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4" style:family="graphic" style:parent-style-name="standard">
      <style:graphic-properties draw:fill-color="#804c19" draw:textarea-horizontal-align="center" draw:textarea-vertical-align="middle"/>
    </style:style>
    <style:style style:name="gr5" style:family="graphic" style:parent-style-name="standard">
      <style:graphic-properties draw:fill-color="#ff9966" draw:textarea-horizontal-align="center" draw:textarea-vertical-align="middle"/>
    </style:style>
    <style:style style:name="gr6" style:family="graphic" style:parent-style-name="standard">
      <style:graphic-properties draw:fill-color="#ffd320" draw:textarea-horizontal-align="center" draw:textarea-vertical-align="middle"/>
    </style:style>
    <style:style style:name="gr7" style:family="graphic" style:parent-style-name="standard">
      <style:graphic-properties draw:fill-color="#b3b300" draw:textarea-horizontal-align="center" draw:textarea-vertical-align="middle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gr10" style:family="graphic" style:parent-style-name="standard">
      <style:graphic-properties draw:fill="hatch" draw:fill-color="#ffffff" draw:fill-hatch-name="Black_20_45_20_Degrees" draw:fill-hatch-solid="true" draw:textarea-horizontal-align="center" draw:textarea-vertical-align="middle"/>
    </style:style>
    <style:style style:name="gr11" style:family="graphic" style:parent-style-name="standard">
      <style:graphic-properties draw:fill="hatch" draw:fill-color="#000000" draw:fill-hatch-name="Black_20_45_20_Degrees" draw:fill-hatch-solid="fals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2.7cm" svg:height="12.7cm" svg:x="4.51cm" svg:y="5.445cm">
          <text:p/>
        </draw:rect>
        <draw:line draw:style-name="gr2" draw:text-style-name="P2" draw:layer="layout" svg:x1="4.81cm" svg:y1="4.81cm" svg:x2="16.875cm" svg:y2="4.81cm">
          <text:p text:style-name="P1"><text:span text:style-name="T1">10'</text:span></text:p>
          <text:p text:style-name="P1"><text:span text:style-name="T1"/></text:p>
        </draw:line>
        <draw:line draw:style-name="gr2" draw:text-style-name="P2" draw:layer="layout" svg:x1="17.775cm" svg:y1="5.745cm" svg:x2="17.775cm" svg:y2="17.81cm">
          <text:p text:style-name="P1"><text:span text:style-name="T1">10'</text:span></text:p>
          <text:p text:style-name="P1"><text:span text:style-name="T1"/></text:p>
        </draw:line>
        <draw:line draw:style-name="gr2" draw:text-style-name="P2" draw:layer="layout" svg:x1="4.611cm" svg:y1="18.61cm" svg:x2="9.691cm" svg:y2="18.61cm">
          <text:p text:style-name="P1"><text:span text:style-name="T1"/></text:p>
          <text:p text:style-name="P1"><text:span text:style-name="T1"/></text:p>
          <text:p text:style-name="P1"><text:span text:style-name="T1">4'</text:span></text:p>
          <text:p text:style-name="P1"><text:span text:style-name="T1"/></text:p>
        </draw:line>
        <draw:rect draw:style-name="gr3" draw:text-style-name="P1" draw:layer="layout" svg:width="5.08cm" svg:height="2.54cm" svg:x="4.61cm" svg:y="15.545cm">
          <text:p/>
        </draw:rect>
        <draw:rect draw:style-name="gr4" draw:text-style-name="P1" draw:layer="layout" svg:width="4.445cm" svg:height="0.635cm" svg:x="4.91cm" svg:y="16.645cm">
          <text:p/>
        </draw:rect>
        <draw:rect draw:style-name="gr3" draw:text-style-name="P1" draw:layer="layout" svg:width="7.62cm" svg:height="2.54cm" svg:x="9.51cm" svg:y="5.545cm">
          <text:p/>
        </draw:rect>
        <draw:rect draw:style-name="gr3" draw:text-style-name="P1" draw:layer="layout" svg:width="2.54cm" svg:height="7.62cm" svg:x="14.601cm" svg:y="8.085cm">
          <text:p/>
        </draw:rect>
        <draw:rect draw:style-name="gr4" draw:text-style-name="P1" draw:layer="layout" svg:width="2.515cm" svg:height="1.227cm" svg:x="9.911cm" svg:y="5.645cm">
          <text:p/>
        </draw:rect>
        <draw:rect draw:style-name="gr5" draw:text-style-name="P1" draw:layer="layout" svg:width="2.519cm" svg:height="0.635cm" svg:x="9.912cm" svg:y="7.347cm">
          <text:p/>
        </draw:rect>
        <draw:rect draw:style-name="gr4" draw:text-style-name="P1" draw:layer="layout" svg:width="1.163cm" svg:height="2.515cm" svg:x="15.812cm" svg:y="9.616cm">
          <text:p/>
        </draw:rect>
        <draw:rect draw:style-name="gr5" draw:text-style-name="P1" draw:layer="layout" svg:width="0.635cm" svg:height="2.515cm" svg:x="14.713cm" svg:y="9.622cm">
          <text:p/>
        </draw:rect>
        <draw:circle draw:style-name="gr6" draw:text-style-name="P1" draw:layer="layout" svg:width="2.54cm" svg:height="2.54cm" svg:x="9.89cm" svg:y="8.15cm">
          <text:p/>
        </draw:circle>
        <draw:circle draw:style-name="gr6" draw:text-style-name="P1" draw:layer="layout" svg:width="2.54cm" svg:height="2.54cm" svg:x="12.09cm" svg:y="9.85cm">
          <text:p/>
        </draw:circle>
        <draw:rect draw:style-name="gr7" draw:text-style-name="P1" draw:layer="layout" svg:width="0.859cm" svg:height="2.529cm" draw:transform="skewX (-0.359712358835963) rotate (0.33457961760725) translate (14.335cm 6.162cm)">
          <text:p/>
        </draw:rect>
        <draw:circle draw:style-name="gr6" draw:text-style-name="P1" draw:layer="layout" svg:width="2.54cm" svg:height="2.54cm" svg:x="5.78cm" svg:y="10.45cm">
          <text:p/>
        </draw:circle>
        <draw:rect draw:style-name="gr3" draw:text-style-name="P1" draw:layer="layout" svg:width="5.08cm" svg:height="2.54cm" svg:x="4.61cm" svg:y="13.045cm">
          <text:p/>
        </draw:rect>
        <draw:rect draw:style-name="gr4" draw:text-style-name="P1" draw:layer="layout" svg:width="3.175cm" svg:height="0.635cm" svg:x="5.445cm" svg:y="14.446cm">
          <text:p/>
        </draw:rect>
        <draw:rect draw:style-name="gr5" draw:text-style-name="P1" draw:layer="layout" svg:width="2.519cm" svg:height="0.635cm" svg:x="5.713cm" svg:y="13.148cm">
          <text:p/>
        </draw:rect>
        <draw:ellipse draw:style-name="gr8" draw:text-style-name="P1" draw:layer="layout" svg:width="0.935cm" svg:height="1cm" svg:x="8.32cm" svg:y="16.51cm">
          <text:p text:style-name="P1">1</text:p>
        </draw:ellipse>
        <draw:ellipse draw:style-name="gr8" draw:text-style-name="P1" draw:layer="layout" svg:width="0.935cm" svg:height="1cm" svg:x="5.445cm" svg:y="14.335cm">
          <text:p text:style-name="P1">2</text:p>
        </draw:ellipse>
        <draw:ellipse draw:style-name="gr8" draw:text-style-name="P1" draw:layer="layout" svg:width="0.935cm" svg:height="1cm" svg:x="15.94cm" svg:y="10.795cm">
          <text:p text:style-name="P1">3</text:p>
        </draw:ellipse>
        <draw:ellipse draw:style-name="gr8" draw:text-style-name="P1" draw:layer="layout" svg:width="0.935cm" svg:height="1cm" svg:x="10.86cm" svg:y="5.715cm">
          <text:p text:style-name="P1">4</text:p>
        </draw:ellipse>
        <draw:ellipse draw:style-name="gr8" draw:text-style-name="P1" draw:layer="layout" svg:width="0.935cm" svg:height="1cm" svg:x="15.305cm" svg:y="6.35cm">
          <text:p text:style-name="P1">5</text:p>
        </draw:ellipse>
        <draw:g>
          <draw:ellipse draw:style-name="gr8" draw:text-style-name="P1" draw:layer="layout" svg:width="0.935cm" svg:height="1cm" svg:x="1.881cm" svg:y="20.19cm">
            <text:p text:style-name="P1">1</text:p>
          </draw:ellipse>
          <draw:frame draw:style-name="gr9" draw:layer="layout" svg:width="7.05cm" svg:height="0.962cm" svg:x="2.84cm" svg:y="20.185cm">
            <draw:text-box>
              <text:p>32” LCD Display ONLY</text:p>
            </draw:text-box>
          </draw:frame>
        </draw:g>
        <draw:g>
          <draw:ellipse draw:style-name="gr8" draw:text-style-name="P1" draw:layer="layout" svg:width="0.935cm" svg:height="1cm" svg:x="1.881cm" svg:y="21.417cm">
            <text:p text:style-name="P1">2</text:p>
          </draw:ellipse>
          <draw:frame draw:style-name="gr9" draw:layer="layout" svg:width="10.225cm" svg:height="0.962cm" svg:x="2.84cm" svg:y="21.412cm">
            <draw:text-box>
              <text:p>Virtualized Desktop - 22” LCD</text:p>
            </draw:text-box>
          </draw:frame>
        </draw:g>
        <draw:g>
          <draw:ellipse draw:style-name="gr8" draw:text-style-name="P1" draw:layer="layout" svg:width="1.056cm" svg:height="1cm" svg:x="1.881cm" svg:y="22.639cm">
            <text:p text:style-name="P1">3</text:p>
          </draw:ellipse>
          <draw:frame draw:style-name="gr9" draw:layer="layout" svg:width="7.52cm" svg:height="0.962cm" svg:x="3.005cm" svg:y="22.645cm">
            <draw:text-box>
              <text:p>Linux WkStn 1 CRT</text:p>
            </draw:text-box>
          </draw:frame>
        </draw:g>
        <draw:g>
          <draw:ellipse draw:style-name="gr8" draw:text-style-name="P1" draw:layer="layout" svg:width="1.056cm" svg:height="1cm" svg:x="1.881cm" svg:y="23.866cm">
            <text:p text:style-name="P1">4</text:p>
          </draw:ellipse>
          <draw:frame draw:style-name="gr9" draw:layer="layout" svg:width="5.021cm" svg:height="0.962cm" svg:x="2.964cm" svg:y="23.861cm">
            <draw:text-box>
              <text:p>Linux WkStn 2</text:p>
            </draw:text-box>
          </draw:frame>
        </draw:g>
        <draw:g>
          <draw:ellipse draw:style-name="gr8" draw:text-style-name="P1" draw:layer="layout" svg:width="1.056cm" svg:height="1cm" svg:x="1.881cm" svg:y="25.092cm">
            <text:p text:style-name="P1">5</text:p>
          </draw:ellipse>
          <draw:frame draw:style-name="gr9" draw:layer="layout" svg:width="7.561cm" svg:height="0.962cm" svg:x="2.964cm" svg:y="25.087cm">
            <draw:text-box>
              <text:p>Prntr/Copier/Scanner</text:p>
            </draw:text-box>
          </draw:frame>
        </draw:g>
        <draw:frame draw:style-name="gr9" draw:text-style-name="P3" draw:layer="layout" svg:width="5.715cm" svg:height="0.962cm" svg:x="11.16cm" svg:y="16.875cm">
          <draw:text-box>
            <text:p text:style-name="P3"><text:span text:style-name="T2">Booth Entrance</text:span></text:p>
          </draw:text-box>
        </draw:frame>
        <draw:g>
          <draw:rect draw:style-name="gr3" draw:text-style-name="P1" draw:layer="layout" svg:width="2.33cm" svg:height="0.865cm" svg:x="13.797cm" svg:y="20.22cm">
            <text:p/>
          </draw:rect>
          <draw:frame draw:style-name="gr9" draw:layer="layout" svg:width="3.275cm" svg:height="0.962cm" svg:x="16.125cm" svg:y="20.185cm">
            <draw:text-box>
              <text:p>Table top</text:p>
            </draw:text-box>
          </draw:frame>
        </draw:g>
        <draw:g>
          <draw:ellipse draw:style-name="gr6" draw:text-style-name="P1" draw:layer="layout" svg:width="1.09cm" svg:height="1.3cm" svg:x="15.08cm" svg:y="21.721cm">
            <text:p/>
          </draw:ellipse>
          <draw:frame draw:style-name="gr9" draw:layer="layout" svg:width="3.275cm" svg:height="0.962cm" svg:x="16.226cm" svg:y="21.816cm">
            <draw:text-box>
              <text:p>seating</text:p>
            </draw:text-box>
          </draw:frame>
        </draw:g>
        <draw:g>
          <draw:rect draw:style-name="gr4" draw:text-style-name="P1" draw:layer="layout" svg:width="3.175cm" svg:height="0.635cm" svg:x="13.046cm" svg:y="25.294cm">
            <text:p/>
          </draw:rect>
          <draw:frame draw:style-name="gr9" draw:layer="layout" svg:width="3.275cm" svg:height="0.962cm" svg:x="16.227cm" svg:y="25.13cm">
            <draw:text-box>
              <text:p>monitor</text:p>
            </draw:text-box>
          </draw:frame>
        </draw:g>
        <draw:g>
          <draw:rect draw:style-name="gr5" draw:text-style-name="P1" draw:layer="layout" svg:width="2.519cm" svg:height="0.635cm" svg:x="13.613cm" svg:y="23.76cm">
            <text:p/>
          </draw:rect>
          <draw:frame draw:style-name="gr9" draw:layer="layout" svg:width="3.275cm" svg:height="0.962cm" svg:x="16.227cm" svg:y="23.596cm">
            <draw:text-box>
              <text:p>keybrd</text:p>
            </draw:text-box>
          </draw:frame>
        </draw:g>
      </draw:page>
      <draw:page draw:name="page2" draw:style-name="dp1" draw:master-page-name="Default">
        <draw:rect draw:style-name="gr1" draw:text-style-name="P1" draw:layer="layout" svg:width="12.7cm" svg:height="12.7cm" svg:x="4.511cm" svg:y="4.846cm">
          <text:p/>
        </draw:rect>
        <draw:line draw:style-name="gr2" draw:text-style-name="P2" draw:layer="layout" svg:x1="17.776cm" svg:y1="5.146cm" svg:x2="17.776cm" svg:y2="17.211cm">
          <text:p text:style-name="P1"><text:span text:style-name="T1">10'</text:span></text:p>
          <text:p text:style-name="P1"><text:span text:style-name="T1"/></text:p>
        </draw:line>
        <draw:line draw:style-name="gr2" draw:text-style-name="P2" draw:layer="layout" svg:x1="4.612cm" svg:y1="18.011cm" svg:x2="9.692cm" svg:y2="18.011cm">
          <text:p text:style-name="P1"><text:span text:style-name="T1"/></text:p>
          <text:p text:style-name="P1"><text:span text:style-name="T1"/></text:p>
          <text:p text:style-name="P1"><text:span text:style-name="T1">4'</text:span></text:p>
          <text:p text:style-name="P1"><text:span text:style-name="T1"/></text:p>
        </draw:line>
        <draw:rect draw:style-name="gr3" draw:text-style-name="P1" draw:layer="layout" svg:width="5.08cm" svg:height="2.54cm" svg:x="4.611cm" svg:y="14.946cm">
          <text:p/>
        </draw:rect>
        <draw:rect draw:style-name="gr4" draw:text-style-name="P1" draw:layer="layout" svg:width="4.445cm" svg:height="0.635cm" svg:x="4.911cm" svg:y="16.046cm">
          <text:p/>
        </draw:rect>
        <draw:rect draw:style-name="gr3" draw:text-style-name="P1" draw:layer="layout" svg:width="2.54cm" svg:height="8.814cm" svg:x="14.602cm" svg:y="4.886cm">
          <text:p/>
        </draw:rect>
        <draw:rect draw:style-name="gr4" draw:text-style-name="P1" draw:layer="layout" svg:width="1.163cm" svg:height="2.515cm" svg:x="15.813cm" svg:y="9.017cm">
          <text:p/>
        </draw:rect>
        <draw:rect draw:style-name="gr5" draw:text-style-name="P1" draw:layer="layout" svg:width="0.635cm" svg:height="2.515cm" svg:x="14.714cm" svg:y="9.023cm">
          <text:p/>
        </draw:rect>
        <draw:circle draw:style-name="gr6" draw:text-style-name="P1" draw:layer="layout" svg:width="1.905cm" svg:height="1.905cm" svg:x="9.446cm" svg:y="5.761cm">
          <text:p/>
        </draw:circle>
        <draw:circle draw:style-name="gr6" draw:text-style-name="P1" draw:layer="layout" svg:width="1.905cm" svg:height="1.905cm" svg:x="6.145cm" svg:y="8.96cm">
          <text:p/>
        </draw:circle>
        <draw:circle draw:style-name="gr6" draw:text-style-name="P1" draw:layer="layout" svg:width="1.905cm" svg:height="1.905cm" svg:x="9.046cm" svg:y="8.561cm">
          <text:p/>
        </draw:circle>
        <draw:circle draw:style-name="gr10" draw:text-style-name="P1" draw:layer="layout" svg:width="3.81cm" svg:height="3.81cm" svg:x="6.545cm" svg:y="6.25cm">
          <text:p/>
        </draw:circle>
        <draw:circle draw:style-name="gr6" draw:text-style-name="P1" draw:layer="layout" svg:width="2.54cm" svg:height="2.54cm" svg:x="12.091cm" svg:y="9.251cm">
          <text:p/>
        </draw:circle>
        <draw:rect draw:style-name="gr7" draw:text-style-name="P1" draw:layer="layout" svg:width="0.859cm" svg:height="2.529cm" draw:transform="skewX (-0.359712358835963) rotate (-0.325503905498067) translate (15.153cm 4.973cm)">
          <text:p/>
        </draw:rect>
        <draw:ellipse draw:style-name="gr8" draw:text-style-name="P1" draw:layer="layout" svg:width="0.935cm" svg:height="1cm" svg:x="8.321cm" svg:y="15.911cm">
          <text:p text:style-name="P1">1</text:p>
        </draw:ellipse>
        <draw:custom-shape draw:style-name="gr11" draw:text-style-name="P1" draw:layer="layout" svg:width="4.057cm" svg:height="2.018cm" draw:transform="rotate (0.722217244475117) translate (3.332cm 6.019cm)">
          <text:p/>
          <draw:enhanced-geometry svg:viewBox="0 0 21600 21600" draw:glue-points="10800 0 ?f1 10800 0 21600 10800 21600 21600 21600 ?f7 10800" draw:text-areas="?f1 10800 ?f2 18000 ?f3 7200 ?f4 21600" draw:type="isosceles-triangle" draw:modifiers="8974.1436464088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3.175cm" svg:height="0.635cm" draw:transform="rotate (0.77667151713733) translate (4.508cm 7.048cm)">
          <text:p/>
        </draw:rect>
        <draw:ellipse draw:style-name="gr8" draw:text-style-name="P1" draw:layer="layout" svg:width="0.935cm" svg:height="1cm" svg:x="5.145cm" svg:y="5.445cm">
          <text:p text:style-name="P1">2</text:p>
        </draw:ellipse>
        <draw:ellipse draw:style-name="gr8" draw:text-style-name="P1" draw:layer="layout" svg:width="0.935cm" svg:height="1cm" svg:x="15.941cm" svg:y="10.196cm">
          <text:p text:style-name="P1">3</text:p>
        </draw:ellipse>
        <draw:ellipse draw:style-name="gr8" draw:text-style-name="P1" draw:layer="layout" svg:width="0.935cm" svg:height="1cm" svg:x="15.306cm" svg:y="5.751cm">
          <text:p text:style-name="P1">5</text:p>
        </draw:ellipse>
        <draw:frame draw:style-name="gr9" draw:text-style-name="P3" draw:layer="layout" svg:width="5.715cm" svg:height="0.962cm" svg:x="11.16cm" svg:y="16.625cm">
          <draw:text-box>
            <text:p text:style-name="P3"><text:span text:style-name="T2">Booth Entrance</text:span></text:p>
          </draw:text-box>
        </draw:frame>
        <draw:rect draw:style-name="gr5" draw:text-style-name="P1" draw:layer="layout" svg:width="0.635cm" svg:height="2.515cm" draw:transform="rotate (-0.790459618229269) translate (8.202cm 6.171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Drew Jensen</meta:initial-creator>
    <meta:creation-date>2010-01-16T02:02:23.71</meta:creation-date>
    <dc:date>2010-01-22T14:58:46</dc:date>
    <dc:creator>Drew Jensen</dc:creator>
    <meta:editing-duration>PT02H41M37S</meta:editing-duration>
    <meta:editing-cycles>8</meta:editing-cycles>
    <meta:generator>OpenOffice.org/3.1$Unix OpenOffice.org_project/310m19$Build-9420</meta:generator>
    <meta:document-statistic meta:object-count="74"/>
  </office:meta>
</office:document-meta>
</file>