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ndale Sans" svg:font-family="'Andale Sans'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Albany AMT" svg:font-family="'Albany AMT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ListOfAttendees" style:family="table">
      <style:table-properties style:width="6.625in" fo:margin-left="0.1813in" fo:margin-right="0.1188in" table:align="margins"/>
    </style:style>
    <style:style style:name="ListOfAttendees.A" style:family="table-column">
      <style:table-column-properties style:column-width="3.2813in" style:rel-column-width="4725*"/>
    </style:style>
    <style:style style:name="ListOfAttendees.B" style:family="table-column">
      <style:table-column-properties style:column-width="3.3403in" style:rel-column-width="4811*"/>
    </style:style>
    <style:style style:name="ListOfAttende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ListOfAttendees.B1" style:family="table-cell">
      <style:table-cell-properties fo:padding="0.0382in" fo:border="0.0007in solid #000000"/>
    </style:style>
    <style:style style:name="ListOfAttendees.A2" style:family="table-cell">
      <style:table-cell-properties fo:padding="0.0382in" fo:border-left="0.0007in solid #000000" fo:border-right="none" fo:border-top="none" fo:border-bottom="0.0007in solid #000000"/>
    </style:style>
    <style:style style:name="ListOfAttende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en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List_20_Contents" style:list-style-name="L1"/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eeting Minutes</text:p>
      <text:p text:style-name="P1">Meeting Purpose/Group Name</text:p>
      <text:p text:style-name="Sender">dd/mm/yyyy, <text:s/>hh:hh</text:p>
      <text:p text:style-name="Sender">Location</text:p>
      <text:p text:style-name="Standard"/>
      <table:table table:name="ListOfAttendees" table:style-name="ListOfAttendees">
        <table:table-column table:style-name="ListOfAttendees.A"/>
        <table:table-column table:style-name="ListOfAttendees.B"/>
        <table:table-row>
          <table:table-cell table:style-name="ListOfAttendees.A1" office:value-type="string">
            <text:p text:style-name="Table_20_Heading">Participants/Guests Present</text:p>
          </table:table-cell>
          <table:table-cell table:style-name="ListOfAttendees.B1" office:value-type="string">
            <text:p text:style-name="Table_20_Heading">Capacity/Affiliation</text:p>
          </table:table-cell>
        </table:table-row>
        <table:table-row>
          <table:table-cell table:style-name="ListOfAttendees.A2" office:value-type="string">
            <text:p text:style-name="Table_20_Contents"/>
          </table:table-cell>
          <table:table-cell table:style-name="ListOfAttendees.B2" office:value-type="string">
            <text:p text:style-name="Table_20_Contents"/>
          </table:table-cell>
        </table:table-row>
        <table:table-row>
          <table:table-cell table:style-name="ListOfAttendees.A2" office:value-type="string">
            <text:p text:style-name="Table_20_Contents"/>
          </table:table-cell>
          <table:table-cell table:style-name="ListOfAttendees.B2" office:value-type="string">
            <text:p text:style-name="Table_20_Contents"/>
          </table:table-cell>
        </table:table-row>
        <table:table-row>
          <table:table-cell table:style-name="ListOfAttendees.A2" office:value-type="string">
            <text:p text:style-name="Table_20_Contents"/>
          </table:table-cell>
          <table:table-cell table:style-name="ListOfAttendees.B2" office:value-type="string">
            <text:p text:style-name="Table_20_Contents"/>
          </table:table-cell>
        </table:table-row>
        <table:table-row>
          <table:table-cell table:style-name="ListOfAttendees.A2" office:value-type="string">
            <text:p text:style-name="Table_20_Contents"/>
          </table:table-cell>
          <table:table-cell table:style-name="ListOfAttendees.B2" office:value-type="string">
            <text:p text:style-name="Table_20_Contents"/>
          </table:table-cell>
        </table:table-row>
      </table:table>
      <text:p text:style-name="Standard"><text:span text:style-name="T1"><text:tab/>* designates absence</text:span></text:p>
      <text:p text:style-name="Standard"/>
      <text:p text:style-name="List_20_Heading">I. First Agenda Item</text:p>
      <text:list text:style-name="L1">
        <text:list-header>
          <text:p text:style-name="P2"/>
        </text:list-header>
        <text:list-item>
          <text:p text:style-name="P2">Background</text:p>
          <text:p text:style-name="P2"/>
        </text:list-item>
        <text:list-item>
          <text:p text:style-name="P2">Discussion</text:p>
          <text:p text:style-name="P2"/>
        </text:list-item>
        <text:list-item>
          <text:p text:style-name="P2">Decision</text:p>
          <text:p text:style-name="P2"/>
        </text:list-item>
        <text:list-item>
          <text:p text:style-name="P2">Follow-up/Action Person/To-Do</text:p>
        </text:list-item>
      </text:list>
      <text:p text:style-name="List_20_Contents"/>
      <text:p text:style-name="List_20_Heading"/>
      <text:p text:style-name="List_20_Heading">II. Second Agenda Item</text:p>
      <text:list text:style-name="L1">
        <text:list-header>
          <text:p text:style-name="P2"/>
        </text:list-header>
        <text:list-item>
          <text:p text:style-name="P2">Background</text:p>
          <text:p text:style-name="P2"/>
        </text:list-item>
        <text:list-item>
          <text:p text:style-name="P2">Discussion</text:p>
          <text:p text:style-name="P2"/>
        </text:list-item>
        <text:list-item>
          <text:p text:style-name="P2">Decision</text:p>
          <text:p text:style-name="P2"/>
        </text:list-item>
        <text:list-item>
          <text:p text:style-name="P2">Follow-up/Action Person/To-Do</text:p>
        </text:list-item>
      </text:list>
      <text:p text:style-name="List_20_Contents"/>
      <text:p text:style-name="Standard"/>
      <text:p text:style-name="Standard"><text:span text:style-name="T2">Minutes prepared by: <text:s/></text:span>Name, dd/mm/yyy</text:p>
      <text:p text:style-name="Standard"><text:span text:style-name="T2">Approved by: <text:s/></text:span>Chairpe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ndale Sans" svg:font-family="'Andale Sans'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Albany AMT" svg:font-family="'Albany AMT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en" style:country-asian="US" style:font-name-complex="Albany AMT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.0835in" fo:margin-bottom="0.1665in" fo:text-indent="0in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fo:keep-with-next="always"/>
      <style:text-properties style:font-name="Bitstream Vera Sans" fo:font-size="24pt" fo:font-weight="bold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in" fo:margin-bottom="0in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in" fo:margin-bottom="0in"/>
      <style:text-properties fo:font-size="16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Bitstream Vera Sans1" fo:font-size="11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text:number-lines="false" text:line-number="0"/>
      <style:text-properties style:font-name="Bitstream Vera Sans" fo:font-size="12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Sender" style:family="paragraph" style:parent-style-name="Standard" style:class="extra">
      <style:paragraph-properties fo:margin-left="3.5in" fo:margin-right="0in" fo:margin-top="0in" fo:margin-bottom="0.0417in" fo:text-indent="0in" style:auto-text-indent="false" text:number-lines="false" text:line-number="0"/>
      <style:text-properties style:font-name="Bitstream Vera Sans1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ist_20_Contents" style:display-name="List Contents" style:family="paragraph" style:parent-style-name="Standard" style:class="html" style:master-page-name="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  <style:text-properties fo:font-size="14pt" fo:font-weight="bold"/>
    </style:style>
    <style:style style:name="Untitled1" style:family="paragraph" style:parent-style-name="Heading_20_3" style:class="text">
      <style:text-properties fo:font-weight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22T12:35:11</meta:creation-date>
    <dc:creator>Jyllian Marie Thibodeau</dc:creator>
    <dc:date>2007-01-22T14:47:36</dc:date>
    <dc:language>en-US</dc:language>
    <meta:editing-cycles>6</meta:editing-cycles>
    <meta:editing-duration>PT2H12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55" meta:character-count="353"/>
  </office:meta>
</office:document-meta>
</file>