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ru" fo:country="RU"/>
    </style:style>
    <style:style style:name="P2" style:family="paragraph" style:parent-style-name="Standard">
      <style:paragraph-properties fo:text-align="end" style:justify-single-word="false"/>
      <style:text-properties fo:font-size="15pt" fo:language="ru" fo:country="RU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5pt" fo:language="ru" fo:country="RU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Heading_20_1">
      <style:paragraph-properties fo:text-align="center" style:justify-single-word="false"/>
    </style:style>
    <style:style style:name="T1" style:family="text">
      <style:text-properties fo:language="en" fo:country="US"/>
    </style:style>
    <style:style style:name="T2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Директору ОАО <text:span text:style-name="T1">''</text:span>Океанрыбфлот<text:span text:style-name="T1">''</text:span></text:p>
      <text:p text:style-name="P2">Новоселову С.А.</text:p>
      <text:p text:style-name="P2">От матроса-рулевого 1кл.</text:p>
      <text:p text:style-name="P1"><text:span text:style-name="T2">Кулаева М.Н</text:span>.</text:p>
      <text:h text:style-name="P5" text:outline-level="1">ЗАЯВЛЕНИЕ</text:h>
      <text:p text:style-name="P3">Прошу Вас уволить меня по собственному желанию с 21 июля 2013 года.</text:p>
      <text:p text:style-name="P4"/>
      <text:p text:style-name="P4"/>
      <text:p text:style-name="P4"/>
      <text:p text:style-name="P4">Прошу вас выслать трудовую книжку по адресу:</text:p>
      <text:p text:style-name="P4">Республика Башкортостан, гор.Уфа ул. Адмирала Ушакова 86/1-10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7S</meta:editing-duration>
    <meta:editing-cycles>3</meta:editing-cycles>
    <meta:generator>OpenOffice.org/3.4.1$Win32 OpenOffice.org_project/341m1$Build-9593</meta:generator>
    <dc:date>2013-09-08T17:29:04.09</dc:date>
    <meta:document-statistic meta:table-count="0" meta:image-count="0" meta:object-count="0" meta:page-count="1" meta:paragraph-count="8" meta:word-count="37" meta:character-count="263"/>
    <meta:user-defined meta:name="Info 1"/>
    <meta:user-defined meta:name="Info 2"/>
    <meta:user-defined meta:name="Info 3"/>
    <meta:user-defined meta:name="Info 4"/>
  </office:meta>
</office:document-meta>
</file>