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Thorndale1" svg:font-family="Thorndale"/>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P1" style:family="paragraph" style:parent-style-name="Preformatted_20_Text">
      <style:paragraph-properties fo:margin-left="2in" fo:margin-right="0in" fo:text-indent="-2in" style:auto-text-indent="false" fo:background-color="transparent" style:shadow="none">
        <style:tab-stops/>
        <style:background-image/>
      </style:paragraph-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z 19 09:31:17 &lt;Lachs&gt;<text:tab/>ok I think we can start now</text:p>
      <text:p text:style-name="P1">Dez 19 09:31:26 *<text:tab/>shaunmcdonald (n=shaunmcd@87-194-153-83.bethere.co.uk) hat #unhack-oo betreten</text:p>
      <text:p text:style-name="P1">Dez 19 09:31:29 &lt;xiuzhi&gt;<text:tab/>baohonglin:hi</text:p>
      <text:p text:style-name="P1">Dez 19 09:31:36 &lt;baohonglin&gt;<text:tab/>my name is bao honglin, my english name is david</text:p>
      <text:p text:style-name="P1">Dez 19 09:31:48 &lt;Lachs&gt;<text:tab/>Thanks to all of you for showing up here to the buildbot meeting</text:p>
      <text:p text:style-name="P1">Dez 19 09:32:02 &lt;paveljanik&gt;<text:tab/>Lachs: thanks for organizing it ;-)</text:p>
      <text:p text:style-name="P1">Dez 19 09:32:11 &lt;Lachs&gt;<text:tab/>should we start with a short introduction of everyone?</text:p>
      <text:p text:style-name="P1">Dez 19 09:32:19 &lt;Lachs&gt;<text:tab/>ause?</text:p>
      <text:p text:style-name="P1">Dez 19 09:32:19 &lt;jj&gt;<text:tab/>OK</text:p>
      <text:p text:style-name="P1">Dez 19 09:32:40 &lt;ause&gt;<text:tab/>Lachs: introduce myself?</text:p>
      <text:p text:style-name="P1">Dez 19 09:32:54 &lt;jj&gt;<text:tab/>Yes, go ahead</text:p>
      <text:p text:style-name="P1">Dez 19 09:33:01 &lt;ause&gt;<text:tab/>ok, i'm working as RE (release eng.) at sun</text:p>
      <text:p text:style-name="P1">Dez 19 09:33:17 &lt;shaunmcdonald&gt;<text:tab/>hi just up, airport express fell over again, and alarm didn't work again :-(</text:p>
      <text:p text:style-name="P1">Dez 19 09:33:28 &lt;ause&gt;<text:tab/>i like the idea of buildbots and try to push it, mainly by getting it work</text:p>
      <text:p text:style-name="P1">Dez 19 09:33:39 &lt;Lachs&gt;<text:tab/>baohonglin, would you like to introduce yourself please</text:p>
      <text:p text:style-name="P1">Dez 19 09:33:49 &lt;Lachs&gt;<text:tab/>sorry ause</text:p>
      <text:p text:style-name="P1">Dez 19 09:33:53 *<text:tab/>ause is done :)</text:p>
      <text:p text:style-name="P1">Dez 19 09:34:39 &lt;baohonglin&gt;<text:tab/>my name is baohonglin the develper of redflag 2000</text:p>
      <text:p text:style-name="P1">Dez 19 09:34:53 &lt;jj&gt;<text:tab/>My name is JÃ¶rg Jahnke and I am the manager of the StarOffice RE&amp;Tools team at Sun.</text:p>
      <text:p text:style-name="P1">Dez 19 09:36:06 &lt;paveljanik&gt;<text:tab/>my name is Pavel Janik, I'm community builder.</text:p>
      <text:p text:style-name="P1">Dez 19 09:36:22 &lt;Lachs&gt;<text:tab/>I'm Gregor Hartmann, Software negeneer at SUN and now work on buildbots</text:p>
      <text:p text:style-name="P1">Dez 19 09:36:48 *<text:tab/>cloph is Christian Lohmaier. I maintaining multiple tinderboxes/buildslaves - my interest is having less maintainence work by avoiding the need to patch broken milestones <text:s/>(or better save the time needed to hunt down the needed patches) ... Not affilated with any company.</text:p>
      <text:p text:style-name="P1">Dez 19 09:37:16 &lt;shaunmcdonald&gt;<text:tab/>I'm Shaun McDonald, currently the main developer of the buildbot, Lead of the Mac Port of OpenOffice.org</text:p>
      <text:p text:style-name="P1">Dez 19 09:37:33 &lt;shaunmcdonald&gt;<text:tab/>I have also done a presentation about the buildbot at ooocon2007</text:p>
      <text:p text:style-name="P1">Dez 19 09:38:44 &lt;Lachs&gt;<text:tab/>xiuzhi, would you like to introduce yourself please</text:p>
      <text:p text:style-name="P1">Dez 19 09:39:24 &lt;paveljanik&gt;<text:tab/>oobuildbot: who are you? ;-)</text:p>
      <text:p text:style-name="P1">Dez 19 09:39:40 &lt;Lachs&gt;<text:tab/>I assume that pmladek and rodoAfk just lurk</text:p>
      <text:p text:style-name="P1">Dez 19 09:39:51 &lt;xiuzhi&gt;<text:tab/>Lachs: OK. My name is xiuzhicheng ,I have worked on RedFlag more than 6 years. OOo ESC member,</text:p>
      <text:p text:style-name="P1">Dez 19 09:40:19 &lt;shaunmcdonald&gt;<text:tab/>oobuildbot is the build master, and you can send command to it via IRC</text:p>
      <text:p text:style-name="P1">Dez 19 09:40:23 &lt;shaunmcdonald&gt;<text:tab/>for example</text:p>
      <text:p text:style-name="P1">Dez 19 09:40:28 &lt;Lachs&gt;<text:tab/>oobuildbot, and bb_ <text:s/>are buildbots</text:p>
      <text:p text:style-name="P1">Dez 19 09:40:29 &lt;shaunmcdonald&gt;<text:tab/>oobuildbot: status Mac-x86</text:p>
      <text:p text:style-name="P1">Dez 19 09:40:29 &lt;oobuildbot&gt;<text:tab/>Mac-x86: building(CWS) [ETA 3h37m00s]</text:p>
      <text:p text:style-name="P1">Dez 19 09:40:45 &lt;jj&gt;<text:tab/>Anyone else? Otherwise I'd suggest we go through the agenda items, starting with the question which mailing list to use.</text:p>
      <text:p text:style-name="P1">Dez 19 09:41:30 &lt;shaunmcdonald&gt;<text:tab/>bb_ is a test master</text:p>
      <text:p text:style-name="P1">Dez 19 09:41:35 *<text:tab/>cloph votes for the tinderbox@tools - no need for another list IMHO...</text:p>
      <text:p text:style-name="P1">Dez 19 09:41:45 &lt;jj&gt;<text:tab/>+1</text:p>
      <text:p text:style-name="P1">Dez 19 09:41:53 &lt;baohonglin&gt;<text:tab/>i now prepare to construct a buildbot environment for build OOo on the Redflag linux platform.</text:p>
      <text:p text:style-name="P1">Dez 19 09:41:54 &lt;Lachs&gt;<text:tab/>The question is, whether the name is close enough to describe the buildbot also or not</text:p>
      <text:p text:style-name="P1">Dez 19 09:41:55 &lt;ause&gt;<text:tab/>imkho, the tinderbox list got not too much trafic. so buildbot messages wouldn't get lost</text:p>
      <text:p text:style-name="P1">Dez 19 09:42:00 &lt;paveljanik&gt;<text:tab/>+1</text:p>
      <text:p text:style-name="P1">Dez 19 09:42:27 &lt;Lachs&gt;<text:tab/>ok anybody against the list?</text:p>
      <text:p text:style-name="P1">Dez 19 09:42:48 &lt;paveljanik&gt;<text:tab/>no</text:p>
      <text:p text:style-name="P1">Dez 19 09:42:53 &lt;Lachs&gt;<text:tab/>ok, so we stay with that</text:p>
      <text:p text:style-name="P1">Dez 19 09:42:54 &lt;ause&gt;<text:tab/>:)</text:p>
      <text:p text:style-name="P1">Dez 19 09:43:02 &lt;shaunmcdonald&gt;<text:tab/>we essentially have 3 names for the automated building system: tinderbox, buildbot, and termite</text:p>
      <text:p text:style-name="P1">Dez 19 09:43:13 &lt;Lachs&gt;<text:tab/>2 <text:s/>create a new IRC channel. something like #OOO-buildbot</text:p>
      <text:p text:style-name="P1">Dez 19 09:43:13 &lt;cloph&gt;<text:tab/>Lachs for me buildbots are just another set of tinderbox buildslaves (builmaster reports the results to tinderbox)</text:p>
      <text:p text:style-name="P1">Dez 19 09:43:35 &lt;Lachs&gt;<text:tab/>cloph, yes, so thats a good reason to keep it together</text:p>
      <text:p text:style-name="P1">Dez 19 09:44:16 &lt;Lachs&gt;<text:tab/>I thonk it is better to have a channel which allows to guess on the content by its name</text:p>
      <text:p text:style-name="P1">Dez 19 09:44:28 &lt;paveljanik&gt;<text:tab/>I think the channel is not that important and can be discussed later on the list ;-)</text:p>
      <text:p text:style-name="P1">Dez 19 09:44:35 &lt;paveljanik&gt;<text:tab/>lets go to interesting topics ;-)</text:p>
      <text:p text:style-name="P1">Dez 19 09:44:44 &lt;cloph&gt;<text:tab/>:-D</text:p>
      <text:p text:style-name="P1">Dez 19 09:45:18 &lt;paveljanik&gt;<text:tab/>#build.openoffice.org? ;-)</text:p>
      <text:p text:style-name="P1">Dez 19 09:45:36 &lt;shaunmcdonald&gt;<text:tab/>paveljanik: good idea, I have to leave in 45 minutes for paid work</text:p>
      <text:p text:style-name="P1">Dez 19 09:45:42 *<text:tab/>ause just likes to get rid of this one...</text:p>
      <text:p text:style-name="P1">Dez 19 09:45:52 &lt;Lachs&gt;<text:tab/>ok next 'interesting' point :Should there be more than one Buildmaster?</text:p>
      <text:p text:style-name="P1">Dez 19 09:46:04 &lt;paveljanik&gt;<text:tab/>why not? ;-)</text:p>
      <text:p text:style-name="P1">Dez 19 09:46:12 &lt;paveljanik&gt;<text:tab/>distributed</text:p>
      <text:p text:style-name="P1">Dez 19 09:46:28 &lt;shaunmcdonald&gt;<text:tab/>which builders would you put on each master?</text:p>
      <text:p text:style-name="P1">Dez 19 09:46:32 &lt;ause&gt;<text:tab/>one for testing and one for production could ease things</text:p>
      <text:p text:style-name="P1">Dez 19 09:46:35 &lt;Lachs&gt;<text:tab/>why lok up status oin several places</text:p>
      <text:p text:style-name="P1">Dez 19 09:46:46 &lt;cloph&gt;<text:tab/>I see no reason for another buildmaster - the master just handles the queue in my eyes - I personally don't use anything else from it.</text:p>
      <text:p text:style-name="P1">Dez 19 09:46:48 &lt;Lachs&gt;<text:tab/>have slightly different infrastructure on every master</text:p>
      <text:p text:style-name="P1">Dez 19 09:46:51 &lt;ause&gt;<text:tab/>why start builds in several places</text:p>
      <text:p text:style-name="P1">Dez 19 09:47:07 &lt;shaunmcdonald&gt;<text:tab/>Lachs: all the status would be sent to the tinderbox and therefore EIS eis</text:p>
      <text:p text:style-name="P1">Dez 19 09:47:09 &lt;paveljanik&gt;<text:tab/>looks like we should define "build master"...</text:p>
      <text:p text:style-name="P1">Dez 19 09:47:14 &lt;cloph&gt;<text:tab/>presentation of results on builmaster sucks - so I exclusively use tinderbox for that.</text:p>
      <text:p text:style-name="P1">Dez 19 09:47:24 &lt;Lachs&gt;<text:tab/>with the new masterversion you can select your favorite bots</text:p>
      <text:p text:style-name="P1">Dez 19 09:47:27 &lt;shaunmcdonald&gt;<text:tab/>cloph: your right about the buildmaster essentially handling a queue and logs</text:p>
      <text:p text:style-name="P1">Dez 19 09:47:49 &lt;baohonglin&gt;<text:tab/>i am buildbot fresher, i have a question ,buildmaster need what linux server modules?</text:p>
      <text:p text:style-name="P1">Dez 19 09:48:34 &lt;shaunmcdonald&gt;<text:tab/>http://140.211.166.227:8010/ is the test master, though I have an issue which means that builds won't run</text:p>
      <text:p text:style-name="P1">Dez 19 09:48:42 &lt;paveljanik&gt;<text:tab/>Lachs: I can imagine situations where e.g. build master is on the edge of some network and its build slaves are not connected to the Internet.</text:p>
      <text:p text:style-name="P1">Dez 19 09:48:55 *<text:tab/>shaunmcdonald was going to try to sort it last night but instead fell asleep</text:p>
      <text:p text:style-name="P1">Dez 19 09:49:05 &lt;cloph&gt;<text:tab/>buildmaster: the ting that runs the page when you visit http://termite.go-oo.org/buildbot/ - it lists the buildslaves/groups of slaves and lets you request builds. buildmaster then tells the connected slave to build the requested tree.</text:p>
      <text:p text:style-name="P1">Dez 19 09:49:07 &lt;shaunmcdonald&gt;<text:tab/>the presentation has improved</text:p>
      <text:p text:style-name="P1">Dez 19 09:49:40 &lt;cloph&gt;<text:tab/>paveljanik: when slaves are not connected to the internet all the time, then buildbot is the wrong system. Those should then be tinderboxslaves.</text:p>
      <text:p text:style-name="P1">Dez 19 09:50:00 &lt;paveljanik&gt;<text:tab/>ok, lets forget about what we have now and how we are limited now.</text:p>
      <text:p text:style-name="P1">Dez 19 09:50:05 &lt;paveljanik&gt;<text:tab/>This only makes it hard.</text:p>
      <text:p text:style-name="P1">Dez 19 09:50:17 &lt;paveljanik&gt;<text:tab/>Lets start from scratch and think about what we *could* have.</text:p>
      <text:p text:style-name="P1">Dez 19 09:50:29 &lt;cloph&gt;<text:tab/>buildslaves need a constant connection to the master while building, tinderbox otoh just sends the buildlogs via mail when done.</text:p>
      <text:p text:style-name="P1">Dez 19 09:50:52 *<text:tab/>rodoAfk ist jetzt bekannt als rodo_</text:p>
      <text:p text:style-name="P1">Dez 19 09:50:57 &lt;Lachs&gt;<text:tab/>so the reason for several masters would be to be flexible if there are network problems</text:p>
      <text:p text:style-name="P1">Dez 19 09:51:04 &lt;paveljanik&gt;<text:tab/>so lets imagine build slave version 2 with build master version 2 and the Build result repository revision 1.</text:p>
      <text:p text:style-name="P1">Dez 19 09:51:10 &lt;Lachs&gt;<text:tab/>and to separate production from testing</text:p>
      <text:p text:style-name="P1">Dez 19 09:51:14 &lt;cloph&gt;<text:tab/>I'd prefer to start now about how we can actually use the stuff we have now, than to think about stuff we could have in two years.</text:p>
      <text:p text:style-name="P1">Dez 19 09:51:14 &lt;paveljanik&gt;<text:tab/>yes</text:p>
      <text:p text:style-name="P1">Dez 19 09:51:40 &lt;paveljanik&gt;<text:tab/>cloph: but we now will have someone actually working continually on this thing...</text:p>
      <text:p text:style-name="P1">Dez 19 09:51:41 &lt;cloph&gt;<text:tab/>Again gfbfcfg is another example where the current system did predict problems, but <text:s/>where the problems have been ignored and as a result we have a broken master.</text:p>
      <text:p text:style-name="P1">Dez 19 09:52:22 &lt;cloph&gt;<text:tab/>Lachs Sure, for testing out a new master, you setup a stagiing server or whatever, but for the users of buildbots, there should only be one URL to remember.</text:p>
      <text:p text:style-name="P1">Dez 19 09:52:29 &lt;Lachs&gt;<text:tab/>cloph, yes but thats a different problem which could get fixed in EIS</text:p>
      <text:p text:style-name="P1">Dez 19 09:52:34 &lt;baohonglin&gt;<text:tab/>hi! Gregor, i am baohonglin from Redflag 2000.</text:p>
      <text:p text:style-name="P1">Dez 19 09:52:53 &lt;Lachs&gt;<text:tab/>cloph, only one. thats what I tho'ink</text:p>
      <text:p text:style-name="P1">Dez 19 09:53:18 &lt;ause&gt;<text:tab/>paveljanik: i think having several masters doesn't increase the usability of the system</text:p>
      <text:p text:style-name="P1">Dez 19 09:53:54 &lt;ause&gt;<text:tab/>paveljanik: if there are conectivity problems they should be solved in an other way...</text:p>
      <text:p text:style-name="P1">Dez 19 09:54:00 &lt;Lachs&gt;<text:tab/>cloph, first we need a reliable buildbot/tinderbox system</text:p>
      <text:p text:style-name="P1">Dez 19 09:54:04 &lt;cloph&gt;<text:tab/>The only situation that would demand more masters is when the master cannot handle the incominc traffic (the continuous logs) anymore... but I guess that will still be some time...</text:p>
      <text:p text:style-name="P1">Dez 19 09:54:22 &lt;shaunmcdonald&gt;<text:tab/>cloph: +1</text:p>
      <text:p text:style-name="P1">Dez 19 09:54:31 &lt;cloph&gt;<text:tab/>Lachs: The o3-bot is reliable, as is the (my) Mac one.</text:p>
      <text:p text:style-name="P1">Dez 19 09:54:33 &lt;shaunmcdonald&gt;<text:tab/>cloph: that will take a long time</text:p>
      <text:p text:style-name="P1">Dez 19 09:54:40 &lt;Lachs&gt;<text:tab/>baohonglin, I try and help you setting up your master/client later</text:p>
      <text:p text:style-name="P1">Dez 19 09:54:49 &lt;cloph&gt;<text:tab/>And even with those unreliable ones it is easy to detect that the breaker is not related.</text:p>
      <text:p text:style-name="P1">Dez 19 09:55:13 &lt;baohonglin&gt;<text:tab/>ok! Lachs, ~tks</text:p>
      <text:p text:style-name="P1">Dez 19 09:55:26 &lt;cloph&gt;<text:tab/>It is unfortunate that there are a couple of buildbots that are not maintained but still report the status to tinderbox, but that's not really an excuse either, since in that and other cases, the error has been explicitly reported to EIS...</text:p>
      <text:p text:style-name="P1">Dez 19 09:55:29 &lt;Lachs&gt;<text:tab/>cloph, yes but still false error reports on disconnection</text:p>
      <text:p text:style-name="P1">Dez 19 09:55:35 &lt;cloph&gt;<text:tab/>(i.e. by a comment)</text:p>
      <text:p text:style-name="P1">Dez 19 09:56:17 &lt;cloph&gt;<text:tab/>See - a disconnect is easy to tell apart from a real error - and That's a botmaster thing. I asked shaunmcdonald already to use a fold state for such cases, (results will be marked grey)</text:p>
      <text:p text:style-name="P1">Dez 19 09:56:46 &lt;ause&gt;<text:tab/>cloph: i hope the acceptance will increase with the relayability of the whole system</text:p>
      <text:p text:style-name="P1">Dez 19 09:56:47 &lt;Lachs&gt;<text:tab/>cloph, I know but the machine does't (yet)</text:p>
      <text:p text:style-name="P1">Dez 19 09:57:34 &lt;ause&gt;<text:tab/>cloph: if we can get developers to use the bots more frequently, they'll get to know the importance of the results</text:p>
      <text:p text:style-name="P1">Dez 19 09:57:36 &lt;Lachs&gt;<text:tab/>baohonglin, if I understand you right you want to set up your own buildmaster and clients? right?</text:p>
      <text:p text:style-name="P1">Dez 19 09:57:54 &lt;cloph&gt;<text:tab/>let alone the acceptance of developers looking for the status themselves - I now talk about RE/QA/Developers ignoring requests for clarification on buildbreakers reported to EIS as a comment.</text:p>
      <text:p text:style-name="P1">Dez 19 09:57:59 &lt;ause&gt;<text:tab/>cloph: rather no technical problem</text:p>
      <text:p text:style-name="P1">Dez 19 09:58:04 &lt;baohonglin&gt;<text:tab/>yes</text:p>
      <text:p text:style-name="P1">Dez 19 09:58:07 &lt;Lachs&gt;<text:tab/>is there any reason for not using the master at go-oo.org</text:p>
      <text:p text:style-name="P1">Dez 19 09:58:10 *<text:tab/>_nesshof_ (n=chatzill@p4FDDBCBA.dip.t-dialin.net) hat #unhack-oo betreten</text:p>
      <text:p text:style-name="P1">Dez 19 09:58:41 &lt;Lachs&gt;<text:tab/>will your buildmaster be available publicly then</text:p>
      <text:p text:style-name="P1">Dez 19 09:58:44 &lt;ause&gt;<text:tab/>cloph: knowingly ignored them? sure?</text:p>
      <text:p text:style-name="P1">Dez 19 09:58:45 &lt;xiuzhi&gt;<text:tab/>Lachs:not our own. the server will be uesed by OOo community. we can matain a RedFlag Linux server</text:p>
      <text:p text:style-name="P1">Dez 19 09:58:46 *<text:tab/>cloph thinks adding buildbots to tinderbox without assuring that the boxes are maintained were a big step back wrt acceptance, but well, thats history and hopefully it will imporve.</text:p>
      <text:p text:style-name="P1">Dez 19 09:59:03 &lt;cloph&gt;<text:tab/>ause: Yes, the only reaction was integration...</text:p>
      <text:p text:style-name="P1">Dez 19 09:59:41 &lt;shaunmcdonald&gt;<text:tab/>cloph: I thought I had removed the broken bots, unless I'm using the 0.7.6 config manual for the 0.7.5 master</text:p>
      <text:p text:style-name="P1">Dez 19 09:59:53 &lt;baohonglin&gt;<text:tab/>i will use your buildmaster, but i don't know hot to start</text:p>
      <text:p text:style-name="P1">Dez 19 10:00:21 &lt;cloph&gt;<text:tab/>So back to the topic/reason why we're here...</text:p>
      <text:p text:style-name="P1">Dez 19 10:00:23 &lt;Lachs&gt;<text:tab/>xiuzhi, yes but why not have the RedFlag buildclients connect to the master at go-oo.org</text:p>
      <text:p text:style-name="P1">Dez 19 10:00:37 &lt;Lachs&gt;<text:tab/>baohonglin, ah ok great!</text:p>
      <text:p text:style-name="P1">Dez 19 10:00:44 &lt;ause&gt;<text:tab/>cloph: imho, that's "a bug" and should be "fixed"</text:p>
      <text:p text:style-name="P1">Dez 19 10:01:10 &lt;baohonglin&gt;<text:tab/>what's my task?</text:p>
      <text:p text:style-name="P1">Dez 19 10:01:13 &lt;Lachs&gt;<text:tab/>baohonglin, did you see http://code.google.com/p/ootermite/wiki/AddNewBuildBot</text:p>
      <text:p text:style-name="P1">Dez 19 10:01:23 &lt;cloph&gt;<text:tab/>The biggest hurdle with buildbot is the setup of buildslaves. There is no way to test your setup without having it hooked up to the botmaster. that was the biggest obstacle for me when I did set up the slaves, especially since you don't know beforehand what commands the master calls on the slave.</text:p>
      <text:p text:style-name="P1">Dez 19 10:01:30 &lt;baohonglin&gt;<text:tab/>yes ,i look</text:p>
      <text:p text:style-name="P1">Dez 19 10:02:14 &lt;baohonglin&gt;<text:tab/>the slave plan what platform?</text:p>
      <text:p text:style-name="P1">Dez 19 10:02:23 &lt;ause&gt;<text:tab/>Lachs: we should have the test master for setting up new bots (e.g. mzilla does like that)</text:p>
      <text:p text:style-name="P1">Dez 19 10:02:33 &lt;Lachs&gt;<text:tab/>cloph, so there could be a second master to test. and when done you just switch to the 'real' master</text:p>
      <text:p text:style-name="P1">Dez 19 10:02:34 &lt;cloph&gt;<text:tab/>(well, the obstacle in setting it up - the biggest reason not to use buildslaves myself is the need for a constant connection during the build)</text:p>
      <text:p text:style-name="P1">Dez 19 10:02:39 *<text:tab/>shaunmcdonald thinks that moving to 0.7.6 buildbot for the master will be really useful with the new features that are introduced, however a *lot* of our customisation is broken, and I've not had time to fix it</text:p>
      <text:p text:style-name="P1">Dez 19 10:03:06 &lt;shaunmcdonald&gt;<text:tab/>baohonglin: the slave can be any platform you want that can build ooo</text:p>
      <text:p text:style-name="P1">Dez 19 10:03:06 &lt;paveljanik&gt;<text:tab/>cloph: and now imagine having a "build master" on your machine and reporting build results in batches...</text:p>
      <text:p text:style-name="P1">Dez 19 10:03:15 &lt;xiuzhi&gt;<text:tab/>Lachs: your proposal sound good. we will think about it</text:p>
      <text:p text:style-name="P1">Dez 19 10:03:18 &lt;cloph&gt;<text:tab/>Lachs That would not really help the person setting the slave up, but it could help to not see broken results during that period...</text:p>
      <text:p text:style-name="P1">Dez 19 10:03:47 &lt;cloph&gt;<text:tab/>paveljanik: I just imagine a tinderbox slave then - since that is what it does...</text:p>
      <text:p text:style-name="P1">Dez 19 10:04:03 &lt;shaunmcdonald&gt;<text:tab/>ause: a staging master and tinderbox and section in eis would be a great idea</text:p>
      <text:p text:style-name="P1">Dez 19 10:04:36 &lt;shaunmcdonald&gt;<text:tab/>you could monitor the staging area to see when a buildbot is now reliable and move it to the new master</text:p>
      <text:p text:style-name="P1">Dez 19 10:04:37 &lt;cloph&gt;<text:tab/>(you could send multiple mails - and now with the post/pre-job calls, this should be fairly easy to do)</text:p>
      <text:p text:style-name="P1">Dez 19 10:04:38 &lt;baohonglin&gt;<text:tab/>i install twisted and buildbot ,but i don't start buildbot master/slave.</text:p>
      <text:p text:style-name="P1">Dez 19 10:04:40 &lt;paveljanik&gt;<text:tab/>I *really* do not want to differentiate between tinderbox and buildbots. They do the same thing. The difference is how the output from the is used or not.</text:p>
      <text:p text:style-name="P1">Dez 19 10:04:56 &lt;paveljanik&gt;<text:tab/>s/the/them/</text:p>
      <text:p text:style-name="P1">Dez 19 10:05:07 &lt;cloph&gt;<text:tab/>But I don't really see the need for having the buildlogs in real-time. They are useless, either it finishes, or it breaks. And when it breaks you get a nice summary...</text:p>
      <text:p text:style-name="P1">Dez 19 10:05:25 &lt;shaunmcdonald&gt;<text:tab/>baohonglin: if you have the other requirements, yes</text:p>
      <text:p text:style-name="P1">Dez 19 10:05:30 &lt;paveljanik&gt;<text:tab/>cloph: looks like you do not build on Windows 8)</text:p>
      <text:p text:style-name="P1">Dez 19 10:05:40 &lt;cloph&gt;<text:tab/>The only thing that is of interest before the build is done is the configure output - and (my) tindebox slaves send that as a dedicated status already...</text:p>
      <text:p text:style-name="P1">Dez 19 10:05:53 &lt;ause&gt;<text:tab/>paveljanik: there are to major differences: the buildbot needs permanet connection to the master and it's able to create instsets on demand</text:p>
      <text:p text:style-name="P1">Dez 19 10:06:03 &lt;cloph&gt;<text:tab/>paveljanik: What does a constant buildlog help the user that wants to know whether the build did work or not?</text:p>
      <text:p text:style-name="P1">Dez 19 10:06:29 &lt;Lachs&gt;<text:tab/>baohonglin, you just have to start the slave and Email mikeleib or shaunmcdonald the name and password to add your bot to the master</text:p>
      <text:p text:style-name="P1">Dez 19 10:06:42 &lt;Lachs&gt;<text:tab/>its all detailed in the link I sent you</text:p>
      <text:p text:style-name="P1">Dez 19 10:06:43 &lt;paveljanik&gt;<text:tab/>cloph: why do you think the user need to know only "if it builds"?</text:p>
      <text:p text:style-name="P1">Dez 19 10:06:45 &lt;baohonglin&gt;<text:tab/>i start buildbot failing,why? the OS need some reqire server?</text:p>
      <text:p text:style-name="P1">Dez 19 10:06:55 &lt;paveljanik&gt;<text:tab/>the output from buildbots can be also used for other things..</text:p>
      <text:p text:style-name="P1">Dez 19 10:07:02 &lt;shaunmcdonald&gt;<text:tab/>best to mail both of us, though I'm currently more likely to action it</text:p>
      <text:p text:style-name="P1">Dez 19 10:07:39 &lt;paveljanik&gt;<text:tab/>looks like we have different opinions on what we are discussing.</text:p>
      <text:p text:style-name="P1">Dez 19 10:08:03 &lt;paveljanik&gt;<text:tab/>I'd like to discuss the long future, but you all are talking about fixing what we have now.</text:p>
      <text:p text:style-name="P1">Dez 19 10:08:12 &lt;ause&gt;<text:tab/>we are (n)either at 4. or 6. ;)</text:p>
      <text:p text:style-name="P1">Dez 19 10:08:40 &lt;paveljanik&gt;<text:tab/>I'm personally not interested only on fixing it, because I think that the problem is the time of Shaun an Mike and this can be solved immediately by allowing Lachs access etc.</text:p>
      <text:p text:style-name="P1">Dez 19 10:08:44 *<text:tab/>cloph_away (n=cl@ppp-88-217-46-218.dynamic.mnet-online.de) hat #unhack-oo betreten</text:p>
      <text:p text:style-name="P1">Dez 19 10:09:08 &lt;cloph_away&gt;<text:tab/>paveljanik: What does a constantly updated buildlog help the user who wants to know whether the build did work or not?</text:p>
      <text:p text:style-name="P1">Dez 19 10:09:10 &lt;cloph_away&gt;<text:tab/>Or is it only "A good, the build is still running" type of thing?</text:p>
      <text:p text:style-name="P1">Dez 19 10:09:24 &lt;Lachs&gt;<text:tab/>I would first have to learn some more python</text:p>
      <text:p text:style-name="P1">Dez 19 10:09:34 &lt;paveljanik&gt;<text:tab/>cloph_away: there are sevral types of users of these systems.</text:p>
      <text:p text:style-name="P1">Dez 19 10:09:56 &lt;paveljanik&gt;<text:tab/>one of the Actors (yeah, UML ;-) is a user who want to have instset</text:p>
      <text:p text:style-name="P1">Dez 19 10:10:02 &lt;cloph_away&gt;<text:tab/>(what did I miss btw, the last one I got was ause's statement about buildbot needing permanent connection to the master)</text:p>
      <text:p text:style-name="P1">Dez 19 10:10:06 &lt;paveljanik&gt;<text:tab/>another one is the Actor who wants to see if it builds.</text:p>
      <text:p text:style-name="P1">Dez 19 10:10:08 &lt;Lachs&gt;<text:tab/>sometimes it also a "where is my build" thing</text:p>
      <text:p text:style-name="P1">Dez 19 10:10:11 *<text:tab/>cloph_away ist jetzt bekannt als clop1</text:p>
      <text:p text:style-name="P1">Dez 19 10:10:25 &lt;paveljanik&gt;<text:tab/>another Actor wants to know what all his build slaves are doing *now*</text:p>
      <text:p text:style-name="P1">Dez 19 10:10:30 *<text:tab/>cloph hat die Verbindung getrennt (Nick collision from services.)</text:p>
      <text:p text:style-name="P1">Dez 19 10:10:31 &lt;shaunmcdonald&gt;<text:tab/>I can grant Lachs access</text:p>
      <text:p text:style-name="P1">Dez 19 10:10:32 &lt;Lachs&gt;<text:tab/>maybe to satisfy the user the -htlp option of build could be used.</text:p>
      <text:p text:style-name="P1">Dez 19 10:10:34 *<text:tab/>clop1 ist jetzt bekannt als cloph</text:p>
      <text:p text:style-name="P1">Dez 19 10:10:54 &lt;paveljanik&gt;<text:tab/>another Actor would like to see when approx his machine will finish its instset so he can plan his work better.</text:p>
      <text:p text:style-name="P1">Dez 19 10:11:22 &lt;Lachs&gt;<text:tab/>-html option that is</text:p>
      <text:p text:style-name="P1">Dez 19 10:11:33 &lt;ause&gt;<text:tab/>paveljanik: isn't "see what it does" cause by the exotic estimations?</text:p>
      <text:p text:style-name="P1">Dez 19 10:11:39 &lt;paveljanik&gt;<text:tab/>sure, if you only want to know if it finished, you are not interested in the status at all.</text:p>
      <text:p text:style-name="P1">Dez 19 10:11:49 &lt;paveljanik&gt;<text:tab/>ause: no ;-)</text:p>
      <text:p text:style-name="P1">Dez 19 10:11:57 &lt;Lachs&gt;<text:tab/>its lo volume and mya survive disconnects as it is basicaly a file opload</text:p>
      <text:p text:style-name="P1">Dez 19 10:12:09 &lt;cloph&gt;<text:tab/>Lachs But you cannot tell "where is my build" from staring at a 20MB buildlog, can you?</text:p>
      <text:p text:style-name="P1">Dez 19 10:12:27 &lt;paveljanik&gt;<text:tab/>cloph: no, but e.g. --pre_job I'm in module instsetoo_native is enough!</text:p>
      <text:p text:style-name="P1">Dez 19 10:12:34 &lt;cloph&gt;<text:tab/>So you're not talking about logs here, but status-markers...</text:p>
      <text:p text:style-name="P1">Dez 19 10:12:34 &lt;Lachs&gt;<text:tab/>I just scroll down (ignoring 99% of it)</text:p>
      <text:p text:style-name="P1">Dez 19 10:12:56 &lt;paveljanik&gt;<text:tab/>AJAX window with tha tail -10 ;-)</text:p>
      <text:p text:style-name="P1">Dez 19 10:13:11 &lt;Lachs&gt;<text:tab/>the logs are only interesting in case of problems.</text:p>
      <text:p text:style-name="P1">Dez 19 10:13:12 &lt;paveljanik&gt;<text:tab/>ok, ok ;-)</text:p>
      <text:p text:style-name="P1">Dez 19 10:13:34 &lt;ause&gt;<text:tab/>Lachs: +1</text:p>
      <text:p text:style-name="P1">Dez 19 10:13:55 &lt;paveljanik&gt;<text:tab/>yes, logs are only interesting at the end of the build.</text:p>
      <text:p text:style-name="P1">Dez 19 10:14:03 &lt;cloph&gt;<text:tab/>The question is: Is that only relevant/of interest for the maintainer (who could just connect tot he box and have a look directly/write status to some other place) or for the casual usesr as well?</text:p>
      <text:p text:style-name="P1">Dez 19 10:14:04 &lt;paveljanik&gt;<text:tab/>and sometimes even if the build was OK ;-)</text:p>
      <text:p text:style-name="P1">Dez 19 10:14:17 &lt;paveljanik&gt;<text:tab/>cloph: for both.</text:p>
      <text:p text:style-name="P1">Dez 19 10:14:21 &lt;cloph&gt;<text:tab/>I mean: buildbots are meant to have email-notification again I assume...</text:p>
      <text:p text:style-name="P1">Dez 19 10:14:40 &lt;Lachs&gt;<text:tab/>but still I think we should first get a working solution and then work on the perfect solution</text:p>
      <text:p text:style-name="P1">Dez 19 10:14:43 *<text:tab/>peter13j (n=pj@222.28.253.8) hat #unhack-oo betreten</text:p>
      <text:p text:style-name="P1">Dez 19 10:15:05 &lt;ause&gt;<text:tab/>paveljanik: but the "end user", does he really need to track it's build by the logs?</text:p>
      <text:p text:style-name="P1">Dez 19 10:15:07 &lt;paveljanik&gt;<text:tab/>Lachs: yes. But I really thing it is useless to discuss that we should fix bugs in current setup 8)</text:p>
      <text:p text:style-name="P1">Dez 19 10:15:12 &lt;paveljanik&gt;<text:tab/>ause: no.</text:p>
      <text:p text:style-name="P1">Dez 19 10:15:19 &lt;paveljanik&gt;<text:tab/>ause: not by logs.</text:p>
      <text:p text:style-name="P1">Dez 19 10:15:23 &lt;paveljanik&gt;<text:tab/>but e.g. by modules: yes.</text:p>
      <text:p text:style-name="P1">Dez 19 10:15:29 &lt;ause&gt;<text:tab/>paveljanik: so, why?</text:p>
      <text:p text:style-name="P1">Dez 19 10:15:37 &lt;shaunmcdonald&gt;<text:tab/>cloph: I was asked to turn the e-mail notifaction off since devs classed it as spam</text:p>
      <text:p text:style-name="P1">Dez 19 10:16:05 &lt;jj&gt;<text:tab/>paveljanik: so you think the current setup is of little use?</text:p>
      <text:p text:style-name="P1">Dez 19 10:16:14 &lt;paveljanik&gt;<text:tab/>ause: imagine you are alone in HH, it is late night.</text:p>
      <text:p text:style-name="P1">Dez 19 10:16:17 &lt;paveljanik&gt;<text:tab/>you want to go home.</text:p>
      <text:p text:style-name="P1">Dez 19 10:16:22 &lt;cloph&gt;<text:tab/>? But it does only send mail when you put your name into the box - how can something that was requested be spam?</text:p>
      <text:p text:style-name="P1">Dez 19 10:16:28 &lt;paveljanik&gt;<text:tab/>But you have to wait until all builds on all your 7 machines finish.</text:p>
      <text:p text:style-name="P1">Dez 19 10:16:34 &lt;paveljanik&gt;<text:tab/>You want to know where you are...</text:p>
      <text:p text:style-name="P1">Dez 19 10:16:38 &lt;shaunmcdonald&gt;<text:tab/>the original idea behind termite was to drop both tinderbox and buildbot in exchange for something far superior</text:p>
      <text:p text:style-name="P1">Dez 19 10:16:40 *<text:tab/>peter13j (n=pj@222.28.253.8) hat #unhack-oo verlassen</text:p>
      <text:p text:style-name="P1">Dez 19 10:16:45 &lt;paveljanik&gt;<text:tab/>jj: well, in the current status: yes.</text:p>
      <text:p text:style-name="P1">Dez 19 10:16:46 &lt;ause&gt;<text:tab/>paveljanik: eta estimations...</text:p>
      <text:p text:style-name="P1">Dez 19 10:16:56 &lt;paveljanik&gt;<text:tab/>if it is fixed, it is useable and could be good start.</text:p>
      <text:p text:style-name="P1">Dez 19 10:17:03 &lt;cloph&gt;<text:tab/>Well, until you can obsolete tinderbox, buildbot has to go a looooong way...</text:p>
      <text:p text:style-name="P1">Dez 19 10:17:05 &lt;ause&gt;<text:tab/>paveljanik: _valid_ eta estimations...</text:p>
      <text:p text:style-name="P1">Dez 19 10:17:08 &lt;shaunmcdonald&gt;<text:tab/>cloph: cvs commit</text:p>
      <text:p text:style-name="P1">Dez 19 10:17:29 &lt;paveljanik&gt;<text:tab/>ause: you can;t create valid estimations.</text:p>
      <text:p text:style-name="P1">Dez 19 10:17:31 &lt;cloph&gt;<text:tab/>paveljanik: Why would you need to wait for the builds to finish anyway?</text:p>
      <text:p text:style-name="P1">Dez 19 10:17:38 &lt;paveljanik&gt;<text:tab/>ause: imagine 8core machine and 4 build slaves on it.</text:p>
      <text:p text:style-name="P1">Dez 19 10:17:40 &lt;paveljanik&gt;<text:tab/>How?</text:p>
      <text:p text:style-name="P1">Dez 19 10:17:52 &lt;paveljanik&gt;<text:tab/>cloph: if all of them are ok? ;-)</text:p>
      <text:p text:style-name="P1">Dez 19 10:17:53 &lt;cloph&gt;<text:tab/>I mean if it is the end of the day, you won't work on the results anyway, would you?</text:p>
      <text:p text:style-name="P1">Dez 19 10:18:07 &lt;ause&gt;<text:tab/>paveljanik: based on previous builds and some kind of "checkpoints"</text:p>
      <text:p text:style-name="P1">Dez 19 10:18:10 &lt;shaunmcdonald&gt;<text:tab/>the current estimation is good if you are building the same branch all the time</text:p>
      <text:p text:style-name="P1">Dez 19 10:18:12 &lt;paveljanik&gt;<text:tab/>cloph: you? no, but people on the other side of the globe will.</text:p>
      <text:p text:style-name="P1">Dez 19 10:18:32 &lt;cloph&gt;<text:tab/>ause: tinderbox calculates the estimate by using the Mean of the previously successful builds.</text:p>
      <text:p text:style-name="P1">Dez 19 10:18:33 &lt;paveljanik&gt;<text:tab/>shaunmcdonald: and if three of the slaves are idle? ;-)</text:p>
      <text:p text:style-name="P1">Dez 19 10:18:55 &lt;cloph&gt;<text:tab/>So when there is only one builder (and not a buildgroup with different setup behind), those estimates are fairly accurate.</text:p>
      <text:p text:style-name="P1">Dez 19 10:19:04 &lt;shaunmcdonald&gt;<text:tab/>paveljanik: it is done on a slave by slave basis</text:p>
      <text:p text:style-name="P1">Dez 19 10:19:10 &lt;ause&gt;<text:tab/>cloph: yes, buildbot seems to use all (also failed ones)...</text:p>
      <text:p text:style-name="P1">Dez 19 10:19:20 &lt;paveljanik&gt;<text:tab/>shaunmcdonald: there can be more than one build slaves on one machine.</text:p>
      <text:p text:style-name="P1">Dez 19 10:19:31 &lt;cloph&gt;<text:tab/>paveljanik: So? Why do /you/ have to wait for the result, if somebody else will have a look at the results? I still don't get the point.</text:p>
      <text:p text:style-name="P1">Dez 19 10:19:44 &lt;shaunmcdonald&gt;<text:tab/>each buildground should have as similar a setup as possible</text:p>
      <text:p text:style-name="P1">Dez 19 10:19:50 &lt;shaunmcdonald&gt;<text:tab/>build group</text:p>
      <text:p text:style-name="P1">Dez 19 10:20:02 &lt;paveljanik&gt;<text:tab/>cloph: because it could fail and you have to fix it to not slow others?</text:p>
      <text:p text:style-name="P1">Dez 19 10:20:28 &lt;ause&gt;<text:tab/>cloph: but usin vm's would render that useless...</text:p>
      <text:p text:style-name="P1">Dez 19 10:20:34 &lt;paveljanik&gt;<text:tab/>e.g. wasting a day of their time?</text:p>
      <text:p text:style-name="P1">Dez 19 10:21:07 &lt;shaunmcdonald&gt;<text:tab/>paveljanik: there is half a weeks backlog on my builder</text:p>
      <text:p text:style-name="P1">Dez 19 10:21:09 &lt;paveljanik&gt;<text:tab/>I think we have shown some issue to be solved/thought about, so what about going further? ;-)</text:p>
      <text:p text:style-name="P1">Dez 19 10:21:26 &lt;paveljanik&gt;<text:tab/>shaunmcdonald: you do not have 8CPU Xeons QC? ;-)</text:p>
      <text:p text:style-name="P1">Dez 19 10:21:44 &lt;paveljanik&gt;<text:tab/>and you do not have them because the current system doesn't work as it should ;-)</text:p>
      <text:p text:style-name="P1">Dez 19 10:21:45 &lt;ause&gt;<text:tab/>paveljanik: but it wouldn't help to see that your build survives your changes in e.g. sal - you go home and it breaks in smoketest...</text:p>
      <text:p text:style-name="P1">Dez 19 10:22:10 &lt;shaunmcdonald&gt;<text:tab/>paveljanik: no, just an original 2GHz MacBook, that I use for everything else too</text:p>
      <text:p text:style-name="P1">Dez 19 10:22:13 &lt;cloph&gt;<text:tab/>I really still don't get the reason. Even when it is build in a vm- why does it matter whether you know the result before you go home?</text:p>
      <text:p text:style-name="P1">Dez 19 10:22:37 &lt;ause&gt;<text:tab/>start with topic 6. now?</text:p>
      <text:p text:style-name="P1">Dez 19 10:22:37 *<text:tab/>shaunmcdonald doesn't understand the smoketest</text:p>
      <text:p text:style-name="P1">Dez 19 10:22:42 &lt;paveljanik&gt;<text:tab/>cloph: e.g. because you can only fix it from work?</text:p>
      <text:p text:style-name="P1">Dez 19 10:22:48 &lt;paveljanik&gt;<text:tab/>ause: +1</text:p>
      <text:p text:style-name="P1">Dez 19 10:22:53 &lt;ause&gt;<text:tab/>Lachs: ping</text:p>
      <text:p text:style-name="P1">Dez 19 10:23:01 &lt;Lachs&gt;<text:tab/>ause, +1</text:p>
      <text:p text:style-name="P1">Dez 19 10:23:20 &lt;Lachs&gt;<text:tab/>so that would be "what issues have to get addressed to have a working process and who will address them"</text:p>
      <text:p text:style-name="P1">Dez 19 10:23:33 &lt;Lachs&gt;<text:tab/>issues about the buildbot</text:p>
      <text:p text:style-name="P1">Dez 19 10:23:43 &lt;Lachs&gt;<text:tab/>we have collected already some:</text:p>
      <text:p text:style-name="P1">Dez 19 10:23:54 &lt;Lachs&gt;<text:tab/>how can maintainance be reduced. Update of scripts, centralized patches for milestones, known broken milestones, finished tagging triggers first builds of the next milestone</text:p>
      <text:p text:style-name="P1">Dez 19 10:24:32 &lt;Lachs&gt;<text:tab/>for opdating the scripts automatically</text:p>
      <text:p text:style-name="P1">Dez 19 10:24:33 &lt;shaunmcdonald&gt;<text:tab/>I started something, months ago to do the last one</text:p>
      <text:p text:style-name="P1">Dez 19 10:24:39 &lt;baohonglin&gt;<text:tab/>twisted module may have a bug , in module.py, i test alway failing. i dont know if it affect buildbot?</text:p>
      <text:p text:style-name="P1">Dez 19 10:24:43 &lt;Lachs&gt;<text:tab/>we would first need common scripts</text:p>
      <text:p text:style-name="P1">Dez 19 10:24:59 &lt;cloph&gt;<text:tab/>Update of scripts (i.e. adding patches) for me is only necessary if the master breaks, i.e. if the process before failed. Or when there is a new release-branch, so I can set the base-master for that branch. Apart from that no maintainence is needed.</text:p>
      <text:p text:style-name="P1">Dez 19 10:25:11 &lt;shaunmcdonald&gt;<text:tab/>starting building on changes being mentioned in the EIS RSS feed</text:p>
      <text:p text:style-name="P1">Dez 19 10:25:55 &lt;Lachs&gt;<text:tab/>cloph, there might be improvements in the scripts</text:p>
      <text:p text:style-name="P1">Dez 19 10:25:59 &lt;paveljanik&gt;<text:tab/>baohonglin: please wait with questions about setting the particular machine aftre we finish our agenda: http://wiki.services.openoffice.org/wiki/BuildBot_Meeting</text:p>
      <text:p text:style-name="P1">Dez 19 10:26:09 &lt;Lachs&gt;<text:tab/>lately I added local backup of the CWS lists downloaded from go-oo.org</text:p>
      <text:p text:style-name="P1">Dez 19 10:26:10 &lt;cloph&gt;<text:tab/>(Well, I manually create tarballs from the master checkouts when I know they're done (flagged as ready), so that the slaves don't need to update the master to be sure they got the latest changes)</text:p>
      <text:p text:style-name="P1">Dez 19 10:27:06 &lt;cloph&gt;<text:tab/>Lachs What improvements for example?</text:p>
      <text:p text:style-name="P1">Dez 19 10:27:07 &lt;shaunmcdonald&gt;<text:tab/>also there would be install sets produced for ready for QA CWS, as we can assume that there is no code change after it is set to ready for QA</text:p>
      <text:p text:style-name="P1">Dez 19 10:27:10 &lt;ause&gt;<text:tab/>cloph: /me don't like to do that manually...</text:p>
      <text:p text:style-name="P1">Dez 19 10:27:22 &lt;Lachs&gt;<text:tab/>cloph, see above</text:p>
      <text:p text:style-name="P1">Dez 19 10:27:37 &lt;ause&gt;<text:tab/>cloph: m237 showed us that it makes sense to mark a milestone as "broken"</text:p>
      <text:p text:style-name="P1">Dez 19 10:28:01 &lt;paveljanik&gt;<text:tab/>ause: I use similar method like cloph: if there is (manually created) tar.gz, use it. If not, check it out (and possibly create tar.gz from it).</text:p>
      <text:p text:style-name="P1">Dez 19 10:28:11 *<text:tab/>ause knows that it shouldn't have happened at all..</text:p>
      <text:p text:style-name="P1">Dez 19 10:28:31 &lt;paveljanik&gt;<text:tab/>ause: it should not happen, if the system we are designing works ;-)</text:p>
      <text:p text:style-name="P1">Dez 19 10:29:20 &lt;cloph&gt;<text:tab/>ause: If you don't want to do that manually, then don't create them. In that case it will just do another cvs co -r &lt;master&gt; in the checkout.</text:p>
      <text:p text:style-name="P1">Dez 19 10:29:30 &lt;cloph&gt;<text:tab/>You will waste time and some bandwidth, but it will still work.</text:p>
      <text:p text:style-name="P1">Dez 19 10:29:42 &lt;paveljanik&gt;<text:tab/>yes.</text:p>
      <text:p text:style-name="P1">Dez 19 10:29:58 &lt;paveljanik&gt;<text:tab/>(or you can create tar.gz from the first cvs co ...)</text:p>
      <text:p text:style-name="P1">Dez 19 10:30:00 &lt;cloph&gt;<text:tab/>ause: You can add that as well - see for example the o3-bots. The fold state was introduced to tinderbox for that reason.</text:p>
      <text:p text:style-name="P1">Dez 19 10:30:08 &lt;xiuzhi&gt;<text:tab/>sorry ,I have to leave now</text:p>
      <text:p text:style-name="P1">Dez 19 10:30:15 &lt;cloph&gt;<text:tab/>If your script exits with status 65, buildmaster will report the fold state to tinderbox.</text:p>
      <text:p text:style-name="P1">Dez 19 10:30:20 &lt;Lachs&gt;<text:tab/>xiuzhi, thanks for attending</text:p>
      <text:p text:style-name="P1">Dez 19 10:30:32 &lt;shaunmcdonald&gt;<text:tab/>paveljanik: the buildbots now use the tarballs if there is one available, otherwise they checkout direct from cvs</text:p>
      <text:p text:style-name="P1">Dez 19 10:30:42 *<text:tab/>xiuzhi (n=Administ@218.249.75.106) hat #unhack-oo verlassen</text:p>
      <text:p text:style-name="P1">Dez 19 10:30:48 &lt;paveljanik&gt;<text:tab/>shaunmcdonald: yes, but you have to create it manually?</text:p>
      <text:p text:style-name="P1">Dez 19 10:31:01 &lt;shaunmcdonald&gt;<text:tab/>paveljanik: we get them from elsewhere</text:p>
      <text:p text:style-name="P1">Dez 19 10:31:04 &lt;Lachs&gt;<text:tab/>and before that they try to download them from go-oo.org</text:p>
      <text:p text:style-name="P1">Dez 19 10:31:07 &lt;ause&gt;<text:tab/>cloph: reporting "fold state" would be a nice thing - currently it reports just "error" - shaunmcdonald ? ;)</text:p>
      <text:p text:style-name="P1">Dez 19 10:31:07 &lt;paveljanik&gt;<text:tab/>it should be created after first complete cvs co automatically.</text:p>
      <text:p text:style-name="P1">Dez 19 10:31:30 &lt;cloph&gt;<text:tab/>paveljanik: creating it from the first co doesn't work, since people create cws on a master that is not yet ready, or even try to trigger a build of a not-yet-ready master...</text:p>
      <text:p text:style-name="P1">Dez 19 10:31:36 &lt;Lachs&gt;<text:tab/>paveljanik, you *can* create manual tarballs but you don't have to</text:p>
      <text:p text:style-name="P1">Dez 19 10:31:53 &lt;shaunmcdonald&gt;<text:tab/>ause: I know about it, I just haven't come up with a solution</text:p>
      <text:p text:style-name="P1">Dez 19 10:31:59 &lt;cloph&gt;<text:tab/>Lachs: exactly.</text:p>
      <text:p text:style-name="P1">Dez 19 10:32:06 *<text:tab/>shaunmcdonald curses ADSL unreliability</text:p>
      <text:p text:style-name="P1">Dez 19 10:32:44 &lt;paveljanik&gt;<text:tab/>cloph: 8) first co after "is ready" ;-)</text:p>
      <text:p text:style-name="P1">Dez 19 10:33:05 &lt;cloph&gt;<text:tab/>if ( $masternum == 680237 ) {</text:p>
      <text:p text:style-name="P1">Dez 19 10:33:05 &lt;cloph&gt;<text:tab/> <text:s/>print "SRC680_m237 is so broken, I refuse to build that stuff. Resync to SRC680_m238, then try again.\n";</text:p>
      <text:p text:style-name="P1">Dez 19 10:33:05 &lt;cloph&gt;<text:tab/> <text:s/>exit 65; #should trigger "fold" status</text:p>
      <text:p text:style-name="P1">Dez 19 10:33:05 &lt;cloph&gt;<text:tab/>}</text:p>
      <text:p text:style-name="P1">Dez 19 10:33:16 &lt;paveljanik&gt;<text:tab/>;-)))</text:p>
      <text:p text:style-name="P1">Dez 19 10:33:38 &lt;paveljanik&gt;<text:tab/>so: we also need local admins to be able to extend the scripts in every phase :-)</text:p>
      <text:p text:style-name="P1">Dez 19 10:33:44 &lt;Lachs&gt;<text:tab/>just asking what is the "fold" status??</text:p>
      <text:p text:style-name="P1">Dez 19 10:34:02 &lt;cloph&gt;<text:tab/>It is just a status used in the tinderbox status pages.</text:p>
      <text:p text:style-name="P1">Dez 19 10:34:02 &lt;shaunmcdonald&gt;<text:tab/>cloph: which buildlog?</text:p>
      <text:p text:style-name="P1">Dez 19 10:34:08 &lt;cloph&gt;<text:tab/>There is failed, dirty, success, fold</text:p>
      <text:p text:style-name="P1">Dez 19 10:34:10 &lt;Lachs&gt;<text:tab/>paveljanik, no, we should be able to centralize that sort of things</text:p>
      <text:p text:style-name="P1">Dez 19 10:34:16 &lt;shaunmcdonald&gt;<text:tab/>fold is grey</text:p>
      <text:p text:style-name="P1">Dez 19 10:34:28 &lt;paveljanik&gt;<text:tab/>Lachs: yes. and also allow local admins to do their local changes.</text:p>
      <text:p text:style-name="P1">Dez 19 10:34:32 &lt;Lachs&gt;<text:tab/>just have a file in svn or whereever saying which masters are broken</text:p>
      <text:p text:style-name="P1">Dez 19 10:34:37 &lt;cloph&gt;<text:tab/>fold indicates either that the slave refused to build it, or that there was a technical problem. (Slave lost, master restarted, or similar)</text:p>
      <text:p text:style-name="P1">Dez 19 10:34:44 &lt;Lachs&gt;<text:tab/>paveljanik, yes</text:p>
      <text:p text:style-name="P1">Dez 19 10:34:47 &lt;ause&gt;<text:tab/>reject milestones that aren't ready yet - i like that idea</text:p>
      <text:p text:style-name="P1">Dez 19 10:34:50 &lt;cloph&gt;<text:tab/>unfortunately the latter doesn't work yet.</text:p>
      <text:p text:style-name="P1">Dez 19 10:35:00 &lt;paveljanik&gt;<text:tab/>ause: I don't ;-)</text:p>
      <text:p text:style-name="P1">Dez 19 10:35:06 &lt;Lachs&gt;<text:tab/>cloph, so tinderbox master will ignore it?</text:p>
      <text:p text:style-name="P1">Dez 19 10:35:08 &lt;paveljanik&gt;<text:tab/>I'd like to build pre-tagged milestones.</text:p>
      <text:p text:style-name="P1">Dez 19 10:35:17 &lt;paveljanik&gt;<text:tab/>I do not want cws build on not ready, yes.</text:p>
      <text:p text:style-name="P1">Dez 19 10:35:23 &lt;cloph&gt;<text:tab/>shaunmcdonald: which buildlog?</text:p>
      <text:p text:style-name="P1">Dez 19 10:35:32 &lt;shaunmcdonald&gt;<text:tab/>cloph: that shows the error</text:p>
      <text:p text:style-name="P1">Dez 19 10:35:59 &lt;paveljanik&gt;<text:tab/>looks like we should file issues to our IZ to track the bugs we have identified?</text:p>
      <text:p text:style-name="P1">Dez 19 10:36:02 &lt;ause&gt;<text:tab/>paveljanik: but you're no customer of the buildbot as we have it now...</text:p>
      <text:p text:style-name="P1">Dez 19 10:36:10 &lt;cloph&gt;<text:tab/>Lachs it will not ignore it, but colour the build-entry with grey, neither failed, nor success, nor dirty, but "fold" :-)</text:p>
      <text:p text:style-name="P1">Dez 19 10:36:30 &lt;paveljanik&gt;<text:tab/>ause: yes. As I said, I do not want to limit the potential users of the system.</text:p>
      <text:p text:style-name="P1">Dez 19 10:36:36 &lt;shaunmcdonald&gt;<text:tab/>Lachs: having the buildbots update from svn a script first is one of my ideas, we just have a minnor issue a conflict is produced</text:p>
      <text:p text:style-name="P1">Dez 19 10:37:09 &lt;cloph&gt;<text:tab/>see http://tinderbox.go-oo.org/aqua11y01/status.html for example</text:p>
      <text:p text:style-name="P1">Dez 19 10:37:13 &lt;shaunmcdonald&gt;<text:tab/>paveljanik: we have a specific bug tracker for the buildbot http://code.google.com/p/ootermite/issues/list</text:p>
      <text:p text:style-name="P1">Dez 19 10:37:18 &lt;paveljanik&gt;<text:tab/>8)</text:p>
      <text:p text:style-name="P1">Dez 19 10:37:20 &lt;Lachs&gt;<text:tab/>so we need to separate user changes from maintenance</text:p>
      <text:p text:style-name="P1">Dez 19 10:37:53 &lt;cloph&gt;<text:tab/>shaunmcdonald: Could you do a full sentence please, I still don't get you.</text:p>
      <text:p text:style-name="P1">Dez 19 10:38:07 &lt;cloph&gt;<text:tab/>If you mean wehther that statement is included in the log, then yes, it is.</text:p>
      <text:p text:style-name="P1">Dez 19 10:38:11 &lt;paveljanik&gt;<text:tab/>shaunmcdonald: well, I do not like the idea of separating this thing from the project.</text:p>
      <text:p text:style-name="P1">Dez 19 10:38:30 &lt;ause&gt;<text:tab/>paveljanik: +1 :)</text:p>
      <text:p text:style-name="P1">Dez 19 10:38:38 &lt;shaunmcdonald&gt;<text:tab/>if you would like to be added to the project, just let me know, your e-mail address (doesn't need to be a google mail one) is all that is needed</text:p>
      <text:p text:style-name="P1">Dez 19 10:38:51 &lt;shaunmcdonald&gt;<text:tab/>cloph: O3-build did fold on that page</text:p>
      <text:p text:style-name="P1">Dez 19 10:38:53 &lt;paveljanik&gt;<text:tab/>shaunmcdonald: ;-) no. I do not want.</text:p>
      <text:p text:style-name="P1">Dez 19 10:39:02 &lt;Lachs&gt;<text:tab/>shaunmcdonald, me please</text:p>
      <text:p text:style-name="P1">Dez 19 10:39:06 &lt;ause&gt;<text:tab/>shaunmcdonald: my mother still doesn't have a google account ;)</text:p>
      <text:p text:style-name="P1">Dez 19 10:39:11 &lt;cloph&gt;<text:tab/>shaunmcdonald: Yes, and it should.</text:p>
      <text:p text:style-name="P1">Dez 19 10:39:33 &lt;shaunmcdonald&gt;<text:tab/>cloph: you said that it didn't fold somewhere</text:p>
      <text:p text:style-name="P1">Dez 19 10:39:37 &lt;cloph&gt;<text:tab/>that cws is based on m237 - and it did refuse to build it.</text:p>
      <text:p text:style-name="P1">Dez 19 10:39:51 &lt;cloph&gt;<text:tab/>Yes, in case where the slave is lost/the master is restarted.</text:p>
      <text:p text:style-name="P1">Dez 19 10:39:54 &lt;shaunmcdonald&gt;<text:tab/>cloph: so it is working as expected</text:p>
      <text:p text:style-name="P1">Dez 19 10:40:01 &lt;cloph&gt;<text:tab/>When the slave itself rejects the cws/tree it works.</text:p>
      <text:p text:style-name="P1">Dez 19 10:40:09 &lt;shaunmcdonald&gt;<text:tab/>cloph: I haven't found a solution there yet</text:p>
      <text:p text:style-name="P1">Dez 19 10:40:35 &lt;shaunmcdonald&gt;<text:tab/>as I need to go and make rolls for people who work at a major bank to be able to pay the bills</text:p>
      <text:p text:style-name="P1">Dez 19 10:40:43 &lt;Lachs&gt;<text:tab/>ok, so lets go on in the agenda</text:p>
      <text:p text:style-name="P1">Dez 19 10:41:06 *<text:tab/>shaunmcdonald is only getting 3 days of this christmas</text:p>
      <text:p text:style-name="P1">Dez 19 10:41:16 &lt;Lachs&gt;<text:tab/>allow handling of multiple instsets</text:p>
      <text:p text:style-name="P1">Dez 19 10:41:27 *<text:tab/>shaunmcdonald has 20 minutes to get to work on time</text:p>
      <text:p text:style-name="P1">Dez 19 10:41:29 &lt;ause&gt;<text:tab/>Lachs: +-0</text:p>
      <text:p text:style-name="P1">Dez 19 10:41:36 &lt;Lachs&gt;<text:tab/>the problem is that if we do builds in several languages</text:p>
      <text:p text:style-name="P1">Dez 19 10:41:38 &lt;cloph&gt;<text:tab/>+1</text:p>
      <text:p text:style-name="P1">Dez 19 10:41:48 &lt;Lachs&gt;<text:tab/>or have several instsets for some other reason</text:p>
      <text:p text:style-name="P1">Dez 19 10:42:01 &lt;cloph&gt;<text:tab/>The botmaster should unpack the uploaded zips, otherwise specifying languages to build is not really an option.</text:p>
      <text:p text:style-name="P1">Dez 19 10:42:17 &lt;cloph&gt;<text:tab/>If the user would have to download all sets, while he's only interested in one, doesn't make sense.</text:p>
      <text:p text:style-name="P1">Dez 19 10:42:18 &lt;Lachs&gt;<text:tab/>there is only one big zip file which would waste bandwith if one downloads it to get only one of the contained instsets</text:p>
      <text:p text:style-name="P1">Dez 19 10:42:37 &lt;cloph&gt;<text:tab/>The other option would be to only allow for one additional language and only upload that language, but not en-US</text:p>
      <text:p text:style-name="P1">Dez 19 10:42:52 &lt;Lachs&gt;<text:tab/>maybe there should be a way to upload several instsets or the master would have to unzip them</text:p>
      <text:p text:style-name="P1">Dez 19 10:43:15 &lt;Lachs&gt;<text:tab/>cloph, sorry, should read while typing</text:p>
      <text:p text:style-name="P1">Dez 19 10:43:41 &lt;cloph&gt;<text:tab/>(furthermore the default zipping doesn't really make sense either, it doesn't pack the installation files as the user would download it, but the individual setup files - I changed that for the o3-bot though)..</text:p>
      <text:p text:style-name="P1">Dez 19 10:45:45 &lt;Lachs&gt;<text:tab/>it should get changes as currently download sets are packed aswell and an SDK set is also packed</text:p>
      <text:p text:style-name="P1">Dez 19 10:46:10 &lt;cloph&gt;<text:tab/>Apart from that, the master can already pass those values to the builder.</text:p>
      <text:p text:style-name="P1">Dez 19 10:46:11 &lt;Lachs&gt;<text:tab/>so maybe zip up all download instsets and have the master unpack them?</text:p>
      <text:p text:style-name="P1">Dez 19 10:46:16 &lt;ause&gt;<text:tab/>repacking on the master doesn't make sense to me</text:p>
      <text:p text:style-name="P1">Dez 19 10:46:30 &lt;Lachs&gt;<text:tab/>ause, why</text:p>
      <text:p text:style-name="P1">Dez 19 10:46:39 &lt;cloph&gt;<text:tab/>Lachs That's the easiest solution I can think of.</text:p>
      <text:p text:style-name="P1">Dez 19 10:46:47 &lt;cloph&gt;<text:tab/>ause: repacking?</text:p>
      <text:p text:style-name="P1">Dez 19 10:46:57 &lt;ause&gt;<text:tab/>having more than one file at upload and let the client do some smarter packing distributest the work</text:p>
      <text:p text:style-name="P1">Dez 19 10:47:28 &lt;cloph&gt;<text:tab/>No, no smarter packing, Just a simple extraction.</text:p>
      <text:p text:style-name="P1">Dez 19 10:48:15 &lt;cloph&gt;<text:tab/>currently: you upload a zip -&gt; the zip is available for the user to download.</text:p>
      <text:p text:style-name="P1">Dez 19 10:48:15 &lt;cloph&gt;<text:tab/>should-be: you upload a zip -&gt; the files contained in the zip are available from a diretory with the zip's name.</text:p>
      <text:p text:style-name="P1">Dez 19 10:48:22 &lt;shaunmcdonald&gt;<text:tab/>there is a lot that could be done with the install sets on the master side</text:p>
      <text:p text:style-name="P1">Dez 19 10:48:34 &lt;cloph&gt;<text:tab/>(given of course, that the contents of the zips are sensible)</text:p>
      <text:p text:style-name="P1">Dez 19 10:48:45 &lt;cloph&gt;<text:tab/>No, the master should not do anything with it.</text:p>
      <text:p text:style-name="P1">Dez 19 10:49:13 &lt;cloph&gt;<text:tab/>Neither stupid, nor smart things. It should just handle the queue, send the logs to tinderbox and offer the installsets. Nothing more.</text:p>
      <text:p text:style-name="P1">Dez 19 10:49:51 &lt;shaunmcdonald&gt;<text:tab/>a modified version of http://ootermite.googlecode.com/svn/trunk/buildbot/buildslave/scripts/bundle on the slaves tells you what is i the zip, I still haven't got around to making this script cross-platform :-(</text:p>
      <text:p text:style-name="P1">Dez 19 10:50:13 &lt;shaunmcdonald&gt;<text:tab/>on my mac it is and .dmg that is produced</text:p>
      <text:p text:style-name="P1">Dez 19 10:51:01 &lt;baohonglin&gt;<text:tab/>build muitllanguage ooo <text:s/>it alway need manual modify original source file.not auto, if some means to <text:s/>avoid those.</text:p>
      <text:p text:style-name="P1">Dez 19 10:53:54 &lt;cloph&gt;<text:tab/>shaunmcdonald: See "find . -name \*.rpm " this is the wrong line.</text:p>
      <text:p text:style-name="P1">Dez 19 10:54:05 &lt;Lachs&gt;<text:tab/>so what we need is to improve the zipping in the client so the zipfile contains only one file per installset</text:p>
      <text:p text:style-name="P1">Dez 19 10:54:13 &lt;cloph&gt;<text:tab/>The zip will contain the individual rpms instead of the tarball that the user downloads usually.</text:p>
      <text:p text:style-name="P1">Dez 19 10:54:14 &lt;Lachs&gt;<text:tab/>and unpack those on the master</text:p>
      <text:p text:style-name="P1">Dez 19 10:54:14 &lt;ause&gt;<text:tab/>cloph: the client would have to create/take single file installsets and atr it to just one file... sounds reasonable. and can be implemented on client side first without waiting for master implementation</text:p>
      <text:p text:style-name="P1">Dez 19 10:54:20 &lt;shaunmcdonald&gt;<text:tab/>cloph: that script is for linux</text:p>
      <text:p text:style-name="P1">Dez 19 10:54:26 &lt;shaunmcdonald&gt;<text:tab/>cloph: on my mac it is .dmg</text:p>
      <text:p text:style-name="P1">Dez 19 10:54:32 &lt;cloph&gt;<text:tab/>shaunmcdonald: Yes, and for linux it is wrong.</text:p>
      <text:p text:style-name="P1">Dez 19 10:54:33 &lt;cloph&gt;<text:tab/>IMHO</text:p>
      <text:p text:style-name="P1">Dez 19 10:54:47 &lt;ause&gt;<text:tab/>shaunmcdonald: and for windows it's broken ;)</text:p>
      <text:p text:style-name="P1">Dez 19 10:55:30 &lt;ause&gt;<text:tab/>download sets would be a way to care less about all that</text:p>
      <text:p text:style-name="P1">Dez 19 10:55:50 &lt;ause&gt;<text:tab/>instsetoo_native cares about them</text:p>
      <text:p text:style-name="P1">Dez 19 10:56:02 &lt;cloph&gt;<text:tab/>ause: No, the build already creates the tar, so it just needs to pack the tar instead of the individual rpms.</text:p>
      <text:p text:style-name="P1">Dez 19 10:56:31 &lt;ause&gt;<text:tab/>cloph: afaik, that's the "downÃ¶loadset" on linux</text:p>
      <text:p text:style-name="P1">Dez 19 10:56:47 &lt;cloph&gt;<text:tab/>and the o3-bot does only pack the tar.gz already.</text:p>
      <text:p text:style-name="P1">Dez 19 10:57:11 &lt;Lachs&gt;<text:tab/>ause, and solaris</text:p>
      <text:p text:style-name="P1">Dez 19 10:58:00 &lt;ause&gt;<text:tab/>cloph: windows but doesn't ;)</text:p>
      <text:p text:style-name="P1">Dez 19 10:58:22 &lt;shaunmcdonald&gt;<text:tab/>ause: I'll hopefully be able to come up with a better script :-)</text:p>
      <text:p text:style-name="P1">Dez 19 10:58:31 &lt;ause&gt;<text:tab/>cloph: but it makes sense... just have to find out what this file is named on windows ;)</text:p>
      <text:p text:style-name="P1">Dez 19 10:58:39 *<text:tab/>shaunmcdonald tries to travel at the speed of light on his push bike</text:p>
      <text:p text:style-name="P1">Dez 19 10:58:57 *<text:tab/>shaunmcdonald notes that 1.5 hours is not long enough for an irc meeing</text:p>
      <text:p text:style-name="P1">Dez 19 10:59:01 &lt;cloph&gt;<text:tab/>ause: I bet it ends in exe and is in some download dir :-)</text:p>
      <text:p text:style-name="P1">Dez 19 10:59:50 &lt;cloph&gt;<text:tab/> -path \*download\* -name \*exe will probably catch it :-) But I never did build on windows, so things might be different</text:p>
      <text:p text:style-name="P1">Dez 19 11:00:11 &lt;Lachs&gt;<text:tab/>so do we agree that thats the way to go. just pack instsetoo_native/*/*/*/install/*download/*</text:p>
      <text:p text:style-name="P1">Dez 19 11:00:21 &lt;ause&gt;<text:tab/>cloph: i'll find out. but relaxed, later :)</text:p>
      <text:p text:style-name="P1">Dez 19 11:00:31 &lt;cloph&gt;<text:tab/>:-D</text:p>
      <text:p text:style-name="P1">Dez 19 11:00:41 &lt;ause&gt;<text:tab/>Lachs: +1</text:p>
      <text:p text:style-name="P1">Dez 19 11:01:19 &lt;cloph&gt;<text:tab/>Lachs: ...and have the botmaster unpack the zip</text:p>
      <text:p text:style-name="P1">Dez 19 11:01:33 &lt;shaunmcdonald&gt;<text:tab/>Lachs: there is no downlaod folder</text:p>
      <text:p text:style-name="P1">Dez 19 11:01:43 &lt;shaunmcdonald&gt;<text:tab/>on the mac anyway</text:p>
      <text:p text:style-name="P1">Dez 19 11:01:57 *<text:tab/>shaunmcdonald goes for real now</text:p>
      <text:p text:style-name="P1">Dez 19 11:02:07 &lt;cloph&gt;<text:tab/>On mac it is just the dmg</text:p>
      <text:p text:style-name="P1">Dez 19 11:02:40 &lt;ause&gt;<text:tab/>i'm lnot sure if we're done with 6.1.1 - argl, first dot in second column</text:p>
      <text:p text:style-name="P1">Dez 19 11:02:52 &lt;Lachs&gt;<text:tab/>ok so its one file already and they spared copying it over. leaving us with an exception</text:p>
      <text:p text:style-name="P1">Dez 19 11:03:27 &lt;ause&gt;<text:tab/>is all that maintainance left to the one running the bot or do we at least plan to share something?</text:p>
      <text:p text:style-name="P1">Dez 19 11:04:04 &lt;paveljanik&gt;<text:tab/>I also have to leave now, sorry.</text:p>
      <text:p text:style-name="P1">Dez 19 11:04:07 &lt;paveljanik&gt;<text:tab/>bye</text:p>
      <text:p text:style-name="P1">Dez 19 11:04:09 *<text:tab/>paveljanik hat die Verbindung getrennt ("Leaving")</text:p>
      <text:p text:style-name="P1">Dez 19 11:04:10 &lt;cloph&gt;<text:tab/>ause: What "all maintenance" - it is only adding patches when the master breaks.</text:p>
      <text:p text:style-name="P1">Dez 19 11:04:18 &lt;cloph&gt;<text:tab/>There should not be any other maintenance.</text:p>
      <text:p text:style-name="P1">Dez 19 11:04:30 &lt;cloph&gt;<text:tab/>And for every patch there should be a corresponding issue.</text:p>
      <text:p text:style-name="P1">Dez 19 11:05:12 &lt;Lachs&gt;<text:tab/>cloph, yes but adding these patches (and removing them later) cpuld be centralized</text:p>
      <text:p text:style-name="P1">Dez 19 11:05:13 &lt;cloph&gt;<text:tab/>When using "TinderboxPrint: can use html for links here" - that statement will appear in the summary box of a build</text:p>
      <text:p text:style-name="P1">Dez 19 11:05:20 &lt;cloph&gt;<text:tab/>(on tinderbox)</text:p>
      <text:p text:style-name="P1">Dez 19 11:05:32 &lt;Lachs&gt;<text:tab/>there are also patches which must not be applied after a certain milestone</text:p>
      <text:p text:style-name="P1">Dez 19 11:06:29 &lt;ause&gt;<text:tab/>and there my be a list of milestones known to be broken beond patching</text:p>
      <text:p text:style-name="P1">Dez 19 11:06:37 &lt;cloph&gt;<text:tab/>if [ $masternum -gt 207 ] &amp;&amp; [ $masternum -lt 212 ] ; then</text:p>
      <text:p text:style-name="P1">Dez 19 11:06:37 &lt;cloph&gt;<text:tab/>&lt;apply patch&gt;</text:p>
      <text:p text:style-name="P1">Dez 19 11:06:37 &lt;cloph&gt;<text:tab/>fi</text:p>
      <text:p text:style-name="P1">Dez 19 11:06:56 &lt;ause&gt;<text:tab/>cloph: yes, i know that you can do that</text:p>
      <text:p text:style-name="P1">Dez 19 11:06:56 &lt;Lachs&gt;<text:tab/>yes its easy but could be centralized</text:p>
      <text:p text:style-name="P1">Dez 19 11:07:14 &lt;cloph&gt;<text:tab/>I don't think it can be really centralized</text:p>
      <text:p text:style-name="P1">Dez 19 11:07:17 &lt;ause&gt;<text:tab/>cloph: but should this be done by everyone on his own?</text:p>
      <text:p text:style-name="P1">Dez 19 11:07:25 &lt;Lachs&gt;<text:tab/>wspechially so not everyone has to find out themselves</text:p>
      <text:p text:style-name="P1">Dez 19 11:07:37 &lt;Lachs&gt;<text:tab/>thats time consuming</text:p>
      <text:p text:style-name="P1">Dez 19 11:07:46 &lt;cloph&gt;<text:tab/>Different builders break because of different reasons. x64 break because of 64bit stuff, other break because of compiler specific stuff.</text:p>
      <text:p text:style-name="P1">Dez 19 11:08:15 &lt;cloph&gt;<text:tab/>Lachs No, you don't need to find out yourself, since every patch must be reflected by an issue.</text:p>
      <text:p text:style-name="P1">Dez 19 11:08:29 &lt;cloph&gt;<text:tab/>And of course you should add notice to your logs what patches you apply.</text:p>
      <text:p text:style-name="P1">Dez 19 11:08:50 &lt;cloph&gt;<text:tab/>So one builder does it, the others could get the patches from the issue(s)</text:p>
      <text:p text:style-name="P1">Dez 19 11:09:02 &lt;Lachs&gt;<text:tab/>so I would start builds on every bot regularily to find out what patches are (maybe) needed</text:p>
      <text:p text:style-name="P1">Dez 19 11:09:27 &lt;cloph&gt;<text:tab/>You only have to take action when a new master is ready and that master breaks on your bot.</text:p>
      <text:p text:style-name="P1">Dez 19 11:09:39 &lt;cloph&gt;<text:tab/>Then you only have to look at the results of the other bots for that master.</text:p>
      <text:p text:style-name="P1">Dez 19 11:10:11 &lt;cloph&gt;<text:tab/>If those break as well, then hunt down the cws that broke and make some trouble on why the build-breakers of that cws have been ignored.</text:p>
      <text:p text:style-name="P1">Dez 19 11:10:30 &lt;cloph&gt;<text:tab/>(It is very unlikely that it breaks when all cws did build fine, so one cws must be the "guilty" one..)</text:p>
      <text:p text:style-name="P1">Dez 19 11:10:58 &lt;Lachs&gt;<text:tab/>cloph, assuming that every CWS was built on every bot</text:p>
      <text:p text:style-name="P1">Dez 19 11:11:07 &lt;cloph&gt;<text:tab/>If others are OK, they either alredy applied a patch or are not affected. In the first case: Look at the log to grab the patch.</text:p>
      <text:p text:style-name="P1">Dez 19 11:11:36 &lt;cloph&gt;<text:tab/>In the second case: A centralized patchset wouldn't have saved you, since your bot is the only one with the problem â <text:s/>you would have to find the patch yourself anyway.</text:p>
      <text:p text:style-name="P1">Dez 19 11:11:50 &lt;cloph&gt;<text:tab/>Lachs Every cws is built currently.</text:p>
      <text:p text:style-name="P1">Dez 19 11:11:58 &lt;cloph&gt;<text:tab/>And if you don't build, you cannot know about the breaker.</text:p>
      <text:p text:style-name="P1">Dez 19 11:12:03 &lt;ause&gt;<text:tab/>cloph: for windows?</text:p>
      <text:p text:style-name="P1">Dez 19 11:12:16 &lt;cloph&gt;<text:tab/>If you don't know about the breaker, there can be no patch in the central patchrepository..</text:p>
      <text:p text:style-name="P1">Dez 19 11:12:17 &lt;Lachs&gt;<text:tab/>not on all bots</text:p>
      <text:p text:style-name="P1">Dez 19 11:13:05 &lt;cloph&gt;<text:tab/>Then see above: If it is not known, you will need to create a patch yourself anyway - I don't see how a central repository couls save you work here...</text:p>
      <text:p text:style-name="P1">Dez 19 11:13:22 &lt;ause&gt;<text:tab/>cloph: but i see, your level of preferred "centralization" is issuzilla.</text:p>
      <text:p text:style-name="P1">Dez 19 11:13:28 &lt;cloph&gt;<text:tab/>Instead you have the maintenance burden of a central repository where you would have to take care not to break <text:s/>things for other platforms.</text:p>
      <text:p text:style-name="P1">Dez 19 11:13:51 &lt;cloph&gt;<text:tab/>Yes, definitely.</text:p>
      <text:p text:style-name="P1">Dez 19 11:14:29 &lt;Lachs&gt;<text:tab/>so we schould at least set a keyword to be able to find them easily</text:p>
      <text:p text:style-name="P1">Dez 19 11:14:57 &lt;cloph&gt;<text:tab/>The additional point of letting people know that their stuff did break (and they could have avoided that situation) is important as well.</text:p>
      <text:p text:style-name="P1">Dez 19 11:15:22 &lt;ause&gt;<text:tab/>Lachs: some usefull echos in the prep step should do</text:p>
      <text:p text:style-name="P1">Dez 19 11:15:54 &lt;cloph&gt;<text:tab/>When you use "TinderboxPrint: &lt;foo&gt;", then it will appear on tinderbox</text:p>
      <text:p text:style-name="P1">Dez 19 11:16:20 &lt;ause&gt;<text:tab/>cloph: pointing them to buildbot and show them what they can do for them could help</text:p>
      <text:p text:style-name="P1">Dez 19 11:16:41 &lt;cloph&gt;<text:tab/>see for example http://tinderbox.go-oo.org/os109/status.html</text:p>
      <text:p text:style-name="P1">Dez 19 11:16:59 &lt;cloph&gt;<text:tab/>issue 70958 and issue 8373</text:p>
      <text:p text:style-name="P1">Dez 19 11:17:30 &lt;cloph&gt;<text:tab/>ause: believe me, I did so several times via EIS - but that the tinderbox status is now hidden doesn't really help here...</text:p>
      <text:p text:style-name="P1">Dez 19 11:18:07 &lt;Lachs&gt;<text:tab/>cloph, maybe it should be included in every page ig red</text:p>
      <text:p text:style-name="P1">Dez 19 11:18:16 &lt;Lachs&gt;<text:tab/>s/ig/if/</text:p>
      <text:p text:style-name="P1">Dez 19 11:18:16 &lt;ause&gt;<text:tab/>cloph: it's hidden? buildbotr status was there yesterday</text:p>
      <text:p text:style-name="P1">Dez 19 11:18:36 &lt;Lachs&gt;<text:tab/>ause, its hidden because the pages are split</text:p>
      <text:p text:style-name="P1">Dez 19 11:18:38 &lt;cloph&gt;<text:tab/>when you visit a EIS status page, you first have to click "Tinderbox" in the top links.</text:p>
      <text:p text:style-name="P1">Dez 19 11:18:48 &lt;cloph&gt;<text:tab/>Same when you want to see the list of modules. :-(</text:p>
      <text:p text:style-name="P1">Dez 19 11:19:07 *<text:tab/>ause did change to all as first action ;)</text:p>
      <text:p text:style-name="P1">Dez 19 11:20:01 *<text:tab/>ause was afraid that only buildbots show up in EIS and tinderboxes would be filtered...</text:p>
      <text:p text:style-name="P1">Dez 19 11:21:02 &lt;ause&gt;<text:tab/>ok, looks like we had 6.1.1 - think more about different opinions</text:p>
      <text:p text:style-name="P1">Dez 19 11:21:23 &lt;ause&gt;<text:tab/>6.1.2 - agreed on the desired way to do it...</text:p>
      <text:p text:style-name="P1">Dez 19 11:21:45 &lt;ause&gt;<text:tab/>6.1.3 - imho, just a small ui fix, right?</text:p>
      <text:p text:style-name="P1">Dez 19 11:22:08 &lt;cloph&gt;<text:tab/>mostly - but does revision make sense at all?</text:p>
      <text:p text:style-name="P1">Dez 19 11:22:28 &lt;ause&gt;<text:tab/>cloph: no</text:p>
      <text:p text:style-name="P1">Dez 19 11:22:35 &lt;cloph&gt;<text:tab/>It would when we finally switch to subversion/some other SCM that has revisions per repo, not per file...</text:p>
      <text:p text:style-name="P1">Dez 19 11:22:48 &lt;cloph&gt;<text:tab/>So I planned to use that for additional (configure) options</text:p>
      <text:p text:style-name="P1">Dez 19 11:23:21 &lt;ause&gt;<text:tab/>cloph: you just want to build a milestone or a cws - one name is sufficient</text:p>
      <text:p text:style-name="P1">Dez 19 11:23:42 &lt;ause&gt;<text:tab/>cloph: the second field could be used for custom configure switches</text:p>
      <text:p text:style-name="P1">Dez 19 11:23:49 &lt;ause&gt;<text:tab/>later...</text:p>
      <text:p text:style-name="P1">Dez 19 11:24:08 &lt;ause&gt;<text:tab/>what about 6.2?</text:p>
      <text:p text:style-name="P1">Dez 19 11:24:15 &lt;cloph&gt;<text:tab/>http://tinderbox.go-oo.org/gunzip.cgi?tree=aqua11y01&amp;brief-log=1198053002.13519 :-)</text:p>
      <text:p text:style-name="P1">Dez 19 11:25:39 &lt;cloph&gt;<text:tab/>The only infrastucture is needed are the buildslaves, I don't think other stuff is required. The only thing with the "trigger master when flagged as ready" could maybe be done using EIS</text:p>
      <text:p text:style-name="P1">Dez 19 11:26:15 &lt;cloph&gt;<text:tab/>But that could be done as well by any random cronjob that checks the MWS-feed...</text:p>
      <text:p text:style-name="P1">Dez 19 11:26:20 &lt;Lachs&gt;<text:tab/>go-oo.org is used for the cws lists</text:p>
      <text:p text:style-name="P1">Dez 19 11:26:32 &lt;ause&gt;<text:tab/>cloph: vanilla bots also relay on tag-list and source tarballs from go-oo</text:p>
      <text:p text:style-name="P1">Dez 19 11:26:37 &lt;cloph&gt;<text:tab/>Or since the master already parses cws mail...</text:p>
      <text:p text:style-name="P1">Dez 19 11:26:44 &lt;cloph&gt;<text:tab/>Yes, those are from tinderbox.</text:p>
      <text:p text:style-name="P1">Dez 19 11:26:59 &lt;ause&gt;<text:tab/>:)</text:p>
      <text:p text:style-name="P1">Dez 19 11:27:00 &lt;cloph&gt;<text:tab/>Well, source-tarballs are not.</text:p>
      <text:p text:style-name="P1">Dez 19 11:27:07 &lt;cloph&gt;<text:tab/>But then I don't use the default buildbot scripts.</text:p>
      <text:p text:style-name="P1">Dez 19 11:27:25 &lt;cloph&gt;<text:tab/>tag-list is from tinderbox, but in turn tinderbox gets them from EIS via soap.</text:p>
      <text:p text:style-name="P1">Dez 19 11:27:38 &lt;ause&gt;<text:tab/>cloph: those setting up new bots will - try ;)</text:p>
      <text:p text:style-name="P1">Dez 19 11:27:51 &lt;cloph&gt;<text:tab/>the tag-latest-master-list OTOH is generated by using cvs on solenv/inc/minor.mk (IIRC)</text:p>
      <text:p text:style-name="P1">Dez 19 11:28:51 &lt;ause&gt;<text:tab/>btw, we already had someting for 6.2:</text:p>
      <text:p text:style-name="P1">Dez 19 11:29:01 &lt;ause&gt;<text:tab/>the test master to setup new bots</text:p>
      <text:p text:style-name="P1">Dez 19 11:29:35 &lt;cloph&gt;<text:tab/>I really see buildbot only as a queue-handler with the ability to request an installset. All other stuff it provides is provided by tinderbox in a superior way.</text:p>
      <text:p text:style-name="P1">Dez 19 11:30:13 &lt;Lachs&gt;<text:tab/>the testmaster is not really needed, you can set up different types of clients on the same master</text:p>
      <text:p text:style-name="P1">Dez 19 11:30:22 &lt;cloph&gt;<text:tab/>ause: But that will cause trouble when the configs of the masters are not in sync...</text:p>
      <text:p text:style-name="P1">Dez 19 11:30:23 &lt;ause&gt;<text:tab/>cloph: with the currentmaster, i'm afraid you're right</text:p>
      <text:p text:style-name="P1">Dez 19 11:30:33 &lt;Lachs&gt;<text:tab/>just ommit the send mail to tinderbox part</text:p>
      <text:p text:style-name="P1">Dez 19 11:31:01 &lt;cloph&gt;<text:tab/>Yes, that's the easiest solution.</text:p>
      <text:p text:style-name="P1">Dez 19 11:31:15 &lt;cloph&gt;<text:tab/>My problem is not the false results, but the burden to get it running.</text:p>
      <text:p text:style-name="P1">Dez 19 11:31:18 &lt;Lachs&gt;<text:tab/>with the new versi0on you can create wiews with arbitrary clients to show</text:p>
      <text:p text:style-name="P1">Dez 19 11:31:37 &lt;Lachs&gt;<text:tab/>so just have one view for each category</text:p>
      <text:p text:style-name="P1">Dez 19 11:31:41 &lt;cloph&gt;<text:tab/>Compared to tinderbox where you can run everything locally, know what your scripts do at every stage, you can only guess what commands the master would run.</text:p>
      <text:p text:style-name="P1">Dez 19 11:32:10 &lt;cloph&gt;<text:tab/>It sets the current directory to different directories depending on the current buildstage for example, has different calling parameters, etc.</text:p>
      <text:p text:style-name="P1">Dez 19 11:32:22 &lt;Lachs&gt;<text:tab/>cloph, ok so thats documentation</text:p>
      <text:p text:style-name="P1">Dez 19 11:32:27 &lt;cloph&gt;<text:tab/>There is no "dry run" functionality.</text:p>
      <text:p text:style-name="P1">Dez 19 11:32:55 &lt;Lachs&gt;<text:tab/>you can read the masterconfig (together with documantation to understand it)</text:p>
      <text:p text:style-name="P1">Dez 19 11:33:04 &lt;cloph&gt;<text:tab/>Thats a fundamental problem with the way it works...</text:p>
      <text:p text:style-name="P1">Dez 19 11:33:16 &lt;ause&gt;<text:tab/>cloph: don't kick it before it can grow ;)</text:p>
      <text:p text:style-name="P1">Dez 19 11:33:17 &lt;cloph&gt;<text:tab/>The config doesn't help understand you how it works.</text:p>
      <text:p text:style-name="P1">Dez 19 11:33:29 &lt;cloph&gt;<text:tab/>You need to get to the real python stuff that actually calls the commands.</text:p>
      <text:p text:style-name="P1">Dez 19 11:33:51 *<text:tab/>cloph did that already, since he wasn't happy with the default scripts at all, so he replaced them with his tinderbox scripts...</text:p>
      <text:p text:style-name="P1">Dez 19 11:34:26 &lt;Lachs&gt;<text:tab/>master.cfg states the workingdir and the command being called in each step of the build</text:p>
      <text:p text:style-name="P1">Dez 19 11:34:38 &lt;cloph&gt;<text:tab/>But well, yes, documentation could improve the situation, but still you need to hook it up to a master before you can actually test your config.</text:p>
      <text:p text:style-name="P1">Dez 19 11:34:42 &lt;Lachs&gt;<text:tab/>workdir relative to CLIENTDIR of the client</text:p>
      <text:p text:style-name="P1">Dez 19 11:35:08 &lt;Lachs&gt;<text:tab/>there should be an anonymous access then</text:p>
      <text:p text:style-name="P1">Dez 19 11:35:23 &lt;Lachs&gt;<text:tab/>so no email and manual config needed</text:p>
      <text:p text:style-name="P1">Dez 19 11:35:42 &lt;ause&gt;<text:tab/>cloph: with an improved set of scripts there soulh be less need to hack those scripts...</text:p>
      <text:p text:style-name="P1">Dez 19 11:37:35 *<text:tab/>ause likes to disappear with the words "...and yes, we need more _maintained_ bots"</text:p>
      <text:p text:style-name="P1">Dez 19 11:37:37 *<text:tab/>cloph looks at the master.cfg and sees that things did improve</text:p>
      <text:p text:style-name="P1">Dez 19 11:38:09 &lt;Lachs&gt;<text:tab/>;-)</text:p>
      <text:p text:style-name="P1">Dez 19 11:38:41 &lt;Lachs&gt;<text:tab/>so should we close the meeting (now that almost everyone has disapeared)?</text:p>
      <text:p text:style-name="P1">Dez 19 11:39:55 &lt;cloph&gt;<text:tab/>OK - agenda mostly done anyway.</text:p>
      <text:p text:style-name="P1">Dez 19 11:40:12 &lt;Lachs&gt;<text:tab/>only Q&amp;A le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Thorndale1" svg:font-family="Thorndale"/>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font-name-asian="Andale Sans UI"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Lucidasans" style:font-size-complex="14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Preformatted_20_Text" style:display-name="Preformatted Text" style:family="paragraph" style:parent-style-name="Standard" style:class="html">
      <style:paragraph-properties fo:margin-top="0in" fo:margin-bottom="0in"/>
      <style:text-properties style:font-name="Thorndale1" fo:font-size="10pt" style:font-name-asian="Thorndale1" style:font-size-asian="10pt" style:font-name-complex="Thorndale1" style:font-size-complex="10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Solaris_Sparc OpenOffice.org_project/680m14$Build-9134</meta:generator>
    <meta:creation-date>2007-12-20T11:46:03</meta:creation-date>
    <dc:date>2007-12-20T11:51:18</dc:date>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12" meta:paragraph-count="529" meta:word-count="8394" meta:character-count="48538"/>
  </office:meta>
</office:document-meta>
</file>