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Scripts/python/dlgevthandler.py"/>
  <manifest:file-entry manifest:media-type="application/binary" manifest:full-path="Scripts/python/"/>
  <manifest:file-entry manifest:media-type="application/binary" manifest:full-path="Scripts/"/>
  <manifest:file-entry manifest:media-type="text/xml" manifest:full-path="Dialogs/dialog-lc.xml"/>
  <manifest:file-entry manifest:media-type="text/xml" manifest:full-path="Dialogs/DialogEventHandler/dialog-lb.xml"/>
  <manifest:file-entry manifest:media-type="text/xml" manifest:full-path="Dialogs/DialogEventHandler/Dialog1.xml"/>
  <manifest:file-entry manifest:media-type="text/xml" manifest:full-path="Dialogs/Standard/dialog-lb.xml"/>
  <manifest:file-entry manifest:media-type="text/xml" manifest:full-path="Basic/script-lc.xml"/>
  <manifest:file-entry manifest:media-type="text/xml" manifest:full-path="Basic/DialogEventHandler/Module1.xml"/>
  <manifest:file-entry manifest:media-type="text/xml" manifest:full-path="Basic/DialogEventHandler/script-lb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nux Biolinum G" svg:font-family="'Linux Biolinum G'"/>
    <style:font-face style:name="Linux Libertine G" svg:font-family="'Linux Libertine G'"/>
    <style:font-face style:name="Mangal1" svg:font-family="Mangal"/>
    <style:font-face style:name="DejaVu Sans Mono" svg:font-family="'DejaVu Sans Mono'" style:font-family-generic="modern" style:font-pitch="fixed"/>
    <style:font-face style:name="DejaVu Sans" svg:font-family="'DejaVu San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background-color="#faf2c8">
        <style:background-image/>
      </style:paragraph-properties>
      <style:text-properties fo:color="#000000" style:font-name="DejaVu Sans Mono" fo:font-size="8pt" style:font-size-asian="8pt" style:font-size-complex="8pt"/>
    </style:style>
    <style:style style:name="P3" style:family="paragraph" style:parent-style-name="Standard">
      <style:paragraph-properties fo:background-color="#faf2c8">
        <style:background-image/>
      </style:paragraph-properties>
    </style:style>
    <style:style style:name="P4" style:family="paragraph" style:parent-style-name="Standard">
      <style:paragraph-properties fo:background-color="#faf2c8">
        <style:background-image/>
      </style:paragraph-properties>
      <style:text-properties fo:color="#000000" style:font-name="DejaVu Sans Mono" fo:font-size="8pt" style:font-size-asian="8pt" style:font-size-complex="8pt"/>
    </style:style>
    <style:style style:name="P5" style:family="paragraph">
      <style:paragraph-properties fo:text-align="center"/>
      <style:text-properties style:text-line-through-style="none" style:font-name="DejaVu Sans" fo:font-size="11pt" fo:font-style="normal" style:text-underline-style="none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DejaVu Sans Mono" fo:font-size="8pt" style:font-size-asian="8pt" style:font-size-complex="8pt"/>
    </style:style>
    <style:style style:name="T3" style:family="text">
      <style:text-properties fo:color="#666666"/>
    </style:style>
    <style:style style:name="T4" style:family="text">
      <style:text-properties fo:color="#ba2121"/>
    </style:style>
    <style:style style:name="T5" style:family="text">
      <style:text-properties fo:color="#008000"/>
    </style:style>
    <style:style style:name="T6" style:family="text">
      <style:text-properties fo:color="#008000" style:font-name="DejaVu Sans Mono" fo:font-size="8pt" style:font-size-asian="8pt" style:font-size-complex="8pt"/>
    </style:style>
    <style:style style:name="T7" style:family="text">
      <style:text-properties fo:color="#0000ff"/>
    </style:style>
    <style:style style:name="gr1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btn_basic" form:control-implementation="ooo:com.sun.star.form.component.CommandButton" xml:id="control1" form:id="control1" form:label="EXEMPLE BASIC" office:target-frame="" xlink:href="" form:image-data="" form:focus-on-click="false" form:delay-for-repeat="PT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DialogEventHandler.Module1.main?language=Basic&amp;location=document" xlink:type="simple"/>
            </office:event-listeners>
          </form:button>
          <form:button form:name="btn_python" form:control-implementation="ooo:com.sun.star.form.component.CommandButton" xml:id="control2" form:id="control2" form:label="EXEMPLE PYTHON" office:target-frame="" xlink:href="" form:image-data="" form:focus-on-click="false" form:delay-for-repeat="PT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dlgevthandler.py$ouvredlg?language=Python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ontrol text:anchor-type="as-char" draw:z-index="1" draw:name="Forme1" draw:style-name="gr1" draw:text-style-name="P5" svg:width="5.007cm" svg:height="1.168cm" draw:control="control2"/></text:p>
      <text:p text:style-name="Standard"/>
      <text:p text:style-name="P2"><text:span text:style-name="T5">import</text:span> <text:span text:style-name="T7">unohelper</text:span></text:p>
      <text:p text:style-name="code"><text:span text:style-name="T5">from</text:span> <text:span text:style-name="T7">com.sun.star.awt</text:span> <text:span text:style-name="T5">import</text:span> XDialogEventHandler</text:p>
      <text:p text:style-name="P2"/>
      <text:p text:style-name="P2"><text:span text:style-name="T5">class</text:span> <text:span text:style-name="T7">DialogEventHandler</text:span>(unohelper<text:span text:style-name="T3">.</text:span>Base, XDialogEventHandler):</text:p>
      <text:p text:style-name="P2"><text:s text:c="4"/><text:span text:style-name="T5">def</text:span> <text:span text:style-name="T7">callHandlerMethod</text:span>(<text:span text:style-name="T5">self</text:span>, dialog, event, method):</text:p>
      <text:p text:style-name="P2"><text:s text:c="8"/><text:span text:style-name="T5">if</text:span> method <text:span text:style-name="T3">==</text:span> <text:span text:style-name="T4">'methode1'</text:span>:</text:p>
      <text:p text:style-name="P2"><text:s text:c="12"/>event<text:span text:style-name="T3">.</text:span>Source<text:span text:style-name="T3">.</text:span>setLabel(<text:span text:style-name="T4">"PYTHON OK !"</text:span>)</text:p>
      <text:p text:style-name="P2"><text:s text:c="8"/><text:span text:style-name="T5">elif</text:span> method <text:span text:style-name="T3">==</text:span> <text:span text:style-name="T4">'fermer'</text:span>:</text:p>
      <text:p text:style-name="P2"><text:s text:c="12"/>dialog<text:span text:style-name="T3">.</text:span>endDialog(<text:span text:style-name="T3">1</text:span>)</text:p>
      <text:p text:style-name="P3"><text:span text:style-name="T2"><text:s text:c="8"/></text:span><text:span text:style-name="T6">else:</text:span></text:p>
      <text:p text:style-name="P3"><text:span text:style-name="T2"><text:s text:c="12"/></text:span><text:span text:style-name="T6">return</text:span> <text:span text:style-name="T6">False</text:span></text:p>
      <text:p text:style-name="P2"><text:s text:c="4"/><text:span text:style-name="T5">def</text:span> <text:span text:style-name="T7">getSupportedMethodNames</text:span>(<text:span text:style-name="T5">self</text:span>):</text:p>
      <text:p text:style-name="P2"><text:s text:c="8"/><text:span text:style-name="T5">return</text:span> (<text:span text:style-name="T4">'methode1'</text:span>, <text:span text:style-name="T4">'fermer'</text:span>)</text:p>
      <text:p text:style-name="P2"/>
      <text:p text:style-name="P2"><text:span text:style-name="T5">def</text:span> <text:span text:style-name="T7">ouvredlg</text:span>(event<text:span text:style-name="T3">=</text:span><text:span text:style-name="T5">None</text:span>):</text:p>
      <text:p text:style-name="P2"><text:s text:c="4"/>ctx <text:span text:style-name="T3">=</text:span> XSCRIPTCONTEXT<text:span text:style-name="T3">.</text:span>getComponentContext()</text:p>
      <text:p text:style-name="P2"><text:s text:c="4"/>doc <text:span text:style-name="T3">=</text:span> XSCRIPTCONTEXT<text:span text:style-name="T3">.</text:span>getDocument()</text:p>
      <text:p text:style-name="P2"><text:s text:c="4"/>smgr <text:span text:style-name="T3">=</text:span> ctx<text:span text:style-name="T3">.</text:span>ServiceManager</text:p>
      <text:p text:style-name="P2"><text:s text:c="4"/>dialogprovider <text:span text:style-name="T3">=</text:span> smgr<text:span text:style-name="T3">.</text:span>createInstanceWithArguments(<text:span text:style-name="T4">"com.sun.star.awt.DialogProvider2"</text:span>, (doc,))</text:p>
      <text:p text:style-name="P2"><text:s text:c="4"/>uri <text:span text:style-name="T3">=</text:span> <text:span text:style-name="T4">"vnd.sun.star.script:DialogEventHandler.Dialog1?location=document"</text:span></text:p>
      <text:p text:style-name="P2"><text:s text:c="4"/>eventhandler <text:span text:style-name="T3">=</text:span> DialogEventHandler()</text:p>
      <text:p text:style-name="P2"><text:s text:c="4"/>dialog <text:span text:style-name="T3">=</text:span> dialogprovider<text:span text:style-name="T3">.</text:span>createDialogWithHandler(uri, eventhandler)</text:p>
      <text:p text:style-name="P2"><text:s text:c="4"/>dialog<text:span text:style-name="T3">.</text:span>execute()</text:p>
      <text:p text:style-name="P1"/>
      <text:p text:style-name="Standard"/>
      <text:p text:style-name="Standard"><draw:control text:anchor-type="as-char" draw:z-index="0" draw:name="Forme1" draw:style-name="gr1" draw:text-style-name="P5" svg:width="5.007cm" svg:height="1.168cm" draw:control="control1"/></text:p>
      <text:p text:style-name="Standard"/>
      <text:p text:style-name="code"><text:span text:style-name="T5">sub</text:span><text:span text:style-name="T1"> </text:span><text:span text:style-name="T7">main</text:span></text:p>
      <text:p text:style-name="code"><text:span text:style-name="T1"><text:s text:c="4"/>dialogprovider </text:span><text:span text:style-name="T3">=</text:span><text:span text:style-name="T1"> createUnoService(</text:span><text:span text:style-name="T4">"com.sun.star.awt.DialogProvider2"</text:span><text:span text:style-name="T1">)</text:span></text:p>
      <text:p text:style-name="code"><text:s text:c="4"/>dialogprovider.initialize(array(thiscomponent))</text:p>
      <text:p text:style-name="code"><text:span text:style-name="T1"><text:s text:c="4"/>eventhandler </text:span><text:span text:style-name="T3">=</text:span><text:span text:style-name="T1"> createUnoListener(</text:span><text:span text:style-name="T4">"handler_"</text:span><text:span text:style-name="T1">, </text:span><text:span text:style-name="T4">"com.sun.star.awt.XDialogEventHandler"</text:span><text:span text:style-name="T1">)</text:span></text:p>
      <text:p text:style-name="code"><text:span text:style-name="T1"><text:s text:c="4"/>uri </text:span><text:span text:style-name="T3">=</text:span><text:span text:style-name="T1"> </text:span><text:span text:style-name="T4">"vnd.sun.star.script:DialogEventHandler.Dialog1?location=document"</text:span></text:p>
      <text:p text:style-name="code"><text:span text:style-name="T1"><text:s text:c="4"/>dialog </text:span><text:span text:style-name="T3">=</text:span><text:span text:style-name="T1"> dialogprovider.createDialogWithHandler(uri, eventhandler)</text:span></text:p>
      <text:p text:style-name="code"><text:s text:c="4"/>dialog.execute()</text:p>
      <text:p text:style-name="code"><text:span text:style-name="T5">End</text:span><text:span text:style-name="T1"> </text:span><text:span text:style-name="T5">sub</text:span></text:p>
      <text:p text:style-name="code"/>
      <text:p text:style-name="code"><text:span text:style-name="T5">sub</text:span><text:span text:style-name="T1"> </text:span><text:span text:style-name="T7">handler_callHandlerMethod</text:span><text:span text:style-name="T1">(dialog, </text:span><text:span text:style-name="T2">event</text:span><text:span text:style-name="T1">, method)</text:span></text:p>
      <text:p text:style-name="code"><text:span text:style-name="T1"><text:tab/></text:span>handler_callHandlerMethod = True</text:p>
      <text:p text:style-name="code"><text:span text:style-name="T1"><text:tab/></text:span><text:span text:style-name="T5">select</text:span><text:span text:style-name="T1"> </text:span><text:span text:style-name="T5">case</text:span><text:span text:style-name="T1"> method</text:span></text:p>
      <text:p text:style-name="code"><text:span text:style-name="T1"><text:tab/></text:span><text:span text:style-name="T5">case</text:span><text:span text:style-name="T1"> </text:span><text:span text:style-name="T4">"fermer"</text:span></text:p>
      <text:p text:style-name="code"><text:span text:style-name="T1"><text:s text:c="8"/>dialog.endDialog(</text:span><text:span text:style-name="T3">1</text:span><text:span text:style-name="T1">)</text:span></text:p>
      <text:p text:style-name="code"><text:span text:style-name="T1"><text:s text:c="4"/></text:span><text:span text:style-name="T5">case</text:span><text:span text:style-name="T1"> </text:span><text:span text:style-name="T4">"methode1"</text:span></text:p>
      <text:p text:style-name="code"><text:span text:style-name="T1"><text:s text:c="8"/></text:span><text:span text:style-name="T2">event.Source.setLabel</text:span><text:span text:style-name="T1">(</text:span><text:span text:style-name="T4">"BASIC OK !"</text:span><text:span text:style-name="T1">)</text:span></text:p>
      <text:p text:style-name="code"><text:span text:style-name="T1"><text:s text:c="4"/></text:span><text:span text:style-name="T5">case</text:span><text:span text:style-name="T1"> </text:span><text:span text:style-name="T5">else</text:span></text:p>
      <text:p text:style-name="code"><text:span text:style-name="T1"><text:tab/><text:tab/></text:span>handler_callHandlerMethod = <text:span text:style-name="T1">False</text:span></text:p>
      <text:p text:style-name="code"><text:span text:style-name="T1"><text:tab/></text:span><text:span text:style-name="T5">end</text:span><text:span text:style-name="T1"> </text:span><text:span text:style-name="T5">select</text:span></text:p>
      <text:p text:style-name="code"><text:span text:style-name="T5">end</text:span><text:span text:style-name="T1"> </text:span><text:span text:style-name="T5">sub</text:span></text:p>
      <text:p text:style-name="code"/>
      <text:p text:style-name="code"><text:span text:style-name="T5">function</text:span><text:span text:style-name="T1"> </text:span><text:span text:style-name="T7">handler_getSupportedMethodNames</text:span></text:p>
      <text:p text:style-name="code"><text:span text:style-name="T1"><text:s text:c="4"/>dlgEvtHandler_getSupportedMethodNames </text:span><text:span text:style-name="T3">=</text:span><text:span text:style-name="T1"> array(</text:span><text:span text:style-name="T4">"methode1"</text:span><text:span text:style-name="T1">, </text:span><text:span text:style-name="T4">"fermer"</text:span><text:span text:style-name="T1">)</text:span></text:p>
      <text:p text:style-name="code"><text:span text:style-name="T5">end</text:span><text:span text:style-name="T1"> </text:span><text:span text:style-name="T5">fun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nux Biolinum G" svg:font-family="'Linux Biolinum G'"/>
    <style:font-face style:name="Linux Libertine G" svg:font-family="'Linux Libertine G'"/>
    <style:font-face style:name="Mangal1" svg:font-family="Mangal"/>
    <style:font-face style:name="DejaVu Sans Mono" svg:font-family="'DejaVu Sans Mono'" style:font-family-generic="modern" style:font-pitch="fixed"/>
    <style:font-face style:name="DejaVu Sans" svg:font-family="'DejaVu San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nux Libertine G" fo:font-size="12pt" fo:language="zxx" fo:country="none" style:letter-kerning="true" style:font-name-asian="SimSun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nux Biolinum G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Linux Libertine G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Linux Libertine G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 style:font-name-complex="Mangal1"/>
    </style:style>
    <style:style style:name="code" style:family="paragraph" style:parent-style-name="Standard">
      <style:paragraph-properties fo:background-color="#faf2c8">
        <style:background-image/>
      </style:paragraph-properties>
      <style:text-properties fo:color="#000000" style:font-name="DejaVu Sans Mono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30T11:04:38.458000000</meta:creation-date>
    <meta:editing-duration>PT7M37S</meta:editing-duration>
    <meta:editing-cycles>7</meta:editing-cycles>
    <meta:generator>OpenOffice/4.1.4$Unix OpenOffice.org_project/414m5$Build-9788</meta:generator>
    <dc:date>2018-04-30T22:22:32</dc:date>
    <dc:creator>Jean-Marc Zambon</dc:creator>
    <meta:document-statistic meta:table-count="0" meta:image-count="0" meta:object-count="0" meta:page-count="1" meta:paragraph-count="45" meta:word-count="115" meta:character-count="1667"/>
  </office:meta>
</office:document-meta>
</file>

<file path=Basic/DialogEventHandler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    dialogprovider = createUnoService("com.sun.star.awt.DialogProvider2")
    dialogprovider.initialize(array(thiscomponent))
    eventhandler = createUnoListener("handler_", "com.sun.star.awt.XDialogEventHandler")
    uri = "vnd.sun.star.script:DialogEventHandler.Dialog1?location=document"
    dialog = dialogprovider.createDialogWithHandler(uri, eventhandler)
    dialog.execute()
end sub

function handler_callHandlerMethod(dialog, event, method)
	handler_callHandlerMethod = True
	select case method
	case "fermer"
        dialog.endDialog(1)
    case "methode1"
        event.Source.setLabel("BASIC OK !")
    case else
        handler_callHandlerMethod = False
    end select
end function

function handler_getSupportedMethodNames
    handler_getSupportedMethodNames = array("methode1", "fermer")
end function


</script:module>
</file>

<file path=Basic/DialogEventHandler/script-lb.xml><?xml version="1.0" encoding="utf-8"?>
<!DOCTYPE library  PUBLIC '-//OpenOffice.org//DTD OfficeDocument 1.0//EN'  'library.dtd'>
<library:library xmlns:library="http://openoffice.org/2000/library" library:name="DialogEventHandler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ialogEventHandler" library:link="false"/>
</library:libraries>
</file>

<file path=Dialogs/DialogEventHandler/Dialog1.xml><?xml version="1.0" encoding="utf-8"?>
<!DOCTYPE window  PUBLIC '-//OpenOffice.org//DTD OfficeDocument 1.0//EN'  'dialog.dtd'>
<dlg:window xmlns:dlg="http://openoffice.org/2000/dialog" xmlns:script="http://openoffice.org/2000/script" dlg:id="Dialog1" dlg:left="306" dlg:top="77" dlg:width="100" dlg:height="140" dlg:closeable="true" dlg:moveable="true">
  <script:event script:event-name="on-mouseup" script:macro-name="vnd.sun.star.UNO:souris" script:language="UNO"/>
  <dlg:styles>
    <dlg:style dlg:style-id="0" dlg:text-color="0x990000" dlg:font-name="DejaVu Sans" dlg:font-height="11" dlg:font-stylename="Gras" dlg:font-family="swiss" dlg:font-weight="150"/>
    <dlg:style dlg:style-id="1" dlg:text-color="0x336699" dlg:font-name="DejaVu Sans" dlg:font-height="11" dlg:font-stylename="Gras" dlg:font-family="swiss" dlg:font-weight="150"/>
  </dlg:styles>
  <dlg:bulletinboard>
    <dlg:button dlg:style-id="0" dlg:id="btn_fermer" dlg:tab-index="2" dlg:left="15" dlg:top="93" dlg:width="72" dlg:height="30" dlg:value="FERMER">
      <script:event script:event-name="on-performaction" script:macro-name="vnd.sun.star.UNO:fermer" script:language="UNO"/>
    </dlg:button>
    <dlg:button dlg:style-id="1" dlg:id="CommandButton1" dlg:tab-index="0" dlg:left="14" dlg:top="17" dlg:width="72" dlg:height="30" dlg:value="APPUYER ICI">
      <script:event script:event-name="on-performaction" script:macro-name="vnd.sun.star.UNO:methode1" script:language="UNO"/>
    </dlg:button>
    <dlg:button dlg:style-id="1" dlg:id="btn_action_non_implementee" dlg:tab-index="1" dlg:left="14" dlg:top="55" dlg:width="72" dlg:height="30" dlg:value="MÉTHODE&#10;MANQUANTE">
      <script:event script:event-name="on-performaction" script:macro-name="vnd.sun.star.UNO:methode2" script:language="UNO"/>
    </dlg:button>
  </dlg:bulletinboard>
</dlg:window>
</file>

<file path=Dialogs/DialogEventHandler/dialog-lb.xml><?xml version="1.0" encoding="utf-8"?>
<!DOCTYPE library  PUBLIC '-//OpenOffice.org//DTD OfficeDocument 1.0//EN'  'library.dtd'>
<library:library xmlns:library="http://openoffice.org/2000/library" library:name="DialogEventHandler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DialogEventHandler" library:link="false"/>
</library:libraries>
</file>