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C0000000C33BBCBE1.gif"/>
  <manifest:file-entry manifest:media-type="image/gif" manifest:full-path="Pictures/100002000000000B0000000BAD27F3FA.gif"/>
  <manifest:file-entry manifest:media-type="image/gif" manifest:full-path="Pictures/100002000000000A0000000A1F4FBE6C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A0000000A1F4FBE6C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0C0000000C33BBCBE1.gif" xlink:type="simple" xlink:show="embed" xlink:actuate="onLoad">
        <style:list-level-properties text:list-level-position-and-space-mode="label-alignment" style:vertical-pos="middle" style:vertical-rel="line" fo:width="0.1252in" fo:height="0.1252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48665" text:style-name="L1">
        <text:list-item>
          <text:p text:style-name="P1">One</text:p>
        </text:list-item>
      </text:list>
      <text:list xml:id="list36557312" text:style-name="L2">
        <text:list-item>
          <text:p text:style-name="P2">two</text:p>
        </text:list-item>
      </text:list>
      <text:list xml:id="list36563818" text:style-name="L3">
        <text:list-item>
          <text:p text:style-name="P3">thre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9T16:40:25.82</meta:creation-date>
    <meta:document-statistic meta:table-count="0" meta:image-count="0" meta:object-count="0" meta:page-count="1" meta:paragraph-count="3" meta:word-count="3" meta:character-count="11"/>
    <dc:date>2012-11-09T16:41:29.49</dc:date>
    <meta:editing-duration>PT1M3S</meta:editing-duration>
    <meta:editing-cycles>1</meta:editing-cycles>
    <meta:generator>OOo-dev/3.4$Win32 OpenOffice.org_project/340m0$Build-9583</meta:generator>
  </office:meta>
</office:document-meta>
</file>