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 Mono" svg:font-family="'Bitstream Vera Sans Mono'" style:font-family-generic="swiss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ender">
      <style:text-properties fo:font-size="14pt" style:font-size-asian="14pt" style:font-size-complex="14pt"/>
    </style:style>
    <style:style style:name="P2" style:family="paragraph" style:parent-style-name="Addressee">
      <style:text-properties style:font-name="DejaVu Sans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nder's Name</text:p>
      <text:p text:style-name="Sender">Street Address</text:p>
      <text:p text:style-name="Sender">City, State Zip</text:p>
      <text:p text:style-name="Sender"/>
      <text:p text:style-name="P2">Addressee's Name</text:p>
      <text:p text:style-name="Addressee">Street Address</text:p>
      <text:p text:style-name="Addressee">City, State 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 Mono" svg:font-family="'Bitstream Vera Sans Mono'" style:font-family-generic="swiss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Addressee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Bitstream Vera Sans1" fo:font-size="16pt"/>
    </style:style>
    <style:style style:name="Sender" style:family="paragraph" style:parent-style-name="Standard" style:class="extra">
      <style:paragraph-properties fo:margin-top="0in" fo:margin-bottom="0in" text:number-lines="false" text:line-number="0"/>
      <style:text-properties style:font-name="Bitstream Vera Sans1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5in" fo:page-height="4.125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22T13:17:13</meta:creation-date>
    <dc:creator>Jyllian Marie Thibodeau</dc:creator>
    <dc:date>2007-01-22T14:05:00</dc:date>
    <dc:language>en-US</dc:language>
    <meta:editing-cycles>3</meta:editing-cycles>
    <meta:editing-duration>PT4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4" meta:character-count="87"/>
  </office:meta>
</office:document-meta>
</file>