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3.46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2" style:family="table-cell" style:parent-style-name="Datenpilot_20_Ecke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atenpilot_20_Feld" style:data-style-name="N10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atenpilot_20_Kategorie" style:data-style-name="N10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atenpilot_20_Titel" style:data-style-name="N10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atenpilot_20_Ecke">
      <style:table-cell-properties fo:border-bottom="none" fo:border-left="none" fo:border-right="none" fo:border-top="0.071cm solid #000000"/>
    </style:style>
    <style:style style:name="ce7" style:family="table-cell" style:parent-style-name="Datenpilot_20_Feld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atenpilot_20_Kategorie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atenpilot_20_Titel" style:data-style-name="N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Datenpilot_20_Kategorie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atenpilot_20_Wer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atenpilot_20_Ergebnis" style:data-style-name="N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5" style:family="table-cell" style:parent-style-name="Datenpilot_20_Titel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atenpilot_20_Titel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atenpilot_20_Ergebnis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row table:style-name="ro1">
          <table:table-cell office:value-type="string">
            <text:p>Class</text:p>
          </table:table-cell>
          <table:table-cell office:value-type="string">
            <text:p>Age</text:p>
          </table:table-cell>
          <table:table-cell office:value-type="string">
            <text:p>Sex</text:p>
          </table:table-cell>
          <table:table-cell office:value-type="string">
            <text:p>Survived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/>
          <table:table-cell office:value-type="string">
            <text:p>Filter</text:p>
          </table:table-cell>
          <table:table-cell table:number-columns-repeated="10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/>
          <table:table-cell table:style-name="ce1" office:value-type="string">
            <text:p>Anzahl - Survived</text:p>
          </table:table-cell>
          <table:table-cell table:style-name="ce6"/>
          <table:table-cell table:style-name="ce10" office:value-type="string">
            <text:p>Class</text:p>
          </table:table-cell>
          <table:table-cell table:style-name="ce10" office:value-type="string">
            <text:p>Survived</text:p>
          </table:table-cell>
          <table:table-cell table:style-name="ce6" table:number-columns-repeated="6"/>
          <table:table-cell table:style-name="ce14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2" table:number-columns-repeated="2"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5" office:value-type="string">
            <text:p>Gesamt Ergebnis</text:p>
          </table:table-cell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3" office:value-type="string">
            <text:p>Sex</text:p>
          </table:table-cell>
          <table:table-cell table:style-name="ce7" office:value-type="string">
            <text:p>Ag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6"/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4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7" office:value-type="float" office:value="45">
            <text:p>45</text:p>
          </table:table-cell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4"/>
          <table:table-cell table:style-name="ce8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6">
            <text:p>76</text:p>
          </table:table-cell>
          <table:table-cell table:style-name="ce17" office:value-type="float" office:value="425">
            <text:p>425</text:p>
          </table:table-cell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4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">
            <text:p>13</text:p>
          </table:table-cell>
          <table:table-cell table:style-name="ce17" office:value-type="float" office:value="64">
            <text:p>64</text:p>
          </table:table-cell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4"/>
          <table:table-cell table:style-name="ce8" office:value-type="float" office:value="1">
            <text:p>1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75">
            <text:p>75</text:p>
          </table:table-cell>
          <table:table-cell table:style-name="ce17" office:value-type="float" office:value="1667">
            <text:p>1667</text:p>
          </table:table-cell>
        </table:table-row>
        <table:table-row table:style-name="ro3">
          <table:table-cell table:number-columns-repeated="4" office:value-type="float" office:value="1">
            <text:p>1</text:p>
          </table:table-cell>
          <table:table-cell/>
          <table:table-cell table:style-name="ce5" office:value-type="string">
            <text:p>Gesamt Ergebnis</text:p>
          </table:table-cell>
          <table:table-cell table:style-name="ce9"/>
          <table:table-cell table:style-name="ce13" office:value-type="float" office:value="673">
            <text:p>673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201">
            <text:p>2201</text:p>
          </table:table-cell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2"/>
        </table:table-row>
      </table:table>
      <table:data-pilot-tables>
        <table:data-pilot-table table:name="DataPilot1" table:application-data="" table:target-range-address="Tabelle1.F3:Tabelle1.P12" table:buttons="Tabelle1.F3 Tabelle1.F7 Tabelle1.G7 Tabelle1.H5 Tabelle1.I5">
          <table:source-cell-range table:cell-range-address="Tabelle1.A1:Tabelle1.D2202"/>
          <table:data-pilot-field table:source-field-name="Sex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las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urvived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g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rvived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6">26.07.2006</text:date>, <text:time>17:57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7-26T17:51:32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871"/>
  </office:meta>
</office:document-meta>
</file>