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D000000DF000000DFDC6F544B.svm"/>
  <manifest:file-entry manifest:media-type="" manifest:full-path="Object 2/Pictures/2000000D000000DF000000DF6E66E2C4.svm"/>
  <manifest:file-entry manifest:media-type="" manifest:full-path="Object 2/Pictures/2000000D000000DF000000DFF758E65D.svm"/>
  <manifest:file-entry manifest:media-type="" manifest:full-path="Object 2/Pictures/2000000D000000DD000000DDD1D670FB.svm"/>
  <manifest:file-entry manifest:media-type="" manifest:full-path="Object 2/Pictures/2000000D000000DD000000DD6E66E2C4.svm"/>
  <manifest:file-entry manifest:media-type="" manifest:full-path="Object 2/Pictures/2000000D000000DD000000DD94A8F848.svm"/>
  <manifest:file-entry manifest:media-type="" manifest:full-path="Object 2/Pictures/2000000D000000DD000000DDA7874A17.svm"/>
  <manifest:file-entry manifest:media-type="" manifest:full-path="Object 2/Pictures/2000000D000000DD000000DDF758E65D.svm"/>
  <manifest:file-entry manifest:media-type="" manifest:full-path="Object 2/Pictures/2000000D000000DF000000DF94A8F848.svm"/>
  <manifest:file-entry manifest:media-type="" manifest:full-path="Object 2/Pictures/2000000D000000DD000000DDF2AD4279.svm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D000000DF000000DF6E66E2C4.svm"/>
  <manifest:file-entry manifest:media-type="" manifest:full-path="Object 3/Pictures/2000000D000000DF000000DFF758E65D.svm"/>
  <manifest:file-entry manifest:media-type="" manifest:full-path="Object 3/Pictures/2000000D000000DD000000DDD1D670FB.svm"/>
  <manifest:file-entry manifest:media-type="" manifest:full-path="Object 3/Pictures/2000000D000000DD000000DD6E66E2C4.svm"/>
  <manifest:file-entry manifest:media-type="" manifest:full-path="Object 3/Pictures/2000000D000000DD000000DD94A8F848.svm"/>
  <manifest:file-entry manifest:media-type="" manifest:full-path="Object 3/Pictures/2000000D000000DD000000DDF758E65D.svm"/>
  <manifest:file-entry manifest:media-type="" manifest:full-path="Object 3/Pictures/2000000D000000DF000000DF94A8F848.svm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Pictures/2000000D000000DF000000DF6E66E2C4.svm"/>
  <manifest:file-entry manifest:media-type="" manifest:full-path="Object 5/Pictures/2000000D000000DD000000DDD1D670FB.svm"/>
  <manifest:file-entry manifest:media-type="" manifest:full-path="Object 5/Pictures/2000000D000000DF000000DF94A8F848.svm"/>
  <manifest:file-entry manifest:media-type="" manifest:full-path="Object 5/Pictures/2000000D000000DF000000DF3F54EBCA.svm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" manifest:full-path="Object 7/Pictures/2000000D000000DF000000DF6E66E2C4.svm"/>
  <manifest:file-entry manifest:media-type="" manifest:full-path="Object 7/Pictures/2000000D000000DD000000DD3F54EBCA.svm"/>
  <manifest:file-entry manifest:media-type="" manifest:full-path="Object 7/Pictures/2000000D000000DD000000DDD1D670FB.svm"/>
  <manifest:file-entry manifest:media-type="" manifest:full-path="Object 7/Pictures/2000000D000000DD000000DD6E66E2C4.svm"/>
  <manifest:file-entry manifest:media-type="" manifest:full-path="Object 7/Pictures/2000000D000000DF000000DF94A8F848.svm"/>
  <manifest:file-entry manifest:media-type="" manifest:full-path="Object 7/Pictures/2000000D000000DF000000DF3F54EBCA.svm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023cm"/>
    </style:style>
    <style:style style:name="co5" style:family="table-column">
      <style:table-column-properties fo:break-before="auto" style:column-width="1.076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63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605cm" fo:break-before="auto" style:use-optimal-row-height="true"/>
    </style:style>
    <style:style style:name="ta1" style:family="table" style:master-page-name="PageStyle_5f_Intro">
      <style:table-properties table:display="true" style:writing-mode="lr-tb" tableooo:tab-color="#ff6600"/>
    </style:style>
    <style:style style:name="ta2" style:family="table" style:master-page-name="PageStyle_5f_PE_20_diagram">
      <style:table-properties table:display="true" style:writing-mode="lr-tb" tableooo:tab-color="#00ff00"/>
    </style:style>
    <style:style style:name="ta3" style:family="table" style:master-page-name="PageStyle_5f_Velocity_20_distribution">
      <style:table-properties table:display="true" style:writing-mode="lr-tb" tableooo:tab-color="#808000"/>
    </style:style>
    <style:style style:name="ta4" style:family="table" style:master-page-name="PageStyle_5f_Rate_20_constants">
      <style:table-properties table:display="true" style:writing-mode="lr-tb" tableooo:tab-color="#00ccff"/>
    </style:style>
    <style:style style:name="ta5" style:family="table" style:master-page-name="PageStyle_5f_Arrhenius_20_plot">
      <style:table-properties table:display="true" style:writing-mode="lr-tb" tableooo:tab-color="#993366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number:boolean-style style:name="N5099" number:language="es" number:country="MX">
      <number:boolean/>
    </number:boolean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ext-properties fo:color="#993366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1_5f_2_5f_1" style:base-cell-address="Intro.A19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1_5f_2_5f_1" style:base-cell-address="Intro.A19"/>
    </style:style>
    <style:style style:name="ce8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color="#8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1_5f_3_5f_1" style:base-cell-address="Intro.C19"/>
    </style:style>
    <style:style style:name="ce12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fo:color="#00ff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ext-properties fo:color="#ff66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fo:color="#339966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Intro.E18"/>
      <style:map style:condition="cell-content()=0" style:apply-style-name="Excel_5f_CondFormat_5f_1_5f_1_5f_2" style:base-cell-address="Intro.E18"/>
      <style:map style:condition="cell-content()&lt;0" style:apply-style-name="Excel_5f_CondFormat_5f_1_5f_1_5f_3" style:base-cell-address="Intro.E18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8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if($D$9&lt;0)&quot;)" style:apply-style-name="Excel_5f_CondFormat_5f_1_5f_4_5f_1" style:base-cell-address="Intro.G20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ext-properties fo:color="#808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ext-properties fo:color="#0000ff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2_5f_2_5f_1" style:base-cell-address="'PE diagram'.A19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2_5f_2_5f_1" style:base-cell-address="'PE diagram'.A19"/>
    </style:style>
    <style:style style:name="ce38" style:family="table-cell" style:parent-style-name="Default" style:data-style-name="N5099"/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2_5f_3_5f_1" style:base-cell-address="'PE diagram'.C19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2_5f_1_5f_1" style:base-cell-address="'PE diagram'.E18"/>
      <style:map style:condition="cell-content()=0" style:apply-style-name="Excel_5f_CondFormat_5f_2_5f_1_5f_2" style:base-cell-address="'PE diagram'.E18"/>
      <style:map style:condition="cell-content()&lt;0" style:apply-style-name="Excel_5f_CondFormat_5f_2_5f_1_5f_3" style:base-cell-address="'PE diagram'.E18"/>
    </style:style>
    <style:style style:name="ce41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if($D$9&lt;0)&quot;)" style:apply-style-name="Excel_5f_CondFormat_5f_2_5f_4_5f_1" style:base-cell-address="'PE diagram'.G20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3_5f_2_5f_1" style:base-cell-address="'Velocity distribution'.A19"/>
    </style:style>
    <style:style style:name="ce49" style:family="table-cell" style:parent-style-name="Normal_5f_gas_5f_velocity_5f_10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5f_gas_5f_velocity_5f_101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_5f_gas_5f_velocity_5f_101" style:data-style-name="N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_5f_gas_5f_velocity_5f_101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5f_gas_5f_velocity_5f_101" style:data-style-name="N1"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61"/>
    <style:style style:name="ce55" style:family="table-cell" style:parent-style-name="Default" style:data-style-name="N61">
      <style:text-properties fo:color="#993366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3_5f_2_5f_1" style:base-cell-address="'Velocity distribution'.A19"/>
    </style:style>
    <style:style style:name="ce58" style:family="table-cell" style:parent-style-name="Default" style:data-style-name="N61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5f_gas_5f_velocity_5f_101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5f_gas_5f_velocity_5f_101" style:data-style-name="N6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5f_gas_5f_velocity_5f_101" style:data-style-name="N6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_5f_gas_5f_velocity_5f_101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5f_gas_5f_velocity_5f_101" style:data-style-name="N61"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61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61">
      <style:text-properties fo:color="#8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3_5f_3_5f_1" style:base-cell-address="'Velocity distribution'.C19"/>
    </style:style>
    <style:style style:name="ce67" style:family="table-cell" style:parent-style-name="Normal_5f_gas_5f_velocity_5f_101">
      <style:table-cell-properties fo:background-color="transparent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5f_gas_5f_velocity_5f_101"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3_5f_1_5f_1" style:base-cell-address="'Velocity distribution'.E18"/>
      <style:map style:condition="cell-content()=0" style:apply-style-name="Excel_5f_CondFormat_5f_3_5f_1_5f_2" style:base-cell-address="'Velocity distribution'.E18"/>
      <style:map style:condition="cell-content()&lt;0" style:apply-style-name="Excel_5f_CondFormat_5f_3_5f_1_5f_3" style:base-cell-address="'Velocity distribution'.E18"/>
    </style:style>
    <style:style style:name="ce70" style:family="table-cell" style:parent-style-name="Normal_5f_gas_5f_velocity_5f_101">
      <style:table-cell-properties fo:background-color="transparent"/>
      <style:text-properties fo:color="#ff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_5f_gas_5f_velocity_5f_101">
      <style:table-cell-properties fo:background-color="transparent"/>
      <style:text-properties fo:color="#00008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_5f_gas_5f_velocity_5f_101">
      <style:text-properties fo:color="#ff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5f_gas_5f_velocity_5f_101">
      <style:table-cell-properties fo:background-color="transparent"/>
      <style:text-properties fo:color="#808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509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" style:family="table-cell" style:parent-style-name="Normal_5f_gas_5f_velocity_5f_10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5f_gas_5f_velocity_5f_10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5f_gas_5f_velocity_5f_101" style:data-style-name="N6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5f_gas_5f_velocity_5f_101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5f_gas_5f_velocity_5f_10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_5f_gas_5f_velocity_5f_10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_5f_gas_5f_velocity_5f_101" style:data-style-name="N6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_5f_gas_5f_velocity_5f_101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5f_gas_5f_velocity_5f_10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if($D$9&lt;0)&quot;)" style:apply-style-name="Excel_5f_CondFormat_5f_3_5f_4_5f_1" style:base-cell-address="'Velocity distribution'.G20"/>
    </style:style>
    <style:style style:name="ce87" style:family="table-cell" style:parent-style-name="Normal_5f_gas_5f_velocity_5f_101">
      <style:text-properties fo:color="#00008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5f_gas_5f_velocity_5f_101">
      <style:text-properties fo:color="#808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Normal_5f_gas_5f_velocity_5f_10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_5f_gas_5f_velocity_5f_101">
      <style:text-properties style:use-window-font-color="true" style:text-outline="false" style:text-line-through-styl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gas_5f_velocity_5f_101"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6" style:family="table-cell" style:parent-style-name="Normal_5f_gas_5f_velocity_5f_101" style:data-style-name="N137">
      <style:table-cell-properties fo:background-color="transparent"/>
      <style:text-properties fo:color="#00008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_5f_gas_5f_velocity_5f_101" style:data-style-name="N137">
      <style:text-properties fo:color="#808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_5f_gas_5f_velocity_5f_10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5f_gas_5f_velocity_5f_10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Normal_5f_gas_5f_velocity_5f_101">
      <style:table-cell-properties fo:background-color="transparent"/>
      <style:text-properties style:use-window-font-color="true" style:text-outline="false" style:text-line-through-styl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Normal_5f_gas_5f_velocity_5f_10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5f_gas_5f_velocity_5f_10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gas_5f_velocity_5f_101">
      <style:table-cell-properties fo:background-color="transparent"/>
      <style:text-properties fo:color="#000080" style:text-outline="false" style:text-line-through-styl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gas_5f_velocity_5f_101">
      <style:table-cell-properties fo:background-color="transparent"/>
      <style:text-properties fo:color="#ff00ff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Normal_5f_gas_5f_velocity_5f_10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Normal_5f_gas_5f_velocity_5f_10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Normal_5f_gas_5f_velocity_5f_10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_5f_gas_5f_velocity_5f_10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4_5f_1_5f_1" style:base-cell-address="'Rate constants'.D21"/>
      <style:map style:condition="cell-content()=0" style:apply-style-name="Excel_5f_CondFormat_5f_4_5f_1_5f_2" style:base-cell-address="'Rate constants'.D21"/>
      <style:map style:condition="cell-content()&lt;0" style:apply-style-name="Excel_5f_CondFormat_5f_4_5f_1_5f_3" style:base-cell-address="'Rate constants'.D21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8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0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5_5f_1_5f_1" style:base-cell-address="'Arrhenius plot'.D21"/>
      <style:map style:condition="cell-content()=0" style:apply-style-name="Excel_5f_CondFormat_5f_5_5f_1_5f_2" style:base-cell-address="'Arrhenius plot'.D21"/>
      <style:map style:condition="cell-content()&lt;0" style:apply-style-name="Excel_5f_CondFormat_5f_5_5f_1_5f_3" style:base-cell-address="'Arrhenius plot'.D21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9cm" svg:stroke-color="#0000ff" draw:marker-end="msArrowOpenEnd_20_5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53cm" svg:stroke-color="#660066" draw:marker-start="Fin_20_de_20_línea_20_7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35cm" svg:stroke-color="#000000" draw:marker-end="Fin_20_de_20_línea_20_1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106cm" svg:stroke-color="#00cc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textarea-vertical-align="middle" fo:background-color="#00ff00"/>
    </style:style>
    <style:style style:name="gr7" style:family="graphic">
      <style:graphic-properties draw:textarea-vertical-align="middle" fo:background-color="#993366"/>
    </style:style>
    <style:style style:name="gr8" style:family="graphic">
      <style:graphic-properties draw:textarea-vertical-align="middle" fo:background-color="#808000"/>
    </style:style>
    <style:style style:name="gr9" style:family="graphic">
      <style:graphic-properties draw:textarea-vertical-align="middle" fo:background-color="#339966"/>
    </style:style>
    <style:style style:name="gr10" style:family="graphic">
      <style:graphic-properties fo:border="none"/>
    </style:style>
    <style:style style:name="gr11" style:family="graphic">
      <style:graphic-properties draw:stroke="solid" svg:stroke-width="0.053cm" svg:stroke-color="#660066" draw:marker-start="Fin_20_de_20_línea_20_7" draw:marker-start-width="0.2cm" draw:marker-start-center="false" draw:stroke-linejoin="miter" svg:stroke-linecap="square" draw:fill="solid" draw:fill-color="#ccccff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35cm" svg:stroke-color="#000000" draw:marker-end="Fin_20_de_20_línea_20_2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3" style:family="graphic">
      <style:graphic-properties draw:stroke="solid" svg:stroke-width="0.026cm" svg:stroke-color="#000000" draw:marker-start="Fin_20_de_20_línea_20_7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min-height="0.493cm" fo:padding-top="0.056cm" fo:padding-bottom="0.056cm" fo:padding-left="0.056cm" fo:padding-right="0.056cm" fo:wrap-option="wrap"/>
    </style:style>
    <style:style style:name="gr15" style:family="graphic">
      <style:graphic-properties draw:stroke="solid" svg:stroke-width="0.035cm" svg:stroke-color="#000000" draw:marker-end="Fin_20_de_20_línea_20_3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6" style:family="graphic">
      <style:graphic-properties draw:stroke="solid" svg:stroke-width="0.035cm" svg:stroke-color="#000000" draw:marker-end="Fin_20_de_20_línea_20_4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7" style:family="graphic">
      <style:graphic-properties draw:textarea-vertical-align="middle" fo:background-color="#ff6600"/>
    </style:style>
    <style:style style:name="gr18" style:family="graphic">
      <style:graphic-properties draw:stroke="solid" svg:stroke-width="0.053cm" svg:stroke-color="#0000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9" style:family="graphic">
      <style:graphic-properties draw:stroke="solid" svg:stroke-width="0.053cm" svg:stroke-color="#008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0" style:family="graphic">
      <style:graphic-properties draw:stroke="solid" svg:stroke-width="0.035cm" svg:stroke-color="#000000" draw:marker-end="Fin_20_de_20_línea_20_5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1" style:family="graphic">
      <style:graphic-properties draw:stroke="solid" svg:stroke-width="0.035cm" svg:stroke-color="#000000" draw:marker-end="Fin_20_de_20_línea_20_6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Comic Sans M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writing-mode="lr-tb"/>
    </style:style>
    <style:style style:name="P5" style:family="paragraph"/>
    <style:style style:name="P6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7" style:family="paragraph">
      <style:paragraph-properties fo:text-align="center" style:text-autospace="none" style:line-break="normal" style:writing-mode="page"/>
      <style:text-properties style:text-outline="false" style:text-line-through-style="none" style:font-name="Comic Sans M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8000" style:text-outline="false" style:text-line-through-style="none" style:text-position="0% 100%" style:font-name="Comic Sans MS1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omic Sans MS1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text-position="0% 100%" style:font-name="Comic Sans MS1" fo:font-size="16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fo:font-size="8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-33% 58%" style:font-name="Comic Sans MS1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ff" style:text-outline="false" style:text-line-through-style="none" style:font-name="Comic Sans MS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800000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ff" style:text-outline="false" style:text-line-through-style="none" style:text-position="-33% 58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ff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number-columns-repeated="3" table:default-cell-style-name="ce24"/>
        <table:table-column table:style-name="co7" table:number-columns-repeated="245" table:default-cell-style-name="Default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>
          <table:table-cell table:number-columns-repeated="9"/>
          <table:table-cell table:style-name="ce30"/>
          <table:table-cell table:number-columns-repeated="246"/>
        </table:table-row>
        <table:table-row table:style-name="ro2">
          <table:table-cell table:number-columns-repeated="5"/>
          <table:table-cell table:style-name="ce21" office:value-type="string">
            <text:p>Potential Energy or PE diagram</text:p>
          </table:table-cell>
          <table:table-cell/>
          <table:table-cell table:style-name="ce25"/>
          <table:table-cell table:number-columns-repeated="248"/>
        </table:table-row>
        <table:table-row table:style-name="ro1">
          <table:table-cell table:number-columns-repeated="3"/>
          <table:table-cell table:style-name="ce12" office:value-type="string">
            <text:p>A diagram that plots the potential energy as a function of reaction coordinate,</text:p>
          </table:table-cell>
          <table:table-cell table:number-columns-repeated="3"/>
          <table:table-cell table:style-name="ce25"/>
          <table:table-cell table:number-columns-repeated="248"/>
        </table:table-row>
        <table:table-row table:style-name="ro1">
          <table:table-cell table:number-columns-repeated="2"/>
          <table:table-cell table:style-name="ce8"/>
          <table:table-cell table:style-name="ce12" office:value-type="string">
            <text:p>which is an arbitrary scale of reaction process.</text:p>
          </table:table-cell>
          <table:table-cell table:style-name="ce13"/>
          <table:table-cell table:number-columns-repeated="2"/>
          <table:table-cell table:style-name="ce25"/>
          <table:table-cell table:number-columns-repeated="248"/>
        </table:table-row>
        <table:table-row table:style-name="ro1">
          <table:table-cell table:number-columns-repeated="2"/>
          <table:table-cell table:style-name="ce8"/>
          <table:table-cell table:style-name="ce13">
            <draw:frame table:end-cell-address="Intro.L22" table:end-x="1.279cm" table:end-y="0.042cm" draw:z-index="0" draw:name="Chart 1" draw:style-name="gr1" draw:text-style-name="P1" svg:width="13.36cm" svg:height="7.043cm" svg:x="0.649cm" svg:y="0.225cm">
              <draw:object draw:notify-on-update-of-ranges="Intro.A5:Intro.A7 Intro.C5:Intro.C7 Intro.D5:Intro.D6 Intro.E5:Intro.E6 Intro.A12:Intro.A13 Intro.B12:Intro.B13 Intro.C8:Intro.C10 Intro.D8:Intro.D10 Intro.E8:Intro.E9 Intro.F8:Intro.F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3"/>
          <table:table-cell table:number-columns-repeated="251"/>
        </table:table-row>
        <table:table-row table:style-name="ro1">
          <table:table-cell table:number-columns-repeated="2"/>
          <table:table-cell table:style-name="ce8"/>
          <table:table-cell table:number-columns-repeated="4"/>
          <table:table-cell table:style-name="ce26"/>
          <table:table-cell table:number-columns-repeated="3"/>
          <table:table-cell table:style-name="ce24"/>
          <table:table-cell table:number-columns-repeated="244"/>
        </table:table-row>
        <table:table-row table:style-name="ro1" table:number-rows-repeated="3">
          <table:table-cell table:number-columns-repeated="2"/>
          <table:table-cell table:style-name="ce9" table:number-columns-repeated="2"/>
          <table:table-cell table:style-name="ce18" table:number-columns-repeated="2"/>
          <table:table-cell table:number-columns-repeated="2"/>
          <table:table-cell table:style-name="ce2"/>
          <table:table-cell table:number-columns-repeated="247"/>
        </table:table-row>
        <table:table-row table:style-name="ro1">
          <table:table-cell table:number-columns-repeated="8"/>
          <table:table-cell table:style-name="ce2"/>
          <table:table-cell table:number-columns-repeated="247"/>
        </table:table-row>
        <table:table-row table:style-name="ro1" table:number-rows-repeated="2">
          <table:table-cell table:style-name="ce3" table:number-columns-repeated="2"/>
          <table:table-cell table:number-columns-repeated="6"/>
          <table:table-cell table:style-name="ce2"/>
          <table:table-cell table:number-columns-repeated="247"/>
        </table:table-row>
        <table:table-row table:style-name="ro1" table:number-rows-repeated="4">
          <table:table-cell table:number-columns-repeated="8"/>
          <table:table-cell table:style-name="ce2"/>
          <table:table-cell table:number-columns-repeated="247"/>
        </table:table-row>
        <table:table-row table:style-name="ro1">
          <table:table-cell table:style-name="ce4"/>
          <table:table-cell table:style-name="ce6"/>
          <table:table-cell table:style-name="ce10"/>
          <table:table-cell table:style-name="ce14"/>
          <table:table-cell table:style-name="ce19"/>
          <table:table-cell/>
          <table:table-cell table:style-name="ce15"/>
          <table:table-cell table:number-columns-repeated="249"/>
        </table:table-row>
        <table:table-row table:style-name="ro1">
          <table:table-cell table:style-name="ce5"/>
          <table:table-cell table:style-name="ce7"/>
          <table:table-cell table:style-name="ce11"/>
          <table:table-cell table:style-name="ce15" table:number-columns-repeated="3"/>
          <table:table-cell table:style-name="ce22"/>
          <table:table-cell table:style-name="ce27"/>
          <table:table-cell table:style-name="ce28" table:number-columns-repeated="2"/>
          <table:table-cell table:style-name="ce32"/>
          <table:table-cell table:number-columns-repeated="245"/>
        </table:table-row>
        <table:table-row table:style-name="ro1">
          <table:table-cell table:number-columns-repeated="6"/>
          <table:table-cell table:style-name="ce23"/>
          <table:table-cell table:style-name="ce27" table:number-columns-repeated="4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6"/>
          <table:table-cell table:style-name="ce20" office:value-type="string">
            <office:annotation draw:style-name="gr3" draw:text-style-name="P3" svg:width="4.022cm" svg:height="1.626cm" svg:x="8.361cm" svg:y="9.343cm" draw:caption-point-x="-0.413cm" draw:caption-point-y="0.236cm">
              <dc:date>2013-04-26T00:00:00</dc:date>
              <text:p text:style-name="P3"><text:span text:style-name="T1">the starting materials will have a certain energy</text:span></text:p>
              <text:p text:style-name="P3"><text:span text:style-name="T2"/></text:p>
            </office:annotation>
            <text:p>Reactants </text:p>
          </table:table-cell>
          <table:table-cell table:style-name="ce16">
            <draw:line table:end-cell-address="Intro.F22" table:end-x="1.37cm" table:end-y="0.226cm" draw:z-index="1" draw:name="Line 8" draw:style-name="gr2" draw:text-style-name="P2" svg:x1="0.645cm" svg:y1="0.226cm" svg:x2="1.37cm" svg:y2="0.226cm">
              <text:p/>
            </draw:line>
          </table:table-cell>
          <table:table-cell table:style-name="ce16" table:number-columns-repeated="2"/>
          <table:table-cell table:style-name="ce20" office:value-type="string">
            <office:annotation draw:style-name="gr3" draw:text-style-name="P3" svg:width="5.24cm" svg:height="1.242cm" svg:x="13.989cm" svg:y="9.343cm" draw:caption-point-x="-0.412cm" draw:caption-point-y="0.236cm">
              <dc:date>2013-04-26T00:00:00</dc:date>
              <text:p text:style-name="P3"><text:span text:style-name="T1">this is a high-energy hypothetical intermediate</text:span></text:p>
              <text:p text:style-name="P3"><text:span text:style-name="T2"/></text:p>
            </office:annotation>
            <text:p><text:s/>"Activated Complex" </text:p>
          </table:table-cell>
          <table:table-cell table:style-name="ce31">
            <draw:line table:end-cell-address="Intro.J22" table:end-x="1.557cm" table:end-y="0.247cm" draw:z-index="2" draw:name="Line 12" draw:style-name="gr2" draw:text-style-name="P2" svg:x1="0.831cm" svg:y1="0.247cm" svg:x2="1.557cm" svg:y2="0.247cm">
              <text:p/>
            </draw:line>
          </table:table-cell>
          <table:table-cell table:style-name="ce33" office:value-type="string">
            <office:annotation draw:style-name="gr3" draw:text-style-name="P3" svg:width="5.263cm" svg:height="2.032cm" svg:x="17.85cm" svg:y="9.343cm" draw:caption-point-x="-0.414cm" draw:caption-point-y="0.236cm">
              <dc:date>2013-04-26T00:00:00</dc:date>
              <text:p text:style-name="P3"><text:span text:style-name="T1">the materials produced will have a certain energy that is different from the starting materials</text:span></text:p>
              <text:p text:style-name="P3"><text:span text:style-name="T2"/></text:p>
            </office:annotation>
            <text:p>Products</text:p>
          </table:table-cell>
          <table:table-cell table:style-name="ce34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7" office:value-type="string">
            <text:p><text:s text:c="4"/>You can resize the screen by going to View on the menu bar and select Zoom...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number-columns-repeated="8"/>
          <table:table-cell table:style-name="ce29" office:value-type="string">
            <text:p><text:span text:style-name="T7"><text:a xlink:href="http://academic.pgcc.edu/~ssinex">Sinex 2006</text:a></text:span></text:p>
          </table:table-cell>
          <table:table-cell/>
          <table:table-cell office:value-type="string">
            <text:p>revised 9/13/08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office:value-type="string">
            <text:p><text:s text:c="4"/>Drag-and drop has been eliminated, since it does not function in Excel 2007.</text:p>
          </table:table-cell>
          <table:table-cell table:number-columns-repeated="252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E diagram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3" form:control-implementation="ooo:com.sun.star.form.component.CheckBox" xml:id="control1" form:id="control1" form:label="Activation energy" form:linked-cell="'PE diagram'.B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2" form:id="control2" form:label="Heat of reaction" form:linked-cell="'PE diagram'.E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3" form:id="control3" form:label="Add a catalyst" form:linked-cell="'PE diagram'.D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4" form:id="control4" form:label="Activation energy with catalyst" form:linked-cell="'PE diagram'.F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value-range form:name="Scroll Bar 11" form:control-implementation="ooo:com.sun.star.form.component.ScrollBar" xml:id="control5" form:id="control5" form:value="20" form:linked-cell="'PE diagram'.J23" form:delay-for-repeat="PT0.50S" form:min-value="10" form:max-value="4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pinner 14" form:control-implementation="ooo:com.sun.star.form.component.SpinButton" xml:id="control6" form:id="control6" form:orientation="vertical" form:value="23" form:linked-cell="'PE diagram'.C5" form:delay-for-repeat="PT0.50S" form:min-value="0" form:max-value="50">
              <form:properties>
                <form:property form:property-name="TabIndex" office:value-type="float" office:value="0"/>
              </form:properties>
            </form:value-range>
            <form:value-range form:name="Spinner 15" form:control-implementation="ooo:com.sun.star.form.component.SpinButton" xml:id="control7" form:id="control7" form:orientation="vertical" form:value="45" form:linked-cell="'PE diagram'.C6" form:delay-for-repeat="PT0.50S" form:min-value="0" form:max-value="50">
              <form:properties>
                <form:property form:property-name="TabIndex" office:value-type="float" office:value="0"/>
              </form:properties>
            </form:value-range>
            <form:value-range form:name="Spinner 16" form:control-implementation="ooo:com.sun.star.form.component.SpinButton" xml:id="control8" form:id="control8" form:orientation="vertical" form:value="9" form:linked-cell="'PE diagram'.C7" form:delay-for-repeat="PT0.50S" form:min-value="0" form:max-value="5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6" table:default-cell-style-name="ce2"/>
        <table:table-column table:style-name="co7" table:number-columns-repeated="5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number-columns-repeated="3" table:default-cell-style-name="ce24"/>
        <table:table-column table:style-name="co7" table:number-columns-repeated="245" table:default-cell-style-name="Default"/>
        <table:table-row table:style-name="ro2">
          <table:table-cell table:style-name="ce35" office:value-type="string">
            <text:p>Potential Energy or PE diagram</text:p>
          </table:table-cell>
          <table:table-cell table:number-columns-repeated="3"/>
          <table:table-cell table:style-name="ce16" office:value-type="string">
            <text:p>Reactants <text:s text:c="6"/>Products</text:p>
          </table:table-cell>
          <table:table-cell>
            <draw:line table:end-cell-address="'PE diagram'.F1" table:end-x="0.731cm" table:end-y="0.289cm" draw:z-index="5" draw:name="Line 10" draw:style-name="gr4" draw:text-style-name="P2" svg:x1="0.001cm" svg:y1="0.289cm" svg:x2="0.731cm" svg:y2="0.289cm">
              <text:p/>
            </draw:line>
          </table:table-cell>
          <table:table-cell table:number-columns-repeated="250"/>
        </table:table-row>
        <table:table-row table:style-name="ro1">
          <table:table-cell>
            <draw:frame table:end-cell-address="'PE diagram'.G17" table:end-x="0.35cm" table:end-y="0.29cm" draw:z-index="0" draw:name="Chart 1" draw:style-name="gr1" draw:text-style-name="P1" svg:width="11.881cm" svg:height="6.82cm" svg:x="0.107cm" svg:y="0.317cm">
              <draw:object draw:notify-on-update-of-ranges="'PE diagram'.A5:'PE diagram'.A7 'PE diagram'.C5:'PE diagram'.C7 'PE diagram'.D5:'PE diagram'.D6 'PE diagram'.E5:'PE diagram'.E6 'PE diagram'.A12:'PE diagram'.A13 'PE diagram'.B12:'PE diagram'.B13 'PE diagram'.C8:'PE diagram'.C10 'PE diagram'.D8:'PE diagram'.D10 'PE diagram'.E8:'PE diagram'.E9 'PE diagram'.F8:'PE diagram'.F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30"/>
          <table:table-cell table:number-columns-repeated="246"/>
        </table:table-row>
        <table:table-row table:style-name="ro1">
          <table:table-cell table:number-columns-repeated="7"/>
          <table:table-cell table:style-name="ce25" office:value-type="string">
            <text:p>Adjust the potential energies by using the spinners for the reactant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25" office:value-type="string">
            <text:p>products, and activated colmplex. <text:s/>Click the check boxes below </text:p>
          </table:table-cell>
          <table:table-cell table:number-columns-repeated="248"/>
        </table:table-row>
        <table:table-row table:style-name="ro1">
          <table:table-cell office:value-type="string">
            <text:p>reactants</text:p>
          </table:table-cell>
          <table:table-cell office:value-type="float" office:value="1">
            <text:p>1</text:p>
          </table:table-cell>
          <table:table-cell table:style-name="ce8" office:value-type="float" office:value="29">
            <text:p>29</text:p>
          </table:table-cell>
          <table:table-cell table:style-name="ce13" office:value-type="float" office:value="1.5">
            <text:p>1.5</text:p>
          </table:table-cell>
          <table:table-cell table:style-name="ce13" table:formula="of:=IF([.B21]=TRUE();[.C5];-5)" office:value-type="float" office:value="-5">
            <text:p>-5</text:p>
          </table:table-cell>
          <table:table-cell table:number-columns-repeated="2"/>
          <table:table-cell table:style-name="ce25" office:value-type="string">
            <text:p>for some labels.</text:p>
          </table:table-cell>
          <table:table-cell table:number-columns-repeated="248"/>
        </table:table-row>
        <table:table-row table:style-name="ro1">
          <table:table-cell office:value-type="string">
            <text:p>activated complex</text:p>
          </table:table-cell>
          <table:table-cell office:value-type="float" office:value="2">
            <text:p>2</text:p>
          </table:table-cell>
          <table:table-cell table:style-name="ce8" office:value-type="float" office:value="50">
            <text:p>50</text:p>
          </table:table-cell>
          <table:table-cell table:style-name="ce13" office:value-type="float" office:value="1.5">
            <text:p>1.5</text:p>
          </table:table-cell>
          <table:table-cell table:style-name="ce13" table:formula="of:=IF([.B21]=TRUE();[.C6];-5)" office:value-type="float" office:value="-5">
            <text:p>-5</text:p>
          </table:table-cell>
          <table:table-cell table:number-columns-repeated="2"/>
          <table:table-cell>
            <draw:custom-shape table:end-cell-address="'PE diagram'.N16" table:end-x="0.272cm" table:end-y="0.227cm" draw:z-index="10" draw:name="Rectangle 17" draw:style-name="gr5" draw:text-style-name="P4" svg:width="10.533cm" svg:height="4.635cm" svg:x="0.483cm" svg:y="0.1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8"/>
        </table:table-row>
        <table:table-row table:style-name="ro1">
          <table:table-cell office:value-type="string">
            <text:p>products</text:p>
          </table:table-cell>
          <table:table-cell office:value-type="float" office:value="3">
            <text:p>3</text:p>
          </table:table-cell>
          <table:table-cell table:style-name="ce8" office:value-type="float" office:value="14">
            <text:p>14</text:p>
          </table:table-cell>
          <table:table-cell table:number-columns-repeated="4"/>
          <table:table-cell table:style-name="ce26"/>
          <table:table-cell table:style-name="ce42" office:value-type="string">
            <text:p>reactants</text:p>
          </table:table-cell>
          <table:table-cell table:style-name="ce44"/>
          <table:table-cell table:style-name="ce42" office:value-type="string">
            <text:p>activated complex</text:p>
          </table:table-cell>
          <table:table-cell table:style-name="ce44"/>
          <table:table-cell table:style-name="ce47" office:value-type="string">
            <text:p>products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ce9" office:value-type="float" office:value="1">
            <text:p>1</text:p>
          </table:table-cell>
          <table:table-cell table:style-name="ce9" table:formula="of:=IF([.D23]=TRUE();[.C5];-5)" office:value-type="float" office:value="-5">
            <text:p>-5</text:p>
          </table:table-cell>
          <table:table-cell table:style-name="ce18" office:value-type="float" office:value="1.7">
            <text:p>1.7</text:p>
          </table:table-cell>
          <table:table-cell table:style-name="ce18" table:formula="of:=IF([.$F$23]=TRUE();[.D8];-5)" office:value-type="float" office:value="-5">
            <text:p>-5</text:p>
          </table:table-cell>
          <table:table-cell table:number-columns-repeated="2"/>
          <table:table-cell table:style-name="ce2">
            <draw:control table:end-cell-address="'PE diagram'.I10" table:end-x="1.61cm" table:end-y="0.181cm" draw:z-index="7" draw:name="Spinner 14" draw:text-style-name="P5" svg:width="1.234cm" svg:height="0.857cm" svg:x="0.376cm" svg:y="0.227cm" draw:control="control6"/>
          </table:table-cell>
          <table:table-cell/>
          <table:table-cell>
            <draw:control table:end-cell-address="'PE diagram'.K10" table:end-x="1.503cm" table:end-y="0.181cm" draw:z-index="8" draw:name="Spinner 15" draw:text-style-name="P5" svg:width="1.235cm" svg:height="0.857cm" svg:x="0.268cm" svg:y="0.227cm" draw:control="control7"/>
          </table:table-cell>
          <table:table-cell/>
          <table:table-cell>
            <draw:control table:end-cell-address="'PE diagram'.M10" table:end-x="1.458cm" table:end-y="0.181cm" draw:z-index="9" draw:name="Spinner 16" draw:text-style-name="P5" svg:width="1.242cm" svg:height="0.857cm" svg:x="0.216cm" svg:y="0.227cm" draw:control="control8"/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ce9" office:value-type="float" office:value="2">
            <text:p>2</text:p>
          </table:table-cell>
          <table:table-cell table:style-name="ce9" table:formula="of:=IF([.D23]=TRUE();[.C6]-[.K23]*[.C6];-5)" office:value-type="float" office:value="-5">
            <text:p>-5</text:p>
          </table:table-cell>
          <table:table-cell table:style-name="ce18" office:value-type="float" office:value="1.7">
            <text:p>1.7</text:p>
          </table:table-cell>
          <table:table-cell table:style-name="ce18" table:formula="of:=IF([.$F$23]=TRUE();[.D9];-5)" office:value-type="float" office:value="-5">
            <text:p>-5</text:p>
          </table:table-cell>
          <table:table-cell table:number-columns-repeated="2"/>
          <table:table-cell table:style-name="ce2"/>
          <table:table-cell table:number-columns-repeated="247"/>
        </table:table-row>
        <table:table-row table:style-name="ro1">
          <table:table-cell table:number-columns-repeated="2"/>
          <table:table-cell table:style-name="ce9" office:value-type="float" office:value="3">
            <text:p>3</text:p>
          </table:table-cell>
          <table:table-cell table:style-name="ce9" table:formula="of:=IF([.D23]=TRUE();[.C7];-5)" office:value-type="float" office:value="-5">
            <text:p>-5</text:p>
          </table:table-cell>
          <table:table-cell table:style-name="ce18" office:value-type="float" office:value="1.7">
            <text:p>1.7</text:p>
          </table:table-cell>
          <table:table-cell table:style-name="ce18" table:formula="of:=IF([.$F$23]=TRUE();[.D10];-5)" office:value-type="float" office:value="-5">
            <text:p>-5</text:p>
          </table:table-cell>
          <table:table-cell table:number-columns-repeated="2"/>
          <table:table-cell table:style-name="ce2"/>
          <table:table-cell table:number-columns-repeated="247"/>
        </table:table-row>
        <table:table-row table:style-name="ro1">
          <table:table-cell table:number-columns-repeated="8"/>
          <table:table-cell table:style-name="ce2"/>
          <table:table-cell/>
          <table:table-cell table:formula="of:=IF(OR([.C6]&lt;[.C5];[.C6]&lt;[.C7]);&quot;THIS CAN'T HAPPEN!!!&quot;;&quot;&quot;)">
            <text:p/>
          </table:table-cell>
          <table:table-cell table:number-columns-repeated="24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table:formula="of:=IF([.E21]=TRUE();IF([.C5]=[.C7];-5;[.C5]);-5)" office:value-type="float" office:value="-5">
            <text:p>-5</text:p>
          </table:table-cell>
          <table:table-cell table:number-columns-repeated="6"/>
          <table:table-cell table:style-name="ce2"/>
          <table:table-cell table:number-columns-repeated="24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table:formula="of:=IF([.E21]=TRUE();IF([.C5]=[.C7];-5;[.C7]);-5)" office:value-type="float" office:value="-5">
            <text:p>-5</text:p>
          </table:table-cell>
          <table:table-cell table:number-columns-repeated="8"/>
          <table:table-cell table:style-name="ce46" office:value-type="string">
            <text:p>These settings control the PE diagrams </text:p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46" office:value-type="string">
            <text:p>on the subsequent tabs as well.</text:p>
          </table:table-cell>
          <table:table-cell table:number-columns-repeated="245"/>
        </table:table-row>
        <table:table-row table:style-name="ro3">
          <table:table-cell table:number-columns-repeated="2"/>
          <table:table-cell office:value-type="string">
            <text:p>the <text:span text:style-name="T6">red lines</text:span><text:span text:style-name="T8"> are error bars on the x -value</text:span></text:p>
          </table:table-cell>
          <table:table-cell table:number-columns-repeated="5"/>
          <table:table-cell table:style-name="ce2"/>
          <table:table-cell table:number-columns-repeated="247"/>
        </table:table-row>
        <table:table-row table:style-name="ro1">
          <table:table-cell table:number-columns-repeated="8"/>
          <table:table-cell table:style-name="ce2"/>
          <table:table-cell table:number-columns-repeated="247"/>
        </table:table-row>
        <table:table-row table:style-name="ro4">
          <table:table-cell table:number-columns-repeated="8"/>
          <table:table-cell table:style-name="ce2"/>
          <table:table-cell table:number-columns-repeated="247"/>
        </table:table-row>
        <table:table-row table:style-name="ro5">
          <table:table-cell table:style-name="ce4"/>
          <table:table-cell table:style-name="ce6" office:value-type="string">
            <office:annotation draw:style-name="gr11" draw:text-style-name="P7" svg:width="5.693cm" svg:height="0.792cm" svg:x="4.275cm" svg:y="7.644cm" draw:caption-point-x="-0.414cm" draw:caption-point-y="0.329cm">
              <dc:date>2013-04-26T00:00:00</dc:date>
              <text:p text:style-name="P7"><text:span text:style-name="T1"><text:s/></text:span><text:span text:style-name="T1">the activation energy in kJ</text:span></text:p>
            </office:annotation>
            <text:p>Ea <text:s/>=</text:p>
          </table:table-cell>
          <table:table-cell table:style-name="ce10" table:formula="of:=[.C6]-[.C5]" office:value-type="float" office:value="21">
            <text:p>21.0</text:p>
          </table:table-cell>
          <table:table-cell table:style-name="ce14" office:value-type="string">
            <office:annotation draw:style-name="gr11" draw:text-style-name="P7" svg:width="5.68cm" svg:height="0.842cm" svg:x="8.159cm" svg:y="7.644cm" draw:caption-point-x="-0.415cm" draw:caption-point-y="0.329cm">
              <dc:date>2013-04-26T00:00:00</dc:date>
              <text:p text:style-name="P7"><text:span text:style-name="T1">the heat of reaction in kJ</text:span></text:p>
            </office:annotation>
            <text:p>D<text:span text:style-name="T9">H =</text:span></text:p>
          </table:table-cell>
          <table:table-cell table:style-name="ce40" table:formula="of:=[.C7]-[.C5]" office:value-type="float" office:value="-15">
            <text:p>-15.0</text:p>
          </table:table-cell>
          <table:table-cell/>
          <table:table-cell table:style-name="ce15"/>
          <table:table-cell table:number-columns-repeated="249"/>
        </table:table-row>
        <table:table-row table:style-name="ro5">
          <table:table-cell table:style-name="ce36"/>
          <table:table-cell table:style-name="ce37" table:formula="of:=IF([.D23]=TRUE();&quot;Ea (catalyst) =&quot;;&quot; &quot;)" office:value-type="string" office:string-value=" ">
            <text:p><text:s/></text:p>
          </table:table-cell>
          <table:table-cell table:style-name="ce39" table:formula="of:=[.D9]-[.D8]" office:value-type="float" office:value="0">
            <text:p>0.0</text:p>
          </table:table-cell>
          <table:table-cell table:style-name="ce15" table:number-columns-repeated="3"/>
          <table:table-cell table:style-name="ce22" table:formula="of:=IF(OR([.C6]&lt;=[.C5];[.C6]&lt;=[.C7]);&quot;ERROR, this cannot happen for the activated complex!!!&quot;;&quot; &quot;)" office:value-type="string" office:string-value=" ">
            <text:p><text:s/></text:p>
          </table:table-cell>
          <table:table-cell table:style-name="ce27"/>
          <table:table-cell table:style-name="ce28" table:number-columns-repeated="2"/>
          <table:table-cell table:style-name="ce32"/>
          <table:table-cell table:number-columns-repeated="245"/>
        </table:table-row>
        <table:table-row table:style-name="ro5">
          <table:table-cell>
            <draw:control table:end-cell-address="'PE diagram'.C21" table:end-x="0.838cm" table:end-y="0.406cm" draw:z-index="1" draw:name="Check Box 3" draw:style-name="gr6" draw:text-style-name="P6" svg:width="3.288cm" svg:height="0.53cm" svg:x="1.421cm" svg:y="0.426cm" draw:control="control1"/>
          </table:table-cell>
          <table:table-cell table:number-columns-repeated="2"/>
          <table:table-cell>
            <draw:control table:end-cell-address="'PE diagram'.F21" table:end-x="0.515cm" table:end-y="0.429cm" draw:z-index="2" draw:name="Check Box 5" draw:style-name="gr7" draw:text-style-name="P6" svg:width="2.995cm" svg:height="0.53cm" svg:x="1.403cm" svg:y="0.449cm" draw:control="control2"/>
          </table:table-cell>
          <table:table-cell table:number-columns-repeated="2"/>
          <table:table-cell table:style-name="ce41" table:formula="of:=IF(OR(AND([.D9]&lt;=[.D8];([.D8]&gt;0));AND([.D9]&lt;=[.D10];([.D10]&gt;0)));&quot;ERROR, this cannot happen for an added catalyst!!!&quot;;&quot; &quot;)" office:value-type="string" office:string-value=" ">
            <text:p><text:s/></text:p>
          </table:table-cell>
          <table:table-cell table:style-name="ce27" table:number-columns-repeated="4"/>
          <table:table-cell table:number-columns-repeated="245"/>
        </table:table-row>
        <table:table-row table:style-name="ro1">
          <table:table-cell/>
          <table:table-cell table:style-name="ce38" office:value-type="boolean" office:boolean-value="false">
            <text:p>FALSO</text:p>
          </table:table-cell>
          <table:table-cell table:number-columns-repeated="2"/>
          <table:table-cell table:style-name="ce38" office:value-type="boolean" office:boolean-value="false">
            <text:p>FALSO</text:p>
          </table:table-cell>
          <table:table-cell table:number-columns-repeated="251"/>
        </table:table-row>
        <table:table-row table:style-name="ro1">
          <table:table-cell table:number-columns-repeated="2"/>
          <table:table-cell>
            <draw:control table:end-cell-address="'PE diagram'.E23" table:end-x="0.029cm" table:end-y="0.369cm" draw:z-index="3" draw:name="Check Box 8" draw:style-name="gr8" draw:text-style-name="P6" svg:width="2.833cm" svg:height="0.471cm" svg:x="1.079cm" svg:y="0.349cm" draw:control="control3"/>
          </table:table-cell>
          <table:table-cell/>
          <table:table-cell>
            <draw:control table:end-cell-address="'PE diagram'.I23" table:end-x="0.378cm" table:end-y="0.369cm" draw:z-index="4" draw:name="Check Box 9" draw:style-name="gr9" draw:text-style-name="P6" svg:width="5.085cm" svg:height="0.471cm" svg:x="1.268cm" svg:y="0.349cm" draw:control="control4"/>
          </table:table-cell>
          <table:table-cell table:number-columns-repeated="3"/>
          <table:table-cell>
            <draw:control table:end-cell-address="'PE diagram'.K23" table:end-x="1.906cm" table:end-y="0.35cm" draw:z-index="6" draw:name="Scroll Bar 11" draw:style-name="gr10" draw:text-style-name="P5" svg:width="3.861cm" svg:height="0.411cm" svg:x="1.904cm" svg:y="0.39cm" draw:control="control5"/>
          </table:table-cell>
          <table:table-cell table:style-name="ce45" office:value-type="string">
            <text:p><text:s/>effect of catalyst</text:p>
          </table:table-cell>
          <table:table-cell table:number-columns-repeated="246"/>
        </table:table-row>
        <table:table-row table:style-name="ro1">
          <table:table-cell table:number-columns-repeated="3"/>
          <table:table-cell table:style-name="ce38" office:value-type="boolean" office:boolean-value="false">
            <text:p>FALSO</text:p>
          </table:table-cell>
          <table:table-cell/>
          <table:table-cell table:style-name="ce38" office:value-type="boolean" office:boolean-value="false">
            <text:p>FALSO</text:p>
          </table:table-cell>
          <table:table-cell table:number-columns-repeated="2"/>
          <table:table-cell table:style-name="ce43" office:value-type="string">
            <text:p>small</text:p>
          </table:table-cell>
          <table:table-cell office:value-type="float" office:value="21">
            <text:p>21</text:p>
          </table:table-cell>
          <table:table-cell table:formula="of:=[.J23]/100" office:value-type="float" office:value="0.21">
            <text:p>0.21</text:p>
          </table:table-cell>
          <table:table-cell table:style-name="ce34" office:value-type="string">
            <text:p>large</text:p>
          </table:table-cell>
          <table:table-cell table:number-columns-repeated="244"/>
        </table:table-row>
        <table:table-row table:style-name="ro1" table:number-rows-repeated="3">
          <table:table-cell table:number-columns-repeated="256"/>
        </table:table-row>
        <table:table-row table:style-name="ro3">
          <table:table-cell table:number-columns-repeated="8"/>
          <table:table-cell table:style-name="ce29" office:value-type="string">
            <text:p><text:span text:style-name="T7"><text:a xlink:href="http://academic.pgcc.edu/~ssinex">Sinex 2006</text:a></text:span></text:p>
          </table:table-cell>
          <table:table-cell/>
          <table:table-cell office:value-type="string">
            <text:p>revised 9/13/08</text:p>
          </table:table-cell>
          <table:table-cell table:number-columns-repeated="245"/>
        </table:table-row>
        <table:table-row table:style-name="ro3" table:number-rows-repeated="104854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Velocity distribution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" form:control-implementation="ooo:com.sun.star.form.component.CheckBox" xml:id="control9" form:id="control9" form:label="Activation energy" form:linked-cell="'Velocity distribution'.B21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10" form:id="control10" form:label="Heat of reaction" form:linked-cell="'Velocity distribution'.E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11" form:id="control11" form:label="Add a catalyst" form:linked-cell="'Velocity distribution'.D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12" form:id="control12" form:label="Activation energy with catalyst" form:linked-cell="'Velocity distribution'.F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value-range form:name="Scroll Bar 9" form:control-implementation="ooo:com.sun.star.form.component.ScrollBar" xml:id="control13" form:id="control13" form:value="18" form:linked-cell="'Velocity distribution'.J23" form:delay-for-repeat="PT0.50S" form:min-value="10" form:max-value="4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26" form:control-implementation="ooo:com.sun.star.form.component.ScrollBar" xml:id="control14" form:id="control14" form:value="298" form:linked-cell="'Velocity distribution'.M1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27" form:control-implementation="ooo:com.sun.star.form.component.ScrollBar" xml:id="control15" form:id="control15" form:value="298" form:linked-cell="'Velocity distribution'.J1" form:delay-for-repeat="PT0.50S" form:min-value="0" form:max-value="50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9" table:default-cell-style-name="ce2"/>
        <table:table-column table:style-name="co10" table:default-cell-style-name="ce54"/>
        <table:table-column table:style-name="co9" table:default-cell-style-name="ce54"/>
        <table:table-column table:style-name="co9" table:number-columns-repeated="2" table:default-cell-style-name="Default"/>
        <table:table-column table:style-name="co9" table:default-cell-style-name="ce2"/>
        <table:table-column table:style-name="co4" table:default-cell-style-name="Default"/>
        <table:table-column table:style-name="co5" table:default-cell-style-name="ce24"/>
        <table:table-column table:style-name="co6" table:default-cell-style-name="ce24"/>
        <table:table-column table:style-name="co9" table:number-columns-repeated="2" table:default-cell-style-name="ce24"/>
        <table:table-column table:style-name="co7" table:default-cell-style-name="Default"/>
        <table:table-column table:style-name="co9" table:default-cell-style-name="Default"/>
        <table:table-column table:style-name="co7" table:number-columns-repeated="243" table:default-cell-style-name="Default"/>
        <table:table-row table:style-name="ro6">
          <table:table-cell table:style-name="ce35" office:value-type="string">
            <text:p>PE diagram and Velocity Distribution</text:p>
          </table:table-cell>
          <table:table-cell table:number-columns-repeated="3"/>
          <table:table-cell table:style-name="ce16"/>
          <table:table-cell table:number-columns-repeated="2"/>
          <table:table-cell table:style-name="ce89"/>
          <table:table-cell table:style-name="ce92" office:value-type="string">
            <text:p>Temperature 1 = </text:p>
          </table:table-cell>
          <table:table-cell table:style-name="ce98" office:value-type="float" office:value="2499">
            <office:annotation draw:style-name="gr3" draw:text-style-name="P7" svg:width="4.383cm" svg:height="1.952cm" svg:x="17.926cm" svg:y="0.051cm" draw:caption-point-x="-0.144cm" draw:caption-point-y="-0.04cm">
              <dc:date>2013-04-26T00:00:00</dc:date>
              <text:p text:style-name="P7"><text:span text:style-name="T1">Start with room temperature</text:span></text:p>
              <text:p text:style-name="P7"><text:span text:style-name="T3">298 K</text:span></text:p>
              <text:p text:style-name="P7"><text:span text:style-name="T4"/></text:p>
            </office:annotation>
            <text:p>2499</text:p>
          </table:table-cell>
          <table:table-cell table:style-name="ce104"/>
          <table:table-cell table:style-name="ce109" office:value-type="string">
            <text:p>Temperature 2 = </text:p>
          </table:table-cell>
          <table:table-cell table:style-name="ce110" office:value-type="float" office:value="483">
            <text:p>483</text:p>
          </table:table-cell>
          <table:table-cell table:number-columns-repeated="243"/>
        </table:table-row>
        <table:table-row table:style-name="ro7">
          <table:table-cell/>
          <table:table-cell table:style-name="ce16" office:value-type="string">
            <text:p>Reactants <text:s text:c="6"/>Products</text:p>
          </table:table-cell>
          <table:table-cell table:style-name="Default">
            <draw:line table:end-cell-address="'Velocity distribution'.C2" table:end-x="0.726cm" table:end-y="0.37cm" draw:z-index="9" draw:name="Line 33" draw:style-name="gr12" draw:text-style-name="P2" svg:x1="0.001cm" svg:y1="0.37cm" svg:x2="0.726cm" svg:y2="0.37cm">
              <text:p/>
            </draw:line>
          </table:table-cell>
          <table:table-cell table:number-columns-repeated="4"/>
          <table:table-cell table:style-name="ce25">
            <draw:control table:end-cell-address="'Velocity distribution'.K3" table:end-x="0.216cm" table:end-y="0.02cm" draw:z-index="8" draw:name="Scroll Bar 27" draw:style-name="gr10" draw:text-style-name="P5" svg:width="4.932cm" svg:height="0.605cm" svg:x="0.241cm" svg:y="0.1cm" draw:control="control15"/>
          </table:table-cell>
          <table:table-cell table:number-columns-repeated="2"/>
          <table:table-cell table:style-name="ce105">
            <draw:control table:end-cell-address="'Velocity distribution'.M3" table:end-x="1.924cm" table:end-y="0.02cm" draw:z-index="7" draw:name="Scroll Bar 26" draw:style-name="gr10" draw:text-style-name="P5" svg:width="4.944cm" svg:height="0.605cm" svg:x="0.878cm" svg:y="0.1cm" draw:control="control14"/>
          </table:table-cell>
          <table:table-cell table:number-columns-repeated="245"/>
        </table:table-row>
        <table:table-row table:style-name="ro7">
          <table:table-cell>
            <draw:frame table:end-cell-address="'Velocity distribution'.F17" table:end-x="1.59cm" table:end-y="0.257cm" draw:z-index="0" draw:name="Chart 1" draw:style-name="gr1" draw:text-style-name="P1" svg:width="11.182cm" svg:height="7.054cm" svg:x="0.268cm" svg:y="0.229cm">
              <draw:object draw:notify-on-update-of-ranges="'Velocity distribution'.A6:'Velocity distribution'.A8 'Velocity distribution'.C6:'Velocity distribution'.C8 'Velocity distribution'.D6:'Velocity distribution'.D7 'Velocity distribution'.E6:'Velocity distribution'.E7 'Velocity distribution'.A13:'Velocity distribution'.A14 'Velocity distribution'.B13:'Velocity distribution'.B14 'Velocity distribution'.C9:'Velocity distribution'.C11 'Velocity distribution'.D9:'Velocity distribution'.D11 'Velocity distribution'.E9:'Velocity distribution'.E10 'Velocity distribution'.F9:'Velocity distribution'.F1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'Velocity distribution'.M17" table:end-x="1.878cm" table:end-y="0.203cm" draw:z-index="6" draw:name="Chart 22" draw:style-name="gr1" draw:text-style-name="P1" svg:width="11.993cm" svg:height="7.044cm" svg:x="1.715cm" svg:y="0.185cm">
              <draw:object draw:notify-on-update-of-ranges="'Velocity distribution'.A29:'Velocity distribution'.A77 'Velocity distribution'.C28:'Velocity distribution'.C28 'Velocity distribution'.C29:'Velocity distribution'.C77 'Velocity distribution'.A29:'Velocity distribution'.A77 'Velocity distribution'.B28:'Velocity distribution'.B28 'Velocity distribution'.B29:'Velocity distribution'.B77 'Velocity distribution'.E30:'Velocity distribution'.E31 'Velocity distribution'.F29:'Velocity distribution'.F29 'Velocity distribution'.F30:'Velocity distribution'.F31 'Velocity distribution'.E34:'Velocity distribution'.E35 'Velocity distribution'.F33:'Velocity distribution'.F33 'Velocity distribution'.F34:'Velocity distribution'.F3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/>
          <table:table-cell table:style-name="ce25"/>
          <table:table-cell table:number-columns-repeated="2"/>
          <table:table-cell table:style-name="ce105"/>
          <table:table-cell table:number-columns-repeated="245"/>
        </table:table-row>
        <table:table-row table:style-name="ro8">
          <table:table-cell table:number-columns-repeated="10"/>
          <table:table-cell table:style-name="ce106"/>
          <table:table-cell table:number-columns-repeated="245"/>
        </table:table-row>
        <table:table-row table:style-name="ro9">
          <table:table-cell table:number-columns-repeated="7"/>
          <table:table-cell table:style-name="ce25"/>
          <table:table-cell table:style-name="ce93" table:number-columns-repeated="4"/>
          <table:table-cell table:style-name="ce100"/>
          <table:table-cell table:number-columns-repeated="243"/>
        </table:table-row>
        <table:table-row table:style-name="ro1">
          <table:table-cell office:value-type="string">
            <text:p>reactants</text:p>
          </table:table-cell>
          <table:table-cell office:value-type="float" office:value="1">
            <text:p>1.00E+00</text:p>
          </table:table-cell>
          <table:table-cell table:style-name="ce64" table:formula="of:=[$'PE diagram'.$C$5]" office:value-type="float" office:value="29">
            <text:p>2.90E+01</text:p>
          </table:table-cell>
          <table:table-cell table:style-name="ce13" office:value-type="float" office:value="1.5">
            <text:p>1.5</text:p>
          </table:table-cell>
          <table:table-cell table:style-name="ce13" table:formula="of:=IF([.B21]=TRUE();[.C6];-5)" office:value-type="float" office:value="-5">
            <text:p>-5</text:p>
          </table:table-cell>
          <table:table-cell table:number-columns-repeated="2"/>
          <table:table-cell table:style-name="ce25"/>
          <table:table-cell table:number-columns-repeated="248"/>
        </table:table-row>
        <table:table-row table:style-name="ro1">
          <table:table-cell office:value-type="string">
            <text:p>activated complex</text:p>
          </table:table-cell>
          <table:table-cell office:value-type="float" office:value="2">
            <text:p>2.00E+00</text:p>
          </table:table-cell>
          <table:table-cell table:style-name="ce64" table:formula="of:=[$'PE diagram'.$C$6]" office:value-type="float" office:value="50">
            <text:p>5.00E+01</text:p>
          </table:table-cell>
          <table:table-cell table:style-name="ce13" office:value-type="float" office:value="1.5">
            <text:p>1.5</text:p>
          </table:table-cell>
          <table:table-cell table:style-name="ce13" table:formula="of:=IF([.B21]=TRUE();[.C7];-5)" office:value-type="float" office:value="-5">
            <text:p>-5</text:p>
          </table:table-cell>
          <table:table-cell table:number-columns-repeated="251"/>
        </table:table-row>
        <table:table-row table:style-name="ro4">
          <table:table-cell office:value-type="string">
            <text:p>products</text:p>
          </table:table-cell>
          <table:table-cell office:value-type="float" office:value="3">
            <text:p>3.00E+00</text:p>
          </table:table-cell>
          <table:table-cell table:style-name="ce64" table:formula="of:=[$'PE diagram'.$C$7]" office:value-type="float" office:value="14">
            <text:p>1.40E+01</text:p>
          </table:table-cell>
          <table:table-cell table:number-columns-repeated="4"/>
          <table:table-cell table:style-name="ce26"/>
          <table:table-cell table:style-name="ce93"/>
          <table:table-cell table:style-name="ce99" office:value-type="string">
            <text:p>Molar Mass = </text:p>
          </table:table-cell>
          <table:table-cell table:style-name="ce107" office:value-type="float" office:value="29">
            <office:annotation draw:style-name="gr13" draw:text-style-name="P3" svg:width="3.417cm" svg:height="6.39cm" svg:x="19.857cm" svg:y="3.838cm" draw:caption-point-x="-0.119cm" draw:caption-point-y="0.206cm">
              <dc:date>2013-04-26T00:00:00</dc:date>
              <text:p text:style-name="P3"><text:span text:style-name="T2">some examples:</text:span></text:p>
              <text:p text:style-name="P3"><text:span text:style-name="T2">He <text:s text:c="8"/>4</text:span></text:p>
              <text:p text:style-name="P3"><text:span text:style-name="T2">Ne <text:s text:c="6"/>20</text:span></text:p>
              <text:p text:style-name="P3"><text:span text:style-name="T2">Ar <text:s text:c="6"/>40</text:span></text:p>
              <text:p text:style-name="P3"><text:span text:style-name="T2">Kr <text:s text:c="7"/>84</text:span></text:p>
              <text:p text:style-name="P3"><text:span text:style-name="T2">H</text:span><text:span text:style-name="T5">2</text:span><text:span text:style-name="T2"> <text:s text:c="8"/>2</text:span></text:p>
              <text:p text:style-name="P3"><text:span text:style-name="T2">N</text:span><text:span text:style-name="T5">2</text:span><text:span text:style-name="T2"> <text:s text:c="6"/>28</text:span></text:p>
              <text:p text:style-name="P3"><text:span text:style-name="T2">O</text:span><text:span text:style-name="T5">2</text:span><text:span text:style-name="T2"> <text:s text:c="6"/>32</text:span></text:p>
              <text:p text:style-name="P3"><text:span text:style-name="T2">CO</text:span><text:span text:style-name="T5">2 <text:s/></text:span><text:span text:style-name="T2"><text:s text:c="3"/>44</text:span></text:p>
              <text:p text:style-name="P3"><text:span text:style-name="T2">C</text:span><text:span text:style-name="T5">4</text:span><text:span text:style-name="T2">H</text:span><text:span text:style-name="T5">10</text:span><text:span text:style-name="T2"> <text:s/>58</text:span></text:p>
              <text:p text:style-name="P3"><text:span text:style-name="T2">Cl</text:span><text:span text:style-name="T5">2</text:span><text:span text:style-name="T2"> <text:s text:c="6"/>71</text:span></text:p>
            </office:annotation>
            <text:p>29</text:p>
          </table:table-cell>
          <table:table-cell table:number-columns-repeated="245"/>
        </table:table-row>
        <table:table-row table:style-name="ro10">
          <table:table-cell table:number-columns-repeated="2"/>
          <table:table-cell table:style-name="ce65" office:value-type="float" office:value="1">
            <text:p>1.00E+00</text:p>
          </table:table-cell>
          <table:table-cell table:style-name="ce9" table:formula="of:=IF([.D23]=TRUE();[.C6];-5)" office:value-type="float" office:value="-5">
            <text:p>-5</text:p>
          </table:table-cell>
          <table:table-cell table:style-name="ce18" office:value-type="float" office:value="1.7">
            <text:p>1.7</text:p>
          </table:table-cell>
          <table:table-cell table:style-name="ce74" table:formula="of:=IF([.$F$23]=TRUE();[.D9];-5)" office:value-type="float" office:value="-5">
            <text:p>-5</text:p>
          </table:table-cell>
          <table:table-cell table:number-columns-repeated="2"/>
          <table:table-cell table:style-name="ce93"/>
          <table:table-cell table:style-name="ce100" table:number-columns-repeated="2"/>
          <table:table-cell table:number-columns-repeated="245"/>
        </table:table-row>
        <table:table-row table:style-name="ro11">
          <table:table-cell table:number-columns-repeated="2"/>
          <table:table-cell table:style-name="ce65" office:value-type="float" office:value="2">
            <text:p>2.00E+00</text:p>
          </table:table-cell>
          <table:table-cell table:style-name="ce9" table:formula="of:=IF([.D23]=TRUE();[.C7]-[.K23]*[.C7];-5)" office:value-type="float" office:value="-5">
            <text:p>-5</text:p>
          </table:table-cell>
          <table:table-cell table:style-name="ce18" office:value-type="float" office:value="1.7">
            <text:p>1.7</text:p>
          </table:table-cell>
          <table:table-cell table:style-name="ce74" table:formula="of:=IF([.$F$23]=TRUE();[.D10];-5)" office:value-type="float" office:value="-5">
            <text:p>-5</text:p>
          </table:table-cell>
          <table:table-cell table:number-columns-repeated="2"/>
          <table:table-cell table:style-name="ce94"/>
          <table:table-cell table:style-name="ce101" office:value-type="string">
            <text:p>Molar Mass = </text:p>
          </table:table-cell>
          <table:table-cell table:style-name="ce108" office:value-type="float" office:value="29">
            <text:p>29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65" office:value-type="float" office:value="3">
            <text:p>3.00E+00</text:p>
          </table:table-cell>
          <table:table-cell table:style-name="ce9" table:formula="of:=IF([.D23]=TRUE();[.C8];-5)" office:value-type="float" office:value="-5">
            <text:p>-5</text:p>
          </table:table-cell>
          <table:table-cell table:style-name="ce18" office:value-type="float" office:value="1.7">
            <text:p>1.7</text:p>
          </table:table-cell>
          <table:table-cell table:style-name="ce74" table:formula="of:=IF([.$F$23]=TRUE();[.D11];-5)" office:value-type="float" office:value="-5">
            <text:p>-5</text:p>
          </table:table-cell>
          <table:table-cell table:number-columns-repeated="2"/>
          <table:table-cell table:style-name="ce2"/>
          <table:table-cell table:number-columns-repeated="247"/>
        </table:table-row>
        <table:table-row table:style-name="ro1">
          <table:table-cell table:number-columns-repeated="8"/>
          <table:table-cell table:style-name="ce2"/>
          <table:table-cell table:number-columns-repeated="24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5" table:formula="of:=IF([.E21]=TRUE();IF([.C6]=[.C8];-5;[.C6]);-5)" office:value-type="float" office:value="-5">
            <text:p>-5.00E+00</text:p>
          </table:table-cell>
          <table:table-cell table:number-columns-repeated="6"/>
          <table:table-cell table:style-name="ce2"/>
          <table:table-cell table:number-columns-repeated="24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5" table:formula="of:=IF([.E21]=TRUE();IF([.C6]=[.C8];-5;[.C8]);-5)" office:value-type="float" office:value="-5">
            <text:p>-5.00E+00</text:p>
          </table:table-cell>
          <table:table-cell table:number-columns-repeated="6"/>
          <table:table-cell table:style-name="ce2"/>
          <table:table-cell table:number-columns-repeated="247"/>
        </table:table-row>
        <table:table-row table:style-name="ro1">
          <table:table-cell table:number-columns-repeated="8"/>
          <table:table-cell table:style-name="ce2"/>
          <table:table-cell table:number-columns-repeated="247"/>
        </table:table-row>
        <table:table-row table:style-name="ro3">
          <table:table-cell table:number-columns-repeated="2"/>
          <table:table-cell office:value-type="string">
            <text:p>the <text:span text:style-name="T6">red lines</text:span><text:span text:style-name="T8"> are error bars on the x -value</text:span></text:p>
          </table:table-cell>
          <table:table-cell table:number-columns-repeated="5"/>
          <table:table-cell table:style-name="ce2"/>
          <table:table-cell table:number-columns-repeated="247"/>
        </table:table-row>
        <table:table-row table:style-name="ro1">
          <table:table-cell table:number-columns-repeated="8"/>
          <table:table-cell table:style-name="ce2"/>
          <table:table-cell table:number-columns-repeated="247"/>
        </table:table-row>
        <table:table-row table:style-name="ro5">
          <table:table-cell table:style-name="ce4"/>
          <table:table-cell table:style-name="ce56" office:value-type="string">
            <office:annotation draw:style-name="gr11" draw:text-style-name="P7" svg:width="5.656cm" svg:height="0.788cm" svg:x="4.26cm" svg:y="8.213cm" draw:caption-point-x="-0.278cm" draw:caption-point-y="0.698cm">
              <dc:date>2013-04-26T00:00:00</dc:date>
              <text:p text:style-name="P7"><text:span text:style-name="T1"><text:s/></text:span><text:span text:style-name="T1">the activation energy in kJ</text:span></text:p>
            </office:annotation>
            <text:p>Ea <text:s/>=</text:p>
          </table:table-cell>
          <table:table-cell table:style-name="ce10" table:formula="of:=[.C7]-[.C6]" office:value-type="float" office:value="21">
            <text:p>21.0</text:p>
          </table:table-cell>
          <table:table-cell table:style-name="ce14" office:value-type="string">
            <office:annotation draw:style-name="gr11" draw:text-style-name="P7" svg:width="5.844cm" svg:height="0.837cm" svg:x="8.118cm" svg:y="8.213cm" draw:caption-point-x="-0.224cm" draw:caption-point-y="0.698cm">
              <dc:date>2013-04-26T00:00:00</dc:date>
              <text:p text:style-name="P7"><text:span text:style-name="T1">the heat of reaction in kJ</text:span></text:p>
            </office:annotation>
            <text:p>D<text:span text:style-name="T9">H =</text:span></text:p>
          </table:table-cell>
          <table:table-cell table:style-name="ce69" table:formula="of:=[.C8]-[.C6]" office:value-type="float" office:value="-15">
            <text:p>-15.0</text:p>
          </table:table-cell>
          <table:table-cell/>
          <table:table-cell table:style-name="ce15"/>
          <table:table-cell table:style-name="ce90" office:value-type="string">
            <text:p>Here is the distribution of velocities for a gas phase </text:p>
          </table:table-cell>
          <table:table-cell table:number-columns-repeated="248"/>
        </table:table-row>
        <table:table-row table:style-name="ro5">
          <table:table-cell table:style-name="ce48"/>
          <table:table-cell table:style-name="ce57" table:formula="of:=IF([.D23]=TRUE();&quot;Ea (catalyst) =&quot;;&quot; &quot;)" office:value-type="string" office:string-value=" ">
            <text:p><text:s/></text:p>
          </table:table-cell>
          <table:table-cell table:style-name="ce66" table:formula="of:=[.D10]-[.D9]" office:value-type="float" office:value="0">
            <text:p>0.0</text:p>
          </table:table-cell>
          <table:table-cell table:style-name="ce15" table:number-columns-repeated="2"/>
          <table:table-cell table:style-name="ce75"/>
          <table:table-cell table:style-name="ce22" table:formula="of:=IF(OR([.C7]&lt;=[.C6];[.C7]&lt;=[.C8]);&quot;ERROR, this cannot happen for the activated complex!!!&quot;;&quot; &quot;)" office:value-type="string" office:string-value=" ">
            <text:p><text:s/></text:p>
          </table:table-cell>
          <table:table-cell table:style-name="ce91" office:value-type="string">
            <text:p>reaction. <text:s/>The vertical line is the activation energy, </text:p>
          </table:table-cell>
          <table:table-cell/>
          <table:table-cell table:style-name="ce28"/>
          <table:table-cell table:style-name="ce32"/>
          <table:table-cell table:number-columns-repeated="245"/>
        </table:table-row>
        <table:table-row table:style-name="ro12">
          <table:table-cell>
            <draw:control table:end-cell-address="'Velocity distribution'.C21" table:end-x="0.7cm" table:end-y="0.407cm" draw:z-index="1" draw:name="Check Box 2" draw:style-name="gr6" draw:text-style-name="P6" svg:width="3.273cm" svg:height="0.549cm" svg:x="1.419cm" svg:y="0.487cm" draw:control="control9"/>
          </table:table-cell>
          <table:table-cell table:number-columns-repeated="2"/>
          <table:table-cell>
            <draw:control table:end-cell-address="'Velocity distribution'.F21" table:end-x="0.457cm" table:end-y="0.43cm" draw:z-index="2" draw:name="Check Box 3" draw:style-name="gr7" draw:text-style-name="P6" svg:width="2.976cm" svg:height="0.545cm" svg:x="1.393cm" svg:y="0.514cm" draw:control="control10"/>
          </table:table-cell>
          <table:table-cell table:number-columns-repeated="2"/>
          <table:table-cell table:style-name="ce86" table:formula="of:=IF(OR(AND([.D10]&lt;=[.D9];([.D9]&gt;0));AND([.D10]&lt;=[.D11];([.D11]&gt;0)));&quot;ERROR, this cannot happen for an added catalyst!!!&quot;;&quot; &quot;)" office:value-type="string" office:string-value=" ">
            <text:p><text:s/></text:p>
          </table:table-cell>
          <table:table-cell table:style-name="ce91" office:value-type="string">
            <text:p>given as a velocity. <text:s/>Change the E<text:span text:style-name="T10">a</text:span><text:span text:style-name="T11"> on the </text:span><text:span text:style-name="T12">PE diagram tab</text:span><text:span text:style-name="T11">.</text:span></text:p>
          </table:table-cell>
          <table:table-cell/>
          <table:table-cell table:style-name="ce27" table:number-columns-repeated="2"/>
          <table:table-cell table:number-columns-repeated="245"/>
        </table:table-row>
        <table:table-row table:style-name="ro1">
          <table:table-cell/>
          <table:table-cell table:style-name="ce38" office:value-type="boolean" office:boolean-value="false">
            <text:p>FALSO</text:p>
          </table:table-cell>
          <table:table-cell table:number-columns-repeated="2"/>
          <table:table-cell table:style-name="ce38" office:value-type="boolean" office:boolean-value="false">
            <text:p>FALSO</text:p>
          </table:table-cell>
          <table:table-cell table:number-columns-repeated="251"/>
        </table:table-row>
        <table:table-row table:style-name="ro1">
          <table:table-cell table:number-columns-repeated="2"/>
          <table:table-cell>
            <draw:control table:end-cell-address="'Velocity distribution'.D23" table:end-x="1.932cm" table:end-y="0.369cm" draw:z-index="3" draw:name="Check Box 6" draw:style-name="gr8" draw:text-style-name="P6" svg:width="2.816cm" svg:height="0.471cm" svg:x="1.072cm" svg:y="0.35cm" draw:control="control11"/>
          </table:table-cell>
          <table:table-cell/>
          <table:table-cell>
            <draw:control table:end-cell-address="'Velocity distribution'.I23" table:end-x="0.243cm" table:end-y="0.369cm" draw:z-index="4" draw:name="Check Box 7" draw:style-name="gr9" draw:text-style-name="P6" svg:width="4.987cm" svg:height="0.471cm" svg:x="1.259cm" svg:y="0.35cm" draw:control="control12"/>
          </table:table-cell>
          <table:table-cell table:number-columns-repeated="4"/>
          <table:table-cell table:style-name="ce45" office:value-type="string">
            <text:p><text:s/>effect of catalyst</text:p>
          </table:table-cell>
          <table:table-cell table:number-columns-repeated="246"/>
        </table:table-row>
        <table:table-row table:style-name="ro1">
          <table:table-cell table:number-columns-repeated="3"/>
          <table:table-cell table:style-name="ce38" office:value-type="boolean" office:boolean-value="false">
            <text:p>FALSO</text:p>
          </table:table-cell>
          <table:table-cell/>
          <table:table-cell table:style-name="ce76" office:value-type="boolean" office:boolean-value="false">
            <text:p>FALSO</text:p>
          </table:table-cell>
          <table:table-cell table:number-columns-repeated="2"/>
          <table:table-cell table:style-name="ce43" office:value-type="string">
            <text:p>small</text:p>
          </table:table-cell>
          <table:table-cell office:value-type="float" office:value="22">
            <text:p>22</text:p>
            <draw:control table:end-cell-address="'Velocity distribution'.K23" table:end-x="1.834cm" table:end-y="0.449cm" draw:z-index="5" draw:name="Scroll Bar 9" draw:style-name="gr10" draw:text-style-name="P5" svg:width="3.716cm" svg:height="0.411cm" svg:x="0.074cm" svg:y="0.038cm" draw:control="control13"/>
          </table:table-cell>
          <table:table-cell table:formula="of:=[.J23]/100" office:value-type="float" office:value="0.22">
            <text:p>0.22</text:p>
          </table:table-cell>
          <table:table-cell table:style-name="ce34" office:value-type="string">
            <text:p>large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8" office:value-type="string">
            <text:p>To change the PE diagram, go back to the PE diagram tab.</text:p>
          </table:table-cell>
          <table:table-cell table:number-columns-repeated="254"/>
        </table:table-row>
        <table:table-row table:style-name="ro3">
          <table:table-cell table:number-columns-repeated="9"/>
          <table:table-cell table:style-name="ce29" office:value-type="string">
            <text:p><text:span text:style-name="T7"><text:a xlink:href="http://academic.pgcc.edu/~ssinex">Sinex 2006</text:a></text:span></text:p>
          </table:table-cell>
          <table:table-cell/>
          <table:table-cell table:style-name="ce24" office:value-type="string">
            <text:p>revised 9/13/08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95"/>
          <table:table-cell table:number-columns-repeated="247"/>
        </table:table-row>
        <table:table-row table:style-name="ro1">
          <table:table-cell table:style-name="ce49" office:value-type="string">
            <text:p>velocity</text:p>
          </table:table-cell>
          <table:table-cell table:style-name="ce59" office:value-type="string">
            <text:p>Temperature 1</text:p>
          </table:table-cell>
          <table:table-cell table:style-name="ce59" office:value-type="string">
            <text:p>Temperature 2</text:p>
          </table:table-cell>
          <table:table-cell table:style-name="ce67"/>
          <table:table-cell table:style-name="ce70"/>
          <table:table-cell table:style-name="ce77"/>
          <table:table-cell table:style-name="ce70" table:number-columns-repeated="3"/>
          <table:table-cell table:number-columns-repeated="247"/>
        </table:table-row>
        <table:table-row table:style-name="ro1">
          <table:table-cell table:style-name="ce50" office:value-type="float" office:value="0">
            <text:p>0</text:p>
          </table:table-cell>
          <table:table-cell table:style-name="ce60" table:formula="of:=4*3.14*(([$'Velocity distribution'.$K$8]/(2*3.14*8.31*10^7*[$'Velocity distribution'.$J$1]))^1.5)*(EXP(-[$'Velocity distribution'.$K$8]*([.A29]^2)/(2*8.31*10^7*[$'Velocity distribution'.$J$1])))*([.A29]^2)" office:value-type="float" office:value="0">
            <text:p>0.00E+00</text:p>
          </table:table-cell>
          <table:table-cell table:style-name="ce60" table:formula="of:=4*3.14*(([$'Velocity distribution'.$K$10]/(2*3.14*8.31*10^7*[$'Velocity distribution'.$M$1]))^1.5)*(EXP(-[$'Velocity distribution'.$K$10]*([.A29]^2)/(2*8.31*10^7*[$'Velocity distribution'.$M$1])))*([.A29]^2)" office:value-type="float" office:value="0">
            <text:p>0.00E+00</text:p>
          </table:table-cell>
          <table:table-cell table:style-name="ce67"/>
          <table:table-cell table:style-name="ce71"/>
          <table:table-cell table:style-name="ce78" office:value-type="string">
            <text:p>Ea</text:p>
          </table:table-cell>
          <table:table-cell table:style-name="ce71" table:number-columns-repeated="2"/>
          <table:table-cell table:style-name="ce70"/>
          <table:table-cell table:number-columns-repeated="247"/>
        </table:table-row>
        <table:table-row table:style-name="ro1">
          <table:table-cell table:style-name="ce50" office:value-type="float" office:value="25">
            <text:p>25</text:p>
          </table:table-cell>
          <table:table-cell table:style-name="ce60" table:formula="of:=4*3.14*(([$'Velocity distribution'.$K$8]/(2*3.14*8.31*10^7*[$'Velocity distribution'.$J$1]))^1.5)*(EXP(-[$'Velocity distribution'.$K$8]*([.A30]^2)/(2*8.31*10^7*[$'Velocity distribution'.$J$1])))*([.A30]^2)" office:value-type="float" office:value="0.000000000000823144819293039">
            <text:p>8.23E-13</text:p>
          </table:table-cell>
          <table:table-cell table:style-name="ce60" table:formula="of:=4*3.14*(([$'Velocity distribution'.$K$10]/(2*3.14*8.31*10^7*[$'Velocity distribution'.$M$1]))^1.5)*(EXP(-[$'Velocity distribution'.$K$10]*([.A30]^2)/(2*8.31*10^7*[$'Velocity distribution'.$M$1])))*([.A30]^2)" office:value-type="float" office:value="0.00000000000968734703829733">
            <text:p>9.69E-12</text:p>
          </table:table-cell>
          <table:table-cell table:style-name="ce67"/>
          <table:table-cell table:style-name="ce71" table:formula="of:=[.H30]*100" office:value-type="float" office:value="87150">
            <text:p>87150</text:p>
          </table:table-cell>
          <table:table-cell table:style-name="ce79" office:value-type="float" office:value="0.00002">
            <text:p>2.00E-05</text:p>
          </table:table-cell>
          <table:table-cell table:style-name="ce71"/>
          <table:table-cell table:style-name="ce71" table:formula="of:=[.I30]*[.J30]" office:value-type="float" office:value="871.5">
            <text:p>871.5</text:p>
          </table:table-cell>
          <table:table-cell table:style-name="ce96" table:formula="of:=[.C18]" office:value-type="float" office:value="21">
            <text:p>21.0</text:p>
          </table:table-cell>
          <table:table-cell table:style-name="ce102" office:value-type="float" office:value="41.5">
            <text:p>41.5</text:p>
          </table:table-cell>
          <table:table-cell table:number-columns-repeated="246"/>
        </table:table-row>
        <table:table-row table:style-name="ro1">
          <table:table-cell table:style-name="ce50" office:value-type="float" office:value="50">
            <text:p>50</text:p>
          </table:table-cell>
          <table:table-cell table:style-name="ce60" table:formula="of:=4*3.14*(([$'Velocity distribution'.$K$8]/(2*3.14*8.31*10^7*[$'Velocity distribution'.$J$1]))^1.5)*(EXP(-[$'Velocity distribution'.$K$8]*([.A31]^2)/(2*8.31*10^7*[$'Velocity distribution'.$J$1])))*([.A31]^2)" office:value-type="float" office:value="0.00000000000329257884611168">
            <text:p>3.29E-12</text:p>
          </table:table-cell>
          <table:table-cell table:style-name="ce60" table:formula="of:=4*3.14*(([$'Velocity distribution'.$K$10]/(2*3.14*8.31*10^7*[$'Velocity distribution'.$M$1]))^1.5)*(EXP(-[$'Velocity distribution'.$K$10]*([.A31]^2)/(2*8.31*10^7*[$'Velocity distribution'.$M$1])))*([.A31]^2)" office:value-type="float" office:value="0.0000000000387493619058176">
            <text:p>3.87E-11</text:p>
          </table:table-cell>
          <table:table-cell table:style-name="ce68"/>
          <table:table-cell table:style-name="ce71" table:formula="of:=[.H30]*100" office:value-type="float" office:value="87150">
            <text:p>87150</text:p>
          </table:table-cell>
          <table:table-cell table:style-name="ce80" office:value-type="float" office:value="0">
            <text:p>0.00E+00</text:p>
          </table:table-cell>
          <table:table-cell table:style-name="ce87" table:number-columns-repeated="2"/>
          <table:table-cell table:style-name="ce72"/>
          <table:table-cell table:number-columns-repeated="247"/>
        </table:table-row>
        <table:table-row table:style-name="ro1">
          <table:table-cell table:style-name="ce50" office:value-type="float" office:value="75">
            <text:p>75</text:p>
          </table:table-cell>
          <table:table-cell table:style-name="ce60" table:formula="of:=4*3.14*(([$'Velocity distribution'.$K$8]/(2*3.14*8.31*10^7*[$'Velocity distribution'.$J$1]))^1.5)*(EXP(-[$'Velocity distribution'.$K$8]*([.A32]^2)/(2*8.31*10^7*[$'Velocity distribution'.$J$1])))*([.A32]^2)" office:value-type="float" office:value="0.00000000000740830078727476">
            <text:p>7.41E-12</text:p>
          </table:table-cell>
          <table:table-cell table:style-name="ce60" table:formula="of:=4*3.14*(([$'Velocity distribution'.$K$10]/(2*3.14*8.31*10^7*[$'Velocity distribution'.$M$1]))^1.5)*(EXP(-[$'Velocity distribution'.$K$10]*([.A32]^2)/(2*8.31*10^7*[$'Velocity distribution'.$M$1])))*([.A32]^2)" office:value-type="float" office:value="0.0000000000871859658605344">
            <text:p>8.72E-11</text:p>
          </table:table-cell>
          <table:table-cell table:style-name="ce68"/>
          <table:table-cell table:style-name="ce72"/>
          <table:table-cell table:style-name="ce81"/>
          <table:table-cell table:style-name="ce72" table:number-columns-repeated="3"/>
          <table:table-cell/>
          <table:table-cell office:value-type="string">
            <text:p>these are approximate!</text:p>
          </table:table-cell>
          <table:table-cell table:number-columns-repeated="245"/>
        </table:table-row>
        <table:table-row table:style-name="ro1">
          <table:table-cell table:style-name="ce50" office:value-type="float" office:value="100">
            <text:p>100</text:p>
          </table:table-cell>
          <table:table-cell table:style-name="ce60" table:formula="of:=4*3.14*(([$'Velocity distribution'.$K$8]/(2*3.14*8.31*10^7*[$'Velocity distribution'.$J$1]))^1.5)*(EXP(-[$'Velocity distribution'.$K$8]*([.A33]^2)/(2*8.31*10^7*[$'Velocity distribution'.$J$1])))*([.A33]^2)" office:value-type="float" office:value="0.0000000000131703084874813">
            <text:p>1.32E-11</text:p>
          </table:table-cell>
          <table:table-cell table:style-name="ce60" table:formula="of:=4*3.14*(([$'Velocity distribution'.$K$10]/(2*3.14*8.31*10^7*[$'Velocity distribution'.$M$1]))^1.5)*(EXP(-[$'Velocity distribution'.$K$10]*([.A33]^2)/(2*8.31*10^7*[$'Velocity distribution'.$M$1])))*([.A33]^2)" office:value-type="float" office:value="0.000000000154997027666034">
            <text:p>1.55E-10</text:p>
          </table:table-cell>
          <table:table-cell table:style-name="ce68"/>
          <table:table-cell table:style-name="ce73"/>
          <table:table-cell table:style-name="ce82" office:value-type="string">
            <text:p>Ea (catalyst)</text:p>
          </table:table-cell>
          <table:table-cell table:style-name="ce73" table:number-columns-repeated="2"/>
          <table:table-cell table:style-name="ce72"/>
          <table:table-cell table:number-columns-repeated="247"/>
        </table:table-row>
        <table:table-row table:style-name="ro1">
          <table:table-cell table:style-name="ce50" office:value-type="float" office:value="200">
            <text:p>200</text:p>
          </table:table-cell>
          <table:table-cell table:style-name="ce60" table:formula="of:=4*3.14*(([$'Velocity distribution'.$K$8]/(2*3.14*8.31*10^7*[$'Velocity distribution'.$J$1]))^1.5)*(EXP(-[$'Velocity distribution'.$K$8]*([.A34]^2)/(2*8.31*10^7*[$'Velocity distribution'.$J$1])))*([.A34]^2)" office:value-type="float" office:value="0.0000000000526811235986234">
            <text:p>5.27E-11</text:p>
          </table:table-cell>
          <table:table-cell table:style-name="ce60" table:formula="of:=4*3.14*(([$'Velocity distribution'.$K$10]/(2*3.14*8.31*10^7*[$'Velocity distribution'.$M$1]))^1.5)*(EXP(-[$'Velocity distribution'.$K$10]*([.A34]^2)/(2*8.31*10^7*[$'Velocity distribution'.$M$1])))*([.A34]^2)" office:value-type="float" office:value="0.000000000619981391393862">
            <text:p>6.20E-10</text:p>
          </table:table-cell>
          <table:table-cell table:style-name="ce68"/>
          <table:table-cell table:style-name="ce73" table:formula="of:=IF([.H34]=0;-1000;[.H34]*100)" office:value-type="float" office:value="-1000">
            <text:p>-1000</text:p>
          </table:table-cell>
          <table:table-cell table:style-name="ce83" office:value-type="float" office:value="0.00002">
            <text:p>2.00E-05</text:p>
          </table:table-cell>
          <table:table-cell table:style-name="ce73"/>
          <table:table-cell table:style-name="ce73" table:formula="of:=[.I34]*[.J34]" office:value-type="float" office:value="0">
            <text:p>0</text:p>
          </table:table-cell>
          <table:table-cell table:style-name="ce97" table:formula="of:=[.C19]" office:value-type="float" office:value="0">
            <text:p>0.0</text:p>
          </table:table-cell>
          <table:table-cell table:style-name="ce103" office:value-type="float" office:value="44.5">
            <text:p>44.5</text:p>
          </table:table-cell>
          <table:table-cell table:number-columns-repeated="246"/>
        </table:table-row>
        <table:table-row table:style-name="ro1">
          <table:table-cell table:style-name="ce50" office:value-type="float" office:value="300">
            <text:p>300</text:p>
          </table:table-cell>
          <table:table-cell table:style-name="ce60" table:formula="of:=4*3.14*(([$'Velocity distribution'.$K$8]/(2*3.14*8.31*10^7*[$'Velocity distribution'.$J$1]))^1.5)*(EXP(-[$'Velocity distribution'.$K$8]*([.A35]^2)/(2*8.31*10^7*[$'Velocity distribution'.$J$1])))*([.A35]^2)" office:value-type="float" office:value="0.000000000118532114280676">
            <text:p>1.19E-10</text:p>
          </table:table-cell>
          <table:table-cell table:style-name="ce60" table:formula="of:=4*3.14*(([$'Velocity distribution'.$K$10]/(2*3.14*8.31*10^7*[$'Velocity distribution'.$M$1]))^1.5)*(EXP(-[$'Velocity distribution'.$K$10]*([.A35]^2)/(2*8.31*10^7*[$'Velocity distribution'.$M$1])))*([.A35]^2)" office:value-type="float" office:value="0.00000000139493293373678">
            <text:p>1.39E-09</text:p>
          </table:table-cell>
          <table:table-cell table:style-name="ce68"/>
          <table:table-cell table:style-name="ce73" table:formula="of:=IF([.H34]=0;-1000;[.H34]*100)" office:value-type="float" office:value="-1000">
            <text:p>-1000</text:p>
          </table:table-cell>
          <table:table-cell table:style-name="ce84" office:value-type="float" office:value="0">
            <text:p>0.00E+00</text:p>
          </table:table-cell>
          <table:table-cell table:style-name="ce88" table:number-columns-repeated="2"/>
          <table:table-cell table:style-name="ce68"/>
          <table:table-cell table:number-columns-repeated="247"/>
        </table:table-row>
        <table:table-row table:style-name="ro1">
          <table:table-cell table:style-name="ce50" office:value-type="float" office:value="400">
            <text:p>400</text:p>
          </table:table-cell>
          <table:table-cell table:style-name="ce60" table:formula="of:=4*3.14*(([$'Velocity distribution'.$K$8]/(2*3.14*8.31*10^7*[$'Velocity distribution'.$J$1]))^1.5)*(EXP(-[$'Velocity distribution'.$K$8]*([.A36]^2)/(2*8.31*10^7*[$'Velocity distribution'.$J$1])))*([.A36]^2)" office:value-type="float" office:value="0.00000000021072272878291">
            <text:p>2.11E-10</text:p>
          </table:table-cell>
          <table:table-cell table:style-name="ce60" table:formula="of:=4*3.14*(([$'Velocity distribution'.$K$10]/(2*3.14*8.31*10^7*[$'Velocity distribution'.$M$1]))^1.5)*(EXP(-[$'Velocity distribution'.$K$10]*([.A36]^2)/(2*8.31*10^7*[$'Velocity distribution'.$M$1])))*([.A36]^2)" office:value-type="float" office:value="0.00000000247981806016393">
            <text:p>2.48E-09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500">
            <text:p>500</text:p>
          </table:table-cell>
          <table:table-cell table:style-name="ce60" table:formula="of:=4*3.14*(([$'Velocity distribution'.$K$8]/(2*3.14*8.31*10^7*[$'Velocity distribution'.$J$1]))^1.5)*(EXP(-[$'Velocity distribution'.$K$8]*([.A37]^2)/(2*8.31*10^7*[$'Velocity distribution'.$J$1])))*([.A37]^2)" office:value-type="float" office:value="0.000000000329252194662392">
            <text:p>3.29E-10</text:p>
          </table:table-cell>
          <table:table-cell table:style-name="ce60" table:formula="of:=4*3.14*(([$'Velocity distribution'.$K$10]/(2*3.14*8.31*10^7*[$'Velocity distribution'.$M$1]))^1.5)*(EXP(-[$'Velocity distribution'.$K$10]*([.A37]^2)/(2*8.31*10^7*[$'Velocity distribution'.$M$1])))*([.A37]^2)" office:value-type="float" office:value="0.00000000387458974088076">
            <text:p>3.87E-09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500">
            <text:p>500</text:p>
          </table:table-cell>
          <table:table-cell table:style-name="ce60" table:formula="of:=4*3.14*(([$'Velocity distribution'.$K$8]/(2*3.14*8.31*10^7*[$'Velocity distribution'.$J$1]))^1.5)*(EXP(-[$'Velocity distribution'.$K$8]*([.A38]^2)/(2*8.31*10^7*[$'Velocity distribution'.$J$1])))*([.A38]^2)" office:value-type="float" office:value="0.000000000329252194662392">
            <text:p>3.29E-10</text:p>
          </table:table-cell>
          <table:table-cell table:style-name="ce60" table:formula="of:=4*3.14*(([$'Velocity distribution'.$K$10]/(2*3.14*8.31*10^7*[$'Velocity distribution'.$M$1]))^1.5)*(EXP(-[$'Velocity distribution'.$K$10]*([.A38]^2)/(2*8.31*10^7*[$'Velocity distribution'.$M$1])))*([.A38]^2)" office:value-type="float" office:value="0.00000000387458974088076">
            <text:p>3.87E-09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700">
            <text:p>700</text:p>
          </table:table-cell>
          <table:table-cell table:style-name="ce60" table:formula="of:=4*3.14*(([$'Velocity distribution'.$K$8]/(2*3.14*8.31*10^7*[$'Velocity distribution'.$J$1]))^1.5)*(EXP(-[$'Velocity distribution'.$K$8]*([.A39]^2)/(2*8.31*10^7*[$'Velocity distribution'.$J$1])))*([.A39]^2)" office:value-type="float" office:value="0.000000000645323487371212">
            <text:p>6.45E-10</text:p>
          </table:table-cell>
          <table:table-cell table:style-name="ce60" table:formula="of:=4*3.14*(([$'Velocity distribution'.$K$10]/(2*3.14*8.31*10^7*[$'Velocity distribution'.$M$1]))^1.5)*(EXP(-[$'Velocity distribution'.$K$10]*([.A39]^2)/(2*8.31*10^7*[$'Velocity distribution'.$M$1])))*([.A39]^2)" office:value-type="float" office:value="0.0000000075935374857048">
            <text:p>7.59E-09</text:p>
          </table:table-cell>
          <table:table-cell table:style-name="ce68"/>
          <table:table-cell table:style-name="ce68" office:value-type="string">
            <text:p>Calculations based on Adamson, A Textbook of Physical Chemistry (1973).</text:p>
          </table:table-cell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850">
            <text:p>850</text:p>
          </table:table-cell>
          <table:table-cell table:style-name="ce60" table:formula="of:=4*3.14*(([$'Velocity distribution'.$K$8]/(2*3.14*8.31*10^7*[$'Velocity distribution'.$J$1]))^1.5)*(EXP(-[$'Velocity distribution'.$K$8]*([.A40]^2)/(2*8.31*10^7*[$'Velocity distribution'.$J$1])))*([.A40]^2)" office:value-type="float" office:value="0.000000000951507450364207">
            <text:p>9.52E-10</text:p>
          </table:table-cell>
          <table:table-cell table:style-name="ce60" table:formula="of:=4*3.14*(([$'Velocity distribution'.$K$10]/(2*3.14*8.31*10^7*[$'Velocity distribution'.$M$1]))^1.5)*(EXP(-[$'Velocity distribution'.$K$10]*([.A40]^2)/(2*8.31*10^7*[$'Velocity distribution'.$M$1])))*([.A40]^2)" office:value-type="float" office:value="0.0000000111956531422327">
            <text:p>1.12E-08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1000">
            <text:p>1000</text:p>
          </table:table-cell>
          <table:table-cell table:style-name="ce60" table:formula="of:=4*3.14*(([$'Velocity distribution'.$K$8]/(2*3.14*8.31*10^7*[$'Velocity distribution'.$J$1]))^1.5)*(EXP(-[$'Velocity distribution'.$K$8]*([.A41]^2)/(2*8.31*10^7*[$'Velocity distribution'.$J$1])))*([.A41]^2)" office:value-type="float" office:value="0.00000000131693981197525">
            <text:p>1.32E-09</text:p>
          </table:table-cell>
          <table:table-cell table:style-name="ce60" table:formula="of:=4*3.14*(([$'Velocity distribution'.$K$10]/(2*3.14*8.31*10^7*[$'Velocity distribution'.$M$1]))^1.5)*(EXP(-[$'Velocity distribution'.$K$10]*([.A41]^2)/(2*8.31*10^7*[$'Velocity distribution'.$M$1])))*([.A41]^2)" office:value-type="float" office:value="0.0000000154941603297677">
            <text:p>1.55E-08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2000">
            <text:p>2000</text:p>
          </table:table-cell>
          <table:table-cell table:style-name="ce60" table:formula="of:=4*3.14*(([$'Velocity distribution'.$K$8]/(2*3.14*8.31*10^7*[$'Velocity distribution'.$J$1]))^1.5)*(EXP(-[$'Velocity distribution'.$K$8]*([.A42]^2)/(2*8.31*10^7*[$'Velocity distribution'.$J$1])))*([.A42]^2)" office:value-type="float" office:value="0.00000000526665592556517">
            <text:p>5.27E-09</text:p>
          </table:table-cell>
          <table:table-cell table:style-name="ce60" table:formula="of:=4*3.14*(([$'Velocity distribution'.$K$10]/(2*3.14*8.31*10^7*[$'Velocity distribution'.$M$1]))^1.5)*(EXP(-[$'Velocity distribution'.$K$10]*([.A42]^2)/(2*8.31*10^7*[$'Velocity distribution'.$M$1])))*([.A42]^2)" office:value-type="float" office:value="0.000000061909508664448">
            <text:p>6.19E-08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3000">
            <text:p>3000</text:p>
          </table:table-cell>
          <table:table-cell table:style-name="ce60" table:formula="of:=4*3.14*(([$'Velocity distribution'.$K$8]/(2*3.14*8.31*10^7*[$'Velocity distribution'.$J$1]))^1.5)*(EXP(-[$'Velocity distribution'.$K$8]*([.A43]^2)/(2*8.31*10^7*[$'Velocity distribution'.$J$1])))*([.A43]^2)" office:value-type="float" office:value="0.0000000118458395291524">
            <text:p>1.18E-08</text:p>
          </table:table-cell>
          <table:table-cell table:style-name="ce60" table:formula="of:=4*3.14*(([$'Velocity distribution'.$K$10]/(2*3.14*8.31*10^7*[$'Velocity distribution'.$M$1]))^1.5)*(EXP(-[$'Velocity distribution'.$K$10]*([.A43]^2)/(2*8.31*10^7*[$'Velocity distribution'.$M$1])))*([.A43]^2)" office:value-type="float" office:value="0.000000139045010540702">
            <text:p>1.39E-07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4000">
            <text:p>4000</text:p>
          </table:table-cell>
          <table:table-cell table:style-name="ce60" table:formula="of:=4*3.14*(([$'Velocity distribution'.$K$8]/(2*3.14*8.31*10^7*[$'Velocity distribution'.$J$1]))^1.5)*(EXP(-[$'Velocity distribution'.$K$8]*([.A44]^2)/(2*8.31*10^7*[$'Velocity distribution'.$J$1])))*([.A44]^2)" office:value-type="float" office:value="0.0000000210489797865034">
            <text:p>2.10E-08</text:p>
          </table:table-cell>
          <table:table-cell table:style-name="ce60" table:formula="of:=4*3.14*(([$'Velocity distribution'.$K$10]/(2*3.14*8.31*10^7*[$'Velocity distribution'.$M$1]))^1.5)*(EXP(-[$'Velocity distribution'.$K$10]*([.A44]^2)/(2*8.31*10^7*[$'Velocity distribution'.$M$1])))*([.A44]^2)" office:value-type="float" office:value="0.000000246566817739297">
            <text:p>2.47E-07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5000">
            <text:p>5000</text:p>
          </table:table-cell>
          <table:table-cell table:style-name="ce60" table:formula="of:=4*3.14*(([$'Velocity distribution'.$K$8]/(2*3.14*8.31*10^7*[$'Velocity distribution'.$J$1]))^1.5)*(EXP(-[$'Velocity distribution'.$K$8]*([.A45]^2)/(2*8.31*10^7*[$'Velocity distribution'.$J$1])))*([.A45]^2)" office:value-type="float" office:value="0.0000000328683696061937">
            <text:p>3.29E-08</text:p>
          </table:table-cell>
          <table:table-cell table:style-name="ce60" table:formula="of:=4*3.14*(([$'Velocity distribution'.$K$10]/(2*3.14*8.31*10^7*[$'Velocity distribution'.$M$1]))^1.5)*(EXP(-[$'Velocity distribution'.$K$10]*([.A45]^2)/(2*8.31*10^7*[$'Velocity distribution'.$M$1])))*([.A45]^2)" office:value-type="float" office:value="0.00000038401007356381">
            <text:p>3.84E-07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6000">
            <text:p>6000</text:p>
          </table:table-cell>
          <table:table-cell table:style-name="ce60" table:formula="of:=4*3.14*(([$'Velocity distribution'.$K$8]/(2*3.14*8.31*10^7*[$'Velocity distribution'.$J$1]))^1.5)*(EXP(-[$'Velocity distribution'.$K$8]*([.A46]^2)/(2*8.31*10^7*[$'Velocity distribution'.$J$1])))*([.A46]^2)" office:value-type="float" office:value="0.0000000472941137082776">
            <text:p>4.73E-08</text:p>
          </table:table-cell>
          <table:table-cell table:style-name="ce60" table:formula="of:=4*3.14*(([$'Velocity distribution'.$K$10]/(2*3.14*8.31*10^7*[$'Velocity distribution'.$M$1]))^1.5)*(EXP(-[$'Velocity distribution'.$K$10]*([.A46]^2)/(2*8.31*10^7*[$'Velocity distribution'.$M$1])))*([.A46]^2)" office:value-type="float" office:value="0.000000550781423200576">
            <text:p>5.51E-07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7000">
            <text:p>7000</text:p>
          </table:table-cell>
          <table:table-cell table:style-name="ce60" table:formula="of:=4*3.14*(([$'Velocity distribution'.$K$8]/(2*3.14*8.31*10^7*[$'Velocity distribution'.$J$1]))^1.5)*(EXP(-[$'Velocity distribution'.$K$8]*([.A47]^2)/(2*8.31*10^7*[$'Velocity distribution'.$J$1])))*([.A47]^2)" office:value-type="float" office:value="0.0000000643141389776963">
            <text:p>6.43E-08</text:p>
          </table:table-cell>
          <table:table-cell table:style-name="ce60" table:formula="of:=4*3.14*(([$'Velocity distribution'.$K$10]/(2*3.14*8.31*10^7*[$'Velocity distribution'.$M$1]))^1.5)*(EXP(-[$'Velocity distribution'.$K$10]*([.A47]^2)/(2*8.31*10^7*[$'Velocity distribution'.$M$1])))*([.A47]^2)" office:value-type="float" office:value="0.000000746162212295526">
            <text:p>7.46E-07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8000">
            <text:p>8000</text:p>
          </table:table-cell>
          <table:table-cell table:style-name="ce60" table:formula="of:=4*3.14*(([$'Velocity distribution'.$K$8]/(2*3.14*8.31*10^7*[$'Velocity distribution'.$J$1]))^1.5)*(EXP(-[$'Velocity distribution'.$K$8]*([.A48]^2)/(2*8.31*10^7*[$'Velocity distribution'.$J$1])))*([.A48]^2)" office:value-type="float" office:value="0.000000083914207090944">
            <text:p>8.39E-08</text:p>
          </table:table-cell>
          <table:table-cell table:style-name="ce60" table:formula="of:=4*3.14*(([$'Velocity distribution'.$K$10]/(2*3.14*8.31*10^7*[$'Velocity distribution'.$M$1]))^1.5)*(EXP(-[$'Velocity distribution'.$K$10]*([.A48]^2)/(2*8.31*10^7*[$'Velocity distribution'.$M$1])))*([.A48]^2)" office:value-type="float" office:value="0.000000969312352300294">
            <text:p>9.69E-07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9000">
            <text:p>9000</text:p>
          </table:table-cell>
          <table:table-cell table:style-name="ce60" table:formula="of:=4*3.14*(([$'Velocity distribution'.$K$8]/(2*3.14*8.31*10^7*[$'Velocity distribution'.$J$1]))^1.5)*(EXP(-[$'Velocity distribution'.$K$8]*([.A49]^2)/(2*8.31*10^7*[$'Velocity distribution'.$J$1])))*([.A49]^2)" office:value-type="float" office:value="0.000000106077929399561">
            <text:p>1.06E-07</text:p>
          </table:table-cell>
          <table:table-cell table:style-name="ce60" table:formula="of:=4*3.14*(([$'Velocity distribution'.$K$10]/(2*3.14*8.31*10^7*[$'Velocity distribution'.$M$1]))^1.5)*(EXP(-[$'Velocity distribution'.$K$10]*([.A49]^2)/(2*8.31*10^7*[$'Velocity distribution'.$M$1])))*([.A49]^2)" office:value-type="float" office:value="0.00000121927482673005">
            <text:p>1.22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10000">
            <text:p>10000</text:p>
          </table:table-cell>
          <table:table-cell table:style-name="ce60" table:formula="of:=4*3.14*(([$'Velocity distribution'.$K$8]/(2*3.14*8.31*10^7*[$'Velocity distribution'.$J$1]))^1.5)*(EXP(-[$'Velocity distribution'.$K$8]*([.A50]^2)/(2*8.31*10^7*[$'Velocity distribution'.$J$1])))*([.A50]^2)" office:value-type="float" office:value="0.000000130786784051095">
            <text:p>1.31E-07</text:p>
          </table:table-cell>
          <table:table-cell table:style-name="ce60" table:formula="of:=4*3.14*(([$'Velocity distribution'.$K$10]/(2*3.14*8.31*10^7*[$'Velocity distribution'.$M$1]))^1.5)*(EXP(-[$'Velocity distribution'.$K$10]*([.A50]^2)/(2*8.31*10^7*[$'Velocity distribution'.$M$1])))*([.A50]^2)" office:value-type="float" office:value="0.000001494980808274">
            <text:p>1.49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0" office:value-type="float" office:value="12500">
            <text:p>12500</text:p>
          </table:table-cell>
          <table:table-cell table:style-name="ce60" table:formula="of:=4*3.14*(([$'Velocity distribution'.$K$8]/(2*3.14*8.31*10^7*[$'Velocity distribution'.$J$1]))^1.5)*(EXP(-[$'Velocity distribution'.$K$8]*([.A51]^2)/(2*8.31*10^7*[$'Velocity distribution'.$J$1])))*([.A51]^2)" office:value-type="float" office:value="0.000000203553309429858">
            <text:p>2.04E-07</text:p>
          </table:table-cell>
          <table:table-cell table:style-name="ce60" table:formula="of:=4*3.14*(([$'Velocity distribution'.$K$10]/(2*3.14*8.31*10^7*[$'Velocity distribution'.$M$1]))^1.5)*(EXP(-[$'Velocity distribution'.$K$10]*([.A51]^2)/(2*8.31*10^7*[$'Velocity distribution'.$M$1])))*([.A51]^2)" office:value-type="float" office:value="0.00000228891887365121">
            <text:p>2.29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15000">
            <text:p>15000</text:p>
          </table:table-cell>
          <table:table-cell table:style-name="ce61" table:formula="of:=4*3.14*(([$'Velocity distribution'.$K$8]/(2*3.14*8.31*10^7*[$'Velocity distribution'.$J$1]))^1.5)*(EXP(-[$'Velocity distribution'.$K$8]*([.A52]^2)/(2*8.31*10^7*[$'Velocity distribution'.$J$1])))*([.A52]^2)" office:value-type="float" office:value="0.000000291713072632649">
            <text:p>2.92E-07</text:p>
          </table:table-cell>
          <table:table-cell table:style-name="ce61" table:formula="of:=4*3.14*(([$'Velocity distribution'.$K$10]/(2*3.14*8.31*10^7*[$'Velocity distribution'.$M$1]))^1.5)*(EXP(-[$'Velocity distribution'.$K$10]*([.A52]^2)/(2*8.31*10^7*[$'Velocity distribution'.$M$1])))*([.A52]^2)" office:value-type="float" office:value="0.00000321518882609625">
            <text:p>3.22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17500">
            <text:p>17500</text:p>
          </table:table-cell>
          <table:table-cell table:style-name="ce61" table:formula="of:=4*3.14*(([$'Velocity distribution'.$K$8]/(2*3.14*8.31*10^7*[$'Velocity distribution'.$J$1]))^1.5)*(EXP(-[$'Velocity distribution'.$K$8]*([.A53]^2)/(2*8.31*10^7*[$'Velocity distribution'.$J$1])))*([.A53]^2)" office:value-type="float" office:value="0.000000394807736410372">
            <text:p>3.95E-07</text:p>
          </table:table-cell>
          <table:table-cell table:style-name="ce61" table:formula="of:=4*3.14*(([$'Velocity distribution'.$K$10]/(2*3.14*8.31*10^7*[$'Velocity distribution'.$M$1]))^1.5)*(EXP(-[$'Velocity distribution'.$K$10]*([.A53]^2)/(2*8.31*10^7*[$'Velocity distribution'.$M$1])))*([.A53]^2)" office:value-type="float" office:value="0.00000424964340829036">
            <text:p>4.25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20000">
            <text:p>20000</text:p>
          </table:table-cell>
          <table:table-cell table:style-name="ce61" table:formula="of:=4*3.14*(([$'Velocity distribution'.$K$8]/(2*3.14*8.31*10^7*[$'Velocity distribution'.$J$1]))^1.5)*(EXP(-[$'Velocity distribution'.$K$8]*([.A54]^2)/(2*8.31*10^7*[$'Velocity distribution'.$J$1])))*([.A54]^2)" office:value-type="float" office:value="0.000000512302744791215">
            <text:p>5.12E-07</text:p>
          </table:table-cell>
          <table:table-cell table:style-name="ce61" table:formula="of:=4*3.14*(([$'Velocity distribution'.$K$10]/(2*3.14*8.31*10^7*[$'Velocity distribution'.$M$1]))^1.5)*(EXP(-[$'Velocity distribution'.$K$10]*([.A54]^2)/(2*8.31*10^7*[$'Velocity distribution'.$M$1])))*([.A54]^2)" office:value-type="float" office:value="0.00000536571553474471">
            <text:p>5.37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22500">
            <text:p>22500</text:p>
          </table:table-cell>
          <table:table-cell table:style-name="ce61" table:formula="of:=4*3.14*(([$'Velocity distribution'.$K$8]/(2*3.14*8.31*10^7*[$'Velocity distribution'.$J$1]))^1.5)*(EXP(-[$'Velocity distribution'.$K$8]*([.A55]^2)/(2*8.31*10^7*[$'Velocity distribution'.$J$1])))*([.A55]^2)" office:value-type="float" office:value="0.000000643590779385271">
            <text:p>6.44E-07</text:p>
          </table:table-cell>
          <table:table-cell table:style-name="ce61" table:formula="of:=4*3.14*(([$'Velocity distribution'.$K$10]/(2*3.14*8.31*10^7*[$'Velocity distribution'.$M$1]))^1.5)*(EXP(-[$'Velocity distribution'.$K$10]*([.A55]^2)/(2*8.31*10^7*[$'Velocity distribution'.$M$1])))*([.A55]^2)" office:value-type="float" office:value="0.00000653525872539939">
            <text:p>6.54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25000">
            <text:p>25000</text:p>
          </table:table-cell>
          <table:table-cell table:style-name="ce61" table:formula="of:=4*3.14*(([$'Velocity distribution'.$K$8]/(2*3.14*8.31*10^7*[$'Velocity distribution'.$J$1]))^1.5)*(EXP(-[$'Velocity distribution'.$K$8]*([.A56]^2)/(2*8.31*10^7*[$'Velocity distribution'.$J$1])))*([.A56]^2)" office:value-type="float" office:value="0.000000787995670945668">
            <text:p>7.88E-07</text:p>
          </table:table-cell>
          <table:table-cell table:style-name="ce61" table:formula="of:=4*3.14*(([$'Velocity distribution'.$K$10]/(2*3.14*8.31*10^7*[$'Velocity distribution'.$M$1]))^1.5)*(EXP(-[$'Velocity distribution'.$K$10]*([.A56]^2)/(2*8.31*10^7*[$'Velocity distribution'.$M$1])))*([.A56]^2)" office:value-type="float" office:value="0.00000772941628095065">
            <text:p>7.73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27500">
            <text:p>27500</text:p>
          </table:table-cell>
          <table:table-cell table:style-name="ce61" table:formula="of:=4*3.14*(([$'Velocity distribution'.$K$8]/(2*3.14*8.31*10^7*[$'Velocity distribution'.$J$1]))^1.5)*(EXP(-[$'Velocity distribution'.$K$8]*([.A57]^2)/(2*8.31*10^7*[$'Velocity distribution'.$J$1])))*([.A57]^2)" office:value-type="float" office:value="0.000000944776734868758">
            <text:p>9.45E-07</text:p>
          </table:table-cell>
          <table:table-cell table:style-name="ce61" table:formula="of:=4*3.14*(([$'Velocity distribution'.$K$10]/(2*3.14*8.31*10^7*[$'Velocity distribution'.$M$1]))^1.5)*(EXP(-[$'Velocity distribution'.$K$10]*([.A57]^2)/(2*8.31*10^7*[$'Velocity distribution'.$M$1])))*([.A57]^2)" office:value-type="float" office:value="0.00000891948611190812">
            <text:p>8.92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30000">
            <text:p>30000</text:p>
          </table:table-cell>
          <table:table-cell table:style-name="ce61" table:formula="of:=4*3.14*(([$'Velocity distribution'.$K$8]/(2*3.14*8.31*10^7*[$'Velocity distribution'.$J$1]))^1.5)*(EXP(-[$'Velocity distribution'.$K$8]*([.A58]^2)/(2*8.31*10^7*[$'Velocity distribution'.$J$1])))*([.A58]^2)" office:value-type="float" office:value="0.00000111313349608682">
            <text:p>1.11E-06</text:p>
          </table:table-cell>
          <table:table-cell table:style-name="ce61" table:formula="of:=4*3.14*(([$'Velocity distribution'.$K$10]/(2*3.14*8.31*10^7*[$'Velocity distribution'.$M$1]))^1.5)*(EXP(-[$'Velocity distribution'.$K$10]*([.A58]^2)/(2*8.31*10^7*[$'Velocity distribution'.$M$1])))*([.A58]^2)" office:value-type="float" office:value="0.0000100777494283072">
            <text:p>1.01E-05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40000">
            <text:p>40000</text:p>
          </table:table-cell>
          <table:table-cell table:style-name="ce61" table:formula="of:=4*3.14*(([$'Velocity distribution'.$K$8]/(2*3.14*8.31*10^7*[$'Velocity distribution'.$J$1]))^1.5)*(EXP(-[$'Velocity distribution'.$K$8]*([.A59]^2)/(2*8.31*10^7*[$'Velocity distribution'.$J$1])))*([.A59]^2)" office:value-type="float" office:value="0.00000188450804547157">
            <text:p>1.88E-06</text:p>
          </table:table-cell>
          <table:table-cell table:style-name="ce61" table:formula="of:=4*3.14*(([$'Velocity distribution'.$K$10]/(2*3.14*8.31*10^7*[$'Velocity distribution'.$M$1]))^1.5)*(EXP(-[$'Velocity distribution'.$K$10]*([.A59]^2)/(2*8.31*10^7*[$'Velocity distribution'.$M$1])))*([.A59]^2)" office:value-type="float" office:value="0.000013912839641945">
            <text:p>1.39E-05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50000">
            <text:p>50000</text:p>
          </table:table-cell>
          <table:table-cell table:style-name="ce61" table:formula="of:=4*3.14*(([$'Velocity distribution'.$K$8]/(2*3.14*8.31*10^7*[$'Velocity distribution'.$J$1]))^1.5)*(EXP(-[$'Velocity distribution'.$K$8]*([.A60]^2)/(2*8.31*10^7*[$'Velocity distribution'.$J$1])))*([.A60]^2)" office:value-type="float" office:value="0.00000276519977783724">
            <text:p>2.77E-06</text:p>
          </table:table-cell>
          <table:table-cell table:style-name="ce61" table:formula="of:=4*3.14*(([$'Velocity distribution'.$K$10]/(2*3.14*8.31*10^7*[$'Velocity distribution'.$M$1]))^1.5)*(EXP(-[$'Velocity distribution'.$K$10]*([.A60]^2)/(2*8.31*10^7*[$'Velocity distribution'.$M$1])))*([.A60]^2)" office:value-type="float" office:value="0.0000157047820324158">
            <text:p>1.57E-05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60000">
            <text:p>60000</text:p>
          </table:table-cell>
          <table:table-cell table:style-name="ce61" table:formula="of:=4*3.14*(([$'Velocity distribution'.$K$8]/(2*3.14*8.31*10^7*[$'Velocity distribution'.$J$1]))^1.5)*(EXP(-[$'Velocity distribution'.$K$8]*([.A61]^2)/(2*8.31*10^7*[$'Velocity distribution'.$J$1])))*([.A61]^2)" office:value-type="float" office:value="0.00000368750584275957">
            <text:p>3.69E-06</text:p>
          </table:table-cell>
          <table:table-cell table:style-name="ce61" table:formula="of:=4*3.14*(([$'Velocity distribution'.$K$10]/(2*3.14*8.31*10^7*[$'Velocity distribution'.$M$1]))^1.5)*(EXP(-[$'Velocity distribution'.$K$10]*([.A61]^2)/(2*8.31*10^7*[$'Velocity distribution'.$M$1])))*([.A61]^2)" office:value-type="float" office:value="0.0000151988899406914">
            <text:p>1.52E-05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70000">
            <text:p>70000</text:p>
          </table:table-cell>
          <table:table-cell table:style-name="ce61" table:formula="of:=4*3.14*(([$'Velocity distribution'.$K$8]/(2*3.14*8.31*10^7*[$'Velocity distribution'.$J$1]))^1.5)*(EXP(-[$'Velocity distribution'.$K$8]*([.A62]^2)/(2*8.31*10^7*[$'Velocity distribution'.$J$1])))*([.A62]^2)" office:value-type="float" office:value="0.00000458358435494318">
            <text:p>4.58E-06</text:p>
          </table:table-cell>
          <table:table-cell table:style-name="ce61" table:formula="of:=4*3.14*(([$'Velocity distribution'.$K$10]/(2*3.14*8.31*10^7*[$'Velocity distribution'.$M$1]))^1.5)*(EXP(-[$'Velocity distribution'.$K$10]*([.A62]^2)/(2*8.31*10^7*[$'Velocity distribution'.$M$1])))*([.A62]^2)" office:value-type="float" office:value="0.0000129343399607134">
            <text:p>1.29E-05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80000">
            <text:p>80000</text:p>
          </table:table-cell>
          <table:table-cell table:style-name="ce61" table:formula="of:=4*3.14*(([$'Velocity distribution'.$K$8]/(2*3.14*8.31*10^7*[$'Velocity distribution'.$J$1]))^1.5)*(EXP(-[$'Velocity distribution'.$K$8]*([.A63]^2)/(2*8.31*10^7*[$'Velocity distribution'.$J$1])))*([.A63]^2)" office:value-type="float" office:value="0.00000539142135690288">
            <text:p>5.39E-06</text:p>
          </table:table-cell>
          <table:table-cell table:style-name="ce61" table:formula="of:=4*3.14*(([$'Velocity distribution'.$K$10]/(2*3.14*8.31*10^7*[$'Velocity distribution'.$M$1]))^1.5)*(EXP(-[$'Velocity distribution'.$K$10]*([.A63]^2)/(2*8.31*10^7*[$'Velocity distribution'.$M$1])))*([.A63]^2)" office:value-type="float" office:value="0.00000982626211937489">
            <text:p>9.83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90000">
            <text:p>90000</text:p>
          </table:table-cell>
          <table:table-cell table:style-name="ce61" table:formula="of:=4*3.14*(([$'Velocity distribution'.$K$8]/(2*3.14*8.31*10^7*[$'Velocity distribution'.$J$1]))^1.5)*(EXP(-[$'Velocity distribution'.$K$8]*([.A64]^2)/(2*8.31*10^7*[$'Velocity distribution'.$J$1])))*([.A64]^2)" office:value-type="float" office:value="0.00000605979164776809">
            <text:p>6.06E-06</text:p>
          </table:table-cell>
          <table:table-cell table:style-name="ce61" table:formula="of:=4*3.14*(([$'Velocity distribution'.$K$10]/(2*3.14*8.31*10^7*[$'Velocity distribution'.$M$1]))^1.5)*(EXP(-[$'Velocity distribution'.$K$10]*([.A64]^2)/(2*8.31*10^7*[$'Velocity distribution'.$M$1])))*([.A64]^2)" office:value-type="float" office:value="0.00000672937803822699">
            <text:p>6.73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100000">
            <text:p>100000</text:p>
          </table:table-cell>
          <table:table-cell table:style-name="ce61" table:formula="of:=4*3.14*(([$'Velocity distribution'.$K$8]/(2*3.14*8.31*10^7*[$'Velocity distribution'.$J$1]))^1.5)*(EXP(-[$'Velocity distribution'.$K$8]*([.A65]^2)/(2*8.31*10^7*[$'Velocity distribution'.$J$1])))*([.A65]^2)" office:value-type="float" office:value="0.00000655174922880076">
            <text:p>6.55E-06</text:p>
          </table:table-cell>
          <table:table-cell table:style-name="ce61" table:formula="of:=4*3.14*(([$'Velocity distribution'.$K$10]/(2*3.14*8.31*10^7*[$'Velocity distribution'.$M$1]))^1.5)*(EXP(-[$'Velocity distribution'.$K$10]*([.A65]^2)/(2*8.31*10^7*[$'Velocity distribution'.$M$1])))*([.A65]^2)" office:value-type="float" office:value="0.00000418208447987554">
            <text:p>4.18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110000">
            <text:p>110000</text:p>
          </table:table-cell>
          <table:table-cell table:style-name="ce61" table:formula="of:=4*3.14*(([$'Velocity distribution'.$K$8]/(2*3.14*8.31*10^7*[$'Velocity distribution'.$J$1]))^1.5)*(EXP(-[$'Velocity distribution'.$K$8]*([.A66]^2)/(2*8.31*10^7*[$'Velocity distribution'.$J$1])))*([.A66]^2)" office:value-type="float" office:value="0.00000684640284825752">
            <text:p>6.85E-06</text:p>
          </table:table-cell>
          <table:table-cell table:style-name="ce61" table:formula="of:=4*3.14*(([$'Velocity distribution'.$K$10]/(2*3.14*8.31*10^7*[$'Velocity distribution'.$M$1]))^1.5)*(EXP(-[$'Velocity distribution'.$K$10]*([.A66]^2)/(2*8.31*10^7*[$'Velocity distribution'.$M$1])))*([.A66]^2)" office:value-type="float" office:value="0.00000236974940544612">
            <text:p>2.37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120000">
            <text:p>120000</text:p>
          </table:table-cell>
          <table:table-cell table:style-name="ce61" table:formula="of:=4*3.14*(([$'Velocity distribution'.$K$8]/(2*3.14*8.31*10^7*[$'Velocity distribution'.$J$1]))^1.5)*(EXP(-[$'Velocity distribution'.$K$8]*([.A67]^2)/(2*8.31*10^7*[$'Velocity distribution'.$J$1])))*([.A67]^2)" office:value-type="float" office:value="0.00000693896353374728">
            <text:p>6.94E-06</text:p>
          </table:table-cell>
          <table:table-cell table:style-name="ce61" table:formula="of:=4*3.14*(([$'Velocity distribution'.$K$10]/(2*3.14*8.31*10^7*[$'Velocity distribution'.$M$1]))^1.5)*(EXP(-[$'Velocity distribution'.$K$10]*([.A67]^2)/(2*8.31*10^7*[$'Velocity distribution'.$M$1])))*([.A67]^2)" office:value-type="float" office:value="0.0000012286414227976">
            <text:p>1.23E-06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130000">
            <text:p>130000</text:p>
          </table:table-cell>
          <table:table-cell table:style-name="ce61" table:formula="of:=4*3.14*(([$'Velocity distribution'.$K$8]/(2*3.14*8.31*10^7*[$'Velocity distribution'.$J$1]))^1.5)*(EXP(-[$'Velocity distribution'.$K$8]*([.A68]^2)/(2*8.31*10^7*[$'Velocity distribution'.$J$1])))*([.A68]^2)" office:value-type="float" office:value="0.0000068392593297248">
            <text:p>6.84E-06</text:p>
          </table:table-cell>
          <table:table-cell table:style-name="ce61" table:formula="of:=4*3.14*(([$'Velocity distribution'.$K$10]/(2*3.14*8.31*10^7*[$'Velocity distribution'.$M$1]))^1.5)*(EXP(-[$'Velocity distribution'.$K$10]*([.A68]^2)/(2*8.31*10^7*[$'Velocity distribution'.$M$1])))*([.A68]^2)" office:value-type="float" office:value="0.000000584408240822849">
            <text:p>5.84E-07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140000">
            <text:p>140000</text:p>
          </table:table-cell>
          <table:table-cell table:style-name="ce61" table:formula="of:=4*3.14*(([$'Velocity distribution'.$K$8]/(2*3.14*8.31*10^7*[$'Velocity distribution'.$J$1]))^1.5)*(EXP(-[$'Velocity distribution'.$K$8]*([.A69]^2)/(2*8.31*10^7*[$'Velocity distribution'.$J$1])))*([.A69]^2)" office:value-type="float" office:value="0.00000656907034376224">
            <text:p>6.57E-06</text:p>
          </table:table-cell>
          <table:table-cell table:style-name="ce61" table:formula="of:=4*3.14*(([$'Velocity distribution'.$K$10]/(2*3.14*8.31*10^7*[$'Velocity distribution'.$M$1]))^1.5)*(EXP(-[$'Velocity distribution'.$K$10]*([.A69]^2)/(2*8.31*10^7*[$'Velocity distribution'.$M$1])))*([.A69]^2)" office:value-type="float" office:value="0.00000025554890301422">
            <text:p>2.56E-07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150000">
            <text:p>150000</text:p>
          </table:table-cell>
          <table:table-cell table:style-name="ce61" table:formula="of:=4*3.14*(([$'Velocity distribution'.$K$8]/(2*3.14*8.31*10^7*[$'Velocity distribution'.$J$1]))^1.5)*(EXP(-[$'Velocity distribution'.$K$8]*([.A70]^2)/(2*8.31*10^7*[$'Velocity distribution'.$J$1])))*([.A70]^2)" office:value-type="float" office:value="0.00000615872842243516">
            <text:p>6.16E-06</text:p>
          </table:table-cell>
          <table:table-cell table:style-name="ce61" table:formula="of:=4*3.14*(([$'Velocity distribution'.$K$10]/(2*3.14*8.31*10^7*[$'Velocity distribution'.$M$1]))^1.5)*(EXP(-[$'Velocity distribution'.$K$10]*([.A70]^2)/(2*8.31*10^7*[$'Velocity distribution'.$M$1])))*([.A70]^2)" office:value-type="float" office:value="0.000000102898761585382">
            <text:p>1.03E-07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160000">
            <text:p>160000</text:p>
          </table:table-cell>
          <table:table-cell table:style-name="ce61" table:formula="of:=4*3.14*(([$'Velocity distribution'.$K$8]/(2*3.14*8.31*10^7*[$'Velocity distribution'.$J$1]))^1.5)*(EXP(-[$'Velocity distribution'.$K$8]*([.A71]^2)/(2*8.31*10^7*[$'Velocity distribution'.$J$1])))*([.A71]^2)" office:value-type="float" office:value="0.00000564344654445084">
            <text:p>5.64E-06</text:p>
          </table:table-cell>
          <table:table-cell table:style-name="ce61" table:formula="of:=4*3.14*(([$'Velocity distribution'.$K$10]/(2*3.14*8.31*10^7*[$'Velocity distribution'.$M$1]))^1.5)*(EXP(-[$'Velocity distribution'.$K$10]*([.A71]^2)/(2*8.31*10^7*[$'Velocity distribution'.$M$1])))*([.A71]^2)" office:value-type="float" office:value="0.0000000382031024008091">
            <text:p>3.82E-08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170000">
            <text:p>170000</text:p>
          </table:table-cell>
          <table:table-cell table:style-name="ce61" table:formula="of:=4*3.14*(([$'Velocity distribution'.$K$8]/(2*3.14*8.31*10^7*[$'Velocity distribution'.$J$1]))^1.5)*(EXP(-[$'Velocity distribution'.$K$8]*([.A72]^2)/(2*8.31*10^7*[$'Velocity distribution'.$J$1])))*([.A72]^2)" office:value-type="float" office:value="0.00000505980090338141">
            <text:p>5.06E-06</text:p>
          </table:table-cell>
          <table:table-cell table:style-name="ce61" table:formula="of:=4*3.14*(([$'Velocity distribution'.$K$10]/(2*3.14*8.31*10^7*[$'Velocity distribution'.$M$1]))^1.5)*(EXP(-[$'Velocity distribution'.$K$10]*([.A72]^2)/(2*8.31*10^7*[$'Velocity distribution'.$M$1])))*([.A72]^2)" office:value-type="float" office:value="0.0000000130920876648878">
            <text:p>1.31E-08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180000">
            <text:p>180000</text:p>
          </table:table-cell>
          <table:table-cell table:style-name="ce61" table:formula="of:=4*3.14*(([$'Velocity distribution'.$K$8]/(2*3.14*8.31*10^7*[$'Velocity distribution'.$J$1]))^1.5)*(EXP(-[$'Velocity distribution'.$K$8]*([.A73]^2)/(2*8.31*10^7*[$'Velocity distribution'.$J$1])))*([.A73]^2)" office:value-type="float" office:value="0.00000444269962429074">
            <text:p>4.44E-06</text:p>
          </table:table-cell>
          <table:table-cell table:style-name="ce61" table:formula="of:=4*3.14*(([$'Velocity distribution'.$K$10]/(2*3.14*8.31*10^7*[$'Velocity distribution'.$M$1]))^1.5)*(EXP(-[$'Velocity distribution'.$K$10]*([.A73]^2)/(2*8.31*10^7*[$'Velocity distribution'.$M$1])))*([.A73]^2)" office:value-type="float" office:value="0.00000000414505048143673">
            <text:p>4.15E-09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190000">
            <text:p>190000</text:p>
          </table:table-cell>
          <table:table-cell table:style-name="ce61" table:formula="of:=4*3.14*(([$'Velocity distribution'.$K$8]/(2*3.14*8.31*10^7*[$'Velocity distribution'.$J$1]))^1.5)*(EXP(-[$'Velocity distribution'.$K$8]*([.A74]^2)/(2*8.31*10^7*[$'Velocity distribution'.$J$1])))*([.A74]^2)" office:value-type="float" office:value="0.00000382305651886414">
            <text:p>3.82E-06</text:p>
          </table:table-cell>
          <table:table-cell table:style-name="ce61" table:formula="of:=4*3.14*(([$'Velocity distribution'.$K$10]/(2*3.14*8.31*10^7*[$'Velocity distribution'.$M$1]))^1.5)*(EXP(-[$'Velocity distribution'.$K$10]*([.A74]^2)/(2*8.31*10^7*[$'Velocity distribution'.$M$1])))*([.A74]^2)" office:value-type="float" office:value="0.00000000121335287901347">
            <text:p>1.21E-09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200000">
            <text:p>200000</text:p>
          </table:table-cell>
          <table:table-cell table:style-name="ce61" table:formula="of:=4*3.14*(([$'Velocity distribution'.$K$8]/(2*3.14*8.31*10^7*[$'Velocity distribution'.$J$1]))^1.5)*(EXP(-[$'Velocity distribution'.$K$8]*([.A75]^2)/(2*8.31*10^7*[$'Velocity distribution'.$J$1])))*([.A75]^2)" office:value-type="float" office:value="0.00000322626698538634">
            <text:p>3.23E-06</text:p>
          </table:table-cell>
          <table:table-cell table:style-name="ce61" table:formula="of:=4*3.14*(([$'Velocity distribution'.$K$10]/(2*3.14*8.31*10^7*[$'Velocity distribution'.$M$1]))^1.5)*(EXP(-[$'Velocity distribution'.$K$10]*([.A75]^2)/(2*8.31*10^7*[$'Velocity distribution'.$M$1])))*([.A75]^2)" office:value-type="float" office:value="0.000000000328591542291204">
            <text:p>3.29E-10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250000">
            <text:p>250000</text:p>
          </table:table-cell>
          <table:table-cell table:style-name="ce61" table:formula="of:=4*3.14*(([$'Velocity distribution'.$K$8]/(2*3.14*8.31*10^7*[$'Velocity distribution'.$J$1]))^1.5)*(EXP(-[$'Velocity distribution'.$K$8]*([.A76]^2)/(2*8.31*10^7*[$'Velocity distribution'.$J$1])))*([.A76]^2)" office:value-type="float" office:value="0.00000104768955648638">
            <text:p>1.05E-06</text:p>
          </table:table-cell>
          <table:table-cell table:style-name="ce61" table:formula="of:=4*3.14*(([$'Velocity distribution'.$K$10]/(2*3.14*8.31*10^7*[$'Velocity distribution'.$M$1]))^1.5)*(EXP(-[$'Velocity distribution'.$K$10]*([.A76]^2)/(2*8.31*10^7*[$'Velocity distribution'.$M$1])))*([.A76]^2)" office:value-type="float" office:value="0.000000000000151488302041759">
            <text:p>1.51E-13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1" office:value-type="float" office:value="300000">
            <text:p>300000</text:p>
          </table:table-cell>
          <table:table-cell table:style-name="ce61" table:formula="of:=4*3.14*(([$'Velocity distribution'.$K$8]/(2*3.14*8.31*10^7*[$'Velocity distribution'.$J$1]))^1.5)*(EXP(-[$'Velocity distribution'.$K$8]*([.A77]^2)/(2*8.31*10^7*[$'Velocity distribution'.$J$1])))*([.A77]^2)" office:value-type="float" office:value="0.000000221150486691662">
            <text:p>2.21E-07</text:p>
          </table:table-cell>
          <table:table-cell table:style-name="ce61" table:formula="of:=4*3.14*(([$'Velocity distribution'.$K$10]/(2*3.14*8.31*10^7*[$'Velocity distribution'.$M$1]))^1.5)*(EXP(-[$'Velocity distribution'.$K$10]*([.A77]^2)/(2*8.31*10^7*[$'Velocity distribution'.$M$1])))*([.A77]^2)" office:value-type="float" office:value="1.05725126204632E-017">
            <text:p>1.06E-17</text:p>
          </table:table-cell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>
          <table:table-cell table:style-name="ce52"/>
          <table:table-cell table:style-name="ce62" table:number-columns-repeated="2"/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 table:number-rows-repeated="3">
          <table:table-cell table:style-name="ce53"/>
          <table:table-cell table:style-name="ce63" table:number-columns-repeated="2"/>
          <table:table-cell table:style-name="ce68" table:number-columns-repeated="2"/>
          <table:table-cell table:style-name="ce85"/>
          <table:table-cell table:style-name="ce68" table:number-columns-repeated="3"/>
          <table:table-cell table:number-columns-repeated="247"/>
        </table:table-row>
        <table:table-row table:style-name="ro1" table:number-rows-repeated="1048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e constants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3" form:control-implementation="ooo:com.sun.star.form.component.CheckBox" xml:id="control16" form:id="control16" form:label="Forward activation energy" form:linked-cell="'Rate constants'.B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17" form:id="control17" form:label="Backward activation energy" form:linked-cell="'Rate constants'.B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8" form:id="control18" form:label="Heat of reaction" form:linked-cell="'Rate constants'.E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6" table:default-cell-style-name="ce2"/>
        <table:table-column table:style-name="co7" table:number-columns-repeated="6" table:default-cell-style-name="Default"/>
        <table:table-column table:style-name="co6" table:default-cell-style-name="ce24"/>
        <table:table-column table:style-name="co9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number-columns-repeated="245" table:default-cell-style-name="Default"/>
        <table:table-row table:style-name="ro9">
          <table:table-cell table:style-name="ce111" office:value-type="string">
            <text:p>Influence of Temperature on Rate Constants and the Equilibrium Constan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12" office:value-type="string">
            <text:p>potential energy or PE diagram</text:p>
          </table:table-cell>
          <table:table-cell table:number-columns-repeated="6"/>
          <table:table-cell table:style-name="ce30" office:value-type="string">
            <text:p><text:s text:c="6"/>temperature dependence of rate constants (k) and the equilibrium constant (K)</text:p>
          </table:table-cell>
          <table:table-cell table:number-columns-repeated="246"/>
        </table:table-row>
        <table:table-row table:style-name="ro1">
          <table:table-cell>
            <draw:frame table:end-cell-address="'Rate constants'.G18" table:end-x="0.353cm" table:end-y="0.273cm" draw:z-index="0" draw:name="Chart 1" draw:style-name="gr1" draw:text-style-name="P1" svg:width="11.884cm" svg:height="6.656cm" svg:x="0.107cm" svg:y="0.09cm">
              <draw:object draw:notify-on-update-of-ranges="'Rate constants'.A6:'Rate constants'.A8 'Rate constants'.C6:'Rate constants'.C8 'Rate constants'.D6:'Rate constants'.D7 'Rate constants'.E6:'Rate constants'.E7 'Rate constants'.C10:'Rate constants'.C11 'Rate constants'.D10:'Rate constants'.D11 'Rate constants'.A13:'Rate constants'.A14 'Rate constants'.B13:'Rate constants'.B14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'Rate constants'.M18" table:end-x="1.62cm" table:end-y="0.273cm" draw:z-index="1" draw:name="Chart 2" draw:style-name="gr1" draw:text-style-name="P1" svg:width="12.17cm" svg:height="6.656cm" svg:x="0.837cm" svg:y="0.09cm">
              <draw:object draw:notify-on-update-of-ranges="'Rate constants'.H6:'Rate constants'.H16 'Rate constants'.I5:'Rate constants'.I5 'Rate constants'.I6:'Rate constants'.I16 'Rate constants'.H6:'Rate constants'.H16 'Rate constants'.J5:'Rate constants'.J5 'Rate constants'.J6:'Rate constants'.J16 'Rate constants'.H6:'Rate constants'.H16 'Rate constants'.K5:'Rate constants'.K5 'Rate constants'.K6:'Rate constants'.K1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49"/>
        </table:table-row>
        <table:table-row table:style-name="ro13">
          <table:table-cell table:number-columns-repeated="7"/>
          <table:table-cell office:value-type="string">
            <text:p>temp.</text:p>
          </table:table-cell>
          <table:table-cell office:value-type="string">
            <text:p>k<text:span text:style-name="T13">(forward)</text:span></text:p>
          </table:table-cell>
          <table:table-cell office:value-type="string">
            <text:p>k<text:span text:style-name="T13">(backward)</text:span></text:p>
          </table:table-cell>
          <table:table-cell office:value-type="string">
            <text:p>Keq</text:p>
          </table:table-cell>
          <table:table-cell table:style-name="ce24"/>
          <table:table-cell table:number-columns-repeated="244"/>
        </table:table-row>
        <table:table-row table:style-name="ro1">
          <table:table-cell office:value-type="string">
            <text:p>reactants</text:p>
          </table:table-cell>
          <table:table-cell office:value-type="float" office:value="1">
            <text:p>1</text:p>
          </table:table-cell>
          <table:table-cell table:style-name="ce8" table:formula="of:=[$'PE diagram'.$C$5]" office:value-type="float" office:value="29">
            <text:p>29</text:p>
          </table:table-cell>
          <table:table-cell table:style-name="ce13" office:value-type="float" office:value="1.5">
            <text:p>1.5</text:p>
          </table:table-cell>
          <table:table-cell table:style-name="ce13" table:formula="of:=IF([.B23]=TRUE();[.C6];-5)" office:value-type="float" office:value="-5">
            <text:p>-5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18" table:formula="of:=EXP(-[.$C$19]*1000/(8.3*[.H6]))" office:value-type="float" office:value="0.00000320562842734173">
            <text:p>3.21E-06</text:p>
          </table:table-cell>
          <table:table-cell table:style-name="ce118" table:formula="of:=EXP(-[.$F$19]*1000/(8.3*[.H6]))" office:value-type="float" office:value="0.000000000381562295357296">
            <text:p>3.82E-10</text:p>
          </table:table-cell>
          <table:table-cell table:style-name="ce119" table:formula="of:=[.I6]/[.J6]" office:value-type="float" office:value="8401.32388956296">
            <text:p>8401.3</text:p>
          </table:table-cell>
          <table:table-cell table:number-columns-repeated="245"/>
        </table:table-row>
        <table:table-row table:style-name="ro1">
          <table:table-cell office:value-type="string">
            <text:p>activated complex</text:p>
          </table:table-cell>
          <table:table-cell office:value-type="float" office:value="2">
            <text:p>2</text:p>
          </table:table-cell>
          <table:table-cell table:style-name="ce8" table:formula="of:=[$'PE diagram'.$C$6]" office:value-type="float" office:value="50">
            <text:p>50</text:p>
          </table:table-cell>
          <table:table-cell table:style-name="ce13" office:value-type="float" office:value="1.5">
            <text:p>1.5</text:p>
          </table:table-cell>
          <table:table-cell table:style-name="ce13" table:formula="of:=IF([.B23]=TRUE();[.C7];-5)" office:value-type="float" office:value="-5">
            <text:p>-5</text:p>
          </table:table-cell>
          <table:table-cell table:number-columns-repeated="2"/>
          <table:table-cell office:value-type="float" office:value="225">
            <text:p>225</text:p>
          </table:table-cell>
          <table:table-cell table:style-name="ce118" table:formula="of:=EXP(-[.$C$19]*1000/(8.3*[.H7]))" office:value-type="float" office:value="0.0000130727595074585">
            <text:p>1.31E-05</text:p>
          </table:table-cell>
          <table:table-cell table:style-name="ce118" table:formula="of:=EXP(-[.$F$19]*1000/(8.3*[.H7]))" office:value-type="float" office:value="0.00000000424676451836437">
            <text:p>4.25E-09</text:p>
          </table:table-cell>
          <table:table-cell table:style-name="ce119" table:formula="of:=[.I7]/[.J7]" office:value-type="float" office:value="3078.28688191391">
            <text:p>3078.3</text:p>
          </table:table-cell>
          <table:table-cell table:number-columns-repeated="245"/>
        </table:table-row>
        <table:table-row table:style-name="ro1">
          <table:table-cell office:value-type="string">
            <text:p>products</text:p>
          </table:table-cell>
          <table:table-cell office:value-type="float" office:value="3">
            <text:p>3</text:p>
          </table:table-cell>
          <table:table-cell table:style-name="ce8" table:formula="of:=[$'PE diagram'.$C$7]" office:value-type="float" office:value="14">
            <text:p>14</text:p>
          </table:table-cell>
          <table:table-cell table:number-columns-repeated="4"/>
          <table:table-cell office:value-type="float" office:value="250">
            <text:p>250</text:p>
          </table:table-cell>
          <table:table-cell table:style-name="ce118" table:formula="of:=EXP(-[.$C$19]*1000/(8.3*[.H8]))" office:value-type="float" office:value="0.0000402467248454089">
            <text:p>4.02E-05</text:p>
          </table:table-cell>
          <table:table-cell table:style-name="ce118" table:formula="of:=EXP(-[.$F$19]*1000/(8.3*[.H8]))" office:value-type="float" office:value="0.0000000291912278073976">
            <text:p>2.92E-08</text:p>
          </table:table-cell>
          <table:table-cell table:style-name="ce119" table:formula="of:=[.I8]/[.J8]" office:value-type="float" office:value="1378.72668840636">
            <text:p>1378.7</text:p>
          </table:table-cell>
          <table:table-cell table:number-columns-repeated="245"/>
        </table:table-row>
        <table:table-row table:style-name="ro1">
          <table:table-cell table:number-columns-repeated="7"/>
          <table:table-cell office:value-type="float" office:value="275">
            <text:p>275</text:p>
          </table:table-cell>
          <table:table-cell table:style-name="ce118" table:formula="of:=EXP(-[.$C$19]*1000/(8.3*[.H9]))" office:value-type="float" office:value="0.000100995144543961">
            <text:p>1.01E-04</text:p>
          </table:table-cell>
          <table:table-cell table:style-name="ce118" table:formula="of:=EXP(-[.$F$19]*1000/(8.3*[.H9]))" office:value-type="float" office:value="0.000000141328392799437">
            <text:p>1.41E-07</text:p>
          </table:table-cell>
          <table:table-cell table:style-name="ce119" table:formula="of:=[.I9]/[.J9]" office:value-type="float" office:value="714.613267323331">
            <text:p>714.6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7" office:value-type="float" office:value="2.5">
            <text:p>2.5</text:p>
          </table:table-cell>
          <table:table-cell table:style-name="ce17" table:formula="of:=IF([.B25]=TRUE();[.C7];-5)" office:value-type="float" office:value="-5">
            <text:p>-5</text:p>
          </table:table-cell>
          <table:table-cell table:number-columns-repeated="3"/>
          <table:table-cell office:value-type="float" office:value="300">
            <text:p>300</text:p>
          </table:table-cell>
          <table:table-cell table:style-name="ce118" table:formula="of:=EXP(-[.$C$19]*1000/(8.3*[.H10]))" office:value-type="float" office:value="0.0002174079664468">
            <text:p>2.17E-04</text:p>
          </table:table-cell>
          <table:table-cell table:style-name="ce118" table:formula="of:=EXP(-[.$F$19]*1000/(8.3*[.H10]))" office:value-type="float" office:value="0.000000526070119898692">
            <text:p>5.26E-07</text:p>
          </table:table-cell>
          <table:table-cell table:style-name="ce119" table:formula="of:=[.I10]/[.J10]" office:value-type="float" office:value="413.26803827723">
            <text:p>413.3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7" office:value-type="float" office:value="2.5">
            <text:p>2.5</text:p>
          </table:table-cell>
          <table:table-cell table:style-name="ce17" table:formula="of:=IF([.B25]=TRUE();[.C8];-5)" office:value-type="float" office:value="-5">
            <text:p>-5</text:p>
          </table:table-cell>
          <table:table-cell table:number-columns-repeated="3"/>
          <table:table-cell office:value-type="float" office:value="325">
            <text:p>325</text:p>
          </table:table-cell>
          <table:table-cell table:style-name="ce118" table:formula="of:=EXP(-[.$C$19]*1000/(8.3*[.H11]))" office:value-type="float" office:value="0.000415933112354912">
            <text:p>4.16E-04</text:p>
          </table:table-cell>
          <table:table-cell table:style-name="ce118" table:formula="of:=EXP(-[.$F$19]*1000/(8.3*[.H11]))" office:value-type="float" office:value="0.00000159970638629457">
            <text:p>1.60E-06</text:p>
          </table:table-cell>
          <table:table-cell table:style-name="ce119" table:formula="of:=[.I11]/[.J11]" office:value-type="float" office:value="260.005908533218">
            <text:p>260.0</text:p>
          </table:table-cell>
          <table:table-cell table:number-columns-repeated="245"/>
        </table:table-row>
        <table:table-row table:style-name="ro1">
          <table:table-cell table:number-columns-repeated="7"/>
          <table:table-cell office:value-type="float" office:value="350">
            <text:p>350</text:p>
          </table:table-cell>
          <table:table-cell table:style-name="ce118" table:formula="of:=EXP(-[.$C$19]*1000/(8.3*[.H12]))" office:value-type="float" office:value="0.000725306914277462">
            <text:p>7.25E-04</text:p>
          </table:table-cell>
          <table:table-cell table:style-name="ce118" table:formula="of:=EXP(-[.$F$19]*1000/(8.3*[.H12]))" office:value-type="float" office:value="0.00000414989780113191">
            <text:p>4.15E-06</text:p>
          </table:table-cell>
          <table:table-cell table:style-name="ce119" table:formula="of:=[.I12]/[.J12]" office:value-type="float" office:value="174.77705452882">
            <text:p>174.8</text:p>
          </table:table-cell>
          <table:table-cell table:number-columns-repeated="24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table:formula="of:=IF([.E23]=TRUE();IF([.C6]=[.C8];-5;[.C6]);-5)" office:value-type="float" office:value="-5">
            <text:p>-5</text:p>
          </table:table-cell>
          <table:table-cell table:number-columns-repeated="5"/>
          <table:table-cell office:value-type="float" office:value="375">
            <text:p>375</text:p>
          </table:table-cell>
          <table:table-cell table:style-name="ce118" table:formula="of:=EXP(-[.$C$19]*1000/(8.3*[.H13]))" office:value-type="float" office:value="0.00117441168333787">
            <text:p>1.17E-03</text:p>
          </table:table-cell>
          <table:table-cell table:style-name="ce118" table:formula="of:=EXP(-[.$F$19]*1000/(8.3*[.H13]))" office:value-type="float" office:value="0.00000948058001794949">
            <text:p>9.48E-06</text:p>
          </table:table-cell>
          <table:table-cell table:style-name="ce119" table:formula="of:=[.I13]/[.J13]" office:value-type="float" office:value="123.87550984374">
            <text:p>123.9</text:p>
          </table:table-cell>
          <table:table-cell table:number-columns-repeated="24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table:formula="of:=IF([.E23]=TRUE();IF([.C6]=[.C8];-5;[.C8]);-5)" office:value-type="float" office:value="-5">
            <text:p>-5</text:p>
          </table:table-cell>
          <table:table-cell table:number-columns-repeated="5"/>
          <table:table-cell office:value-type="float" office:value="400">
            <text:p>400</text:p>
          </table:table-cell>
          <table:table-cell table:style-name="ce118" table:formula="of:=EXP(-[.$C$19]*1000/(8.3*[.H14]))" office:value-type="float" office:value="0.00179042688410941">
            <text:p>1.79E-03</text:p>
          </table:table-cell>
          <table:table-cell table:style-name="ce118" table:formula="of:=EXP(-[.$F$19]*1000/(8.3*[.H14]))" office:value-type="float" office:value="0.0000195336196174006">
            <text:p>1.95E-05</text:p>
          </table:table-cell>
          <table:table-cell table:style-name="ce119" table:formula="of:=[.I14]/[.J14]" office:value-type="float" office:value="91.658736024249">
            <text:p>91.7</text:p>
          </table:table-cell>
          <table:table-cell table:number-columns-repeated="245"/>
        </table:table-row>
        <table:table-row table:style-name="ro1">
          <table:table-cell table:number-columns-repeated="7"/>
          <table:table-cell office:value-type="float" office:value="425">
            <text:p>425</text:p>
          </table:table-cell>
          <table:table-cell table:style-name="ce118" table:formula="of:=EXP(-[.$C$19]*1000/(8.3*[.H15]))" office:value-type="float" office:value="0.00259745109377342">
            <text:p>2.60E-03</text:p>
          </table:table-cell>
          <table:table-cell table:style-name="ce118" table:formula="of:=EXP(-[.$F$19]*1000/(8.3*[.H15]))" office:value-type="float" office:value="0.0000369654082668158">
            <text:p>3.70E-05</text:p>
          </table:table-cell>
          <table:table-cell table:style-name="ce119" table:formula="of:=[.I15]/[.J15]" office:value-type="float" office:value="70.267074423338">
            <text:p>70.3</text:p>
          </table:table-cell>
          <table:table-cell table:number-columns-repeated="245"/>
        </table:table-row>
        <table:table-row table:style-name="ro1">
          <table:table-cell table:number-columns-repeated="7"/>
          <table:table-cell office:value-type="float" office:value="450">
            <text:p>450</text:p>
          </table:table-cell>
          <table:table-cell table:style-name="ce118" table:formula="of:=EXP(-[.$C$19]*1000/(8.3*[.H16]))" office:value-type="float" office:value="0.00361562712505846">
            <text:p>3.62E-03</text:p>
          </table:table-cell>
          <table:table-cell table:style-name="ce118" table:formula="of:=EXP(-[.$F$19]*1000/(8.3*[.H16]))" office:value-type="float" office:value="0.0000651672043160083">
            <text:p>6.52E-05</text:p>
          </table:table-cell>
          <table:table-cell table:style-name="ce119" table:formula="of:=[.I16]/[.J16]" office:value-type="float" office:value="55.4823114326892">
            <text:p>55.5</text:p>
          </table:table-cell>
          <table:table-cell table:number-columns-repeated="245"/>
        </table:table-row>
        <table:table-row table:style-name="ro1">
          <table:table-cell table:number-columns-repeated="6"/>
          <table:table-cell>
            <draw:custom-shape table:end-cell-address="'Rate constants'.I18" table:end-x="1.504cm" table:end-y="0.403cm" draw:z-index="7" draw:name="Text 13" draw:style-name="gr14" draw:text-style-name="P8" svg:width="4.214cm" svg:height="0.605cm" svg:x="1.161cm" svg:y="0.249cm">
              <text:p text:style-name="P8"><text:span text:style-name="T6">note - logarithmic scal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style-name="ce4"/>
          <table:table-cell table:style-name="ce6" office:value-type="string">
            <text:p>Ea (forward) =</text:p>
          </table:table-cell>
          <table:table-cell table:style-name="ce10" table:formula="of:=[.C7]-[.C6]" office:value-type="float" office:value="21">
            <text:p>21.0</text:p>
          </table:table-cell>
          <table:table-cell table:style-name="ce113"/>
          <table:table-cell table:style-name="ce115" office:value-type="string">
            <text:p>Ea (backward) =</text:p>
          </table:table-cell>
          <table:table-cell table:style-name="ce116" table:formula="of:=[.C7]-[.C8]" office:value-type="float" office:value="36">
            <text:p>36.0</text:p>
          </table:table-cell>
          <table:table-cell table:style-name="ce15"/>
          <table:table-cell table:style-name="ce91" office:value-type="string">
            <text:p><text:s text:c="5"/>This plot responds to changes on the <text:span text:style-name="T12">PE diagram tab</text:span><text:span text:style-name="T11">!</text:span></text:p>
          </table:table-cell>
          <table:table-cell/>
          <table:table-cell table:style-name="ce27" table:number-columns-repeated="2"/>
          <table:table-cell table:number-columns-repeated="245"/>
        </table:table-row>
        <table:table-row table:style-name="ro1">
          <table:table-cell table:style-name="ce75"/>
          <table:table-cell table:style-name="ce15" table:number-columns-repeated="6"/>
          <table:table-cell table:number-columns-repeated="249"/>
        </table:table-row>
        <table:table-row table:style-name="ro5">
          <table:table-cell table:style-name="ce75"/>
          <table:table-cell table:style-name="ce15"/>
          <table:table-cell table:style-name="ce14" office:value-type="string">
            <text:p>D<text:span text:style-name="T9">H =</text:span></text:p>
          </table:table-cell>
          <table:table-cell table:style-name="ce114" table:formula="of:=[.C8]-[.C6]" office:value-type="float" office:value="-15">
            <text:p>-15.0</text:p>
          </table:table-cell>
          <table:table-cell table:style-name="ce91" table:formula="of:=IF([.D21]&gt;0;&quot;endothermic&quot;;IF([.D21]=0;&quot;thermoneutral (very rare!)&quot;;&quot;exothermic&quot;))" office:value-type="string" office:string-value="exothermic">
            <text:p>exothermic</text:p>
          </table:table-cell>
          <table:table-cell table:style-name="ce15" table:number-columns-repeated="2"/>
          <table:table-cell table:style-name="ce27"/>
          <table:table-cell table:style-name="ce28" office:value-type="string">
            <office:annotation draw:style-name="gr11" draw:text-style-name="P7" svg:width="4.944cm" svg:height="0.754cm" svg:x="17.841cm" svg:y="9.119cm" draw:caption-point-x="-0.386cm" draw:caption-point-y="0.216cm">
              <dc:date>2013-04-26T00:00:00</dc:date>
              <text:p text:style-name="P7"><text:span text:style-name="T1">value at room conditions</text:span></text:p>
            </office:annotation>
            <text:p>at 300K:</text:p>
          </table:table-cell>
          <table:table-cell table:style-name="ce28" office:value-type="string">
            <office:annotation draw:style-name="gr3" draw:text-style-name="P3" svg:width="5.712cm" svg:height="2.499cm" svg:x="19.77cm" svg:y="9.119cm" draw:caption-point-x="-0.492cm" draw:caption-point-y="0.216cm">
              <dc:date>2013-04-26T00:00:00</dc:date>
              <text:p text:style-name="P3"><text:span text:style-name="T1">Remember that the equilibrium constant is the ratio of the forward rate constant over the backward rate constant.</text:span></text:p>
            </office:annotation>
            <text:p>Keq = </text:p>
          </table:table-cell>
          <table:table-cell table:style-name="ce120" table:formula="of:=[.K10]" office:value-type="float" office:value="413.26803827723">
            <text:p>4.1E+02</text:p>
          </table:table-cell>
          <table:table-cell table:number-columns-repeated="245"/>
        </table:table-row>
        <table:table-row table:style-name="ro1">
          <table:table-cell>
            <draw:control table:end-cell-address="'Rate constants'.D23" table:end-x="0.002cm" table:end-y="0.37cm" draw:z-index="2" draw:name="Check Box 3" draw:style-name="gr6" draw:text-style-name="P6" svg:width="4.394cm" svg:height="0.512cm" svg:x="1.421cm" svg:y="0.309cm" draw:control="control16"/>
          </table:table-cell>
          <table:table-cell table:number-columns-repeated="2"/>
          <table:table-cell>
            <draw:control table:end-cell-address="'Rate constants'.F23" table:end-x="0.515cm" table:end-y="0.391cm" draw:z-index="4" draw:name="Check Box 5" draw:style-name="gr7" draw:text-style-name="P6" svg:width="2.995cm" svg:height="0.473cm" svg:x="1.403cm" svg:y="0.369cm" draw:control="control18"/>
          </table:table-cell>
          <table:table-cell table:number-columns-repeated="3"/>
          <table:table-cell table:style-name="ce27" table:number-columns-repeated="4"/>
          <table:table-cell table:number-columns-repeated="245"/>
        </table:table-row>
        <table:table-row table:style-name="ro1">
          <table:table-cell/>
          <table:table-cell table:style-name="ce38" office:value-type="boolean" office:boolean-value="false">
            <text:p>FALSO</text:p>
          </table:table-cell>
          <table:table-cell table:number-columns-repeated="2"/>
          <table:table-cell table:style-name="ce38" office:value-type="boolean" office:boolean-value="false">
            <text:p>FALSO</text:p>
          </table:table-cell>
          <table:table-cell table:number-columns-repeated="3"/>
          <table:table-cell table:style-name="ce31" office:value-type="string">
            <text:p>Reactants <text:s text:c="10"/>Products</text:p>
          </table:table-cell>
          <table:table-cell>
            <draw:line table:end-cell-address="'Rate constants'.J23" table:end-x="1.263cm" table:end-y="0.144cm" draw:z-index="5" draw:name="Line 8" draw:style-name="gr15" draw:text-style-name="P2" svg:x1="0.054cm" svg:y1="0.144cm" svg:x2="1.263cm" svg:y2="0.144cm">
              <text:p/>
            </draw:line>
            <draw:line table:end-cell-address="'Rate constants'.J23" table:end-x="1.209cm" table:end-y="0.31cm" draw:z-index="6" draw:name="Line 9" draw:style-name="gr16" draw:text-style-name="P2" svg:x1="1.209cm" svg:y1="0.31cm" svg:x2="0.001cm" svg:y2="0.31cm">
              <text:p/>
            </draw:line>
          </table:table-cell>
          <table:table-cell table:number-columns-repeated="246"/>
        </table:table-row>
        <table:table-row table:style-name="ro1">
          <table:table-cell>
            <draw:control table:end-cell-address="'Rate constants'.D25" table:end-x="0.137cm" table:end-y="0.411cm" draw:z-index="3" draw:name="Check Box 4" draw:style-name="gr17" draw:text-style-name="P6" svg:width="4.584cm" svg:height="0.473cm" svg:x="1.366cm" svg:y="0.39cm" draw:control="control17"/>
          </table:table-cell>
          <table:table-cell table:style-name="ce16" table:formula="of:=IF(OR([.C7]&lt;=[.C6];[.C7]&lt;=[.C8]);&quot;ERROR, this cannot happen for the activated complex&quot;;&quot; &quot;)" office:value-type="string" office:string-value=" ">
            <text:p><text:s/></text:p>
          </table:table-cell>
          <table:table-cell table:number-columns-repeated="254"/>
        </table:table-row>
        <table:table-row table:style-name="ro1">
          <table:table-cell/>
          <table:table-cell table:style-name="ce38" office:value-type="boolean" office:boolean-value="false">
            <text:p>FALSO</text:p>
          </table:table-cell>
          <table:table-cell table:number-columns-repeated="5"/>
          <table:table-cell table:style-name="ce117" office:value-type="string">
            <text:p>How do we experimentally measure the activation energy?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58" office:value-type="string">
            <text:p>To change the PE diagram, go back to the PE diagram tab.</text:p>
          </table:table-cell>
          <table:table-cell table:number-columns-repeated="6"/>
          <table:table-cell table:style-name="ce29" office:value-type="string">
            <text:p><text:span text:style-name="T7"><text:a xlink:href="http://academic.pgcc.edu/~ssinex">Sinex 2006</text:a></text:span></text:p>
          </table:table-cell>
          <table:table-cell/>
          <table:table-cell office:value-type="string">
            <text:p>revised 9/13/08</text:p>
          </table:table-cell>
          <table:table-cell table:number-columns-repeated="245"/>
        </table:table-row>
        <table:table-row table:style-name="ro3" table:number-rows-repeated="104854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rrhenius plot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3" form:control-implementation="ooo:com.sun.star.form.component.CheckBox" xml:id="control19" form:id="control19" form:label="Forward activation energy" form:linked-cell="'Arrhenius plot'.B23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20" form:id="control20" form:label="Backward activation energy" form:linked-cell="'Arrhenius plot'.B2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21" form:id="control21" form:label="Heat of reaction" form:linked-cell="'Arrhenius plot'.E23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6" table:default-cell-style-name="ce2"/>
        <table:table-column table:style-name="co7" table:number-columns-repeated="6" table:default-cell-style-name="Default"/>
        <table:table-column table:style-name="co6" table:number-columns-repeated="4" table:default-cell-style-name="ce24"/>
        <table:table-column table:style-name="co7" table:number-columns-repeated="245" table:default-cell-style-name="Default"/>
        <table:table-row table:style-name="ro9">
          <table:table-cell table:style-name="ce111" office:value-type="string">
            <text:p>Determination of the Activation Energy: <text:s/>Arrhenius Plot - ln k versus 1/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12" office:value-type="string">
            <text:p>potential energy or PE diagram</text:p>
          </table:table-cell>
          <table:table-cell table:number-columns-repeated="6"/>
          <table:table-cell table:style-name="ce30" office:value-type="string">
            <text:p><text:s text:c="6"/>temperature dependence of rate constants (k) using transformed data</text:p>
          </table:table-cell>
          <table:table-cell table:number-columns-repeated="246"/>
        </table:table-row>
        <table:table-row table:style-name="ro1">
          <table:table-cell>
            <draw:frame table:end-cell-address="'Arrhenius plot'.G18" table:end-x="0.353cm" table:end-y="0.294cm" draw:z-index="0" draw:name="Chart 1" draw:style-name="gr1" draw:text-style-name="P1" svg:width="11.884cm" svg:height="6.654cm" svg:x="0.107cm" svg:y="0.113cm">
              <draw:object draw:notify-on-update-of-ranges="'Arrhenius plot'.A6:'Arrhenius plot'.A8 'Arrhenius plot'.C6:'Arrhenius plot'.C8 'Arrhenius plot'.D6:'Arrhenius plot'.D7 'Arrhenius plot'.E6:'Arrhenius plot'.E7 'Arrhenius plot'.C10:'Arrhenius plot'.C11 'Arrhenius plot'.D10:'Arrhenius plot'.D11 'Arrhenius plot'.A13:'Arrhenius plot'.A14 'Arrhenius plot'.B13:'Arrhenius plot'.B14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>
            <draw:frame table:end-cell-address="'Arrhenius plot'.N18" table:end-x="0.353cm" table:end-y="0.317cm" draw:z-index="6" draw:name="Chart 9" draw:style-name="gr1" draw:text-style-name="P1" svg:width="12.926cm" svg:height="6.677cm" svg:x="0.971cm" svg:y="0.113cm">
              <draw:object draw:notify-on-update-of-ranges="'Arrhenius plot'.I6:'Arrhenius plot'.I16 'Arrhenius plot'.J5:'Arrhenius plot'.J5 'Arrhenius plot'.J6:'Arrhenius plot'.J16 'Arrhenius plot'.I6:'Arrhenius plot'.I16 'Arrhenius plot'.K5:'Arrhenius plot'.K5 'Arrhenius plot'.K6:'Arrhenius plot'.K1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49"/>
        </table:table-row>
        <table:table-row table:style-name="ro13">
          <table:table-cell table:number-columns-repeated="7"/>
          <table:table-cell office:value-type="string">
            <text:p>temp.</text:p>
          </table:table-cell>
          <table:table-cell office:value-type="string">
            <text:p>1/T</text:p>
          </table:table-cell>
          <table:table-cell office:value-type="string">
            <text:p>ln k<text:span text:style-name="T13">(forward)</text:span></text:p>
          </table:table-cell>
          <table:table-cell office:value-type="string">
            <text:p>ln k<text:span text:style-name="T13">(backward)</text:span></text:p>
          </table:table-cell>
          <table:table-cell table:style-name="ce24"/>
          <table:table-cell table:number-columns-repeated="244"/>
        </table:table-row>
        <table:table-row table:style-name="ro1">
          <table:table-cell office:value-type="string">
            <text:p>reactants</text:p>
          </table:table-cell>
          <table:table-cell office:value-type="float" office:value="1">
            <text:p>1</text:p>
          </table:table-cell>
          <table:table-cell table:style-name="ce8" table:formula="of:=[$'PE diagram'.$C$5]" office:value-type="float" office:value="29">
            <text:p>29</text:p>
          </table:table-cell>
          <table:table-cell table:style-name="ce13" office:value-type="float" office:value="1.5">
            <text:p>1.5</text:p>
          </table:table-cell>
          <table:table-cell table:style-name="ce13" table:formula="of:=IF([.B23]=TRUE();[.C6];-5)" office:value-type="float" office:value="29">
            <text:p>29</text:p>
          </table:table-cell>
          <table:table-cell table:number-columns-repeated="2"/>
          <table:table-cell office:value-type="float" office:value="200">
            <text:p>200</text:p>
          </table:table-cell>
          <table:table-cell table:formula="of:=1/[.H6]" office:value-type="float" office:value="0.005">
            <text:p>0.005</text:p>
          </table:table-cell>
          <table:table-cell table:formula="of:=LN(EXP(-[.$C$19]*1000/(8.3*[.H6])))" office:value-type="float" office:value="-12.6506024096386">
            <text:p>-12.6506024096</text:p>
          </table:table-cell>
          <table:table-cell table:formula="of:=LN(EXP(-[.$F$19]*1000/(8.3*[.H6])))" office:value-type="float" office:value="-21.6867469879518">
            <text:p>-21.686746988</text:p>
          </table:table-cell>
          <table:table-cell table:number-columns-repeated="245"/>
        </table:table-row>
        <table:table-row table:style-name="ro1">
          <table:table-cell office:value-type="string">
            <text:p>activated complex</text:p>
          </table:table-cell>
          <table:table-cell office:value-type="float" office:value="2">
            <text:p>2</text:p>
          </table:table-cell>
          <table:table-cell table:style-name="ce8" table:formula="of:=[$'PE diagram'.$C$6]" office:value-type="float" office:value="50">
            <text:p>50</text:p>
          </table:table-cell>
          <table:table-cell table:style-name="ce13" office:value-type="float" office:value="1.5">
            <text:p>1.5</text:p>
          </table:table-cell>
          <table:table-cell table:style-name="ce13" table:formula="of:=IF([.B23]=TRUE();[.C7];-5)" office:value-type="float" office:value="50">
            <text:p>50</text:p>
          </table:table-cell>
          <table:table-cell table:number-columns-repeated="2"/>
          <table:table-cell office:value-type="float" office:value="225">
            <text:p>225</text:p>
          </table:table-cell>
          <table:table-cell table:formula="of:=1/[.H7]" office:value-type="float" office:value="0.00444444444444444">
            <text:p>0.0044444444</text:p>
          </table:table-cell>
          <table:table-cell table:formula="of:=LN(EXP(-[.$C$19]*1000/(8.3*[.H7])))" office:value-type="float" office:value="-11.2449799196787">
            <text:p>-11.2449799197</text:p>
          </table:table-cell>
          <table:table-cell table:formula="of:=LN(EXP(-[.$F$19]*1000/(8.3*[.H7])))" office:value-type="float" office:value="-19.2771084337349">
            <text:p>-19.2771084337</text:p>
          </table:table-cell>
          <table:table-cell table:number-columns-repeated="245"/>
        </table:table-row>
        <table:table-row table:style-name="ro1">
          <table:table-cell office:value-type="string">
            <text:p>products</text:p>
          </table:table-cell>
          <table:table-cell office:value-type="float" office:value="3">
            <text:p>3</text:p>
          </table:table-cell>
          <table:table-cell table:style-name="ce8" table:formula="of:=[$'PE diagram'.$C$7]" office:value-type="float" office:value="14">
            <text:p>14</text:p>
          </table:table-cell>
          <table:table-cell table:number-columns-repeated="4"/>
          <table:table-cell office:value-type="float" office:value="250">
            <text:p>250</text:p>
          </table:table-cell>
          <table:table-cell table:formula="of:=1/[.H8]" office:value-type="float" office:value="0.004">
            <text:p>0.004</text:p>
          </table:table-cell>
          <table:table-cell table:formula="of:=LN(EXP(-[.$C$19]*1000/(8.3*[.H8])))" office:value-type="float" office:value="-10.1204819277108">
            <text:p>-10.1204819277</text:p>
          </table:table-cell>
          <table:table-cell table:formula="of:=LN(EXP(-[.$F$19]*1000/(8.3*[.H8])))" office:value-type="float" office:value="-17.3493975903614">
            <text:p>-17.3493975904</text:p>
          </table:table-cell>
          <table:table-cell table:number-columns-repeated="245"/>
        </table:table-row>
        <table:table-row table:style-name="ro1">
          <table:table-cell table:number-columns-repeated="7"/>
          <table:table-cell office:value-type="float" office:value="275">
            <text:p>275</text:p>
          </table:table-cell>
          <table:table-cell table:formula="of:=1/[.H9]" office:value-type="float" office:value="0.00363636363636364">
            <text:p>0.0036363636</text:p>
          </table:table-cell>
          <table:table-cell table:formula="of:=LN(EXP(-[.$C$19]*1000/(8.3*[.H9])))" office:value-type="float" office:value="-9.20043811610077">
            <text:p>-9.2004381161</text:p>
          </table:table-cell>
          <table:table-cell table:formula="of:=LN(EXP(-[.$F$19]*1000/(8.3*[.H9])))" office:value-type="float" office:value="-15.7721796276013">
            <text:p>-15.7721796276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7" office:value-type="float" office:value="2.5">
            <text:p>2.5</text:p>
          </table:table-cell>
          <table:table-cell table:style-name="ce17" table:formula="of:=IF([.B25]=TRUE();[.C7];-5)" office:value-type="float" office:value="50">
            <text:p>50</text:p>
          </table:table-cell>
          <table:table-cell table:number-columns-repeated="3"/>
          <table:table-cell office:value-type="float" office:value="300">
            <text:p>300</text:p>
          </table:table-cell>
          <table:table-cell table:formula="of:=1/[.H10]" office:value-type="float" office:value="0.00333333333333333">
            <text:p>0.0033333333</text:p>
          </table:table-cell>
          <table:table-cell table:formula="of:=LN(EXP(-[.$C$19]*1000/(8.3*[.H10])))" office:value-type="float" office:value="-8.43373493975904">
            <text:p>-8.4337349398</text:p>
          </table:table-cell>
          <table:table-cell table:formula="of:=LN(EXP(-[.$F$19]*1000/(8.3*[.H10])))" office:value-type="float" office:value="-14.4578313253012">
            <text:p>-14.4578313253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7" office:value-type="float" office:value="2.5">
            <text:p>2.5</text:p>
          </table:table-cell>
          <table:table-cell table:style-name="ce17" table:formula="of:=IF([.B25]=TRUE();[.C8];-5)" office:value-type="float" office:value="14">
            <text:p>14</text:p>
          </table:table-cell>
          <table:table-cell table:number-columns-repeated="3"/>
          <table:table-cell office:value-type="float" office:value="325">
            <text:p>325</text:p>
          </table:table-cell>
          <table:table-cell table:formula="of:=1/[.H11]" office:value-type="float" office:value="0.00307692307692308">
            <text:p>0.0030769231</text:p>
          </table:table-cell>
          <table:table-cell table:formula="of:=LN(EXP(-[.$C$19]*1000/(8.3*[.H11])))" office:value-type="float" office:value="-7.78498609823911">
            <text:p>-7.7849860982</text:p>
          </table:table-cell>
          <table:table-cell table:formula="of:=LN(EXP(-[.$F$19]*1000/(8.3*[.H11])))" office:value-type="float" office:value="-13.3456904541242">
            <text:p>-13.3456904541</text:p>
          </table:table-cell>
          <table:table-cell table:number-columns-repeated="245"/>
        </table:table-row>
        <table:table-row table:style-name="ro1">
          <table:table-cell table:number-columns-repeated="7"/>
          <table:table-cell office:value-type="float" office:value="350">
            <text:p>350</text:p>
          </table:table-cell>
          <table:table-cell table:formula="of:=1/[.H12]" office:value-type="float" office:value="0.00285714285714286">
            <text:p>0.0028571429</text:p>
          </table:table-cell>
          <table:table-cell table:formula="of:=LN(EXP(-[.$C$19]*1000/(8.3*[.H12])))" office:value-type="float" office:value="-7.2289156626506">
            <text:p>-7.2289156627</text:p>
          </table:table-cell>
          <table:table-cell table:formula="of:=LN(EXP(-[.$F$19]*1000/(8.3*[.H12])))" office:value-type="float" office:value="-12.3924268502582">
            <text:p>-12.3924268503</text:p>
          </table:table-cell>
          <table:table-cell table:number-columns-repeated="24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table:formula="of:=IF([.E23]=TRUE();IF([.C6]=[.C8];-5;[.C6]);-5)" office:value-type="float" office:value="29">
            <text:p>29</text:p>
          </table:table-cell>
          <table:table-cell table:number-columns-repeated="5"/>
          <table:table-cell office:value-type="float" office:value="375">
            <text:p>375</text:p>
          </table:table-cell>
          <table:table-cell table:formula="of:=1/[.H13]" office:value-type="float" office:value="0.00266666666666667">
            <text:p>0.0026666667</text:p>
          </table:table-cell>
          <table:table-cell table:formula="of:=LN(EXP(-[.$C$19]*1000/(8.3*[.H13])))" office:value-type="float" office:value="-6.74698795180723">
            <text:p>-6.7469879518</text:p>
          </table:table-cell>
          <table:table-cell table:formula="of:=LN(EXP(-[.$F$19]*1000/(8.3*[.H13])))" office:value-type="float" office:value="-11.566265060241">
            <text:p>-11.5662650602</text:p>
          </table:table-cell>
          <table:table-cell table:number-columns-repeated="24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table:formula="of:=IF([.E23]=TRUE();IF([.C6]=[.C8];-5;[.C8]);-5)" office:value-type="float" office:value="14">
            <text:p>14</text:p>
          </table:table-cell>
          <table:table-cell table:number-columns-repeated="5"/>
          <table:table-cell office:value-type="float" office:value="400">
            <text:p>400</text:p>
          </table:table-cell>
          <table:table-cell table:formula="of:=1/[.H14]" office:value-type="float" office:value="0.0025">
            <text:p>0.0025</text:p>
          </table:table-cell>
          <table:table-cell table:formula="of:=LN(EXP(-[.$C$19]*1000/(8.3*[.H14])))" office:value-type="float" office:value="-6.32530120481928">
            <text:p>-6.3253012048</text:p>
          </table:table-cell>
          <table:table-cell table:formula="of:=LN(EXP(-[.$F$19]*1000/(8.3*[.H14])))" office:value-type="float" office:value="-10.8433734939759">
            <text:p>-10.843373494</text:p>
          </table:table-cell>
          <table:table-cell table:number-columns-repeated="245"/>
        </table:table-row>
        <table:table-row table:style-name="ro1">
          <table:table-cell table:number-columns-repeated="7"/>
          <table:table-cell office:value-type="float" office:value="425">
            <text:p>425</text:p>
          </table:table-cell>
          <table:table-cell table:formula="of:=1/[.H15]" office:value-type="float" office:value="0.00235294117647059">
            <text:p>0.0023529412</text:p>
          </table:table-cell>
          <table:table-cell table:formula="of:=LN(EXP(-[.$C$19]*1000/(8.3*[.H15])))" office:value-type="float" office:value="-5.95322466335932">
            <text:p>-5.9532246634</text:p>
          </table:table-cell>
          <table:table-cell table:formula="of:=LN(EXP(-[.$F$19]*1000/(8.3*[.H15])))" office:value-type="float" office:value="-10.2055279943303">
            <text:p>-10.2055279943</text:p>
          </table:table-cell>
          <table:table-cell table:number-columns-repeated="245"/>
        </table:table-row>
        <table:table-row table:style-name="ro1">
          <table:table-cell table:number-columns-repeated="7"/>
          <table:table-cell office:value-type="float" office:value="450">
            <text:p>450</text:p>
          </table:table-cell>
          <table:table-cell table:formula="of:=1/[.H16]" office:value-type="float" office:value="0.00222222222222222">
            <text:p>0.0022222222</text:p>
          </table:table-cell>
          <table:table-cell table:formula="of:=LN(EXP(-[.$C$19]*1000/(8.3*[.H16])))" office:value-type="float" office:value="-5.62248995983936">
            <text:p>-5.6224899598</text:p>
          </table:table-cell>
          <table:table-cell table:formula="of:=LN(EXP(-[.$F$19]*1000/(8.3*[.H16])))" office:value-type="float" office:value="-9.63855421686747">
            <text:p>-9.6385542169</text:p>
          </table:table-cell>
          <table:table-cell table:number-columns-repeated="245"/>
        </table:table-row>
        <table:table-row table:style-name="ro1">
          <table:table-cell table:number-columns-repeated="8"/>
          <table:table-cell>
            <draw:line table:end-cell-address="'Arrhenius plot'.I17" table:end-x="1.288cm" table:end-y="0.406cm" draw:z-index="7" draw:name="Line 11" draw:style-name="gr18" draw:text-style-name="P2" svg:x1="0.536cm" svg:y1="0.406cm" svg:x2="1.288cm" svg:y2="0.406cm">
              <text:p/>
            </draw:line>
          </table:table-cell>
          <table:table-cell/>
          <table:table-cell>
            <draw:line table:end-cell-address="'Arrhenius plot'.K17" table:end-x="1.047cm" table:end-y="0.406cm" draw:z-index="8" draw:name="Line 12" draw:style-name="gr19" draw:text-style-name="P2" svg:x1="0.295cm" svg:y1="0.406cm" svg:x2="1.047cm" svg:y2="0.406cm">
              <text:p/>
            </draw:line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5">
          <table:table-cell table:style-name="ce4"/>
          <table:table-cell table:style-name="ce6" office:value-type="string">
            <text:p>Ea (forward) =</text:p>
          </table:table-cell>
          <table:table-cell table:style-name="ce10" table:formula="of:=[.C7]-[.C6]" office:value-type="float" office:value="21">
            <text:p>21.0</text:p>
          </table:table-cell>
          <table:table-cell table:style-name="ce113"/>
          <table:table-cell table:style-name="ce115" office:value-type="string">
            <text:p>Ea (backward) =</text:p>
          </table:table-cell>
          <table:table-cell table:style-name="ce116" table:formula="of:=[.C7]-[.C8]" office:value-type="float" office:value="36">
            <text:p>36.0</text:p>
          </table:table-cell>
          <table:table-cell table:style-name="ce15"/>
          <table:table-cell table:style-name="ce91" office:value-type="string">
            <text:p><text:s text:c="5"/>This plot responds to changes on the <text:span text:style-name="T12">PE diagram tab</text:span><text:span text:style-name="T11">!</text:span></text:p>
          </table:table-cell>
          <table:table-cell/>
          <table:table-cell table:style-name="ce27" table:number-columns-repeated="2"/>
          <table:table-cell table:number-columns-repeated="245"/>
        </table:table-row>
        <table:table-row table:style-name="ro1">
          <table:table-cell table:style-name="ce75"/>
          <table:table-cell table:style-name="ce15" table:number-columns-repeated="6"/>
          <table:table-cell/>
          <table:table-cell table:style-name="ce122" office:value-type="string">
            <text:p>forward</text:p>
          </table:table-cell>
          <table:table-cell/>
          <table:table-cell table:style-name="ce125" office:value-type="string">
            <text:p>backward</text:p>
          </table:table-cell>
          <table:table-cell table:number-columns-repeated="245"/>
        </table:table-row>
        <table:table-row table:style-name="ro5">
          <table:table-cell table:style-name="ce75"/>
          <table:table-cell table:style-name="ce15"/>
          <table:table-cell table:style-name="ce14" office:value-type="string">
            <office:annotation draw:style-name="gr11" draw:text-style-name="P7" svg:width="5.99cm" svg:height="1.76cm" svg:x="6.217cm" svg:y="9.119cm" draw:caption-point-x="-0.414cm" draw:caption-point-y="0.216cm">
              <dc:date>2013-04-26T00:00:00</dc:date>
              <text:p text:style-name="P7"><text:span text:style-name="T1"><text:s/></text:span><text:span text:style-name="T1">Notice that the heat of reaction is the difference of Ea (forward) - Ea (backward)</text:span></text:p>
            </office:annotation>
            <text:p>D<text:span text:style-name="T9">H =</text:span></text:p>
          </table:table-cell>
          <table:table-cell table:style-name="ce121" table:formula="of:=[.C8]-[.C6]" office:value-type="float" office:value="-15">
            <text:p>-15.0</text:p>
          </table:table-cell>
          <table:table-cell table:style-name="ce91" table:formula="of:=IF([.D21]&gt;0;&quot;endothermic&quot;;IF([.D21]=0;&quot;thermoneutral (very rare!)&quot;;&quot;exothermic&quot;))" office:value-type="string" office:string-value="exothermic">
            <text:p>exothermic</text:p>
          </table:table-cell>
          <table:table-cell table:style-name="ce15" table:number-columns-repeated="2"/>
          <table:table-cell table:style-name="ce27" office:value-type="string">
            <office:annotation draw:style-name="gr11" draw:text-style-name="P7" svg:width="6.899cm" svg:height="2.294cm" svg:x="15.911cm" svg:y="9.119cm" draw:caption-point-x="-0.412cm" draw:caption-point-y="0.216cm">
              <dc:date>2013-04-26T00:00:00</dc:date>
              <text:p text:style-name="P7"><text:span text:style-name="T1">transformed data plots in a linear fashion and the slope can be determined by linear regression</text:span></text:p>
              <text:p text:style-name="P7"><text:span text:style-name="T1">slope = -Ea/R</text:span></text:p>
            </office:annotation>
            <text:p>slope:</text:p>
          </table:table-cell>
          <table:table-cell table:style-name="ce123" table:formula="of:=SLOPE([.J6:.J16];[.I6:.I16])" office:value-type="float" office:value="-2530.12048192771">
            <text:p>-2530</text:p>
          </table:table-cell>
          <table:table-cell table:style-name="ce28"/>
          <table:table-cell table:style-name="ce126" table:formula="of:=SLOPE([.K6:.K16];[.I6:.I16])" office:value-type="float" office:value="-4337.34939759036">
            <text:p>-4337</text:p>
          </table:table-cell>
          <table:table-cell table:number-columns-repeated="245"/>
        </table:table-row>
        <table:table-row table:style-name="ro1">
          <table:table-cell>
            <draw:control table:end-cell-address="'Arrhenius plot'.D23" table:end-x="0.002cm" table:end-y="0.407cm" draw:z-index="1" draw:name="Check Box 3" draw:style-name="gr6" draw:text-style-name="P6" svg:width="4.394cm" svg:height="0.508cm" svg:x="1.421cm" svg:y="0.35cm" draw:control="control19"/>
          </table:table-cell>
          <table:table-cell table:number-columns-repeated="2"/>
          <table:table-cell>
            <draw:control table:end-cell-address="'Arrhenius plot'.F23" table:end-x="0.515cm" table:end-y="0.43cm" draw:z-index="3" draw:name="Check Box 5" draw:style-name="gr7" draw:text-style-name="P6" svg:width="2.995cm" svg:height="0.512cm" svg:x="1.403cm" svg:y="0.369cm" draw:control="control21"/>
          </table:table-cell>
          <table:table-cell table:number-columns-repeated="3"/>
          <table:table-cell table:style-name="ce27" office:value-type="string">
            <office:annotation draw:style-name="gr3" draw:text-style-name="P7" svg:width="6.468cm" svg:height="1.604cm" svg:x="15.911cm" svg:y="9.624cm" draw:caption-point-x="-0.412cm" draw:caption-point-y="0.261cm">
              <dc:date>2013-04-26T00:00:00</dc:date>
              <text:p text:style-name="P7"><text:span text:style-name="T1">Since R is in J/K-mole and we want Ea in kJ, we have divided these values by 1000.</text:span></text:p>
              <text:p text:style-name="P7"><text:span text:style-name="T1"/></text:p>
            </office:annotation>
            <text:p>Ea</text:p>
          </table:table-cell>
          <table:table-cell table:style-name="ce124" table:formula="of:=-[.I21]*8.3/1000" office:value-type="float" office:value="21">
            <text:p>21</text:p>
          </table:table-cell>
          <table:table-cell table:style-name="ce27"/>
          <table:table-cell table:style-name="ce127" table:formula="of:=-[.K21]*8.3/1000" office:value-type="float" office:value="36">
            <text:p>36</text:p>
          </table:table-cell>
          <table:table-cell table:style-name="ce128" office:value-type="string">
            <text:p>kJ</text:p>
          </table:table-cell>
          <table:table-cell table:number-columns-repeated="244"/>
        </table:table-row>
        <table:table-row table:style-name="ro1">
          <table:table-cell/>
          <table:table-cell table:style-name="ce38" office:value-type="boolean" office:boolean-value="true">
            <text:p>VERDADERO</text:p>
          </table:table-cell>
          <table:table-cell table:number-columns-repeated="2"/>
          <table:table-cell table:style-name="ce38" office:value-type="boolean" office:boolean-value="true">
            <text:p>VERDADERO</text:p>
          </table:table-cell>
          <table:table-cell table:number-columns-repeated="251"/>
        </table:table-row>
        <table:table-row table:style-name="ro1">
          <table:table-cell>
            <draw:control table:end-cell-address="'Arrhenius plot'.D25" table:end-x="0.163cm" table:end-y="0.411cm" draw:z-index="2" draw:name="Check Box 4" draw:style-name="gr17" draw:text-style-name="P6" svg:width="4.61cm" svg:height="0.473cm" svg:x="1.366cm" svg:y="0.39cm" draw:control="control20"/>
          </table:table-cell>
          <table:table-cell table:number-columns-repeated="7"/>
          <table:table-cell table:style-name="ce31" office:value-type="string">
            <text:p>Reactants <text:s text:c="10"/>Products</text:p>
          </table:table-cell>
          <table:table-cell>
            <draw:line table:end-cell-address="'Arrhenius plot'.J24" table:end-x="1.289cm" table:end-y="0.143cm" draw:z-index="4" draw:name="Line 6" draw:style-name="gr20" draw:text-style-name="P2" svg:x1="0.081cm" svg:y1="0.143cm" svg:x2="1.289cm" svg:y2="0.143cm">
              <text:p/>
            </draw:line>
            <draw:line table:end-cell-address="'Arrhenius plot'.J24" table:end-x="1.235cm" table:end-y="0.288cm" draw:z-index="5" draw:name="Line 7" draw:style-name="gr21" draw:text-style-name="P2" svg:x1="1.235cm" svg:y1="0.288cm" svg:x2="0.027cm" svg:y2="0.288cm">
              <text:p/>
            </draw:line>
          </table:table-cell>
          <table:table-cell table:number-columns-repeated="246"/>
        </table:table-row>
        <table:table-row table:style-name="ro1">
          <table:table-cell/>
          <table:table-cell table:style-name="ce38" office:value-type="boolean" office:boolean-value="true">
            <text:p>VERDADERO</text:p>
          </table:table-cell>
          <table:table-cell table:number-columns-repeated="2"/>
          <table:table-cell table:style-name="ce16" table:formula="of:=IF(OR([.C7]&lt;=[.C6];[.C7]&lt;=[.C8]);&quot;ERROR, this cannot happen for the activated complex&quot;;&quot; &quot;)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58" office:value-type="string">
            <text:p>To change the PE diagram, go back to the PE diagram tab.</text:p>
          </table:table-cell>
          <table:table-cell table:number-columns-repeated="6"/>
          <table:table-cell table:style-name="ce29" office:value-type="string">
            <text:p><text:span text:style-name="T7"><text:a xlink:href="http://academic.pgcc.edu/~ssinex">Sinex 2006</text:a></text:span></text:p>
          </table:table-cell>
          <table:table-cell/>
          <table:table-cell office:value-type="string">
            <text:p>revised 9/13/08</text:p>
          </table:table-cell>
          <table:table-cell table:number-columns-repeated="245"/>
        </table:table-row>
        <table:table-row table:style-name="ro3" table:number-rows-repeated="104854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text>$</number:text>
      <number:number number:decimal-places="1" number:min-integer-digits="1" number:grouping="true"/>
    </number:number-style>
    <number:number-style style:name="N142">
      <number:number number:decimal-places="1" number:min-integer-digits="1" number:grouping="true"/>
    </number:number-style>
    <number:percentage-style style:name="N143">
      <number:number number:decimal-places="1" number:min-integer-digits="1"/>
      <number:text>%</number:text>
    </number:percentage-style>
    <number:number-style style:name="N144">
      <number:number number:decimal-places="7" number:min-integer-digits="1"/>
    </number:number-style>
    <number:number-style style:name="N145">
      <number:number number:decimal-places="14" number:min-integer-digits="1"/>
    </number:number-style>
    <number:number-style style:name="N146">
      <number:number number:decimal-places="6" number:min-integer-digits="1"/>
    </number:number-style>
    <number:number-style style:name="N147">
      <number:scientific-number number:decimal-places="0" number:min-integer-digits="1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5" number:min-integer-digits="1" number:min-exponent-digits="2"/>
    </number:number-style>
    <style:style style:name="Default" style:family="table-cell">
      <style:table-cell-properties style:rotation-align="none"/>
      <style:text-properties style:font-name="Comic Sans M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gas_5f_velocity_5f_101" style:display-name="Normal_gas_velocity_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99cc00"/>
    </style:style>
    <style:style style:name="Excel_5f_CondFormat_5f_1_5f_1_5f_2" style:display-name="Excel_CondFormat_1_1_2" style:family="table-cell" style:parent-style-name="Default">
      <style:table-cell-properties fo:background-color="#ffff00"/>
    </style:style>
    <style:style style:name="Excel_5f_CondFormat_5f_1_5f_1_5f_3" style:display-name="Excel_CondFormat_1_1_3" style:family="table-cell" style:parent-style-name="Default">
      <style:table-cell-properties fo:background-color="#ff00ff"/>
    </style:style>
    <style:style style:name="Excel_5f_CondFormat_5f_1_5f_2_5f_1" style:display-name="Excel_CondFormat_1_2_1" style:family="table-cell" style:parent-style-name="Default">
      <style:table-cell-properties fo:background-color="#ffffff"/>
    </style:style>
    <style:style style:name="Excel_5f_CondFormat_5f_1_5f_3_5f_1" style:display-name="Excel_CondFormat_1_3_1" style:family="table-cell" style:parent-style-name="Default">
      <style:table-cell-properties fo:background-color="#ffffff"/>
      <style:text-properties fo:color="#ffffff"/>
    </style:style>
    <style:style style:name="Excel_5f_CondFormat_5f_1_5f_4_5f_1" style:display-name="Excel_CondFormat_1_4_1" style:family="table-cell" style:parent-style-name="Default">
      <style:text-properties fo:color="#ffffff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99cc00"/>
    </style:style>
    <style:style style:name="Excel_5f_CondFormat_5f_2_5f_1_5f_2" style:display-name="Excel_CondFormat_2_1_2" style:family="table-cell" style:parent-style-name="Default">
      <style:table-cell-properties fo:background-color="#ffff00"/>
    </style:style>
    <style:style style:name="Excel_5f_CondFormat_5f_2_5f_1_5f_3" style:display-name="Excel_CondFormat_2_1_3" style:family="table-cell" style:parent-style-name="Default">
      <style:table-cell-properties fo:background-color="#ff00ff"/>
    </style:style>
    <style:style style:name="Excel_5f_CondFormat_5f_2_5f_2_5f_1" style:display-name="Excel_CondFormat_2_2_1" style:family="table-cell" style:parent-style-name="Default">
      <style:table-cell-properties fo:background-color="#ffffff"/>
    </style:style>
    <style:style style:name="Excel_5f_CondFormat_5f_2_5f_3_5f_1" style:display-name="Excel_CondFormat_2_3_1" style:family="table-cell" style:parent-style-name="Default">
      <style:table-cell-properties fo:background-color="#ffffff"/>
      <style:text-properties fo:color="#ffffff"/>
    </style:style>
    <style:style style:name="Excel_5f_CondFormat_5f_2_5f_4_5f_1" style:display-name="Excel_CondFormat_2_4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able-cell-properties fo:background-color="#99cc00"/>
    </style:style>
    <style:style style:name="Excel_5f_CondFormat_5f_3_5f_1_5f_2" style:display-name="Excel_CondFormat_3_1_2" style:family="table-cell" style:parent-style-name="Default">
      <style:table-cell-properties fo:background-color="#ffff00"/>
    </style:style>
    <style:style style:name="Excel_5f_CondFormat_5f_3_5f_1_5f_3" style:display-name="Excel_CondFormat_3_1_3" style:family="table-cell" style:parent-style-name="Default">
      <style:table-cell-properties fo:background-color="#ff00ff"/>
    </style:style>
    <style:style style:name="Excel_5f_CondFormat_5f_3_5f_2_5f_1" style:display-name="Excel_CondFormat_3_2_1" style:family="table-cell" style:parent-style-name="Default">
      <style:table-cell-properties fo:background-color="#ffffff"/>
    </style:style>
    <style:style style:name="Excel_5f_CondFormat_5f_3_5f_3_5f_1" style:display-name="Excel_CondFormat_3_3_1" style:family="table-cell" style:parent-style-name="Default">
      <style:table-cell-properties fo:background-color="#ffffff"/>
      <style:text-properties fo:color="#ffffff"/>
    </style:style>
    <style:style style:name="Excel_5f_CondFormat_5f_3_5f_4_5f_1" style:display-name="Excel_CondFormat_3_4_1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able-cell-properties fo:background-color="#99cc00"/>
    </style:style>
    <style:style style:name="Excel_5f_CondFormat_5f_4_5f_1_5f_2" style:display-name="Excel_CondFormat_4_1_2" style:family="table-cell" style:parent-style-name="Default">
      <style:table-cell-properties fo:background-color="#ffff00"/>
    </style:style>
    <style:style style:name="Excel_5f_CondFormat_5f_4_5f_1_5f_3" style:display-name="Excel_CondFormat_4_1_3" style:family="table-cell" style:parent-style-name="Default">
      <style:table-cell-properties fo:background-color="#ff00ff"/>
    </style:style>
    <style:style style:name="Excel_5f_CondFormat_5f_5_5f_1_5f_1" style:display-name="Excel_CondFormat_5_1_1" style:family="table-cell" style:parent-style-name="Default">
      <style:table-cell-properties fo:background-color="#99cc00"/>
    </style:style>
    <style:style style:name="Excel_5f_CondFormat_5f_5_5f_1_5f_2" style:display-name="Excel_CondFormat_5_1_2" style:family="table-cell" style:parent-style-name="Default">
      <style:table-cell-properties fo:background-color="#ffff00"/>
    </style:style>
    <style:style style:name="Excel_5f_CondFormat_5f_5_5f_1_5f_3" style:display-name="Excel_CondFormat_5_1_3" style:family="table-cell" style:parent-style-name="Default">
      <style:table-cell-properties fo:background-color="#ff00ff"/>
    </style:style>
    <draw:marker draw:name="Fin_20_de_20_línea_20_1" draw:display-name="Fin de línea 1" svg:viewBox="0 0 315 315" svg:d="m158 0 157 287-47 28-110-202-111 202-47-28z"/>
    <draw:marker draw:name="Fin_20_de_20_línea_20_2" draw:display-name="Fin de línea 2" svg:viewBox="0 0 315 315" svg:d="m158 0 157 287-47 28-110-202-111 202-47-28z"/>
    <draw:marker draw:name="Fin_20_de_20_línea_20_3" draw:display-name="Fin de línea 3" svg:viewBox="0 0 315 315" svg:d="m158 0 157 287-47 28-110-202-111 202-47-28z"/>
    <draw:marker draw:name="Fin_20_de_20_línea_20_4" draw:display-name="Fin de línea 4" svg:viewBox="0 0 315 315" svg:d="m158 0 157 287-47 28-110-202-111 202-47-28z"/>
    <draw:marker draw:name="Fin_20_de_20_línea_20_5" draw:display-name="Fin de línea 5" svg:viewBox="0 0 315 315" svg:d="m158 0 157 287-47 28-110-202-111 202-47-28z"/>
    <draw:marker draw:name="Fin_20_de_20_línea_20_6" draw:display-name="Fin de línea 6" svg:viewBox="0 0 315 315" svg:d="m158 0 157 287-47 28-110-202-111 202-47-28z"/>
    <draw:marker draw:name="Fin_20_de_20_línea_20_7" draw:display-name="Fin de línea 7" svg:viewBox="0 0 20 30" svg:d="m10 0-10 30h20z"/>
    <draw:marker draw:name="msArrowOpenEnd_20_5" draw:display-name="msArrowOpenEnd 5" svg:viewBox="0 0 356 356" svg:d="m178 0 178 324-54 32-124-228-125 228-53-32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/04/2013</text:date>, <text:time>20:4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_20_diagram" style:display-name="PageStyle_PE diag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locity_20_distribution" style:display-name="PageStyle_Velocity distrib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e_20_constants" style:display-name="PageStyle_Rate consta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rhenius_20_plot" style:display-name="PageStyle_Arrhenius plo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10-08T07:46:47</meta:creation-date>
    <dc:date>2013-04-26T20:48:53.67</dc:date>
    <meta:print-date>2006-02-20T11:31:19</meta:print-date>
    <meta:generator>OpenOffice.org/3.4.1$Win32 OpenOffice.org_project/341m1$Build-9593</meta:generator>
    <meta:editing-duration>PT2H41M8S</meta:editing-duration>
    <meta:editing-cycles>8</meta:editing-cycles>
    <meta:document-statistic meta:table-count="5" meta:cell-count="491" meta:object-count="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0000ff" draw:fill-color="#ffffcc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minimum="0.5" chart:maximum="3.5" chart:reverse-direction="false" text:line-break="false" chart:axis-position="0" chart:tick-mark-position="at-axis"/>
      <style:text-properties fo:color="#ffffff" fo:font-family="'Comic Sans MS'" fo:font-size="9.75pt" style:font-size-asian="9.75pt" style:font-size-complex="9.75pt"/>
    </style:style>
    <style:style style:name="ch4" style:family="chart">
      <style:chart-properties style:rotation-angle="0"/>
      <style:text-properties fo:color="#000000" fo:font-family="'Comic Sans MS'" fo:font-size="9.75pt" style:font-size-asian="9.75pt" style:font-size-complex="9.75pt"/>
    </style:style>
    <style:style style:name="ch5" style:family="chart" style:data-style-name="N0">
      <style:chart-properties chart:display-label="true" chart:logarithmic="false" chart:minimum="0" chart:maximum="50" chart:interval-major="10" chart:reverse-direction="false" text:line-break="false" chart:axis-position="0" chart:tick-mark-position="at-axis"/>
      <style:text-properties fo:color="#000000" fo:font-family="'Comic Sans MS'" fo:font-size="9.75pt" style:font-size-asian="9.75pt" style:font-size-complex="9.75pt"/>
    </style:style>
    <style:style style:name="ch6" style:family="chart">
      <style:chart-properties style:rotation-angle="90"/>
      <style:text-properties fo:color="#000000" fo:font-family="'Comic Sans MS'" fo:font-size="9.75pt" style:font-size-asian="9.75pt" style:font-size-complex="9.75pt"/>
    </style:style>
    <style:style style:name="ch7" style:family="chart" style:data-style-name="N0">
      <style:chart-properties chart:symbol-type="named-symbol" chart:symbol-name="diamond" chart:symbol-width="0.317cm" chart:symbol-height="0.317cm" chart:data-label-number="none" chart:data-label-text="tru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draw:fill-color="#000080"/>
      <style:text-properties fo:color="#000000" fo:font-family="'Comic Sans MS'" fo:font-size="9.75pt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317cm" chart:symbol-height="0.317cm" chart:label-position="right"/>
    </style:style>
    <style:style style:name="ch9" style:family="chart" style:data-style-name="N0">
      <style:chart-properties chart:symbol-type="none" chart:data-label-number="none" chart:data-label-text="true" chart:data-label-symbol="false" chart:label-position="right" style:rotation-angle="76">
        <chart:label-separator>
          <text:p><text:line-break/></text:p>
        </chart:label-separator>
      </style:chart-properties>
      <style:graphic-properties svg:stroke-width="0.105cm" svg:stroke-color="#00ff00" svg:stroke-opacity="75%" draw:fill-color="#00ff00" draw:opacity="75%"/>
      <style:text-properties fo:color="#ffffff" fo:font-family="'Comic Sans MS'" fo:font-size="9.75pt" style:font-size-asian="9.75pt" style:font-size-complex="9.75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data-label-number="none" chart:data-label-text="tru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993366" svg:stroke-opacity="75%" draw:fill-color="#993366" draw:opacity="75%"/>
      <style:text-properties fo:color="#ffffff" fo:font-family="'Comic Sans MS'" fo:font-size="9.75pt" style:font-size-asian="9.75pt" style:font-size-complex="9.75pt"/>
    </style:style>
    <style:style style:name="ch12" style:family="chart" style:data-style-name="N0">
      <style:chart-properties chart:symbol-type="named-symbol" chart:symbol-name="square" chart:symbol-width="0.176cm" chart:symbol-height="0.176cm">
        <chart:label-separator>
          <text:p><text:line-break/></text:p>
        </chart:label-separator>
      </style:chart-properties>
      <style:graphic-properties svg:stroke-width="0.105cm" svg:stroke-color="#808000" draw:fill-color="#808000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square" chart:symbol-width="0.176cm" chart:symbol-height="0.176cm"/>
    </style:style>
    <style:style style:name="ch14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339966" svg:stroke-opacity="75%" draw:fill-color="#339966" draw:opacity="75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ffffcc" draw:fill="solid" draw:fill-color="#ffffcc"/>
    </style:style>
    <style:style style:name="ch16" style:family="chart">
      <style:graphic-properties draw:fill-color="#d9d9d9"/>
    </style:style>
    <style:style style:name="gr1" style:family="graphic">
      <style:graphic-properties draw:stroke="none" draw:fill="solid" draw:fill-color="#00ff0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ff660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solid" draw:fill-color="#00cc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3.361cm" svg:height="7.044cm" xlink:href=".." xlink:type="simple" chart:class="chart:scatter" chart:style-name="ch1">
        <chart:plot-area chart:style-name="ch2" table:cell-range-address="Intro.A5:Intro.A7 Intro.C5:Intro.C7 Intro.E5:Intro.E6 Intro.B12:Intro.B13 Intro.D8:Intro.D10 Intro.F8:Intro.F9" svg:x="0.136cm" svg:y="0.428cm" svg:width="12.205cm" svg:height="5.916cm">
          <chartooo:coordinate-region svg:x="0.81cm" svg:y="0.667cm" svg:width="11.278cm" svg:height="5.101cm"/>
          <chart:axis chart:dimension="x" chart:name="primary-x" chart:style-name="ch3">
            <chart:title svg:x="5.306cm" svg:y="6.071cm" chart:style-name="ch4">
              <text:p>reaction coordinate</text:p>
            </chart:title>
          </chart:axis>
          <chart:axis chart:dimension="y" chart:name="primary-y" chart:style-name="ch5">
            <chart:title svg:x="0.28cm" svg:y="3.549cm" chart:style-name="ch6">
              <text:p>PE</text:p>
            </chart:title>
          </chart:axis>
          <chart:series chart:style-name="ch7" chart:values-cell-range-address="Intro.C5:Intro.C7" chart:class="chart:scatter">
            <chart:domain table:cell-range-address="Intro.A5:Intro.A7"/>
            <chart:data-point/>
            <chart:data-point chart:style-name="ch8"/>
            <chart:data-point/>
          </chart:series>
          <chart:series chart:style-name="ch9" chart:values-cell-range-address="Intro.E5:Intro.E6" chart:class="chart:scatter">
            <chart:domain table:cell-range-address="Intro.D5:Intro.D6"/>
            <chart:data-point chart:style-name="ch10"/>
            <chart:data-point/>
          </chart:series>
          <chart:series chart:style-name="ch11" chart:values-cell-range-address="Intro.B12:Intro.B13" chart:class="chart:scatter">
            <chart:domain table:cell-range-address="Intro.A12:Intro.A13"/>
            <chart:data-point chart:repeated="2"/>
          </chart:series>
          <chart:series chart:style-name="ch12" chart:values-cell-range-address="Intro.D8:Intro.D10" chart:class="chart:scatter">
            <chart:domain table:cell-range-address="Intro.C8:Intro.C10"/>
            <chart:data-point chart:style-name="ch13"/>
            <chart:data-point/>
            <chart:data-point chart:style-name="ch13"/>
          </chart:series>
          <chart:series chart:style-name="ch14" chart:values-cell-range-address="Intro.F8:Intro.F9" chart:class="chart:scatter">
            <chart:domain table:cell-range-address="Intro.E8:Intro.E9"/>
            <chart:data-point chart:repeated="2"/>
          </chart:series>
          <chart:wall chart:style-name="ch15"/>
          <chart:floor chart:style-name="ch16"/>
        </chart:plot-area>
        <draw:custom-shape draw:name="Rectangle 1" draw:style-name="gr1" draw:text-style-name="P1" svg:width="3.697cm" svg:height="5.275cm" svg:x="1.227cm" svg:y="0.528cm">
          <text:p text:style-name="P1"><text:span text:style-name="T1">reactants</text:span></text:p>
          <draw:enhanced-geometry svg:viewBox="0 0 21600 21600" draw:type="rectangle" draw:enhanced-path="M 0 0 L 21600 0 21600 21600 0 21600 0 0 Z N"/>
        </draw:custom-shape>
        <draw:custom-shape draw:name="Text 5" draw:style-name="gr2" draw:text-style-name="P2" svg:width="2.383cm" svg:height="1.359cm" svg:x="0cm" svg:y="0cm">
          <text:p/>
          <draw:enhanced-geometry svg:viewBox="0 0 21600 21600" draw:type="mso-spt202" draw:enhanced-path="M 0 0 L 21600 0 21600 21600 0 21600 0 0 Z N"/>
        </draw:custom-shape>
        <draw:custom-shape draw:name="Rectangle 7" draw:style-name="gr3" draw:text-style-name="P1" svg:width="3.687cm" svg:height="5.275cm" svg:x="9.101cm" svg:y="0.528cm">
          <text:p text:style-name="P1"><text:span text:style-name="T1">products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1" svg:width="3.719cm" svg:height="5.275cm" svg:x="5.144cm" svg:y="0.528cm">
          <text:p text:style-name="P1"><text:span text:style-name="T1">activated complex</text:span></text:p>
          <text:p text:style-name="P1"><text:span text:style-name="T1">or</text:span></text:p>
          <text:p text:style-name="P1"><text:span text:style-name="T1">transition state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Intro.A5:Intro.A7</svg:desc>
                </draw:g>
              </table:table-cell>
              <table:table-cell office:value-type="float" office:value="NaN">
                <text:p>NaN</text:p>
                <draw:g>
                  <svg:desc>Intro.C5:Intro.C7</svg:desc>
                </draw:g>
              </table:table-cell>
              <table:table-cell office:value-type="float" office:value="1">
                <text:p>1</text:p>
                <draw:g>
                  <svg:desc>Intro.D5:Intro.D6</svg:desc>
                </draw:g>
              </table:table-cell>
              <table:table-cell office:value-type="float" office:value="NaN">
                <text:p>NaN</text:p>
                <draw:g>
                  <svg:desc>Intro.E5:Intro.E6</svg:desc>
                </draw:g>
              </table:table-cell>
              <table:table-cell office:value-type="float" office:value="NaN">
                <text:p>NaN</text:p>
                <draw:g>
                  <svg:desc>Intro.A12:Intro.A13</svg:desc>
                </draw:g>
              </table:table-cell>
              <table:table-cell office:value-type="float" office:value="NaN">
                <text:p>NaN</text:p>
                <draw:g>
                  <svg:desc>Intro.B12:Intro.B13</svg:desc>
                </draw:g>
              </table:table-cell>
              <table:table-cell office:value-type="float" office:value="NaN">
                <text:p>NaN</text:p>
                <draw:g>
                  <svg:desc>Intro.C8:Intro.C10</svg:desc>
                </draw:g>
              </table:table-cell>
              <table:table-cell office:value-type="float" office:value="NaN">
                <text:p>NaN</text:p>
                <draw:g>
                  <svg:desc>Intro.D8:Intro.D10</svg:desc>
                </draw:g>
              </table:table-cell>
              <table:table-cell office:value-type="float" office:value="NaN">
                <text:p>NaN</text:p>
                <draw:g>
                  <svg:desc>Intro.E8:Intro.E9</svg:desc>
                </draw:g>
              </table:table-cell>
              <table:table-cell office:value-type="float" office:value="NaN">
                <text:p>NaN</text:p>
                <draw:g>
                  <svg:desc>Intro.F8:Intro.F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0000ff" draw:fill-color="#ffffcc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minimum="0.5" chart:maximum="3.5" chart:reverse-direction="false" text:line-break="false" chart:axis-position="0" chart:tick-mark-position="at-axis"/>
      <style:text-properties fo:color="#ffffff" fo:font-family="'Comic Sans MS'" fo:font-size="9.75pt" style:font-size-asian="9.75pt" style:font-size-complex="9.75pt"/>
    </style:style>
    <style:style style:name="ch4" style:family="chart">
      <style:chart-properties style:rotation-angle="0"/>
      <style:text-properties fo:color="#000000" fo:font-family="'Comic Sans MS'" fo:font-size="9.75pt" style:font-size-asian="9.75pt" style:font-size-complex="9.75pt"/>
    </style:style>
    <style:style style:name="ch5" style:family="chart" style:data-style-name="N0">
      <style:chart-properties chart:display-label="true" chart:logarithmic="false" chart:minimum="0" chart:maximum="50" chart:interval-major="10" chart:reverse-direction="false" text:line-break="false" chart:axis-position="0" chart:tick-mark-position="at-axis"/>
      <style:text-properties fo:color="#000000" fo:font-family="'Comic Sans MS'" fo:font-size="9.75pt" style:font-size-asian="9.75pt" style:font-size-complex="9.75pt"/>
    </style:style>
    <style:style style:name="ch6" style:family="chart">
      <style:chart-properties style:rotation-angle="90"/>
      <style:text-properties fo:color="#000000" fo:font-family="'Comic Sans MS'" fo:font-size="9.75pt" style:font-size-asian="9.75pt" style:font-size-complex="9.75pt"/>
    </style:style>
    <style:style style:name="ch7" style:family="chart" style:data-style-name="N0">
      <style:chart-properties chart:symbol-type="named-symbol" chart:symbol-name="diamond" chart:symbol-width="0.42cm" chart:symbol-height="0.42cm" chart:data-label-number="none" chart:data-label-text="true" chart:data-label-symbol="false" chart:label-position="top">
        <chart:symbol-image xlink:href="Pictures/2000000D000000DF000000DFDC6F544B.svm" xlink:type="simple" xlink:actuate="onLoad"/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'Comic Sans MS'" fo:font-size="9.75pt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42cm" chart:symbol-height="0.42cm"/>
      <style:graphic-properties svg:stroke-color="#008000" draw:fill-color="#008000"/>
    </style:style>
    <style:style style:name="ch9" style:family="chart">
      <style:chart-properties chart:solid-type="cuboid" chart:symbol-type="named-symbol" chart:symbol-name="square" chart:symbol-width="4cm" chart:symbol-height="0.1cm" chart:label-position="right">
        <chart:symbol-image xlink:href="Pictures/2000000D000000DD000000DDA7874A17.svm" xlink:type="simple" xlink:actuate="onLoad"/>
      </style:chart-properties>
      <style:graphic-properties svg:stroke-color="#ff0000" draw:fill-color="#ff0000"/>
    </style:style>
    <style:style style:name="ch10" style:family="chart" style:data-style-name="N0">
      <style:chart-properties chart:symbol-type="named-symbol" chart:symbol-name="square" chart:symbol-width="0.22cm" chart:symbol-height="0.22cm" chart:data-label-number="none" chart:data-label-text="true" chart:data-label-symbol="false" chart:label-position="right" style:rotation-angle="76">
        <chart:symbol-image xlink:href="Pictures/2000000D000000DF000000DF6E66E2C4.svm" xlink:type="simple" xlink:actuate="onLoad"/>
        <chart:label-separator>
          <text:p><text:line-break/></text:p>
        </chart:label-separator>
      </style:chart-properties>
      <style:graphic-properties draw:stroke="dash" draw:stroke-dash="Ultrafine_20_Dashed" svg:stroke-width="0.105cm" svg:stroke-color="#00ff00" svg:stroke-opacity="75%" draw:fill-color="#00ff00" draw:opacity="75%"/>
      <style:text-properties fo:color="#ffffff" fo:font-family="'Comic Sans MS'" fo:font-size="9.75pt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07cm" chart:symbol-height="0.07cm">
        <chart:symbol-image xlink:href="Pictures/2000000D000000DD000000DD6E66E2C4.svm" xlink:type="simple" xlink:actuate="onLoad"/>
      </style:chart-properties>
    </style:style>
    <style:style style:name="ch12" style:family="chart">
      <style:chart-properties chart:solid-type="cuboid" chart:symbol-type="named-symbol" chart:symbol-name="square" chart:symbol-width="2cm" chart:symbol-height="0.02cm">
        <chart:symbol-image xlink:href="Pictures/2000000D000000DD000000DDD1D670FB.svm" xlink:type="simple" xlink:actuate="onLoad"/>
      </style:chart-properties>
      <style:graphic-properties svg:stroke-color="#ff0000" draw:fill-color="#ff0000"/>
    </style:style>
    <style:style style:name="ch13" style:family="chart" style:data-style-name="N0">
      <style:chart-properties chart:symbol-type="named-symbol" chart:symbol-name="square" chart:symbol-width="0.62cm" chart:symbol-height="0.62cm" chart:data-label-number="none" chart:data-label-text="true" chart:data-label-symbol="false" chart:label-position="right">
        <chart:symbol-image xlink:href="Pictures/2000000D000000DF000000DF94A8F848.svm" xlink:type="simple" xlink:actuate="onLoad"/>
        <chart:label-separator>
          <text:p><text:line-break/></text:p>
        </chart:label-separator>
      </style:chart-properties>
      <style:graphic-properties draw:stroke="dash" draw:stroke-dash="Ultrafine_20_Dashed" svg:stroke-width="0.105cm" svg:stroke-color="#993366" svg:stroke-opacity="75%" draw:fill-color="#993366" draw:opacity="75%"/>
      <style:text-properties fo:color="#ffffff" fo:font-family="'Comic Sans MS'" fo:font-size="9.75pt" style:font-size-asian="9.75pt" style:font-size-complex="9.75pt"/>
    </style:style>
    <style:style style:name="ch14" style:family="chart">
      <style:chart-properties chart:solid-type="cuboid" chart:symbol-type="named-symbol" chart:symbol-name="square" chart:symbol-width="0.07cm" chart:symbol-height="0.07cm">
        <chart:symbol-image xlink:href="Pictures/2000000D000000DD000000DD94A8F848.svm" xlink:type="simple" xlink:actuate="onLoad"/>
      </style:chart-properties>
    </style:style>
    <style:style style:name="ch15" style:family="chart" style:data-style-name="N0">
      <style:chart-properties chart:symbol-type="named-symbol" chart:symbol-name="square" chart:symbol-width="0.176cm" chart:symbol-height="0.176cm">
        <chart:label-separator>
          <text:p><text:line-break/></text:p>
        </chart:label-separator>
      </style:chart-properties>
      <style:graphic-properties svg:stroke-width="0.105cm" svg:stroke-color="#808000" draw:fill-color="#80800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square" chart:symbol-width="0.176cm" chart:symbol-height="0.176cm"/>
    </style:style>
    <style:style style:name="ch17" style:family="chart">
      <style:chart-properties chart:solid-type="cuboid" chart:symbol-type="named-symbol" chart:symbol-name="square" chart:symbol-width="2cm" chart:symbol-height="0.05cm">
        <chart:symbol-image xlink:href="Pictures/2000000D000000DD000000DDF2AD4279.svm" xlink:type="simple" xlink:actuate="onLoad"/>
      </style:chart-properties>
      <style:graphic-properties svg:stroke-color="#ff0000" draw:fill-color="#ff0000"/>
    </style:style>
    <style:style style:name="ch18" style:family="chart" style:data-style-name="N0">
      <style:chart-properties chart:symbol-type="named-symbol" chart:symbol-name="square" chart:symbol-width="0.317cm" chart:symbol-height="0.317cm">
        <chart:symbol-image xlink:href="Pictures/2000000D000000DF000000DFF758E65D.svm" xlink:type="simple" xlink:actuate="onLoad"/>
        <chart:label-separator>
          <text:p><text:line-break/></text:p>
        </chart:label-separator>
      </style:chart-properties>
      <style:graphic-properties draw:stroke="dash" draw:stroke-dash="Ultrafine_20_Dashed" svg:stroke-width="0.105cm" svg:stroke-color="#339966" svg:stroke-opacity="75%" draw:fill-color="#339966" draw:opacity="75%"/>
      <style:text-properties fo:font-size="10pt" style:font-size-asian="10pt" style:font-size-complex="10pt"/>
    </style:style>
    <style:style style:name="ch19" style:family="chart">
      <style:chart-properties chart:solid-type="cuboid" chart:symbol-type="named-symbol" chart:symbol-name="square" chart:symbol-width="0.02cm" chart:symbol-height="0.02cm">
        <chart:symbol-image xlink:href="Pictures/2000000D000000DD000000DDF758E65D.svm" xlink:type="simple" xlink:actuate="onLoad"/>
      </style:chart-properties>
    </style:style>
    <style:style style:name="ch20" style:family="chart">
      <style:chart-properties chart:solid-type="cuboid" chart:symbol-type="named-symbol" chart:symbol-name="square" chart:symbol-width="2cm" chart:symbol-height="0.02cm">
        <chart:symbol-image xlink:href="Pictures/2000000D000000DD000000DDF758E65D.svm" xlink:type="simple" xlink:actuate="onLoad"/>
      </style:chart-properties>
      <style:graphic-properties svg:stroke-color="#ff0000" draw:fill-color="#ff0000"/>
    </style:style>
    <style:style style:name="ch21" style:family="chart">
      <style:graphic-properties draw:stroke="solid" svg:stroke-width="0.035cm" svg:stroke-color="#ffffcc" draw:fill="solid" draw:fill-color="#ffffcc"/>
    </style:style>
    <style:style style:name="ch22" style:family="chart">
      <style:graphic-properties draw:fill-color="#d9d9d9"/>
    </style:style>
  </office:automatic-styles>
  <office:body>
    <office:chart>
      <chart:chart svg:width="11.882cm" svg:height="6.821cm" xlink:href=".." xlink:type="simple" chart:class="chart:scatter" chart:style-name="ch1">
        <chart:plot-area chart:style-name="ch2" table:cell-range-address="'PE diagram'.A5:'PE diagram'.A7 'PE diagram'.C5:'PE diagram'.C7 'PE diagram'.E5:'PE diagram'.E6 'PE diagram'.B12:'PE diagram'.B13 'PE diagram'.D8:'PE diagram'.D10 'PE diagram'.F8:'PE diagram'.F9" svg:x="0.936cm" svg:y="1.027cm" svg:width="10.946cm" svg:height="5.794cm">
          <chartooo:coordinate-region svg:x="1.61cm" svg:y="1.266cm" svg:width="10.019cm" svg:height="4.979cm"/>
          <chart:axis chart:dimension="x" chart:name="primary-x" chart:style-name="ch3">
            <chart:title svg:x="5.156cm" svg:y="5.86cm" chart:style-name="ch4">
              <text:p>reaction coordinate</text:p>
            </chart:title>
          </chart:axis>
          <chart:axis chart:dimension="y" chart:name="primary-y" chart:style-name="ch5">
            <chart:title svg:x="0.25cm" svg:y="3.425cm" chart:style-name="ch6">
              <text:p>PE</text:p>
            </chart:title>
          </chart:axis>
          <chart:series chart:style-name="ch7" chart:values-cell-range-address="'PE diagram'.C5:'PE diagram'.C7" chart:class="chart:scatter">
            <chart:domain table:cell-range-address="'PE diagram'.A5:'PE diagram'.A7"/>
            <chart:data-point chart:style-name="ch8"/>
            <chart:data-point chart:style-name="ch9"/>
            <chart:data-point chart:style-name="ch8"/>
          </chart:series>
          <chart:series chart:style-name="ch10" chart:values-cell-range-address="'PE diagram'.E5:'PE diagram'.E6" chart:class="chart:scatter">
            <chart:domain table:cell-range-address="'PE diagram'.D5:'PE diagram'.D6"/>
            <chart:data-point chart:style-name="ch11"/>
            <chart:data-point chart:style-name="ch12"/>
          </chart:series>
          <chart:series chart:style-name="ch13" chart:values-cell-range-address="'PE diagram'.B12:'PE diagram'.B13" chart:class="chart:scatter">
            <chart:domain table:cell-range-address="'PE diagram'.A12:'PE diagram'.A13"/>
            <chart:data-point chart:style-name="ch12"/>
            <chart:data-point chart:style-name="ch14"/>
          </chart:series>
          <chart:series chart:style-name="ch15" chart:values-cell-range-address="'PE diagram'.D8:'PE diagram'.D10" chart:class="chart:scatter">
            <chart:domain table:cell-range-address="'PE diagram'.C8:'PE diagram'.C10"/>
            <chart:data-point chart:style-name="ch16"/>
            <chart:data-point chart:style-name="ch17"/>
            <chart:data-point chart:style-name="ch16"/>
          </chart:series>
          <chart:series chart:style-name="ch18" chart:values-cell-range-address="'PE diagram'.F8:'PE diagram'.F9" chart:class="chart:scatter">
            <chart:domain table:cell-range-address="'PE diagram'.E8:'PE diagram'.E9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PE diagram'.A5:'PE diagram'.A7</svg:desc>
                </draw:g>
              </table:table-cell>
              <table:table-cell office:value-type="float" office:value="29">
                <text:p>29</text:p>
                <draw:g>
                  <svg:desc>'PE diagram'.C5:'PE diagram'.C7</svg:desc>
                </draw:g>
              </table:table-cell>
              <table:table-cell office:value-type="float" office:value="1.5">
                <text:p>1.5</text:p>
                <draw:g>
                  <svg:desc>'PE diagram'.D5:'PE diagram'.D6</svg:desc>
                </draw:g>
              </table:table-cell>
              <table:table-cell office:value-type="float" office:value="-5">
                <text:p>-5</text:p>
                <draw:g>
                  <svg:desc>'PE diagram'.E5:'PE diagram'.E6</svg:desc>
                </draw:g>
              </table:table-cell>
              <table:table-cell office:value-type="float" office:value="2">
                <text:p>2</text:p>
                <draw:g>
                  <svg:desc>'PE diagram'.A12:'PE diagram'.A13</svg:desc>
                </draw:g>
              </table:table-cell>
              <table:table-cell office:value-type="float" office:value="-5">
                <text:p>-5</text:p>
                <draw:g>
                  <svg:desc>'PE diagram'.B12:'PE diagram'.B13</svg:desc>
                </draw:g>
              </table:table-cell>
              <table:table-cell office:value-type="float" office:value="1">
                <text:p>1</text:p>
                <draw:g>
                  <svg:desc>'PE diagram'.C8:'PE diagram'.C10</svg:desc>
                </draw:g>
              </table:table-cell>
              <table:table-cell office:value-type="float" office:value="-5">
                <text:p>-5</text:p>
                <draw:g>
                  <svg:desc>'PE diagram'.D8:'PE diagram'.D10</svg:desc>
                </draw:g>
              </table:table-cell>
              <table:table-cell office:value-type="float" office:value="1.7">
                <text:p>1.7</text:p>
                <draw:g>
                  <svg:desc>'PE diagram'.E8:'PE diagram'.E9</svg:desc>
                </draw:g>
              </table:table-cell>
              <table:table-cell office:value-type="float" office:value="-5">
                <text:p>-5</text:p>
                <draw:g>
                  <svg:desc>'PE diagram'.F8:'PE diagram'.F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.5">
                <text:p>1.5</text:p>
              </table:table-cell>
              <table:table-cell office:value-type="float" office:value="-5">
                <text:p>-5</text:p>
              </table:table-cell>
              <table:table-cell office:value-type="float" office:value="2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2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1.7">
                <text:p>1.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5cm" draw:distance="0.105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105cm" svg:stroke-color="#0000ff" draw:fill-color="#ffffcc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minimum="0.5" chart:maximum="3.5" chart:reverse-direction="false" text:line-break="false" chart:axis-position="0" chart:tick-mark-position="at-axis"/>
      <style:text-properties fo:color="#ffffff" fo:font-family="'Comic Sans MS'" fo:font-size="9.5pt" style:font-size-asian="9.5pt" style:font-size-complex="9.5pt"/>
    </style:style>
    <style:style style:name="ch4" style:family="chart">
      <style:chart-properties style:rotation-angle="0"/>
      <style:text-properties fo:color="#000000" fo:font-family="'Comic Sans MS'" fo:font-size="9.5pt" style:font-size-asian="9.5pt" style:font-size-complex="9.5pt"/>
    </style:style>
    <style:style style:name="ch5" style:family="chart" style:data-style-name="N1">
      <style:chart-properties chart:display-label="true" chart:logarithmic="false" chart:minimum="0" chart:maximum="50" chart:interval-major="10" chart:reverse-direction="false" text:line-break="false" chart:link-data-style-to-source="false" chart:axis-position="0" chart:tick-mark-position="at-axis"/>
      <style:text-properties fo:color="#000000" fo:font-family="'Comic Sans MS'" fo:font-size="9.5pt" style:font-size-asian="9.5pt" style:font-size-complex="9.5pt"/>
    </style:style>
    <style:style style:name="ch6" style:family="chart">
      <style:chart-properties style:rotation-angle="90"/>
      <style:text-properties fo:color="#000000" fo:font-family="'Comic Sans MS'" fo:font-size="9.5pt" style:font-size-asian="9.5pt" style:font-size-complex="9.5pt"/>
    </style:style>
    <style:style style:name="ch7" style:family="chart" style:data-style-name="N1">
      <style:chart-properties chart:symbol-type="named-symbol" chart:symbol-name="diamond" chart:symbol-width="0.317cm" chart:symbol-height="0.317cm" chart:label-position="top">
        <chart:label-separator>
          <text:p><text:line-break/></text:p>
        </chart:label-separator>
      </style:chart-properties>
      <style:graphic-properties svg:stroke-width="0.105cm" svg:stroke-color="#000080" draw:fill-color="#000080"/>
      <style:text-properties fo:color="#000000" fo:font-family="'Comic Sans MS'" fo:font-size="9.5pt" style:font-size-asian="9.5pt" style:font-size-complex="9.5pt"/>
    </style:style>
    <style:style style:name="ch8" style:family="chart">
      <style:chart-properties chart:solid-type="cuboid" chart:symbol-type="named-symbol" chart:symbol-name="diamond" chart:symbol-width="0.317cm" chart:symbol-height="0.317cm" chart:label-position="right"/>
    </style:style>
    <style:style style:name="ch9" style:family="chart" style:data-style-name="N1">
      <style:chart-properties chart:symbol-type="named-symbol" chart:symbol-name="square" chart:symbol-width="0.317cm" chart:symbol-height="0.317cm" chart:label-position="right" style:rotation-angle="76">
        <chart:symbol-image xlink:href="Pictures/2000000D000000DF000000DF6E66E2C4.svm" xlink:type="simple" xlink:actuate="onLoad"/>
        <chart:label-separator>
          <text:p><text:line-break/></text:p>
        </chart:label-separator>
      </style:chart-properties>
      <style:graphic-properties svg:stroke-width="0.105cm" svg:stroke-color="#00ff00" svg:stroke-opacity="75%" draw:fill-color="#00ff00" draw:opacity="75%"/>
      <style:text-properties fo:color="#ffffff" fo:font-family="'Comic Sans MS'" fo:font-size="9.5pt" style:font-size-asian="9.5pt" style:font-size-complex="9.5pt"/>
    </style:style>
    <style:style style:name="ch10" style:family="chart">
      <style:chart-properties chart:solid-type="cuboid" chart:symbol-type="named-symbol" chart:symbol-name="square" chart:symbol-width="1cm" chart:symbol-height="0.02cm">
        <chart:symbol-image xlink:href="Pictures/2000000D000000DD000000DDD1D670FB.svm" xlink:type="simple" xlink:actuate="onLoad"/>
      </style:chart-properties>
      <style:graphic-properties svg:stroke-color="#ff0000" svg:stroke-opacity="100%" draw:fill-color="#ff0000" draw:opacity="100%"/>
      <style:text-properties fo:color="#333333"/>
    </style:style>
    <style:style style:name="ch11" style:family="chart">
      <style:chart-properties chart:solid-type="cuboid" chart:symbol-type="named-symbol" chart:symbol-name="square" chart:symbol-width="1cm" chart:symbol-height="0.02cm">
        <chart:symbol-image xlink:href="Pictures/2000000D000000DD000000DD6E66E2C4.svm" xlink:type="simple" xlink:actuate="onLoad"/>
      </style:chart-properties>
      <style:graphic-properties svg:stroke-color="#ff0000" svg:stroke-opacity="100%" draw:fill-color="#ff0000" draw:opacity="100%"/>
    </style:style>
    <style:style style:name="ch12" style:family="chart" style:data-style-name="N1">
      <style:chart-properties chart:symbol-type="named-symbol" chart:symbol-name="square" chart:symbol-width="0.317cm" chart:symbol-height="0.317cm" chart:data-label-number="none" chart:data-label-text="true" chart:data-label-symbol="false" chart:label-position="right">
        <chart:symbol-image xlink:href="Pictures/2000000D000000DF000000DF94A8F848.svm" xlink:type="simple" xlink:actuate="onLoad"/>
        <chart:label-separator>
          <text:p><text:line-break/></text:p>
        </chart:label-separator>
      </style:chart-properties>
      <style:graphic-properties svg:stroke-width="0.105cm" svg:stroke-color="#993366" svg:stroke-opacity="75%" draw:fill-color="#993366" draw:opacity="75%"/>
      <style:text-properties fo:color="#ffffff" fo:font-family="'Comic Sans MS'" fo:font-size="9.5pt" style:font-size-asian="9.5pt" style:font-size-complex="9.5pt"/>
    </style:style>
    <style:style style:name="ch13" style:family="chart">
      <style:chart-properties chart:solid-type="cuboid" chart:symbol-type="named-symbol" chart:symbol-name="square" chart:symbol-width="1cm" chart:symbol-height="0.02cm">
        <chart:symbol-image xlink:href="Pictures/2000000D000000DD000000DD94A8F848.svm" xlink:type="simple" xlink:actuate="onLoad"/>
      </style:chart-properties>
      <style:graphic-properties svg:stroke-color="#ff0000" svg:stroke-opacity="100%" draw:fill-color="#ff0000" draw:opacity="100%"/>
    </style:style>
    <style:style style:name="ch14" style:family="chart" style:data-style-name="N1">
      <style:chart-properties chart:symbol-type="named-symbol" chart:symbol-name="square" chart:symbol-width="0.176cm" chart:symbol-height="0.176cm">
        <chart:label-separator>
          <text:p><text:line-break/></text:p>
        </chart:label-separator>
      </style:chart-properties>
      <style:graphic-properties svg:stroke-width="0.105cm" svg:stroke-color="#808000" draw:fill-color="#808000"/>
      <style:text-properties fo:font-size="10pt" style:font-size-asian="10pt" style:font-size-complex="10pt"/>
    </style:style>
    <style:style style:name="ch15" style:family="chart">
      <style:chart-properties chart:solid-type="cuboid" chart:symbol-type="named-symbol" chart:symbol-name="square" chart:symbol-width="0.176cm" chart:symbol-height="0.176cm"/>
    </style:style>
    <style:style style:name="ch16" style:family="chart" style:data-style-name="N1">
      <style:chart-properties chart:symbol-type="named-symbol" chart:symbol-name="square" chart:symbol-width="0.317cm" chart:symbol-height="0.317cm">
        <chart:symbol-image xlink:href="Pictures/2000000D000000DF000000DFF758E65D.svm" xlink:type="simple" xlink:actuate="onLoad"/>
        <chart:label-separator>
          <text:p><text:line-break/></text:p>
        </chart:label-separator>
      </style:chart-properties>
      <style:graphic-properties svg:stroke-width="0.105cm" svg:stroke-color="#339966" svg:stroke-opacity="75%" draw:fill-color="#339966" draw:opacity="75%"/>
      <style:text-properties fo:font-size="10pt" style:font-size-asian="10pt" style:font-size-complex="10pt"/>
    </style:style>
    <style:style style:name="ch17" style:family="chart">
      <style:chart-properties chart:solid-type="cuboid" chart:symbol-type="named-symbol" chart:symbol-name="square" chart:symbol-width="1cm" chart:symbol-height="0.02cm">
        <chart:symbol-image xlink:href="Pictures/2000000D000000DD000000DDF758E65D.svm" xlink:type="simple" xlink:actuate="onLoad"/>
      </style:chart-properties>
      <style:graphic-properties svg:stroke-color="#ff0000" svg:stroke-opacity="100%" draw:fill-color="#ff0000" draw:opacity="100%"/>
    </style:style>
    <style:style style:name="ch18" style:family="chart">
      <style:graphic-properties draw:stroke="solid" svg:stroke-width="0.035cm" svg:stroke-color="#ffffcc" draw:fill="solid" draw:fill-color="#ffffcc"/>
    </style:style>
    <style:style style:name="ch19" style:family="chart">
      <style:graphic-properties draw:fill-color="#d9d9d9"/>
    </style:style>
  </office:automatic-styles>
  <office:body>
    <office:chart>
      <chart:chart svg:width="11.183cm" svg:height="7.055cm" xlink:href=".." xlink:type="simple" chart:class="chart:scatter" chart:style-name="ch1">
        <chart:plot-area chart:style-name="ch2" table:cell-range-address="'Velocity distribution'.A6:'Velocity distribution'.A8 'Velocity distribution'.C6:'Velocity distribution'.C8 'Velocity distribution'.E6:'Velocity distribution'.E7 'Velocity distribution'.B13:'Velocity distribution'.B14 'Velocity distribution'.D9:'Velocity distribution'.D11 'Velocity distribution'.F9:'Velocity distribution'.F10" svg:x="0.933cm" svg:y="1.058cm" svg:width="10.248cm" svg:height="5.995cm">
          <chartooo:coordinate-region svg:x="1.607cm" svg:y="1.298cm" svg:width="9.321cm" svg:height="5.179cm"/>
          <chart:axis chart:dimension="x" chart:name="primary-x" chart:style-name="ch3">
            <chart:title svg:x="4.819cm" svg:y="6.291cm" chart:style-name="ch4">
              <text:p>reaction coordinate</text:p>
            </chart:title>
          </chart:axis>
          <chart:axis chart:dimension="y" chart:name="primary-y" chart:style-name="ch5">
            <chart:title svg:x="0.25cm" svg:y="3.541cm" chart:style-name="ch6">
              <text:p>PE</text:p>
            </chart:title>
          </chart:axis>
          <chart:series chart:style-name="ch7" chart:values-cell-range-address="'Velocity distribution'.C6:'Velocity distribution'.C8" chart:class="chart:scatter">
            <chart:domain table:cell-range-address="'Velocity distribution'.A6:'Velocity distribution'.A8"/>
            <chart:data-point/>
            <chart:data-point chart:style-name="ch8"/>
            <chart:data-point/>
          </chart:series>
          <chart:series chart:style-name="ch9" chart:values-cell-range-address="'Velocity distribution'.E6:'Velocity distribution'.E7" chart:class="chart:scatter">
            <chart:domain table:cell-range-address="'Velocity distribution'.D6:'Velocity distribution'.D7"/>
            <chart:data-point chart:style-name="ch10"/>
            <chart:data-point chart:style-name="ch11"/>
          </chart:series>
          <chart:series chart:style-name="ch12" chart:values-cell-range-address="'Velocity distribution'.B13:'Velocity distribution'.B14" chart:class="chart:scatter">
            <chart:domain table:cell-range-address="'Velocity distribution'.A13:'Velocity distribution'.A14"/>
            <chart:data-point chart:style-name="ch13" chart:repeated="2"/>
          </chart:series>
          <chart:series chart:style-name="ch14" chart:values-cell-range-address="'Velocity distribution'.D9:'Velocity distribution'.D11" chart:class="chart:scatter">
            <chart:domain table:cell-range-address="'Velocity distribution'.C9:'Velocity distribution'.C11"/>
            <chart:data-point chart:style-name="ch15"/>
            <chart:data-point/>
            <chart:data-point chart:style-name="ch15"/>
          </chart:series>
          <chart:series chart:style-name="ch16" chart:values-cell-range-address="'Velocity distribution'.F9:'Velocity distribution'.F10" chart:class="chart:scatter">
            <chart:domain table:cell-range-address="'Velocity distribution'.E9:'Velocity distribution'.E10"/>
            <chart:data-point chart:style-name="ch17"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Velocity distribution'.A6:'Velocity distribution'.A8</svg:desc>
                </draw:g>
              </table:table-cell>
              <table:table-cell office:value-type="float" office:value="29">
                <text:p>29</text:p>
                <draw:g>
                  <svg:desc>'Velocity distribution'.C6:'Velocity distribution'.C8</svg:desc>
                </draw:g>
              </table:table-cell>
              <table:table-cell office:value-type="float" office:value="1.5">
                <text:p>1.5</text:p>
                <draw:g>
                  <svg:desc>'Velocity distribution'.D6:'Velocity distribution'.D7</svg:desc>
                </draw:g>
              </table:table-cell>
              <table:table-cell office:value-type="float" office:value="-5">
                <text:p>-5</text:p>
                <draw:g>
                  <svg:desc>'Velocity distribution'.E6:'Velocity distribution'.E7</svg:desc>
                </draw:g>
              </table:table-cell>
              <table:table-cell office:value-type="float" office:value="2">
                <text:p>2</text:p>
                <draw:g>
                  <svg:desc>'Velocity distribution'.A13:'Velocity distribution'.A14</svg:desc>
                </draw:g>
              </table:table-cell>
              <table:table-cell office:value-type="float" office:value="-5">
                <text:p>-5</text:p>
                <draw:g>
                  <svg:desc>'Velocity distribution'.B13:'Velocity distribution'.B14</svg:desc>
                </draw:g>
              </table:table-cell>
              <table:table-cell office:value-type="float" office:value="1">
                <text:p>1</text:p>
                <draw:g>
                  <svg:desc>'Velocity distribution'.C9:'Velocity distribution'.C11</svg:desc>
                </draw:g>
              </table:table-cell>
              <table:table-cell office:value-type="float" office:value="-5">
                <text:p>-5</text:p>
                <draw:g>
                  <svg:desc>'Velocity distribution'.D9:'Velocity distribution'.D11</svg:desc>
                </draw:g>
              </table:table-cell>
              <table:table-cell office:value-type="float" office:value="1.7">
                <text:p>1.7</text:p>
                <draw:g>
                  <svg:desc>'Velocity distribution'.E9:'Velocity distribution'.E10</svg:desc>
                </draw:g>
              </table:table-cell>
              <table:table-cell office:value-type="float" office:value="-5">
                <text:p>-5</text:p>
                <draw:g>
                  <svg:desc>'Velocity distribution'.F9:'Velocity distribution'.F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.5">
                <text:p>1.5</text:p>
              </table:table-cell>
              <table:table-cell office:value-type="float" office:value="-5">
                <text:p>-5</text:p>
              </table:table-cell>
              <table:table-cell office:value-type="float" office:value="2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2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1.7">
                <text:p>1.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">
      <number:scientific-number number:decimal-places="1" number:min-integer-digits="1" number:min-exponent-digits="2"/>
    </number:number-style>
    <style:style style:name="ch1" style:family="chart">
      <style:graphic-properties draw:stroke="solid" svg:stroke-width="0.105cm" svg:stroke-color="#800080" draw:fill-color="#ccccff"/>
    </style:style>
    <style:style style:name="ch2" style:family="chart">
      <style:graphic-properties draw:fill="solid" draw:fill-color="#ffffff"/>
      <style:text-properties fo:color="#000000" fo:font-family="'Comic Sans MS'" fo:font-size="8.5pt" style:font-size-asian="8.5pt" style:font-size-complex="8.5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tick-marks-minor-inner="false" chart:tick-marks-minor-outer="true" chart:logarithmic="false" chart:minimum="0" chart:maximum="250000" chart:reverse-direction="false" text:line-break="false" chart:axis-position="0" chart:tick-mark-position="at-axis"/>
      <style:text-properties fo:color="#000000" fo:font-family="'Comic Sans MS'" fo:font-size="8.5pt" style:font-size-asian="8.5pt" style:font-size-complex="8.5pt"/>
    </style:style>
    <style:style style:name="ch5" style:family="chart">
      <style:chart-properties style:rotation-angle="0"/>
      <style:text-properties fo:color="#000000" fo:font-family="'Comic Sans MS'" fo:font-size="8.5pt" style:font-size-asian="8.5pt" style:font-size-complex="8.5pt"/>
    </style:style>
    <style:style style:name="ch6" style:family="chart" style:data-style-name="N148">
      <style:chart-properties chart:display-label="true" chart:logarithmic="false" chart:minimum="0" chart:reverse-direction="false" text:line-break="false" chart:link-data-style-to-source="false" chart:axis-position="0" chart:tick-mark-position="at-axis"/>
      <style:text-properties fo:color="#000000" fo:font-family="'Comic Sans MS'" fo:font-size="8.5pt" style:font-size-asian="8.5pt" style:font-size-complex="8.5pt"/>
    </style:style>
    <style:style style:name="ch7" style:family="chart">
      <style:chart-properties chart:auto-position="true" style:rotation-angle="90"/>
      <style:text-properties fo:color="#000000" fo:font-family="'Comic Sans MS'" fo:font-size="8.5pt" style:font-size-asian="8.5pt" style:font-size-complex="8.5pt"/>
    </style:style>
    <style:style style:name="ch8" style:family="chart" style:data-style-name="N148">
      <style:chart-properties chart:symbol-type="none"/>
      <style:graphic-properties svg:stroke-width="0.105cm" svg:stroke-color="#ff6600" draw:fill-color="#ff6600"/>
      <style:text-properties fo:font-size="10pt" style:font-size-asian="10pt" style:font-size-complex="10pt"/>
    </style:style>
    <style:style style:name="ch9" style:family="chart" style:data-style-name="N148">
      <style:chart-properties chart:symbol-type="none"/>
      <style:graphic-properties svg:stroke-width="0.105cm" svg:stroke-color="#008000" draw:fill-color="#008000"/>
      <style:text-properties fo:font-size="10pt" style:font-size-asian="10pt" style:font-size-complex="10pt"/>
    </style:style>
    <style:style style:name="ch10" style:family="chart" style:data-style-name="N148">
      <style:chart-properties chart:symbol-type="non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11" style:family="chart" style:data-style-name="N148">
      <style:chart-properties chart:symbol-type="none"/>
      <style:graphic-properties svg:stroke-width="0.105cm" svg:stroke-color="#808000" draw:fill-color="#808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1.994cm" svg:height="7.045cm" xlink:href=".." xlink:type="simple" chart:class="chart:scatter" chart:style-name="ch1">
        <chart:legend svg:x="8.368cm" svg:y="0.189cm" style:legend-expansion="custom" chartooo:width="3.457cm" chartooo:height="1.658cm" style:legend-expansion-aspect-ratio="2.08504221954162" chart:style-name="ch2"/>
        <chart:plot-area chart:style-name="ch3" table:cell-range-address="'Velocity distribution'.A29:'Velocity distribution'.B77 'Velocity distribution'.C28:'Velocity distribution'.C77 'Velocity distribution'.B28:'Velocity distribution'.B28 'Velocity distribution'.F29:'Velocity distribution'.F31 'Velocity distribution'.F33:'Velocity distribution'.F35" chart:data-source-has-labels="row" svg:x="0.934cm" svg:y="0.25cm" svg:width="11.034cm" svg:height="6.438cm">
          <chartooo:coordinate-region svg:x="2.323cm" svg:y="0.449cm" svg:width="9.088cm" svg:height="5.592cm"/>
          <chart:axis chart:dimension="x" chart:name="primary-x" chart:style-name="ch4">
            <chart:title svg:x="5.44cm" svg:y="6.467cm" chart:style-name="ch5">
              <text:p>Velocity (m/sec)</text:p>
            </chart:title>
          </chart:axis>
          <chart:axis chart:dimension="y" chart:name="primary-y" chart:style-name="ch6">
            <chart:title svg:x="0.118cm" svg:y="4.965cm" chart:style-name="ch7">
              <text:p>Fraction of particles </text:p>
            </chart:title>
          </chart:axis>
          <chart:series chart:style-name="ch8" chart:values-cell-range-address="'Velocity distribution'.C29:'Velocity distribution'.C77" chart:label-cell-address="'Velocity distribution'.C28:'Velocity distribution'.C28" chart:class="chart:scatter">
            <chart:domain table:cell-range-address="'Velocity distribution'.A29:'Velocity distribution'.A77"/>
            <chart:data-point chart:repeated="49"/>
          </chart:series>
          <chart:series chart:style-name="ch9" chart:values-cell-range-address="'Velocity distribution'.B29:'Velocity distribution'.B77" chart:label-cell-address="'Velocity distribution'.B28:'Velocity distribution'.B28" chart:class="chart:scatter">
            <chart:data-point chart:repeated="49"/>
          </chart:series>
          <chart:series chart:style-name="ch10" chart:values-cell-range-address="'Velocity distribution'.F30:'Velocity distribution'.F31" chart:label-cell-address="'Velocity distribution'.F29:'Velocity distribution'.F29" chart:class="chart:scatter">
            <chart:domain table:cell-range-address="'Velocity distribution'.E30:'Velocity distribution'.E31"/>
            <chart:data-point chart:repeated="2"/>
          </chart:series>
          <chart:series chart:style-name="ch11" chart:values-cell-range-address="'Velocity distribution'.F34:'Velocity distribution'.F35" chart:label-cell-address="'Velocity distribution'.F33:'Velocity distribution'.F33" chart:class="chart:scatter">
            <chart:domain table:cell-range-address="'Velocity distribution'.E34:'Velocity distribution'.E3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Temperature 2</text:p>
                <draw:g>
                  <svg:desc>'Velocity distribution'.C28:'Velocity distribution'.C28</svg:desc>
                </draw:g>
              </table:table-cell>
              <table:table-cell office:value-type="string">
                <text:p>Temperature 1</text:p>
                <draw:g>
                  <svg:desc>'Velocity distribution'.B28:'Velocity distribution'.B28</svg:desc>
                </draw:g>
              </table:table-cell>
              <table:table-cell office:value-type="string">
                <text:p>Columna E</text:p>
              </table:table-cell>
              <table:table-cell office:value-type="string">
                <text:p>Ea</text:p>
                <draw:g>
                  <svg:desc>'Velocity distribution'.F29:'Velocity distribution'.F29</svg:desc>
                </draw:g>
              </table:table-cell>
              <table:table-cell office:value-type="string">
                <text:p>Columna E</text:p>
              </table:table-cell>
              <table:table-cell office:value-type="string">
                <text:p>Ea (catalyst)</text:p>
                <draw:g>
                  <svg:desc>'Velocity distribution'.F33:'Velocity distribution'.F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Velocity distribution'.A29:'Velocity distribution'.A77</svg:desc>
                </draw:g>
              </table:table-cell>
              <table:table-cell office:value-type="float" office:value="0">
                <text:p>0</text:p>
                <draw:g>
                  <svg:desc>'Velocity distribution'.C29:'Velocity distribution'.C77</svg:desc>
                </draw:g>
              </table:table-cell>
              <table:table-cell office:value-type="float" office:value="0">
                <text:p>0</text:p>
                <draw:g>
                  <svg:desc>'Velocity distribution'.B29:'Velocity distribution'.B77</svg:desc>
                </draw:g>
              </table:table-cell>
              <table:table-cell office:value-type="float" office:value="87150">
                <text:p>87150</text:p>
                <draw:g>
                  <svg:desc>'Velocity distribution'.E30:'Velocity distribution'.E31</svg:desc>
                </draw:g>
              </table:table-cell>
              <table:table-cell office:value-type="float" office:value="0.00002">
                <text:p>0.00002</text:p>
                <draw:g>
                  <svg:desc>'Velocity distribution'.F30:'Velocity distribution'.F31</svg:desc>
                </draw:g>
              </table:table-cell>
              <table:table-cell office:value-type="float" office:value="-1000">
                <text:p>-1000</text:p>
                <draw:g>
                  <svg:desc>'Velocity distribution'.E34:'Velocity distribution'.E35</svg:desc>
                </draw:g>
              </table:table-cell>
              <table:table-cell office:value-type="float" office:value="0.00002">
                <text:p>0.00002</text:p>
                <draw:g>
                  <svg:desc>'Velocity distribution'.F34:'Velocity distribution'.F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0.00000000000968734703829733">
                <text:p>0.00000000000968734703829733</text:p>
              </table:table-cell>
              <table:table-cell office:value-type="float" office:value="0.000000000000823144819293039">
                <text:p>0.000000000000823144819293039</text:p>
              </table:table-cell>
              <table:table-cell office:value-type="float" office:value="87150">
                <text:p>87150</text:p>
              </table:table-cell>
              <table:table-cell office:value-type="float" office:value="0">
                <text:p>0</text:p>
              </table:table-cell>
              <table:table-cell office:value-type="float" office:value="-1000">
                <text:p>-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0.0000000000387493619058176">
                <text:p>0.0000000000387493619058176</text:p>
              </table:table-cell>
              <table:table-cell office:value-type="float" office:value="0.00000000000329257884611168">
                <text:p>0.00000000000329257884611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0.0000000000871859658605344">
                <text:p>0.0000000000871859658605344</text:p>
              </table:table-cell>
              <table:table-cell office:value-type="float" office:value="0.00000000000740830078727476">
                <text:p>0.00000000000740830078727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0.000000000154997027666034">
                <text:p>0.000000000154997027666034</text:p>
              </table:table-cell>
              <table:table-cell office:value-type="float" office:value="0.0000000000131703084874813">
                <text:p>0.0000000000131703084874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0.000000000619981391393862">
                <text:p>0.000000000619981391393862</text:p>
              </table:table-cell>
              <table:table-cell office:value-type="float" office:value="0.0000000000526811235986234">
                <text:p>0.0000000000526811235986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0.00000000139493293373678">
                <text:p>0.00000000139493293373678</text:p>
              </table:table-cell>
              <table:table-cell office:value-type="float" office:value="0.000000000118532114280676">
                <text:p>0.000000000118532114280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">
                <text:p>400</text:p>
              </table:table-cell>
              <table:table-cell office:value-type="float" office:value="0.00000000247981806016393">
                <text:p>0.00000000247981806016393</text:p>
              </table:table-cell>
              <table:table-cell office:value-type="float" office:value="0.00000000021072272878291">
                <text:p>0.00000000021072272878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">
                <text:p>500</text:p>
              </table:table-cell>
              <table:table-cell office:value-type="float" office:value="0.00000000387458974088076">
                <text:p>0.00000000387458974088076</text:p>
              </table:table-cell>
              <table:table-cell office:value-type="float" office:value="0.000000000329252194662392">
                <text:p>0.000000000329252194662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">
                <text:p>500</text:p>
              </table:table-cell>
              <table:table-cell office:value-type="float" office:value="0.00000000387458974088076">
                <text:p>0.00000000387458974088076</text:p>
              </table:table-cell>
              <table:table-cell office:value-type="float" office:value="0.000000000329252194662392">
                <text:p>0.000000000329252194662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0">
                <text:p>700</text:p>
              </table:table-cell>
              <table:table-cell office:value-type="float" office:value="0.0000000075935374857048">
                <text:p>0.0000000075935374857048</text:p>
              </table:table-cell>
              <table:table-cell office:value-type="float" office:value="0.000000000645323487371212">
                <text:p>0.00000000064532348737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50">
                <text:p>850</text:p>
              </table:table-cell>
              <table:table-cell office:value-type="float" office:value="0.0000000111956531422327">
                <text:p>0.0000000111956531422327</text:p>
              </table:table-cell>
              <table:table-cell office:value-type="float" office:value="0.000000000951507450364207">
                <text:p>0.000000000951507450364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">
                <text:p>1000</text:p>
              </table:table-cell>
              <table:table-cell office:value-type="float" office:value="0.0000000154941603297677">
                <text:p>0.0000000154941603297677</text:p>
              </table:table-cell>
              <table:table-cell office:value-type="float" office:value="0.00000000131693981197525">
                <text:p>0.00000000131693981197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0">
                <text:p>2000</text:p>
              </table:table-cell>
              <table:table-cell office:value-type="float" office:value="0.000000061909508664448">
                <text:p>0.000000061909508664448</text:p>
              </table:table-cell>
              <table:table-cell office:value-type="float" office:value="0.00000000526665592556517">
                <text:p>0.00000000526665592556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0">
                <text:p>3000</text:p>
              </table:table-cell>
              <table:table-cell office:value-type="float" office:value="0.000000139045010540702">
                <text:p>0.000000139045010540702</text:p>
              </table:table-cell>
              <table:table-cell office:value-type="float" office:value="0.0000000118458395291524">
                <text:p>0.0000000118458395291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00">
                <text:p>4000</text:p>
              </table:table-cell>
              <table:table-cell office:value-type="float" office:value="0.000000246566817739297">
                <text:p>0.000000246566817739297</text:p>
              </table:table-cell>
              <table:table-cell office:value-type="float" office:value="0.0000000210489797865034">
                <text:p>0.0000000210489797865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00">
                <text:p>5000</text:p>
              </table:table-cell>
              <table:table-cell office:value-type="float" office:value="0.00000038401007356381">
                <text:p>0.00000038401007356381</text:p>
              </table:table-cell>
              <table:table-cell office:value-type="float" office:value="0.0000000328683696061937">
                <text:p>0.0000000328683696061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00">
                <text:p>6000</text:p>
              </table:table-cell>
              <table:table-cell office:value-type="float" office:value="0.000000550781423200576">
                <text:p>0.000000550781423200576</text:p>
              </table:table-cell>
              <table:table-cell office:value-type="float" office:value="0.0000000472941137082776">
                <text:p>0.0000000472941137082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000">
                <text:p>7000</text:p>
              </table:table-cell>
              <table:table-cell office:value-type="float" office:value="0.000000746162212295526">
                <text:p>0.000000746162212295526</text:p>
              </table:table-cell>
              <table:table-cell office:value-type="float" office:value="0.0000000643141389776963">
                <text:p>0.0000000643141389776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00">
                <text:p>8000</text:p>
              </table:table-cell>
              <table:table-cell office:value-type="float" office:value="0.000000969312352300294">
                <text:p>0.000000969312352300294</text:p>
              </table:table-cell>
              <table:table-cell office:value-type="float" office:value="0.000000083914207090944">
                <text:p>0.000000083914207090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00">
                <text:p>9000</text:p>
              </table:table-cell>
              <table:table-cell office:value-type="float" office:value="0.00000121927482673005">
                <text:p>0.00000121927482673005</text:p>
              </table:table-cell>
              <table:table-cell office:value-type="float" office:value="0.000000106077929399561">
                <text:p>0.000000106077929399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000">
                <text:p>10000</text:p>
              </table:table-cell>
              <table:table-cell office:value-type="float" office:value="0.000001494980808274">
                <text:p>0.000001494980808274</text:p>
              </table:table-cell>
              <table:table-cell office:value-type="float" office:value="0.000000130786784051095">
                <text:p>0.00000013078678405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500">
                <text:p>12500</text:p>
              </table:table-cell>
              <table:table-cell office:value-type="float" office:value="0.00000228891887365121">
                <text:p>0.00000228891887365121</text:p>
              </table:table-cell>
              <table:table-cell office:value-type="float" office:value="0.000000203553309429858">
                <text:p>0.000000203553309429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000">
                <text:p>15000</text:p>
              </table:table-cell>
              <table:table-cell office:value-type="float" office:value="0.00000321518882609625">
                <text:p>0.00000321518882609625</text:p>
              </table:table-cell>
              <table:table-cell office:value-type="float" office:value="0.000000291713072632649">
                <text:p>0.000000291713072632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500">
                <text:p>17500</text:p>
              </table:table-cell>
              <table:table-cell office:value-type="float" office:value="0.00000424964340829036">
                <text:p>0.00000424964340829036</text:p>
              </table:table-cell>
              <table:table-cell office:value-type="float" office:value="0.000000394807736410372">
                <text:p>0.000000394807736410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00">
                <text:p>20000</text:p>
              </table:table-cell>
              <table:table-cell office:value-type="float" office:value="0.00000536571553474471">
                <text:p>0.00000536571553474471</text:p>
              </table:table-cell>
              <table:table-cell office:value-type="float" office:value="0.000000512302744791215">
                <text:p>0.000000512302744791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500">
                <text:p>22500</text:p>
              </table:table-cell>
              <table:table-cell office:value-type="float" office:value="0.00000653525872539939">
                <text:p>0.00000653525872539939</text:p>
              </table:table-cell>
              <table:table-cell office:value-type="float" office:value="0.000000643590779385271">
                <text:p>0.00000064359077938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000">
                <text:p>25000</text:p>
              </table:table-cell>
              <table:table-cell office:value-type="float" office:value="0.00000772941628095065">
                <text:p>0.00000772941628095065</text:p>
              </table:table-cell>
              <table:table-cell office:value-type="float" office:value="0.000000787995670945668">
                <text:p>0.000000787995670945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500">
                <text:p>27500</text:p>
              </table:table-cell>
              <table:table-cell office:value-type="float" office:value="0.00000891948611190812">
                <text:p>0.00000891948611190812</text:p>
              </table:table-cell>
              <table:table-cell office:value-type="float" office:value="0.000000944776734868758">
                <text:p>0.000000944776734868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000">
                <text:p>30000</text:p>
              </table:table-cell>
              <table:table-cell office:value-type="float" office:value="0.0000100777494283072">
                <text:p>0.0000100777494283072</text:p>
              </table:table-cell>
              <table:table-cell office:value-type="float" office:value="0.00000111313349608682">
                <text:p>0.00000111313349608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000">
                <text:p>40000</text:p>
              </table:table-cell>
              <table:table-cell office:value-type="float" office:value="0.000013912839641945">
                <text:p>0.000013912839641945</text:p>
              </table:table-cell>
              <table:table-cell office:value-type="float" office:value="0.00000188450804547157">
                <text:p>0.00000188450804547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000">
                <text:p>50000</text:p>
              </table:table-cell>
              <table:table-cell office:value-type="float" office:value="0.0000157047820324158">
                <text:p>0.0000157047820324158</text:p>
              </table:table-cell>
              <table:table-cell office:value-type="float" office:value="0.00000276519977783724">
                <text:p>0.00000276519977783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0000">
                <text:p>60000</text:p>
              </table:table-cell>
              <table:table-cell office:value-type="float" office:value="0.0000151988899406914">
                <text:p>0.0000151988899406914</text:p>
              </table:table-cell>
              <table:table-cell office:value-type="float" office:value="0.00000368750584275957">
                <text:p>0.00000368750584275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0000">
                <text:p>70000</text:p>
              </table:table-cell>
              <table:table-cell office:value-type="float" office:value="0.0000129343399607134">
                <text:p>0.0000129343399607134</text:p>
              </table:table-cell>
              <table:table-cell office:value-type="float" office:value="0.00000458358435494318">
                <text:p>0.00000458358435494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0000">
                <text:p>80000</text:p>
              </table:table-cell>
              <table:table-cell office:value-type="float" office:value="0.00000982626211937489">
                <text:p>0.00000982626211937489</text:p>
              </table:table-cell>
              <table:table-cell office:value-type="float" office:value="0.00000539142135690288">
                <text:p>0.00000539142135690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0000">
                <text:p>90000</text:p>
              </table:table-cell>
              <table:table-cell office:value-type="float" office:value="0.00000672937803822699">
                <text:p>0.00000672937803822699</text:p>
              </table:table-cell>
              <table:table-cell office:value-type="float" office:value="0.00000605979164776809">
                <text:p>0.00000605979164776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000">
                <text:p>100000</text:p>
              </table:table-cell>
              <table:table-cell office:value-type="float" office:value="0.00000418208447987554">
                <text:p>0.00000418208447987554</text:p>
              </table:table-cell>
              <table:table-cell office:value-type="float" office:value="0.00000655174922880076">
                <text:p>0.00000655174922880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0000">
                <text:p>110000</text:p>
              </table:table-cell>
              <table:table-cell office:value-type="float" office:value="0.00000236974940544612">
                <text:p>0.00000236974940544612</text:p>
              </table:table-cell>
              <table:table-cell office:value-type="float" office:value="0.00000684640284825752">
                <text:p>0.00000684640284825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0000">
                <text:p>120000</text:p>
              </table:table-cell>
              <table:table-cell office:value-type="float" office:value="0.0000012286414227976">
                <text:p>0.0000012286414227976</text:p>
              </table:table-cell>
              <table:table-cell office:value-type="float" office:value="0.00000693896353374728">
                <text:p>0.00000693896353374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0000">
                <text:p>130000</text:p>
              </table:table-cell>
              <table:table-cell office:value-type="float" office:value="0.000000584408240822849">
                <text:p>0.000000584408240822849</text:p>
              </table:table-cell>
              <table:table-cell office:value-type="float" office:value="0.0000068392593297248">
                <text:p>0.0000068392593297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0000">
                <text:p>140000</text:p>
              </table:table-cell>
              <table:table-cell office:value-type="float" office:value="0.00000025554890301422">
                <text:p>0.00000025554890301422</text:p>
              </table:table-cell>
              <table:table-cell office:value-type="float" office:value="0.00000656907034376224">
                <text:p>0.00000656907034376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0000">
                <text:p>150000</text:p>
              </table:table-cell>
              <table:table-cell office:value-type="float" office:value="0.000000102898761585382">
                <text:p>0.000000102898761585382</text:p>
              </table:table-cell>
              <table:table-cell office:value-type="float" office:value="0.00000615872842243516">
                <text:p>0.00000615872842243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0000">
                <text:p>160000</text:p>
              </table:table-cell>
              <table:table-cell office:value-type="float" office:value="0.0000000382031024008091">
                <text:p>0.0000000382031024008091</text:p>
              </table:table-cell>
              <table:table-cell office:value-type="float" office:value="0.00000564344654445084">
                <text:p>0.00000564344654445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0000">
                <text:p>170000</text:p>
              </table:table-cell>
              <table:table-cell office:value-type="float" office:value="0.0000000130920876648878">
                <text:p>0.0000000130920876648878</text:p>
              </table:table-cell>
              <table:table-cell office:value-type="float" office:value="0.00000505980090338141">
                <text:p>0.00000505980090338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0000">
                <text:p>180000</text:p>
              </table:table-cell>
              <table:table-cell office:value-type="float" office:value="0.00000000414505048143673">
                <text:p>0.00000000414505048143673</text:p>
              </table:table-cell>
              <table:table-cell office:value-type="float" office:value="0.00000444269962429074">
                <text:p>0.00000444269962429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0000">
                <text:p>190000</text:p>
              </table:table-cell>
              <table:table-cell office:value-type="float" office:value="0.00000000121335287901347">
                <text:p>0.00000000121335287901347</text:p>
              </table:table-cell>
              <table:table-cell office:value-type="float" office:value="0.00000382305651886414">
                <text:p>0.00000382305651886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0000">
                <text:p>200000</text:p>
              </table:table-cell>
              <table:table-cell office:value-type="float" office:value="0.000000000328591542291204">
                <text:p>0.000000000328591542291204</text:p>
              </table:table-cell>
              <table:table-cell office:value-type="float" office:value="0.00000322626698538634">
                <text:p>0.00000322626698538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0000">
                <text:p>250000</text:p>
              </table:table-cell>
              <table:table-cell office:value-type="float" office:value="0.000000000000151488302041759">
                <text:p>0.000000000000151488302041759</text:p>
              </table:table-cell>
              <table:table-cell office:value-type="float" office:value="0.00000104768955648638">
                <text:p>0.00000104768955648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00000">
                <text:p>300000</text:p>
              </table:table-cell>
              <table:table-cell office:value-type="float" office:value="1.05725126204632E-017">
                <text:p>1.05725126204632E-017</text:p>
              </table:table-cell>
              <table:table-cell office:value-type="float" office:value="0.000000221150486691662">
                <text:p>0.000000221150486691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0000ff" draw:fill-color="#ffffcc"/>
    </style:style>
    <style:style style:name="ch2" style:family="chart">
      <style:chart-properties chart:interpolation="cubic-spline" chart:symbol-type="automatic" chart:include-hidden-cells="false" chart:treat-empty-cells="ignore"/>
    </style:style>
    <style:style style:name="ch3" style:family="chart" style:data-style-name="N0">
      <style:chart-properties chart:display-label="true" chart:tick-marks-major-inner="false" chart:tick-marks-major-outer="false" chart:logarithmic="false" chart:minimum="0.5" chart:maximum="3.5" chart:reverse-direction="false" text:line-break="false" chart:axis-position="0" chart:tick-mark-position="at-axis"/>
      <style:text-properties fo:color="#ffffff" fo:font-family="'Comic Sans MS'" fo:font-size="9.75pt" style:font-size-asian="9.75pt" style:font-size-complex="9.75pt"/>
    </style:style>
    <style:style style:name="ch4" style:family="chart">
      <style:chart-properties style:rotation-angle="0"/>
      <style:text-properties fo:color="#000000" fo:font-family="'Comic Sans MS'" fo:font-size="9.75pt" style:font-size-asian="9.75pt" style:font-size-complex="9.75pt"/>
    </style:style>
    <style:style style:name="ch5" style:family="chart" style:data-style-name="N0">
      <style:chart-properties chart:display-label="true" chart:logarithmic="false" chart:minimum="0" chart:maximum="50" chart:interval-major="10" chart:reverse-direction="false" text:line-break="false" chart:axis-position="0" chart:tick-mark-position="at-axis"/>
      <style:text-properties fo:color="#000000" fo:font-family="'Comic Sans MS'" fo:font-size="9.75pt" style:font-size-asian="9.75pt" style:font-size-complex="9.75pt"/>
    </style:style>
    <style:style style:name="ch6" style:family="chart">
      <style:chart-properties style:rotation-angle="90"/>
      <style:text-properties fo:color="#000000" fo:font-family="'Comic Sans MS'" fo:font-size="9.75pt" style:font-size-asian="9.75pt" style:font-size-complex="9.75pt"/>
    </style:style>
    <style:style style:name="ch7" style:family="chart" style:data-style-name="N0">
      <style:chart-properties chart:symbol-type="named-symbol" chart:symbol-name="diamond" chart:symbol-width="0.317cm" chart:symbol-height="0.317cm" chart:label-position="top">
        <chart:label-separator>
          <text:p><text:line-break/></text:p>
        </chart:label-separator>
      </style:chart-properties>
      <style:graphic-properties svg:stroke-width="0.105cm" svg:stroke-color="#000080" draw:fill-color="#000080"/>
      <style:text-properties fo:color="#000000" fo:font-family="'Comic Sans MS'" fo:font-size="9.75pt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317cm" chart:symbol-height="0.317cm" chart:label-position="right"/>
    </style:style>
    <style:style style:name="ch9" style:family="chart" style:data-style-name="N0">
      <style:chart-properties chart:symbol-type="named-symbol" chart:symbol-name="square" chart:symbol-width="0.317cm" chart:symbol-height="0.317cm" chart:label-position="right" style:rotation-angle="76">
        <chart:symbol-image xlink:href="Pictures/2000000D000000DF000000DF6E66E2C4.svm" xlink:type="simple" xlink:actuate="onLoad"/>
        <chart:label-separator>
          <text:p><text:line-break/></text:p>
        </chart:label-separator>
      </style:chart-properties>
      <style:graphic-properties draw:stroke="dash" draw:stroke-dash="Ultrafine_5f_20_5f_Dashed" svg:stroke-width="0.105cm" svg:stroke-color="#00ff00" svg:stroke-opacity="75%" draw:fill-color="#00ff00" draw:opacity="75%"/>
      <style:text-properties fo:color="#333333" fo:font-family="'Comic Sans MS'" fo:font-size="20pt" style:font-size-asian="9.69999980926514pt" style:font-size-complex="9.69999980926514pt"/>
    </style:style>
    <style:style style:name="ch10" style:family="chart">
      <style:chart-properties chart:solid-type="cuboid" chart:symbol-type="named-symbol" chart:symbol-name="square" chart:symbol-width="1.75cm" chart:symbol-height="0.02cm">
        <chart:symbol-image xlink:href="Pictures/2000000D000000DD000000DDD1D670FB.svm" xlink:type="simple" xlink:actuate="onLoad"/>
      </style:chart-properties>
      <style:graphic-properties svg:stroke-color="#ff0000" draw:fill-color="#ff0000"/>
    </style:style>
    <style:style style:name="ch11" style:family="chart" style:data-style-name="N0">
      <style:chart-properties chart:symbol-type="named-symbol" chart:symbol-name="square" chart:symbol-width="0.176cm" chart:symbol-height="0.176cm" chart:data-label-number="none" chart:data-label-text="true" chart:data-label-symbol="false" chart:label-position="right" style:rotation-angle="285">
        <chart:symbol-image xlink:href="Pictures/2000000D000000DF000000DF3F54EBCA.svm" xlink:type="simple" xlink:actuate="onLoad"/>
        <chart:label-separator>
          <text:p><text:line-break/></text:p>
        </chart:label-separator>
      </style:chart-properties>
      <style:graphic-properties draw:stroke="dash" draw:stroke-dash="Ultrafine_5f_20_5f_Dashed" svg:stroke-width="0.105cm" svg:stroke-color="#ff6600" svg:stroke-opacity="75%" draw:fill-color="#ff6600" draw:opacity="75%"/>
      <style:text-properties fo:color="#ffffff" fo:font-family="'Comic Sans MS'" fo:font-size="9.75pt" style:font-size-asian="9.75pt" style:font-size-complex="9.75pt"/>
    </style:style>
    <style:style style:name="ch12" style:family="chart" style:data-style-name="N0">
      <style:chart-properties chart:symbol-type="named-symbol" chart:symbol-name="square" chart:symbol-width="0.317cm" chart:symbol-height="0.317cm" chart:data-label-number="none" chart:data-label-text="true" chart:data-label-symbol="false" chart:label-position="right">
        <chart:symbol-image xlink:href="Pictures/2000000D000000DF000000DF94A8F848.svm" xlink:type="simple" xlink:actuate="onLoad"/>
        <chart:label-separator>
          <text:p><text:line-break/></text:p>
        </chart:label-separator>
      </style:chart-properties>
      <style:graphic-properties draw:stroke="dash" draw:stroke-dash="Ultrafine_5f_20_5f_Dashed" svg:stroke-width="0.105cm" svg:stroke-color="#993366" svg:stroke-opacity="75%" draw:fill-color="#993366" draw:opacity="75%"/>
      <style:text-properties fo:color="#ffffff" fo:font-family="'Comic Sans MS'" fo:font-size="9.75pt" style:font-size-asian="9.75pt" style:font-size-complex="9.75pt"/>
    </style:style>
    <style:style style:name="ch13" style:family="chart">
      <style:graphic-properties draw:stroke="solid" svg:stroke-width="0.035cm" svg:stroke-color="#ffffcc" draw:fill="solid" draw:fill-color="#ffffcc"/>
    </style:style>
    <style:style style:name="ch14" style:family="chart">
      <style:graphic-properties draw:fill-color="#d9d9d9"/>
    </style:style>
  </office:automatic-styles>
  <office:body>
    <office:chart>
      <chart:chart svg:width="11.885cm" svg:height="6.657cm" xlink:href=".." xlink:type="simple" chart:class="chart:scatter" chart:style-name="ch1">
        <chart:plot-area chart:style-name="ch2" table:cell-range-address="'Rate constants'.A6:'Rate constants'.A8 'Rate constants'.C6:'Rate constants'.C8 'Rate constants'.E6:'Rate constants'.E7 'Rate constants'.D10:'Rate constants'.D11 'Rate constants'.B13:'Rate constants'.B14" svg:x="0.907cm" svg:y="0.847cm" svg:width="10.949cm" svg:height="5.81cm">
          <chartooo:coordinate-region svg:x="1.581cm" svg:y="1.086cm" svg:width="10.022cm" svg:height="4.995cm"/>
          <chart:axis chart:dimension="x" chart:name="primary-x" chart:style-name="ch3">
            <chart:title svg:x="5.126cm" svg:y="5.72cm" chart:style-name="ch4">
              <text:p>reaction coordinate</text:p>
            </chart:title>
          </chart:axis>
          <chart:axis chart:dimension="y" chart:name="primary-y" chart:style-name="ch5">
            <chart:title svg:x="0.25cm" svg:y="3.273cm" chart:style-name="ch6">
              <text:p>PE</text:p>
            </chart:title>
          </chart:axis>
          <chart:series chart:style-name="ch7" chart:values-cell-range-address="'Rate constants'.C6:'Rate constants'.C8" chart:class="chart:scatter">
            <chart:domain table:cell-range-address="'Rate constants'.A6:'Rate constants'.A8"/>
            <chart:data-point/>
            <chart:data-point chart:style-name="ch8"/>
            <chart:data-point/>
          </chart:series>
          <chart:series chart:style-name="ch9" chart:values-cell-range-address="'Rate constants'.E6:'Rate constants'.E7" chart:class="chart:scatter">
            <chart:domain table:cell-range-address="'Rate constants'.D6:'Rate constants'.D7"/>
            <chart:data-point chart:style-name="ch10" chart:repeated="2"/>
          </chart:series>
          <chart:series chart:style-name="ch11" chart:values-cell-range-address="'Rate constants'.D10:'Rate constants'.D11" chart:class="chart:scatter">
            <chart:domain table:cell-range-address="'Rate constants'.C10:'Rate constants'.C11"/>
            <chart:data-point chart:style-name="ch10" chart:repeated="2"/>
          </chart:series>
          <chart:series chart:style-name="ch12" chart:values-cell-range-address="'Rate constants'.B13:'Rate constants'.B14" chart:class="chart:scatter">
            <chart:domain table:cell-range-address="'Rate constants'.A13:'Rate constants'.A14"/>
            <chart:data-point chart:style-name="ch10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Rate constants'.A6:'Rate constants'.A8</svg:desc>
                </draw:g>
              </table:table-cell>
              <table:table-cell office:value-type="float" office:value="29">
                <text:p>29</text:p>
                <draw:g>
                  <svg:desc>'Rate constants'.C6:'Rate constants'.C8</svg:desc>
                </draw:g>
              </table:table-cell>
              <table:table-cell office:value-type="float" office:value="1.5">
                <text:p>1.5</text:p>
                <draw:g>
                  <svg:desc>'Rate constants'.D6:'Rate constants'.D7</svg:desc>
                </draw:g>
              </table:table-cell>
              <table:table-cell office:value-type="float" office:value="-5">
                <text:p>-5</text:p>
                <draw:g>
                  <svg:desc>'Rate constants'.E6:'Rate constants'.E7</svg:desc>
                </draw:g>
              </table:table-cell>
              <table:table-cell office:value-type="float" office:value="2.5">
                <text:p>2.5</text:p>
                <draw:g>
                  <svg:desc>'Rate constants'.C10:'Rate constants'.C11</svg:desc>
                </draw:g>
              </table:table-cell>
              <table:table-cell office:value-type="float" office:value="-5">
                <text:p>-5</text:p>
                <draw:g>
                  <svg:desc>'Rate constants'.D10:'Rate constants'.D11</svg:desc>
                </draw:g>
              </table:table-cell>
              <table:table-cell office:value-type="float" office:value="2">
                <text:p>2</text:p>
                <draw:g>
                  <svg:desc>'Rate constants'.A13:'Rate constants'.A14</svg:desc>
                </draw:g>
              </table:table-cell>
              <table:table-cell office:value-type="float" office:value="-5">
                <text:p>-5</text:p>
                <draw:g>
                  <svg:desc>'Rate constants'.B13:'Rate constants'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.5">
                <text:p>1.5</text:p>
              </table:table-cell>
              <table:table-cell office:value-type="float" office:value="-5">
                <text:p>-5</text:p>
              </table:table-cell>
              <table:table-cell office:value-type="float" office:value="2.5">
                <text:p>2.5</text:p>
              </table:table-cell>
              <table:table-cell office:value-type="float" office:value="-5">
                <text:p>-5</text:p>
              </table:table-cell>
              <table:table-cell office:value-type="float" office:value="2">
                <text:p>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">
      <number:scientific-number number:decimal-places="1" number:min-integer-digits="1" number:min-exponent-digits="2"/>
    </number:number-style>
    <style:style style:name="ch1" style:family="chart">
      <style:graphic-properties draw:stroke="solid" svg:stroke-width="0.105cm" svg:stroke-color="#800080" draw:fill-color="#ccffff"/>
    </style:style>
    <style:style style:name="ch2" style:family="chart">
      <style:graphic-properties draw:stroke="none" draw:fill="solid" draw:fill-color="#ccccff"/>
      <style:text-properties fo:color="#000000" fo:font-family="'Comic Sans MS'"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logarithmic="false" chart:minimum="200" chart:maximum="450" chart:interval-major="50" chart:reverse-direction="false" text:line-break="false" chart:axis-position="1" chart:tick-mark-position="at-axis"/>
      <style:text-properties fo:color="#000000" fo:font-family="'Comic Sans MS'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'Comic Sans MS'" fo:font-size="10pt" style:font-size-asian="10pt" style:font-size-complex="10pt"/>
    </style:style>
    <style:style style:name="ch6" style:family="chart" style:data-style-name="N148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'Comic Sans MS'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'Comic Sans MS'" fo:font-size="10pt" fo:font-weight="bold" style:font-size-asian="10pt" style:font-weight-asian="bold" style:font-size-complex="10pt" style:font-weight-complex="bold"/>
    </style:style>
    <style:style style:name="ch8" style:family="chart" style:data-style-name="N148">
      <style:chart-properties chart:symbol-type="none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148">
      <style:chart-properties chart:symbol-type="non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148">
      <style:chart-properties chart:symbol-type="none"/>
      <style:graphic-properties svg:stroke-width="0.105cm" svg:stroke-color="#993300" draw:fill-color="#9933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ff" draw:fill="solid" draw:fill-color="#ccffff"/>
    </style:style>
    <style:style style:name="ch12" style:family="chart">
      <style:graphic-properties draw:fill-color="#d9d9d9"/>
    </style:style>
  </office:automatic-styles>
  <office:body>
    <office:chart>
      <chart:chart svg:width="12.171cm" svg:height="6.657cm" xlink:href=".." xlink:type="simple" chart:class="chart:scatter" chart:style-name="ch1">
        <chart:legend chart:legend-position="end" svg:x="2.672cm" svg:y="0.295cm" style:legend-expansion="high" chart:style-name="ch2"/>
        <chart:plot-area chart:style-name="ch3" table:cell-range-address="'Rate constants'.H6:'Rate constants'.K16 'Rate constants'.I5:'Rate constants'.K5" chart:data-source-has-labels="row" svg:x="1.478cm" svg:y="0.801cm" svg:width="10.666cm" svg:height="5.499cm">
          <chartooo:coordinate-region svg:x="2.973cm" svg:y="1.04cm" svg:width="8.852cm" svg:height="5.022cm"/>
          <chart:axis chart:dimension="x" chart:name="primary-x" chart:style-name="ch4">
            <chart:title svg:x="5.335cm" svg:y="5.747cm" chart:style-name="ch5">
              <text:p>temperature, Kelvin</text:p>
            </chart:title>
          </chart:axis>
          <chart:axis chart:dimension="y" chart:name="primary-y" chart:style-name="ch6">
            <chart:title svg:x="0.52cm" svg:y="4.461cm" chart:style-name="ch7">
              <text:p>k's or K  </text:p>
            </chart:title>
          </chart:axis>
          <chart:series chart:style-name="ch8" chart:values-cell-range-address="'Rate constants'.I6:'Rate constants'.I16" chart:label-cell-address="'Rate constants'.I5:'Rate constants'.I5" chart:class="chart:scatter">
            <chart:domain table:cell-range-address="'Rate constants'.H6:'Rate constants'.H16"/>
            <chart:data-point chart:repeated="11"/>
          </chart:series>
          <chart:series chart:style-name="ch9" chart:values-cell-range-address="'Rate constants'.J6:'Rate constants'.J16" chart:label-cell-address="'Rate constants'.J5:'Rate constants'.J5" chart:class="chart:scatter">
            <chart:data-point chart:repeated="11"/>
          </chart:series>
          <chart:series chart:style-name="ch10" chart:values-cell-range-address="'Rate constants'.K6:'Rate constants'.K16" chart:label-cell-address="'Rate constants'.K5:'Rate constants'.K5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  <table:table-cell office:value-type="string">
                <text:p>k(forward)</text:p>
                <draw:g>
                  <svg:desc>'Rate constants'.I5:'Rate constants'.I5</svg:desc>
                </draw:g>
              </table:table-cell>
              <table:table-cell office:value-type="string">
                <text:p>k(backward)</text:p>
                <draw:g>
                  <svg:desc>'Rate constants'.J5:'Rate constants'.J5</svg:desc>
                </draw:g>
              </table:table-cell>
              <table:table-cell office:value-type="string">
                <text:p>Keq</text:p>
                <draw:g>
                  <svg:desc>'Rate constants'.K5:'Rate constants'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'Rate constants'.H6:'Rate constants'.H16</svg:desc>
                </draw:g>
              </table:table-cell>
              <table:table-cell office:value-type="float" office:value="0.00000320562842734173">
                <text:p>0.00000320562842734173</text:p>
                <draw:g>
                  <svg:desc>'Rate constants'.I6:'Rate constants'.I16</svg:desc>
                </draw:g>
              </table:table-cell>
              <table:table-cell office:value-type="float" office:value="0.000000000381562295357296">
                <text:p>0.000000000381562295357296</text:p>
                <draw:g>
                  <svg:desc>'Rate constants'.J6:'Rate constants'.J16</svg:desc>
                </draw:g>
              </table:table-cell>
              <table:table-cell office:value-type="float" office:value="8401.32388956296">
                <text:p>8401.32388956296</text:p>
                <draw:g>
                  <svg:desc>'Rate constants'.K6:'Rate constants'.K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5">
                <text:p>225</text:p>
              </table:table-cell>
              <table:table-cell office:value-type="float" office:value="0.0000130727595074585">
                <text:p>0.0000130727595074585</text:p>
              </table:table-cell>
              <table:table-cell office:value-type="float" office:value="0.00000000424676451836437">
                <text:p>0.00000000424676451836437</text:p>
              </table:table-cell>
              <table:table-cell office:value-type="float" office:value="3078.28688191391">
                <text:p>3078.286881913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0">
                <text:p>250</text:p>
              </table:table-cell>
              <table:table-cell office:value-type="float" office:value="0.0000402467248454089">
                <text:p>0.0000402467248454089</text:p>
              </table:table-cell>
              <table:table-cell office:value-type="float" office:value="0.0000000291912278073976">
                <text:p>0.0000000291912278073976</text:p>
              </table:table-cell>
              <table:table-cell office:value-type="float" office:value="1378.72668840636">
                <text:p>1378.726688406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5">
                <text:p>275</text:p>
              </table:table-cell>
              <table:table-cell office:value-type="float" office:value="0.000100995144543961">
                <text:p>0.000100995144543961</text:p>
              </table:table-cell>
              <table:table-cell office:value-type="float" office:value="0.000000141328392799437">
                <text:p>0.000000141328392799437</text:p>
              </table:table-cell>
              <table:table-cell office:value-type="float" office:value="714.613267323331">
                <text:p>714.6132673233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0.0002174079664468">
                <text:p>0.0002174079664468</text:p>
              </table:table-cell>
              <table:table-cell office:value-type="float" office:value="0.000000526070119898692">
                <text:p>0.000000526070119898692</text:p>
              </table:table-cell>
              <table:table-cell office:value-type="float" office:value="413.26803827723">
                <text:p>413.268038277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5">
                <text:p>325</text:p>
              </table:table-cell>
              <table:table-cell office:value-type="float" office:value="0.000415933112354912">
                <text:p>0.000415933112354912</text:p>
              </table:table-cell>
              <table:table-cell office:value-type="float" office:value="0.00000159970638629457">
                <text:p>0.00000159970638629457</text:p>
              </table:table-cell>
              <table:table-cell office:value-type="float" office:value="260.005908533218">
                <text:p>260.0059085332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0">
                <text:p>350</text:p>
              </table:table-cell>
              <table:table-cell office:value-type="float" office:value="0.000725306914277462">
                <text:p>0.000725306914277462</text:p>
              </table:table-cell>
              <table:table-cell office:value-type="float" office:value="0.00000414989780113191">
                <text:p>0.00000414989780113191</text:p>
              </table:table-cell>
              <table:table-cell office:value-type="float" office:value="174.77705452882">
                <text:p>174.777054528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5">
                <text:p>375</text:p>
              </table:table-cell>
              <table:table-cell office:value-type="float" office:value="0.00117441168333787">
                <text:p>0.00117441168333787</text:p>
              </table:table-cell>
              <table:table-cell office:value-type="float" office:value="0.00000948058001794949">
                <text:p>0.00000948058001794949</text:p>
              </table:table-cell>
              <table:table-cell office:value-type="float" office:value="123.87550984374">
                <text:p>123.875509843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">
                <text:p>400</text:p>
              </table:table-cell>
              <table:table-cell office:value-type="float" office:value="0.00179042688410941">
                <text:p>0.00179042688410941</text:p>
              </table:table-cell>
              <table:table-cell office:value-type="float" office:value="0.0000195336196174006">
                <text:p>0.0000195336196174006</text:p>
              </table:table-cell>
              <table:table-cell office:value-type="float" office:value="91.658736024249">
                <text:p>91.6587360242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5">
                <text:p>425</text:p>
              </table:table-cell>
              <table:table-cell office:value-type="float" office:value="0.00259745109377342">
                <text:p>0.00259745109377342</text:p>
              </table:table-cell>
              <table:table-cell office:value-type="float" office:value="0.0000369654082668158">
                <text:p>0.0000369654082668158</text:p>
              </table:table-cell>
              <table:table-cell office:value-type="float" office:value="70.267074423338">
                <text:p>70.2670744233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0">
                <text:p>450</text:p>
              </table:table-cell>
              <table:table-cell office:value-type="float" office:value="0.00361562712505846">
                <text:p>0.00361562712505846</text:p>
              </table:table-cell>
              <table:table-cell office:value-type="float" office:value="0.0000651672043160083">
                <text:p>0.0000651672043160083</text:p>
              </table:table-cell>
              <table:table-cell office:value-type="float" office:value="55.4823114326892">
                <text:p>55.48231143268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0000ff" draw:fill-color="#ffffcc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minimum="0.5" chart:maximum="3.5" chart:reverse-direction="false" text:line-break="false" chart:axis-position="0" chart:tick-mark-position="at-axis"/>
      <style:text-properties fo:color="#ffffff" fo:font-family="'Comic Sans MS'" fo:font-size="9.75pt" style:font-size-asian="9.75pt" style:font-size-complex="9.75pt"/>
    </style:style>
    <style:style style:name="ch4" style:family="chart">
      <style:chart-properties style:rotation-angle="0"/>
      <style:text-properties fo:color="#000000" fo:font-family="'Comic Sans MS'" fo:font-size="9.75pt" style:font-size-asian="9.75pt" style:font-size-complex="9.75pt"/>
    </style:style>
    <style:style style:name="ch5" style:family="chart" style:data-style-name="N0">
      <style:chart-properties chart:display-label="true" chart:logarithmic="false" chart:minimum="0" chart:maximum="50" chart:interval-major="10" chart:reverse-direction="false" text:line-break="false" chart:axis-position="0" chart:tick-mark-position="at-axis"/>
      <style:text-properties fo:color="#000000" fo:font-family="'Comic Sans MS'" fo:font-size="9.75pt" style:font-size-asian="9.75pt" style:font-size-complex="9.75pt"/>
    </style:style>
    <style:style style:name="ch6" style:family="chart">
      <style:chart-properties style:rotation-angle="90"/>
      <style:text-properties fo:color="#000000" fo:font-family="'Comic Sans MS'" fo:font-size="9.75pt" style:font-size-asian="9.75pt" style:font-size-complex="9.75pt"/>
    </style:style>
    <style:style style:name="ch7" style:family="chart" style:data-style-name="N0">
      <style:chart-properties chart:symbol-type="named-symbol" chart:symbol-name="diamond" chart:symbol-width="0.317cm" chart:symbol-height="0.317cm" chart:data-label-number="none" chart:data-label-text="tru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draw:fill-color="#000080"/>
      <style:text-properties fo:color="#000000" fo:font-family="'Comic Sans MS'" fo:font-size="9.75pt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317cm" chart:symbol-height="0.317cm" chart:label-position="right"/>
    </style:style>
    <style:style style:name="ch9" style:family="chart" style:data-style-name="N0">
      <style:chart-properties chart:symbol-type="named-symbol" chart:symbol-name="square" chart:symbol-width="0.317cm" chart:symbol-height="0.317cm" chart:label-position="right" style:rotation-angle="76">
        <chart:symbol-image xlink:href="Pictures/2000000D000000DF000000DF6E66E2C4.svm" xlink:type="simple" xlink:actuate="onLoad"/>
        <chart:label-separator>
          <text:p><text:line-break/></text:p>
        </chart:label-separator>
      </style:chart-properties>
      <style:graphic-properties draw:stroke="dash" draw:stroke-dash="Ultrafine_20_Dashed" svg:stroke-width="0.105cm" svg:stroke-color="#00ff00" svg:stroke-opacity="75%" draw:fill-color="#00ff00" draw:opacity="75%"/>
      <style:text-properties fo:color="#ffffff" fo:font-family="'Comic Sans MS'" fo:font-size="9.75pt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5cm" chart:symbol-height="0.02cm">
        <chart:symbol-image xlink:href="Pictures/2000000D000000DD000000DD6E66E2C4.svm" xlink:type="simple" xlink:actuate="onLoad"/>
      </style:chart-properties>
      <style:graphic-properties svg:stroke-color="#ff0000" draw:fill-color="#ff0000"/>
    </style:style>
    <style:style style:name="ch11" style:family="chart" style:data-style-name="N0">
      <style:chart-properties chart:symbol-type="named-symbol" chart:symbol-name="square" chart:symbol-width="0.23cm" chart:symbol-height="0.23cm" chart:label-position="right" style:rotation-angle="285">
        <chart:symbol-image xlink:href="Pictures/2000000D000000DF000000DF3F54EBCA.svm" xlink:type="simple" xlink:actuate="onLoad"/>
        <chart:label-separator>
          <text:p><text:line-break/></text:p>
        </chart:label-separator>
      </style:chart-properties>
      <style:graphic-properties draw:stroke="dash" draw:stroke-dash="Ultrafine_20_Dashed" svg:stroke-width="0.105cm" svg:stroke-color="#ff6600" svg:stroke-opacity="75%" draw:fill-color="#ff6600" draw:opacity="75%"/>
      <style:text-properties fo:color="#ffffff" fo:font-family="'Comic Sans MS'" fo:font-size="9.75pt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5cm" chart:symbol-height="0cm">
        <chart:symbol-image xlink:href="Pictures/2000000D000000DD000000DDD1D670FB.svm" xlink:type="simple" xlink:actuate="onLoad"/>
      </style:chart-properties>
      <style:graphic-properties svg:stroke-color="#ff0000" draw:fill-color="#ff0000"/>
    </style:style>
    <style:style style:name="ch13" style:family="chart">
      <style:chart-properties chart:solid-type="cuboid" chart:symbol-type="named-symbol" chart:symbol-name="square" chart:symbol-width="0.5cm" chart:symbol-height="0.02cm">
        <chart:symbol-image xlink:href="Pictures/2000000D000000DD000000DD3F54EBCA.svm" xlink:type="simple" xlink:actuate="onLoad"/>
      </style:chart-properties>
      <style:graphic-properties svg:stroke-color="#ff0000" draw:fill-color="#ff0000"/>
    </style:style>
    <style:style style:name="ch14" style:family="chart" style:data-style-name="N0">
      <style:chart-properties chart:symbol-type="named-symbol" chart:symbol-name="square" chart:symbol-width="0.317cm" chart:symbol-height="0.317cm" chart:label-position="right">
        <chart:symbol-image xlink:href="Pictures/2000000D000000DF000000DF94A8F848.svm" xlink:type="simple" xlink:actuate="onLoad"/>
        <chart:label-separator>
          <text:p><text:line-break/></text:p>
        </chart:label-separator>
      </style:chart-properties>
      <style:graphic-properties draw:stroke="dash" draw:stroke-dash="Ultrafine_20_Dashed" svg:stroke-width="0.105cm" svg:stroke-color="#993366" svg:stroke-opacity="75%" draw:fill-color="#993366" draw:opacity="75%"/>
      <style:text-properties fo:color="#ffffff" fo:font-family="'Comic Sans MS'" fo:font-size="9.75pt" style:font-size-asian="9.75pt" style:font-size-complex="9.75pt"/>
    </style:style>
    <style:style style:name="ch15" style:family="chart">
      <style:chart-properties chart:solid-type="cuboid" chart:symbol-type="named-symbol" chart:symbol-name="square" chart:symbol-width="3.2cm" chart:symbol-height="0.021cm">
        <chart:symbol-image xlink:href="Pictures/2000000D000000DD000000DDD1D670FB.svm" xlink:type="simple" xlink:actuate="onLoad"/>
      </style:chart-properties>
      <style:graphic-properties svg:stroke-color="#ff0000" draw:fill-color="#ff0000"/>
    </style:style>
    <style:style style:name="ch16" style:family="chart">
      <style:chart-properties chart:solid-type="cuboid" chart:symbol-type="named-symbol" chart:symbol-name="square" chart:symbol-width="3cm" chart:symbol-height="0.02cm">
        <chart:symbol-image xlink:href="Pictures/2000000D000000DD000000DDD1D670FB.svm" xlink:type="simple" xlink:actuate="onLoad"/>
      </style:chart-properties>
      <style:graphic-properties svg:stroke-color="#ff0000" draw:fill-color="#ff0000"/>
    </style:style>
    <style:style style:name="ch17" style:family="chart">
      <style:graphic-properties draw:stroke="solid" svg:stroke-width="0.035cm" svg:stroke-color="#ffffcc" draw:fill="solid" draw:fill-color="#ffffcc"/>
    </style:style>
    <style:style style:name="ch18" style:family="chart">
      <style:graphic-properties draw:fill-color="#d9d9d9"/>
    </style:style>
  </office:automatic-styles>
  <office:body>
    <office:chart>
      <chart:chart svg:width="11.885cm" svg:height="6.655cm" xlink:href=".." xlink:type="simple" chart:class="chart:scatter" chart:style-name="ch1">
        <chart:plot-area chart:style-name="ch2" table:cell-range-address="'Arrhenius plot'.A6:'Arrhenius plot'.A8 'Arrhenius plot'.C6:'Arrhenius plot'.C8 'Arrhenius plot'.E6:'Arrhenius plot'.E7 'Arrhenius plot'.D10:'Arrhenius plot'.D11 'Arrhenius plot'.B13:'Arrhenius plot'.B14" svg:x="0.905cm" svg:y="0.845cm" svg:width="10.953cm" svg:height="5.81cm">
          <chartooo:coordinate-region svg:x="1.579cm" svg:y="1.084cm" svg:width="10.026cm" svg:height="4.995cm"/>
          <chart:axis chart:dimension="x" chart:name="primary-x" chart:style-name="ch3">
            <chart:title svg:x="5.126cm" svg:y="5.716cm" chart:style-name="ch4">
              <text:p>reaction coordinate</text:p>
            </chart:title>
          </chart:axis>
          <chart:axis chart:dimension="y" chart:name="primary-y" chart:style-name="ch5">
            <chart:title svg:x="0.25cm" svg:y="3.258cm" chart:style-name="ch6">
              <text:p>PE</text:p>
            </chart:title>
          </chart:axis>
          <chart:series chart:style-name="ch7" chart:values-cell-range-address="'Arrhenius plot'.C6:'Arrhenius plot'.C8" chart:class="chart:scatter">
            <chart:domain table:cell-range-address="'Arrhenius plot'.A6:'Arrhenius plot'.A8"/>
            <chart:data-point/>
            <chart:data-point chart:style-name="ch8"/>
            <chart:data-point/>
          </chart:series>
          <chart:series chart:style-name="ch9" chart:values-cell-range-address="'Arrhenius plot'.E6:'Arrhenius plot'.E7" chart:class="chart:scatter">
            <chart:domain table:cell-range-address="'Arrhenius plot'.D6:'Arrhenius plot'.D7"/>
            <chart:data-point chart:style-name="ch10" chart:repeated="2"/>
          </chart:series>
          <chart:series chart:style-name="ch11" chart:values-cell-range-address="'Arrhenius plot'.D10:'Arrhenius plot'.D11" chart:class="chart:scatter">
            <chart:domain table:cell-range-address="'Arrhenius plot'.C10:'Arrhenius plot'.C11"/>
            <chart:data-point chart:style-name="ch12"/>
            <chart:data-point chart:style-name="ch13"/>
          </chart:series>
          <chart:series chart:style-name="ch14" chart:values-cell-range-address="'Arrhenius plot'.B13:'Arrhenius plot'.B14" chart:class="chart:scatter">
            <chart:domain table:cell-range-address="'Arrhenius plot'.A13:'Arrhenius plot'.A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rrhenius plot'.A6:'Arrhenius plot'.A8</svg:desc>
                </draw:g>
              </table:table-cell>
              <table:table-cell office:value-type="float" office:value="29">
                <text:p>29</text:p>
                <draw:g>
                  <svg:desc>'Arrhenius plot'.C6:'Arrhenius plot'.C8</svg:desc>
                </draw:g>
              </table:table-cell>
              <table:table-cell office:value-type="float" office:value="1.5">
                <text:p>1.5</text:p>
                <draw:g>
                  <svg:desc>'Arrhenius plot'.D6:'Arrhenius plot'.D7</svg:desc>
                </draw:g>
              </table:table-cell>
              <table:table-cell office:value-type="float" office:value="29">
                <text:p>29</text:p>
                <draw:g>
                  <svg:desc>'Arrhenius plot'.E6:'Arrhenius plot'.E7</svg:desc>
                </draw:g>
              </table:table-cell>
              <table:table-cell office:value-type="float" office:value="2.5">
                <text:p>2.5</text:p>
                <draw:g>
                  <svg:desc>'Arrhenius plot'.C10:'Arrhenius plot'.C11</svg:desc>
                </draw:g>
              </table:table-cell>
              <table:table-cell office:value-type="float" office:value="50">
                <text:p>50</text:p>
                <draw:g>
                  <svg:desc>'Arrhenius plot'.D10:'Arrhenius plot'.D11</svg:desc>
                </draw:g>
              </table:table-cell>
              <table:table-cell office:value-type="float" office:value="2">
                <text:p>2</text:p>
                <draw:g>
                  <svg:desc>'Arrhenius plot'.A13:'Arrhenius plot'.A14</svg:desc>
                </draw:g>
              </table:table-cell>
              <table:table-cell office:value-type="float" office:value="29">
                <text:p>29</text:p>
                <draw:g>
                  <svg:desc>'Arrhenius plot'.B13:'Arrhenius plot'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.5">
                <text:p>1.5</text:p>
              </table:table-cell>
              <table:table-cell office:value-type="float" office:value="50">
                <text:p>50</text:p>
              </table:table-cell>
              <table:table-cell office:value-type="float" office:value="2.5">
                <text:p>2.5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5cm" draw:distance="0.105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6600" draw:fill-color="#ccffcc"/>
    </style:style>
    <style:style style:name="ch2" style:family="chart">
      <style:graphic-properties draw:stroke="none" draw:fill="solid" draw:fill-color="#ccccff"/>
      <style:text-properties fo:color="#000000" fo:font-family="'Comic Sans MS'" fo:font-size="10pt" style:font-size-asian="10pt" style:font-size-complex="10pt"/>
    </style:style>
    <style:style style:name="ch3" style:family="chart">
      <style:chart-properties chart:include-hidden-cells="false" chart:treat-empty-cells="leave-gap" chart:regression-type="linear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 chart:axis-label-position="outside-end" chart:tick-mark-position="at-axis"/>
      <style:text-properties fo:color="#000000" fo:font-family="'Comic Sans MS'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'Comic Sans MS'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Comic Sans MS'" fo:font-size="10pt" style:font-size-asian="10pt" style:font-size-complex="10pt"/>
    </style:style>
    <style:style style:name="ch7" style:family="chart">
      <style:chart-properties style:rotation-angle="90"/>
      <style:text-properties fo:color="#000000" fo:font-family="'Comic Sans MS'" fo:font-size="10pt" style:font-size-asian="10pt" style:font-size-complex="10pt"/>
    </style:style>
    <style:style style:name="ch8" style:family="chart" style:data-style-name="N0">
      <style:chart-properties chart:symbol-type="none" chart:regression-type="linear"/>
      <style:graphic-properties draw:stroke="none" svg:stroke-color="#333399" draw:fill-color="#333399"/>
      <style:text-properties fo:font-size="10pt" style:font-size-asian="10pt" style:font-size-complex="10pt"/>
    </style:style>
    <style:style style:name="ch9" style:family="chart">
      <style:graphic-properties svg:stroke-width="0.07cm" svg:stroke-color="#0000ff"/>
    </style:style>
    <style:style style:name="ch10" style:family="chart" style:data-style-name="N0">
      <style:chart-properties chart:symbol-type="none" chart:regression-type="linear"/>
      <style:graphic-properties draw:stroke="none" svg:stroke-color="#008000" draw:fill-color="#008000"/>
      <style:text-properties fo:font-size="10pt" style:font-size-asian="10pt" style:font-size-complex="10pt"/>
    </style:style>
    <style:style style:name="ch11" style:family="chart">
      <style:graphic-properties svg:stroke-width="0.07cm" svg:stroke-color="#008000"/>
    </style:style>
    <style:style style:name="ch12" style:family="chart">
      <style:text-properties fo:color="#000000" fo:font-family="'Comic Sans MS'"/>
    </style:style>
    <style:style style:name="ch13" style:family="chart">
      <style:graphic-properties draw:stroke="solid" svg:stroke-width="0.035cm" svg:stroke-color="#ccffcc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12.927cm" svg:height="6.678cm" xlink:href=".." xlink:type="simple" chart:class="chart:scatter" chart:style-name="ch1">
        <chart:legend svg:x="3.164cm" svg:y="5.904cm" style:legend-expansion="custom" chartooo:width="8.255cm" chartooo:height="0.599cm" style:legend-expansion-aspect-ratio="13.7813021702838" chart:style-name="ch2"/>
        <chart:plot-area chart:style-name="ch3" table:cell-range-address="'Arrhenius plot'.I6:'Arrhenius plot'.K16 'Arrhenius plot'.J5:'Arrhenius plot'.K5" chart:data-source-has-labels="row" svg:x="0.902cm" svg:y="0.713cm" svg:width="11.873cm" svg:height="5.701cm">
          <chartooo:coordinate-region svg:x="1.709cm" svg:y="1.44cm" svg:width="10.495cm" svg:height="4.736cm"/>
          <chart:axis chart:dimension="x" chart:name="primary-x" chart:style-name="ch4">
            <chart:title svg:x="6.366cm" svg:y="0.25cm" chart:style-name="ch5">
              <text:p>1/T</text:p>
            </chart:title>
          </chart:axis>
          <chart:axis chart:dimension="y" chart:name="primary-y" chart:style-name="ch6">
            <chart:title svg:x="0.25cm" svg:y="3.393cm" chart:style-name="ch7">
              <text:p>ln k</text:p>
            </chart:title>
          </chart:axis>
          <chart:series chart:style-name="ch8" chart:values-cell-range-address="'Arrhenius plot'.J6:'Arrhenius plot'.J16" chart:label-cell-address="'Arrhenius plot'.J5:'Arrhenius plot'.J5" chart:class="chart:scatter">
            <chart:domain table:cell-range-address="'Arrhenius plot'.I6:'Arrhenius plot'.I16"/>
            <chart:regression-curve chart:style-name="ch9"/>
            <chart:data-point chart:repeated="11"/>
          </chart:series>
          <chart:series chart:style-name="ch10" chart:values-cell-range-address="'Arrhenius plot'.K6:'Arrhenius plot'.K16" chart:label-cell-address="'Arrhenius plot'.K5:'Arrhenius plot'.K5" chart:class="chart:scatter">
            <chart:regression-curve chart:style-name="ch11">
              <chart:equation chart:style-name="ch12"/>
            </chart:regression-curve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  <table:table-cell office:value-type="string">
                <text:p>ln k(forward)</text:p>
                <draw:g>
                  <svg:desc>'Arrhenius plot'.J5:'Arrhenius plot'.J5</svg:desc>
                </draw:g>
              </table:table-cell>
              <table:table-cell office:value-type="string">
                <text:p>ln k(backward)</text:p>
                <draw:g>
                  <svg:desc>'Arrhenius plot'.K5:'Arrhenius plot'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">
                <text:p>0.005</text:p>
                <draw:g>
                  <svg:desc>'Arrhenius plot'.I6:'Arrhenius plot'.I16</svg:desc>
                </draw:g>
              </table:table-cell>
              <table:table-cell office:value-type="float" office:value="-12.6506024096386">
                <text:p>-12.6506024096386</text:p>
                <draw:g>
                  <svg:desc>'Arrhenius plot'.J6:'Arrhenius plot'.J16</svg:desc>
                </draw:g>
              </table:table-cell>
              <table:table-cell office:value-type="float" office:value="-21.6867469879518">
                <text:p>-21.6867469879518</text:p>
                <draw:g>
                  <svg:desc>'Arrhenius plot'.K6:'Arrhenius plot'.K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-11.2449799196787">
                <text:p>-11.2449799196787</text:p>
              </table:table-cell>
              <table:table-cell office:value-type="float" office:value="-19.2771084337349">
                <text:p>-19.2771084337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4">
                <text:p>0.004</text:p>
              </table:table-cell>
              <table:table-cell office:value-type="float" office:value="-10.1204819277108">
                <text:p>-10.1204819277108</text:p>
              </table:table-cell>
              <table:table-cell office:value-type="float" office:value="-17.3493975903614">
                <text:p>-17.3493975903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63636363636364">
                <text:p>0.00363636363636364</text:p>
              </table:table-cell>
              <table:table-cell office:value-type="float" office:value="-9.20043811610077">
                <text:p>-9.20043811610077</text:p>
              </table:table-cell>
              <table:table-cell office:value-type="float" office:value="-15.7721796276013">
                <text:p>-15.77217962760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333333333333333">
                <text:p>0.00333333333333333</text:p>
              </table:table-cell>
              <table:table-cell office:value-type="float" office:value="-8.43373493975904">
                <text:p>-8.43373493975904</text:p>
              </table:table-cell>
              <table:table-cell office:value-type="float" office:value="-14.4578313253012">
                <text:p>-14.45783132530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07692307692308">
                <text:p>0.00307692307692308</text:p>
              </table:table-cell>
              <table:table-cell office:value-type="float" office:value="-7.78498609823911">
                <text:p>-7.78498609823911</text:p>
              </table:table-cell>
              <table:table-cell office:value-type="float" office:value="-13.3456904541242">
                <text:p>-13.34569045412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285714285714286">
                <text:p>0.00285714285714286</text:p>
              </table:table-cell>
              <table:table-cell office:value-type="float" office:value="-7.2289156626506">
                <text:p>-7.2289156626506</text:p>
              </table:table-cell>
              <table:table-cell office:value-type="float" office:value="-12.3924268502582">
                <text:p>-12.39242685025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266666666666667">
                <text:p>0.00266666666666667</text:p>
              </table:table-cell>
              <table:table-cell office:value-type="float" office:value="-6.74698795180723">
                <text:p>-6.74698795180723</text:p>
              </table:table-cell>
              <table:table-cell office:value-type="float" office:value="-11.566265060241">
                <text:p>-11.5662650602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25">
                <text:p>0.0025</text:p>
              </table:table-cell>
              <table:table-cell office:value-type="float" office:value="-6.32530120481928">
                <text:p>-6.32530120481928</text:p>
              </table:table-cell>
              <table:table-cell office:value-type="float" office:value="-10.8433734939759">
                <text:p>-10.84337349397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235294117647059">
                <text:p>0.00235294117647059</text:p>
              </table:table-cell>
              <table:table-cell office:value-type="float" office:value="-5.95322466335932">
                <text:p>-5.95322466335932</text:p>
              </table:table-cell>
              <table:table-cell office:value-type="float" office:value="-10.2055279943303">
                <text:p>-10.20552799433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222222222222222">
                <text:p>0.00222222222222222</text:p>
              </table:table-cell>
              <table:table-cell office:value-type="float" office:value="-5.62248995983936">
                <text:p>-5.62248995983936</text:p>
              </table:table-cell>
              <table:table-cell office:value-type="float" office:value="-9.63855421686747">
                <text:p>-9.6385542168674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