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language-asian="ja" style:country-asian="JP"/>
    </style:style>
    <style:style style:name="P2" style:family="paragraph" style:parent-style-name="Standard">
      <style:paragraph-properties style:vertical-align="top"/>
      <style:text-properties style:language-asian="ja" style:country-asian="JP"/>
    </style:style>
    <style:style style:name="P3" style:family="paragraph" style:parent-style-name="Standard">
      <style:paragraph-properties style:vertical-align="middle"/>
      <style:text-properties style:language-asian="ja" style:country-asian="JP"/>
    </style:style>
    <style:style style:name="P4" style:family="paragraph" style:parent-style-name="Standard">
      <style:paragraph-properties style:vertical-align="baseline"/>
      <style:text-properties style:language-asian="ja" style:country-asian="JP"/>
    </style:style>
    <style:style style:name="P5" style:family="paragraph" style:parent-style-name="Standard">
      <style:paragraph-properties style:vertical-align="bottom"/>
      <style:text-properties style:language-asian="ja" style:country-asian="JP"/>
    </style:style>
    <style:style style:name="P6" style:family="paragraph" style:parent-style-name="Standard" style:master-page-name="Right_20_Page">
      <style:paragraph-properties style:page-number="auto"/>
    </style:style>
    <style:style style:name="P7" style:family="paragraph" style:parent-style-name="Standard" style:master-page-name="Grid_20__28_lines_20_only_29__20__28_horizontal_29_">
      <style:paragraph-properties style:page-number="auto"/>
    </style:style>
    <style:style style:name="P8" style:family="paragraph" style:parent-style-name="Standard" style:master-page-name="Grid_20__28_lines_20_and_20_characters_29__20__28_horizontal_29_">
      <style:paragraph-properties style:page-number="auto"/>
    </style:style>
    <style:style style:name="P9" style:family="paragraph" style:parent-style-name="Standard" style:master-page-name="Grid_20__28_lines_20_only_29_">
      <style:paragraph-properties style:page-number="auto"/>
    </style:style>
    <style:style style:name="P10" style:family="paragraph" style:parent-style-name="Standard" style:master-page-name="Grid_20__28_lines_20_and_20_characters_29_">
      <style:paragraph-properties style:page-number="auto"/>
    </style:style>
    <style:style style:name="T1" style:family="text">
      <style:text-properties style:language-asian="ja" style:country-asian="JP"/>
    </style:style>
    <style:style style:name="Ru1" style:family="ruby">
      <style:ruby-properties style:ruby-align="distribute-space" style:ruby-position="abo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　誰</text:span>がこんな<text:ruby text:style-name="Ru1"><text:ruby-base>夜更</text:ruby-base><text:ruby-text>よふ</text:ruby-text></text:ruby>けに、しかもこんな街灯のお粗末な港街の狭い小道で彼をつけて来るというのだ。</text:p>
      <text:p text:style-name="Standard"/>
      <text:p text:style-name="P1">昨日のNew York市場における円・ドル相場の終値は、前日比1円23銭の円安ドル高で、105円49銭。</text:p>
      <text:p text:style-name="P1"/>
      <text:p text:style-name="P9"><text:span text:style-name="T1">　　</text:span>誰がこんな<text:ruby text:style-name="Ru1"><text:ruby-base>夜更</text:ruby-base><text:ruby-text>よふ</text:ruby-text></text:ruby>けに、しかもこんな街灯のお粗末な港街の狭い小道で彼をつけて来るというのだ。</text:p>
      <text:p text:style-name="Standard"/>
      <text:p text:style-name="P1">昨日のNew York市場における円・ドル相場の終値は、前日比1円23銭の円安ドル高で、105円49銭。</text:p>
      <text:p text:style-name="P1"/>
      <text:p text:style-name="P10"><text:span text:style-name="T1">　</text:span>誰がこんな<text:ruby text:style-name="Ru1"><text:ruby-base>夜更</text:ruby-base><text:ruby-text>よふ</text:ruby-text></text:ruby>けに、しかもこんな街灯のお粗末な港街の狭い小道で彼をつけて来るというのだ。</text:p>
      <text:p text:style-name="Standard"/>
      <text:p text:style-name="P1">昨日のNew York市場における円・ドル相場の終値は、前日比1円23銭の円安ドル高で、105円49銭。</text:p>
      <text:p text:style-name="P1"/>
      <text:p text:style-name="P6"><text:span text:style-name="T1">　誰</text:span>がこんな<text:ruby text:style-name="Ru1"><text:ruby-base>夜更</text:ruby-base><text:ruby-text>よふ</text:ruby-text></text:ruby>けに、しかもこんな街灯のお粗末な港街の狭い小道で彼をつけて来るというのだ。</text:p>
      <text:p text:style-name="P1"/>
      <text:p text:style-name="P1">昨日のNew York市場における円・ドル相場の終値は、前日比1円23銭の円安ドル高で、105円49銭。</text:p>
      <text:p text:style-name="P1"/>
      <text:p text:style-name="P7"><text:span text:style-name="T1">　　</text:span>誰がこんな<text:ruby text:style-name="Ru1"><text:ruby-base>夜更</text:ruby-base><text:ruby-text>よふ</text:ruby-text></text:ruby>けに、しかもこんな街灯のお粗末な港街の狭い小道で彼をつけて来るというのだ。</text:p>
      <text:p text:style-name="Standard"/>
      <text:p text:style-name="P2">昨日のNew York市場における円・ドル相場の終値は、前日比1円23銭の円安ドル高で、105円49銭。</text:p>
      <text:p text:style-name="P1"/>
      <text:p text:style-name="P3">昨日のNew York市場における円・ドル相場の終値は、前日比1円23銭の円安ドル高で、105円49銭。</text:p>
      <text:p text:style-name="P1"/>
      <text:p text:style-name="P4">昨日のNew York市場における円・ドル相場の終値は、前日比1円23銭の円安ドル高で、105円49銭。</text:p>
      <text:p text:style-name="P1"/>
      <text:p text:style-name="P5">昨日のNew York市場における円・ドル相場の終値は、前日比1円23銭の円安ドル高で、105円49銭。</text:p>
      <text:p text:style-name="P8"><text:span text:style-name="T1">　</text:span>誰がこんな<text:ruby text:style-name="Ru1"><text:ruby-base>夜更</text:ruby-base><text:ruby-text>よふ</text:ruby-text></text:ruby>けに、しかもこんな街灯のお粗末な港街の狭い小道で彼をつけて来るというのだ。</text:p>
      <text:p text:style-name="Standard"/>
      <text:p text:style-name="P1">昨日のNew York市場における円・ドル相場の終値は、前日比1円23銭の円安ドル高で、105円49銭。</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ubies" style:family="text">
      <style:text-properties fo:font-size="6pt" style:text-underline-style="none" style:font-size-asian="6pt" style:font-size-complex="6pt" style:text-emphasize="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14.799cm" style:num-format="1" style:print-orientation="landscape" fo:margin-top="2cm" fo:margin-bottom="2cm" fo:margin-left="2cm" fo:margin-right="2cm" style:writing-mode="tb-rl"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14.799cm" style:num-format="1" style:print-orientation="landscape" fo:margin-top="2cm" fo:margin-bottom="2cm" fo:margin-left="2cm" fo:margin-right="2cm" style:writing-mode="tb-rl" style:layout-grid-color="#c0c0c0" style:layout-grid-lines="16" style:layout-grid-base-height="0.706cm" style:layout-grid-ruby-height="0.353cm" style:layout-grid-mode="li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14.799cm" style:num-format="1" style:print-orientation="landscape" fo:margin-top="2cm" fo:margin-bottom="2cm" fo:margin-left="2cm" fo:margin-right="2cm" style:writing-mode="tb-rl" style:layout-grid-color="#c0c0c0" style:layout-grid-lines="16" style:layout-grid-base-height="0.706cm" style:layout-grid-ruby-height="0.353cm" style:layout-grid-mode="both"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14.799cm" fo:page-height="20.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14.799cm" fo:page-height="20.999cm" style:num-format="1" style:print-orientation="portrait" fo:margin-top="2cm" fo:margin-bottom="2cm" fo:margin-left="2cm" fo:margin-right="2cm" style:writing-mode="lr-tb" style:layout-grid-color="#c0c0c0" style:layout-grid-lines="16" style:layout-grid-base-height="0.706cm" style:layout-grid-ruby-height="0.353cm" style:layout-grid-mode="li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14.799cm" fo:page-height="20.999cm" style:num-format="1" style:print-orientation="portrait" fo:margin-top="2cm" fo:margin-bottom="2cm" fo:margin-left="2cm" fo:margin-right="2cm" style:writing-mode="lr-tb" style:layout-grid-color="#c0c0c0" style:layout-grid-lines="16" style:layout-grid-base-height="0.706cm" style:layout-grid-ruby-height="0.353cm" style:layout-grid-mode="both"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usage="right">
      <style:page-layout-properties fo:page-width="14.799cm" fo:page-height="20.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No_20_grid" style:display-name="No grid" style:page-layout-name="pm2"/>
    <style:master-page style:name="Grid_20__28_lines_20_only_29_" style:display-name="Grid (lines only)" style:page-layout-name="pm3"/>
    <style:master-page style:name="Grid_20__28_lines_20_and_20_characters_29_" style:display-name="Grid (lines and characters)" style:page-layout-name="pm4"/>
    <style:master-page style:name="No_20_grid_20__28_horizontal_29_" style:display-name="No grid (horizontal)" style:page-layout-name="pm5"/>
    <style:master-page style:name="Grid_20__28_lines_20_only_29__20__28_horizontal_29_" style:display-name="Grid (lines only) (horizontal)" style:page-layout-name="pm6"/>
    <style:master-page style:name="Grid_20__28_lines_20_and_20_characters_29__20__28_horizontal_29_" style:display-name="Grid (lines and characters) (horizontal)" style:page-layout-name="pm7"/>
    <style:master-page style:name="Right_20_Page" style:display-name="Right Pag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03-04T17:42:18</meta:creation-date>
    <dc:date>2008-03-04T18:51:50</dc:date>
    <meta:editing-cycles>4</meta:editing-cycles>
    <meta:editing-duration>PT1H9M32S</meta:editing-duration>
    <meta:user-defined meta:name="Info 1"/>
    <meta:user-defined meta:name="Info 2"/>
    <meta:user-defined meta:name="Info 3"/>
    <meta:user-defined meta:name="Info 4"/>
    <meta:document-statistic meta:table-count="0" meta:image-count="0" meta:object-count="0" meta:page-count="7" meta:paragraph-count="15" meta:word-count="393" meta:character-count="740"/>
  </office:meta>
</office:document-meta>
</file>