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de_DE.properties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DlgDef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lgCod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5$Build-9350</meta:generator>
    <meta:creation-date>2008-10-10T11:24:58</meta:creation-date>
    <dc:date>2008-10-15T11:20:42</dc:date>
    <meta:editing-cycles>13</meta:editing-cycles>
    <meta:editing-duration>PT01H03M51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DlgCode.xml><?xml version="1.0" encoding="utf-8"?>
<!DOCTYPE module  PUBLIC '-//OpenOffice.org//DTD OfficeDocument 1.0//EN'  'module.dtd'>
<script:module xmlns:script="http://openoffice.org/2000/script" script:name="DlgCode" script:language="StarBasic">	REM  *****  BASIC  *****

Sub Main
	aActiveFrame = StarDesktop.ActiveFrame
	aContWindow = aActiveFrame.getContainerWindow()
	aContWindow.setPosSize( 100, 100, 500, 500, 15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od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Def.xml><?xml version="1.0" encoding="utf-8"?>
<!DOCTYPE window  PUBLIC '-//OpenOffice.org//DTD OfficeDocument 1.0//EN'  'dialog.dtd'>
<dlg:window xmlns:dlg="http://openoffice.org/2000/dialog" xmlns:script="http://openoffice.org/2000/script" dlg:id="DlgDef" dlg:left="57" dlg:top="9" dlg:width="145" dlg:height="157" dlg:help-text="&amp;45.DlgDef.HelpText" dlg:closeable="true" dlg:moveable="true" dlg:title="&amp;46.DlgDef.Title">
  <dlg:bulletinboard>
    <dlg:text dlg:id="Label1" dlg:tab-index="0" dlg:left="8" dlg:top="5" dlg:width="130" dlg:height="12" dlg:help-text="&amp;47.DlgDef.Label1.HelpText" dlg:value="&amp;48.DlgDef.Label1.Label"/>
    <dlg:button dlg:id="CommandButton2" dlg:tab-index="1" dlg:left="2" dlg:top="133" dlg:width="25" dlg:height="16" dlg:help-text="&amp;51.DlgDef.CommandButton2.HelpText" dlg:value="&amp;52.DlgDef.CommandButton2.Label" dlg:button-type="cancel"/>
    <dlg:fixedline dlg:id="FixedLine1" dlg:tab-index="2" dlg:left="2" dlg:top="122" dlg:width="135" dlg:height="6" dlg:help-text="&amp;53.DlgDef.FixedLine1.HelpText" dlg:value="&amp;54.DlgDef.FixedLine1.Label"/>
    <dlg:text dlg:id="Label2" dlg:tab-index="3" dlg:left="8" dlg:top="31" dlg:width="23" dlg:height="11" dlg:help-text="&amp;61.DlgDef.Label2.HelpText" dlg:value="&amp;62.DlgDef.Label2.Label"/>
    <dlg:text dlg:id="Label3" dlg:tab-index="4" dlg:left="51" dlg:top="31" dlg:width="23" dlg:height="11" dlg:help-text="&amp;63.DlgDef.Label3.HelpText" dlg:value="&amp;64.DlgDef.Label3.Label"/>
    <dlg:button dlg:id="CommandButton6" dlg:tab-index="5" dlg:disabled="true" dlg:left="50" dlg:top="133" dlg:width="27" dlg:height="16" dlg:help-text="&amp;67.DlgDef.CommandButton6.HelpText" dlg:value="&amp;68.DlgDef.CommandButton6.Label" dlg:button-type="cancel"/>
    <dlg:button dlg:id="CommandButton7" dlg:tab-index="6" dlg:left="81" dlg:top="133" dlg:width="27" dlg:height="16" dlg:help-text="&amp;69.DlgDef.CommandButton7.HelpText" dlg:value="&amp;70.DlgDef.CommandButton7.Label" dlg:button-type="cancel"/>
    <dlg:button dlg:id="CommandButton8" dlg:tab-index="7" dlg:disabled="true" dlg:left="111" dlg:top="133" dlg:width="25" dlg:height="16" dlg:help-text="&amp;71.DlgDef.CommandButton8.HelpText" dlg:value="&amp;72.DlgDef.CommandButton8.Label" dlg:button-type="cancel"/>
    <dlg:text dlg:id="Label4" dlg:tab-index="8" dlg:left="96" dlg:top="31" dlg:width="40" dlg:height="11" dlg:help-text="&amp;73.DlgDef.Label4.HelpText" dlg:value="&amp;74.DlgDef.Label4.Label"/>
    <dlg:radiogroup>
      <dlg:radio dlg:id="OptionButton1" dlg:tab-index="9" dlg:left="8" dlg:top="53" dlg:width="36" dlg:height="9" dlg:help-text="&amp;75.DlgDef.OptionButton1.HelpText" dlg:value="&amp;76.DlgDef.OptionButton1.Label"/>
      <dlg:radio dlg:id="OptionButton2" dlg:tab-index="10" dlg:left="8" dlg:top="78" dlg:width="36" dlg:height="11" dlg:help-text="&amp;79.DlgDef.OptionButton2.HelpText" dlg:value="&amp;80.DlgDef.OptionButton2.Label"/>
      <dlg:radio dlg:id="OptionButton3" dlg:tab-index="11" dlg:left="8" dlg:top="65" dlg:width="36" dlg:height="9" dlg:help-text="&amp;81.DlgDef.OptionButton3.HelpText" dlg:value="&amp;82.DlgDef.OptionButton3.Label"/>
      <dlg:radio dlg:id="OptionButton4" dlg:tab-index="12" dlg:left="51" dlg:top="65" dlg:width="36" dlg:height="11" dlg:help-text="&amp;83.DlgDef.OptionButton4.HelpText" dlg:value="&amp;84.DlgDef.OptionButton4.Label"/>
      <dlg:radio dlg:id="OptionButton5" dlg:tab-index="13" dlg:left="51" dlg:top="53" dlg:width="36" dlg:height="11" dlg:help-text="&amp;85.DlgDef.OptionButton5.HelpText" dlg:value="&amp;86.DlgDef.OptionButton5.Label"/>
    </dlg:radiogroup>
    <dlg:checkbox dlg:id="CheckBox1" dlg:tab-index="14" dlg:left="96" dlg:top="53" dlg:width="40" dlg:height="11" dlg:help-text="&amp;87.DlgDef.CheckBox1.HelpText" dlg:value="&amp;88.DlgDef.CheckBox1.Label" dlg:checked="false"/>
    <dlg:checkbox dlg:id="CheckBox2" dlg:tab-index="15" dlg:left="96" dlg:top="67" dlg:width="40" dlg:height="11" dlg:help-text="&amp;89.DlgDef.CheckBox2.HelpText" dlg:value="&amp;90.DlgDef.CheckBox2.Label" dlg:checked="false"/>
    <dlg:checkbox dlg:id="CheckBox3" dlg:tab-index="16" dlg:left="96" dlg:top="81" dlg:width="40" dlg:height="11" dlg:help-text="&amp;91.DlgDef.CheckBox3.HelpText" dlg:value="&amp;92.DlgDef.CheckBox3.Label" dlg:checked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Def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