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4.387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3.568cm"/>
    </style:style>
    <style:style style:name="co11" style:family="table-column">
      <style:table-column-properties fo:break-before="auto" style:column-width="2.226cm"/>
    </style:style>
    <style:style style:name="co12" style:family="table-column">
      <style:table-column-properties fo:break-before="auto" style:column-width="2.305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147cm"/>
    </style:style>
    <style:style style:name="co16" style:family="table-column">
      <style:table-column-properties fo:break-before="auto" style:column-width="5.043cm"/>
    </style:style>
    <style:style style:name="co17" style:family="table-column">
      <style:table-column-properties fo:break-before="auto" style:column-width="5.2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621cm"/>
    </style:style>
    <style:style style:name="co20" style:family="table-column">
      <style:table-column-properties fo:break-before="auto" style:column-width="3.515cm"/>
    </style:style>
    <style:style style:name="co21" style:family="table-column">
      <style:table-column-properties fo:break-before="auto" style:column-width="3.489cm"/>
    </style:style>
    <style:style style:name="co22" style:family="table-column">
      <style:table-column-properties fo:break-before="auto" style:column-width="2.462cm"/>
    </style:style>
    <style:style style:name="co23" style:family="table-column">
      <style:table-column-properties fo:break-before="auto" style:column-width="1.937cm"/>
    </style:style>
    <style:style style:name="co24" style:family="table-column">
      <style:table-column-properties fo:break-before="auto" style:column-width="2.59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3.41cm"/>
    </style:style>
    <style:style style:name="co27" style:family="table-column">
      <style:table-column-properties fo:break-before="auto" style:column-width="9.386cm"/>
    </style:style>
    <style:style style:name="co28" style:family="table-column">
      <style:table-column-properties fo:break-before="auto" style:column-width="7.096cm"/>
    </style:style>
    <style:style style:name="co29" style:family="table-column">
      <style:table-column-properties fo:break-before="auto" style:column-width="2.672cm"/>
    </style:style>
    <style:style style:name="co30" style:family="table-column">
      <style:table-column-properties fo:break-before="auto" style:column-width="2.99cm"/>
    </style:style>
    <style:style style:name="co31" style:family="table-column">
      <style:table-column-properties fo:break-before="auto" style:column-width="7.017cm"/>
    </style:style>
    <style:style style:name="co32" style:family="table-column">
      <style:table-column-properties fo:break-before="auto" style:column-width="3.99cm"/>
    </style:style>
    <style:style style:name="co33" style:family="table-column">
      <style:table-column-properties fo:break-before="auto" style:column-width="4.094cm"/>
    </style:style>
    <style:style style:name="co34" style:family="table-column">
      <style:table-column-properties fo:break-before="auto" style:column-width="7.518cm"/>
    </style:style>
    <style:style style:name="co35" style:family="table-column">
      <style:table-column-properties fo:break-before="auto" style:column-width="2.542cm"/>
    </style:style>
    <style:style style:name="co36" style:family="table-column">
      <style:table-column-properties fo:break-before="auto" style:column-width="5.017cm"/>
    </style:style>
    <style:style style:name="co37" style:family="table-column">
      <style:table-column-properties fo:break-before="auto" style:column-width="5.807cm"/>
    </style:style>
    <style:style style:name="co38" style:family="table-column">
      <style:table-column-properties fo:break-before="auto" style:column-width="2.431cm"/>
    </style:style>
    <style:style style:name="co39" style:family="table-column">
      <style:table-column-properties fo:break-before="auto" style:column-width="9.544cm"/>
    </style:style>
    <style:style style:name="co40" style:family="table-column">
      <style:table-column-properties fo:break-before="auto" style:column-width="2.568cm"/>
    </style:style>
    <style:style style:name="co41" style:family="table-column">
      <style:table-column-properties fo:break-before="auto" style:column-width="4.096cm"/>
    </style:style>
    <style:style style:name="co42" style:family="table-column">
      <style:table-column-properties fo:break-before="auto" style:column-width="3.805cm"/>
    </style:style>
    <style:style style:name="co43" style:family="table-column">
      <style:table-column-properties fo:break-before="auto" style:column-width="2.616cm"/>
    </style:style>
    <style:style style:name="co44" style:family="table-column">
      <style:table-column-properties fo:break-before="auto" style:column-width="7.833cm"/>
    </style:style>
    <style:style style:name="co45" style:family="table-column">
      <style:table-column-properties fo:break-before="auto" style:column-width="6.253cm"/>
    </style:style>
    <style:style style:name="co46" style:family="table-column">
      <style:table-column-properties fo:break-before="auto" style:column-width="9.07cm"/>
    </style:style>
    <style:style style:name="co47" style:family="table-column">
      <style:table-column-properties fo:break-before="auto" style:column-width="9.624cm"/>
    </style:style>
    <style:style style:name="co48" style:family="table-column">
      <style:table-column-properties fo:break-before="auto" style:column-width="6.569cm"/>
    </style:style>
    <style:style style:name="co49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2.669cm"/>
    </style:style>
    <style:style style:name="co51" style:family="table-column">
      <style:table-column-properties fo:break-before="auto" style:column-width="8.544cm"/>
    </style:style>
    <style:style style:name="co52" style:family="table-column">
      <style:table-column-properties fo:break-before="auto" style:column-width="8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Genera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office:value-type="string">
            <text:p>Calls (148)</text:p>
          </table:table-cell>
          <table:table-cell office:value-type="string">
            <text:p>Self Time (148)</text:p>
          </table:table-cell>
          <table:table-cell office:value-type="string">
            <text:p>Total Time (148)</text:p>
          </table:table-cell>
          <table:table-cell office:value-type="string">
            <text:p>Self Wait Time (148)</text:p>
          </table:table-cell>
          <table:table-cell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 office:value-type="string">
            <text:p>Total</text:p>
          </table:table-cell>
          <table:table-cell table:number-columns-repeated="4"/>
          <table:table-cell office:value-type="float" office:value="329892600">
            <text:p>329892600</text:p>
          </table:table-cell>
          <table:table-cell table:style-name="ce1" office:value-type="float" office:value="727456992">
            <text:p>727.456.992</text:p>
          </table:table-cell>
          <table:table-cell/>
          <table:table-cell table:style-name="ce1" office:value-type="float" office:value="280686044">
            <text:p>280.686.044</text:p>
          </table:table-cell>
          <table:table-cell table:number-columns-repeated="8"/>
        </table:table-row>
      </table:table>
      <table:table table:name="sfx2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"/>
        <table:table-column table:style-name="co25" table:default-cell-style-name="ce1"/>
        <table:table-column table:style-name="co2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office:value-type="string">
            <text:p>Calls (148)</text:p>
          </table:table-cell>
          <table:table-cell office:value-type="string">
            <text:p>Self Time (148)</text:p>
          </table:table-cell>
          <table:table-cell office:value-type="string">
            <text:p>Total Time (148)</text:p>
          </table:table-cell>
          <table:table-cell office:value-type="string">
            <text:p>Self Wait Time (148)</text:p>
          </table:table-cell>
          <table:table-cell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/>
          <table:table-cell office:value-type="string">
            <text:p>sfxmi.dll - Total</text:p>
          </table:table-cell>
          <table:table-cell table:number-columns-repeated="3"/>
          <table:table-cell office:value-type="float" office:value="195816">
            <text:p>195816</text:p>
          </table:table-cell>
          <table:table-cell office:value-type="float" office:value="521998">
            <text:p>521.998</text:p>
          </table:table-cell>
          <table:table-cell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fxmi.dll</text:p>
          </table:table-cell>
          <table:table-cell office:value-type="string">
            <text:p>Thread_0(854) - Total</text:p>
          </table:table-cell>
          <table:table-cell table:number-columns-repeated="2"/>
          <table:table-cell office:value-type="float" office:value="195537">
            <text:p>195537</text:p>
          </table:table-cell>
          <table:table-cell office:value-type="float" office:value="521913">
            <text:p>521.913</text:p>
          </table:table-cell>
          <table:table-cell/>
          <table:table-cell office:value-type="float" office:value="0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fxmi.dll</text:p>
          </table:table-cell>
          <table:table-cell office:value-type="string">
            <text:p>Thread_0(854)</text:p>
          </table:table-cell>
          <table:table-cell office:value-type="string">
            <text:p>StorageCommit_Impl</text:p>
          </table:table-cell>
          <table:table-cell office:value-type="string">
            <text:p>SfxMedium</text:p>
          </table:table-cell>
          <table:table-cell office:value-type="float" office:value="1">
            <text:p>1</text:p>
          </table:table-cell>
          <table:table-cell office:value-type="float" office:value="360105">
            <text:p>360.105</text:p>
          </table:table-cell>
          <table:table-cell office:value-type="float" office:value="615999">
            <text:p>615.9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fx2\source\doc\docfile.cxx</text:p>
          </table:table-cell>
          <table:table-cell office:value-type="float" office:value="0.58">
            <text:p>0,58</text:p>
          </table:table-cell>
          <table:table-cell office:value-type="float" office:value="360.11">
            <text:p>360,11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/>
          <table:table-cell office:value-type="string">
            <text:p>sfxmi.dll</text:p>
          </table:table-cell>
          <table:table-cell office:value-type="string">
            <text:p>Thread_0(854)</text:p>
          </table:table-cell>
          <table:table-cell office:value-type="string">
            <text:p>createThumb_Impl</text:p>
          </table:table-cell>
          <table:table-cell office:value-type="string">
            <text:p>GraphicHelper</text:p>
          </table:table-cell>
          <table:table-cell office:value-type="float" office:value="1">
            <text:p>1</text:p>
          </table:table-cell>
          <table:table-cell office:value-type="float" office:value="31278">
            <text:p>31.278</text:p>
          </table:table-cell>
          <table:table-cell office:value-type="float" office:value="31589">
            <text:p>31.5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fx2\source\doc\graphhelp.cxx</text:p>
          </table:table-cell>
          <table:table-cell office:value-type="float" office:value="0.99">
            <text:p>0,99</text:p>
          </table:table-cell>
          <table:table-cell office:value-type="float" office:value="31.28">
            <text:p>31,28</text:p>
          </table:table-cell>
          <table:table-cell office:value-type="float" office:value="31.59">
            <text:p>31,59</text:p>
          </table:table-cell>
        </table:table-row>
        <table:table-row table:style-name="ro1" table:number-rows-repeated="6553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vx" table:style-name="ta1" table:print="false">
        <table:table-column table:style-name="co18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office:value-type="string">
            <text:p>Calls (148)</text:p>
          </table:table-cell>
          <table:table-cell office:value-type="string">
            <text:p>Self Time (148)</text:p>
          </table:table-cell>
          <table:table-cell office:value-type="string">
            <text:p>Total Time (148)</text:p>
          </table:table-cell>
          <table:table-cell office:value-type="string">
            <text:p>Self Wait Time (148)</text:p>
          </table:table-cell>
          <table:table-cell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/>
          <table:table-cell office:value-type="string">
            <text:p>svxmi.dll - Total</text:p>
          </table:table-cell>
          <table:table-cell table:number-columns-repeated="3"/>
          <table:table-cell office:value-type="float" office:value="6798564">
            <text:p>6798564</text:p>
          </table:table-cell>
          <table:table-cell office:value-type="float" office:value="900617">
            <text:p>900617</text:p>
          </table:table-cell>
          <table:table-cell/>
          <table:table-cell office:value-type="float" office:value="285">
            <text:p>285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vxmi.dll</text:p>
          </table:table-cell>
          <table:table-cell office:value-type="string">
            <text:p>Thread_0(854) - Total</text:p>
          </table:table-cell>
          <table:table-cell table:number-columns-repeated="2"/>
          <table:table-cell office:value-type="float" office:value="6798510">
            <text:p>6798510</text:p>
          </table:table-cell>
          <table:table-cell office:value-type="float" office:value="900566">
            <text:p>900566</text:p>
          </table:table-cell>
          <table:table-cell/>
          <table:table-cell office:value-type="float" office:value="285">
            <text:p>285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vxmi.dll</text:p>
          </table:table-cell>
          <table:table-cell office:value-type="string">
            <text:p>Thread_0(854)</text:p>
          </table:table-cell>
          <table:table-cell office:value-type="string">
            <text:p>IsOf</text:p>
          </table:table-cell>
          <table:table-cell office:value-type="string">
            <text:p>SvxLanguageItem</text:p>
          </table:table-cell>
          <table:table-cell office:value-type="float" office:value="304601">
            <text:p>304601</text:p>
          </table:table-cell>
          <table:table-cell office:value-type="float" office:value="89970">
            <text:p>89970</text:p>
          </table:table-cell>
          <table:table-cell office:value-type="float" office:value="304122">
            <text:p>3041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x\source\items\textitem.cxx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xmi.dll</text:p>
          </table:table-cell>
          <table:table-cell office:value-type="string">
            <text:p>Thread_0(854)</text:p>
          </table:table-cell>
          <table:table-cell office:value-type="string">
            <text:p>IsOf</text:p>
          </table:table-cell>
          <table:table-cell office:value-type="string">
            <text:p>SvxFontItem</text:p>
          </table:table-cell>
          <table:table-cell office:value-type="float" office:value="884833">
            <text:p>884833</text:p>
          </table:table-cell>
          <table:table-cell office:value-type="float" office:value="85883">
            <text:p>85883</text:p>
          </table:table-cell>
          <table:table-cell office:value-type="float" office:value="139942">
            <text:p>13994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x\source\items\textitem.cxx</text:p>
          </table:table-cell>
          <table:table-cell office:value-type="float" office:value="0.61">
            <text:p>0,61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svt" table:style-name="ta1" table:print="false">
        <table:table-column table:style-name="co18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table:style-name="Default" office:value-type="string">
            <text:p>Calls (148)</text:p>
          </table:table-cell>
          <table:table-cell table:style-name="Default" office:value-type="string">
            <text:p>Self Time (148)</text:p>
          </table:table-cell>
          <table:table-cell table:style-name="Default" office:value-type="string">
            <text:p>Total Time (148)</text:p>
          </table:table-cell>
          <table:table-cell table:style-name="Default" office:value-type="string">
            <text:p>Self Wait Time (148)</text:p>
          </table:table-cell>
          <table:table-cell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/>
          <table:table-cell office:value-type="string">
            <text:p>svtmi.dll - Total</text:p>
          </table:table-cell>
          <table:table-cell table:number-columns-repeated="3"/>
          <table:table-cell office:value-type="float" office:value="1474322">
            <text:p>1.474.322</text:p>
          </table:table-cell>
          <table:table-cell office:value-type="float" office:value="3741962">
            <text:p>3.741.962</text:p>
          </table:table-cell>
          <table:table-cell/>
          <table:table-cell office:value-type="float" office:value="4929">
            <text:p>4.929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vtmi.dll</text:p>
          </table:table-cell>
          <table:table-cell office:value-type="string">
            <text:p>Thread_0(854) - Total</text:p>
          </table:table-cell>
          <table:table-cell table:number-columns-repeated="2"/>
          <table:table-cell office:value-type="float" office:value="1470551">
            <text:p>1.470.551</text:p>
          </table:table-cell>
          <table:table-cell office:value-type="float" office:value="3739302">
            <text:p>3.739.302</text:p>
          </table:table-cell>
          <table:table-cell/>
          <table:table-cell office:value-type="float" office:value="4929">
            <text:p>4.929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vtmi.dll</text:p>
          </table:table-cell>
          <table:table-cell office:value-type="string">
            <text:p>Thread_0(854)</text:p>
          </table:table-cell>
          <table:table-cell office:value-type="string">
            <text:p>normalize</text:p>
          </table:table-cell>
          <table:table-cell office:value-type="string">
            <text:p>`anonymous namespace'</text:p>
          </table:table-cell>
          <table:table-cell office:value-type="float" office:value="2034">
            <text:p>2.034</text:p>
          </table:table-cell>
          <table:table-cell office:value-type="float" office:value="1715127">
            <text:p>1.715.127</text:p>
          </table:table-cell>
          <table:table-cell office:value-type="float" office:value="4912664">
            <text:p>4.912.664</text:p>
          </table:table-cell>
          <table:table-cell office:value-type="float" office:value="412">
            <text:p>412</text:p>
          </table:table-cell>
          <table:table-cell office:value-type="float" office:value="988">
            <text:p>988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misc\urihelper.cxx</text:p>
          </table:table-cell>
          <table:table-cell office:value-type="float" office:value="0.35">
            <text:p>0,35</text:p>
          </table:table-cell>
          <table:table-cell office:value-type="float" office:value="0.84">
            <text:p>0,84</text:p>
          </table:table-cell>
          <table:table-cell office:value-type="float" office:value="2.42">
            <text:p>2,42</text:p>
          </table:table-cell>
        </table:table-row>
        <table:table-row table:style-name="ro1">
          <table:table-cell/>
          <table:table-cell office:value-type="string">
            <text:p>svtmi.dll</text:p>
          </table:table-cell>
          <table:table-cell office:value-type="string">
            <text:p>Thread_0(854)</text:p>
          </table:table-cell>
          <table:table-cell office:value-type="string">
            <text:p>normalizedMakeRelative</text:p>
          </table:table-cell>
          <table:table-cell office:value-type="string">
            <text:p>URIHelper</text:p>
          </table:table-cell>
          <table:table-cell office:value-type="float" office:value="1017">
            <text:p>1.017</text:p>
          </table:table-cell>
          <table:table-cell office:value-type="float" office:value="997665">
            <text:p>997.665</text:p>
          </table:table-cell>
          <table:table-cell office:value-type="float" office:value="7140793">
            <text:p>7.140.793</text:p>
          </table:table-cell>
          <table:table-cell office:value-type="float" office:value="84">
            <text:p>84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misc\urihelper.cxx</text:p>
          </table:table-cell>
          <table:table-cell office:value-type="float" office:value="0.14">
            <text:p>0,14</text:p>
          </table:table-cell>
          <table:table-cell office:value-type="float" office:value="0.98">
            <text:p>0,98</text:p>
          </table:table-cell>
          <table:table-cell office:value-type="float" office:value="7.02">
            <text:p>7,02</text:p>
          </table:table-cell>
        </table:table-row>
        <table:table-row table:style-name="ro1">
          <table:table-cell/>
          <table:table-cell office:value-type="string">
            <text:p>svtmi.dll</text:p>
          </table:table-cell>
          <table:table-cell office:value-type="string">
            <text:p>Thread_0(854)</text:p>
          </table:table-cell>
          <table:table-cell office:value-type="string">
            <text:p>normalizePrefix</text:p>
          </table:table-cell>
          <table:table-cell office:value-type="string">
            <text:p>`anonymous namespace'</text:p>
          </table:table-cell>
          <table:table-cell office:value-type="float" office:value="3051">
            <text:p>3.051</text:p>
          </table:table-cell>
          <table:table-cell office:value-type="float" office:value="518356">
            <text:p>518.356</text:p>
          </table:table-cell>
          <table:table-cell office:value-type="float" office:value="1456165">
            <text:p>1.456.16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misc\urihelper.cxx</text:p>
          </table:table-cell>
          <table:table-cell office:value-type="float" office:value="0.36">
            <text:p>0,36</text:p>
          </table:table-cell>
          <table:table-cell office:value-type="float" office:value="0.17">
            <text:p>0,17</text:p>
          </table:table-cell>
          <table:table-cell office:value-type="float" office:value="0.48">
            <text:p>0,48</text:p>
          </table:table-cell>
        </table:table-row>
        <table:table-row table:style-name="ro1">
          <table:table-cell/>
          <table:table-cell office:value-type="string">
            <text:p>svtmi.dll</text:p>
          </table:table-cell>
          <table:table-cell office:value-type="string">
            <text:p>Thread_0(854)</text:p>
          </table:table-cell>
          <table:table-cell office:value-type="string">
            <text:p>IsOf</text:p>
          </table:table-cell>
          <table:table-cell office:value-type="string">
            <text:p>SfxEnumItem</text:p>
          </table:table-cell>
          <table:table-cell office:value-type="float" office:value="359718">
            <text:p>359.718</text:p>
          </table:table-cell>
          <table:table-cell office:value-type="float" office:value="91389">
            <text:p>91.389</text:p>
          </table:table-cell>
          <table:table-cell office:value-type="float" office:value="230300">
            <text:p>230.300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\eitem.cxx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xmloff" table:style-name="ta1" table:print="false">
        <table:table-column table:style-name="co18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4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office:value-type="string">
            <text:p>Calls (148)</text:p>
          </table:table-cell>
          <table:table-cell office:value-type="string">
            <text:p>Self Time (148)</text:p>
          </table:table-cell>
          <table:table-cell office:value-type="string">
            <text:p>Total Time (148)</text:p>
          </table:table-cell>
          <table:table-cell office:value-type="string">
            <text:p>Self Wait Time (148)</text:p>
          </table:table-cell>
          <table:table-cell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/>
          <table:table-cell office:value-type="string">
            <text:p>xomi.dll - Total</text:p>
          </table:table-cell>
          <table:table-cell table:number-columns-repeated="3"/>
          <table:table-cell office:value-type="float" office:value="30018931">
            <text:p>30.018.931</text:p>
          </table:table-cell>
          <table:table-cell office:value-type="float" office:value="8764593">
            <text:p>8.764.593</text:p>
          </table:table-cell>
          <table:table-cell/>
          <table:table-cell office:value-type="float" office:value="80907">
            <text:p>80.90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 - Total</text:p>
          </table:table-cell>
          <table:table-cell table:number-columns-repeated="2"/>
          <table:table-cell office:value-type="float" office:value="30018931">
            <text:p>30.018.931</text:p>
          </table:table-cell>
          <table:table-cell office:value-type="float" office:value="8764593">
            <text:p>8.764.593</text:p>
          </table:table-cell>
          <table:table-cell/>
          <table:table-cell office:value-type="float" office:value="80907">
            <text:p>80.90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SetValue</text:p>
          </table:table-cell>
          <table:table-cell office:value-type="string">
            <text:p>ProgressBarHelper</text:p>
          </table:table-cell>
          <table:table-cell office:value-type="float" office:value="29234">
            <text:p>29.234</text:p>
          </table:table-cell>
          <table:table-cell office:value-type="float" office:value="1239159">
            <text:p>1.239.159</text:p>
          </table:table-cell>
          <table:table-cell office:value-type="float" office:value="1469976">
            <text:p>1.469.976</text:p>
          </table:table-cell>
          <table:table-cell office:value-type="float" office:value="79061">
            <text:p>79.061</text:p>
          </table:table-cell>
          <table:table-cell office:value-type="float" office:value="79245">
            <text:p>79245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core\progressbarhelper.cxx</text:p>
          </table:table-cell>
          <table:table-cell office:value-type="float" office:value="0.84">
            <text:p>0,84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iquery</text:p>
          </table:table-cell>
          <table:table-cell office:value-type="string">
            <text:p>com::sun::star::uno::BaseReference</text:p>
          </table:table-cell>
          <table:table-cell office:value-type="float" office:value="828572">
            <text:p>828.572</text:p>
          </table:table-cell>
          <table:table-cell office:value-type="float" office:value="502602">
            <text:p>502.602</text:p>
          </table:table-cell>
          <table:table-cell office:value-type="float" office:value="2659257">
            <text:p>2.659.257</text:p>
          </table:table-cell>
          <table:table-cell office:value-type="float" office:value="521">
            <text:p>521</text:p>
          </table:table-cell>
          <table:table-cell office:value-type="float" office:value="1349">
            <text:p>1349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com\sun\star\uno\reference.hxx</text:p>
          </table:table-cell>
          <table:table-cell office:value-type="float" office:value="0.19">
            <text:p>0,1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StartElement</text:p>
          </table:table-cell>
          <table:table-cell office:value-type="string">
            <text:p>SvXMLExport</text:p>
          </table:table-cell>
          <table:table-cell office:value-type="float" office:value="97262">
            <text:p>97.262</text:p>
          </table:table-cell>
          <table:table-cell office:value-type="float" office:value="346915">
            <text:p>346.915</text:p>
          </table:table-cell>
          <table:table-cell office:value-type="float" office:value="692453">
            <text:p>692.453</text:p>
          </table:table-cell>
          <table:table-cell office:value-type="float" office:value="68">
            <text:p>68</text:p>
          </table:table-cell>
          <table:table-cell office:value-type="float" office:value="211">
            <text:p>2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core\xmlexp.cxx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FillPropertyStateArray</text:p>
          </table:table-cell>
          <table:table-cell office:value-type="string">
            <text:p>FilterPropertiesInfo_Impl</text:p>
          </table:table-cell>
          <table:table-cell office:value-type="float" office:value="73791">
            <text:p>73.791</text:p>
          </table:table-cell>
          <table:table-cell office:value-type="float" office:value="337500">
            <text:p>337.500</text:p>
          </table:table-cell>
          <table:table-cell office:value-type="float" office:value="11243934">
            <text:p>11.243.934</text:p>
          </table:table-cell>
          <table:table-cell office:value-type="float" office:value="14">
            <text:p>14</text:p>
          </table:table-cell>
          <table:table-cell office:value-type="float" office:value="3475">
            <text:p>3475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style\xmlexppr.cxx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15">
            <text:p>0,15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exportParagraph</text:p>
          </table:table-cell>
          <table:table-cell office:value-type="string">
            <text:p>XMLTextParagraphExport</text:p>
          </table:table-cell>
          <table:table-cell office:value-type="float" office:value="29131">
            <text:p>29.131</text:p>
          </table:table-cell>
          <table:table-cell office:value-type="float" office:value="317121">
            <text:p>317.121</text:p>
          </table:table-cell>
          <table:table-cell office:value-type="float" office:value="36749095">
            <text:p>36.749.095</text:p>
          </table:table-cell>
          <table:table-cell office:value-type="float" office:value="0">
            <text:p>0</text:p>
          </table:table-cell>
          <table:table-cell office:value-type="float" office:value="62179">
            <text:p>62179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text\txtparae.cxx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1.26">
            <text:p>1,26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_Filter</text:p>
          </table:table-cell>
          <table:table-cell office:value-type="string">
            <text:p>SvXMLExportPropertyMapper</text:p>
          </table:table-cell>
          <table:table-cell office:value-type="float" office:value="73791">
            <text:p>73.791</text:p>
          </table:table-cell>
          <table:table-cell office:value-type="float" office:value="312703">
            <text:p>312.703</text:p>
          </table:table-cell>
          <table:table-cell office:value-type="float" office:value="13137157">
            <text:p>13.137.157</text:p>
          </table:table-cell>
          <table:table-cell office:value-type="float" office:value="31">
            <text:p>31</text:p>
          </table:table-cell>
          <table:table-cell office:value-type="float" office:value="3930">
            <text:p>3930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style\xmlexppr.cxx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exportTextRangeEnumeration</text:p>
          </table:table-cell>
          <table:table-cell office:value-type="string">
            <text:p>XMLTextParagraphExport</text:p>
          </table:table-cell>
          <table:table-cell office:value-type="float" office:value="29131">
            <text:p>29.131</text:p>
          </table:table-cell>
          <table:table-cell office:value-type="float" office:value="207415">
            <text:p>207.415</text:p>
          </table:table-cell>
          <table:table-cell office:value-type="float" office:value="25142129">
            <text:p>25.142.129</text:p>
          </table:table-cell>
          <table:table-cell office:value-type="float" office:value="10">
            <text:p>10</text:p>
          </table:table-cell>
          <table:table-cell office:value-type="float" office:value="6881">
            <text:p>688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text\txtparae.cxx</text:p>
          </table:table-cell>
          <table:table-cell table:number-columns-repeated="2" office:value-type="float" office:value="0.01">
            <text:p>0,01</text:p>
          </table:table-cell>
          <table:table-cell office:value-type="float" office:value="0.86">
            <text:p>0,86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EH_epilog3</text:p>
          </table:table-cell>
          <table:table-cell/>
          <table:table-cell office:value-type="float" office:value="5558715">
            <text:p>5.558.715</text:p>
          </table:table-cell>
          <table:table-cell table:number-columns-repeated="2" office:value-type="float" office:value="175100">
            <text:p>175.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6">
            <text:p>1106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f:\dd\vctools\crt_bld\self_x86\crt\prebuild\eh\i386\ehprolg3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exportTextContentEnumeration</text:p>
          </table:table-cell>
          <table:table-cell office:value-type="string">
            <text:p>XMLTextParagraphExport</text:p>
          </table:table-cell>
          <table:table-cell office:value-type="float" office:value="1899">
            <text:p>1.899</text:p>
          </table:table-cell>
          <table:table-cell office:value-type="float" office:value="163514">
            <text:p>163.514</text:p>
          </table:table-cell>
          <table:table-cell office:value-type="float" office:value="44731806">
            <text:p>44.731.806</text:p>
          </table:table-cell>
          <table:table-cell office:value-type="float" office:value="0">
            <text:p>0</text:p>
          </table:table-cell>
          <table:table-cell office:value-type="float" office:value="64676">
            <text:p>6467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text\txtparae.cxx</text:p>
          </table:table-cell>
          <table:table-cell office:value-type="float" office:value="0">
            <text:p>0</text:p>
          </table:table-cell>
          <table:table-cell office:value-type="float" office:value="0.09">
            <text:p>0,09</text:p>
          </table:table-cell>
          <table:table-cell office:value-type="float" office:value="23.56">
            <text:p>23,56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Set</text:p>
          </table:table-cell>
          <table:table-cell office:value-type="string">
            <text:p>XMLTextNumRuleInfo</text:p>
          </table:table-cell>
          <table:table-cell office:value-type="float" office:value="29129">
            <text:p>29.129</text:p>
          </table:table-cell>
          <table:table-cell office:value-type="float" office:value="145437">
            <text:p>145.437</text:p>
          </table:table-cell>
          <table:table-cell office:value-type="float" office:value="3164814">
            <text:p>3.164.814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text\xmltextnumruleinfo.cxx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11">
            <text:p>0,11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EH_prolog3</text:p>
          </table:table-cell>
          <table:table-cell/>
          <table:table-cell office:value-type="float" office:value="4831025">
            <text:p>4.831.025</text:p>
          </table:table-cell>
          <table:table-cell table:number-columns-repeated="2" office:value-type="float" office:value="144476">
            <text:p>144.476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1017">
            <text:p>1017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f:\dd\vctools\crt_bld\self_x86\crt\prebuild\eh\i386\ehprolg3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xomi.dll</text:p>
          </table:table-cell>
          <table:table-cell office:value-type="string">
            <text:p>Thread_0(854)</text:p>
          </table:table-cell>
          <table:table-cell office:value-type="string">
            <text:p>exportTextRange</text:p>
          </table:table-cell>
          <table:table-cell office:value-type="string">
            <text:p>XMLTextParagraphExport</text:p>
          </table:table-cell>
          <table:table-cell office:value-type="float" office:value="41064">
            <text:p>41.064</text:p>
          </table:table-cell>
          <table:table-cell office:value-type="float" office:value="126867">
            <text:p>126.867</text:p>
          </table:table-cell>
          <table:table-cell office:value-type="float" office:value="19072900">
            <text:p>19.072.900</text:p>
          </table:table-cell>
          <table:table-cell office:value-type="float" office:value="0">
            <text:p>0</text:p>
          </table:table-cell>
          <table:table-cell office:value-type="float" office:value="4887">
            <text:p>488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xmloff\source\text\txtparae.cxx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46">
            <text:p>0,46</text:p>
          </table:table-cell>
        </table:table-row>
        <table:table-row table:style-name="ro1" table:number-rows-repeated="6552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vl" table:style-name="ta1" table:print="false">
        <table:table-column table:style-name="co18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4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table:style-name="Default" office:value-type="string">
            <text:p>Calls (148)</text:p>
          </table:table-cell>
          <table:table-cell table:style-name="Default" office:value-type="string">
            <text:p>Self Time (148)</text:p>
          </table:table-cell>
          <table:table-cell table:style-name="Default" office:value-type="string">
            <text:p>Total Time (148)</text:p>
          </table:table-cell>
          <table:table-cell table:style-name="Default" office:value-type="string">
            <text:p>Self Wait Time (148)</text:p>
          </table:table-cell>
          <table:table-cell table:style-name="Default"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/>
          <table:table-cell office:value-type="string">
            <text:p>svlmi.dll - Total</text:p>
          </table:table-cell>
          <table:table-cell table:number-columns-repeated="3"/>
          <table:table-cell office:value-type="float" office:value="108692112">
            <text:p>108.692.112</text:p>
          </table:table-cell>
          <table:table-cell office:value-type="float" office:value="8819381">
            <text:p>8.819.381</text:p>
          </table:table-cell>
          <table:table-cell/>
          <table:table-cell office:value-type="float" office:value="3521">
            <text:p>3.52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 - Total</text:p>
          </table:table-cell>
          <table:table-cell table:number-columns-repeated="2"/>
          <table:table-cell office:value-type="float" office:value="108691869">
            <text:p>108.691.869</text:p>
          </table:table-cell>
          <table:table-cell office:value-type="float" office:value="8819343">
            <text:p>8.819.343</text:p>
          </table:table-cell>
          <table:table-cell/>
          <table:table-cell office:value-type="float" office:value="3521">
            <text:p>3.52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equalsAsciiL</text:p>
          </table:table-cell>
          <table:table-cell office:value-type="string">
            <text:p>rtl::OUString</text:p>
          </table:table-cell>
          <table:table-cell office:value-type="float" office:value="47438873">
            <text:p>47.438.873</text:p>
          </table:table-cell>
          <table:table-cell office:value-type="float" office:value="1641690">
            <text:p>1.641.690</text:p>
          </table:table-cell>
          <table:table-cell office:value-type="float" office:value="2929943">
            <text:p>2.929.943</text:p>
          </table:table-cell>
          <table:table-cell office:value-type="float" office:value="1188">
            <text:p>1.188</text:p>
          </table:table-cell>
          <table:table-cell office:value-type="float" office:value="1389">
            <text:p>1.3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rtl\ustring.hxx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GetItemState</text:p>
          </table:table-cell>
          <table:table-cell office:value-type="string">
            <text:p>SfxItemSet</text:p>
          </table:table-cell>
          <table:table-cell office:value-type="float" office:value="9822714">
            <text:p>9.822.714</text:p>
          </table:table-cell>
          <table:table-cell office:value-type="float" office:value="1345004">
            <text:p>1.345.004</text:p>
          </table:table-cell>
          <table:table-cell office:value-type="float" office:value="2268899">
            <text:p>2.268.899</text:p>
          </table:table-cell>
          <table:table-cell office:value-type="float" office:value="180">
            <text:p>180</text:p>
          </table:table-cell>
          <table:table-cell office:value-type="float" office:value="872">
            <text:p>872</text:p>
          </table:table-cell>
          <table:table-cell office:value-type="float" office:value="51">
            <text:p>51</text:p>
          </table:table-cell>
          <table:table-cell office:value-type="float" office:value="84">
            <text:p>84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set.cxx</text:p>
          </table:table-cell>
          <table:table-cell office:value-type="float" office:value="0.59">
            <text:p>0,5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GetByName</text:p>
          </table:table-cell>
          <table:table-cell office:value-type="string">
            <text:p>SfxItemPropertyMap</text:p>
          </table:table-cell>
          <table:table-cell office:value-type="float" office:value="6213403">
            <text:p>6.213.403</text:p>
          </table:table-cell>
          <table:table-cell office:value-type="float" office:value="1138761">
            <text:p>1.138.761</text:p>
          </table:table-cell>
          <table:table-cell office:value-type="float" office:value="3668195">
            <text:p>3.668.195</text:p>
          </table:table-cell>
          <table:table-cell office:value-type="float" office:value="568">
            <text:p>568</text:p>
          </table:table-cell>
          <table:table-cell office:value-type="float" office:value="1385">
            <text:p>1.385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prop.cxx</text:p>
          </table:table-cell>
          <table:table-cell office:value-type="float" office:value="0.31">
            <text:p>0,3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Put</text:p>
          </table:table-cell>
          <table:table-cell office:value-type="string">
            <text:p>SfxItemPool</text:p>
          </table:table-cell>
          <table:table-cell office:value-type="float" office:value="1257942">
            <text:p>1.257.942</text:p>
          </table:table-cell>
          <table:table-cell office:value-type="float" office:value="689798">
            <text:p>689.798</text:p>
          </table:table-cell>
          <table:table-cell office:value-type="float" office:value="922523">
            <text:p>922.523</text:p>
          </table:table-cell>
          <table:table-cell office:value-type="float" office:value="125">
            <text:p>125</text:p>
          </table:table-cell>
          <table:table-cell office:value-type="float" office:value="166">
            <text:p>166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pool.cxx</text:p>
          </table:table-cell>
          <table:table-cell office:value-type="float" office:value="0.75">
            <text:p>0,7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hasPropertyByName</text:p>
          </table:table-cell>
          <table:table-cell office:value-type="string">
            <text:p>SfxItemPropertySetInfo</text:p>
          </table:table-cell>
          <table:table-cell office:value-type="float" office:value="153454">
            <text:p>153.454</text:p>
          </table:table-cell>
          <table:table-cell office:value-type="float" office:value="486802">
            <text:p>486.802</text:p>
          </table:table-cell>
          <table:table-cell office:value-type="float" office:value="887311">
            <text:p>887.311</text:p>
          </table:table-cell>
          <table:table-cell office:value-type="float" office:value="176">
            <text:p>176</text:p>
          </table:table-cell>
          <table:table-cell office:value-type="float" office:value="748">
            <text:p>74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prop.cxx</text:p>
          </table:table-cell>
          <table:table-cell office:value-type="float" office:value="0.55">
            <text:p>0,55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Set</text:p>
          </table:table-cell>
          <table:table-cell office:value-type="string">
            <text:p>SfxItemSet</text:p>
          </table:table-cell>
          <table:table-cell office:value-type="float" office:value="63624">
            <text:p>63.624</text:p>
          </table:table-cell>
          <table:table-cell office:value-type="float" office:value="357664">
            <text:p>357.664</text:p>
          </table:table-cell>
          <table:table-cell office:value-type="float" office:value="2372045">
            <text:p>2.372.045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set.cxx</text:p>
          </table:table-cell>
          <table:table-cell office:value-type="float" office:value="0.15">
            <text:p>0,15</text:p>
          </table:table-cell>
          <table:table-cell office:value-type="float" office:value="0.01">
            <text:p>0,01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~SfxItemSet</text:p>
          </table:table-cell>
          <table:table-cell office:value-type="string">
            <text:p>SfxItemSet</text:p>
          </table:table-cell>
          <table:table-cell office:value-type="float" office:value="296886">
            <text:p>296.886</text:p>
          </table:table-cell>
          <table:table-cell office:value-type="float" office:value="345711">
            <text:p>345.711</text:p>
          </table:table-cell>
          <table:table-cell office:value-type="float" office:value="702423">
            <text:p>702.42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set.cxx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Put</text:p>
          </table:table-cell>
          <table:table-cell office:value-type="string">
            <text:p>SfxItemSet</text:p>
          </table:table-cell>
          <table:table-cell office:value-type="float" office:value="1286386">
            <text:p>1.286.386</text:p>
          </table:table-cell>
          <table:table-cell office:value-type="float" office:value="317347">
            <text:p>317.347</text:p>
          </table:table-cell>
          <table:table-cell office:value-type="float" office:value="1374690">
            <text:p>1.374.690</text:p>
          </table:table-cell>
          <table:table-cell office:value-type="float" office:value="72">
            <text:p>72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set.cxx</text:p>
          </table:table-cell>
          <table:table-cell office:value-type="float" office:value="0.23">
            <text:p>0,2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Remove</text:p>
          </table:table-cell>
          <table:table-cell office:value-type="string">
            <text:p>SfxItemPool</text:p>
          </table:table-cell>
          <table:table-cell office:value-type="float" office:value="119396">
            <text:p>119.396</text:p>
          </table:table-cell>
          <table:table-cell office:value-type="float" office:value="247561">
            <text:p>247.561</text:p>
          </table:table-cell>
          <table:table-cell office:value-type="float" office:value="336645">
            <text:p>336.645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pool.cxx</text:p>
          </table:table-cell>
          <table:table-cell office:value-type="float" office:value="0.74">
            <text:p>0,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InitRanges_Impl</text:p>
          </table:table-cell>
          <table:table-cell office:value-type="string">
            <text:p>SfxItemSet</text:p>
          </table:table-cell>
          <table:table-cell office:value-type="float" office:value="230320">
            <text:p>230.320</text:p>
          </table:table-cell>
          <table:table-cell table:number-columns-repeated="2" office:value-type="float" office:value="188338">
            <text:p>188.33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set.cxx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IsOf</text:p>
          </table:table-cell>
          <table:table-cell office:value-type="string">
            <text:p>SfxPoolItem</text:p>
          </table:table-cell>
          <table:table-cell office:value-type="float" office:value="3978273">
            <text:p>3.978.273</text:p>
          </table:table-cell>
          <table:table-cell office:value-type="float" office:value="150259">
            <text:p>150.259</text:p>
          </table:table-cell>
          <table:table-cell office:value-type="float" office:value="191846">
            <text:p>191.846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poolitem.cxx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getPropertyState</text:p>
          </table:table-cell>
          <table:table-cell office:value-type="string">
            <text:p>SfxItemPropertySet</text:p>
          </table:table-cell>
          <table:table-cell office:value-type="float" office:value="2928860">
            <text:p>2.928.860</text:p>
          </table:table-cell>
          <table:table-cell office:value-type="float" office:value="135139">
            <text:p>135.139</text:p>
          </table:table-cell>
          <table:table-cell office:value-type="float" office:value="630917">
            <text:p>630.917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prop.cxx</text:p>
          </table:table-cell>
          <table:table-cell office:value-type="float" office:value="0.21">
            <text:p>0,2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NextWhich</text:p>
          </table:table-cell>
          <table:table-cell office:value-type="string">
            <text:p>SfxWhichIter</text:p>
          </table:table-cell>
          <table:table-cell office:value-type="float" office:value="5901684">
            <text:p>5.901.684</text:p>
          </table:table-cell>
          <table:table-cell table:number-columns-repeated="2" office:value-type="float" office:value="133236">
            <text:p>133.236</text:p>
          </table:table-cell>
          <table:table-cell table:number-columns-repeated="2"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whiter.cxx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vlmi.dll</text:p>
          </table:table-cell>
          <table:table-cell office:value-type="string">
            <text:p>Thread_0(854)</text:p>
          </table:table-cell>
          <table:table-cell office:value-type="string">
            <text:p>GetDefaultItem</text:p>
          </table:table-cell>
          <table:table-cell office:value-type="string">
            <text:p>SfxItemPool</text:p>
          </table:table-cell>
          <table:table-cell office:value-type="float" office:value="1321753">
            <text:p>1.321.753</text:p>
          </table:table-cell>
          <table:table-cell office:value-type="float" office:value="123032">
            <text:p>123.032</text:p>
          </table:table-cell>
          <table:table-cell office:value-type="float" office:value="149417">
            <text:p>149.4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vtools\source\items1\itempool.cxx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number-columns-repeated="17"/>
        </table:table-row>
      </table:table>
      <table:table table:name="sw" table:style-name="ta1" table:print="false">
        <table:table-column table:style-name="co18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4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office:value-type="string">
            <text:p>Calls (148)</text:p>
          </table:table-cell>
          <table:table-cell office:value-type="string">
            <text:p>Self Time (148)</text:p>
          </table:table-cell>
          <table:table-cell office:value-type="string">
            <text:p>Total Time (148)</text:p>
          </table:table-cell>
          <table:table-cell office:value-type="string">
            <text:p>Self Wait Time (148)</text:p>
          </table:table-cell>
          <table:table-cell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/>
          <table:table-cell office:value-type="string">
            <text:p>swmi.dll - Total</text:p>
          </table:table-cell>
          <table:table-cell table:number-columns-repeated="3"/>
          <table:table-cell office:value-type="float" office:value="83532523">
            <text:p>83532523</text:p>
          </table:table-cell>
          <table:table-cell office:value-type="float" office:value="17950611">
            <text:p>17950611</text:p>
          </table:table-cell>
          <table:table-cell/>
          <table:table-cell office:value-type="float" office:value="5247">
            <text:p>524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 - Total</text:p>
          </table:table-cell>
          <table:table-cell table:number-columns-repeated="2"/>
          <table:table-cell office:value-type="float" office:value="83531425">
            <text:p>83531425</text:p>
          </table:table-cell>
          <table:table-cell office:value-type="float" office:value="17950036">
            <text:p>17950036</text:p>
          </table:table-cell>
          <table:table-cell/>
          <table:table-cell office:value-type="float" office:value="5247">
            <text:p>5247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NextWord</text:p>
          </table:table-cell>
          <table:table-cell office:value-type="string">
            <text:p>SwScanner</text:p>
          </table:table-cell>
          <table:table-cell office:value-type="float" office:value="178368">
            <text:p>178368</text:p>
          </table:table-cell>
          <table:table-cell office:value-type="float" office:value="1679239">
            <text:p>1679239</text:p>
          </table:table-cell>
          <table:table-cell office:value-type="float" office:value="3104350">
            <text:p>3104350</text:p>
          </table:table-cell>
          <table:table-cell office:value-type="float" office:value="444">
            <text:p>444</text:p>
          </table:table-cell>
          <table:table-cell office:value-type="float" office:value="1153">
            <text:p>115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txtnode\txtedt.cxx</text:p>
          </table:table-cell>
          <table:table-cell office:value-type="float" office:value="0.54">
            <text:p>0,54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queryInterface</text:p>
          </table:table-cell>
          <table:table-cell office:value-type="string">
            <text:p>cppu::WeakImplHelper9&lt;com::sun::star::beans::XMultiPropertySet,com::sun::star::text::XTextRange,com::sun::star::beans::XPropertySet,com::sun::star::lang::XServiceInfo,com::sun::star::lang::XUnoTunnel,com::sun::star::beans::XPropertyState,com::sun::star::container::XEnumerationAccess,com::sun::star::text::XTextContent,com::sun::star::container::XContentEnumerationAccess&gt;</text:p>
          </table:table-cell>
          <table:table-cell office:value-type="float" office:value="436903">
            <text:p>436903</text:p>
          </table:table-cell>
          <table:table-cell office:value-type="float" office:value="752845">
            <text:p>752845</text:p>
          </table:table-cell>
          <table:table-cell office:value-type="float" office:value="1045521">
            <text:p>1045521</text:p>
          </table:table-cell>
          <table:table-cell office:value-type="float" office:value="104">
            <text:p>104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cppuhelper\implbase9.hxx</text:p>
          </table:table-cell>
          <table:table-cell office:value-type="float" office:value="0.72">
            <text:p>0,7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queryInterface</text:p>
          </table:table-cell>
          <table:table-cell office:value-type="string">
            <text:p>cppu::WeakImplHelper8&lt;com::sun::star::beans::XMultiPropertySet,com::sun::star::beans::XPropertySet,com::sun::star::text::XTextRange,com::sun::star::text::XTextField,com::sun::star::beans::XPropertyState,com::sun::star::container::XContentEnumerationAccess,com::sun::star::lang::XUnoTunnel,com::sun::star::lang::XServiceInfo&gt;</text:p>
          </table:table-cell>
          <table:table-cell office:value-type="float" office:value="305681">
            <text:p>305681</text:p>
          </table:table-cell>
          <table:table-cell office:value-type="float" office:value="549208">
            <text:p>549208</text:p>
          </table:table-cell>
          <table:table-cell office:value-type="float" office:value="747172">
            <text:p>747172</text:p>
          </table:table-cell>
          <table:table-cell office:value-type="float" office:value="417">
            <text:p>417</text:p>
          </table:table-cell>
          <table:table-cell office:value-type="float" office:value="563">
            <text:p>56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cppuhelper\implbase8.hxx</text:p>
          </table:table-cell>
          <table:table-cell office:value-type="float" office:value="0.74">
            <text:p>0,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PropertyStates</text:p>
          </table:table-cell>
          <table:table-cell office:value-type="string">
            <text:p>SwXTextCursor</text:p>
          </table:table-cell>
          <table:table-cell office:value-type="float" office:value="49291">
            <text:p>49291</text:p>
          </table:table-cell>
          <table:table-cell office:value-type="float" office:value="539489">
            <text:p>539489</text:p>
          </table:table-cell>
          <table:table-cell office:value-type="float" office:value="5972984">
            <text:p>5972984</text:p>
          </table:table-cell>
          <table:table-cell office:value-type="float" office:value="689">
            <text:p>689</text:p>
          </table:table-cell>
          <table:table-cell office:value-type="float" office:value="1828">
            <text:p>182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obj.cxx</text:p>
          </table:table-cell>
          <table:table-cell office:value-type="float" office:value="0.09">
            <text:p>0,09</text:p>
          </table:table-cell>
          <table:table-cell office:value-type="float" office:value="0.01">
            <text:p>0,01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lcl_GetMark</text:p>
          </table:table-cell>
          <table:table-cell/>
          <table:table-cell office:value-type="float" office:value="8632">
            <text:p>8632</text:p>
          </table:table-cell>
          <table:table-cell office:value-type="float" office:value="440884">
            <text:p>440884</text:p>
          </table:table-cell>
          <table:table-cell office:value-type="float" office:value="874023">
            <text:p>874023</text:p>
          </table:table-cell>
          <table:table-cell office:value-type="float" office:value="53">
            <text:p>53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idx.cxx</text:p>
          </table:table-cell>
          <table:table-cell office:value-type="float" office:value="0.5">
            <text:p>0,5</text:p>
          </table:table-cell>
          <table:table-cell office:value-type="float" office:value="0.05">
            <text:p>0,05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EH_prolog3</text:p>
          </table:table-cell>
          <table:table-cell/>
          <table:table-cell office:value-type="float" office:value="7745019">
            <text:p>7745019</text:p>
          </table:table-cell>
          <table:table-cell table:number-columns-repeated="2" office:value-type="float" office:value="373801">
            <text:p>373801</text:p>
          </table:table-cell>
          <table:table-cell table:number-columns-repeated="2" office:value-type="float" office:value="186">
            <text:p>186</text:p>
          </table:table-cell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f:\dd\vctools\crt_bld\self_x86\crt\prebuild\eh\i386\ehprolg3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lcl_FillBookmarkArray</text:p>
          </table:table-cell>
          <table:table-cell/>
          <table:table-cell office:value-type="float" office:value="29123">
            <text:p>29123</text:p>
          </table:table-cell>
          <table:table-cell office:value-type="float" office:value="335500">
            <text:p>335500</text:p>
          </table:table-cell>
          <table:table-cell office:value-type="float" office:value="533525">
            <text:p>533525</text:p>
          </table:table-cell>
          <table:table-cell table:number-columns-repeated="2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ortenum.cxx</text:p>
          </table:table-cell>
          <table:table-cell office:value-type="float" office:value="0.63">
            <text:p>0,63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CreatePortions</text:p>
          </table:table-cell>
          <table:table-cell office:value-type="string">
            <text:p>SwXTextPortionEnumeration</text:p>
          </table:table-cell>
          <table:table-cell office:value-type="float" office:value="29123">
            <text:p>29123</text:p>
          </table:table-cell>
          <table:table-cell office:value-type="float" office:value="301405">
            <text:p>301405</text:p>
          </table:table-cell>
          <table:table-cell office:value-type="float" office:value="1832991">
            <text:p>1832991</text:p>
          </table:table-cell>
          <table:table-cell office:value-type="float" office:value="1">
            <text:p>1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ortenum.cxx</text:p>
          </table:table-cell>
          <table:table-cell office:value-type="float" office:value="0.16">
            <text:p>0,16</text:p>
          </table:table-cell>
          <table:table-cell office:value-type="float" office:value="0.01">
            <text:p>0,01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First</text:p>
          </table:table-cell>
          <table:table-cell office:value-type="string">
            <text:p>SwClientIter</text:p>
          </table:table-cell>
          <table:table-cell office:value-type="float" office:value="135231">
            <text:p>135231</text:p>
          </table:table-cell>
          <table:table-cell office:value-type="float" office:value="300748">
            <text:p>300748</text:p>
          </table:table-cell>
          <table:table-cell office:value-type="float" office:value="935591">
            <text:p>935591</text:p>
          </table:table-cell>
          <table:table-cell office:value-type="float" office:value="140">
            <text:p>140</text:p>
          </table:table-cell>
          <table:table-cell office:value-type="float" office:value="655">
            <text:p>65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attr\calbck.cxx</text:p>
          </table:table-cell>
          <table:table-cell office:value-type="float" office:value="0.32">
            <text:p>0,32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EH_epilog3</text:p>
          </table:table-cell>
          <table:table-cell/>
          <table:table-cell office:value-type="float" office:value="7790844">
            <text:p>7790844</text:p>
          </table:table-cell>
          <table:table-cell table:number-columns-repeated="2" office:value-type="float" office:value="237160">
            <text:p>237160</text:p>
          </table:table-cell>
          <table:table-cell table:number-columns-repeated="2" office:value-type="float" office:value="380">
            <text:p>380</text:p>
          </table:table-cell>
          <table:table-cell office:value-type="float" office:value="930">
            <text:p>930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f:\dd\vctools\crt_bld\self_x86\crt\prebuild\eh\i386\ehprolg3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IsOf</text:p>
          </table:table-cell>
          <table:table-cell office:value-type="string">
            <text:p>SwFmtFld</text:p>
          </table:table-cell>
          <table:table-cell office:value-type="float" office:value="2081668">
            <text:p>2081668</text:p>
          </table:table-cell>
          <table:table-cell office:value-type="float" office:value="228936">
            <text:p>228936</text:p>
          </table:table-cell>
          <table:table-cell office:value-type="float" office:value="469126">
            <text:p>469126</text:p>
          </table:table-cell>
          <table:table-cell office:value-type="float" office:value="131">
            <text:p>131</text:p>
          </table:table-cell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txtnode\atrfld.cxx</text:p>
          </table:table-cell>
          <table:table-cell office:value-type="float" office:value="0.49">
            <text:p>0,4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PropertyStates</text:p>
          </table:table-cell>
          <table:table-cell office:value-type="string">
            <text:p>SwXParagraph</text:p>
          </table:table-cell>
          <table:table-cell office:value-type="float" office:value="29139">
            <text:p>29139</text:p>
          </table:table-cell>
          <table:table-cell office:value-type="float" office:value="227133">
            <text:p>227133</text:p>
          </table:table-cell>
          <table:table-cell office:value-type="float" office:value="1964263">
            <text:p>1964263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aragraph.cxx</text:p>
          </table:table-cell>
          <table:table-cell office:value-type="float" office:value="0.12">
            <text:p>0,12</text:p>
          </table:table-cell>
          <table:table-cell office:value-type="float" office:value="0.01">
            <text:p>0,01</text:p>
          </table:table-cell>
          <table:table-cell office:value-type="float" office:value="0.07">
            <text:p>0,07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CrsrPropertyValue</text:p>
          </table:table-cell>
          <table:table-cell office:value-type="string">
            <text:p>SwUnoCursorHelper</text:p>
          </table:table-cell>
          <table:table-cell office:value-type="float" office:value="292054">
            <text:p>292054</text:p>
          </table:table-cell>
          <table:table-cell office:value-type="float" office:value="223532">
            <text:p>223532</text:p>
          </table:table-cell>
          <table:table-cell office:value-type="float" office:value="2180661">
            <text:p>2180661</text:p>
          </table:table-cell>
          <table:table-cell office:value-type="float" office:value="118">
            <text:p>118</text:p>
          </table:table-cell>
          <table:table-cell office:value-type="float" office:value="1288">
            <text:p>1288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crsrhelper.cxx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OGuard</text:p>
          </table:table-cell>
          <table:table-cell office:value-type="string">
            <text:p>vos::OGuard</text:p>
          </table:table-cell>
          <table:table-cell office:value-type="float" office:value="623547">
            <text:p>623547</text:p>
          </table:table-cell>
          <table:table-cell office:value-type="float" office:value="201761">
            <text:p>201761</text:p>
          </table:table-cell>
          <table:table-cell office:value-type="float" office:value="330374">
            <text:p>33037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vos\mutex.hxx</text:p>
          </table:table-cell>
          <table:table-cell office:value-type="float" office:value="0.61">
            <text:p>0,6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IsOf</text:p>
          </table:table-cell>
          <table:table-cell office:value-type="string">
            <text:p>SwTOXMark</text:p>
          </table:table-cell>
          <table:table-cell office:value-type="float" office:value="5826494">
            <text:p>5826494</text:p>
          </table:table-cell>
          <table:table-cell office:value-type="float" office:value="199109">
            <text:p>199109</text:p>
          </table:table-cell>
          <table:table-cell office:value-type="float" office:value="243978">
            <text:p>243978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tox\tox.cxx</text:p>
          </table:table-cell>
          <table:table-cell office:value-type="float" office:value="0.82">
            <text:p>0,8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PropertyValues_Impl</text:p>
          </table:table-cell>
          <table:table-cell office:value-type="string">
            <text:p>SwXParagraph</text:p>
          </table:table-cell>
          <table:table-cell office:value-type="float" office:value="113626">
            <text:p>113626</text:p>
          </table:table-cell>
          <table:table-cell office:value-type="float" office:value="196766">
            <text:p>196766</text:p>
          </table:table-cell>
          <table:table-cell office:value-type="float" office:value="2702685">
            <text:p>2702685</text:p>
          </table:table-cell>
          <table:table-cell office:value-type="float" office:value="0">
            <text:p>0</text:p>
          </table:table-cell>
          <table:table-cell office:value-type="float" office:value="1431">
            <text:p>143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aragraph.cxx</text:p>
          </table:table-cell>
          <table:table-cell office:value-type="float" office:value="0.07">
            <text:p>0,07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IsA</text:p>
          </table:table-cell>
          <table:table-cell office:value-type="string">
            <text:p>SwTOXMark</text:p>
          </table:table-cell>
          <table:table-cell office:value-type="float" office:value="5826494">
            <text:p>5826494</text:p>
          </table:table-cell>
          <table:table-cell office:value-type="float" office:value="181323">
            <text:p>181323</text:p>
          </table:table-cell>
          <table:table-cell office:value-type="float" office:value="425301">
            <text:p>425301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tox\tox.cxx</text:p>
          </table:table-cell>
          <table:table-cell office:value-type="float" office:value="0.43">
            <text:p>0,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Sequence&lt;rtl::OUString&gt;</text:p>
          </table:table-cell>
          <table:table-cell office:value-type="string">
            <text:p>com::sun::star::uno::Sequence&lt;rtl::OUString&gt;</text:p>
          </table:table-cell>
          <table:table-cell office:value-type="float" office:value="156835">
            <text:p>156835</text:p>
          </table:table-cell>
          <table:table-cell office:value-type="float" office:value="158688">
            <text:p>158688</text:p>
          </table:table-cell>
          <table:table-cell office:value-type="float" office:value="266086">
            <text:p>266086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com\sun\star\uno\sequence.hxx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operator&gt;</text:p>
          </table:table-cell>
          <table:table-cell office:value-type="string">
            <text:p>SwNodeIndex</text:p>
          </table:table-cell>
          <table:table-cell office:value-type="float" office:value="369489">
            <text:p>369489</text:p>
          </table:table-cell>
          <table:table-cell table:number-columns-repeated="2" office:value-type="float" office:value="149975">
            <text:p>14997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inc\ndindex.hxx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lcl_SwXParagraph_getPropertyState</text:p>
          </table:table-cell>
          <table:table-cell/>
          <table:table-cell office:value-type="float" office:value="630054">
            <text:p>630054</text:p>
          </table:table-cell>
          <table:table-cell office:value-type="float" office:value="149308">
            <text:p>149308</text:p>
          </table:table-cell>
          <table:table-cell office:value-type="float" office:value="351899">
            <text:p>35189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aragraph.cxx</text:p>
          </table:table-cell>
          <table:table-cell office:value-type="float" office:value="0.42">
            <text:p>0,4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~Sequence&lt;com::sun::star::uno::Any&gt;</text:p>
          </table:table-cell>
          <table:table-cell office:value-type="string">
            <text:p>com::sun::star::uno::Sequence&lt;com::sun::star::uno::Any&gt;</text:p>
          </table:table-cell>
          <table:table-cell office:value-type="float" office:value="190217">
            <text:p>190217</text:p>
          </table:table-cell>
          <table:table-cell office:value-type="float" office:value="139937">
            <text:p>139937</text:p>
          </table:table-cell>
          <table:table-cell office:value-type="float" office:value="232092">
            <text:p>23209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com\sun\star\uno\sequence.hxx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String</text:p>
          </table:table-cell>
          <table:table-cell office:value-type="string">
            <text:p>SwXTextPortion</text:p>
          </table:table-cell>
          <table:table-cell office:value-type="float" office:value="41050">
            <text:p>41050</text:p>
          </table:table-cell>
          <table:table-cell office:value-type="float" office:value="137508">
            <text:p>137508</text:p>
          </table:table-cell>
          <table:table-cell office:value-type="float" office:value="363166">
            <text:p>363166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ort.cxx</text:p>
          </table:table-cell>
          <table:table-cell office:value-type="float" office:value="0.38">
            <text:p>0,38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nextElement</text:p>
          </table:table-cell>
          <table:table-cell office:value-type="string">
            <text:p>SwXTextPortionEnumeration</text:p>
          </table:table-cell>
          <table:table-cell office:value-type="float" office:value="46457">
            <text:p>46457</text:p>
          </table:table-cell>
          <table:table-cell office:value-type="float" office:value="136756">
            <text:p>136756</text:p>
          </table:table-cell>
          <table:table-cell office:value-type="float" office:value="291232">
            <text:p>2912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ortenum.cxx</text:p>
          </table:table-cell>
          <table:table-cell office:value-type="float" office:value="0.47">
            <text:p>0,47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Sequence&lt;com::sun::star::uno::Any&gt;</text:p>
          </table:table-cell>
          <table:table-cell office:value-type="string">
            <text:p>com::sun::star::uno::Sequence&lt;com::sun::star::uno::Any&gt;</text:p>
          </table:table-cell>
          <table:table-cell office:value-type="float" office:value="190217">
            <text:p>190217</text:p>
          </table:table-cell>
          <table:table-cell office:value-type="float" office:value="134301">
            <text:p>134301</text:p>
          </table:table-cell>
          <table:table-cell office:value-type="float" office:value="243036">
            <text:p>24303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com\sun\star\uno\sequence.hxx</text:p>
          </table:table-cell>
          <table:table-cell office:value-type="float" office:value="0.55">
            <text:p>0,5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operator&lt;&lt;=&lt;rtl::OUString&gt;</text:p>
          </table:table-cell>
          <table:table-cell office:value-type="string">
            <text:p>com::sun::star::uno</text:p>
          </table:table-cell>
          <table:table-cell office:value-type="float" office:value="174767">
            <text:p>174767</text:p>
          </table:table-cell>
          <table:table-cell office:value-type="float" office:value="129189">
            <text:p>129189</text:p>
          </table:table-cell>
          <table:table-cell office:value-type="float" office:value="164713">
            <text:p>164713</text:p>
          </table:table-cell>
          <table:table-cell table:number-columns-repeated="2" office:value-type="float" office:value="145">
            <text:p>14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wntmsci12.pro\inc\com\sun\star\uno\any.hxx</text:p>
          </table:table-cell>
          <table:table-cell office:value-type="float" office:value="0.78">
            <text:p>0,7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Attr</text:p>
          </table:table-cell>
          <table:table-cell office:value-type="string">
            <text:p>SwTxtNode</text:p>
          </table:table-cell>
          <table:table-cell office:value-type="float" office:value="112899">
            <text:p>112899</text:p>
          </table:table-cell>
          <table:table-cell office:value-type="float" office:value="122893">
            <text:p>122893</text:p>
          </table:table-cell>
          <table:table-cell office:value-type="float" office:value="3979725">
            <text:p>3979725</text:p>
          </table:table-cell>
          <table:table-cell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txtnode\thints.cxx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lcl_MergeAttr_ExpandChrFmt</text:p>
          </table:table-cell>
          <table:table-cell/>
          <table:table-cell office:value-type="float" office:value="32439">
            <text:p>32439</text:p>
          </table:table-cell>
          <table:table-cell office:value-type="float" office:value="121792">
            <text:p>121792</text:p>
          </table:table-cell>
          <table:table-cell office:value-type="float" office:value="510222">
            <text:p>510222</text:p>
          </table:table-cell>
          <table:table-cell office:value-type="float" office:value="21">
            <text:p>21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txtnode\thints.cxx</text:p>
          </table:table-cell>
          <table:table-cell office:value-type="float" office:value="0.24">
            <text:p>0,24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PropertyValue</text:p>
          </table:table-cell>
          <table:table-cell office:value-type="string">
            <text:p>SwXParagraph</text:p>
          </table:table-cell>
          <table:table-cell office:value-type="float" office:value="80476">
            <text:p>80476</text:p>
          </table:table-cell>
          <table:table-cell office:value-type="float" office:value="121091">
            <text:p>121091</text:p>
          </table:table-cell>
          <table:table-cell office:value-type="float" office:value="1874071">
            <text:p>1874071</text:p>
          </table:table-cell>
          <table:table-cell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aragraph.cxx</text:p>
          </table:table-cell>
          <table:table-cell office:value-type="float" office:value="0.06">
            <text:p>0,06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CrsrAttr</text:p>
          </table:table-cell>
          <table:table-cell office:value-type="string">
            <text:p>SwXTextCursor</text:p>
          </table:table-cell>
          <table:table-cell office:value-type="float" office:value="112891">
            <text:p>112891</text:p>
          </table:table-cell>
          <table:table-cell office:value-type="float" office:value="120204">
            <text:p>120204</text:p>
          </table:table-cell>
          <table:table-cell office:value-type="float" office:value="4347690">
            <text:p>4347690</text:p>
          </table:table-cell>
          <table:table-cell office:value-type="float" office:value="108">
            <text:p>108</text:p>
          </table:table-cell>
          <table:table-cell office:value-type="float" office:value="843">
            <text:p>84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obj2.cxx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~SwXTextPortion</text:p>
          </table:table-cell>
          <table:table-cell office:value-type="string">
            <text:p>SwXTextPortion</text:p>
          </table:table-cell>
          <table:table-cell office:value-type="float" office:value="46457">
            <text:p>46457</text:p>
          </table:table-cell>
          <table:table-cell office:value-type="float" office:value="117487">
            <text:p>117487</text:p>
          </table:table-cell>
          <table:table-cell office:value-type="float" office:value="645055">
            <text:p>645055</text:p>
          </table:table-cell>
          <table:table-cell table:number-columns-repeated="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ort.cxx</text:p>
          </table:table-cell>
          <table:table-cell office:value-type="float" office:value="0.18">
            <text:p>0,18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CreateUnoCrsr</text:p>
          </table:table-cell>
          <table:table-cell office:value-type="string">
            <text:p>SwDoc</text:p>
          </table:table-cell>
          <table:table-cell office:value-type="float" office:value="140791">
            <text:p>140791</text:p>
          </table:table-cell>
          <table:table-cell office:value-type="float" office:value="116074">
            <text:p>116074</text:p>
          </table:table-cell>
          <table:table-cell office:value-type="float" office:value="569708">
            <text:p>569708</text:p>
          </table:table-cell>
          <table:table-cell office:value-type="float" office:value="247">
            <text:p>247</text:p>
          </table:table-cell>
          <table:table-cell office:value-type="float" office:value="626">
            <text:p>62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doc\doc.cxx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Lang</text:p>
          </table:table-cell>
          <table:table-cell office:value-type="string">
            <text:p>SwTxtNode</text:p>
          </table:table-cell>
          <table:table-cell office:value-type="float" office:value="179367">
            <text:p>179367</text:p>
          </table:table-cell>
          <table:table-cell office:value-type="float" office:value="114282">
            <text:p>114282</text:p>
          </table:table-cell>
          <table:table-cell office:value-type="float" office:value="391363">
            <text:p>391363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txtnode\thints.cxx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PropertyValue</text:p>
          </table:table-cell>
          <table:table-cell office:value-type="string">
            <text:p>SwXTextPortion</text:p>
          </table:table-cell>
          <table:table-cell office:value-type="float" office:value="67772">
            <text:p>67772</text:p>
          </table:table-cell>
          <table:table-cell office:value-type="float" office:value="112612">
            <text:p>112612</text:p>
          </table:table-cell>
          <table:table-cell office:value-type="float" office:value="2488358">
            <text:p>2488358</text:p>
          </table:table-cell>
          <table:table-cell office:value-type="float" office:value="0">
            <text:p>0</text:p>
          </table:table-cell>
          <table:table-cell office:value-type="float" office:value="1643">
            <text:p>164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ort.cxx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</table:table-row>
        <table:table-row table:style-name="ro1">
          <table:table-cell/>
          <table:table-cell office:value-type="string">
            <text:p>swmi.dll</text:p>
          </table:table-cell>
          <table:table-cell office:value-type="string">
            <text:p>Thread_0(854)</text:p>
          </table:table-cell>
          <table:table-cell office:value-type="string">
            <text:p>GetPropertyValue</text:p>
          </table:table-cell>
          <table:table-cell office:value-type="string">
            <text:p>SwXTextPortion</text:p>
          </table:table-cell>
          <table:table-cell office:value-type="float" office:value="83946">
            <text:p>83946</text:p>
          </table:table-cell>
          <table:table-cell office:value-type="float" office:value="102684">
            <text:p>102684</text:p>
          </table:table-cell>
          <table:table-cell office:value-type="float" office:value="2262874">
            <text:p>2262874</text:p>
          </table:table-cell>
          <table:table-cell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d:\shared\os93737\m41pro\Sun\StarOffice 9\Basis\program\</text:p>
          </table:table-cell>
          <table:table-cell office:value-type="string">
            <text:p>o:\dev300\src\sw\source\core\unocore\unoport.cxx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</table:table-row>
      </table:table>
      <table:table table:name="sal3" table:style-name="ta1" table:print="false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4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Module (148)</text:p>
          </table:table-cell>
          <table:table-cell office:value-type="string">
            <text:p>Thread (148)</text:p>
          </table:table-cell>
          <table:table-cell office:value-type="string">
            <text:p>Function (148)</text:p>
          </table:table-cell>
          <table:table-cell office:value-type="string">
            <text:p>Class (148)</text:p>
          </table:table-cell>
          <table:table-cell table:style-name="Default" office:value-type="string">
            <text:p>Calls (148)</text:p>
          </table:table-cell>
          <table:table-cell table:style-name="Default" office:value-type="string">
            <text:p>Self Time (148)</text:p>
          </table:table-cell>
          <table:table-cell table:style-name="Default" office:value-type="string">
            <text:p>Total Time (148)</text:p>
          </table:table-cell>
          <table:table-cell table:style-name="Default" office:value-type="string">
            <text:p>Self Wait Time (148)</text:p>
          </table:table-cell>
          <table:table-cell table:style-name="Default" office:value-type="string">
            <text:p>Total Wait Time (148)</text:p>
          </table:table-cell>
          <table:table-cell office:value-type="string">
            <text:p>Callers (148)</text:p>
          </table:table-cell>
          <table:table-cell office:value-type="string">
            <text:p>Callees (148)</text:p>
          </table:table-cell>
          <table:table-cell office:value-type="string">
            <text:p>Module Path (148)</text:p>
          </table:table-cell>
          <table:table-cell office:value-type="string">
            <text:p>Source File (148)</text:p>
          </table:table-cell>
          <table:table-cell office:value-type="string">
            <text:p>% in function (148)</text:p>
          </table:table-cell>
          <table:table-cell office:value-type="string">
            <text:p>Average Self time per call (148)</text:p>
          </table:table-cell>
          <table:table-cell office:value-type="string">
            <text:p>Average Total time per call (148)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 - Total</text:p>
          </table:table-cell>
          <table:table-cell table:number-columns-repeated="2"/>
          <table:table-cell office:value-type="float" office:value="429370">
            <text:p>429.370</text:p>
          </table:table-cell>
          <table:table-cell office:value-type="float" office:value="555664326">
            <text:p>555.664.326</text:p>
          </table:table-cell>
          <table:table-cell/>
          <table:table-cell office:value-type="float" office:value="160894163">
            <text:p>160.894.163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waitCondition</text:p>
          </table:table-cell>
          <table:table-cell/>
          <table:table-cell office:value-type="float" office:value="17889">
            <text:p>17.889</text:p>
          </table:table-cell>
          <table:table-cell table:number-columns-repeated="2" office:value-type="float" office:value="555397205">
            <text:p>555.397.205</text:p>
          </table:table-cell>
          <table:table-cell table:number-columns-repeated="2" office:value-type="float" office:value="160864851">
            <text:p>160.864.8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conditn.c</text:p>
          </table:table-cell>
          <table:table-cell office:value-type="float" office:value="1">
            <text:p>1</text:p>
          </table:table-cell>
          <table:table-cell table:number-columns-repeated="2" office:value-type="float" office:value="31.05">
            <text:p>31,05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yieldThread</text:p>
          </table:table-cell>
          <table:table-cell/>
          <table:table-cell office:value-type="float" office:value="17890">
            <text:p>17.890</text:p>
          </table:table-cell>
          <table:table-cell table:number-columns-repeated="2" office:value-type="float" office:value="88002">
            <text:p>88.002</text:p>
          </table:table-cell>
          <table:table-cell table:number-columns-repeated="2" office:value-type="float" office:value="28653">
            <text:p>28.6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thread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resetCondition</text:p>
          </table:table-cell>
          <table:table-cell/>
          <table:table-cell office:value-type="float" office:value="17889">
            <text:p>17.889</text:p>
          </table:table-cell>
          <table:table-cell table:number-columns-repeated="2" office:value-type="float" office:value="46928">
            <text:p>46.9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conditn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acquireMutex</text:p>
          </table:table-cell>
          <table:table-cell/>
          <table:table-cell office:value-type="float" office:value="71557">
            <text:p>71.557</text:p>
          </table:table-cell>
          <table:table-cell table:number-columns-repeated="2" office:value-type="float" office:value="38273">
            <text:p>38.273</text:p>
          </table:table-cell>
          <table:table-cell table:number-columns-repeated="2" office:value-type="float" office:value="553">
            <text:p>5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mutex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incrementInterlockedCount</text:p>
          </table:table-cell>
          <table:table-cell/>
          <table:table-cell office:value-type="float" office:value="107338">
            <text:p>107.338</text:p>
          </table:table-cell>
          <table:table-cell table:number-columns-repeated="2" office:value-type="float" office:value="33011">
            <text:p>33.011</text:p>
          </table:table-cell>
          <table:table-cell table:number-columns-repeated="2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interlck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releaseMutex</text:p>
          </table:table-cell>
          <table:table-cell/>
          <table:table-cell office:value-type="float" office:value="71557">
            <text:p>71.557</text:p>
          </table:table-cell>
          <table:table-cell table:number-columns-repeated="2" office:value-type="float" office:value="25071">
            <text:p>25.071</text:p>
          </table:table-cell>
          <table:table-cell table:number-columns-repeated="2"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mutex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decrementInterlockedCount</text:p>
          </table:table-cell>
          <table:table-cell/>
          <table:table-cell office:value-type="float" office:value="107343">
            <text:p>107.343</text:p>
          </table:table-cell>
          <table:table-cell table:number-columns-repeated="2" office:value-type="float" office:value="24961">
            <text:p>24.961</text:p>
          </table:table-cell>
          <table:table-cell table:number-columns-repeated="2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interlck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scheduleThread</text:p>
          </table:table-cell>
          <table:table-cell/>
          <table:table-cell office:value-type="float" office:value="17890">
            <text:p>17.890</text:p>
          </table:table-cell>
          <table:table-cell office:value-type="float" office:value="10838">
            <text:p>10.838</text:p>
          </table:table-cell>
          <table:table-cell office:value-type="float" office:value="98840">
            <text:p>98.840</text:p>
          </table:table-cell>
          <table:table-cell office:value-type="float" office:value="0">
            <text:p>0</text:p>
          </table:table-cell>
          <table:table-cell office:value-type="float" office:value="28653">
            <text:p>28.65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thread.c</text:p>
          </table:table-cell>
          <table:table-cell office:value-type="float" office:value="0.11">
            <text:p>0,11</text:p>
          </table:table-cell>
          <table:table-cell office:value-type="float" office:value="0">
            <text:p>0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destroyCondition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conditn.c</text:p>
          </table:table-cell>
          <table:table-cell office:value-type="float" office:value="1">
            <text:p>1</text:p>
          </table:table-cell>
          <table:table-cell table:number-columns-repeated="2"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createCondition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conditn.c</text:p>
          </table:table-cell>
          <table:table-cell office:value-type="float" office:value="1">
            <text:p>1</text:p>
          </table:table-cell>
          <table:table-cell table:number-columns-repeated="2"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destroyThread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thread.c</text:p>
          </table:table-cell>
          <table:table-cell office:value-type="float" office:value="1">
            <text:p>1</text:p>
          </table:table-cell>
          <table:table-cell table:number-columns-repeated="2" office:value-type="float" office:value="0.01">
            <text:p>0,01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osl_destroyMutex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mutex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rtl_cache_free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cache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rtl_zeroMemory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memory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rtl_allocateMemory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global.c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rtl_cache_alloc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cache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14(1AC)</text:p>
          </table:table-cell>
          <table:table-cell office:value-type="string">
            <text:p>rtl_freeMemory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global.c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 - Total</text:p>
          </table:table-cell>
          <table:table-cell table:number-columns-repeated="2"/>
          <table:table-cell office:value-type="float" office:value="959">
            <text:p>959</text:p>
          </table:table-cell>
          <table:table-cell office:value-type="float" office:value="119634966">
            <text:p>119.634.966</text:p>
          </table:table-cell>
          <table:table-cell/>
          <table:table-cell office:value-type="float" office:value="119634758">
            <text:p>119.634.758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waitCondition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119634757">
            <text:p>119.634.757</text:p>
          </table:table-cell>
          <table:table-cell table:number-columns-repeated="2" office:value-type="float" office:value="119634758">
            <text:p>119.634.7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conditn.c</text:p>
          </table:table-cell>
          <table:table-cell office:value-type="float" office:value="1">
            <text:p>1</text:p>
          </table:table-cell>
          <table:table-cell table:number-columns-repeated="2" office:value-type="float" office:value="29908.69">
            <text:p>29908,69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rtl_ustr_compare_WithLength</text:p>
          </table:table-cell>
          <table:table-cell/>
          <table:table-cell office:value-type="float" office:value="154">
            <text:p>154</text:p>
          </table:table-cell>
          <table:table-cell table:number-columns-repeated="2"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rtl_uString_release</text:p>
          </table:table-cell>
          <table:table-cell/>
          <table:table-cell office:value-type="float" office:value="216">
            <text:p>216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76">
            <text:p>0,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rtl_uString_acquire</text:p>
          </table:table-cell>
          <table:table-cell/>
          <table:table-cell office:value-type="float" office:value="171">
            <text:p>171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73">
            <text:p>0,7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getSystemTime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time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incrementInterlockedCount</text:p>
          </table:table-cell>
          <table:table-cell/>
          <table:table-cell office:value-type="float" office:value="127">
            <text:p>127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interlck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decrementInterlockedCount</text:p>
          </table:table-cell>
          <table:table-cell/>
          <table:table-cell office:value-type="float" office:value="151">
            <text:p>151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interlck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setCondition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conditn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acquireMutex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mutex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releaseMutex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mutex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yieldThread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thread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rtl_uString_assign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83">
            <text:p>0,8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resetCondition</text:p>
          </table:table-cell>
          <table:table-cell/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conditn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rtl_cache_free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cache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rtl_uString_new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rtl_freeMemory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global.c</text:p>
          </table:table-cell>
          <table:table-cell office:value-type="float" office:value="0.33">
            <text:p>0,3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4(D8)</text:p>
          </table:table-cell>
          <table:table-cell office:value-type="string">
            <text:p>osl_scheduleThread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thread.c</text:p>
          </table:table-cell>
          <table:table-cell office:value-type="float" office:value="0.17">
            <text:p>0,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 - Total</text:p>
          </table:table-cell>
          <table:table-cell table:number-columns-repeated="2"/>
          <table:table-cell office:value-type="float" office:value="98205558">
            <text:p>98.205.558</text:p>
          </table:table-cell>
          <table:table-cell office:value-type="float" office:value="11262868">
            <text:p>11.262.868</text:p>
          </table:table-cell>
          <table:table-cell/>
          <table:table-cell office:value-type="float" office:value="2772">
            <text:p>2.77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_asciil_reverseEquals_WithLength</text:p>
          </table:table-cell>
          <table:table-cell/>
          <table:table-cell office:value-type="float" office:value="9292328">
            <text:p>9.292.328</text:p>
          </table:table-cell>
          <table:table-cell table:number-columns-repeated="2" office:value-type="float" office:value="1305729">
            <text:p>1.305.729</text:p>
          </table:table-cell>
          <table:table-cell table:number-columns-repeated="2" office:value-type="float" office:value="201">
            <text:p>20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ustring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cache_alloc</text:p>
          </table:table-cell>
          <table:table-cell/>
          <table:table-cell office:value-type="float" office:value="3847693">
            <text:p>3.847.693</text:p>
          </table:table-cell>
          <table:table-cell office:value-type="float" office:value="1026647">
            <text:p>1.026.647</text:p>
          </table:table-cell>
          <table:table-cell office:value-type="float" office:value="1026896">
            <text:p>1.026.896</text:p>
          </table:table-cell>
          <table:table-cell table:number-columns-repeated="2"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cache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incrementInterlockedCount</text:p>
          </table:table-cell>
          <table:table-cell/>
          <table:table-cell office:value-type="float" office:value="14050965">
            <text:p>14.050.965</text:p>
          </table:table-cell>
          <table:table-cell table:number-columns-repeated="2" office:value-type="float" office:value="828758">
            <text:p>828.758</text:p>
          </table:table-cell>
          <table:table-cell table:number-columns-repeated="2" office:value-type="float" office:value="63">
            <text:p>63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interlck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cache_free</text:p>
          </table:table-cell>
          <table:table-cell/>
          <table:table-cell office:value-type="float" office:value="3846151">
            <text:p>3.846.151</text:p>
          </table:table-cell>
          <table:table-cell office:value-type="float" office:value="826352">
            <text:p>826.352</text:p>
          </table:table-cell>
          <table:table-cell office:value-type="float" office:value="826372">
            <text:p>826.372</text:p>
          </table:table-cell>
          <table:table-cell table:number-columns-repeated="2" office:value-type="float" office:value="212">
            <text:p>2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cache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decrementInterlockedCount</text:p>
          </table:table-cell>
          <table:table-cell/>
          <table:table-cell office:value-type="float" office:value="14607136">
            <text:p>14.607.136</text:p>
          </table:table-cell>
          <table:table-cell table:number-columns-repeated="2" office:value-type="float" office:value="798424">
            <text:p>798.424</text:p>
          </table:table-cell>
          <table:table-cell table:number-columns-repeated="2" office:value-type="float" office:value="174">
            <text:p>174</text:p>
          </table:table-cell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interlck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_release</text:p>
          </table:table-cell>
          <table:table-cell/>
          <table:table-cell office:value-type="float" office:value="13230462">
            <text:p>13.230.462</text:p>
          </table:table-cell>
          <table:table-cell office:value-type="float" office:value="779926">
            <text:p>779.926</text:p>
          </table:table-cell>
          <table:table-cell office:value-type="float" office:value="1536327">
            <text:p>1.536.327</text:p>
          </table:table-cell>
          <table:table-cell office:value-type="float" office:value="445">
            <text:p>445</text:p>
          </table:table-cell>
          <table:table-cell office:value-type="float" office:value="817">
            <text:p>817</text:p>
          </table:table-cell>
          <table:table-cell office:value-type="float" office:value="1139">
            <text:p>1139</text:p>
          </table:table-cell>
          <table:table-cell office:value-type="float" office:value="6">
            <text:p>6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51">
            <text:p>0,5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acquireMutex</text:p>
          </table:table-cell>
          <table:table-cell/>
          <table:table-cell office:value-type="float" office:value="4249733">
            <text:p>4.249.733</text:p>
          </table:table-cell>
          <table:table-cell table:number-columns-repeated="2" office:value-type="float" office:value="513296">
            <text:p>513.296</text:p>
          </table:table-cell>
          <table:table-cell table:number-columns-repeated="2" office:value-type="float" office:value="908">
            <text:p>908</text:p>
          </table:table-cell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mutex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allocateMemory</text:p>
          </table:table-cell>
          <table:table-cell/>
          <table:table-cell office:value-type="float" office:value="3696590">
            <text:p>3.696.590</text:p>
          </table:table-cell>
          <table:table-cell office:value-type="float" office:value="403941">
            <text:p>403.941</text:p>
          </table:table-cell>
          <table:table-cell office:value-type="float" office:value="1388269">
            <text:p>1.388.26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32">
            <text:p>432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global.c</text:p>
          </table:table-cell>
          <table:table-cell office:value-type="float" office:value="0.29">
            <text:p>0,2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releaseMutex</text:p>
          </table:table-cell>
          <table:table-cell/>
          <table:table-cell office:value-type="float" office:value="4286495">
            <text:p>4.286.495</text:p>
          </table:table-cell>
          <table:table-cell table:number-columns-repeated="2" office:value-type="float" office:value="394419">
            <text:p>394.419</text:p>
          </table:table-cell>
          <table:table-cell table:number-columns-repeated="2" office:value-type="float" office:value="140">
            <text:p>140</text:p>
          </table:table-cell>
          <table:table-cell office:value-type="float" office:value="749">
            <text:p>749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mutex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getDirectoryItem</text:p>
          </table:table-cell>
          <table:table-cell/>
          <table:table-cell office:value-type="float" office:value="3137">
            <text:p>3.137</text:p>
          </table:table-cell>
          <table:table-cell office:value-type="float" office:value="390004">
            <text:p>390.004</text:p>
          </table:table-cell>
          <table:table-cell office:value-type="float" office:value="413800">
            <text:p>413.80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file.cxx</text:p>
          </table:table-cell>
          <table:table-cell office:value-type="float" office:value="0.94">
            <text:p>0,94</text:p>
          </table:table-cell>
          <table:table-cell office:value-type="float" office:value="0.12">
            <text:p>0,12</text:p>
          </table:table-cell>
          <table:table-cell office:value-type="float" office:value="0.13">
            <text:p>0,13</text:p>
          </table:table-cell>
        </table:table-row>
        <table:table-row table:style-name="ro2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_acquire</text:p>
          </table:table-cell>
          <table:table-cell/>
          <table:table-cell office:value-type="float" office:value="5297042">
            <text:p>5.297.042</text:p>
          </table:table-cell>
          <table:table-cell office:value-type="float" office:value="336236">
            <text:p>336.236</text:p>
          </table:table-cell>
          <table:table-cell office:value-type="float" office:value="556600">
            <text:p>556.60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550">
            <text:p>550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</text:p>
            <text:p>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6">
            <text:p>0,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freeMemory</text:p>
          </table:table-cell>
          <table:table-cell/>
          <table:table-cell office:value-type="float" office:value="3892064">
            <text:p>3.892.064</text:p>
          </table:table-cell>
          <table:table-cell office:value-type="float" office:value="335872">
            <text:p>335.872</text:p>
          </table:table-cell>
          <table:table-cell office:value-type="float" office:value="1118306">
            <text:p>1.118.306</text:p>
          </table:table-cell>
          <table:table-cell office:value-type="float" office:value="17">
            <text:p>17</text:p>
          </table:table-cell>
          <table:table-cell office:value-type="float" office:value="229">
            <text:p>229</text:p>
          </table:table-cell>
          <table:table-cell office:value-type="float" office:value="328">
            <text:p>328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alloc_global.c</text:p>
          </table:table-cell>
          <table:table-cell office:value-type="float" office:value="0.3">
            <text:p>0,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_assign</text:p>
          </table:table-cell>
          <table:table-cell/>
          <table:table-cell office:value-type="float" office:value="2569400">
            <text:p>2.569.400</text:p>
          </table:table-cell>
          <table:table-cell office:value-type="float" office:value="297215">
            <text:p>297.215</text:p>
          </table:table-cell>
          <table:table-cell office:value-type="float" office:value="522959">
            <text:p>522.959</text:p>
          </table:table-cell>
          <table:table-cell table:number-columns-repeated="2" office:value-type="float" office:value="94">
            <text:p>94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57">
            <text:p>0,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openFile</text:p>
          </table:table-cell>
          <table:table-cell/>
          <table:table-cell office:value-type="float" office:value="348">
            <text:p>348</text:p>
          </table:table-cell>
          <table:table-cell office:value-type="float" office:value="294468">
            <text:p>294.468</text:p>
          </table:table-cell>
          <table:table-cell office:value-type="float" office:value="296718">
            <text:p>296.71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file.cxx</text:p>
          </table:table-cell>
          <table:table-cell office:value-type="float" office:value="0.99">
            <text:p>0,99</text:p>
          </table:table-cell>
          <table:table-cell table:number-columns-repeated="2" office:value-type="float" office:value="0.85">
            <text:p>0,85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closeFile</text:p>
          </table:table-cell>
          <table:table-cell/>
          <table:table-cell office:value-type="float" office:value="346">
            <text:p>346</text:p>
          </table:table-cell>
          <table:table-cell table:number-columns-repeated="2" office:value-type="float" office:value="263219">
            <text:p>263.21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file.cxx</text:p>
          </table:table-cell>
          <table:table-cell office:value-type="float" office:value="1">
            <text:p>1</text:p>
          </table:table-cell>
          <table:table-cell table:number-columns-repeated="2" office:value-type="float" office:value="0.76">
            <text:p>0,76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writeFile</text:p>
          </table:table-cell>
          <table:table-cell/>
          <table:table-cell office:value-type="float" office:value="9296">
            <text:p>9.296</text:p>
          </table:table-cell>
          <table:table-cell table:number-columns-repeated="2" office:value-type="float" office:value="226393">
            <text:p>226.39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file.cxx</text:p>
          </table:table-cell>
          <table:table-cell office:value-type="float" office:value="1">
            <text:p>1</text:p>
          </table:table-cell>
          <table:table-cell table:number-columns-repeated="2" office:value-type="float" office:value="0.02">
            <text:p>0,02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osl_getFileStatus</text:p>
          </table:table-cell>
          <table:table-cell/>
          <table:table-cell office:value-type="float" office:value="2117">
            <text:p>2.117</text:p>
          </table:table-cell>
          <table:table-cell office:value-type="float" office:value="198633">
            <text:p>198.633</text:p>
          </table:table-cell>
          <table:table-cell office:value-type="float" office:value="214707">
            <text:p>214.70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osl\w32\file.cxx</text:p>
          </table:table-cell>
          <table:table-cell office:value-type="float" office:value="0.93">
            <text:p>0,93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_new</text:p>
          </table:table-cell>
          <table:table-cell/>
          <table:table-cell office:value-type="float" office:value="3625794">
            <text:p>3.625.794</text:p>
          </table:table-cell>
          <table:table-cell office:value-type="float" office:value="175972">
            <text:p>175.972</text:p>
          </table:table-cell>
          <table:table-cell office:value-type="float" office:value="196825">
            <text:p>196.82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539">
            <text:p>539</text:p>
          </table:table-cell>
          <table:table-cell office:value-type="float" office:value="1">
            <text:p>1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89">
            <text:p>0,8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_iterateCodePoints</text:p>
          </table:table-cell>
          <table:table-cell/>
          <table:table-cell office:value-type="float" office:value="2815602">
            <text:p>2.815.602</text:p>
          </table:table-cell>
          <table:table-cell table:number-columns-repeated="2" office:value-type="float" office:value="160985">
            <text:p>160.985</text:p>
          </table:table-cell>
          <table:table-cell table:number-columns-repeated="2" office:value-type="float" office:value="295">
            <text:p>29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ustring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_compare_WithLength</text:p>
          </table:table-cell>
          <table:table-cell/>
          <table:table-cell office:value-type="float" office:value="1952873">
            <text:p>1.952.873</text:p>
          </table:table-cell>
          <table:table-cell table:number-columns-repeated="2" office:value-type="float" office:value="143815">
            <text:p>143.815</text:p>
          </table:table-cell>
          <table:table-cell table:number-columns-repeated="2" office:value-type="float" office:value="36">
            <text:p>36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2String</text:p>
          </table:table-cell>
          <table:table-cell/>
          <table:table-cell office:value-type="float" office:value="429544">
            <text:p>429.544</text:p>
          </table:table-cell>
          <table:table-cell office:value-type="float" office:value="131847">
            <text:p>131.847</text:p>
          </table:table-cell>
          <table:table-cell office:value-type="float" office:value="248884">
            <text:p>248.884</text:p>
          </table:table-cell>
          <table:table-cell table:number-columns-repeated="2"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o:\dev300\src\sal\rtl\source\string.c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_newFromStr_WithLength</text:p>
          </table:table-cell>
          <table:table-cell/>
          <table:table-cell office:value-type="float" office:value="564289">
            <text:p>564.289</text:p>
          </table:table-cell>
          <table:table-cell office:value-type="float" office:value="123689">
            <text:p>123.689</text:p>
          </table:table-cell>
          <table:table-cell office:value-type="float" office:value="276006">
            <text:p>276.006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45">
            <text:p>0,4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sal3.dll</text:p>
          </table:table-cell>
          <table:table-cell office:value-type="string">
            <text:p>Thread_0(854)</text:p>
          </table:table-cell>
          <table:table-cell office:value-type="string">
            <text:p>rtl_uString_newConcat</text:p>
          </table:table-cell>
          <table:table-cell/>
          <table:table-cell office:value-type="float" office:value="259288">
            <text:p>259.288</text:p>
          </table:table-cell>
          <table:table-cell office:value-type="float" office:value="105101">
            <text:p>105.101</text:p>
          </table:table-cell>
          <table:table-cell office:value-type="float" office:value="224562">
            <text:p>224.56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d:\shared\os93737\m41pro\Sun\StarOffice 9\URE\bin\</text:p>
          </table:table-cell>
          <table:table-cell office:value-type="string">
            <text:p>d:\shared\solar\o\dev300\src.m41\sal\rtl\source\strtmpl.c</text:p>
          </table:table-cell>
          <table:table-cell office:value-type="float" office:value="0.47">
            <text:p>0,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 table:number-rows-repeated="8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.02.2009</text:date>, <text:time>07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8T12:13:51.20</meta:creation-date>
    <dc:date>2009-02-19T07:31:24.90</dc:date>
    <meta:editing-duration>PT00H11M13S</meta:editing-duration>
    <meta:editing-cycles>6</meta:editing-cycles>
    <meta:generator>StarOffice/9$Win32 OpenOffice.org_project/300m41$Build-9383</meta:generator>
    <meta:document-statistic meta:table-count="8" meta:cell-count="2136" meta:object-count="0"/>
  </office:meta>
</office:document-meta>
</file>