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otted" svg:stroke-width="0.15cm" svg:stroke-color="#94bd5e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5cm" svg:stroke-color="#94bd5e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2cm" svg:stroke-color="#000000" draw:marker-start="" draw:marker-start-width="0.33cm" draw:marker-end="Arrow" draw:marker-end-width="0.33cm" draw:fill-color="#5c8526" draw:opacity="50%" draw:textarea-horizontal-align="justify" draw:textarea-vertical-align="middle" draw:auto-grow-height="false" fo:padding-top="0.11cm" fo:padding-bottom="0.11cm" fo:padding-left="0.235cm" fo:padding-right="0.235cm" draw:shadow-opacity="50%"/>
    </style:style>
    <style:style style:name="gr4" style:family="graphic" style:parent-style-name="action_5f_forward">
      <style:graphic-properties svg:stroke-width="0.02cm" draw:marker-start="" draw:marker-start-width="0.23cm" draw:marker-end="Arrow" draw:marker-end-width="0.23cm" draw:fill-color="#94bd5e" draw:opacity="50%" draw:textarea-horizontal-align="justify" draw:textarea-vertical-align="middle" draw:auto-grow-height="false" fo:padding-top="0.11cm" fo:padding-bottom="0.11cm" fo:padding-left="0.235cm" fo:padding-right="0.235cm" draw:shadow-opacity="50%"/>
    </style:style>
    <style:style style:name="gr5" style:family="graphic" style:parent-style-name="standard">
      <style:graphic-properties svg:stroke-width="0.02cm" draw:marker-start="" draw:marker-start-width="0.23cm" draw:marker-end="Arrow" draw:marker-end-width="0.23cm" draw:textarea-horizontal-align="center" draw:textarea-vertical-align="middle" fo:padding-top="0.11cm" fo:padding-bottom="0.11cm" fo:padding-left="0.235cm" fo:padding-right="0.235cm"/>
    </style:style>
    <style:style style:name="gr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16cm"/>
    </style:style>
    <style:style style:name="gr7" style:family="graphic" style:parent-style-name="standard">
      <style:graphic-properties draw:stroke="none" svg:stroke-color="#000000" draw:fill="none" draw:fill-color="#ffffff" fo:min-height="0.0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action_5f_back">
      <style:graphic-properties svg:stroke-width="0.02cm" draw:marker-start="" draw:marker-start-width="0.23cm" draw:marker-end="Arrow" draw:marker-end-width="0.23cm" draw:textarea-horizontal-align="justify" draw:textarea-vertical-align="middle" draw:auto-grow-height="false" fo:padding-top="0.11cm" fo:padding-bottom="0.11cm" fo:padding-left="0.235cm" fo:padding-right="0.235cm"/>
    </style:style>
    <style:style style:name="gr10" style:family="graphic" style:parent-style-name="action_5f_forward">
      <style:graphic-properties svg:stroke-width="0.02cm" draw:marker-start="" draw:marker-start-width="0.23cm" draw:marker-end="Arrow" draw:marker-end-width="0.23cm" draw:textarea-horizontal-align="justify" draw:textarea-vertical-align="middle" draw:auto-grow-height="false" fo:padding-top="0.11cm" fo:padding-bottom="0.11cm" fo:padding-left="0.235cm" fo:padding-right="0.235cm"/>
    </style:style>
    <style:style style:name="gr11" style:family="graphic" style:parent-style-name="document_20_status">
      <style:graphic-properties svg:stroke-width="0.02cm" draw:marker-start="" draw:marker-start-width="0.23cm" draw:marker-end="Arrow" draw:marker-end-width="0.23cm" draw:fill-color="#0099ff" draw:opacity="100%" draw:textarea-horizontal-align="justify" draw:textarea-vertical-align="middle" draw:auto-grow-height="false" fo:padding-top="0.085cm" fo:padding-bottom="0.085cm" fo:padding-left="0.21cm" fo:padding-right="0.21cm" draw:shadow-opacity="100%"/>
    </style:style>
    <style:style style:name="gr12" style:family="graphic" style:parent-style-name="standard">
      <style:graphic-properties svg:stroke-width="0.02cm" draw:marker-start="" draw:marker-start-width="0.33cm" draw:marker-end="Arrow" draw:marker-end-width="0.33cm" draw:fill-color="#0099ff" draw:opacity="100%" draw:textarea-horizontal-align="justify" draw:textarea-vertical-align="middle" draw:auto-grow-height="false" fo:padding-top="0.11cm" fo:padding-bottom="0.11cm" fo:padding-left="0.235cm" fo:padding-right="0.235cm" draw:shadow-opacity="100%"/>
    </style:style>
    <style:style style:name="gr1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285cm"/>
    </style:style>
    <style:style style:name="gr14" style:family="graphic" style:parent-style-name="standard">
      <style:graphic-properties draw:stroke="dash" draw:stroke-dash="Fine_20_Dotted" svg:stroke-width="0.15cm" svg:stroke-color="#94bd5e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01cm" draw:marker-start-width="0.315cm" draw:marker-end-width="0.315cm" draw:fill="solid" draw:fill-color="#ffffcc" draw:textarea-horizontal-align="right" draw:textarea-vertical-align="bottom" draw:auto-grow-height="false" fo:padding-top="0.105cm" fo:padding-bottom="0.105cm" fo:padding-left="0.23cm" fo:padding-right="0.23cm" draw:shadow="visible"/>
    </style:style>
    <style:style style:name="gr16" style:family="graphic" style:parent-style-name="action" style:list-style-name="L1">
      <style:graphic-properties draw:stroke-dash="Dash_20_1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document_20_status" style:list-style-name="L1">
      <style:graphic-properties draw:stroke-dash="Dash_20_1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085cm" fo:padding-bottom="0.085cm" fo:padding-left="0.21cm" fo:padding-right="0.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draw:fill="solid" draw:fill-color="#5c8526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fo:min-height="0.014cm"/>
    </style:style>
    <style:style style:name="P1" style:family="paragraph">
      <style:paragraph-properties fo:text-align="center"/>
      <style:text-properties fo:font-size="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8pt"/>
    </style:style>
    <style:style style:name="P4" style:family="paragraph">
      <style:paragraph-properties fo:margin-left="0cm" fo:margin-right="0cm" fo:text-align="center" fo:text-indent="0cm"/>
      <style:text-properties style:use-window-font-color="true" fo:font-size="7pt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size="7pt" style:font-size-asian="18pt" style:font-size-complex="18pt"/>
    </style:style>
    <style:style style:name="P6" style:family="paragraph">
      <style:paragraph-properties fo:text-align="center"/>
      <style:text-properties fo:font-size="7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fo:font-size="10pt" fo:font-weight="bold" style:font-size-asian="18pt" style:font-size-complex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  <style:text-properties fo:font-size="7pt" fo:font-weight="bold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size="6pt" fo:font-style="italic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font-family="Arial" style:font-family-generic="roman" style:font-pitch="variable" fo:font-size="7pt" fo:letter-spacing="normal" fo:language="de" fo:country="DE" fo:font-style="normal" fo:text-shadow="none" style:text-underline-style="none" style:text-underline-mode="continuous" style:text-line-through-mode="continuous" style:letter-kerning="false" style:font-family-asian="Gothic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3" style:family="paragraph">
      <style:paragraph-properties fo:margin-left="0cm" fo:margin-right="0cm" fo:text-align="center" fo:text-indent="0cm"/>
      <style:text-properties fo:font-size="7pt"/>
    </style:style>
    <style:style style:name="P14" style:family="paragraph">
      <style:paragraph-properties fo:margin-left="0cm" fo:margin-right="0cm" fo:text-align="center" fo:text-indent="0cm"/>
      <style:text-properties fo:font-size="7pt" fo:font-weight="normal" style:font-size-asian="18pt" style:font-size-complex="18pt"/>
    </style:style>
    <style:style style:name="T1" style:family="text">
      <style:text-properties fo:font-size="8pt"/>
    </style:style>
    <style:style style:name="T2" style:family="text">
      <style:text-properties style:use-window-font-color="true" fo:font-size="7pt" fo:font-weight="bold" style:font-size-asian="18pt" style:font-size-complex="18pt"/>
    </style:style>
    <style:style style:name="T3" style:family="text">
      <style:text-properties fo:font-size="7pt" style:font-size-asian="18pt" style:font-size-complex="18pt"/>
    </style:style>
    <style:style style:name="T4" style:family="text">
      <style:text-properties fo:font-size="10pt" fo:font-weight="bold" style:font-size-asian="18pt" style:font-size-complex="18pt"/>
    </style:style>
    <style:style style:name="T5" style:family="text">
      <style:text-properties fo:font-size="7pt" fo:font-weight="bold" style:font-size-asian="18pt" style:font-size-complex="18pt"/>
    </style:style>
    <style:style style:name="T6" style:family="text">
      <style:text-properties fo:font-size="6pt" fo:font-style="italic"/>
    </style:style>
    <style:style style:name="T7" style:family="text">
      <style:text-properties style:text-outline="false" style:text-line-through-style="none" style:text-position="0% 100%" fo:font-family="Arial" style:font-family-generic="roman" style:font-pitch="variable" fo:font-size="7pt" fo:letter-spacing="normal" fo:language="de" fo:country="DE" fo:font-style="normal" fo:text-shadow="none" style:text-underline-style="none" style:text-underline-mode="continuous" style:text-line-through-mode="continuous" style:letter-kerning="false" style:font-family-asian="Gothic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font-size="7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draw:type="line" svg:x1="7.681cm" svg:y1="8.759cm" svg:x2="9.137cm" svg:y2="8.755cm" draw:start-shape="id1" draw:start-glue-point="10">
          <text:p text:style-name="P8"/>
        </draw:connector>
        <draw:connector draw:style-name="gr2" draw:text-style-name="P3" draw:layer="layout" draw:type="line" svg:x1="7.762cm" svg:y1="5.253cm" svg:x2="10.718cm" svg:y2="5.27cm" draw:start-shape="id2" draw:start-glue-point="10" draw:end-shape="id3" draw:end-glue-point="6">
          <text:p text:style-name="P2"><text:span text:style-name="T1"><text:line-break/></text:span><text:span text:style-name="T1">translate <text:s text:c="2"/></text:span></text:p>
        </draw:connector>
        <draw:custom-shape draw:style-name="gr3" draw:text-style-name="P4" draw:id="id3" draw:layer="layout" svg:width="1.99cm" svg:height="1.219cm" svg:x="10.718cm" svg:y="4.661cm">
          <text:p text:style-name="P2"><text:span text:style-name="T2">translated draf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5" draw:id="id4" draw:layer="layout" svg:width="1.958cm" svg:height="0.754cm" svg:x="10.747cm" svg:y="6.493cm">
          <text:p text:style-name="P2"><text:span text:style-name="T3">submit for </text:span><text:span text:style-name="T3"><text:line-break/></text:span><text:span text:style-name="T3">publication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11.712cm" svg:y1="5.88cm" svg:x2="11.726cm" svg:y2="6.493cm" draw:start-shape="id3" draw:start-glue-point="8" draw:end-shape="id4" draw:end-glue-point="0">
          <text:p text:style-name="P8"/>
        </draw:connector>
        <draw:connector draw:style-name="gr5" draw:text-style-name="P6" draw:layer="layout" draw:type="line" svg:x1="11.726cm" svg:y1="7.247cm" svg:x2="11.726cm" svg:y2="8.322cm" draw:start-shape="id4" draw:start-glue-point="2" draw:end-shape="id5" draw:end-glue-point="0">
          <text:p text:style-name="P8"/>
        </draw:connector>
        <draw:connector draw:style-name="gr5" draw:text-style-name="P6" draw:layer="layout" draw:type="line" svg:x1="9.396cm" svg:y1="6.739cm" svg:x2="6.609cm" svg:y2="5.875cm" draw:start-shape="id6" draw:start-glue-point="0" draw:end-shape="id2" draw:end-glue-point="8">
          <text:p text:style-name="P8"/>
        </draw:connector>
        <draw:connector draw:style-name="gr5" draw:text-style-name="P6" draw:layer="layout" draw:type="line" svg:x1="6.609cm" svg:y1="5.875cm" svg:x2="6.618cm" svg:y2="6.683cm" draw:start-shape="id2" draw:start-glue-point="8" draw:end-shape="id7" draw:end-glue-point="0">
          <text:p text:style-name="P8"/>
        </draw:connector>
        <draw:connector draw:style-name="gr5" draw:text-style-name="P6" draw:layer="layout" draw:type="line" svg:x1="7.367cm" svg:y1="8.377cm" svg:x2="8.306cm" svg:y2="7.407cm" draw:start-shape="id1" draw:start-glue-point="11" draw:end-shape="id8" draw:end-glue-point="2">
          <text:p text:style-name="P8"/>
        </draw:connector>
        <draw:connector draw:style-name="gr5" draw:text-style-name="P6" draw:layer="layout" draw:type="line" svg:x1="8.306cm" svg:y1="6.739cm" svg:x2="6.609cm" svg:y2="5.875cm" draw:start-shape="id8" draw:start-glue-point="0" draw:end-shape="id2" draw:end-glue-point="8">
          <text:p text:style-name="P8"/>
        </draw:connector>
        <draw:connector draw:style-name="gr5" draw:text-style-name="P6" draw:layer="layout" draw:type="line" svg:x1="6.609cm" svg:y1="10.909cm" svg:x2="6.608cm" svg:y2="12.008cm" draw:start-shape="id9" draw:start-glue-point="2" draw:end-shape="id10" draw:end-glue-point="4">
          <text:p text:style-name="P8"/>
        </draw:connector>
        <draw:connector draw:style-name="gr5" draw:text-style-name="P6" draw:layer="layout" draw:type="line" svg:x1="7.608cm" svg:y1="12.241cm" svg:x2="9.396cm" svg:y2="7.408cm" draw:start-shape="id10" draw:start-glue-point="11" draw:end-shape="id6" draw:end-glue-point="2">
          <text:p text:style-name="P8"/>
        </draw:connector>
        <draw:frame draw:style-name="gr6" draw:text-style-name="P7" draw:layer="layout" svg:width="7.037cm" svg:height="0.766cm" svg:x="3.516cm" svg:y="1.402cm">
          <draw:text-box>
            <text:p text:style-name="P2"><text:span text:style-name="T4">Document Workflow on oooauthors</text:span></text:p>
          </draw:text-box>
        </draw:frame>
        <draw:frame draw:style-name="gr7" draw:text-style-name="P8" draw:layer="layout" svg:width="0.04cm" svg:height="1.187cm" svg:x="14.102cm" svg:y="9.486cm">
          <draw:text-box>
            <text:p text:style-name="P8"/>
          </draw:text-box>
        </draw:frame>
        <draw:frame draw:style-name="gr8" draw:layer="layout" svg:width="0.502cm" svg:height="1.187cm" svg:x="15.544cm" svg:y="10.134cm">
          <draw:text-box>
            <text:p text:style-name="P8"/>
          </draw:text-box>
        </draw:frame>
        <draw:custom-shape draw:style-name="gr9" draw:text-style-name="P5" draw:id="id8" draw:layer="layout" svg:width="0.928cm" svg:height="0.668cm" svg:x="7.842cm" svg:y="6.739cm">
          <text:p text:style-name="P2"><text:span text:style-name="T3">retract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id="id7" draw:layer="layout" svg:width="2.024cm" svg:height="0.757cm" svg:x="5.606cm" svg:y="6.683cm">
          <text:p text:style-name="P2"><text:span text:style-name="T3">submit for</text:span><text:span text:style-name="T3"><text:line-break/></text:span><text:span text:style-name="T3">publica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id="id1" draw:layer="layout" svg:width="2.144cm" svg:height="1.079cm" svg:x="5.537cm" svg:y="8.22cm">
          <text:p text:style-name="P2"><text:span text:style-name="T3">submitted/</text:span><text:span text:style-name="T3"><text:line-break/></text:span><text:span text:style-name="T3">pending review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5" draw:id="id11" draw:layer="layout" svg:width="1.461cm" svg:height="0.61cm" svg:x="5.879cm" svg:y="3.523cm">
          <text:p text:style-name="P2"><text:span text:style-name="T3">first cre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id="id2" draw:layer="layout" svg:width="2.305cm" svg:height="1.242cm" svg:x="5.457cm" svg:y="4.633cm">
          <text:p text:style-name="P2"><text:span text:style-name="T5">internal</text:span><text:span text:style-name="T3"> </text:span><text:span text:style-name="T5">draf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6" draw:layer="layout" draw:type="line" svg:x1="6.609cm" svg:y1="4.133cm" svg:x2="6.609cm" svg:y2="4.633cm" draw:start-shape="id11" draw:start-glue-point="2" draw:end-shape="id2" draw:end-glue-point="4">
          <text:p text:style-name="P8"/>
        </draw:connector>
        <draw:custom-shape draw:style-name="gr11" draw:text-style-name="P5" draw:id="id10" draw:layer="layout" svg:width="2.828cm" svg:height="1.605cm" svg:x="5.195cm" svg:y="12.008cm">
          <text:p text:style-name="P2"><text:span text:style-name="T3">published/</text:span><text:span text:style-name="T3"><text:line-break/></text:span><text:span text:style-name="T3">externally visib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6" draw:layer="layout" draw:type="line" svg:x1="6.618cm" svg:y1="7.44cm" svg:x2="6.608cm" svg:y2="8.22cm" draw:start-shape="id7" draw:start-glue-point="2" draw:end-shape="id1" draw:end-glue-point="4">
          <text:p text:style-name="P8"/>
        </draw:connector>
        <draw:custom-shape draw:style-name="gr10" draw:text-style-name="P5" draw:id="id9" draw:layer="layout" svg:width="2.01cm" svg:height="0.676cm" svg:x="5.604cm" svg:y="10.233cm">
          <text:p text:style-name="P2"><text:span text:style-name="T3">publish externally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6.608cm" svg:y1="9.299cm" svg:x2="6.609cm" svg:y2="10.233cm" draw:start-shape="id1" draw:start-glue-point="8" draw:end-shape="id9" draw:end-glue-point="0">
          <text:p text:style-name="P8"/>
        </draw:connector>
        <draw:custom-shape draw:style-name="gr9" draw:text-style-name="P5" draw:id="id6" draw:layer="layout" svg:width="0.929cm" svg:height="0.669cm" svg:x="8.932cm" svg:y="6.739cm">
          <text:p text:style-name="P2"><text:span text:style-name="T3">retract</text:span></text:p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.636cm" svg:height="0.535cm" svg:x="5.791cm" svg:y="2.533cm">
          <draw:text-box>
            <text:p text:style-name="P2"><text:span text:style-name="T5">(external)</text:span></text:p>
          </draw:text-box>
        </draw:frame>
        <draw:custom-shape draw:style-name="gr10" draw:text-style-name="P5" draw:id="id12" draw:layer="layout" svg:width="2.046cm" svg:height="0.754cm" svg:x="1.46cm" svg:y="6.662cm">
          <text:p text:style-name="P2"><text:span text:style-name="T3">publish internally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id="id13" draw:layer="layout" svg:width="2.301cm" svg:height="1.083cm" svg:x="1.333cm" svg:y="8.101cm">
          <text:p text:style-name="P2"><text:span text:style-name="T3">internally</text:span><text:span text:style-name="T3"><text:line-break/></text:span><text:span text:style-name="T3">publishe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6" draw:layer="layout" draw:type="line" svg:x1="2.483cm" svg:y1="7.416cm" svg:x2="2.483cm" svg:y2="8.101cm" draw:start-shape="id12" draw:start-glue-point="2" draw:end-shape="id13" draw:end-glue-point="4">
          <text:p text:style-name="P8"/>
        </draw:connector>
        <draw:connector draw:style-name="gr5" draw:text-style-name="P6" draw:layer="layout" draw:type="line" svg:x1="2.482cm" svg:y1="5.842cm" svg:x2="2.483cm" svg:y2="6.662cm" draw:start-shape="id14" draw:start-glue-point="8" draw:end-shape="id12" draw:end-glue-point="0">
          <text:p text:style-name="P8"/>
        </draw:connector>
        <draw:custom-shape draw:style-name="gr10" draw:text-style-name="P5" draw:id="id15" draw:layer="layout" svg:width="1.461cm" svg:height="0.61cm" svg:x="1.766cm" svg:y="3.515cm">
          <text:p text:style-name="P2"><text:span text:style-name="T3">first cre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id="id14" draw:layer="layout" svg:width="2.305cm" svg:height="1.242cm" svg:x="1.33cm" svg:y="4.6cm">
          <text:p text:style-name="P2"><text:span text:style-name="T5">internal</text:span><text:span text:style-name="T3"> </text:span><text:span text:style-name="T5">draf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6" draw:layer="layout" draw:type="line" svg:x1="2.496cm" svg:y1="4.125cm" svg:x2="2.482cm" svg:y2="4.6cm" draw:start-shape="id15" draw:start-glue-point="2" draw:end-shape="id14" draw:end-glue-point="4">
          <text:p text:style-name="P8"/>
        </draw:connector>
        <draw:frame draw:style-name="gr13" draw:text-style-name="P9" draw:layer="layout" svg:width="1.69cm" svg:height="0.535cm" svg:x="1.638cm" svg:y="2.491cm">
          <draw:text-box>
            <text:p text:style-name="P2"><text:span text:style-name="T5">(internal)</text:span></text:p>
          </draw:text-box>
        </draw:frame>
        <draw:custom-shape draw:style-name="gr9" draw:text-style-name="P5" draw:id="id16" draw:layer="layout" svg:width="0.929cm" svg:height="0.669cm" svg:x="3.723cm" svg:y="6.725cm">
          <text:p text:style-name="P2"><text:span text:style-name="T3">retract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3.297cm" svg:y1="8.258cm" svg:x2="4.187cm" svg:y2="7.394cm" draw:start-shape="id13" draw:start-glue-point="11" draw:end-shape="id16" draw:end-glue-point="2">
          <text:p text:style-name="P8"/>
        </draw:connector>
        <draw:connector draw:style-name="gr5" draw:text-style-name="P6" draw:layer="layout" draw:type="line" svg:x1="4.187cm" svg:y1="6.725cm" svg:x2="2.482cm" svg:y2="5.842cm" draw:start-shape="id16" draw:start-glue-point="0" draw:end-shape="id14" draw:end-glue-point="8">
          <text:p text:style-name="P8"/>
        </draw:connector>
        <draw:frame draw:style-name="gr13" draw:text-style-name="P9" draw:id="id5" draw:layer="layout" svg:width="1.636cm" svg:height="0.535cm" svg:x="10.908cm" svg:y="8.322cm">
          <draw:text-box>
            <text:p text:style-name="P2"><text:span text:style-name="T5">...</text:span></text:p>
          </draw:text-box>
        </draw:frame>
        <draw:frame draw:style-name="gr13" draw:text-style-name="P9" draw:layer="layout" svg:width="1.636cm" svg:height="0.535cm" svg:x="10.806cm" svg:y="2.534cm">
          <draw:text-box>
            <text:p text:style-name="P2"><text:span text:style-name="T5">(l10n)</text:span></text:p>
          </draw:text-box>
        </draw:frame>
        <draw:connector draw:style-name="gr14" draw:text-style-name="P3" draw:layer="layout" draw:type="line" svg:x1="8.023cm" svg:y1="12.81cm" svg:x2="9.124cm" svg:y2="12.806cm" draw:start-shape="id10" draw:start-glue-point="10">
          <text:p text:style-name="P2"><text:span text:style-name="T1"><text:line-break/></text:span><text:span text:style-name="T1"> <text:s/></text:span></text:p>
        </draw:connector>
        <draw:connector draw:style-name="gr14" draw:text-style-name="P3" draw:layer="layout" draw:type="line" svg:x1="3.634cm" svg:y1="8.642cm" svg:x2="4.788cm" svg:y2="8.647cm" draw:start-shape="id13" draw:start-glue-point="10">
          <text:p text:style-name="P2"><text:span text:style-name="T1"><text:line-break/></text:span><text:span text:style-name="T1"> <text:s/></text:span></text:p>
        </draw:connector>
        <draw:connector draw:style-name="gr14" draw:text-style-name="P3" draw:layer="layout" draw:type="line" svg:x1="3.635cm" svg:y1="5.22cm" svg:x2="4.775cm" svg:y2="5.237cm" draw:start-shape="id14" draw:start-glue-point="10">
          <text:p text:style-name="P2"><text:span text:style-name="T1"><text:line-break/></text:span><text:span text:style-name="T1"> <text:s/></text:span></text:p>
        </draw:connector>
        <draw:g>
          <draw:custom-shape draw:style-name="gr15" draw:text-style-name="P10" draw:layer="layout" svg:width="2.619cm" svg:height="2.837cm" svg:x="1.378cm" svg:y="10.346cm">
            <text:p text:style-name="P2"><text:span text:style-name="T6">lege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2" draw:layer="layout" svg:width="1.69cm" svg:height="0.703cm" svg:x="1.491cm" svg:y="10.436cm">
            <text:p text:style-name="P11"><text:span text:style-name="T7">action</text:span><text:span text:style-name="T7"><text:line-break/></text:span><text:span text:style-name="T7">(state transition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2" draw:layer="layout" svg:width="1.447cm" svg:height="0.843cm" svg:x="1.491cm" svg:y="11.286cm">
            <text:p text:style-name="P11"><text:span text:style-name="T7">document </text:span><text:span text:style-name="T7"><text:line-break/></text:span><text:span text:style-name="T7">stat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3" draw:layer="layout" svg:width="1.349cm" svg:height="0.299cm" svg:x="1.491cm" svg:y="12.282cm">
            <text:p text:style-name="P8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9" draw:text-style-name="P8" draw:layer="layout" svg:width="0.026cm" svg:height="1.187cm" svg:x="1.491cm" svg:y="11.279cm">
            <draw:text-box>
              <text:p text:style-name="P8"/>
            </draw:text-box>
          </draw:frame>
          <draw:frame draw:style-name="gr13" draw:text-style-name="P14" draw:layer="layout" svg:width="1.841cm" svg:height="0.535cm" svg:x="1.244cm" svg:y="12.529cm">
            <draw:text-box>
              <text:p text:style-name="P2"><text:span text:style-name="T8">Translation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="Arrow" draw:marker-start-width="0.375cm" draw:marker-start-center="false" draw:marker-end="Arrow" draw:marker-end-width="0.375cm" draw:marker-end-center="false" draw:fill="solid" draw:fill-color="#ffff99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cument_20_status" style:display-name="document status" style:family="graphic" style:parent-style-name="standard">
      <style:graphic-properties svg:stroke-width="0.1cm" draw:marker-start-width="0.45cm" draw:marker-end-width="0.45cm" draw:fill-color="#ccccff"/>
      <style:text-properties fo:font-size="14pt" fo:font-weight="bold"/>
    </style:style>
    <style:style style:name="action" style:family="graphic" style:parent-style-name="standard">
      <style:graphic-properties draw:fill="none"/>
    </style:style>
    <style:style style:name="action_5f_back" style:display-name="action_back" style:family="graphic" style:parent-style-name="action">
      <style:graphic-properties draw:fill="solid" draw:fill-color="#ff9966"/>
    </style:style>
    <style:style style:name="legend_5f_old_5f_eqiv" style:display-name="legend_old_eqiv" style:family="graphic" style:parent-style-name="text">
      <style:text-properties fo:color="#355e00"/>
    </style:style>
    <style:style style:name="action_5f_forward" style:display-name="action_forward" style:family="graphic" style:parent-style-name="action">
      <style:graphic-properties draw:fill="soli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Nino Novak</meta:initial-creator>
    <meta:creation-date>2009-05-17T13:06:23</meta:creation-date>
    <dc:creator>Nino Novak</dc:creator>
    <dc:date>2010-11-02T14:38:46</dc:date>
    <dc:language>de-DE</dc:language>
    <meta:editing-cycles>5</meta:editing-cycles>
    <meta:editing-duration>PT5H11M37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