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1.956cm" style:rel-column-width="1109*"/>
    </style:style>
    <style:style style:name="Table1.B" style:family="table-column">
      <style:table-column-properties style:column-width="2.011cm" style:rel-column-width="1140*"/>
    </style:style>
    <style:style style:name="Table1.C" style:family="table-column">
      <style:table-column-properties style:column-width="2.778cm" style:rel-column-width="1575*"/>
    </style:style>
    <style:style style:name="Table1.D" style:family="table-column">
      <style:table-column-properties style:column-width="10.268cm" style:rel-column-width="5821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>find</text:p>
          </table:table-cell>
          <table:table-cell table:style-name="Table1.A1" office:value-type="string">
            <text:p text:style-name="Table_20_Contents">replace</text:p>
          </table:table-cell>
          <table:table-cell table:style-name="Table1.A1" office:value-type="string">
            <text:p text:style-name="Table_20_Contents">Click button</text:p>
          </table:table-cell>
          <table:table-cell table:style-name="Table1.D1" office:value-type="string">
            <text:p text:style-name="Table_20_Contents">description</text:p>
          </table:table-cell>
        </table:table-row>
        <table:table-row>
          <table:table-cell table:style-name="Table1.A2" office:value-type="string">
            <text:p text:style-name="Table_20_Contents"><text:bookmark-start text:name="__DdeLink__798_1273209676"/><text:bookmark-start text:name="__DdeLink__4155_1576623688"/>\d{8}\s<text:bookmark-end text:name="__DdeLink__798_1273209676"/><text:bookmark-end text:name="__DdeLink__4155_1576623688"/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<text:bookmark-start text:name="__DdeLink__4147_1576623688"/>Replace All<text:bookmark-end text:name="__DdeLink__4147_1576623688"/></text:p>
          </table:table-cell>
          <table:table-cell table:style-name="Table1.D2" office:value-type="string">
            <text:p text:style-name="Table_20_Contents">Id in each data item will be removed</text:p>
          </table:table-cell>
        </table:table-row>
        <table:table-row>
          <table:table-cell table:style-name="Table1.A2" office:value-type="string">
            <text:p text:style-name="Standard"><text:bookmark-start text:name="__DdeLink__803_1273209676"/>^Sym2_<text:bookmark-end text:name="__DdeLink__803_1273209676"/></text:p>
          </table:table-cell>
          <table:table-cell table:style-name="Table1.A2" office:value-type="string">
            <text:p text:style-name="Table_20_Contents">\nSym2_</text:p>
          </table:table-cell>
          <table:table-cell table:style-name="Table1.A2" office:value-type="string">
            <text:p text:style-name="Table_20_Contents"><text:bookmark-start text:name="__DdeLink__4162_1576623688"/>Replace All<text:bookmark-end text:name="__DdeLink__4162_1576623688"/></text:p>
          </table:table-cell>
          <table:table-cell table:style-name="Table1.D2" table:number-rows-spanned="2" office:value-type="string">
            <text:p text:style-name="Table_20_Contents">An empty line is added before each item</text:p>
          </table:table-cell>
        </table:table-row>
        <table:table-row>
          <table:table-cell table:style-name="Table1.A2" office:value-type="string">
            <text:p text:style-name="Table_20_Contents">^<text:bookmark-start text:name="__DdeLink__4159_1576623688"/>SODC_<text:bookmark-end text:name="__DdeLink__4159_1576623688"/></text:p>
          </table:table-cell>
          <table:table-cell table:style-name="Table1.A2" office:value-type="string">
            <text:p text:style-name="Table_20_Contents">\nSODC_</text:p>
          </table:table-cell>
          <table:table-cell table:style-name="Table1.A2" office:value-type="string">
            <text:p text:style-name="Table_20_Contents">Replace All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<text:bookmark-start text:name="__DdeLink__795_1273209676"/><text:bookmark-start text:name="__DdeLink__725_1273209676"/><text:bookmark-start text:name="__DdeLink__4152_1576623688"/>33556550<text:tab/>Sym2_133<text:tab/>3.0.1Main<text:tab/>Assigned<text:tab/>[Reviewing][Feature gap][SPR # PBAE7SMJ4V]Unable to Print Comments generate in Edit Revisions<text:tab/>WordProcessor<text:tab/>Enhancement<text:tab/>4-Hindrance<text:tab/>P3</text:p>
      <text:p text:style-name="Standard">33640777<text:tab/>Sym2_8008<text:tab/>3.0.1Main<text:tab/>Assigned<text:tab/>[SPR # SSHT85DP72]=search and =find formulas don't work in XXXXXXX Spreadsheets 3 Beta 2 for IBM<text:tab/>Spreadsheet<text:tab/>Enhancement<text:tab/>4-Hindrance<text:tab/>P4</text:p>
      <text:p text:style-name="Standard">33575684<text:tab/>Sym2_1697<text:tab/>3.0.1Main<text:tab/>Assigned<text:tab/>[PVT] [PMMaster] Click button "1a. Make North", the operation cost too much time<text:tab/>Performance<text:tab/>Defect<text:tab/>3-Restricted<text:tab/>P2</text:p>
      <text:p text:style-name="Standard">33562690<text:tab/>Sym2_546<text:tab/>3.0.1Main<text:tab/>Assigned<text:tab/>[Regression]Some black areas appear in shapes(in suse)<text:tab/>Graphic<text:tab/>Defect<text:tab/>3-Restricted<text:tab/>P3</text:p>
      <text:p text:style-name="Standard">33570820<text:tab/>Sym2_1183<text:tab/>3.0.1Main<text:tab/>Assigned<text:tab/>[Acc][Visual focus]The focus should be on Columns spin box when Columns dialog pops up<text:tab/>WordProcessor<text:tab/>Defect<text:tab/>3-Restricted<text:tab/>P3</text:p>
      <text:p text:style-name="Standard">33637902<text:tab/>Sym2_7633<text:tab/>3.0.1Main<text:tab/>Assigned<text:tab/>[Regression][Ex_SD_Thumbnail][OO3.1] The context menu of the thumbnail can't refresh timely after switch from 'Notes Master View' to 'Normal Master View' in SD.<text:tab/>Presentation<text:tab/>Defect<text:tab/>3-Restricted<text:tab/>P2</text:p>
      <text:p text:style-name="Standard">33664255<text:tab/>Sym2_10547<text:tab/>3.0.1Main<text:tab/>Assigned<text:tab/>[TVT][TCT#245] Truncation at Sidebar -&gt; Properties<text:tab/>Common Features<text:tab/>Defect<text:tab/>4-Hindrance<text:tab/>P2</text:p>
      <text:p text:style-name="Standard">33665829<text:tab/>Sym2_10652<text:tab/>3.0.1Main<text:tab/>Assigned<text:tab/>[Regression]Apply style,font name,font size should be unavailable in toolbar under calculate mode<text:tab/>Java Platform Integration<text:tab/>Defect<text:tab/>3-Restricted<text:tab/>P2</text:p>
      <text:p text:style-name="Standard">33565041<text:tab/>Sym2_735<text:tab/>3.0.1Main<text:tab/>Assigned<text:tab/>Underline for Numbering&amp;Bullet turn out too long<text:tab/>WordProcessor<text:tab/>Defect<text:tab/>3-Restricted<text:tab/>P3</text:p>
      <text:p text:style-name="Standard">33565312<text:tab/>Sym2_746<text:tab/>3.0.1Main<text:tab/>Assigned<text:tab/>&lt;Page break&gt;Open a .docx doc via Sym, press Ctrl+A to copy, an additional page break will be created after paste.<text:tab/>Filter<text:tab/>Defect<text:tab/>3-Restricted<text:tab/>P2</text:p>
      <text:p text:style-name="Standard">33565345<text:tab/>Sym2_753<text:tab/>3.0.1Main<text:tab/>Assigned<text:tab/>In SD,Can't update the changed style in another graphic by click update style from selection<text:tab/>Graphic<text:tab/>Defect<text:tab/>3-Restricted<text:tab/>P3</text:p>
      <text:p text:style-name="Standard">33565401<text:tab/>Sym2_760<text:tab/>3.0.1Main<text:tab/>Assigned<text:tab/>XXXXXXX focus lost when cancel open file dialog in style list load style dialog<text:tab/>WordProcessor<text:tab/>Defect<text:tab/>3-Restricted<text:tab/>P3</text:p>
      <text:p text:style-name="Standard">33565419<text:tab/>Sym2_762<text:tab/>3.0.1Main<text:tab/>Assigned<text:tab/><text:bookmark-start text:name="__DdeLink__817_1273209676"/><text:bookmark-end text:name="__DdeLink__817_1273209676"/>&lt;Cell Style&gt; The number type was changed and the related chart can't be shown correctly.<text:tab/>Spreadsheet<text:tab/>Defect<text:tab/>3-Restricted<text:tab/>P3</text:p>
      <text:p text:style-name="Standard">33565472<text:tab/>Sym2_766<text:tab/>3.0.1Main<text:tab/>Assigned<text:tab/>Standard button does not work<text:tab/>WordProcessor<text:tab/>Defect<text:tab/>3-Restricted<text:tab/>P3</text:p>
      <text:p text:style-name="Standard">33565477<text:tab/>Sym2_770<text:tab/>3.0.1Main<text:tab/>Assigned<text:tab/>TOC will be affected if associated List Style to Content<text:tab/>WordProcessor<text:tab/>Defect<text:tab/>3-Restricted<text:tab/>P3</text:p>
      <text:p text:style-name="Standard">33565482<text:tab/>Sym2_771<text:tab/>3.0.1Main<text:tab/>Assigned<text:tab/>cdlzfan<text:tab/>Numbering/Bullet button on toolbar does not work well for Heading X style<text:tab/>WordProcessor<text:tab/>Defect<text:tab/>3-Restricted<text:tab/>P1</text:p>
      <text:p text:style-name="Standard">33565484<text:tab/>Sym2_774<text:tab/>3.0.1Main<text:tab/>Assigned<text:tab/>The space between numbering and paragraph becomes larger from line 10 for Numbering 1 &amp; Numbering 5<text:tab/>WordProcessor<text:tab/>Defect<text:tab/>3-Restricted<text:tab/>P4</text:p>
      <text:p text:style-name="Standard">33649358<text:tab/>Sym2_9075<text:tab/>3.0.1Main<text:tab/>Assigned<text:tab/>&lt;Table&gt;Table border display incorrectly.<text:tab/>Presentation<text:tab/>Defect<text:tab/>3-Restricted<text:tab/>P3</text:p>
      <text:p text:style-name="Standard">33658542<text:tab/>Sym2_9983<text:tab/>3.0.1Main<text:tab/>Assigned<text:tab/>[Mac][FFC]Open sample file save as <text:soft-page-break/>other name, Image FormControl lost.<text:tab/>Spreadsheet<text:tab/>Defect<text:tab/>3-Restricted<text:tab/>P3</text:p>
      <text:p text:style-name="Standard">33566535<text:tab/>Sym2_849<text:tab/>3.0.1Main<text:tab/>Assigned<text:tab/>&lt;Font Color&gt;Open the .pptx doc via XXXXXXX, the font color of the group change to black, but it is white in MS Office 2007.<text:tab/>Filter<text:tab/>Defect<text:tab/>3-Restricted<text:tab/>P2</text:p>
      <text:p text:style-name="Standard">33567725<text:tab/>Sym2_937<text:tab/>3.0.1Main<text:tab/>Assigned<text:tab/>[L3][2.0][Softbank]The legend and charts are overlapped<text:tab/>WordProcessor<text:tab/>Defect<text:tab/>3-Restricted<text:tab/>P2</text:p>
      <text:p text:style-name="Standard">33566594<text:tab/>SODC_8201<text:tab/>3.0.1Main<text:tab/>Assigned<text:tab/>[Windows] [GVT] The bottom of the Devanagari can not shows.<text:tab/>Globalization<text:tab/>Defect<text:tab/>3-Restricted<text:tab/>P3</text:p>
      <text:p text:style-name="Standard">33567033<text:tab/>Sym2_889<text:tab/>3.0.1Main<text:tab/>Assigned<text:tab/>&lt;Animation&gt;[Regression]The Exit/Entrance-&gt;Split animation effect can not play correctly if set its direction to Horizontal/Vertical out.<text:tab/>Presentation<text:tab/>Defect<text:tab/>3-Restricted<text:tab/>P2</text:p>
      <text:p text:style-name="Standard">33567077<text:tab/>SODC_1382<text:tab/>3.0.1Main<text:tab/>Assigned<text:tab/>[1.x Resolved][Hebrew] Right border is displayed after setting 'Left Border Only' as border style<text:tab/>Globalization<text:tab/>Defect<text:tab/>3-Restricted<text:tab/>P3</text:p>
      <text:p text:style-name="Standard">33567081<text:tab/>SODC_1488<text:tab/>3.0.1Main<text:tab/>Assigned<text:tab/>[1.x Resolved][Hebrew] Table left/right border was reversed (SW)<text:tab/>Globalization<text:tab/>Defect<text:tab/>3-Restricted<text:tab/>P3</text:p>
      <text:p text:style-name="P1">33567082<text:tab/>SODC_1489<text:tab/>3.0.1Main<text:tab/>Assigned<text:tab/>[1.x Resolved][Hebrew] The position and direction of characters are all wrong after rotateing 90/270 degrees<text:tab/>Globalization<text:tab/>Defect<text:tab/>3-Restricted<text:tab/>P2<text:bookmark-end text:name="__DdeLink__795_1273209676"/><text:bookmark-end text:name="__DdeLink__725_1273209676"/><text:bookmark-end text:name="__DdeLink__4152_15766236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软雅黑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8T15:12:29.40</meta:creation-date>
    <dc:date>2012-02-09T13:50:38.28</dc:date>
    <meta:editing-duration>PT5H37M1S</meta:editing-duration>
    <meta:editing-cycles>7</meta:editing-cycles>
    <meta:generator>OOo-dev/3.4$Win32 OpenOffice.org_project/340m1$Build-9585</meta:generator>
    <meta:document-statistic meta:table-count="1" meta:image-count="0" meta:object-count="0" meta:page-count="2" meta:paragraph-count="40" meta:word-count="566" meta:character-count="4250"/>
  </office:meta>
</office:document-meta>
</file>