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gr2" style:family="graphic" style:parent-style-name="action_5f_back">
      <style:graphic-properties draw:textarea-horizontal-align="justify" draw:textarea-vertical-align="middle" draw:auto-grow-height="false"/>
    </style:style>
    <style:style style:name="gr3" style:family="graphic" style:parent-style-name="action_5f_forward">
      <style:graphic-properties draw:textarea-horizontal-align="justify" draw:textarea-vertical-align="middle" draw:auto-grow-height="false"/>
    </style:style>
    <style:style style:name="gr4" style:family="graphic" style:parent-style-name="document_20_status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svg:stroke-width="0.1cm" draw:marker-start-width="0.45cm" draw:marker-end-width="0.45cm" draw:fill-color="#ccccff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legend_5f_old_5f_eqiv">
      <style:graphic-properties fo:min-height="0.67cm"/>
    </style:style>
    <style:style style:name="gr7" style:family="graphic" style:parent-style-name="standard">
      <style:graphic-properties draw:stroke="none" svg:stroke-color="#000000" draw:fill="none" draw:fill-color="#ffffff" fo:min-height="0.67cm"/>
    </style:style>
    <style:style style:name="gr8" style:family="graphic" style:parent-style-name="legend_5f_old_5f_eqiv">
      <style:graphic-properties fo:min-height="0.734cm"/>
    </style:style>
    <style:style style:name="gr9" style:family="graphic" style:parent-style-name="action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fill="none" draw:textarea-horizontal-align="right" draw:textarea-vertical-align="bottom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weight="bold"/>
    </style:style>
    <style:style style:name="T1" style:family="text">
      <style:text-properties fo:font-size="1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onnector draw:style-name="gr1" draw:text-style-name="P1" draw:layer="layout" draw:type="line" svg:x1="8.54cm" svg:y1="15.923cm" svg:x2="8.111cm" svg:y2="7.748cm" draw:start-shape="id1" draw:start-glue-point="0" draw:end-shape="id2" draw:end-glue-point="8">
          <text:p text:style-name="P3"/>
        </draw:connector>
        <draw:custom-shape draw:style-name="gr2" draw:text-style-name="P1" draw:id="id8" draw:layer="layout" svg:width="2.065cm" svg:height="0.902cm" svg:x="5.834cm" svg:y="10.45cm">
          <text:p text:style-name="P2">retract</text:p>
          <draw:enhanced-geometry svg:viewBox="0 0 21600 21600" draw:type="rectangle" draw:enhanced-path="M 0 0 L 21600 0 21600 21600 0 21600 0 0 Z N"/>
        </draw:custom-shape>
        <draw:custom-shape draw:style-name="gr3" draw:text-style-name="P1" draw:id="id4" draw:layer="layout" svg:width="3.83cm" svg:height="1.18cm" svg:x="1.659cm" svg:y="9.062cm">
          <text:p text:style-name="P2">submit for <text:line-break/>publication</text:p>
          <draw:enhanced-geometry svg:viewBox="0 0 21600 21600" draw:type="rectangle" draw:enhanced-path="M 0 0 L 21600 0 21600 21600 0 21600 0 0 Z N"/>
        </draw:custom-shape>
        <draw:custom-shape draw:style-name="gr3" draw:text-style-name="P1" draw:id="id3" draw:layer="layout" svg:width="2.998cm" svg:height="0.954cm" svg:x="6.589cm" svg:y="3.753cm">
          <text:p text:style-name="P2">first creation</text:p>
          <draw:enhanced-geometry svg:viewBox="0 0 21600 21600" draw:type="rectangle" draw:enhanced-path="M 0 0 L 21600 0 21600 21600 0 21600 0 0 Z N"/>
        </draw:custom-shape>
        <draw:custom-shape draw:style-name="gr4" draw:text-style-name="P1" draw:id="id5" draw:layer="layout" svg:width="4.4cm" svg:height="1.688cm" svg:x="1.403cm" svg:y="11.463cm">
          <text:p text:style-name="P2">pending review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id="id2" draw:layer="layout" svg:width="5.409cm" svg:height="2.377cm" svg:x="5.407cm" svg:y="5.371cm">
          <text:p text:style-name="P2"><text:span text:style-name="T1">internal</text:span> <text:span text:style-name="T1">draf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" draw:text-style-name="P1" draw:layer="layout" draw:type="line" svg:x1="8.088cm" svg:y1="4.707cm" svg:x2="8.111cm" svg:y2="5.371cm" draw:start-shape="id3" draw:start-glue-point="2" draw:end-shape="id2" draw:end-glue-point="4">
          <text:p text:style-name="P3"/>
        </draw:connector>
        <draw:frame draw:style-name="gr6" draw:layer="layout" svg:width="2.097cm" svg:height="0.92cm" svg:x="10.308cm" svg:y="5.493cm">
          <draw:text-box>
            <text:p text:style-name="P3">[visible]</text:p>
          </draw:text-box>
        </draw:frame>
        <draw:custom-shape draw:style-name="gr4" draw:text-style-name="P1" draw:id="id10" draw:layer="layout" svg:width="5.803cm" svg:height="2.513cm" svg:x="2.609cm" svg:y="17.392cm">
          <text:p text:style-name="P2">externally visibl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" draw:text-style-name="P1" draw:layer="layout" draw:type="line" svg:x1="8.111cm" svg:y1="7.748cm" svg:x2="3.574cm" svg:y2="9.062cm" draw:start-shape="id2" draw:start-glue-point="8" draw:end-shape="id4" draw:end-glue-point="0">
          <text:p text:style-name="P3"/>
        </draw:connector>
        <draw:connector draw:style-name="gr1" draw:text-style-name="P1" draw:layer="layout" draw:type="line" svg:x1="3.574cm" svg:y1="10.242cm" svg:x2="3.602cm" svg:y2="11.463cm" draw:start-shape="id4" draw:start-glue-point="2" draw:end-shape="id5" draw:end-glue-point="4">
          <text:p text:style-name="P3"/>
        </draw:connector>
        <draw:custom-shape draw:style-name="gr3" draw:text-style-name="P1" draw:id="id6" draw:layer="layout" svg:width="4.2cm" svg:height="1.18cm" svg:x="12.035cm" svg:y="8.907cm">
          <text:p text:style-name="P2">publish internally</text:p>
          <draw:enhanced-geometry svg:viewBox="0 0 21600 21600" draw:type="rectangle" draw:enhanced-path="M 0 0 L 21600 0 21600 21600 0 21600 0 0 Z N"/>
        </draw:custom-shape>
        <draw:custom-shape draw:style-name="gr4" draw:text-style-name="P1" draw:id="id7" draw:layer="layout" svg:width="4.721cm" svg:height="1.696cm" svg:x="11.762cm" svg:y="11.179cm">
          <text:p text:style-name="P2">internally published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" draw:text-style-name="P1" draw:layer="layout" draw:type="line" svg:x1="14.135cm" svg:y1="10.087cm" svg:x2="14.122cm" svg:y2="11.179cm" draw:start-shape="id6" draw:start-glue-point="2" draw:end-shape="id7" draw:end-glue-point="4">
          <text:p text:style-name="P3"/>
        </draw:connector>
        <draw:connector draw:style-name="gr1" draw:text-style-name="P1" draw:layer="layout" draw:type="line" svg:x1="8.111cm" svg:y1="7.748cm" svg:x2="14.135cm" svg:y2="8.907cm" draw:start-shape="id2" draw:start-glue-point="8" draw:end-shape="id6" draw:end-glue-point="0">
          <text:p text:style-name="P3"/>
        </draw:connector>
        <draw:connector draw:style-name="gr1" draw:text-style-name="P1" draw:layer="layout" draw:type="line" svg:x1="5.158cm" svg:y1="11.709cm" svg:x2="6.866cm" svg:y2="11.352cm" draw:start-shape="id5" draw:start-glue-point="11" draw:end-shape="id8" draw:end-glue-point="2">
          <text:p text:style-name="P3"/>
        </draw:connector>
        <draw:connector draw:style-name="gr1" draw:text-style-name="P1" draw:layer="layout" draw:type="line" svg:x1="6.866cm" svg:y1="10.45cm" svg:x2="8.111cm" svg:y2="7.748cm" draw:start-shape="id8" draw:start-glue-point="0" draw:end-shape="id2" draw:end-glue-point="8">
          <text:p text:style-name="P3"/>
        </draw:connector>
        <draw:custom-shape draw:style-name="gr3" draw:text-style-name="P1" draw:id="id9" draw:layer="layout" svg:width="3.871cm" svg:height="1.058cm" svg:x="1.659cm" svg:y="14.642cm">
          <text:p text:style-name="P2">publish externally</text:p>
          <draw:enhanced-geometry svg:viewBox="0 0 21600 21600" draw:type="rectangle" draw:enhanced-path="M 0 0 L 21600 0 21600 21600 0 21600 0 0 Z N"/>
        </draw:custom-shape>
        <draw:connector draw:style-name="gr1" draw:text-style-name="P1" draw:layer="layout" draw:type="line" svg:x1="3.594cm" svg:y1="15.7cm" svg:x2="5.51cm" svg:y2="17.392cm" draw:start-shape="id9" draw:start-glue-point="2" draw:end-shape="id10" draw:end-glue-point="4">
          <text:p text:style-name="P3"/>
        </draw:connector>
        <draw:connector draw:style-name="gr1" draw:text-style-name="P1" draw:layer="layout" draw:type="line" svg:x1="3.602cm" svg:y1="13.151cm" svg:x2="3.594cm" svg:y2="14.642cm" draw:start-shape="id5" draw:start-glue-point="8" draw:end-shape="id9" draw:end-glue-point="0">
          <text:p text:style-name="P3"/>
        </draw:connector>
        <draw:custom-shape draw:style-name="gr2" draw:text-style-name="P1" draw:id="id1" draw:layer="layout" svg:width="1.905cm" svg:height="0.811cm" svg:x="7.588cm" svg:y="15.923cm">
          <text:p text:style-name="P2">retract</text:p>
          <draw:enhanced-geometry svg:viewBox="0 0 21600 21600" draw:type="rectangle" draw:enhanced-path="M 0 0 L 21600 0 21600 21600 0 21600 0 0 Z N"/>
        </draw:custom-shape>
        <draw:connector draw:style-name="gr1" draw:text-style-name="P1" draw:layer="layout" draw:type="line" svg:x1="7.561cm" svg:y1="17.758cm" svg:x2="8.54cm" svg:y2="16.734cm" draw:start-shape="id10" draw:start-glue-point="11" draw:end-shape="id1" draw:end-glue-point="2">
          <text:p text:style-name="P3"/>
        </draw:connector>
        <draw:frame draw:style-name="gr7" draw:text-style-name="P4" draw:layer="layout" svg:width="5.239cm" svg:height="1.199cm" svg:x="5.64cm" svg:y="2.106cm">
          <draw:text-box>
            <text:p text:style-name="P4">document workflow on oooauthors</text:p>
          </draw:text-box>
        </draw:frame>
        <draw:g>
          <draw:frame draw:style-name="gr8" draw:layer="layout" svg:width="4.444cm" svg:height="0.984cm" svg:x="13.025cm" svg:y="5.098cm">
            <draw:text-box>
              <text:p text:style-name="P3">[old site equivalents]</text:p>
            </draw:text-box>
          </draw:frame>
          <draw:custom-shape draw:style-name="gr9" draw:text-style-name="P1" draw:layer="layout" svg:width="3.007cm" svg:height="1.02cm" svg:x="13.246cm" svg:y="2.427cm">
            <text:p text:style-name="P2">action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2.969cm" svg:height="1.32cm" svg:x="13.312cm" svg:y="3.692cm">
            <text:p text:style-name="P2">document <text:line-break/>status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2" draw:layer="layout" svg:width="5.331cm" svg:height="4.382cm" svg:x="12.953cm" svg:y="2.174cm">
            <text:p text:style-name="P2">legend</text:p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cm" svg:stroke-color="#000000" draw:marker-start-width="0.375cm" draw:marker-start-center="false" draw:marker-end-width="0.375cm" draw:marker-end-center="false" draw:fill="solid" draw:fill-color="#ffff99" draw:fill-gradient-name="Gradient_20_7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ocument_20_status" style:display-name="document status" style:family="graphic" style:parent-style-name="standard">
      <style:graphic-properties svg:stroke-width="0.1cm" draw:marker-start-width="0.45cm" draw:marker-end-width="0.45cm" draw:fill-color="#ccccff"/>
      <style:text-properties fo:font-size="14pt" fo:font-weight="bold"/>
    </style:style>
    <style:style style:name="action" style:family="graphic" style:parent-style-name="standard">
      <style:graphic-properties draw:fill="none"/>
    </style:style>
    <style:style style:name="action_5f_back" style:display-name="action_back" style:family="graphic" style:parent-style-name="action">
      <style:graphic-properties draw:fill="solid" draw:fill-color="#ff9966"/>
    </style:style>
    <style:style style:name="legend_5f_old_5f_eqiv" style:display-name="legend_old_eqiv" style:family="graphic" style:parent-style-name="text">
      <style:text-properties fo:color="#355e00"/>
    </style:style>
    <style:style style:name="action_5f_forward" style:display-name="action_forward" style:family="graphic" style:parent-style-name="action">
      <style:graphic-properties draw:fill="soli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Nino Novak</meta:initial-creator>
    <meta:creation-date>2009-05-17T13:06:23</meta:creation-date>
    <dc:creator>Nino Novak</dc:creator>
    <dc:date>2009-05-17T15:49:48</dc:date>
    <dc:language>de-DE</dc:language>
    <meta:editing-cycles>2</meta:editing-cycles>
    <meta:editing-duration>PT2H43M27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