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768cm"/>
    </style:style>
    <style:style style:name="co2" style:family="table-column">
      <style:table-column-properties fo:break-before="auto" style:column-width="5.817cm"/>
    </style:style>
    <style:style style:name="co3" style:family="table-column">
      <style:table-column-properties fo:break-before="auto" style:column-width="3.33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font-weight="bold" style:font-weight-asian="bold" style:font-weight-complex="bold"/>
    </style:style>
    <style:style style:name="ce2" style:family="table-cell" style:parent-style-name="Default" style:data-style-name="N36">
      <style:table-cell-properties style:text-align-source="fix" style:repeat-content="false"/>
      <style:paragraph-properties fo:text-align="center" fo:margin-left="0cm"/>
      <style:text-properties fo:font-weight="bold" style:font-weight-asian="bold" style:font-weight-complex="bold"/>
    </style:style>
    <style:style style:name="ce3" style:family="table-cell" style:parent-style-name="Default" style:data-style-name="N36">
      <style:table-cell-properties style:text-align-source="fix" style:repeat-content="false"/>
      <style:paragraph-properties fo:text-align="center" fo:margin-left="0cm"/>
    </style:style>
    <style:style style:name="ce4" style:family="table-cell" style:parent-style-name="Default">
      <style:text-properties style:font-name="Arial" style:font-name-asian="DejaVu Sans" style:font-name-complex="DejaVu Sans"/>
    </style:style>
    <style:style style:name="ta_extref" style:family="table">
      <style:table-properties table:display="false"/>
    </style:style>
  </office:automatic-styles>
  <office:body>
    <office:spreadsheet>
      <table:table table:name="Deutschland"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3" table:default-cell-style-name="Default"/>
        <table:table-column table:style-name="co3"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Dynamicdrive.de Webmarketing </text:p>
          </table:table-cell>
          <table:table-cell office:value-type="string">
            <text:p>http://www.dynamicdrive.de/</text:p>
          </table:table-cell>
          <table:table-cell office:value-type="string">
            <text:p>01127 Dresden, Oberauer Str. 1</text:p>
          </table:table-cell>
          <table:table-cell office:value-type="string">
            <text:p>Olaf Kerner </text:p>
          </table:table-cell>
          <table:table-cell office:value-type="string">
            <text:p>office@dynamicdrive.de</text:p>
          </table:table-cell>
          <table:table-cell office:value-type="string">
            <text:p>Wir verwenden OpenOffice unter Win XP wegen der hervorragenden Stabilität und des integrierten .pdf- Konverters.</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
            <text:p>&lt;tr&gt;&lt;td&gt;&lt;a href='http://www.dynamicdrive.de/' target='_blank'&gt;Dynamicdrive.de Webmarketing &lt;/a&gt;&lt;/td&gt;&lt;td&gt;01127 Dresden, Oberauer Str. 1&lt;/td&gt;&lt;td&gt;&lt;a href='mailto:office@dynamicdrive.de'&gt;Olaf Kerner &lt;/a&gt;&lt;/td&gt;&lt;td&gt;Wir verwenden OpenOffice unter Win XP wegen der hervorragenden Stabilit&amp;auml;t und des integrierten .pdf- Konverters.&lt;/td&gt;&lt;/tr&gt;&lt;!--Eintragungsdatum: 1900-01-01--&gt;</text:p>
          </table:table-cell>
          <table:table-cell table:number-columns-repeated="1016"/>
        </table:table-row>
        <table:table-row table:style-name="ro1">
          <table:table-cell office:value-type="string">
            <text:p>LA-X(TM)Andreas Langen </text:p>
          </table:table-cell>
          <table:table-cell office:value-type="string">
            <text:p>http://www.la-x.de/</text:p>
          </table:table-cell>
          <table:table-cell office:value-type="string">
            <text:p>01187 Dresden, Wurgwitzer Str. 34</text:p>
          </table:table-cell>
          <table:table-cell office:value-type="string">
            <text:p>Andreas Langen </text:p>
          </table:table-cell>
          <table:table-cell office:value-type="string">
            <text:p>info@la-x.de</text:p>
          </table:table-cell>
          <table:table-cell office:value-type="string">
            <text:p>Als ein im Java-Umfeld tätiges Unternehmen ist es natürlich konsequent, auf die Produkte von Sun Microsystems zu setzen. Die Desktopmaschinen sowie Laptops in meinem Unternehmen sind alle entweder mit StarOffice oder mit OpenOffice ausgestattet. Je nach OS und Einsatzschwerpunkt.</text:p>
          </table:table-cell>
          <table:table-cell office:value-type="date" office:date-value="1900-01-05">
            <text:p>05.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
            <text:p>&lt;tr&gt;&lt;td&gt;&lt;a href='http://www.la-x.de/' target='_blank'&gt;LA-X(TM)Andreas Langen &lt;/a&gt;&lt;/td&gt;&lt;td&gt;01187 Dresden, Wurgwitzer Str. 34&lt;/td&gt;&lt;td&gt;&lt;a href='mailto:info@la-x.de'&gt;Andreas Langen &lt;/a&gt;&lt;/td&gt;&lt;td&gt;Als ein im Java-Umfeld t&amp;auml;tiges Unternehmen ist es nat&amp;uuml;rlich konsequent, auf die Produkte von Sun Microsystems zu setzen. Die Desktopmaschinen sowie Laptops in meinem Unternehmen sind alle entweder mit StarOffice oder mit OpenOffice ausgestattet. Je nach OS und Einsatzschwerpunkt.&lt;/td&gt;&lt;/tr&gt;&lt;!--Eintragungsdatum: 1900-01-05--&gt;</text:p>
          </table:table-cell>
          <table:table-cell table:number-columns-repeated="1016"/>
        </table:table-row>
        <table:table-row table:style-name="ro1">
          <table:table-cell office:value-type="string">
            <text:p>creapixgmbh @ co.kg </text:p>
          </table:table-cell>
          <table:table-cell office:value-type="string">
            <text:p>http://creapix.de/</text:p>
          </table:table-cell>
          <table:table-cell office:value-type="string">
            <text:p>01277 Dresden, Schandauer Str. 57</text:p>
          </table:table-cell>
          <table:table-cell office:value-type="string">
            <text:p>Christian Waldner</text:p>
          </table:table-cell>
          <table:table-cell/>
          <table:table-cell office:value-type="string">
            <text:p>Wir bewältigen unsere gesamte Kundenkorrespondenz, unsere Buchhaltung und unseren Schriftverkehr mit OpenOffice.org. Für die Kommunikation mit Kunden ohne OpenOffice.org nutzen wir die Exportfunktion für PDF. Angefangen haben wir mit StarOffice 5.0. Unseren Kunden bieten wir Netzwerklösungen Linux/Windows, Webprogrammierung und Design.</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
            <text:p>&lt;tr&gt;&lt;td&gt;&lt;a href='http://creapix.de/' target='_blank'&gt;creapixgmbh @ co.kg &lt;/a&gt;&lt;/td&gt;&lt;td&gt;01277 Dresden, Schandauer Str. 57&lt;/td&gt;&lt;td&gt;Christian Waldner&lt;/td&gt;&lt;td&gt;Wir bew&amp;auml;ltigen unsere gesamte Kundenkorrespondenz, unsere Buchhaltung und unseren Schriftverkehr mit OpenOffice.org. F&amp;uuml;r die Kommunikation mit Kunden ohne OpenOffice.org nutzen wir die Exportfunktion f&amp;uuml;r PDF. Angefangen haben wir mit StarOffice 5.0. Unseren Kunden bieten wir Netzwerkl&amp;ouml;sungen Linux/Windows, Webprogrammierung und Design.&lt;/td&gt;&lt;/tr&gt;&lt;!--Eintragungsdatum: 1900-01-01--&gt;</text:p>
          </table:table-cell>
          <table:table-cell table:number-columns-repeated="1016"/>
        </table:table-row>
        <table:table-row table:style-name="ro1">
          <table:table-cell office:value-type="string">
            <text:p>Jusos Leipzig </text:p>
          </table:table-cell>
          <table:table-cell office:value-type="string">
            <text:p>http://www.jusos-leipzig.de/</text:p>
          </table:table-cell>
          <table:table-cell office:value-type="string">
            <text:p>04103 Leipzig, Rosa-Luxemburg-Str. 19/21</text:p>
          </table:table-cell>
          <table:table-cell office:value-type="string">
            <text:p>Toralf Herschel </text:p>
          </table:table-cell>
          <table:table-cell office:value-type="string">
            <text:p>jusos-leipzig@gmx.de</text:p>
          </table:table-cell>
          <table:table-cell office:value-type="string">
            <text:p>Wir haben OOo (natürlich) im Büro installiert und es allen Mitgliedern verfügbar gemacht. Siehe auch unsere Anträge zu OpenSourceSoftware unter &lt;a href="http://www.jusos-leipzig.de/52.html"&gt;www.jusos-leipzig.de/52.html&lt;/a&gt;</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quot;http://www.jusos-leipzig.de/52.html&quot;&gt;www.jusos-leipzig.de/52.html&lt;/a&gt;&lt;/td&gt;&lt;/tr&gt;&lt;!--Eintragungsdatum: 1900-01-01--&gt;">
            <text:p>&lt;tr&gt;&lt;td&gt;&lt;a href='http://www.jusos-leipzig.de/' target='_blank'&gt;Jusos Leipzig &lt;/a&gt;&lt;/td&gt;&lt;td&gt;04103 Leipzig, Rosa-Luxemburg-Str. 19/21&lt;/td&gt;&lt;td&gt;&lt;a href='mailto:jusos-leipzig@gmx.de'&gt;Toralf Herschel &lt;/a&gt;&lt;/td&gt;&lt;td&gt;Wir haben OOo (nat&amp;uuml;rlich) im B&amp;uuml;ro installiert und es allen Mitgliedern verf&amp;uuml;gbar gemacht. Siehe auch unsere Antr&amp;auml;ge zu OpenSourceSoftware unter &lt;a href="http://www.jusos-leipzig.de/52.html"&gt;www.jusos-leipzig.de/52.html&lt;/a&gt;&lt;/td&gt;&lt;/tr&gt;&lt;!--Eintragungsdatum: 1900-01-01--&gt;</text:p>
          </table:table-cell>
          <table:table-cell table:number-columns-repeated="1016"/>
        </table:table-row>
        <table:table-row table:style-name="ro1">
          <table:table-cell office:value-type="string">
            <text:p>uni-VERSAL Journalistenbüro Leipzig</text:p>
          </table:table-cell>
          <table:table-cell/>
          <table:table-cell office:value-type="string">
            <text:p>04103 Leipzig, Rosa-Luxemburg-Str. 10</text:p>
          </table:table-cell>
          <table:table-cell office:value-type="string">
            <text:p>Uwe Niemann </text:p>
          </table:table-cell>
          <table:table-cell office:value-type="string">
            <text:p>uni-versal@arcor.de</text:p>
          </table:table-cell>
          <table:table-cell office:value-type="string">
            <text:p>Wir nutzen OpenOffice.org für unsere Korrespondenz, für die Buchhaltung und das Schreiben unserer journalistischen und PR-Texte. Besonders gut gefällt uns die PDF-Exportfunktio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
            <text:p>&lt;tr&gt;&lt;td&gt;uni-VERSAL Journalistenb&amp;uuml;ro Leipzig&lt;/td&gt;&lt;td&gt;04103 Leipzig, Rosa-Luxemburg-Str. 10&lt;/td&gt;&lt;td&gt;&lt;a href='mailto:uni-versal@arcor.de'&gt;Uwe Niemann &lt;/a&gt;&lt;/td&gt;&lt;td&gt;Wir nutzen OpenOffice.org f&amp;uuml;r unsere Korrespondenz, f&amp;uuml;r die Buchhaltung und das Schreiben unserer journalistischen und PR-Texte. Besonders gut gef&amp;auml;llt uns die PDF-Exportfunktion.&lt;/td&gt;&lt;/tr&gt;&lt;!--Eintragungsdatum: 1900-01-01--&gt;</text:p>
          </table:table-cell>
          <table:table-cell table:number-columns-repeated="1016"/>
        </table:table-row>
        <table:table-row table:style-name="ro1">
          <table:table-cell office:value-type="string">
            <text:p>Trixom Kulturcafé </text:p>
          </table:table-cell>
          <table:table-cell office:value-type="string">
            <text:p>http://www.trixom.de</text:p>
          </table:table-cell>
          <table:table-cell office:value-type="string">
            <text:p>04107 Leipzig, Härtelstr. 21</text:p>
          </table:table-cell>
          <table:table-cell office:value-type="string">
            <text:p>Andreas Otto </text:p>
          </table:table-cell>
          <table:table-cell office:value-type="string">
            <text:p>info@trixom.de</text:p>
          </table:table-cell>
          <table:table-cell office:value-type="string">
            <text:p>Nachdem ich meine gesamte private und geschäftliche Büroarbeit ausschließlich mit OpenOffice.org verrichte, <text:tab/>war es naheliegend, diese freie Office-Suite auch auf den Internet-Rechnern des Cafés einzusetzen und damit meinen <text:tab/>Gästen zugänglich zu mach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war es naheliegend, diese freie Office-Suite auch auf den Internet-Rechnern des Caf&amp;eacute;s einzusetzen und damit meinen  G&amp;auml;sten zug&amp;auml;nglich zu machen.&lt;/td&gt;&lt;/tr&gt;&lt;!--Eintragungsdatum: 1900-01-01--&gt;">
            <text:p>&lt;tr&gt;&lt;td&gt;&lt;a href='http://www.trixom.de' target='_blank'&gt;Trixom Kulturcaf&amp;eacute; &lt;/a&gt;&lt;/td&gt;&lt;td&gt;04107 Leipzig, H&amp;auml;rtelstr. 21&lt;/td&gt;&lt;td&gt;&lt;a href='mailto:info@trixom.de'&gt;Andreas Otto &lt;/a&gt;&lt;/td&gt;&lt;td&gt;Nachdem ich meine gesamte private und gesch&amp;auml;ftliche B&amp;uuml;roarbeit ausschlie&amp;szlig;lich mit OpenOffice.org verrichte, <text:s/>war es naheliegend, diese freie Office-Suite auch auf den Internet-Rechnern des Caf&amp;eacute;s einzusetzen und damit meinen <text:s/>G&amp;auml;sten zug&amp;auml;nglich zu machen.&lt;/td&gt;&lt;/tr&gt;&lt;!--Eintragungsdatum: 1900-01-01--&gt;</text:p>
          </table:table-cell>
          <table:table-cell table:number-columns-repeated="1016"/>
        </table:table-row>
        <table:table-row table:style-name="ro1">
          <table:table-cell office:value-type="string">
            <text:p>Girokonto-Vergleich </text:p>
          </table:table-cell>
          <table:table-cell office:value-type="string">
            <text:p>http://www.girokonto-vergleich.net</text:p>
          </table:table-cell>
          <table:table-cell office:value-type="string">
            <text:p>04155 Leipzig, Herloßsohnstr. 12</text:p>
          </table:table-cell>
          <table:table-cell office:value-type="string">
            <text:p>Tino Kuhl </text:p>
          </table:table-cell>
          <table:table-cell office:value-type="string">
            <text:p>info@girokonto-vergleich.net</text:p>
          </table:table-cell>
          <table:table-cell office:value-type="string">
            <text:p><text:tab/>Als Finanzdienstleister im Bereich Direktbanking arbeiten wir seit Jahren <text:tab/><text:tab/>erfolgreich und effektiv mit OpenOffice.org. <text:tab/><text:tab/>Unsere Mitarbeiter schätzen die einfache Handhabung und die <text:tab/><text:tab/>- selbst bei älteren Systemen - hohe Perfomanc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erfolgreich und effektiv mit OpenOffice.org.   Unsere Mitarbeiter sch&amp;auml;tzen die einfache Handhabung und die   - selbst bei &amp;auml;lteren Systemen - hohe Perfomance.&lt;/td&gt;&lt;/tr&gt;&lt;!--Eintragungsdatum: 1900-01-01--&gt;">
            <text:p>&lt;tr&gt;&lt;td&gt;&lt;a href='http://www.girokonto-vergleich.net' target='_blank'&gt;Girokonto-Vergleich &lt;/a&gt;&lt;/td&gt;&lt;td&gt;04155 Leipzig, Herlo&amp;szlig;sohnstr. 12&lt;/td&gt;&lt;td&gt;&lt;a href='mailto:info@girokonto-vergleich.net'&gt;Tino Kuhl &lt;/a&gt;&lt;/td&gt;&lt;td&gt; Als Finanzdienstleister im Bereich Direktbanking arbeiten wir seit Jahren <text:s text:c="2"/>erfolgreich und effektiv mit OpenOffice.org. <text:s text:c="2"/>Unsere Mitarbeiter sch&amp;auml;tzen die einfache Handhabung und die <text:s text:c="2"/>- selbst bei &amp;auml;lteren Systemen - hohe Perfomance.&lt;/td&gt;&lt;/tr&gt;&lt;!--Eintragungsdatum: 1900-01-01--&gt;</text:p>
          </table:table-cell>
          <table:table-cell table:number-columns-repeated="1016"/>
        </table:table-row>
        <table:table-row table:style-name="ro1">
          <table:table-cell office:value-type="string">
            <text:p>Level 10 Networkservices Ltd. </text:p>
          </table:table-cell>
          <table:table-cell office:value-type="string">
            <text:p>http://www.level-10.net/</text:p>
          </table:table-cell>
          <table:table-cell office:value-type="string">
            <text:p>04317 Leipzig, Kippenbergstr. 15</text:p>
          </table:table-cell>
          <table:table-cell office:value-type="string">
            <text:p>Henry Kiessling </text:p>
          </table:table-cell>
          <table:table-cell office:value-type="string">
            <text:p>henry_kiessling@level-10.net</text:p>
          </table:table-cell>
          <table:table-cell office:value-type="string">
            <text:p>Wir setzen seit einem Jahr durchgängig auf Open Source-Lösungen sowohl im Server-, als auch im Desktop-Bereich. Sämtliche Korrespondenz, Buchhaltung, Tabellenkalkulationen, Datenbankanwendungen (seit 2.0 endlich ordentlich möglich - großes Lob an die Programmierer!) und Schriftverkehr wird bei uns über OpenOffice.org realisiert. Unseren Kunden bieten wir Netzwerklösungen (vorzugsweise Linux oder FreeBSD), WLAN-Anbindungen, Hardware, 1st und 2nd-Level-Support und SLAs.</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
            <text:p>&lt;tr&gt;&lt;td&gt;&lt;a href='http://www.level-10.net/' target='_blank'&gt;Level 10 Networkservices Ltd. &lt;/a&gt;&lt;/td&gt;&lt;td&gt;04317 Leipzig, Kippenbergstr. 15&lt;/td&gt;&lt;td&gt;&lt;a href='mailto:henry_kiessling@level-10.net'&gt;Henry Kiessling &lt;/a&gt;&lt;/td&gt;&lt;td&gt;Wir setzen seit einem Jahr durchg&amp;auml;ngig auf Open Source-L&amp;ouml;sungen sowohl im Server-, als auch im Desktop-Bereich. S&amp;auml;mtliche Korrespondenz, Buchhaltung, Tabellenkalkulationen, Datenbankanwendungen (seit 2.0 endlich ordentlich m&amp;ouml;glich - gro&amp;szlig;es Lob an die Programmierer!) und Schriftverkehr wird bei uns &amp;uuml;ber OpenOffice.org realisiert. Unseren Kunden bieten wir Netzwerkl&amp;ouml;sungen (vorzugsweise Linux oder FreeBSD), WLAN-Anbindungen, Hardware, 1st und 2nd-Level-Support und SLAs.&lt;/td&gt;&lt;/tr&gt;&lt;!--Eintragungsdatum: 1900-01-01--&gt;</text:p>
          </table:table-cell>
          <table:table-cell table:number-columns-repeated="1016"/>
        </table:table-row>
        <table:table-row table:style-name="ro1">
          <table:table-cell office:value-type="string">
            <text:p>rucksackshop </text:p>
          </table:table-cell>
          <table:table-cell office:value-type="string">
            <text:p>http://www.rucksackshop.com/</text:p>
          </table:table-cell>
          <table:table-cell office:value-type="string">
            <text:p>04720 Döbeln, Kreuzstr. 3</text:p>
          </table:table-cell>
          <table:table-cell office:value-type="string">
            <text:p>Lothar Erdmann </text:p>
          </table:table-cell>
          <table:table-cell office:value-type="string">
            <text:p>info@rucksackshop.com</text:p>
          </table:table-cell>
          <table:table-cell office:value-type="string">
            <text:p>Die Firma rucksackshop verwendet OpenOffice.org seit vielen Jahren. Die Umstellung von MS Office fiel nicht schwer. OOo wird eingesetzt für die Verwaltung des Online-Shops und für private Anwendungen.</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
            <text:p>&lt;tr&gt;&lt;td&gt;&lt;a href='http://www.rucksackshop.com/' target='_blank'&gt;rucksackshop &lt;/a&gt;&lt;/td&gt;&lt;td&gt;04720 D&amp;ouml;beln, Kreuzstr. 3&lt;/td&gt;&lt;td&gt;&lt;a href='mailto:info@rucksackshop.com'&gt;Lothar Erdmann &lt;/a&gt;&lt;/td&gt;&lt;td&gt;Die Firma rucksackshop verwendet OpenOffice.org seit vielen Jahren. Die Umstellung von MS Office fiel nicht schwer. OOo wird eingesetzt f&amp;uuml;r die Verwaltung des Online-Shops und f&amp;uuml;r private Anwendungen.&lt;/td&gt;&lt;/tr&gt;&lt;!--Eintragungsdatum: 1900-01-01--&gt;</text:p>
          </table:table-cell>
          <table:table-cell table:number-columns-repeated="1016"/>
        </table:table-row>
        <table:table-row table:style-name="ro1">
          <table:table-cell office:value-type="string">
            <text:p>Orbit9 </text:p>
          </table:table-cell>
          <table:table-cell office:value-type="string">
            <text:p>http://www.orbit9.de/</text:p>
          </table:table-cell>
          <table:table-cell office:value-type="string">
            <text:p>04720 Döbeln, Eichenweg 8</text:p>
          </table:table-cell>
          <table:table-cell office:value-type="string">
            <text:p>Jörg Erdmann</text:p>
          </table:table-cell>
          <table:table-cell/>
          <table:table-cell office:value-type="string">
            <text:p>Ich setze schon seit Jahren voll auf OpenOffice.org und nutze vor allem den Writer und Calc. Damit lassen sich der gesamte Schriftverkehr und alle nötigen Kalkulationen schnell und bequem abwickeln. Besonders die PDF-Export-Funktion ist dabei von Vorteil.</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
            <text:p>&lt;tr&gt;&lt;td&gt;&lt;a href='http://www.orbit9.de/' target='_blank'&gt;Orbit9 &lt;/a&gt;&lt;/td&gt;&lt;td&gt;04720 D&amp;ouml;beln, Eichenweg 8&lt;/td&gt;&lt;td&gt;J&amp;ouml;rg Erdmann&lt;/td&gt;&lt;td&gt;Ich setze schon seit Jahren voll auf OpenOffice.org und nutze vor allem den Writer und Calc. Damit lassen sich der gesamte Schriftverkehr und alle n&amp;ouml;tigen Kalkulationen schnell und bequem abwickeln. Besonders die PDF-Export-Funktion ist dabei von Vorteil.&lt;/td&gt;&lt;/tr&gt;&lt;!--Eintragungsdatum: 1900-01-01--&gt;</text:p>
          </table:table-cell>
          <table:table-cell table:number-columns-repeated="1016"/>
        </table:table-row>
        <table:table-row table:style-name="ro1">
          <table:table-cell office:value-type="string">
            <text:p>SBf Spezialleuchten </text:p>
          </table:table-cell>
          <table:table-cell office:value-type="string">
            <text:p>http://www.sbf-spezialleuchten.de/</text:p>
          </table:table-cell>
          <table:table-cell office:value-type="string">
            <text:p>04808 Wurzen, Badergraben 16</text:p>
          </table:table-cell>
          <table:table-cell office:value-type="string">
            <text:p>Dietmar Czekay </text:p>
          </table:table-cell>
          <table:table-cell office:value-type="string">
            <text:p>dczekay@gmx.de</text:p>
          </table:table-cell>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sbf-spezialleuchten.de/' target='_blank'&gt;SBf Spezialleuchten &lt;/a&gt;&lt;/td&gt;&lt;td&gt;04808 Wurzen, Badergraben 16&lt;/td&gt;&lt;td&gt;&lt;a href='mailto:dczekay@gmx.de'&gt;Dietmar Czekay &lt;/a&gt;&lt;/td&gt;&lt;td&gt;&lt;/td&gt;&lt;/tr&gt;&lt;!--Eintragungsdatum: 1900-01-01--&gt;">
            <text:p>&lt;tr&gt;&lt;td&gt;&lt;a href='http://www.sbf-spezialleuchten.de/' target='_blank'&gt;SBf Spezialleuchten &lt;/a&gt;&lt;/td&gt;&lt;td&gt;04808 Wurzen, Badergraben 16&lt;/td&gt;&lt;td&gt;&lt;a href='mailto:dczekay@gmx.de'&gt;Dietmar Czekay &lt;/a&gt;&lt;/td&gt;&lt;td&gt;&lt;/td&gt;&lt;/tr&gt;&lt;!--Eintragungsdatum: 1900-01-01--&gt;</text:p>
          </table:table-cell>
          <table:table-cell table:number-columns-repeated="1016"/>
        </table:table-row>
        <table:table-row table:style-name="ro1">
          <table:table-cell office:value-type="string">
            <text:p>q tec Kunststofftechnik GmbH Quedlinburg </text:p>
          </table:table-cell>
          <table:table-cell office:value-type="string">
            <text:p>http://www.qtec.biz/</text:p>
          </table:table-cell>
          <table:table-cell office:value-type="string">
            <text:p>06507 Gernrode, Auf den Steinen 8</text:p>
          </table:table-cell>
          <table:table-cell office:value-type="string">
            <text:p>Thomas Warnecke </text:p>
          </table:table-cell>
          <table:table-cell office:value-type="string">
            <text:p>t.warnecke@qtec.biz</text:p>
          </table:table-cell>
          <table:table-cell office:value-type="string">
            <text:p>Wir nutzen auf ca. 15 (von 20) Arbeitsplätzen OpenOffice.org 1.1.3/1.1.4 ausschließlich unter Linux.</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
            <text:p>&lt;tr&gt;&lt;td&gt;&lt;a href='http://www.qtec.biz/' target='_blank'&gt;q tec Kunststofftechnik GmbH Quedlinburg &lt;/a&gt;&lt;/td&gt;&lt;td&gt;06507 Gernrode, Auf den Steinen 8&lt;/td&gt;&lt;td&gt;&lt;a href='mailto:t.warnecke@qtec.biz'&gt;Thomas Warnecke &lt;/a&gt;&lt;/td&gt;&lt;td&gt;Wir nutzen auf ca. 15 (von 20) Arbeitspl&amp;auml;tzen OpenOffice.org 1.1.3/1.1.4 ausschlie&amp;szlig;lich unter Linux.&lt;/td&gt;&lt;/tr&gt;&lt;!--Eintragungsdatum: 1900-01-01--&gt;</text:p>
          </table:table-cell>
          <table:table-cell table:number-columns-repeated="1016"/>
        </table:table-row>
        <table:table-row table:style-name="ro1">
          <table:table-cell office:value-type="string">
            <text:p>Stadtverwaltung Wolfen</text:p>
          </table:table-cell>
          <table:table-cell/>
          <table:table-cell office:value-type="string">
            <text:p>06766 Wolfen, Reudener Str. 70</text:p>
          </table:table-cell>
          <table:table-cell office:value-type="string">
            <text:p>Uwe Altekrueger </text:p>
          </table:table-cell>
          <table:table-cell office:value-type="string">
            <text:p>Uwe.Altekrueger@Wolfen.de</text:p>
          </table:table-cell>
          <table:table-cell office:value-type="string">
            <text:p>Wir sind eine Stadtverwaltung, die im Rahmen des Projektes "Innovative Netzregion Bitterfeld - Wolfen" zur Internationalen Bauausstellung 2010 die Umstellung des gesamten Office-Systems von MS Office auf OpenOffice.org durchführen will. Derzeit sind ca. 70 Arbeitsplätze umgestellt, am Schluss sollen dann insgesamt alle 200 Plätze auf OpenOffice.org umgestellt sein.</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Stadtverwaltung Wolfen&lt;/td&gt;&lt;td&gt;06766 Wolfen, Reudener Str. 70&lt;/td&gt;&lt;td&gt;&lt;a href='mailto:Uwe.Altekrueger@Wolfen.de'&gt;Uwe Altekrueger &lt;/a&gt;&lt;/td&gt;&lt;td&gt;Wir sind eine Stadtverwaltung, die im Rahmen des Projektes &quot;Innovative Netzregion Bitterfeld - Wolfen&quot;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
            <text:p>&lt;tr&gt;&lt;td&gt;Stadtverwaltung Wolfen&lt;/td&gt;&lt;td&gt;06766 Wolfen, Reudener Str. 70&lt;/td&gt;&lt;td&gt;&lt;a href='mailto:Uwe.Altekrueger@Wolfen.de'&gt;Uwe Altekrueger &lt;/a&gt;&lt;/td&gt;&lt;td&gt;Wir sind eine Stadtverwaltung, die im Rahmen des Projektes "Innovative Netzregion Bitterfeld - Wolfen" zur Internationalen Bauausstellung 2010 die Umstellung des gesamten Office-Systems von MS Office auf OpenOffice.org durchf&amp;uuml;hren will. Derzeit sind ca. 70 Arbeitspl&amp;auml;tze umgestellt, am Schluss sollen dann insgesamt alle 200 Pl&amp;auml;tze auf OpenOffice.org umgestellt sein.&lt;/td&gt;&lt;/tr&gt;&lt;!--Eintragungsdatum: 1900-01-01--&gt;</text:p>
          </table:table-cell>
          <table:table-cell table:number-columns-repeated="1016"/>
        </table:table-row>
        <table:table-row table:style-name="ro1">
          <table:table-cell office:value-type="string">
            <text:p>Vermessungsbüro Axel Pfeifer, öffentlichbestellter Vermessungsingenieur</text:p>
          </table:table-cell>
          <table:table-cell/>
          <table:table-cell office:value-type="string">
            <text:p>08523 Plauen, Karlstr. 56</text:p>
          </table:table-cell>
          <table:table-cell office:value-type="string">
            <text:p>Olaf Eichhorn</text:p>
          </table:table-cell>
          <table:table-cell/>
          <table:table-cell office:value-type="string">
            <text:p>Wir verwenden immer die aktuellste Version von OpenOffice.org seit Version 1.0.1 auf 10 Rechnern. Dabei greifen alle Clients auf zentral verwaltete Vorlagen für den projektbezogenen Schriftverkehr zu. Auch wenig computererfahrene Mitarbeiter können dank der umfangreichen Möglichkeiten von OpenOffice.org schnell und fehlerfrei komplexe Schreiben erstellen. Ohne OpenOffice.org wäre eine rationelle Abarbeitung des umfangreichen Schriftverkehrs bei Katastervermessungen nicht mehr möglich.</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
            <text:p>&lt;tr&gt;&lt;td&gt;Vermessungsb&amp;uuml;ro Axel Pfeifer, &amp;ouml;ffentlichbestellter Vermessungsingenieur&lt;/td&gt;&lt;td&gt;08523 Plauen, Karlstr. 56&lt;/td&gt;&lt;td&gt;Olaf Eichhorn&lt;/td&gt;&lt;td&gt;Wir verwenden immer die aktuellste Version von OpenOffice.org seit Version 1.0.1 auf 10 Rechnern. Dabei greifen alle Clients auf zentral verwaltete Vorlagen f&amp;uuml;r den projektbezogenen Schriftverkehr zu. Auch wenig computererfahrene Mitarbeiter k&amp;ouml;nnen dank der umfangreichen M&amp;ouml;glichkeiten von OpenOffice.org schnell und fehlerfrei komplexe Schreiben erstellen. Ohne OpenOffice.org w&amp;auml;re eine rationelle Abarbeitung des umfangreichen Schriftverkehrs bei Katastervermessungen nicht mehr m&amp;ouml;glich.&lt;/td&gt;&lt;/tr&gt;&lt;!--Eintragungsdatum: 1900-01-01--&gt;</text:p>
          </table:table-cell>
          <table:table-cell table:number-columns-repeated="1016"/>
        </table:table-row>
        <table:table-row table:style-name="ro1">
          <table:table-cell office:value-type="string">
            <text:p>autor Innenberatung </text:p>
          </table:table-cell>
          <table:table-cell office:value-type="string">
            <text:p>http://www.autorInnenberatung.de</text:p>
          </table:table-cell>
          <table:table-cell office:value-type="string">
            <text:p><text:tab/>10179 Berlin, Engeldamm 66</text:p>
          </table:table-cell>
          <table:table-cell office:value-type="string">
            <text:p>Rouven Obst M.A. </text:p>
          </table:table-cell>
          <table:table-cell office:value-type="string">
            <text:p>obst@autorInnenberatung.de</text:p>
          </table:table-cell>
          <table:table-cell office:value-type="string">
            <text:p><text:tab/>Das Lektoratsbüro autorInnenberatung (Obst &amp; Ohlerich GbR, Berlin) <text:tab/>setzt von Anbeginn, seit 2002, in sämtlichen Arbeitsschritten auf die freie <text:tab/>Bürosoftware OpenOffice.org unter Linux. Im täglichen Einsatz schätzen wir <text:tab/>besonders die hohe Kompatibilität zu anderen Office-Produkten, da wir sehr <text:tab/>häufig Kundendokumente bearbeiten, und die integrierte PDF-Funktion! &lt;br /&gt; <text:tab/>Wir freuen uns schon jetzt auf die kommenden Versione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setzt von Anbeginn, seit 2002, in s&amp;auml;mtlichen Arbeitsschritten auf die freie  B&amp;uuml;rosoftware OpenOffice.org unter Linux. Im t&amp;auml;glichen Einsatz sch&amp;auml;tzen wir  besonders die hohe Kompatibilit&amp;auml;t zu anderen Office-Produkten, da wir sehr  h&amp;auml;ufig Kundendokumente bearbeiten, und die integrierte PDF-Funktion! &lt;br /&gt;  Wir freuen uns schon jetzt auf die kommenden Versionen.&lt;/td&gt;&lt;/tr&gt;&lt;!--Eintragungsdatum: 1900-01-01--&gt;">
            <text:p>&lt;tr&gt;&lt;td&gt;&lt;a href='http://www.autorInnenberatung.de' target='_blank'&gt;autor Innenberatung &lt;/a&gt;&lt;/td&gt;&lt;td&gt; 10179 Berlin, Engeldamm 66&lt;/td&gt;&lt;td&gt;&lt;a href='mailto:obst@autorInnenberatung.de'&gt;Rouven Obst M.A. &lt;/a&gt;&lt;/td&gt;&lt;td&gt; Das Lektoratsb&amp;uuml;ro autorInnenberatung (Obst &amp;amp; Ohlerich GbR, Berlin) <text:s/>setzt von Anbeginn, seit 2002, in s&amp;auml;mtlichen Arbeitsschritten auf die freie <text:s/>B&amp;uuml;rosoftware OpenOffice.org unter Linux. Im t&amp;auml;glichen Einsatz sch&amp;auml;tzen wir <text:s/>besonders die hohe Kompatibilit&amp;auml;t zu anderen Office-Produkten, da wir sehr <text:s/>h&amp;auml;ufig Kundendokumente bearbeiten, und die integrierte PDF-Funktion! &lt;br /&gt; <text:s/>Wir freuen uns schon jetzt auf die kommenden Versionen.&lt;/td&gt;&lt;/tr&gt;&lt;!--Eintragungsdatum: 1900-01-01--&gt;</text:p>
          </table:table-cell>
          <table:table-cell table:number-columns-repeated="1016"/>
        </table:table-row>
        <table:table-row table:style-name="ro1">
          <table:table-cell office:value-type="string">
            <text:p>OVIDIUS GmbH</text:p>
          </table:table-cell>
          <table:table-cell/>
          <table:table-cell office:value-type="string">
            <text:p>10179 Berlin, Alte Jakobstr. 7</text:p>
          </table:table-cell>
          <table:table-cell office:value-type="string">
            <text:p>Klaus Fenchel</text:p>
          </table:table-cell>
          <table:table-cell/>
          <table:table-cell office:value-type="string">
            <text:p>Wir haben vor ca. 7 Monaten komplett von Microsoft Office auf OpenOffice.org umgestellt.</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OVIDIUS GmbH&lt;/td&gt;&lt;td&gt;10179 Berlin, Alte Jakobstr. 7&lt;/td&gt;&lt;td&gt;Klaus Fenchel&lt;/td&gt;&lt;td&gt;Wir haben vor ca. 7 Monaten komplett von Microsoft Office auf OpenOffice.org umgestellt.&lt;/td&gt;&lt;/tr&gt;&lt;!--Eintragungsdatum: 1900-01-01--&gt;">
            <text:p>&lt;tr&gt;&lt;td&gt;OVIDIUS GmbH&lt;/td&gt;&lt;td&gt;10179 Berlin, Alte Jakobstr. 7&lt;/td&gt;&lt;td&gt;Klaus Fenchel&lt;/td&gt;&lt;td&gt;Wir haben vor ca. 7 Monaten komplett von Microsoft Office auf OpenOffice.org umgestellt.&lt;/td&gt;&lt;/tr&gt;&lt;!--Eintragungsdatum: 1900-01-01--&gt;</text:p>
          </table:table-cell>
          <table:table-cell table:number-columns-repeated="1016"/>
        </table:table-row>
        <table:table-row table:style-name="ro1">
          <table:table-cell office:value-type="string">
            <text:p>Ad Words Berlin </text:p>
          </table:table-cell>
          <table:table-cell office:value-type="string">
            <text:p>http://www.adwords-berlin.de/</text:p>
          </table:table-cell>
          <table:table-cell office:value-type="string">
            <text:p>10243 Berlin, Gubener Str. 48</text:p>
          </table:table-cell>
          <table:table-cell office:value-type="string">
            <text:p>Robert Goese </text:p>
          </table:table-cell>
          <table:table-cell office:value-type="string">
            <text:p>info@adwords-berlin.de</text:p>
          </table:table-cell>
          <table:table-cell office:value-type="string">
            <text:p>Mittlerweile benutzen wir seit anderthalb Jahren problemlos OpenOffice.org für unsere gesamten anfallenden Büroarbeiten und sind damit mehr als zufrieden: Bis jetzt keinerlei Abstürze oder Einfrieren des Bildschirms (hatten wir bei Anwendungen der kostenpflichtigen Konkurrenz leider schon öfter).</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
            <text:p>&lt;tr&gt;&lt;td&gt;&lt;a href='http://www.adwords-berlin.de/' target='_blank'&gt;Ad Words Berlin &lt;/a&gt;&lt;/td&gt;&lt;td&gt;10243 Berlin, Gubener Str. 48&lt;/td&gt;&lt;td&gt;&lt;a href='mailto:info@adwords-berlin.de'&gt;Robert Goese &lt;/a&gt;&lt;/td&gt;&lt;td&gt;Mittlerweile benutzen wir seit anderthalb Jahren problemlos OpenOffice.org f&amp;uuml;r unsere gesamten anfallenden B&amp;uuml;roarbeiten und sind damit mehr als zufrieden: Bis jetzt keinerlei Abst&amp;uuml;rze oder Einfrieren des Bildschirms (hatten wir bei Anwendungen der kostenpflichtigen Konkurrenz leider schon &amp;ouml;fter).&lt;/td&gt;&lt;/tr&gt;&lt;!--Eintragungsdatum: 1900-01-01--&gt;</text:p>
          </table:table-cell>
          <table:table-cell table:number-columns-repeated="1016"/>
        </table:table-row>
        <table:table-row table:style-name="ro1">
          <table:table-cell office:value-type="string">
            <text:p>Redaktionsbüro Dangel </text:p>
          </table:table-cell>
          <table:table-cell office:value-type="string">
            <text:p>http://www.david-dangel.de/</text:p>
          </table:table-cell>
          <table:table-cell office:value-type="string">
            <text:p>10249 Berlin, Löwestr. 16</text:p>
          </table:table-cell>
          <table:table-cell office:value-type="string">
            <text:p>David Dangel</text:p>
          </table:table-cell>
          <table:table-cell/>
          <table:table-cell office:value-type="string">
            <text:p>&lt;a href="http://www.david-dangel.de/"&gt;www.david-dangel.de&lt;/a&gt;</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david-dangel.de/' target='_blank'&gt;Redaktionsb&amp;uuml;ro Dangel &lt;/a&gt;&lt;/td&gt;&lt;td&gt;10249 Berlin, L&amp;ouml;westr. 16&lt;/td&gt;&lt;td&gt;David Dangel&lt;/td&gt;&lt;td&gt;&lt;a href=&quot;http://www.david-dangel.de/&quot;&gt;www.david-dangel.de&lt;/a&gt;&lt;/td&gt;&lt;/tr&gt;&lt;!--Eintragungsdatum: 1900-01-01--&gt;">
            <text:p>&lt;tr&gt;&lt;td&gt;&lt;a href='http://www.david-dangel.de/' target='_blank'&gt;Redaktionsb&amp;uuml;ro Dangel &lt;/a&gt;&lt;/td&gt;&lt;td&gt;10249 Berlin, L&amp;ouml;westr. 16&lt;/td&gt;&lt;td&gt;David Dangel&lt;/td&gt;&lt;td&gt;&lt;a href="http://www.david-dangel.de/"&gt;www.david-dangel.de&lt;/a&gt;&lt;/td&gt;&lt;/tr&gt;&lt;!--Eintragungsdatum: 1900-01-01--&gt;</text:p>
          </table:table-cell>
          <table:table-cell table:number-columns-repeated="1016"/>
        </table:table-row>
        <table:table-row table:style-name="ro1">
          <table:table-cell office:value-type="string">
            <text:p>Kanzlei SEWOMA, Rechtsanwaltspartnerschaft Sevriens &amp; Wolff-Marting </text:p>
          </table:table-cell>
          <table:table-cell office:value-type="string">
            <text:p>http://sewoma.de/</text:p>
          </table:table-cell>
          <table:table-cell office:value-type="string">
            <text:p>10405 Berlin, Immanuelkirchstr. 5</text:p>
          </table:table-cell>
          <table:table-cell office:value-type="string">
            <text:p>Sebastian Wolff-Marting</text:p>
          </table:table-cell>
          <table:table-cell/>
          <table:table-cell office:value-type="string">
            <text:p>Seit zwei Jahren nutze ich OpenOffice.org beruflich. Zunächst zusätzlich zur Closed Source-Konkurrenz, mitlerweile ausschließlich OpenOffice.org hat alle Funktionen, die ich zum täglichen Einsatz benötige und hat sich auch beim Dateiaustausch mit anderer Officesoftware bewährt.</text:p>
          </table:table-cell>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
            <text:p>&lt;tr&gt;&lt;td&gt;&lt;a href='http://sewoma.de/' target='_blank'&gt;Kanzlei SEWOMA, Rechtsanwaltspartnerschaft Sevriens &amp;amp; Wolff-Marting &lt;/a&gt;&lt;/td&gt;&lt;td&gt;10405 Berlin, Immanuelkirchstr. 5&lt;/td&gt;&lt;td&gt;Sebastian Wolff-Marting&lt;/td&gt;&lt;td&gt;Seit zwei Jahren nutze ich OpenOffice.org beruflich. Zun&amp;auml;chst zus&amp;auml;tzlich zur Closed Source-Konkurrenz, mitlerweile ausschlie&amp;szlig;lich OpenOffice.org hat alle Funktionen, die ich zum t&amp;auml;glichen Einsatz ben&amp;ouml;tige und hat sich auch beim Dateiaustausch mit anderer Officesoftware bew&amp;auml;hrt.&lt;/td&gt;&lt;/tr&gt;&lt;!--Eintragungsdatum: 1900-01-01--&gt;</text:p>
          </table:table-cell>
          <table:table-cell table:number-columns-repeated="1016"/>
        </table:table-row>
        <table:table-row table:style-name="ro1">
          <table:table-cell office:value-type="string">
            <text:p>Map Media Kartographie und raumbezogene Informationssysteme </text:p>
          </table:table-cell>
          <table:table-cell office:value-type="string">
            <text:p>http://www.mapmedia.de/</text:p>
          </table:table-cell>
          <table:table-cell office:value-type="string">
            <text:p>10711 Berlin, Heilbronner Str. 10</text:p>
          </table:table-cell>
          <table:table-cell office:value-type="string">
            <text:p>Dirk Geschwandtner</text:p>
          </table:table-cell>
          <table:table-cell/>
          <table:table-cell office:value-type="string">
            <text:p>Als Unternehmen bestehen wir seit 5 Jahren, mit der StarOffice Version 5.1 haben wir alle Office-Applikationen auf damals 4 und nun 6 Arbeitsplätzen umgestellt. Momentan setzen wir die aktuellsten OpenOffice Versionen sowohl unter Windows als auch unter Linux ein.</text:p>
          </table:table-cell>
          <table:table-cell office:value-type="date" office:date-value="1900-01-01">
            <text:p>01.01.1900</text:p>
          </table:table-cell>
          <table:table-cell table:formula="of:=ENCODEUMLAUT(&quot;&lt;tr&gt;&lt;td&gt;&quot;&amp;REPT([.A21];[.B21]=&quot;&quot;)&amp;REPT(&quot;&lt;a href='&quot;&amp;[.B21]&amp;&quot;' target='_blank'&gt;&quot;&amp;[.A21]&amp;&quot;&lt;/a&gt;&quot;;[.B21]&lt;&gt;&quot;&quot;)&amp;&quot;&lt;/td&gt;&lt;td&gt;&quot;&amp;[.C21]&amp;&quot;&lt;/td&gt;&lt;td&gt;&quot;&amp;REPT([.D21];[.E21]=&quot;&quot;)&amp;REPT(&quot;&lt;a href='mailto:&quot;&amp;[.E21]&amp;&quot;'&gt;&quot;&amp;[.D21]&amp;&quot;&lt;/a&gt;&quot;;[.E21]&lt;&gt;&quot;&quot;)&amp;&quot;&lt;/td&gt;&lt;td&gt;&quot;&amp;[.F21]&amp;&quot;&lt;/td&gt;&lt;/tr&gt;&quot;)&amp;&quot;&lt;!--Eintragungsdatum: &quot;&amp;TEXT([.G21];&quot;JJJJ-MM-TT&quot;)&amp;&quot;--&gt;&quot;" office:value-type="string" office:string-value="&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
            <text:p>&lt;tr&gt;&lt;td&gt;&lt;a href='http://www.mapmedia.de/' target='_blank'&gt;Map Media Kartographie und raumbezogene Informationssysteme &lt;/a&gt;&lt;/td&gt;&lt;td&gt;10711 Berlin, Heilbronner Str. 10&lt;/td&gt;&lt;td&gt;Dirk Geschwandtner&lt;/td&gt;&lt;td&gt;Als Unternehmen bestehen wir seit 5 Jahren, mit der StarOffice Version 5.1 haben wir alle Office-Applikationen auf damals 4 und nun 6 Arbeitspl&amp;auml;tzen umgestellt. Momentan setzen wir die aktuellsten OpenOffice Versionen sowohl unter Windows als auch unter Linux ein.&lt;/td&gt;&lt;/tr&gt;&lt;!--Eintragungsdatum: 1900-01-01--&gt;</text:p>
          </table:table-cell>
          <table:table-cell table:number-columns-repeated="1016"/>
        </table:table-row>
        <table:table-row table:style-name="ro1">
          <table:table-cell office:value-type="string">
            <text:p>Photo-Stade </text:p>
          </table:table-cell>
          <table:table-cell office:value-type="string">
            <text:p>http://www.photo-stade.de/</text:p>
          </table:table-cell>
          <table:table-cell office:value-type="string">
            <text:p>10789 Berlin, Augsburger Str. 33</text:p>
          </table:table-cell>
          <table:table-cell office:value-type="string">
            <text:p>Wolfgang Stade-Schuldt</text:p>
          </table:table-cell>
          <table:table-cell/>
          <table:table-cell office:value-type="string">
            <text:p>Wir haben vor ca. 5 Monaten komplett von Microsoft Office auf OpenOffice.org umgestellt und verwenden derzeit drei OpenOffice.org Arbeitsplätze an zwei Standorten.</text:p>
          </table:table-cell>
          <table:table-cell office:value-type="date" office:date-value="1900-01-01">
            <text:p>01.01.1900</text:p>
          </table:table-cell>
          <table:table-cell table:formula="of:=ENCODEUMLAUT(&quot;&lt;tr&gt;&lt;td&gt;&quot;&amp;REPT([.A22];[.B22]=&quot;&quot;)&amp;REPT(&quot;&lt;a href='&quot;&amp;[.B22]&amp;&quot;' target='_blank'&gt;&quot;&amp;[.A22]&amp;&quot;&lt;/a&gt;&quot;;[.B22]&lt;&gt;&quot;&quot;)&amp;&quot;&lt;/td&gt;&lt;td&gt;&quot;&amp;[.C22]&amp;&quot;&lt;/td&gt;&lt;td&gt;&quot;&amp;REPT([.D22];[.E22]=&quot;&quot;)&amp;REPT(&quot;&lt;a href='mailto:&quot;&amp;[.E22]&amp;&quot;'&gt;&quot;&amp;[.D22]&amp;&quot;&lt;/a&gt;&quot;;[.E22]&lt;&gt;&quot;&quot;)&amp;&quot;&lt;/td&gt;&lt;td&gt;&quot;&amp;[.F22]&amp;&quot;&lt;/td&gt;&lt;/tr&gt;&quot;)&amp;&quot;&lt;!--Eintragungsdatum: &quot;&amp;TEXT([.G22];&quot;JJJJ-MM-TT&quot;)&amp;&quot;--&gt;&quot;" office:value-type="string" office:string-value="&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
            <text:p>&lt;tr&gt;&lt;td&gt;&lt;a href='http://www.photo-stade.de/' target='_blank'&gt;Photo-Stade &lt;/a&gt;&lt;/td&gt;&lt;td&gt;10789 Berlin, Augsburger Str. 33&lt;/td&gt;&lt;td&gt;Wolfgang Stade-Schuldt&lt;/td&gt;&lt;td&gt;Wir haben vor ca. 5 Monaten komplett von Microsoft Office auf OpenOffice.org umgestellt und verwenden derzeit drei OpenOffice.org Arbeitspl&amp;auml;tze an zwei Standorten.&lt;/td&gt;&lt;/tr&gt;&lt;!--Eintragungsdatum: 1900-01-01--&gt;</text:p>
          </table:table-cell>
          <table:table-cell table:number-columns-repeated="1016"/>
        </table:table-row>
        <table:table-row table:style-name="ro1">
          <table:table-cell office:value-type="string">
            <text:p>area42GmbH - Agentur &amp; Systempartner </text:p>
          </table:table-cell>
          <table:table-cell office:value-type="string">
            <text:p>http://www.area42.de/</text:p>
          </table:table-cell>
          <table:table-cell office:value-type="string">
            <text:p>10997 Berlin, Köpenicker Str. 8a</text:p>
          </table:table-cell>
          <table:table-cell office:value-type="string">
            <text:p>Eckhard M. Jäger</text:p>
          </table:table-cell>
          <table:table-cell/>
          <table:table-cell office:value-type="string">
            <text:p>Ich selbst habe bei area42 - Agentur &amp; Systempartner unter viel Gemurmel und Gemecker OpenOffice.org 1.1 im Unternehmen eingeführt und mich auch um jeden Update-Schritt bemüht. Mittlerweile hat sich OpenOffice.org bei uns im Unternehmen etabliert und dank der steigenden Kompatibilität (ein Hoch auf die Version 2.x) gehören Probleme im Dokumentenaustausch mit Kunden der Vergangenheit an. Sämtliche Dokumentvorlagen wurden im Unternehmen umgestellt und wir schreiben, rechnen und präsentieren ausschließlich mit OpenOffice.org. Auch haben wir selbst Aufträge von Kunden zur Vorlagenerstellung für OpenOffice.org erhalten.</text:p>
          </table:table-cell>
          <table:table-cell office:value-type="date" office:date-value="1900-01-01">
            <text:p>01.01.1900</text:p>
          </table:table-cell>
          <table:table-cell table:formula="of:=ENCODEUMLAUT(&quot;&lt;tr&gt;&lt;td&gt;&quot;&amp;REPT([.A23];[.B23]=&quot;&quot;)&amp;REPT(&quot;&lt;a href='&quot;&amp;[.B23]&amp;&quot;' target='_blank'&gt;&quot;&amp;[.A23]&amp;&quot;&lt;/a&gt;&quot;;[.B23]&lt;&gt;&quot;&quot;)&amp;&quot;&lt;/td&gt;&lt;td&gt;&quot;&amp;[.C23]&amp;&quot;&lt;/td&gt;&lt;td&gt;&quot;&amp;REPT([.D23];[.E23]=&quot;&quot;)&amp;REPT(&quot;&lt;a href='mailto:&quot;&amp;[.E23]&amp;&quot;'&gt;&quot;&amp;[.D23]&amp;&quot;&lt;/a&gt;&quot;;[.E23]&lt;&gt;&quot;&quot;)&amp;&quot;&lt;/td&gt;&lt;td&gt;&quot;&amp;[.F23]&amp;&quot;&lt;/td&gt;&lt;/tr&gt;&quot;)&amp;&quot;&lt;!--Eintragungsdatum: &quot;&amp;TEXT([.G23];&quot;JJJJ-MM-TT&quot;)&amp;&quot;--&gt;&quot;" office:value-type="string" office:string-value="&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
            <text:p>&lt;tr&gt;&lt;td&gt;&lt;a href='http://www.area42.de/' target='_blank'&gt;area42GmbH - Agentur &amp;amp; Systempartner &lt;/a&gt;&lt;/td&gt;&lt;td&gt;10997 Berlin, K&amp;ouml;penicker Str. 8a&lt;/td&gt;&lt;td&gt;Eckhard M. J&amp;auml;ger&lt;/td&gt;&lt;td&gt;Ich selbst habe bei area42 - Agentur &amp;amp; Systempartner unter viel Gemurmel und Gemecker OpenOffice.org 1.1 im Unternehmen eingef&amp;uuml;hrt und mich auch um jeden Update-Schritt bem&amp;uuml;ht. Mittlerweile hat sich OpenOffice.org bei uns im Unternehmen etabliert und dank der steigenden Kompatibilit&amp;auml;t (ein Hoch auf die Version 2.x) geh&amp;ouml;ren Probleme im Dokumentenaustausch mit Kunden der Vergangenheit an. S&amp;auml;mtliche Dokumentvorlagen wurden im Unternehmen umgestellt und wir schreiben, rechnen und pr&amp;auml;sentieren ausschlie&amp;szlig;lich mit OpenOffice.org. Auch haben wir selbst Auftr&amp;auml;ge von Kunden zur Vorlagenerstellung f&amp;uuml;r OpenOffice.org erhalten.&lt;/td&gt;&lt;/tr&gt;&lt;!--Eintragungsdatum: 1900-01-01--&gt;</text:p>
          </table:table-cell>
          <table:table-cell table:number-columns-repeated="1016"/>
        </table:table-row>
        <table:table-row table:style-name="ro1">
          <table:table-cell office:value-type="string">
            <text:p>Bundestagsverwaltung&lt;a href="#Hinweis"&gt;&lt;sup&gt;*)&lt;/sup&gt;&lt;/a&gt;</text:p>
          </table:table-cell>
          <table:table-cell/>
          <table:table-cell office:value-type="string">
            <text:p>11011 Berlin</text:p>
          </table:table-cell>
          <table:table-cell table:number-columns-repeated="3"/>
          <table:table-cell office:value-type="date" office:date-value="1900-01-01">
            <text:p>01.01.1900</text:p>
          </table:table-cell>
          <table:table-cell table:formula="of:=ENCODEUMLAUT(&quot;&lt;tr&gt;&lt;td&gt;&quot;&amp;REPT([.A24];[.B24]=&quot;&quot;)&amp;REPT(&quot;&lt;a href='&quot;&amp;[.B24]&amp;&quot;' target='_blank'&gt;&quot;&amp;[.A24]&amp;&quot;&lt;/a&gt;&quot;;[.B24]&lt;&gt;&quot;&quot;)&amp;&quot;&lt;/td&gt;&lt;td&gt;&quot;&amp;[.C24]&amp;&quot;&lt;/td&gt;&lt;td&gt;&quot;&amp;REPT([.D24];[.E24]=&quot;&quot;)&amp;REPT(&quot;&lt;a href='mailto:&quot;&amp;[.E24]&amp;&quot;'&gt;&quot;&amp;[.D24]&amp;&quot;&lt;/a&gt;&quot;;[.E24]&lt;&gt;&quot;&quot;)&amp;&quot;&lt;/td&gt;&lt;td&gt;&quot;&amp;[.F24]&amp;&quot;&lt;/td&gt;&lt;/tr&gt;&quot;)&amp;&quot;&lt;!--Eintragungsdatum: &quot;&amp;TEXT([.G24];&quot;JJJJ-MM-TT&quot;)&amp;&quot;--&gt;&quot;" office:value-type="string" office:string-value="&lt;tr&gt;&lt;td&gt;Bundestagsverwaltung&lt;a href=&quot;#Hinweis&quot;&gt;&lt;sup&gt;*)&lt;/sup&gt;&lt;/a&gt;&lt;/td&gt;&lt;td&gt;11011 Berlin&lt;/td&gt;&lt;td&gt;&lt;/td&gt;&lt;td&gt;&lt;/td&gt;&lt;/tr&gt;&lt;!--Eintragungsdatum: 1900-01-01--&gt;">
            <text:p>&lt;tr&gt;&lt;td&gt;Bundestagsverwaltung&lt;a href="#Hinweis"&gt;&lt;sup&gt;*)&lt;/sup&gt;&lt;/a&gt;&lt;/td&gt;&lt;td&gt;11011 Berlin&lt;/td&gt;&lt;td&gt;&lt;/td&gt;&lt;td&gt;&lt;/td&gt;&lt;/tr&gt;&lt;!--Eintragungsdatum: 1900-01-01--&gt;</text:p>
          </table:table-cell>
          <table:table-cell table:number-columns-repeated="1016"/>
        </table:table-row>
        <table:table-row table:style-name="ro1">
          <table:table-cell office:value-type="string">
            <text:p>fo.KUSe.V. </text:p>
          </table:table-cell>
          <table:table-cell office:value-type="string">
            <text:p>http://www.fo-kus.info/</text:p>
          </table:table-cell>
          <table:table-cell office:value-type="string">
            <text:p>12169 Berlin, Karl-Fischer-Weg 9</text:p>
          </table:table-cell>
          <table:table-cell office:value-type="string">
            <text:p>Dr.Helmut Hagemann </text:p>
          </table:table-cell>
          <table:table-cell office:value-type="string">
            <text:p>mail@fo-kus.info</text:p>
          </table:table-cell>
          <table:table-cell/>
          <table:table-cell office:value-type="date" office:date-value="1900-01-01">
            <text:p>01.01.1900</text:p>
          </table:table-cell>
          <table:table-cell table:formula="of:=ENCODEUMLAUT(&quot;&lt;tr&gt;&lt;td&gt;&quot;&amp;REPT([.A25];[.B25]=&quot;&quot;)&amp;REPT(&quot;&lt;a href='&quot;&amp;[.B25]&amp;&quot;' target='_blank'&gt;&quot;&amp;[.A25]&amp;&quot;&lt;/a&gt;&quot;;[.B25]&lt;&gt;&quot;&quot;)&amp;&quot;&lt;/td&gt;&lt;td&gt;&quot;&amp;[.C25]&amp;&quot;&lt;/td&gt;&lt;td&gt;&quot;&amp;REPT([.D25];[.E25]=&quot;&quot;)&amp;REPT(&quot;&lt;a href='mailto:&quot;&amp;[.E25]&amp;&quot;'&gt;&quot;&amp;[.D25]&amp;&quot;&lt;/a&gt;&quot;;[.E25]&lt;&gt;&quot;&quot;)&amp;&quot;&lt;/td&gt;&lt;td&gt;&quot;&amp;[.F25]&amp;&quot;&lt;/td&gt;&lt;/tr&gt;&quot;)&amp;&quot;&lt;!--Eintragungsdatum: &quot;&amp;TEXT([.G25];&quot;JJJJ-MM-TT&quot;)&amp;&quot;--&gt;&quot;" office:value-type="string" office:string-value="&lt;tr&gt;&lt;td&gt;&lt;a href='http://www.fo-kus.info/' target='_blank'&gt;fo.KUSe.V. &lt;/a&gt;&lt;/td&gt;&lt;td&gt;12169 Berlin, Karl-Fischer-Weg 9&lt;/td&gt;&lt;td&gt;&lt;a href='mailto:mail@fo-kus.info'&gt;Dr.Helmut Hagemann &lt;/a&gt;&lt;/td&gt;&lt;td&gt;&lt;/td&gt;&lt;/tr&gt;&lt;!--Eintragungsdatum: 1900-01-01--&gt;">
            <text:p>&lt;tr&gt;&lt;td&gt;&lt;a href='http://www.fo-kus.info/' target='_blank'&gt;fo.KUSe.V. &lt;/a&gt;&lt;/td&gt;&lt;td&gt;12169 Berlin, Karl-Fischer-Weg 9&lt;/td&gt;&lt;td&gt;&lt;a href='mailto:mail@fo-kus.info'&gt;Dr.Helmut Hagemann &lt;/a&gt;&lt;/td&gt;&lt;td&gt;&lt;/td&gt;&lt;/tr&gt;&lt;!--Eintragungsdatum: 1900-01-01--&gt;</text:p>
          </table:table-cell>
          <table:table-cell table:number-columns-repeated="1016"/>
        </table:table-row>
        <table:table-row table:style-name="ro1">
          <table:table-cell office:value-type="string">
            <text:p>Vermietservice van Gemmern, Häuser a cappella und Liebeskind in Binz</text:p>
          </table:table-cell>
          <table:table-cell/>
          <table:table-cell office:value-type="string">
            <text:p>12205 Berlin, Kadettenweg 6</text:p>
          </table:table-cell>
          <table:table-cell office:value-type="string">
            <text:p>Michael van Gemmern</text:p>
          </table:table-cell>
          <table:table-cell table:number-columns-repeated="2"/>
          <table:table-cell office:value-type="date" office:date-value="1900-01-01">
            <text:p>01.01.1900</text:p>
          </table:table-cell>
          <table:table-cell table:formula="of:=ENCODEUMLAUT(&quot;&lt;tr&gt;&lt;td&gt;&quot;&amp;REPT([.A26];[.B26]=&quot;&quot;)&amp;REPT(&quot;&lt;a href='&quot;&amp;[.B26]&amp;&quot;' target='_blank'&gt;&quot;&amp;[.A26]&amp;&quot;&lt;/a&gt;&quot;;[.B26]&lt;&gt;&quot;&quot;)&amp;&quot;&lt;/td&gt;&lt;td&gt;&quot;&amp;[.C26]&amp;&quot;&lt;/td&gt;&lt;td&gt;&quot;&amp;REPT([.D26];[.E26]=&quot;&quot;)&amp;REPT(&quot;&lt;a href='mailto:&quot;&amp;[.E26]&amp;&quot;'&gt;&quot;&amp;[.D26]&amp;&quot;&lt;/a&gt;&quot;;[.E26]&lt;&gt;&quot;&quot;)&amp;&quot;&lt;/td&gt;&lt;td&gt;&quot;&amp;[.F26]&amp;&quot;&lt;/td&gt;&lt;/tr&gt;&quot;)&amp;&quot;&lt;!--Eintragungsdatum: &quot;&amp;TEXT([.G26];&quot;JJJJ-MM-TT&quot;)&amp;&quot;--&gt;&quot;" office:value-type="string" office:string-value="&lt;tr&gt;&lt;td&gt;Vermietservice van Gemmern, H&amp;auml;user a cappella und Liebeskind in Binz&lt;/td&gt;&lt;td&gt;12205 Berlin, Kadettenweg 6&lt;/td&gt;&lt;td&gt;Michael van Gemmern&lt;/td&gt;&lt;td&gt;&lt;/td&gt;&lt;/tr&gt;&lt;!--Eintragungsdatum: 1900-01-01--&gt;">
            <text:p>&lt;tr&gt;&lt;td&gt;Vermietservice van Gemmern, H&amp;auml;user a cappella und Liebeskind in Binz&lt;/td&gt;&lt;td&gt;12205 Berlin, Kadettenweg 6&lt;/td&gt;&lt;td&gt;Michael van Gemmern&lt;/td&gt;&lt;td&gt;&lt;/td&gt;&lt;/tr&gt;&lt;!--Eintragungsdatum: 1900-01-01--&gt;</text:p>
          </table:table-cell>
          <table:table-cell table:number-columns-repeated="1016"/>
        </table:table-row>
        <table:table-row table:style-name="ro1">
          <table:table-cell office:value-type="string">
            <text:p>BSS-Services </text:p>
          </table:table-cell>
          <table:table-cell office:value-type="string">
            <text:p>http://www.bss-services.de/</text:p>
          </table:table-cell>
          <table:table-cell office:value-type="string">
            <text:p>13156 Berlin, Wilhelm-Wolff-Str. 38 </text:p>
          </table:table-cell>
          <table:table-cell office:value-type="string">
            <text:p>Manfred Ockert</text:p>
          </table:table-cell>
          <table:table-cell/>
          <table:table-cell office:value-type="string">
            <text:p>BSS-Services arbeiten für/mit der Björn-Schulz-Stiftung, dem Verein Kinderhilfe e.V. in Berlin, dem Zentrum für Blut- und Krebserkrankungen gGmbH mit OOo 1.1.2 (z.Teil noch Lotus Smart Suite für dbf.Files) auf ca. 20 Arbeitsplätzen (Win98, W2K, SuSE-Linux) Lotus Smart Suite ist insofern erforderlich, da wir vor ca. 1 Jahr von OS/2 nach Win migriert haben.</text:p>
          </table:table-cell>
          <table:table-cell office:value-type="date" office:date-value="1900-01-01">
            <text:p>01.01.1900</text:p>
          </table:table-cell>
          <table:table-cell table:formula="of:=ENCODEUMLAUT(&quot;&lt;tr&gt;&lt;td&gt;&quot;&amp;REPT([.A27];[.B27]=&quot;&quot;)&amp;REPT(&quot;&lt;a href='&quot;&amp;[.B27]&amp;&quot;' target='_blank'&gt;&quot;&amp;[.A27]&amp;&quot;&lt;/a&gt;&quot;;[.B27]&lt;&gt;&quot;&quot;)&amp;&quot;&lt;/td&gt;&lt;td&gt;&quot;&amp;[.C27]&amp;&quot;&lt;/td&gt;&lt;td&gt;&quot;&amp;REPT([.D27];[.E27]=&quot;&quot;)&amp;REPT(&quot;&lt;a href='mailto:&quot;&amp;[.E27]&amp;&quot;'&gt;&quot;&amp;[.D27]&amp;&quot;&lt;/a&gt;&quot;;[.E27]&lt;&gt;&quot;&quot;)&amp;&quot;&lt;/td&gt;&lt;td&gt;&quot;&amp;[.F27]&amp;&quot;&lt;/td&gt;&lt;/tr&gt;&quot;)&amp;&quot;&lt;!--Eintragungsdatum: &quot;&amp;TEXT([.G27];&quot;JJJJ-MM-TT&quot;)&amp;&quot;--&gt;&quot;" office:value-type="string" office:string-value="&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
            <text:p>&lt;tr&gt;&lt;td&gt;&lt;a href='http://www.bss-services.de/' target='_blank'&gt;BSS-Services &lt;/a&gt;&lt;/td&gt;&lt;td&gt;13156 Berlin, Wilhelm-Wolff-Str. 38 &lt;/td&gt;&lt;td&gt;Manfred Ockert&lt;/td&gt;&lt;td&gt;BSS-Services arbeiten f&amp;uuml;r/mit der Bj&amp;ouml;rn-Schulz-Stiftung, dem Verein Kinderhilfe e.V. in Berlin, dem Zentrum f&amp;uuml;r Blut- und Krebserkrankungen gGmbH mit OOo 1.1.2 (z.Teil noch Lotus Smart Suite f&amp;uuml;r dbf.Files) auf ca. 20 Arbeitspl&amp;auml;tzen (Win98, W2K, SuSE-Linux) Lotus Smart Suite ist insofern erforderlich, da wir vor ca. 1 Jahr von OS/2 nach Win migriert haben.&lt;/td&gt;&lt;/tr&gt;&lt;!--Eintragungsdatum: 1900-01-01--&gt;</text:p>
          </table:table-cell>
          <table:table-cell table:number-columns-repeated="1016"/>
        </table:table-row>
        <table:table-row table:style-name="ro1">
          <table:table-cell office:value-type="string">
            <text:p>Gläserund Flaschen </text:p>
          </table:table-cell>
          <table:table-cell office:value-type="string">
            <text:p>http://www.glaeserundflaschen.de/</text:p>
          </table:table-cell>
          <table:table-cell office:value-type="string">
            <text:p>13581 Berlin, Altonaer Str. 85-99 </text:p>
          </table:table-cell>
          <table:table-cell office:value-type="string">
            <text:p>Stephan Burmeister</text:p>
          </table:table-cell>
          <table:table-cell/>
          <table:table-cell office:value-type="string">
            <text:p>Alle Arbeitsplätze sind mit OpenOffice ausgestattet.</text:p>
          </table:table-cell>
          <table:table-cell office:value-type="date" office:date-value="1900-01-01">
            <text:p>01.01.1900</text:p>
          </table:table-cell>
          <table:table-cell table:formula="of:=ENCODEUMLAUT(&quot;&lt;tr&gt;&lt;td&gt;&quot;&amp;REPT([.A28];[.B28]=&quot;&quot;)&amp;REPT(&quot;&lt;a href='&quot;&amp;[.B28]&amp;&quot;' target='_blank'&gt;&quot;&amp;[.A28]&amp;&quot;&lt;/a&gt;&quot;;[.B28]&lt;&gt;&quot;&quot;)&amp;&quot;&lt;/td&gt;&lt;td&gt;&quot;&amp;[.C28]&amp;&quot;&lt;/td&gt;&lt;td&gt;&quot;&amp;REPT([.D28];[.E28]=&quot;&quot;)&amp;REPT(&quot;&lt;a href='mailto:&quot;&amp;[.E28]&amp;&quot;'&gt;&quot;&amp;[.D28]&amp;&quot;&lt;/a&gt;&quot;;[.E28]&lt;&gt;&quot;&quot;)&amp;&quot;&lt;/td&gt;&lt;td&gt;&quot;&amp;[.F28]&amp;&quot;&lt;/td&gt;&lt;/tr&gt;&quot;)&amp;&quot;&lt;!--Eintragungsdatum: &quot;&amp;TEXT([.G28];&quot;JJJJ-MM-TT&quot;)&amp;&quot;--&gt;&quot;" office:value-type="string" office:string-value="&lt;tr&gt;&lt;td&gt;&lt;a href='http://www.glaeserundflaschen.de/' target='_blank'&gt;Gl&amp;auml;serund Flaschen &lt;/a&gt;&lt;/td&gt;&lt;td&gt;13581 Berlin, Altonaer Str. 85-99 &lt;/td&gt;&lt;td&gt;Stephan Burmeister&lt;/td&gt;&lt;td&gt;Alle Arbeitspl&amp;auml;tze sind mit OpenOffice ausgestattet.&lt;/td&gt;&lt;/tr&gt;&lt;!--Eintragungsdatum: 1900-01-01--&gt;">
            <text:p>&lt;tr&gt;&lt;td&gt;&lt;a href='http://www.glaeserundflaschen.de/' target='_blank'&gt;Gl&amp;auml;serund Flaschen &lt;/a&gt;&lt;/td&gt;&lt;td&gt;13581 Berlin, Altonaer Str. 85-99 &lt;/td&gt;&lt;td&gt;Stephan Burmeister&lt;/td&gt;&lt;td&gt;Alle Arbeitspl&amp;auml;tze sind mit OpenOffice ausgestattet.&lt;/td&gt;&lt;/tr&gt;&lt;!--Eintragungsdatum: 1900-01-01--&gt;</text:p>
          </table:table-cell>
          <table:table-cell table:number-columns-repeated="1016"/>
        </table:table-row>
        <table:table-row table:style-name="ro1">
          <table:table-cell office:value-type="string">
            <text:p>Ing.-Büro Bernhard Redemann </text:p>
          </table:table-cell>
          <table:table-cell office:value-type="string">
            <text:p>http://www.b-redemann.de/</text:p>
          </table:table-cell>
          <table:table-cell office:value-type="string">
            <text:p>14134 Berlin</text:p>
          </table:table-cell>
          <table:table-cell office:value-type="string">
            <text:p>Bernhard Redemann </text:p>
          </table:table-cell>
          <table:table-cell office:value-type="string">
            <text:p>b-redemann@gmx.de</text:p>
          </table:table-cell>
          <table:table-cell office:value-type="string">
            <text:p>Seit ca. 2002 benutze ich OpenOffice.org für all meine Aufgaben wie Dokumente, Rechnungen, Briefe, Zeit- und Stundenpläne etc. Ende 2004 habe ich dann mit der Version 1.1.4 ein Buch zum Thema Steuern und Messen mit USB (erschienen März 2006) geschrieben, welches Sie auf meiner Homepage sehen können.</text:p>
          </table:table-cell>
          <table:table-cell office:value-type="date" office:date-value="1900-01-01">
            <text:p>01.01.1900</text:p>
          </table:table-cell>
          <table:table-cell table:formula="of:=ENCODEUMLAUT(&quot;&lt;tr&gt;&lt;td&gt;&quot;&amp;REPT([.A29];[.B29]=&quot;&quot;)&amp;REPT(&quot;&lt;a href='&quot;&amp;[.B29]&amp;&quot;' target='_blank'&gt;&quot;&amp;[.A29]&amp;&quot;&lt;/a&gt;&quot;;[.B29]&lt;&gt;&quot;&quot;)&amp;&quot;&lt;/td&gt;&lt;td&gt;&quot;&amp;[.C29]&amp;&quot;&lt;/td&gt;&lt;td&gt;&quot;&amp;REPT([.D29];[.E29]=&quot;&quot;)&amp;REPT(&quot;&lt;a href='mailto:&quot;&amp;[.E29]&amp;&quot;'&gt;&quot;&amp;[.D29]&amp;&quot;&lt;/a&gt;&quot;;[.E29]&lt;&gt;&quot;&quot;)&amp;&quot;&lt;/td&gt;&lt;td&gt;&quot;&amp;[.F29]&amp;&quot;&lt;/td&gt;&lt;/tr&gt;&quot;)&amp;&quot;&lt;!--Eintragungsdatum: &quot;&amp;TEXT([.G29];&quot;JJJJ-MM-TT&quot;)&amp;&quot;--&gt;&quot;" office:value-type="string" office:string-value="&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
            <text:p>&lt;tr&gt;&lt;td&gt;&lt;a href='http://www.b-redemann.de/' target='_blank'&gt;Ing.-B&amp;uuml;ro Bernhard Redemann &lt;/a&gt;&lt;/td&gt;&lt;td&gt;14134 Berlin&lt;/td&gt;&lt;td&gt;&lt;a href='mailto:b-redemann@gmx.de'&gt;Bernhard Redemann &lt;/a&gt;&lt;/td&gt;&lt;td&gt;Seit ca. 2002 benutze ich OpenOffice.org f&amp;uuml;r all meine Aufgaben wie Dokumente, Rechnungen, Briefe, Zeit- und Stundenpl&amp;auml;ne etc. Ende 2004 habe ich dann mit der Version 1.1.4 ein Buch zum Thema Steuern und Messen mit USB (erschienen M&amp;auml;rz 2006) geschrieben, welches Sie auf meiner Homepage sehen k&amp;ouml;nnen.&lt;/td&gt;&lt;/tr&gt;&lt;!--Eintragungsdatum: 1900-01-01--&gt;</text:p>
          </table:table-cell>
          <table:table-cell table:number-columns-repeated="1016"/>
        </table:table-row>
        <table:table-row table:style-name="ro1">
          <table:table-cell office:value-type="string">
            <text:p>Deutsche Steuer-Gewerkschaft Landesverband Brandenburg</text:p>
          </table:table-cell>
          <table:table-cell/>
          <table:table-cell office:value-type="string">
            <text:p>14469 Potsdam, Behlertstr. 28a</text:p>
          </table:table-cell>
          <table:table-cell office:value-type="string">
            <text:p>Hans-Holger Buechler</text:p>
          </table:table-cell>
          <table:table-cell table:number-columns-repeated="2"/>
          <table:table-cell office:value-type="date" office:date-value="1900-01-01">
            <text:p>01.01.1900</text:p>
          </table:table-cell>
          <table:table-cell table:formula="of:=ENCODEUMLAUT(&quot;&lt;tr&gt;&lt;td&gt;&quot;&amp;REPT([.A30];[.B30]=&quot;&quot;)&amp;REPT(&quot;&lt;a href='&quot;&amp;[.B30]&amp;&quot;' target='_blank'&gt;&quot;&amp;[.A30]&amp;&quot;&lt;/a&gt;&quot;;[.B30]&lt;&gt;&quot;&quot;)&amp;&quot;&lt;/td&gt;&lt;td&gt;&quot;&amp;[.C30]&amp;&quot;&lt;/td&gt;&lt;td&gt;&quot;&amp;REPT([.D30];[.E30]=&quot;&quot;)&amp;REPT(&quot;&lt;a href='mailto:&quot;&amp;[.E30]&amp;&quot;'&gt;&quot;&amp;[.D30]&amp;&quot;&lt;/a&gt;&quot;;[.E30]&lt;&gt;&quot;&quot;)&amp;&quot;&lt;/td&gt;&lt;td&gt;&quot;&amp;[.F30]&amp;&quot;&lt;/td&gt;&lt;/tr&gt;&quot;)&amp;&quot;&lt;!--Eintragungsdatum: &quot;&amp;TEXT([.G30];&quot;JJJJ-MM-TT&quot;)&amp;&quot;--&gt;&quot;" office:value-type="string" office:string-value="&lt;tr&gt;&lt;td&gt;Deutsche Steuer-Gewerkschaft Landesverband Brandenburg&lt;/td&gt;&lt;td&gt;14469 Potsdam, Behlertstr. 28a&lt;/td&gt;&lt;td&gt;Hans-Holger Buechler&lt;/td&gt;&lt;td&gt;&lt;/td&gt;&lt;/tr&gt;&lt;!--Eintragungsdatum: 1900-01-01--&gt;">
            <text:p>&lt;tr&gt;&lt;td&gt;Deutsche Steuer-Gewerkschaft Landesverband Brandenburg&lt;/td&gt;&lt;td&gt;14469 Potsdam, Behlertstr. 28a&lt;/td&gt;&lt;td&gt;Hans-Holger Buechler&lt;/td&gt;&lt;td&gt;&lt;/td&gt;&lt;/tr&gt;&lt;!--Eintragungsdatum: 1900-01-01--&gt;</text:p>
          </table:table-cell>
          <table:table-cell table:number-columns-repeated="1016"/>
        </table:table-row>
        <table:table-row table:style-name="ro1">
          <table:table-cell office:value-type="string">
            <text:p>Liegenschafts- und Bauverwaltung des Landes Brandenburg</text:p>
          </table:table-cell>
          <table:table-cell/>
          <table:table-cell office:value-type="string">
            <text:p>14480 Potsdam, Steinstraße 104 - 106</text:p>
          </table:table-cell>
          <table:table-cell office:value-type="string">
            <text:p>Karsten Henning</text:p>
          </table:table-cell>
          <table:table-cell/>
          <table:table-cell office:value-type="string">
            <text:p>Die Liegenschafts- und Bauverwaltung des Landes Brandenburg ist eine nachgeordnete Einrichtung des Ministeriums der Finanzen. Mitte 2003 wurde im Rahmen der Zusammenführung der Grundstücks- und Vermögensämter mit den Landesbauämtern zur neuen Liegenschafts- und Bauverwaltung auf OpenOffice.org migriert. Die Umstellung erfasste ca. 650 Arbeitsplätze. Begonnen mit der Version 1.0.1 ist seit Anfang des Jahres 2004 die Version 1.1.X flächendeckend im Einsatz.</text:p>
          </table:table-cell>
          <table:table-cell office:value-type="date" office:date-value="1900-01-01">
            <text:p>01.01.1900</text:p>
          </table:table-cell>
          <table:table-cell table:formula="of:=ENCODEUMLAUT(&quot;&lt;tr&gt;&lt;td&gt;&quot;&amp;REPT([.A31];[.B31]=&quot;&quot;)&amp;REPT(&quot;&lt;a href='&quot;&amp;[.B31]&amp;&quot;' target='_blank'&gt;&quot;&amp;[.A31]&amp;&quot;&lt;/a&gt;&quot;;[.B31]&lt;&gt;&quot;&quot;)&amp;&quot;&lt;/td&gt;&lt;td&gt;&quot;&amp;[.C31]&amp;&quot;&lt;/td&gt;&lt;td&gt;&quot;&amp;REPT([.D31];[.E31]=&quot;&quot;)&amp;REPT(&quot;&lt;a href='mailto:&quot;&amp;[.E31]&amp;&quot;'&gt;&quot;&amp;[.D31]&amp;&quot;&lt;/a&gt;&quot;;[.E31]&lt;&gt;&quot;&quot;)&amp;&quot;&lt;/td&gt;&lt;td&gt;&quot;&amp;[.F31]&amp;&quot;&lt;/td&gt;&lt;/tr&gt;&quot;)&amp;&quot;&lt;!--Eintragungsdatum: &quot;&amp;TEXT([.G31];&quot;JJJJ-MM-TT&quot;)&amp;&quot;--&gt;&quot;" office:value-type="string" office:string-value="&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
            <text:p>&lt;tr&gt;&lt;td&gt;Liegenschafts- und Bauverwaltung des Landes Brandenburg&lt;/td&gt;&lt;td&gt;14480 Potsdam, Steinstra&amp;szlig;e 104 - 106&lt;/td&gt;&lt;td&gt;Karsten Henning&lt;/td&gt;&lt;td&gt;Die Liegenschafts- und Bauverwaltung des Landes Brandenburg ist eine nachgeordnete Einrichtung des Ministeriums der Finanzen. Mitte 2003 wurde im Rahmen der Zusammenf&amp;uuml;hrung der Grundst&amp;uuml;cks- und Verm&amp;ouml;gens&amp;auml;mter mit den Landesbau&amp;auml;mtern zur neuen Liegenschafts- und Bauverwaltung auf OpenOffice.org migriert. Die Umstellung erfasste ca. 650 Arbeitspl&amp;auml;tze. Begonnen mit der Version 1.0.1 ist seit Anfang des Jahres 2004 die Version 1.1.X fl&amp;auml;chendeckend im Einsatz.&lt;/td&gt;&lt;/tr&gt;&lt;!--Eintragungsdatum: 1900-01-01--&gt;</text:p>
          </table:table-cell>
          <table:table-cell table:number-columns-repeated="1016"/>
        </table:table-row>
        <table:table-row table:style-name="ro1">
          <table:table-cell office:value-type="string">
            <text:p>ATMK -AT Medien &amp; Kommunikation </text:p>
          </table:table-cell>
          <table:table-cell office:value-type="string">
            <text:p>http://www.atmk.de/</text:p>
          </table:table-cell>
          <table:table-cell office:value-type="string">
            <text:p>15741 Bestensee, Schillerstr. 38</text:p>
          </table:table-cell>
          <table:table-cell office:value-type="string">
            <text:p>Robert Tulke</text:p>
          </table:table-cell>
          <table:table-cell/>
          <table:table-cell office:value-type="string">
            <text:p>Wir benutzen OpenOffice derzeit für 5 Arbeitsplätze und sind dabei, es auch unseren Kunden zu empfehlen.</text:p>
          </table:table-cell>
          <table:table-cell office:value-type="date" office:date-value="1900-01-01">
            <text:p>01.01.1900</text:p>
          </table:table-cell>
          <table:table-cell table:formula="of:=ENCODEUMLAUT(&quot;&lt;tr&gt;&lt;td&gt;&quot;&amp;REPT([.A32];[.B32]=&quot;&quot;)&amp;REPT(&quot;&lt;a href='&quot;&amp;[.B32]&amp;&quot;' target='_blank'&gt;&quot;&amp;[.A32]&amp;&quot;&lt;/a&gt;&quot;;[.B32]&lt;&gt;&quot;&quot;)&amp;&quot;&lt;/td&gt;&lt;td&gt;&quot;&amp;[.C32]&amp;&quot;&lt;/td&gt;&lt;td&gt;&quot;&amp;REPT([.D32];[.E32]=&quot;&quot;)&amp;REPT(&quot;&lt;a href='mailto:&quot;&amp;[.E32]&amp;&quot;'&gt;&quot;&amp;[.D32]&amp;&quot;&lt;/a&gt;&quot;;[.E32]&lt;&gt;&quot;&quot;)&amp;&quot;&lt;/td&gt;&lt;td&gt;&quot;&amp;[.F32]&amp;&quot;&lt;/td&gt;&lt;/tr&gt;&quot;)&amp;&quot;&lt;!--Eintragungsdatum: &quot;&amp;TEXT([.G32];&quot;JJJJ-MM-TT&quot;)&amp;&quot;--&gt;&quot;" office:value-type="string" office:string-value="&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
            <text:p>&lt;tr&gt;&lt;td&gt;&lt;a href='http://www.atmk.de/' target='_blank'&gt;ATMK -AT Medien &amp;amp; Kommunikation &lt;/a&gt;&lt;/td&gt;&lt;td&gt;15741 Bestensee, Schillerstr. 38&lt;/td&gt;&lt;td&gt;Robert Tulke&lt;/td&gt;&lt;td&gt;Wir benutzen OpenOffice derzeit f&amp;uuml;r 5 Arbeitspl&amp;auml;tze und sind dabei, es auch unseren Kunden zu empfehlen.&lt;/td&gt;&lt;/tr&gt;&lt;!--Eintragungsdatum: 1900-01-01--&gt;</text:p>
          </table:table-cell>
          <table:table-cell table:number-columns-repeated="1016"/>
        </table:table-row>
        <table:table-row table:style-name="ro1">
          <table:table-cell office:value-type="string">
            <text:p>Caritasverband für Vorpommern e.V.</text:p>
          </table:table-cell>
          <table:table-cell/>
          <table:table-cell office:value-type="string">
            <text:p>17489 Greifswald, Bahnhofstr. 15 Haus 2</text:p>
          </table:table-cell>
          <table:table-cell office:value-type="string">
            <text:p>Regina Dolch</text:p>
          </table:table-cell>
          <table:table-cell/>
          <table:table-cell office:value-type="string">
            <text:p>Wir streben eine Umstellung möglichst vieler unserer derzeit 60 PCs auf OOo an. Dafür wurde von September 2003 bis Februar 2004 durch einen Studenten der Fachhochschule Stralsund im Rahmen einer Praktikumsarbeit eine Studie zur Kompatibilität OOo - MS Office erstellt und basierend darauf für uns eine Empfehlung zur Umstellung erarbeitet. Parallel dazu wurden bereits 10 Arbeitsplätze auf OOo umgestellt und weitere sollen folgen. Durch den direkten Zugriff einiger von uns benutzter Softwareprodukte auf MS-Office wird eine Komplettumstellung leider nicht möglich sein.</text:p>
          </table:table-cell>
          <table:table-cell office:value-type="date" office:date-value="1900-01-01">
            <text:p>01.01.1900</text:p>
          </table:table-cell>
          <table:table-cell table:formula="of:=ENCODEUMLAUT(&quot;&lt;tr&gt;&lt;td&gt;&quot;&amp;REPT([.A33];[.B33]=&quot;&quot;)&amp;REPT(&quot;&lt;a href='&quot;&amp;[.B33]&amp;&quot;' target='_blank'&gt;&quot;&amp;[.A33]&amp;&quot;&lt;/a&gt;&quot;;[.B33]&lt;&gt;&quot;&quot;)&amp;&quot;&lt;/td&gt;&lt;td&gt;&quot;&amp;[.C33]&amp;&quot;&lt;/td&gt;&lt;td&gt;&quot;&amp;REPT([.D33];[.E33]=&quot;&quot;)&amp;REPT(&quot;&lt;a href='mailto:&quot;&amp;[.E33]&amp;&quot;'&gt;&quot;&amp;[.D33]&amp;&quot;&lt;/a&gt;&quot;;[.E33]&lt;&gt;&quot;&quot;)&amp;&quot;&lt;/td&gt;&lt;td&gt;&quot;&amp;[.F33]&amp;&quot;&lt;/td&gt;&lt;/tr&gt;&quot;)&amp;&quot;&lt;!--Eintragungsdatum: &quot;&amp;TEXT([.G33];&quot;JJJJ-MM-TT&quot;)&amp;&quot;--&gt;&quot;" office:value-type="string" office:string-value="&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
            <text:p>&lt;tr&gt;&lt;td&gt;Caritasverband f&amp;uuml;r Vorpommern e.V.&lt;/td&gt;&lt;td&gt;17489 Greifswald, Bahnhofstr. 15 Haus 2&lt;/td&gt;&lt;td&gt;Regina Dolch&lt;/td&gt;&lt;td&gt;Wir streben eine Umstellung m&amp;ouml;glichst vieler unserer derzeit 60 PCs auf OOo an. Daf&amp;uuml;r wurde von September 2003 bis Februar 2004 durch einen Studenten der Fachhochschule Stralsund im Rahmen einer Praktikumsarbeit eine Studie zur Kompatibilit&amp;auml;t OOo - MS Office erstellt und basierend darauf f&amp;uuml;r uns eine Empfehlung zur Umstellung erarbeitet. Parallel dazu wurden bereits 10 Arbeitspl&amp;auml;tze auf OOo umgestellt und weitere sollen folgen. Durch den direkten Zugriff einiger von uns benutzter Softwareprodukte auf MS-Office wird eine Komplettumstellung leider nicht m&amp;ouml;glich sein.&lt;/td&gt;&lt;/tr&gt;&lt;!--Eintragungsdatum: 1900-01-01--&gt;</text:p>
          </table:table-cell>
          <table:table-cell table:number-columns-repeated="1016"/>
        </table:table-row>
        <table:table-row table:style-name="ro1">
          <table:table-cell office:value-type="string">
            <text:p>amnesty international Gruppe Rostock (1443)</text:p>
          </table:table-cell>
          <table:table-cell/>
          <table:table-cell office:value-type="string">
            <text:p>18055 Rostock, Hermannstr. 36</text:p>
          </table:table-cell>
          <table:table-cell table:number-columns-repeated="2"/>
          <table:table-cell office:value-type="string">
            <text:p>in Rostock</text:p>
          </table:table-cell>
          <table:table-cell office:value-type="date" office:date-value="1900-01-01">
            <text:p>01.01.1900</text:p>
          </table:table-cell>
          <table:table-cell table:formula="of:=ENCODEUMLAUT(&quot;&lt;tr&gt;&lt;td&gt;&quot;&amp;REPT([.A34];[.B34]=&quot;&quot;)&amp;REPT(&quot;&lt;a href='&quot;&amp;[.B34]&amp;&quot;' target='_blank'&gt;&quot;&amp;[.A34]&amp;&quot;&lt;/a&gt;&quot;;[.B34]&lt;&gt;&quot;&quot;)&amp;&quot;&lt;/td&gt;&lt;td&gt;&quot;&amp;[.C34]&amp;&quot;&lt;/td&gt;&lt;td&gt;&quot;&amp;REPT([.D34];[.E34]=&quot;&quot;)&amp;REPT(&quot;&lt;a href='mailto:&quot;&amp;[.E34]&amp;&quot;'&gt;&quot;&amp;[.D34]&amp;&quot;&lt;/a&gt;&quot;;[.E34]&lt;&gt;&quot;&quot;)&amp;&quot;&lt;/td&gt;&lt;td&gt;&quot;&amp;[.F34]&amp;&quot;&lt;/td&gt;&lt;/tr&gt;&quot;)&amp;&quot;&lt;!--Eintragungsdatum: &quot;&amp;TEXT([.G34];&quot;JJJJ-MM-TT&quot;)&amp;&quot;--&gt;&quot;" office:value-type="string" office:string-value="&lt;tr&gt;&lt;td&gt;amnesty international Gruppe Rostock (1443)&lt;/td&gt;&lt;td&gt;18055 Rostock, Hermannstr. 36&lt;/td&gt;&lt;td&gt;&lt;/td&gt;&lt;td&gt;in Rostock&lt;/td&gt;&lt;/tr&gt;&lt;!--Eintragungsdatum: 1900-01-01--&gt;">
            <text:p>&lt;tr&gt;&lt;td&gt;amnesty international Gruppe Rostock (1443)&lt;/td&gt;&lt;td&gt;18055 Rostock, Hermannstr. 36&lt;/td&gt;&lt;td&gt;&lt;/td&gt;&lt;td&gt;in Rostock&lt;/td&gt;&lt;/tr&gt;&lt;!--Eintragungsdatum: 1900-01-01--&gt;</text:p>
          </table:table-cell>
          <table:table-cell table:number-columns-repeated="1016"/>
        </table:table-row>
        <table:table-row table:style-name="ro1">
          <table:table-cell office:value-type="string">
            <text:p>Straube Managementberatung </text:p>
          </table:table-cell>
          <table:table-cell office:value-type="string">
            <text:p>http://www.straube-mb.de/</text:p>
          </table:table-cell>
          <table:table-cell office:value-type="string">
            <text:p>18055 Rostock Hermannstr. 36</text:p>
          </table:table-cell>
          <table:table-cell office:value-type="string">
            <text:p>Roland Straube</text:p>
          </table:table-cell>
          <table:table-cell/>
          <table:table-cell office:value-type="string">
            <text:p>&lt;a href="http://www.straube-mb.de/"&gt;http://www.straube-mb.de&lt;/a&gt;</text:p>
          </table:table-cell>
          <table:table-cell office:value-type="date" office:date-value="1900-01-01">
            <text:p>01.01.1900</text:p>
          </table:table-cell>
          <table:table-cell table:formula="of:=ENCODEUMLAUT(&quot;&lt;tr&gt;&lt;td&gt;&quot;&amp;REPT([.A35];[.B35]=&quot;&quot;)&amp;REPT(&quot;&lt;a href='&quot;&amp;[.B35]&amp;&quot;' target='_blank'&gt;&quot;&amp;[.A35]&amp;&quot;&lt;/a&gt;&quot;;[.B35]&lt;&gt;&quot;&quot;)&amp;&quot;&lt;/td&gt;&lt;td&gt;&quot;&amp;[.C35]&amp;&quot;&lt;/td&gt;&lt;td&gt;&quot;&amp;REPT([.D35];[.E35]=&quot;&quot;)&amp;REPT(&quot;&lt;a href='mailto:&quot;&amp;[.E35]&amp;&quot;'&gt;&quot;&amp;[.D35]&amp;&quot;&lt;/a&gt;&quot;;[.E35]&lt;&gt;&quot;&quot;)&amp;&quot;&lt;/td&gt;&lt;td&gt;&quot;&amp;[.F35]&amp;&quot;&lt;/td&gt;&lt;/tr&gt;&quot;)&amp;&quot;&lt;!--Eintragungsdatum: &quot;&amp;TEXT([.G35];&quot;JJJJ-MM-TT&quot;)&amp;&quot;--&gt;&quot;" office:value-type="string" office:string-value="&lt;tr&gt;&lt;td&gt;&lt;a href='http://www.straube-mb.de/' target='_blank'&gt;Straube Managementberatung &lt;/a&gt;&lt;/td&gt;&lt;td&gt;18055 Rostock Hermannstr. 36&lt;/td&gt;&lt;td&gt;Roland Straube&lt;/td&gt;&lt;td&gt;&lt;a href=&quot;http://www.straube-mb.de/&quot;&gt;http://www.straube-mb.de&lt;/a&gt;&lt;/td&gt;&lt;/tr&gt;&lt;!--Eintragungsdatum: 1900-01-01--&gt;">
            <text:p>&lt;tr&gt;&lt;td&gt;&lt;a href='http://www.straube-mb.de/' target='_blank'&gt;Straube Managementberatung &lt;/a&gt;&lt;/td&gt;&lt;td&gt;18055 Rostock Hermannstr. 36&lt;/td&gt;&lt;td&gt;Roland Straube&lt;/td&gt;&lt;td&gt;&lt;a href="http://www.straube-mb.de/"&gt;http://www.straube-mb.de&lt;/a&gt;&lt;/td&gt;&lt;/tr&gt;&lt;!--Eintragungsdatum: 1900-01-01--&gt;</text:p>
          </table:table-cell>
          <table:table-cell table:number-columns-repeated="1016"/>
        </table:table-row>
        <table:table-row table:style-name="ro1">
          <table:table-cell office:value-type="string">
            <text:p>Kredit-Engel </text:p>
          </table:table-cell>
          <table:table-cell office:value-type="string">
            <text:p>http://www.kredit-engel.de/</text:p>
          </table:table-cell>
          <table:table-cell office:value-type="string">
            <text:p>19063 Schwerin, Max-Planck-Str. 7</text:p>
          </table:table-cell>
          <table:table-cell office:value-type="string">
            <text:p>Christian Müller </text:p>
          </table:table-cell>
          <table:table-cell office:value-type="string">
            <text:p>cm@kredit-engel.de</text:p>
          </table:table-cell>
          <table:table-cell office:value-type="string">
            <text:p>Seit 2 Jahren nutze ich Openoffice.org beruflich. Neben Kundenkorrespondenzen und Ausarbeitungen von Präsentationen leistet es vor allem auch im Bereich der PDF-Konvertierung treue Dienste</text:p>
          </table:table-cell>
          <table:table-cell office:value-type="date" office:date-value="1900-01-01">
            <text:p>01.01.1900</text:p>
          </table:table-cell>
          <table:table-cell table:formula="of:=ENCODEUMLAUT(&quot;&lt;tr&gt;&lt;td&gt;&quot;&amp;REPT([.A36];[.B36]=&quot;&quot;)&amp;REPT(&quot;&lt;a href='&quot;&amp;[.B36]&amp;&quot;' target='_blank'&gt;&quot;&amp;[.A36]&amp;&quot;&lt;/a&gt;&quot;;[.B36]&lt;&gt;&quot;&quot;)&amp;&quot;&lt;/td&gt;&lt;td&gt;&quot;&amp;[.C36]&amp;&quot;&lt;/td&gt;&lt;td&gt;&quot;&amp;REPT([.D36];[.E36]=&quot;&quot;)&amp;REPT(&quot;&lt;a href='mailto:&quot;&amp;[.E36]&amp;&quot;'&gt;&quot;&amp;[.D36]&amp;&quot;&lt;/a&gt;&quot;;[.E36]&lt;&gt;&quot;&quot;)&amp;&quot;&lt;/td&gt;&lt;td&gt;&quot;&amp;[.F36]&amp;&quot;&lt;/td&gt;&lt;/tr&gt;&quot;)&amp;&quot;&lt;!--Eintragungsdatum: &quot;&amp;TEXT([.G36];&quot;JJJJ-MM-TT&quot;)&amp;&quot;--&gt;&quot;" office:value-type="string" office:string-value="&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
            <text:p>&lt;tr&gt;&lt;td&gt;&lt;a href='http://www.kredit-engel.de/' target='_blank'&gt;Kredit-Engel &lt;/a&gt;&lt;/td&gt;&lt;td&gt;19063 Schwerin, Max-Planck-Str. 7&lt;/td&gt;&lt;td&gt;&lt;a href='mailto:cm@kredit-engel.de'&gt;Christian M&amp;uuml;ller &lt;/a&gt;&lt;/td&gt;&lt;td&gt;Seit 2 Jahren nutze ich Openoffice.org beruflich. Neben Kundenkorrespondenzen und Ausarbeitungen von Pr&amp;auml;sentationen leistet es vor allem auch im Bereich der PDF-Konvertierung treue Dienste&lt;/td&gt;&lt;/tr&gt;&lt;!--Eintragungsdatum: 1900-01-01--&gt;</text:p>
          </table:table-cell>
          <table:table-cell table:number-columns-repeated="1016"/>
        </table:table-row>
        <table:table-row table:style-name="ro1">
          <table:table-cell office:value-type="string">
            <text:p>Christian Tiedemann</text:p>
          </table:table-cell>
          <table:table-cell/>
          <table:table-cell office:value-type="string">
            <text:p>19300 Grabow, Kremminer Straße 1 d</text:p>
          </table:table-cell>
          <table:table-cell office:value-type="string">
            <text:p>Christian Tiedemann </text:p>
          </table:table-cell>
          <table:table-cell office:value-type="string">
            <text:p>christian-tiedemann@gmx.de</text:p>
          </table:table-cell>
          <table:table-cell office:value-type="string">
            <text:p>Verwende OpenOffice.org (alle Module) komplett im Büroalltag.</text:p>
          </table:table-cell>
          <table:table-cell office:value-type="date" office:date-value="1900-01-01">
            <text:p>01.01.1900</text:p>
          </table:table-cell>
          <table:table-cell table:formula="of:=ENCODEUMLAUT(&quot;&lt;tr&gt;&lt;td&gt;&quot;&amp;REPT([.A37];[.B37]=&quot;&quot;)&amp;REPT(&quot;&lt;a href='&quot;&amp;[.B37]&amp;&quot;' target='_blank'&gt;&quot;&amp;[.A37]&amp;&quot;&lt;/a&gt;&quot;;[.B37]&lt;&gt;&quot;&quot;)&amp;&quot;&lt;/td&gt;&lt;td&gt;&quot;&amp;[.C37]&amp;&quot;&lt;/td&gt;&lt;td&gt;&quot;&amp;REPT([.D37];[.E37]=&quot;&quot;)&amp;REPT(&quot;&lt;a href='mailto:&quot;&amp;[.E37]&amp;&quot;'&gt;&quot;&amp;[.D37]&amp;&quot;&lt;/a&gt;&quot;;[.E37]&lt;&gt;&quot;&quot;)&amp;&quot;&lt;/td&gt;&lt;td&gt;&quot;&amp;[.F37]&amp;&quot;&lt;/td&gt;&lt;/tr&gt;&quot;)&amp;&quot;&lt;!--Eintragungsdatum: &quot;&amp;TEXT([.G37];&quot;JJJJ-MM-TT&quot;)&amp;&quot;--&gt;&quot;" office:value-type="string" office:string-value="&lt;tr&gt;&lt;td&gt;Christian Tiedemann&lt;/td&gt;&lt;td&gt;19300 Grabow, Kremminer Stra&amp;szlig;e 1 d&lt;/td&gt;&lt;td&gt;&lt;a href='mailto:christian-tiedemann@gmx.de'&gt;Christian Tiedemann &lt;/a&gt;&lt;/td&gt;&lt;td&gt;Verwende OpenOffice.org (alle Module) komplett im B&amp;uuml;roalltag.&lt;/td&gt;&lt;/tr&gt;&lt;!--Eintragungsdatum: 1900-01-01--&gt;">
            <text:p>&lt;tr&gt;&lt;td&gt;Christian Tiedemann&lt;/td&gt;&lt;td&gt;19300 Grabow, Kremminer Stra&amp;szlig;e 1 d&lt;/td&gt;&lt;td&gt;&lt;a href='mailto:christian-tiedemann@gmx.de'&gt;Christian Tiedemann &lt;/a&gt;&lt;/td&gt;&lt;td&gt;Verwende OpenOffice.org (alle Module) komplett im B&amp;uuml;roalltag.&lt;/td&gt;&lt;/tr&gt;&lt;!--Eintragungsdatum: 1900-01-01--&gt;</text:p>
          </table:table-cell>
          <table:table-cell table:number-columns-repeated="1016"/>
        </table:table-row>
        <table:table-row table:style-name="ro1">
          <table:table-cell office:value-type="string">
            <text:p>EST -Entrümpelungs-Service &amp; Transporte </text:p>
          </table:table-cell>
          <table:table-cell office:value-type="string">
            <text:p>http://www.entruempeln.net/</text:p>
          </table:table-cell>
          <table:table-cell office:value-type="string">
            <text:p>20099 Hamburg</text:p>
          </table:table-cell>
          <table:table-cell office:value-type="string">
            <text:p>Jan Göritz</text:p>
          </table:table-cell>
          <table:table-cell/>
          <table:table-cell office:value-type="string">
            <text:p>Ich habe auch auf OpenOffice.org umgestellt und bin sehr begeistert, dass es so etwas Tolles kostenlos gibt.</text:p>
          </table:table-cell>
          <table:table-cell office:value-type="date" office:date-value="1900-01-01">
            <text:p>01.01.1900</text:p>
          </table:table-cell>
          <table:table-cell table:formula="of:=ENCODEUMLAUT(&quot;&lt;tr&gt;&lt;td&gt;&quot;&amp;REPT([.A38];[.B38]=&quot;&quot;)&amp;REPT(&quot;&lt;a href='&quot;&amp;[.B38]&amp;&quot;' target='_blank'&gt;&quot;&amp;[.A38]&amp;&quot;&lt;/a&gt;&quot;;[.B38]&lt;&gt;&quot;&quot;)&amp;&quot;&lt;/td&gt;&lt;td&gt;&quot;&amp;[.C38]&amp;&quot;&lt;/td&gt;&lt;td&gt;&quot;&amp;REPT([.D38];[.E38]=&quot;&quot;)&amp;REPT(&quot;&lt;a href='mailto:&quot;&amp;[.E38]&amp;&quot;'&gt;&quot;&amp;[.D38]&amp;&quot;&lt;/a&gt;&quot;;[.E38]&lt;&gt;&quot;&quot;)&amp;&quot;&lt;/td&gt;&lt;td&gt;&quot;&amp;[.F38]&amp;&quot;&lt;/td&gt;&lt;/tr&gt;&quot;)&amp;&quot;&lt;!--Eintragungsdatum: &quot;&amp;TEXT([.G38];&quot;JJJJ-MM-TT&quot;)&amp;&quot;--&gt;&quot;" office:value-type="string" office:string-value="&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
            <text:p>&lt;tr&gt;&lt;td&gt;&lt;a href='http://www.entruempeln.net/' target='_blank'&gt;EST -Entr&amp;uuml;mpelungs-Service &amp;amp; Transporte &lt;/a&gt;&lt;/td&gt;&lt;td&gt;20099 Hamburg&lt;/td&gt;&lt;td&gt;Jan G&amp;ouml;ritz&lt;/td&gt;&lt;td&gt;Ich habe auch auf OpenOffice.org umgestellt und bin sehr begeistert, dass es so etwas Tolles kostenlos gibt.&lt;/td&gt;&lt;/tr&gt;&lt;!--Eintragungsdatum: 1900-01-01--&gt;</text:p>
          </table:table-cell>
          <table:table-cell table:number-columns-repeated="1016"/>
        </table:table-row>
        <table:table-row table:style-name="ro1">
          <table:table-cell office:value-type="string">
            <text:p>Effektiv lernen und handeln </text:p>
          </table:table-cell>
          <table:table-cell office:value-type="string">
            <text:p>http://www.lernenundhandeln.info</text:p>
          </table:table-cell>
          <table:table-cell office:value-type="string">
            <text:p>20257 Hamburg, Rellinger Str. 65</text:p>
          </table:table-cell>
          <table:table-cell office:value-type="string">
            <text:p>Julia Zampich </text:p>
          </table:table-cell>
          <table:table-cell office:value-type="string">
            <text:p>effektiv@lernenundhandeln.info</text:p>
          </table:table-cell>
          <table:table-cell office:value-type="string">
            <text:p>Als Entwicklerin von Lernsoftware nutze ich den PDF-Konverter in OpenOffice.org, <text:tab/>um meinen Kunden die Möglichkeit zu bieten, einzelne Texte aus der Lernumgebung <text:tab/>herauslösen und ausdrucken zu können .- <text:tab/>Eine perfekte Lösung, für die ich sehr dankbar bin!</text:p>
          </table:table-cell>
          <table:table-cell office:value-type="date" office:date-value="1900-01-01">
            <text:p>01.01.1900</text:p>
          </table:table-cell>
          <table:table-cell table:formula="of:=ENCODEUMLAUT(&quot;&lt;tr&gt;&lt;td&gt;&quot;&amp;REPT([.A39];[.B39]=&quot;&quot;)&amp;REPT(&quot;&lt;a href='&quot;&amp;[.B39]&amp;&quot;' target='_blank'&gt;&quot;&amp;[.A39]&amp;&quot;&lt;/a&gt;&quot;;[.B39]&lt;&gt;&quot;&quot;)&amp;&quot;&lt;/td&gt;&lt;td&gt;&quot;&amp;[.C39]&amp;&quot;&lt;/td&gt;&lt;td&gt;&quot;&amp;REPT([.D39];[.E39]=&quot;&quot;)&amp;REPT(&quot;&lt;a href='mailto:&quot;&amp;[.E39]&amp;&quot;'&gt;&quot;&amp;[.D39]&amp;&quot;&lt;/a&gt;&quot;;[.E39]&lt;&gt;&quot;&quot;)&amp;&quot;&lt;/td&gt;&lt;td&gt;&quot;&amp;[.F39]&amp;&quot;&lt;/td&gt;&lt;/tr&gt;&quot;)&amp;&quot;&lt;!--Eintragungsdatum: &quot;&amp;TEXT([.G39];&quot;JJJJ-MM-TT&quot;)&amp;&quot;--&gt;&quot;" office:value-type="string" office:string-value="&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um meinen Kunden die M&amp;ouml;glichkeit zu bieten, einzelne Texte aus der Lernumgebung  herausl&amp;ouml;sen und ausdrucken zu k&amp;ouml;nnen .-  Eine perfekte L&amp;ouml;sung, f&amp;uuml;r die ich sehr dankbar bin!&lt;/td&gt;&lt;/tr&gt;&lt;!--Eintragungsdatum: 1900-01-01--&gt;">
            <text:p>&lt;tr&gt;&lt;td&gt;&lt;a href='http://www.lernenundhandeln.info' target='_blank'&gt;Effektiv lernen und handeln &lt;/a&gt;&lt;/td&gt;&lt;td&gt;20257 Hamburg, Rellinger Str. 65&lt;/td&gt;&lt;td&gt;&lt;a href='mailto:effektiv@lernenundhandeln.info'&gt;Julia Zampich &lt;/a&gt;&lt;/td&gt;&lt;td&gt;Als Entwicklerin von Lernsoftware nutze ich den PDF-Konverter in OpenOffice.org, <text:s/>um meinen Kunden die M&amp;ouml;glichkeit zu bieten, einzelne Texte aus der Lernumgebung <text:s/>herausl&amp;ouml;sen und ausdrucken zu k&amp;ouml;nnen .- <text:s/>Eine perfekte L&amp;ouml;sung, f&amp;uuml;r die ich sehr dankbar bin!&lt;/td&gt;&lt;/tr&gt;&lt;!--Eintragungsdatum: 1900-01-01--&gt;</text:p>
          </table:table-cell>
          <table:table-cell table:number-columns-repeated="1016"/>
        </table:table-row>
        <table:table-row table:style-name="ro1">
          <table:table-cell office:value-type="string">
            <text:p>globalmarshallplan </text:p>
          </table:table-cell>
          <table:table-cell office:value-type="string">
            <text:p>http://www.globalmarshallplan.org/</text:p>
          </table:table-cell>
          <table:table-cell office:value-type="string">
            <text:p>20457 Hamburg, Stecklhörn 9</text:p>
          </table:table-cell>
          <table:table-cell office:value-type="string">
            <text:p>Jörg Erdmann </text:p>
          </table:table-cell>
          <table:table-cell office:value-type="string">
            <text:p>info@globalmarshallplan.org</text:p>
          </table:table-cell>
          <table:table-cell office:value-type="string">
            <text:p>Die Global Marshall Plan Initiative ist eine gemeinnützige Stiftung. OpenOffice.org hilft, die knappen Stiftungsgelder effizient einzusetzen.</text:p>
          </table:table-cell>
          <table:table-cell office:value-type="date" office:date-value="1900-01-01">
            <text:p>01.01.1900</text:p>
          </table:table-cell>
          <table:table-cell table:formula="of:=ENCODEUMLAUT(&quot;&lt;tr&gt;&lt;td&gt;&quot;&amp;REPT([.A40];[.B40]=&quot;&quot;)&amp;REPT(&quot;&lt;a href='&quot;&amp;[.B40]&amp;&quot;' target='_blank'&gt;&quot;&amp;[.A40]&amp;&quot;&lt;/a&gt;&quot;;[.B40]&lt;&gt;&quot;&quot;)&amp;&quot;&lt;/td&gt;&lt;td&gt;&quot;&amp;[.C40]&amp;&quot;&lt;/td&gt;&lt;td&gt;&quot;&amp;REPT([.D40];[.E40]=&quot;&quot;)&amp;REPT(&quot;&lt;a href='mailto:&quot;&amp;[.E40]&amp;&quot;'&gt;&quot;&amp;[.D40]&amp;&quot;&lt;/a&gt;&quot;;[.E40]&lt;&gt;&quot;&quot;)&amp;&quot;&lt;/td&gt;&lt;td&gt;&quot;&amp;[.F40]&amp;&quot;&lt;/td&gt;&lt;/tr&gt;&quot;)&amp;&quot;&lt;!--Eintragungsdatum: &quot;&amp;TEXT([.G40];&quot;JJJJ-MM-TT&quot;)&amp;&quot;--&gt;&quot;" office:value-type="string" office:string-value="&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
            <text:p>&lt;tr&gt;&lt;td&gt;&lt;a href='http://www.globalmarshallplan.org/' target='_blank'&gt;globalmarshallplan &lt;/a&gt;&lt;/td&gt;&lt;td&gt;20457 Hamburg, Stecklh&amp;ouml;rn 9&lt;/td&gt;&lt;td&gt;&lt;a href='mailto:info@globalmarshallplan.org'&gt;J&amp;ouml;rg Erdmann &lt;/a&gt;&lt;/td&gt;&lt;td&gt;Die Global Marshall Plan Initiative ist eine gemeinn&amp;uuml;tzige Stiftung. OpenOffice.org hilft, die knappen Stiftungsgelder effizient einzusetzen.&lt;/td&gt;&lt;/tr&gt;&lt;!--Eintragungsdatum: 1900-01-01--&gt;</text:p>
          </table:table-cell>
          <table:table-cell table:number-columns-repeated="1016"/>
        </table:table-row>
        <table:table-row table:style-name="ro1">
          <table:table-cell office:value-type="string">
            <text:p>TUDOCK </text:p>
          </table:table-cell>
          <table:table-cell office:value-type="string">
            <text:p>http://www.tudock.de/</text:p>
          </table:table-cell>
          <table:table-cell office:value-type="string">
            <text:p>20457 Hamburg, Hongkongstr. 1</text:p>
          </table:table-cell>
          <table:table-cell office:value-type="string">
            <text:p>Michael Wolf</text:p>
          </table:table-cell>
          <table:table-cell/>
          <table:table-cell office:value-type="string">
            <text:p>TUDOCK ist ein IT-Dienstleister für individuelle Internet- und Intranet-Lösungen. Wir nutzen den OpenOffice.org Writer seit eineinhalb Jahren als bedienungskomfortable Alternative zur Erstellung von Anwenderdokumentationen und internen Schriftstücken. - An dieser Stelle danken wir auch der OpenOffice.og Entwicklergemeinschaft für ihren beständigen Einstaz.</text:p>
          </table:table-cell>
          <table:table-cell office:value-type="date" office:date-value="1900-01-01">
            <text:p>01.01.1900</text:p>
          </table:table-cell>
          <table:table-cell table:formula="of:=ENCODEUMLAUT(&quot;&lt;tr&gt;&lt;td&gt;&quot;&amp;REPT([.A41];[.B41]=&quot;&quot;)&amp;REPT(&quot;&lt;a href='&quot;&amp;[.B41]&amp;&quot;' target='_blank'&gt;&quot;&amp;[.A41]&amp;&quot;&lt;/a&gt;&quot;;[.B41]&lt;&gt;&quot;&quot;)&amp;&quot;&lt;/td&gt;&lt;td&gt;&quot;&amp;[.C41]&amp;&quot;&lt;/td&gt;&lt;td&gt;&quot;&amp;REPT([.D41];[.E41]=&quot;&quot;)&amp;REPT(&quot;&lt;a href='mailto:&quot;&amp;[.E41]&amp;&quot;'&gt;&quot;&amp;[.D41]&amp;&quot;&lt;/a&gt;&quot;;[.E41]&lt;&gt;&quot;&quot;)&amp;&quot;&lt;/td&gt;&lt;td&gt;&quot;&amp;[.F41]&amp;&quot;&lt;/td&gt;&lt;/tr&gt;&quot;)&amp;&quot;&lt;!--Eintragungsdatum: &quot;&amp;TEXT([.G41];&quot;JJJJ-MM-TT&quot;)&amp;&quot;--&gt;&quot;" office:value-type="string" office:string-value="&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
            <text:p>&lt;tr&gt;&lt;td&gt;&lt;a href='http://www.tudock.de/' target='_blank'&gt;TUDOCK &lt;/a&gt;&lt;/td&gt;&lt;td&gt;20457 Hamburg, Hongkongstr. 1&lt;/td&gt;&lt;td&gt;Michael Wolf&lt;/td&gt;&lt;td&gt;TUDOCK ist ein IT-Dienstleister f&amp;uuml;r individuelle Internet- und Intranet-L&amp;ouml;sungen. Wir nutzen den OpenOffice.org Writer seit eineinhalb Jahren als bedienungskomfortable Alternative zur Erstellung von Anwenderdokumentationen und internen Schriftst&amp;uuml;cken. - An dieser Stelle danken wir auch der OpenOffice.og Entwicklergemeinschaft f&amp;uuml;r ihren best&amp;auml;ndigen Einstaz.&lt;/td&gt;&lt;/tr&gt;&lt;!--Eintragungsdatum: 1900-01-01--&gt;</text:p>
          </table:table-cell>
          <table:table-cell table:number-columns-repeated="1016"/>
        </table:table-row>
        <table:table-row table:style-name="ro1">
          <table:table-cell office:value-type="string">
            <text:p>Reno Pölkner Systeme GmbH </text:p>
          </table:table-cell>
          <table:table-cell office:value-type="string">
            <text:p>http://www.reno-poelkner.de/</text:p>
          </table:table-cell>
          <table:table-cell office:value-type="string">
            <text:p>20537 Hamburg, Wenden Str. 331-334</text:p>
          </table:table-cell>
          <table:table-cell office:value-type="string">
            <text:p>Werner Meyer</text:p>
          </table:table-cell>
          <table:table-cell/>
          <table:table-cell office:value-type="string">
            <text:p>MS freies Unternehen, OOo ist tragender Bestandteil, ca. 20 Arbeitsplätze, Bestandteil in Systemumbgebung für Anwälte</text:p>
          </table:table-cell>
          <table:table-cell office:value-type="date" office:date-value="1900-01-01">
            <text:p>01.01.1900</text:p>
          </table:table-cell>
          <table:table-cell table:formula="of:=ENCODEUMLAUT(&quot;&lt;tr&gt;&lt;td&gt;&quot;&amp;REPT([.A42];[.B42]=&quot;&quot;)&amp;REPT(&quot;&lt;a href='&quot;&amp;[.B42]&amp;&quot;' target='_blank'&gt;&quot;&amp;[.A42]&amp;&quot;&lt;/a&gt;&quot;;[.B42]&lt;&gt;&quot;&quot;)&amp;&quot;&lt;/td&gt;&lt;td&gt;&quot;&amp;[.C42]&amp;&quot;&lt;/td&gt;&lt;td&gt;&quot;&amp;REPT([.D42];[.E42]=&quot;&quot;)&amp;REPT(&quot;&lt;a href='mailto:&quot;&amp;[.E42]&amp;&quot;'&gt;&quot;&amp;[.D42]&amp;&quot;&lt;/a&gt;&quot;;[.E42]&lt;&gt;&quot;&quot;)&amp;&quot;&lt;/td&gt;&lt;td&gt;&quot;&amp;[.F42]&amp;&quot;&lt;/td&gt;&lt;/tr&gt;&quot;)&amp;&quot;&lt;!--Eintragungsdatum: &quot;&amp;TEXT([.G42];&quot;JJJJ-MM-TT&quot;)&amp;&quot;--&gt;&quot;" office:value-type="string" office:string-value="&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
            <text:p>&lt;tr&gt;&lt;td&gt;&lt;a href='http://www.reno-poelkner.de/' target='_blank'&gt;Reno P&amp;ouml;lkner Systeme GmbH &lt;/a&gt;&lt;/td&gt;&lt;td&gt;20537 Hamburg, Wenden Str. 331-334&lt;/td&gt;&lt;td&gt;Werner Meyer&lt;/td&gt;&lt;td&gt;MS freies Unternehen, OOo ist tragender Bestandteil, ca. 20 Arbeitspl&amp;auml;tze, Bestandteil in Systemumbgebung f&amp;uuml;r Anw&amp;auml;lte&lt;/td&gt;&lt;/tr&gt;&lt;!--Eintragungsdatum: 1900-01-01--&gt;</text:p>
          </table:table-cell>
          <table:table-cell table:number-columns-repeated="1016"/>
        </table:table-row>
        <table:table-row table:style-name="ro1">
          <table:table-cell office:value-type="string">
            <text:p>Elb Tec GmbH </text:p>
          </table:table-cell>
          <table:table-cell office:value-type="string">
            <text:p>http://www.elbtec.de/</text:p>
          </table:table-cell>
          <table:table-cell office:value-type="string">
            <text:p>20539 Hamburg, Grossmannstr. 99</text:p>
          </table:table-cell>
          <table:table-cell office:value-type="string">
            <text:p>Christian Thomsen</text:p>
          </table:table-cell>
          <table:table-cell/>
          <table:table-cell office:value-type="string">
            <text:p>Verwendung von OOo im täglichen Betrieb; Einbindung von OOo in eigene Programme und Module</text:p>
          </table:table-cell>
          <table:table-cell office:value-type="date" office:date-value="1900-01-01">
            <text:p>01.01.1900</text:p>
          </table:table-cell>
          <table:table-cell table:formula="of:=ENCODEUMLAUT(&quot;&lt;tr&gt;&lt;td&gt;&quot;&amp;REPT([.A43];[.B43]=&quot;&quot;)&amp;REPT(&quot;&lt;a href='&quot;&amp;[.B43]&amp;&quot;' target='_blank'&gt;&quot;&amp;[.A43]&amp;&quot;&lt;/a&gt;&quot;;[.B43]&lt;&gt;&quot;&quot;)&amp;&quot;&lt;/td&gt;&lt;td&gt;&quot;&amp;[.C43]&amp;&quot;&lt;/td&gt;&lt;td&gt;&quot;&amp;REPT([.D43];[.E43]=&quot;&quot;)&amp;REPT(&quot;&lt;a href='mailto:&quot;&amp;[.E43]&amp;&quot;'&gt;&quot;&amp;[.D43]&amp;&quot;&lt;/a&gt;&quot;;[.E43]&lt;&gt;&quot;&quot;)&amp;&quot;&lt;/td&gt;&lt;td&gt;&quot;&amp;[.F43]&amp;&quot;&lt;/td&gt;&lt;/tr&gt;&quot;)&amp;&quot;&lt;!--Eintragungsdatum: &quot;&amp;TEXT([.G43];&quot;JJJJ-MM-TT&quot;)&amp;&quot;--&gt;&quot;" office:value-type="string" office:string-value="&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
            <text:p>&lt;tr&gt;&lt;td&gt;&lt;a href='http://www.elbtec.de/' target='_blank'&gt;Elb Tec GmbH &lt;/a&gt;&lt;/td&gt;&lt;td&gt;20539 Hamburg, Grossmannstr. 99&lt;/td&gt;&lt;td&gt;Christian Thomsen&lt;/td&gt;&lt;td&gt;Verwendung von OOo im t&amp;auml;glichen Betrieb; Einbindung von OOo in eigene Programme und Module&lt;/td&gt;&lt;/tr&gt;&lt;!--Eintragungsdatum: 1900-01-01--&gt;</text:p>
          </table:table-cell>
          <table:table-cell table:number-columns-repeated="1016"/>
        </table:table-row>
        <table:table-row table:style-name="ro1">
          <table:table-cell office:value-type="string">
            <text:p>Meiburg Enterprise </text:p>
          </table:table-cell>
          <table:table-cell office:value-type="string">
            <text:p>http://www.meiburg-enterprise.de/</text:p>
          </table:table-cell>
          <table:table-cell office:value-type="string">
            <text:p>21271 Hanstedt/Nordheide, Auf dem Sand 7a</text:p>
          </table:table-cell>
          <table:table-cell office:value-type="string">
            <text:p>Dr.Ottmar G. Meiburg </text:p>
          </table:table-cell>
          <table:table-cell office:value-type="string">
            <text:p>info@meiburg-enterprise.de</text:p>
          </table:table-cell>
          <table:table-cell office:value-type="string">
            <text:p>Da wir, die Meiburg Enterprise, OpenOffice.org 1.1.3 seit einem halben Jahr im Test auf Linux und Windows XP Rechnern im Einsatz hatten, haben wir mit dem neuen Release 1.1.4 offiziell den produktiven Umstieg durchgeführt.</text:p>
          </table:table-cell>
          <table:table-cell office:value-type="date" office:date-value="1900-01-01">
            <text:p>01.01.1900</text:p>
          </table:table-cell>
          <table:table-cell table:formula="of:=ENCODEUMLAUT(&quot;&lt;tr&gt;&lt;td&gt;&quot;&amp;REPT([.A44];[.B44]=&quot;&quot;)&amp;REPT(&quot;&lt;a href='&quot;&amp;[.B44]&amp;&quot;' target='_blank'&gt;&quot;&amp;[.A44]&amp;&quot;&lt;/a&gt;&quot;;[.B44]&lt;&gt;&quot;&quot;)&amp;&quot;&lt;/td&gt;&lt;td&gt;&quot;&amp;[.C44]&amp;&quot;&lt;/td&gt;&lt;td&gt;&quot;&amp;REPT([.D44];[.E44]=&quot;&quot;)&amp;REPT(&quot;&lt;a href='mailto:&quot;&amp;[.E44]&amp;&quot;'&gt;&quot;&amp;[.D44]&amp;&quot;&lt;/a&gt;&quot;;[.E44]&lt;&gt;&quot;&quot;)&amp;&quot;&lt;/td&gt;&lt;td&gt;&quot;&amp;[.F44]&amp;&quot;&lt;/td&gt;&lt;/tr&gt;&quot;)&amp;&quot;&lt;!--Eintragungsdatum: &quot;&amp;TEXT([.G44];&quot;JJJJ-MM-TT&quot;)&amp;&quot;--&gt;&quot;" office:value-type="string" office:string-value="&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
            <text:p>&lt;tr&gt;&lt;td&gt;&lt;a href='http://www.meiburg-enterprise.de/' target='_blank'&gt;Meiburg Enterprise &lt;/a&gt;&lt;/td&gt;&lt;td&gt;21271 Hanstedt/Nordheide, Auf dem Sand 7a&lt;/td&gt;&lt;td&gt;&lt;a href='mailto:info@meiburg-enterprise.de'&gt;Dr.Ottmar G. Meiburg &lt;/a&gt;&lt;/td&gt;&lt;td&gt;Da wir, die Meiburg Enterprise, OpenOffice.org 1.1.3 seit einem halben Jahr im Test auf Linux und Windows XP Rechnern im Einsatz hatten, haben wir mit dem neuen Release 1.1.4 offiziell den produktiven Umstieg durchgef&amp;uuml;hrt.&lt;/td&gt;&lt;/tr&gt;&lt;!--Eintragungsdatum: 1900-01-01--&gt;</text:p>
          </table:table-cell>
          <table:table-cell table:number-columns-repeated="1016"/>
        </table:table-row>
        <table:table-row table:style-name="ro1">
          <table:table-cell office:value-type="string">
            <text:p>concona </text:p>
          </table:table-cell>
          <table:table-cell office:value-type="string">
            <text:p>http://www.concona.de/</text:p>
          </table:table-cell>
          <table:table-cell office:value-type="string">
            <text:p>21335 Lüneburg, Schröderstr. 4</text:p>
          </table:table-cell>
          <table:table-cell office:value-type="string">
            <text:p>Eileen Lenz </text:p>
          </table:table-cell>
          <table:table-cell office:value-type="string">
            <text:p>info@concona.de</text:p>
          </table:table-cell>
          <table:table-cell office:value-type="string">
            <text:p>Wir handeln mit hochwertigen Design- und Lifestyleprodukten und benutzen OpenOffice an vier Arbeitsplätzen für unsere gesamte Korrespondenz. Den Umstieg von Microsoft Office auf OpenOffice haben wir zu keiner Zeit bereut.</text:p>
          </table:table-cell>
          <table:table-cell office:value-type="date" office:date-value="1900-01-01">
            <text:p>01.01.1900</text:p>
          </table:table-cell>
          <table:table-cell table:formula="of:=ENCODEUMLAUT(&quot;&lt;tr&gt;&lt;td&gt;&quot;&amp;REPT([.A45];[.B45]=&quot;&quot;)&amp;REPT(&quot;&lt;a href='&quot;&amp;[.B45]&amp;&quot;' target='_blank'&gt;&quot;&amp;[.A45]&amp;&quot;&lt;/a&gt;&quot;;[.B45]&lt;&gt;&quot;&quot;)&amp;&quot;&lt;/td&gt;&lt;td&gt;&quot;&amp;[.C45]&amp;&quot;&lt;/td&gt;&lt;td&gt;&quot;&amp;REPT([.D45];[.E45]=&quot;&quot;)&amp;REPT(&quot;&lt;a href='mailto:&quot;&amp;[.E45]&amp;&quot;'&gt;&quot;&amp;[.D45]&amp;&quot;&lt;/a&gt;&quot;;[.E45]&lt;&gt;&quot;&quot;)&amp;&quot;&lt;/td&gt;&lt;td&gt;&quot;&amp;[.F45]&amp;&quot;&lt;/td&gt;&lt;/tr&gt;&quot;)&amp;&quot;&lt;!--Eintragungsdatum: &quot;&amp;TEXT([.G45];&quot;JJJJ-MM-TT&quot;)&amp;&quot;--&gt;&quot;" office:value-type="string" office:string-value="&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
            <text:p>&lt;tr&gt;&lt;td&gt;&lt;a href='http://www.concona.de/' target='_blank'&gt;concona &lt;/a&gt;&lt;/td&gt;&lt;td&gt;21335 L&amp;uuml;neburg, Schr&amp;ouml;derstr. 4&lt;/td&gt;&lt;td&gt;&lt;a href='mailto:info@concona.de'&gt;Eileen Lenz &lt;/a&gt;&lt;/td&gt;&lt;td&gt;Wir handeln mit hochwertigen Design- und Lifestyleprodukten und benutzen OpenOffice an vier Arbeitspl&amp;auml;tzen f&amp;uuml;r unsere gesamte Korrespondenz. Den Umstieg von Microsoft Office auf OpenOffice haben wir zu keiner Zeit bereut.&lt;/td&gt;&lt;/tr&gt;&lt;!--Eintragungsdatum: 1900-01-01--&gt;</text:p>
          </table:table-cell>
          <table:table-cell table:number-columns-repeated="1016"/>
        </table:table-row>
        <table:table-row table:style-name="ro1">
          <table:table-cell office:value-type="string">
            <text:p>Design Bits </text:p>
          </table:table-cell>
          <table:table-cell office:value-type="string">
            <text:p>http://www.designbits.de</text:p>
          </table:table-cell>
          <table:table-cell office:value-type="string">
            <text:p><text:tab/>22085 Hamburg, Herbert-Weichmann-Str. 90</text:p>
          </table:table-cell>
          <table:table-cell office:value-type="string">
            <text:p><text:tab/>Fabian Herrlich</text:p>
          </table:table-cell>
          <table:table-cell/>
          <table:table-cell office:value-type="string">
            <text:p><text:tab/>Wir sind ein kleines Webdesign-Unternehmen und verwenden <text:tab/><text:tab/>OpenOffice.org auf mehreren Apple-Rechnern. Alle Anwendungen <text:tab/><text:tab/>laufen wunderbar reibungslos. - Wir sind froh, den Umstieg <text:tab/><text:tab/>gewagt zu haben!</text:p>
          </table:table-cell>
          <table:table-cell office:value-type="date" office:date-value="1900-01-01">
            <text:p>01.01.1900</text:p>
          </table:table-cell>
          <table:table-cell table:formula="of:=ENCODEUMLAUT(&quot;&lt;tr&gt;&lt;td&gt;&quot;&amp;REPT([.A46];[.B46]=&quot;&quot;)&amp;REPT(&quot;&lt;a href='&quot;&amp;[.B46]&amp;&quot;' target='_blank'&gt;&quot;&amp;[.A46]&amp;&quot;&lt;/a&gt;&quot;;[.B46]&lt;&gt;&quot;&quot;)&amp;&quot;&lt;/td&gt;&lt;td&gt;&quot;&amp;[.C46]&amp;&quot;&lt;/td&gt;&lt;td&gt;&quot;&amp;REPT([.D46];[.E46]=&quot;&quot;)&amp;REPT(&quot;&lt;a href='mailto:&quot;&amp;[.E46]&amp;&quot;'&gt;&quot;&amp;[.D46]&amp;&quot;&lt;/a&gt;&quot;;[.E46]&lt;&gt;&quot;&quot;)&amp;&quot;&lt;/td&gt;&lt;td&gt;&quot;&amp;[.F46]&amp;&quot;&lt;/td&gt;&lt;/tr&gt;&quot;)&amp;&quot;&lt;!--Eintragungsdatum: &quot;&amp;TEXT([.G46];&quot;JJJJ-MM-TT&quot;)&amp;&quot;--&gt;&quot;" office:value-type="string" office:string-value="&lt;tr&gt;&lt;td&gt;&lt;a href='http://www.designbits.de' target='_blank'&gt;Design Bits &lt;/a&gt;&lt;/td&gt;&lt;td&gt; 22085 Hamburg, Herbert-Weichmann-Str. 90&lt;/td&gt;&lt;td&gt; Fabian Herrlich&lt;/td&gt;&lt;td&gt; Wir sind ein kleines Webdesign-Unternehmen und verwenden   OpenOffice.org auf mehreren Apple-Rechnern. Alle Anwendungen   laufen wunderbar reibungslos. - Wir sind froh, den Umstieg   gewagt zu haben!&lt;/td&gt;&lt;/tr&gt;&lt;!--Eintragungsdatum: 1900-01-01--&gt;">
            <text:p>&lt;tr&gt;&lt;td&gt;&lt;a href='http://www.designbits.de' target='_blank'&gt;Design Bits &lt;/a&gt;&lt;/td&gt;&lt;td&gt; 22085 Hamburg, Herbert-Weichmann-Str. 90&lt;/td&gt;&lt;td&gt; Fabian Herrlich&lt;/td&gt;&lt;td&gt; Wir sind ein kleines Webdesign-Unternehmen und verwenden <text:s text:c="2"/>OpenOffice.org auf mehreren Apple-Rechnern. Alle Anwendungen <text:s text:c="2"/>laufen wunderbar reibungslos. - Wir sind froh, den Umstieg <text:s text:c="2"/>gewagt zu haben!&lt;/td&gt;&lt;/tr&gt;&lt;!--Eintragungsdatum: 1900-01-01--&gt;</text:p>
          </table:table-cell>
          <table:table-cell table:number-columns-repeated="1016"/>
        </table:table-row>
        <table:table-row table:style-name="ro1">
          <table:table-cell office:value-type="string">
            <text:p>Effektor Webdesign </text:p>
          </table:table-cell>
          <table:table-cell office:value-type="string">
            <text:p>http://www.effektor.de</text:p>
          </table:table-cell>
          <table:table-cell office:value-type="string">
            <text:p><text:tab/>22089 Hamburg, Kiebitzstr. 17</text:p>
          </table:table-cell>
          <table:table-cell office:value-type="string">
            <text:p>Dag Oellerking </text:p>
          </table:table-cell>
          <table:table-cell office:value-type="string">
            <text:p>d.oellerking@effektor.de</text:p>
          </table:table-cell>
          <table:table-cell office:value-type="string">
            <text:p><text:tab/>Die Webdesign-Agentur Effektor in Hamburg nutzt OpenOffice.org auf fünf Arbeitsplätzen <text:tab/><text:tab/>und hat nur Gutes zu berichten. Die Umstellung fiel allen extrem leicht. <text:tab/><text:tab/>&lt;br /&gt;Ein Dankeschön an die ausgezeichnete Arbeit des OpenOffice.org-Teams!</text:p>
          </table:table-cell>
          <table:table-cell office:value-type="date" office:date-value="1900-01-01">
            <text:p>01.01.1900</text:p>
          </table:table-cell>
          <table:table-cell table:formula="of:=ENCODEUMLAUT(&quot;&lt;tr&gt;&lt;td&gt;&quot;&amp;REPT([.A47];[.B47]=&quot;&quot;)&amp;REPT(&quot;&lt;a href='&quot;&amp;[.B47]&amp;&quot;' target='_blank'&gt;&quot;&amp;[.A47]&amp;&quot;&lt;/a&gt;&quot;;[.B47]&lt;&gt;&quot;&quot;)&amp;&quot;&lt;/td&gt;&lt;td&gt;&quot;&amp;[.C47]&amp;&quot;&lt;/td&gt;&lt;td&gt;&quot;&amp;REPT([.D47];[.E47]=&quot;&quot;)&amp;REPT(&quot;&lt;a href='mailto:&quot;&amp;[.E47]&amp;&quot;'&gt;&quot;&amp;[.D47]&amp;&quot;&lt;/a&gt;&quot;;[.E47]&lt;&gt;&quot;&quot;)&amp;&quot;&lt;/td&gt;&lt;td&gt;&quot;&amp;[.F47]&amp;&quot;&lt;/td&gt;&lt;/tr&gt;&quot;)&amp;&quot;&lt;!--Eintragungsdatum: &quot;&amp;TEXT([.G47];&quot;JJJJ-MM-TT&quot;)&amp;&quot;--&gt;&quot;" office:value-type="string" office:string-value="&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und hat nur Gutes zu berichten. Die Umstellung fiel allen extrem leicht.   &lt;br /&gt;Ein Dankesch&amp;ouml;n an die ausgezeichnete Arbeit des OpenOffice.org-Teams!&lt;/td&gt;&lt;/tr&gt;&lt;!--Eintragungsdatum: 1900-01-01--&gt;">
            <text:p>&lt;tr&gt;&lt;td&gt;&lt;a href='http://www.effektor.de' target='_blank'&gt;Effektor Webdesign &lt;/a&gt;&lt;/td&gt;&lt;td&gt; 22089 Hamburg, Kiebitzstr. 17&lt;/td&gt;&lt;td&gt;&lt;a href='mailto:d.oellerking@effektor.de'&gt;Dag Oellerking &lt;/a&gt;&lt;/td&gt;&lt;td&gt; Die Webdesign-Agentur Effektor in Hamburg nutzt OpenOffice.org auf f&amp;uuml;nf Arbeitspl&amp;auml;tzen <text:s text:c="2"/>und hat nur Gutes zu berichten. Die Umstellung fiel allen extrem leicht. <text:s text:c="2"/>&lt;br /&gt;Ein Dankesch&amp;ouml;n an die ausgezeichnete Arbeit des OpenOffice.org-Teams!&lt;/td&gt;&lt;/tr&gt;&lt;!--Eintragungsdatum: 1900-01-01--&gt;</text:p>
          </table:table-cell>
          <table:table-cell table:number-columns-repeated="1016"/>
        </table:table-row>
        <table:table-row table:style-name="ro1">
          <table:table-cell office:value-type="string">
            <text:p>Verwaltungs-Berufsgenossenschaft </text:p>
          </table:table-cell>
          <table:table-cell office:value-type="string">
            <text:p>http://www.vbg.de/</text:p>
          </table:table-cell>
          <table:table-cell office:value-type="string">
            <text:p>22297 Hamburg, Deelbögenkamp 4</text:p>
          </table:table-cell>
          <table:table-cell office:value-type="string">
            <text:p>Daniela Dalhoff</text:p>
          </table:table-cell>
          <table:table-cell/>
          <table:table-cell office:value-type="string">
            <text:p>Umstellung von 2000 Arbeitsplätzen auf &lt;a href="http://de.openoffice.org/marketing/stories/index.html#vbg"&gt;Linux und OpenOffice.org&lt;/a&gt;.</text:p>
          </table:table-cell>
          <table:table-cell office:value-type="date" office:date-value="1900-01-01">
            <text:p>01.01.1900</text:p>
          </table:table-cell>
          <table:table-cell table:formula="of:=ENCODEUMLAUT(&quot;&lt;tr&gt;&lt;td&gt;&quot;&amp;REPT([.A48];[.B48]=&quot;&quot;)&amp;REPT(&quot;&lt;a href='&quot;&amp;[.B48]&amp;&quot;' target='_blank'&gt;&quot;&amp;[.A48]&amp;&quot;&lt;/a&gt;&quot;;[.B48]&lt;&gt;&quot;&quot;)&amp;&quot;&lt;/td&gt;&lt;td&gt;&quot;&amp;[.C48]&amp;&quot;&lt;/td&gt;&lt;td&gt;&quot;&amp;REPT([.D48];[.E48]=&quot;&quot;)&amp;REPT(&quot;&lt;a href='mailto:&quot;&amp;[.E48]&amp;&quot;'&gt;&quot;&amp;[.D48]&amp;&quot;&lt;/a&gt;&quot;;[.E48]&lt;&gt;&quot;&quot;)&amp;&quot;&lt;/td&gt;&lt;td&gt;&quot;&amp;[.F48]&amp;&quot;&lt;/td&gt;&lt;/tr&gt;&quot;)&amp;&quot;&lt;!--Eintragungsdatum: &quot;&amp;TEXT([.G48];&quot;JJJJ-MM-TT&quot;)&amp;&quot;--&gt;&quot;" office:value-type="string" office:string-value="&lt;tr&gt;&lt;td&gt;&lt;a href='http://www.vbg.de/' target='_blank'&gt;Verwaltungs-Berufsgenossenschaft &lt;/a&gt;&lt;/td&gt;&lt;td&gt;22297 Hamburg, Deelb&amp;ouml;genkamp 4&lt;/td&gt;&lt;td&gt;Daniela Dalhoff&lt;/td&gt;&lt;td&gt;Umstellung von 2000 Arbeitspl&amp;auml;tzen auf &lt;a href=&quot;http://de.openoffice.org/marketing/stories/index.html#vbg&quot;&gt;Linux und OpenOffice.org&lt;/a&gt;.&lt;/td&gt;&lt;/tr&gt;&lt;!--Eintragungsdatum: 1900-01-01--&gt;">
            <text:p>&lt;tr&gt;&lt;td&gt;&lt;a href='http://www.vbg.de/' target='_blank'&gt;Verwaltungs-Berufsgenossenschaft &lt;/a&gt;&lt;/td&gt;&lt;td&gt;22297 Hamburg, Deelb&amp;ouml;genkamp 4&lt;/td&gt;&lt;td&gt;Daniela Dalhoff&lt;/td&gt;&lt;td&gt;Umstellung von 2000 Arbeitspl&amp;auml;tzen auf &lt;a href="http://de.openoffice.org/marketing/stories/index.html#vbg"&gt;Linux und OpenOffice.org&lt;/a&gt;.&lt;/td&gt;&lt;/tr&gt;&lt;!--Eintragungsdatum: 1900-01-01--&gt;</text:p>
          </table:table-cell>
          <table:table-cell table:number-columns-repeated="1016"/>
        </table:table-row>
        <table:table-row table:style-name="ro1">
          <table:table-cell office:value-type="string">
            <text:p>Heinz Tröber GmbH </text:p>
          </table:table-cell>
          <table:table-cell office:value-type="string">
            <text:p>http://www.troeber.com/</text:p>
          </table:table-cell>
          <table:table-cell office:value-type="string">
            <text:p>22393 Hamburg, Volksdorfer Weg 186</text:p>
          </table:table-cell>
          <table:table-cell office:value-type="string">
            <text:p>Günter Stoverock</text:p>
          </table:table-cell>
          <table:table-cell/>
          <table:table-cell office:value-type="string">
            <text:p>Auf über 60 Desktop-Arbeitsplätzen (Linux) und auf 15 Laptops (Windows 2000) wird OpenOffice.org eingesetzt.</text:p>
          </table:table-cell>
          <table:table-cell office:value-type="date" office:date-value="1900-01-01">
            <text:p>01.01.1900</text:p>
          </table:table-cell>
          <table:table-cell table:formula="of:=ENCODEUMLAUT(&quot;&lt;tr&gt;&lt;td&gt;&quot;&amp;REPT([.A49];[.B49]=&quot;&quot;)&amp;REPT(&quot;&lt;a href='&quot;&amp;[.B49]&amp;&quot;' target='_blank'&gt;&quot;&amp;[.A49]&amp;&quot;&lt;/a&gt;&quot;;[.B49]&lt;&gt;&quot;&quot;)&amp;&quot;&lt;/td&gt;&lt;td&gt;&quot;&amp;[.C49]&amp;&quot;&lt;/td&gt;&lt;td&gt;&quot;&amp;REPT([.D49];[.E49]=&quot;&quot;)&amp;REPT(&quot;&lt;a href='mailto:&quot;&amp;[.E49]&amp;&quot;'&gt;&quot;&amp;[.D49]&amp;&quot;&lt;/a&gt;&quot;;[.E49]&lt;&gt;&quot;&quot;)&amp;&quot;&lt;/td&gt;&lt;td&gt;&quot;&amp;[.F49]&amp;&quot;&lt;/td&gt;&lt;/tr&gt;&quot;)&amp;&quot;&lt;!--Eintragungsdatum: &quot;&amp;TEXT([.G49];&quot;JJJJ-MM-TT&quot;)&amp;&quot;--&gt;&quot;" office:value-type="string" office:string-value="&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
            <text:p>&lt;tr&gt;&lt;td&gt;&lt;a href='http://www.troeber.com/' target='_blank'&gt;Heinz Tr&amp;ouml;ber GmbH &lt;/a&gt;&lt;/td&gt;&lt;td&gt;22393 Hamburg, Volksdorfer Weg 186&lt;/td&gt;&lt;td&gt;G&amp;uuml;nter Stoverock&lt;/td&gt;&lt;td&gt;Auf &amp;uuml;ber 60 Desktop-Arbeitspl&amp;auml;tzen (Linux) und auf 15 Laptops (Windows 2000) wird OpenOffice.org eingesetzt.&lt;/td&gt;&lt;/tr&gt;&lt;!--Eintragungsdatum: 1900-01-01--&gt;</text:p>
          </table:table-cell>
          <table:table-cell table:number-columns-repeated="1016"/>
        </table:table-row>
        <table:table-row table:style-name="ro1">
          <table:table-cell office:value-type="string">
            <text:p>Arno Geerds Verwaltungs GmbH</text:p>
          </table:table-cell>
          <table:table-cell/>
          <table:table-cell office:value-type="string">
            <text:p>22399 Hamburg, Poppenbütteler Bogen 62</text:p>
          </table:table-cell>
          <table:table-cell office:value-type="string">
            <text:p>Jan Lüdtke</text:p>
          </table:table-cell>
          <table:table-cell/>
          <table:table-cell office:value-type="string">
            <text:p>Die Firma Arno Geerds Verwaltungs GmbH, u.a. zuständig für die Firma Geerds Metallbau GmbH, stellt zur Zeit für ca. 150 Arbeitsplätze von Microsoft Office auf OpenOffice1.1.X um. Die Verteilung der Software ist bereits erfolgt, die Nutzung läuft noch parallel zu MS-Office. Die Neuprogrammierung der Makros, hauptsächlich für den Bereich der Textdokumente, ist nahezu abgeschlossen. Die Umstellung ist für die meisten 'normalen' Office-Benutzer kein Problem, auch ohne extra Schulung.</text:p>
          </table:table-cell>
          <table:table-cell office:value-type="date" office:date-value="1900-01-01">
            <text:p>01.01.1900</text:p>
          </table:table-cell>
          <table:table-cell table:formula="of:=ENCODEUMLAUT(&quot;&lt;tr&gt;&lt;td&gt;&quot;&amp;REPT([.A50];[.B50]=&quot;&quot;)&amp;REPT(&quot;&lt;a href='&quot;&amp;[.B50]&amp;&quot;' target='_blank'&gt;&quot;&amp;[.A50]&amp;&quot;&lt;/a&gt;&quot;;[.B50]&lt;&gt;&quot;&quot;)&amp;&quot;&lt;/td&gt;&lt;td&gt;&quot;&amp;[.C50]&amp;&quot;&lt;/td&gt;&lt;td&gt;&quot;&amp;REPT([.D50];[.E50]=&quot;&quot;)&amp;REPT(&quot;&lt;a href='mailto:&quot;&amp;[.E50]&amp;&quot;'&gt;&quot;&amp;[.D50]&amp;&quot;&lt;/a&gt;&quot;;[.E50]&lt;&gt;&quot;&quot;)&amp;&quot;&lt;/td&gt;&lt;td&gt;&quot;&amp;[.F50]&amp;&quot;&lt;/td&gt;&lt;/tr&gt;&quot;)&amp;&quot;&lt;!--Eintragungsdatum: &quot;&amp;TEXT([.G50];&quot;JJJJ-MM-TT&quot;)&amp;&quot;--&gt;&quot;" office:value-type="string" office:string-value="&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
            <text:p>&lt;tr&gt;&lt;td&gt;Arno Geerds Verwaltungs GmbH&lt;/td&gt;&lt;td&gt;22399 Hamburg, Poppenb&amp;uuml;tteler Bogen 62&lt;/td&gt;&lt;td&gt;Jan L&amp;uuml;dtke&lt;/td&gt;&lt;td&gt;Die Firma Arno Geerds Verwaltungs GmbH, u.a. zust&amp;auml;ndig f&amp;uuml;r die Firma Geerds Metallbau GmbH, stellt zur Zeit f&amp;uuml;r ca. 150 Arbeitspl&amp;auml;tze von Microsoft Office auf OpenOffice1.1.X um. Die Verteilung der Software ist bereits erfolgt, die Nutzung l&amp;auml;uft noch parallel zu MS-Office. Die Neuprogrammierung der Makros, haupts&amp;auml;chlich f&amp;uuml;r den Bereich der Textdokumente, ist nahezu abgeschlossen. Die Umstellung ist f&amp;uuml;r die meisten 'normalen' Office-Benutzer kein Problem, auch ohne extra Schulung.&lt;/td&gt;&lt;/tr&gt;&lt;!--Eintragungsdatum: 1900-01-01--&gt;</text:p>
          </table:table-cell>
          <table:table-cell table:number-columns-repeated="1016"/>
        </table:table-row>
        <table:table-row table:style-name="ro1">
          <table:table-cell office:value-type="string">
            <text:p>Exinit GmbH Hamburg </text:p>
          </table:table-cell>
          <table:table-cell office:value-type="string">
            <text:p>http://www.exinit.de/</text:p>
          </table:table-cell>
          <table:table-cell office:value-type="string">
            <text:p>22607 Hamburg, Corneliusstr. 9</text:p>
          </table:table-cell>
          <table:table-cell office:value-type="string">
            <text:p>Jan-Claas Glindemann </text:p>
          </table:table-cell>
          <table:table-cell office:value-type="string">
            <text:p>jcg@exinit.de</text:p>
          </table:table-cell>
          <table:table-cell office:value-type="string">
            <text:p>OpenOffice.org wird bei uns seit einigen Jahren für unsere gesamte Kundenkorrespondenz, Buchhaltung und den Schriftverkehr eingesetzt. Besonders die Exportfunktion für PDF ist essentiell. Auch der Austausch mit MS-Office funktioniert problemlos. Wir freuen und auf noch einfachere Kompatibilität in der 2.0 Version.</text:p>
          </table:table-cell>
          <table:table-cell office:value-type="date" office:date-value="1900-01-01">
            <text:p>01.01.1900</text:p>
          </table:table-cell>
          <table:table-cell table:formula="of:=ENCODEUMLAUT(&quot;&lt;tr&gt;&lt;td&gt;&quot;&amp;REPT([.A51];[.B51]=&quot;&quot;)&amp;REPT(&quot;&lt;a href='&quot;&amp;[.B51]&amp;&quot;' target='_blank'&gt;&quot;&amp;[.A51]&amp;&quot;&lt;/a&gt;&quot;;[.B51]&lt;&gt;&quot;&quot;)&amp;&quot;&lt;/td&gt;&lt;td&gt;&quot;&amp;[.C51]&amp;&quot;&lt;/td&gt;&lt;td&gt;&quot;&amp;REPT([.D51];[.E51]=&quot;&quot;)&amp;REPT(&quot;&lt;a href='mailto:&quot;&amp;[.E51]&amp;&quot;'&gt;&quot;&amp;[.D51]&amp;&quot;&lt;/a&gt;&quot;;[.E51]&lt;&gt;&quot;&quot;)&amp;&quot;&lt;/td&gt;&lt;td&gt;&quot;&amp;[.F51]&amp;&quot;&lt;/td&gt;&lt;/tr&gt;&quot;)&amp;&quot;&lt;!--Eintragungsdatum: &quot;&amp;TEXT([.G51];&quot;JJJJ-MM-TT&quot;)&amp;&quot;--&gt;&quot;" office:value-type="string" office:string-value="&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
            <text:p>&lt;tr&gt;&lt;td&gt;&lt;a href='http://www.exinit.de/' target='_blank'&gt;Exinit GmbH Hamburg &lt;/a&gt;&lt;/td&gt;&lt;td&gt;22607 Hamburg, Corneliusstr. 9&lt;/td&gt;&lt;td&gt;&lt;a href='mailto:jcg@exinit.de'&gt;Jan-Claas Glindemann &lt;/a&gt;&lt;/td&gt;&lt;td&gt;OpenOffice.org wird bei uns seit einigen Jahren f&amp;uuml;r unsere gesamte Kundenkorrespondenz, Buchhaltung und den Schriftverkehr eingesetzt. Besonders die Exportfunktion f&amp;uuml;r PDF ist essentiell. Auch der Austausch mit MS-Office funktioniert problemlos. Wir freuen und auf noch einfachere Kompatibilit&amp;auml;t in der 2.0 Version.&lt;/td&gt;&lt;/tr&gt;&lt;!--Eintragungsdatum: 1900-01-01--&gt;</text:p>
          </table:table-cell>
          <table:table-cell table:number-columns-repeated="1016"/>
        </table:table-row>
        <table:table-row table:style-name="ro1">
          <table:table-cell office:value-type="string">
            <text:p>VOGT| MEDIEN </text:p>
          </table:table-cell>
          <table:table-cell office:value-type="string">
            <text:p>http://www.vogtmedien.de/</text:p>
          </table:table-cell>
          <table:table-cell office:value-type="string">
            <text:p>22609 Hamburg, Gardinger Weg 16</text:p>
          </table:table-cell>
          <table:table-cell office:value-type="string">
            <text:p>Carsten Vogt</text:p>
          </table:table-cell>
          <table:table-cell/>
          <table:table-cell office:value-type="string">
            <text:p>Umstellung nahezu der kompletten Office-Infrastruktur auf OpenSource-Produkte. Darunter mehrere OpenOffice-Plätze. Integration eines Imports von OO-Dokumenten in unser Redaktionssystem.</text:p>
          </table:table-cell>
          <table:table-cell office:value-type="date" office:date-value="1900-01-01">
            <text:p>01.01.1900</text:p>
          </table:table-cell>
          <table:table-cell table:formula="of:=ENCODEUMLAUT(&quot;&lt;tr&gt;&lt;td&gt;&quot;&amp;REPT([.A52];[.B52]=&quot;&quot;)&amp;REPT(&quot;&lt;a href='&quot;&amp;[.B52]&amp;&quot;' target='_blank'&gt;&quot;&amp;[.A52]&amp;&quot;&lt;/a&gt;&quot;;[.B52]&lt;&gt;&quot;&quot;)&amp;&quot;&lt;/td&gt;&lt;td&gt;&quot;&amp;[.C52]&amp;&quot;&lt;/td&gt;&lt;td&gt;&quot;&amp;REPT([.D52];[.E52]=&quot;&quot;)&amp;REPT(&quot;&lt;a href='mailto:&quot;&amp;[.E52]&amp;&quot;'&gt;&quot;&amp;[.D52]&amp;&quot;&lt;/a&gt;&quot;;[.E52]&lt;&gt;&quot;&quot;)&amp;&quot;&lt;/td&gt;&lt;td&gt;&quot;&amp;[.F52]&amp;&quot;&lt;/td&gt;&lt;/tr&gt;&quot;)&amp;&quot;&lt;!--Eintragungsdatum: &quot;&amp;TEXT([.G52];&quot;JJJJ-MM-TT&quot;)&amp;&quot;--&gt;&quot;" office:value-type="string" office:string-value="&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
            <text:p>&lt;tr&gt;&lt;td&gt;&lt;a href='http://www.vogtmedien.de/' target='_blank'&gt;VOGT| MEDIEN &lt;/a&gt;&lt;/td&gt;&lt;td&gt;22609 Hamburg, Gardinger Weg 16&lt;/td&gt;&lt;td&gt;Carsten Vogt&lt;/td&gt;&lt;td&gt;Umstellung nahezu der kompletten Office-Infrastruktur auf OpenSource-Produkte. Darunter mehrere OpenOffice-Pl&amp;auml;tze. Integration eines Imports von OO-Dokumenten in unser Redaktionssystem.&lt;/td&gt;&lt;/tr&gt;&lt;!--Eintragungsdatum: 1900-01-01--&gt;</text:p>
          </table:table-cell>
          <table:table-cell table:number-columns-repeated="1016"/>
        </table:table-row>
        <table:table-row table:style-name="ro1">
          <table:table-cell office:value-type="string">
            <text:p>Peace Brigades International - Deutscher Zweige.V.</text:p>
          </table:table-cell>
          <table:table-cell/>
          <table:table-cell office:value-type="string">
            <text:p>22765 Hamburg, Hohenesch 72</text:p>
          </table:table-cell>
          <table:table-cell office:value-type="string">
            <text:p>Dr. Reiner Pietrzak</text:p>
          </table:table-cell>
          <table:table-cell/>
          <table:table-cell office:value-type="string">
            <text:p>Ingenieurbüro Dr. Pietrzak Anecampstr. 21b 30539 Hannover / Im Zuge der Einführung von Gebraucht-Notebooks für unsere Fundraiser/Freiwillige im Auslandseinsatz wurde auf allen Geräten Linux in Verbindung mit OpenOffice.org in den Versionen 1.02 bis 1.1 als Alternative zum MS-Office-Einsatz eingeführt.</text:p>
          </table:table-cell>
          <table:table-cell office:value-type="date" office:date-value="1900-01-01">
            <text:p>01.01.1900</text:p>
          </table:table-cell>
          <table:table-cell table:formula="of:=ENCODEUMLAUT(&quot;&lt;tr&gt;&lt;td&gt;&quot;&amp;REPT([.A53];[.B53]=&quot;&quot;)&amp;REPT(&quot;&lt;a href='&quot;&amp;[.B53]&amp;&quot;' target='_blank'&gt;&quot;&amp;[.A53]&amp;&quot;&lt;/a&gt;&quot;;[.B53]&lt;&gt;&quot;&quot;)&amp;&quot;&lt;/td&gt;&lt;td&gt;&quot;&amp;[.C53]&amp;&quot;&lt;/td&gt;&lt;td&gt;&quot;&amp;REPT([.D53];[.E53]=&quot;&quot;)&amp;REPT(&quot;&lt;a href='mailto:&quot;&amp;[.E53]&amp;&quot;'&gt;&quot;&amp;[.D53]&amp;&quot;&lt;/a&gt;&quot;;[.E53]&lt;&gt;&quot;&quot;)&amp;&quot;&lt;/td&gt;&lt;td&gt;&quot;&amp;[.F53]&amp;&quot;&lt;/td&gt;&lt;/tr&gt;&quot;)&amp;&quot;&lt;!--Eintragungsdatum: &quot;&amp;TEXT([.G53];&quot;JJJJ-MM-TT&quot;)&amp;&quot;--&gt;&quot;" office:value-type="string" office:string-value="&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
            <text:p>&lt;tr&gt;&lt;td&gt;Peace Brigades International - Deutscher Zweige.V.&lt;/td&gt;&lt;td&gt;22765 Hamburg, Hohenesch 72&lt;/td&gt;&lt;td&gt;Dr. Reiner Pietrzak&lt;/td&gt;&lt;td&gt;Ingenieurb&amp;uuml;ro Dr. Pietrzak Anecampstr. 21b 30539 Hannover / Im Zuge der Einf&amp;uuml;hrung von Gebraucht-Notebooks f&amp;uuml;r unsere Fundraiser/Freiwillige im Auslandseinsatz wurde auf allen Ger&amp;auml;ten Linux in Verbindung mit OpenOffice.org in den Versionen 1.02 bis 1.1 als Alternative zum MS-Office-Einsatz eingef&amp;uuml;hrt.&lt;/td&gt;&lt;/tr&gt;&lt;!--Eintragungsdatum: 1900-01-01--&gt;</text:p>
          </table:table-cell>
          <table:table-cell table:number-columns-repeated="1016"/>
        </table:table-row>
        <table:table-row table:style-name="ro1">
          <table:table-cell office:value-type="string">
            <text:p>Redaktionsbüro Lamprecht </text:p>
          </table:table-cell>
          <table:table-cell office:value-type="string">
            <text:p>http://www.lamprecht.net/</text:p>
          </table:table-cell>
          <table:table-cell office:value-type="string">
            <text:p>22926 Ahrensburg, Wulfsdorfer Weg 16</text:p>
          </table:table-cell>
          <table:table-cell office:value-type="string">
            <text:p>Stephan Lamprecht</text:p>
          </table:table-cell>
          <table:table-cell/>
          <table:table-cell office:value-type="string">
            <text:p>&lt;a href="http://www.lamprecht.net/"&gt;http://www.lamprecht.net&lt;/a&gt;</text:p>
          </table:table-cell>
          <table:table-cell office:value-type="date" office:date-value="1900-01-01">
            <text:p>01.01.1900</text:p>
          </table:table-cell>
          <table:table-cell table:formula="of:=ENCODEUMLAUT(&quot;&lt;tr&gt;&lt;td&gt;&quot;&amp;REPT([.A54];[.B54]=&quot;&quot;)&amp;REPT(&quot;&lt;a href='&quot;&amp;[.B54]&amp;&quot;' target='_blank'&gt;&quot;&amp;[.A54]&amp;&quot;&lt;/a&gt;&quot;;[.B54]&lt;&gt;&quot;&quot;)&amp;&quot;&lt;/td&gt;&lt;td&gt;&quot;&amp;[.C54]&amp;&quot;&lt;/td&gt;&lt;td&gt;&quot;&amp;REPT([.D54];[.E54]=&quot;&quot;)&amp;REPT(&quot;&lt;a href='mailto:&quot;&amp;[.E54]&amp;&quot;'&gt;&quot;&amp;[.D54]&amp;&quot;&lt;/a&gt;&quot;;[.E54]&lt;&gt;&quot;&quot;)&amp;&quot;&lt;/td&gt;&lt;td&gt;&quot;&amp;[.F54]&amp;&quot;&lt;/td&gt;&lt;/tr&gt;&quot;)&amp;&quot;&lt;!--Eintragungsdatum: &quot;&amp;TEXT([.G54];&quot;JJJJ-MM-TT&quot;)&amp;&quot;--&gt;&quot;" office:value-type="string" office:string-value="&lt;tr&gt;&lt;td&gt;&lt;a href='http://www.lamprecht.net/' target='_blank'&gt;Redaktionsb&amp;uuml;ro Lamprecht &lt;/a&gt;&lt;/td&gt;&lt;td&gt;22926 Ahrensburg, Wulfsdorfer Weg 16&lt;/td&gt;&lt;td&gt;Stephan Lamprecht&lt;/td&gt;&lt;td&gt;&lt;a href=&quot;http://www.lamprecht.net/&quot;&gt;http://www.lamprecht.net&lt;/a&gt;&lt;/td&gt;&lt;/tr&gt;&lt;!--Eintragungsdatum: 1900-01-01--&gt;">
            <text:p>&lt;tr&gt;&lt;td&gt;&lt;a href='http://www.lamprecht.net/' target='_blank'&gt;Redaktionsb&amp;uuml;ro Lamprecht &lt;/a&gt;&lt;/td&gt;&lt;td&gt;22926 Ahrensburg, Wulfsdorfer Weg 16&lt;/td&gt;&lt;td&gt;Stephan Lamprecht&lt;/td&gt;&lt;td&gt;&lt;a href="http://www.lamprecht.net/"&gt;http://www.lamprecht.net&lt;/a&gt;&lt;/td&gt;&lt;/tr&gt;&lt;!--Eintragungsdatum: 1900-01-01--&gt;</text:p>
          </table:table-cell>
          <table:table-cell table:number-columns-repeated="1016"/>
        </table:table-row>
        <table:table-row table:style-name="ro1">
          <table:table-cell office:value-type="string">
            <text:p>Allgemeiner Studierendenausschuss der Universität zu Lübeck </text:p>
          </table:table-cell>
          <table:table-cell office:value-type="string">
            <text:p>http://www.asta.uni-luebeck.de/</text:p>
          </table:table-cell>
          <table:table-cell office:value-type="string">
            <text:p>23538 Lübeck</text:p>
          </table:table-cell>
          <table:table-cell office:value-type="string">
            <text:p>Markus Wedemeyer</text:p>
          </table:table-cell>
          <table:table-cell/>
          <table:table-cell office:value-type="string">
            <text:p>In unseren Hause werden alle Vorgänge, bei denen Büro-Software zum Einsatz kommt, mit OpenOffice.org 1.1.x erledigt. Vor Jahren war StarOffice im Einsatz, nach Erscheinen von OpenOffice.org haben wir uns mit unseren rund 50 Mitarbeitern für die OOo-Variante entschieden - und sind bis heute sehr zufrieden damit.</text:p>
          </table:table-cell>
          <table:table-cell office:value-type="date" office:date-value="1900-01-01">
            <text:p>01.01.1900</text:p>
          </table:table-cell>
          <table:table-cell table:formula="of:=ENCODEUMLAUT(&quot;&lt;tr&gt;&lt;td&gt;&quot;&amp;REPT([.A55];[.B55]=&quot;&quot;)&amp;REPT(&quot;&lt;a href='&quot;&amp;[.B55]&amp;&quot;' target='_blank'&gt;&quot;&amp;[.A55]&amp;&quot;&lt;/a&gt;&quot;;[.B55]&lt;&gt;&quot;&quot;)&amp;&quot;&lt;/td&gt;&lt;td&gt;&quot;&amp;[.C55]&amp;&quot;&lt;/td&gt;&lt;td&gt;&quot;&amp;REPT([.D55];[.E55]=&quot;&quot;)&amp;REPT(&quot;&lt;a href='mailto:&quot;&amp;[.E55]&amp;&quot;'&gt;&quot;&amp;[.D55]&amp;&quot;&lt;/a&gt;&quot;;[.E55]&lt;&gt;&quot;&quot;)&amp;&quot;&lt;/td&gt;&lt;td&gt;&quot;&amp;[.F55]&amp;&quot;&lt;/td&gt;&lt;/tr&gt;&quot;)&amp;&quot;&lt;!--Eintragungsdatum: &quot;&amp;TEXT([.G55];&quot;JJJJ-MM-TT&quot;)&amp;&quot;--&gt;&quot;" office:value-type="string" office:string-value="&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
            <text:p>&lt;tr&gt;&lt;td&gt;&lt;a href='http://www.asta.uni-luebeck.de/' target='_blank'&gt;Allgemeiner Studierendenausschuss der Universit&amp;auml;t zu L&amp;uuml;beck &lt;/a&gt;&lt;/td&gt;&lt;td&gt;23538 L&amp;uuml;beck&lt;/td&gt;&lt;td&gt;Markus Wedemeyer&lt;/td&gt;&lt;td&gt;In unseren Hause werden alle Vorg&amp;auml;nge, bei denen B&amp;uuml;ro-Software zum Einsatz kommt, mit OpenOffice.org 1.1.x erledigt. Vor Jahren war StarOffice im Einsatz, nach Erscheinen von OpenOffice.org haben wir uns mit unseren rund 50 Mitarbeitern f&amp;uuml;r die OOo-Variante entschieden - und sind bis heute sehr zufrieden damit.&lt;/td&gt;&lt;/tr&gt;&lt;!--Eintragungsdatum: 1900-01-01--&gt;</text:p>
          </table:table-cell>
          <table:table-cell table:number-columns-repeated="1016"/>
        </table:table-row>
        <table:table-row table:style-name="ro1">
          <table:table-cell office:value-type="string">
            <text:p>Medizinisches Laserzentrum Lübeck GmbH </text:p>
          </table:table-cell>
          <table:table-cell office:value-type="string">
            <text:p>http://www.mll.uni-luebeck.de/</text:p>
          </table:table-cell>
          <table:table-cell office:value-type="string">
            <text:p>23562 Lübeck, Peter-Monnik-Weg 4</text:p>
          </table:table-cell>
          <table:table-cell office:value-type="string">
            <text:p>Dennis Boller</text:p>
          </table:table-cell>
          <table:table-cell/>
          <table:table-cell office:value-type="string">
            <text:p>Zur Zeit 3 User (bei knapp 45 Mitarbeitern).</text:p>
          </table:table-cell>
          <table:table-cell office:value-type="date" office:date-value="1900-01-01">
            <text:p>01.01.1900</text:p>
          </table:table-cell>
          <table:table-cell table:formula="of:=ENCODEUMLAUT(&quot;&lt;tr&gt;&lt;td&gt;&quot;&amp;REPT([.A56];[.B56]=&quot;&quot;)&amp;REPT(&quot;&lt;a href='&quot;&amp;[.B56]&amp;&quot;' target='_blank'&gt;&quot;&amp;[.A56]&amp;&quot;&lt;/a&gt;&quot;;[.B56]&lt;&gt;&quot;&quot;)&amp;&quot;&lt;/td&gt;&lt;td&gt;&quot;&amp;[.C56]&amp;&quot;&lt;/td&gt;&lt;td&gt;&quot;&amp;REPT([.D56];[.E56]=&quot;&quot;)&amp;REPT(&quot;&lt;a href='mailto:&quot;&amp;[.E56]&amp;&quot;'&gt;&quot;&amp;[.D56]&amp;&quot;&lt;/a&gt;&quot;;[.E56]&lt;&gt;&quot;&quot;)&amp;&quot;&lt;/td&gt;&lt;td&gt;&quot;&amp;[.F56]&amp;&quot;&lt;/td&gt;&lt;/tr&gt;&quot;)&amp;&quot;&lt;!--Eintragungsdatum: &quot;&amp;TEXT([.G56];&quot;JJJJ-MM-TT&quot;)&amp;&quot;--&gt;&quot;" office:value-type="string" office:string-value="&lt;tr&gt;&lt;td&gt;&lt;a href='http://www.mll.uni-luebeck.de/' target='_blank'&gt;Medizinisches Laserzentrum L&amp;uuml;beck GmbH &lt;/a&gt;&lt;/td&gt;&lt;td&gt;23562 L&amp;uuml;beck, Peter-Monnik-Weg 4&lt;/td&gt;&lt;td&gt;Dennis Boller&lt;/td&gt;&lt;td&gt;Zur Zeit 3 User (bei knapp 45 Mitarbeitern).&lt;/td&gt;&lt;/tr&gt;&lt;!--Eintragungsdatum: 1900-01-01--&gt;">
            <text:p>&lt;tr&gt;&lt;td&gt;&lt;a href='http://www.mll.uni-luebeck.de/' target='_blank'&gt;Medizinisches Laserzentrum L&amp;uuml;beck GmbH &lt;/a&gt;&lt;/td&gt;&lt;td&gt;23562 L&amp;uuml;beck, Peter-Monnik-Weg 4&lt;/td&gt;&lt;td&gt;Dennis Boller&lt;/td&gt;&lt;td&gt;Zur Zeit 3 User (bei knapp 45 Mitarbeitern).&lt;/td&gt;&lt;/tr&gt;&lt;!--Eintragungsdatum: 1900-01-01--&gt;</text:p>
          </table:table-cell>
          <table:table-cell table:number-columns-repeated="1016"/>
        </table:table-row>
        <table:table-row table:style-name="ro1">
          <table:table-cell office:value-type="string">
            <text:p>Open Consult</text:p>
          </table:table-cell>
          <table:table-cell/>
          <table:table-cell office:value-type="string">
            <text:p>24114 Kiel</text:p>
          </table:table-cell>
          <table:table-cell office:value-type="string">
            <text:p>Open Consult </text:p>
          </table:table-cell>
          <table:table-cell office:value-type="string">
            <text:p>mm@openconsult.org</text:p>
          </table:table-cell>
          <table:table-cell office:value-type="string">
            <text:p>OpenConsult ist ein Dienstleister für Mittelstand und Verwaltung mit den Schwerpunkten Monitoring, Virtualisierung, Sicherheit und Verfügbarkeit. - OpenConsult setzt überwiegend Open-Source-basierte Software (Linux, Nagios, OTRS, Astaro) ein; OpenOffice.org wird im Büro f&amp;uml;r die Erstellung von Kundendokumentation im PDF-Format benutzt.</text:p>
          </table:table-cell>
          <table:table-cell office:value-type="date" office:date-value="1900-01-01">
            <text:p>01.01.1900</text:p>
          </table:table-cell>
          <table:table-cell table:formula="of:=ENCODEUMLAUT(&quot;&lt;tr&gt;&lt;td&gt;&quot;&amp;REPT([.A57];[.B57]=&quot;&quot;)&amp;REPT(&quot;&lt;a href='&quot;&amp;[.B57]&amp;&quot;' target='_blank'&gt;&quot;&amp;[.A57]&amp;&quot;&lt;/a&gt;&quot;;[.B57]&lt;&gt;&quot;&quot;)&amp;&quot;&lt;/td&gt;&lt;td&gt;&quot;&amp;[.C57]&amp;&quot;&lt;/td&gt;&lt;td&gt;&quot;&amp;REPT([.D57];[.E57]=&quot;&quot;)&amp;REPT(&quot;&lt;a href='mailto:&quot;&amp;[.E57]&amp;&quot;'&gt;&quot;&amp;[.D57]&amp;&quot;&lt;/a&gt;&quot;;[.E57]&lt;&gt;&quot;&quot;)&amp;&quot;&lt;/td&gt;&lt;td&gt;&quot;&amp;[.F57]&amp;&quot;&lt;/td&gt;&lt;/tr&gt;&quot;)&amp;&quot;&lt;!--Eintragungsdatum: &quot;&amp;TEXT([.G57];&quot;JJJJ-MM-TT&quot;)&amp;&quot;--&gt;&quot;" office:value-type="string" office:string-value="&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
            <text:p>&lt;tr&gt;&lt;td&gt;Open Consult&lt;/td&gt;&lt;td&gt;24114 Kiel&lt;/td&gt;&lt;td&gt;&lt;a href='mailto:mm@openconsult.org'&gt;Open Consult &lt;/a&gt;&lt;/td&gt;&lt;td&gt;OpenConsult ist ein Dienstleister f&amp;uuml;r Mittelstand und Verwaltung mit den Schwerpunkten Monitoring, Virtualisierung, Sicherheit und Verf&amp;uuml;gbarkeit. - OpenConsult setzt &amp;uuml;berwiegend Open-Source-basierte Software (Linux, Nagios, OTRS, Astaro) ein; OpenOffice.org wird im B&amp;uuml;ro f&amp;amp;uml;r die Erstellung von Kundendokumentation im PDF-Format benutzt.&lt;/td&gt;&lt;/tr&gt;&lt;!--Eintragungsdatum: 1900-01-01--&gt;</text:p>
          </table:table-cell>
          <table:table-cell table:number-columns-repeated="1016"/>
        </table:table-row>
        <table:table-row table:style-name="ro1">
          <table:table-cell office:value-type="string">
            <text:p>MARE system</text:p>
          </table:table-cell>
          <table:table-cell/>
          <table:table-cell office:value-type="string">
            <text:p>24143 Kiel</text:p>
          </table:table-cell>
          <table:table-cell office:value-type="string">
            <text:p>Markus Manzke </text:p>
          </table:table-cell>
          <table:table-cell office:value-type="string">
            <text:p>mm@mare-system.de</text:p>
          </table:table-cell>
          <table:table-cell office:value-type="string">
            <text:p>Mare system installiert und betreut Linux-Server in Firmen und im Internet. Im Büro wird OpenOffice.org für Kundendokumentation genutzt.</text:p>
          </table:table-cell>
          <table:table-cell office:value-type="date" office:date-value="1900-01-01">
            <text:p>01.01.1900</text:p>
          </table:table-cell>
          <table:table-cell table:formula="of:=ENCODEUMLAUT(&quot;&lt;tr&gt;&lt;td&gt;&quot;&amp;REPT([.A58];[.B58]=&quot;&quot;)&amp;REPT(&quot;&lt;a href='&quot;&amp;[.B58]&amp;&quot;' target='_blank'&gt;&quot;&amp;[.A58]&amp;&quot;&lt;/a&gt;&quot;;[.B58]&lt;&gt;&quot;&quot;)&amp;&quot;&lt;/td&gt;&lt;td&gt;&quot;&amp;[.C58]&amp;&quot;&lt;/td&gt;&lt;td&gt;&quot;&amp;REPT([.D58];[.E58]=&quot;&quot;)&amp;REPT(&quot;&lt;a href='mailto:&quot;&amp;[.E58]&amp;&quot;'&gt;&quot;&amp;[.D58]&amp;&quot;&lt;/a&gt;&quot;;[.E58]&lt;&gt;&quot;&quot;)&amp;&quot;&lt;/td&gt;&lt;td&gt;&quot;&amp;[.F58]&amp;&quot;&lt;/td&gt;&lt;/tr&gt;&quot;)&amp;&quot;&lt;!--Eintragungsdatum: &quot;&amp;TEXT([.G58];&quot;JJJJ-MM-TT&quot;)&amp;&quot;--&gt;&quot;" office:value-type="string" office:string-value="&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
            <text:p>&lt;tr&gt;&lt;td&gt;MARE system&lt;/td&gt;&lt;td&gt;24143 Kiel&lt;/td&gt;&lt;td&gt;&lt;a href='mailto:mm@mare-system.de'&gt;Markus Manzke &lt;/a&gt;&lt;/td&gt;&lt;td&gt;Mare system installiert und betreut Linux-Server in Firmen und im Internet. Im B&amp;uuml;ro wird OpenOffice.org f&amp;uuml;r Kundendokumentation genutzt.&lt;/td&gt;&lt;/tr&gt;&lt;!--Eintragungsdatum: 1900-01-01--&gt;</text:p>
          </table:table-cell>
          <table:table-cell table:number-columns-repeated="1016"/>
        </table:table-row>
        <table:table-row table:style-name="ro1">
          <table:table-cell office:value-type="string">
            <text:p>Critical Care, Gesellschaft für home-care und Medizintechnik mb H &amp; Co KG</text:p>
          </table:table-cell>
          <table:table-cell/>
          <table:table-cell office:value-type="string">
            <text:p>24640 Schmalfeld, Bollweg 11</text:p>
          </table:table-cell>
          <table:table-cell office:value-type="string">
            <text:p>Michael Haase, EDV-Berater von Critical Care</text:p>
          </table:table-cell>
          <table:table-cell table:number-columns-repeated="2"/>
          <table:table-cell office:value-type="date" office:date-value="1900-01-01">
            <text:p>01.01.1900</text:p>
          </table:table-cell>
          <table:table-cell table:formula="of:=ENCODEUMLAUT(&quot;&lt;tr&gt;&lt;td&gt;&quot;&amp;REPT([.A59];[.B59]=&quot;&quot;)&amp;REPT(&quot;&lt;a href='&quot;&amp;[.B59]&amp;&quot;' target='_blank'&gt;&quot;&amp;[.A59]&amp;&quot;&lt;/a&gt;&quot;;[.B59]&lt;&gt;&quot;&quot;)&amp;&quot;&lt;/td&gt;&lt;td&gt;&quot;&amp;[.C59]&amp;&quot;&lt;/td&gt;&lt;td&gt;&quot;&amp;REPT([.D59];[.E59]=&quot;&quot;)&amp;REPT(&quot;&lt;a href='mailto:&quot;&amp;[.E59]&amp;&quot;'&gt;&quot;&amp;[.D59]&amp;&quot;&lt;/a&gt;&quot;;[.E59]&lt;&gt;&quot;&quot;)&amp;&quot;&lt;/td&gt;&lt;td&gt;&quot;&amp;[.F59]&amp;&quot;&lt;/td&gt;&lt;/tr&gt;&quot;)&amp;&quot;&lt;!--Eintragungsdatum: &quot;&amp;TEXT([.G59];&quot;JJJJ-MM-TT&quot;)&amp;&quot;--&gt;&quot;" office:value-type="string" office:string-value="&lt;tr&gt;&lt;td&gt;Critical Care, Gesellschaft f&amp;uuml;r home-care und Medizintechnik mb H &amp;amp; Co KG&lt;/td&gt;&lt;td&gt;24640 Schmalfeld, Bollweg 11&lt;/td&gt;&lt;td&gt;Michael Haase, EDV-Berater von Critical Care&lt;/td&gt;&lt;td&gt;&lt;/td&gt;&lt;/tr&gt;&lt;!--Eintragungsdatum: 1900-01-01--&gt;">
            <text:p>&lt;tr&gt;&lt;td&gt;Critical Care, Gesellschaft f&amp;uuml;r home-care und Medizintechnik mb H &amp;amp; Co KG&lt;/td&gt;&lt;td&gt;24640 Schmalfeld, Bollweg 11&lt;/td&gt;&lt;td&gt;Michael Haase, EDV-Berater von Critical Care&lt;/td&gt;&lt;td&gt;&lt;/td&gt;&lt;/tr&gt;&lt;!--Eintragungsdatum: 1900-01-01--&gt;</text:p>
          </table:table-cell>
          <table:table-cell table:number-columns-repeated="1016"/>
        </table:table-row>
        <table:table-row table:style-name="ro1">
          <table:table-cell office:value-type="string">
            <text:p>TABSystemtechnik GbR </text:p>
          </table:table-cell>
          <table:table-cell office:value-type="string">
            <text:p>http://www.tab-systemtechnik.de/</text:p>
          </table:table-cell>
          <table:table-cell office:value-type="string">
            <text:p>24805 Hamdorf, Westerende 3</text:p>
          </table:table-cell>
          <table:table-cell office:value-type="string">
            <text:p>Sven Brinkmann </text:p>
          </table:table-cell>
          <table:table-cell/>
          <table:table-cell office:value-type="string">
            <text:p>Wir sind ein EDV- Dienstleistungsbetrieb und setzen hauptsächlich OOo ein. Als Zertifizierte Microsoft Office User Specialists wissen wir zwar mit MS- Office umzugehen, bevorzugen aber die Einfachheit und Kompatibilität von OOo vor allem dem Star-Office gegenüber. Da wir auch Linux als favorisiertes Betriebssystem einsetzen, bietet sich die gelungene Alternative zum Marktführer mehr als an.</text:p>
          </table:table-cell>
          <table:table-cell office:value-type="date" office:date-value="1900-01-01">
            <text:p>01.01.1900</text:p>
          </table:table-cell>
          <table:table-cell table:formula="of:=ENCODEUMLAUT(&quot;&lt;tr&gt;&lt;td&gt;&quot;&amp;REPT([.A60];[.B60]=&quot;&quot;)&amp;REPT(&quot;&lt;a href='&quot;&amp;[.B60]&amp;&quot;' target='_blank'&gt;&quot;&amp;[.A60]&amp;&quot;&lt;/a&gt;&quot;;[.B60]&lt;&gt;&quot;&quot;)&amp;&quot;&lt;/td&gt;&lt;td&gt;&quot;&amp;[.C60]&amp;&quot;&lt;/td&gt;&lt;td&gt;&quot;&amp;REPT([.D60];[.E60]=&quot;&quot;)&amp;REPT(&quot;&lt;a href='mailto:&quot;&amp;[.E60]&amp;&quot;'&gt;&quot;&amp;[.D60]&amp;&quot;&lt;/a&gt;&quot;;[.E60]&lt;&gt;&quot;&quot;)&amp;&quot;&lt;/td&gt;&lt;td&gt;&quot;&amp;[.F60]&amp;&quot;&lt;/td&gt;&lt;/tr&gt;&quot;)&amp;&quot;&lt;!--Eintragungsdatum: &quot;&amp;TEXT([.G60];&quot;JJJJ-MM-TT&quot;)&amp;&quot;--&gt;&quot;" office:value-type="string" office:string-value="&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
            <text:p>&lt;tr&gt;&lt;td&gt;&lt;a href='http://www.tab-systemtechnik.de/' target='_blank'&gt;TABSystemtechnik GbR &lt;/a&gt;&lt;/td&gt;&lt;td&gt;24805 Hamdorf, Westerende 3&lt;/td&gt;&lt;td&gt;Sven Brinkmann &lt;/td&gt;&lt;td&gt;Wir sind ein EDV- Dienstleistungsbetrieb und setzen haupts&amp;auml;chlich OOo ein. Als Zertifizierte Microsoft Office User Specialists wissen wir zwar mit MS- Office umzugehen, bevorzugen aber die Einfachheit und Kompatibilit&amp;auml;t von OOo vor allem dem Star-Office gegen&amp;uuml;ber. Da wir auch Linux als favorisiertes Betriebssystem einsetzen, bietet sich die gelungene Alternative zum Marktf&amp;uuml;hrer mehr als an.&lt;/td&gt;&lt;/tr&gt;&lt;!--Eintragungsdatum: 1900-01-01--&gt;</text:p>
          </table:table-cell>
          <table:table-cell table:number-columns-repeated="1016"/>
        </table:table-row>
        <table:table-row table:style-name="ro1">
          <table:table-cell office:value-type="string">
            <text:p>AMOSprachdienste, Arne Moeller </text:p>
          </table:table-cell>
          <table:table-cell office:value-type="string">
            <text:p>http://www.amo-sprachdienste.de/</text:p>
          </table:table-cell>
          <table:table-cell office:value-type="string">
            <text:p>24991 Freienwill, Zur Heide 17</text:p>
          </table:table-cell>
          <table:table-cell office:value-type="string">
            <text:p>Arne Moeller</text:p>
          </table:table-cell>
          <table:table-cell/>
          <table:table-cell office:value-type="string">
            <text:p>Wir arbeiten mit vielen freien Sprachtrainern zusammen. Mit OpenOffice.org können wir bei allen einheitliche, aktuelle Softwareversionen voraussetzen ohne den Einzelnen zum Erwerb der stets neuesten Lizenz nötigen zu müssen. Der PDF-Export ist ein weiteres geschätztes Merkmal.</text:p>
          </table:table-cell>
          <table:table-cell office:value-type="date" office:date-value="1900-01-01">
            <text:p>01.01.1900</text:p>
          </table:table-cell>
          <table:table-cell table:formula="of:=ENCODEUMLAUT(&quot;&lt;tr&gt;&lt;td&gt;&quot;&amp;REPT([.A61];[.B61]=&quot;&quot;)&amp;REPT(&quot;&lt;a href='&quot;&amp;[.B61]&amp;&quot;' target='_blank'&gt;&quot;&amp;[.A61]&amp;&quot;&lt;/a&gt;&quot;;[.B61]&lt;&gt;&quot;&quot;)&amp;&quot;&lt;/td&gt;&lt;td&gt;&quot;&amp;[.C61]&amp;&quot;&lt;/td&gt;&lt;td&gt;&quot;&amp;REPT([.D61];[.E61]=&quot;&quot;)&amp;REPT(&quot;&lt;a href='mailto:&quot;&amp;[.E61]&amp;&quot;'&gt;&quot;&amp;[.D61]&amp;&quot;&lt;/a&gt;&quot;;[.E61]&lt;&gt;&quot;&quot;)&amp;&quot;&lt;/td&gt;&lt;td&gt;&quot;&amp;[.F61]&amp;&quot;&lt;/td&gt;&lt;/tr&gt;&quot;)&amp;&quot;&lt;!--Eintragungsdatum: &quot;&amp;TEXT([.G61];&quot;JJJJ-MM-TT&quot;)&amp;&quot;--&gt;&quot;" office:value-type="string" office:string-value="&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
            <text:p>&lt;tr&gt;&lt;td&gt;&lt;a href='http://www.amo-sprachdienste.de/' target='_blank'&gt;AMOSprachdienste, Arne Moeller &lt;/a&gt;&lt;/td&gt;&lt;td&gt;24991 Freienwill, Zur Heide 17&lt;/td&gt;&lt;td&gt;Arne Moeller&lt;/td&gt;&lt;td&gt;Wir arbeiten mit vielen freien Sprachtrainern zusammen. Mit OpenOffice.org k&amp;ouml;nnen wir bei allen einheitliche, aktuelle Softwareversionen voraussetzen ohne den Einzelnen zum Erwerb der stets neuesten Lizenz n&amp;ouml;tigen zu m&amp;uuml;ssen. Der PDF-Export ist ein weiteres gesch&amp;auml;tztes Merkmal.&lt;/td&gt;&lt;/tr&gt;&lt;!--Eintragungsdatum: 1900-01-01--&gt;</text:p>
          </table:table-cell>
          <table:table-cell table:number-columns-repeated="1016"/>
        </table:table-row>
        <table:table-row table:style-name="ro1">
          <table:table-cell office:value-type="string">
            <text:p>Diplom-Kaufmann Dr. Bernd Langhein </text:p>
          </table:table-cell>
          <table:table-cell office:value-type="string">
            <text:p>http://www.antitax.de/</text:p>
          </table:table-cell>
          <table:table-cell office:value-type="string">
            <text:p>25337 Elmshorn, Mildred-Scheel-Weg 16</text:p>
          </table:table-cell>
          <table:table-cell office:value-type="string">
            <text:p>Dr. Bernd Langhein</text:p>
          </table:table-cell>
          <table:table-cell/>
          <table:table-cell office:value-type="string">
            <text:p>Ich arbeite seit ca. 1 Jahr mit OpenOffice.org, parallel zu MS Office, welches ich als Basis für fachspezifische Anwendungen, die darauf programmiert sind, weiter benutze. OpenOffice.org verwende ich mehr zum Lesen und Prüfen von Dateien, die ich für meine Prüfungstätigkeit erhalte.</text:p>
          </table:table-cell>
          <table:table-cell office:value-type="date" office:date-value="1900-01-01">
            <text:p>01.01.1900</text:p>
          </table:table-cell>
          <table:table-cell table:formula="of:=ENCODEUMLAUT(&quot;&lt;tr&gt;&lt;td&gt;&quot;&amp;REPT([.A62];[.B62]=&quot;&quot;)&amp;REPT(&quot;&lt;a href='&quot;&amp;[.B62]&amp;&quot;' target='_blank'&gt;&quot;&amp;[.A62]&amp;&quot;&lt;/a&gt;&quot;;[.B62]&lt;&gt;&quot;&quot;)&amp;&quot;&lt;/td&gt;&lt;td&gt;&quot;&amp;[.C62]&amp;&quot;&lt;/td&gt;&lt;td&gt;&quot;&amp;REPT([.D62];[.E62]=&quot;&quot;)&amp;REPT(&quot;&lt;a href='mailto:&quot;&amp;[.E62]&amp;&quot;'&gt;&quot;&amp;[.D62]&amp;&quot;&lt;/a&gt;&quot;;[.E62]&lt;&gt;&quot;&quot;)&amp;&quot;&lt;/td&gt;&lt;td&gt;&quot;&amp;[.F62]&amp;&quot;&lt;/td&gt;&lt;/tr&gt;&quot;)&amp;&quot;&lt;!--Eintragungsdatum: &quot;&amp;TEXT([.G62];&quot;JJJJ-MM-TT&quot;)&amp;&quot;--&gt;&quot;" office:value-type="string" office:string-value="&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
            <text:p>&lt;tr&gt;&lt;td&gt;&lt;a href='http://www.antitax.de/' target='_blank'&gt;Diplom-Kaufmann Dr. Bernd Langhein &lt;/a&gt;&lt;/td&gt;&lt;td&gt;25337 Elmshorn, Mildred-Scheel-Weg 16&lt;/td&gt;&lt;td&gt;Dr. Bernd Langhein&lt;/td&gt;&lt;td&gt;Ich arbeite seit ca. 1 Jahr mit OpenOffice.org, parallel zu MS Office, welches ich als Basis f&amp;uuml;r fachspezifische Anwendungen, die darauf programmiert sind, weiter benutze. OpenOffice.org verwende ich mehr zum Lesen und Pr&amp;uuml;fen von Dateien, die ich f&amp;uuml;r meine Pr&amp;uuml;fungst&amp;auml;tigkeit erhalte.&lt;/td&gt;&lt;/tr&gt;&lt;!--Eintragungsdatum: 1900-01-01--&gt;</text:p>
          </table:table-cell>
          <table:table-cell table:number-columns-repeated="1016"/>
        </table:table-row>
        <table:table-row table:style-name="ro1">
          <table:table-cell office:value-type="string">
            <text:p>Individuelle Internet Lösungen - sbihl </text:p>
          </table:table-cell>
          <table:table-cell office:value-type="string">
            <text:p>http://www.sbihl.de/</text:p>
          </table:table-cell>
          <table:table-cell office:value-type="string">
            <text:p>25479 Ellerau, Königsberger Str. 11</text:p>
          </table:table-cell>
          <table:table-cell office:value-type="string">
            <text:p>Stefan Bihl </text:p>
          </table:table-cell>
          <table:table-cell office:value-type="string">
            <text:p>kontakt@sbihl.de</text:p>
          </table:table-cell>
          <table:table-cell office:value-type="string">
            <text:p>Bei meiner Arbeit als Webdesigner lege ich Wert auf die Einhaltung von Webstandards und die einfache Austauschbarkeit von Dokumenten. Konsequenterweise setze ich auch im Büroalltag auf offene Systeme und einfache Bedienbarkeit.</text:p>
          </table:table-cell>
          <table:table-cell office:value-type="date" office:date-value="1900-01-01">
            <text:p>01.01.1900</text:p>
          </table:table-cell>
          <table:table-cell table:formula="of:=ENCODEUMLAUT(&quot;&lt;tr&gt;&lt;td&gt;&quot;&amp;REPT([.A63];[.B63]=&quot;&quot;)&amp;REPT(&quot;&lt;a href='&quot;&amp;[.B63]&amp;&quot;' target='_blank'&gt;&quot;&amp;[.A63]&amp;&quot;&lt;/a&gt;&quot;;[.B63]&lt;&gt;&quot;&quot;)&amp;&quot;&lt;/td&gt;&lt;td&gt;&quot;&amp;[.C63]&amp;&quot;&lt;/td&gt;&lt;td&gt;&quot;&amp;REPT([.D63];[.E63]=&quot;&quot;)&amp;REPT(&quot;&lt;a href='mailto:&quot;&amp;[.E63]&amp;&quot;'&gt;&quot;&amp;[.D63]&amp;&quot;&lt;/a&gt;&quot;;[.E63]&lt;&gt;&quot;&quot;)&amp;&quot;&lt;/td&gt;&lt;td&gt;&quot;&amp;[.F63]&amp;&quot;&lt;/td&gt;&lt;/tr&gt;&quot;)&amp;&quot;&lt;!--Eintragungsdatum: &quot;&amp;TEXT([.G63];&quot;JJJJ-MM-TT&quot;)&amp;&quot;--&gt;&quot;" office:value-type="string" office:string-value="&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
            <text:p>&lt;tr&gt;&lt;td&gt;&lt;a href='http://www.sbihl.de/' target='_blank'&gt;Individuelle Internet L&amp;ouml;sungen - sbihl &lt;/a&gt;&lt;/td&gt;&lt;td&gt;25479 Ellerau, K&amp;ouml;nigsberger Str. 11&lt;/td&gt;&lt;td&gt;&lt;a href='mailto:kontakt@sbihl.de'&gt;Stefan Bihl &lt;/a&gt;&lt;/td&gt;&lt;td&gt;Bei meiner Arbeit als Webdesigner lege ich Wert auf die Einhaltung von Webstandards und die einfache Austauschbarkeit von Dokumenten. Konsequenterweise setze ich auch im B&amp;uuml;roalltag auf offene Systeme und einfache Bedienbarkeit.&lt;/td&gt;&lt;/tr&gt;&lt;!--Eintragungsdatum: 1900-01-01--&gt;</text:p>
          </table:table-cell>
          <table:table-cell table:number-columns-repeated="1016"/>
        </table:table-row>
        <table:table-row table:style-name="ro1">
          <table:table-cell office:value-type="string">
            <text:p>abopartmobilwände </text:p>
          </table:table-cell>
          <table:table-cell office:value-type="string">
            <text:p>http://www.abopart.com/</text:p>
          </table:table-cell>
          <table:table-cell office:value-type="string">
            <text:p>26160 Bad Zwischenahn, Eichenweg 4</text:p>
          </table:table-cell>
          <table:table-cell office:value-type="string">
            <text:p>Carstem Wiegand</text:p>
          </table:table-cell>
          <table:table-cell/>
          <table:table-cell office:value-type="string">
            <text:p>Wir setzen OOo an 2 Clients seit 1.01 ein. Hier wird es getestet um MS Office abzulösen. In unserem Export sind 4 und in der Entwicklung 1 StarOffice Paket 5.2 im Einsatz. Insgesamt haben wir 30 Bildschirmarbeitsplätze.</text:p>
          </table:table-cell>
          <table:table-cell office:value-type="date" office:date-value="1900-01-01">
            <text:p>01.01.1900</text:p>
          </table:table-cell>
          <table:table-cell table:formula="of:=ENCODEUMLAUT(&quot;&lt;tr&gt;&lt;td&gt;&quot;&amp;REPT([.A64];[.B64]=&quot;&quot;)&amp;REPT(&quot;&lt;a href='&quot;&amp;[.B64]&amp;&quot;' target='_blank'&gt;&quot;&amp;[.A64]&amp;&quot;&lt;/a&gt;&quot;;[.B64]&lt;&gt;&quot;&quot;)&amp;&quot;&lt;/td&gt;&lt;td&gt;&quot;&amp;[.C64]&amp;&quot;&lt;/td&gt;&lt;td&gt;&quot;&amp;REPT([.D64];[.E64]=&quot;&quot;)&amp;REPT(&quot;&lt;a href='mailto:&quot;&amp;[.E64]&amp;&quot;'&gt;&quot;&amp;[.D64]&amp;&quot;&lt;/a&gt;&quot;;[.E64]&lt;&gt;&quot;&quot;)&amp;&quot;&lt;/td&gt;&lt;td&gt;&quot;&amp;[.F64]&amp;&quot;&lt;/td&gt;&lt;/tr&gt;&quot;)&amp;&quot;&lt;!--Eintragungsdatum: &quot;&amp;TEXT([.G64];&quot;JJJJ-MM-TT&quot;)&amp;&quot;--&gt;&quot;" office:value-type="string" office:string-value="&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
            <text:p>&lt;tr&gt;&lt;td&gt;&lt;a href='http://www.abopart.com/' target='_blank'&gt;abopartmobilw&amp;auml;nde &lt;/a&gt;&lt;/td&gt;&lt;td&gt;26160 Bad Zwischenahn, Eichenweg 4&lt;/td&gt;&lt;td&gt;Carstem Wiegand&lt;/td&gt;&lt;td&gt;Wir setzen OOo an 2 Clients seit 1.01 ein. Hier wird es getestet um MS Office abzul&amp;ouml;sen. In unserem Export sind 4 und in der Entwicklung 1 StarOffice Paket 5.2 im Einsatz. Insgesamt haben wir 30 Bildschirmarbeitspl&amp;auml;tze.&lt;/td&gt;&lt;/tr&gt;&lt;!--Eintragungsdatum: 1900-01-01--&gt;</text:p>
          </table:table-cell>
          <table:table-cell table:number-columns-repeated="1016"/>
        </table:table-row>
        <table:table-row table:style-name="ro1">
          <table:table-cell office:value-type="string">
            <text:p>con Host GmbH </text:p>
          </table:table-cell>
          <table:table-cell office:value-type="string">
            <text:p>http://www.conhost.net/</text:p>
          </table:table-cell>
          <table:table-cell office:value-type="string">
            <text:p>26219 Bösel (Oldb.), Nelkenweg 3</text:p>
          </table:table-cell>
          <table:table-cell office:value-type="string">
            <text:p>Florian Raker </text:p>
          </table:table-cell>
          <table:table-cell office:value-type="string">
            <text:p>support@conhost.net</text:p>
          </table:table-cell>
          <table:table-cell office:value-type="string">
            <text:p>Wir mussten uns überzeugen lassen, die OpenOffice.org-Suite bei uns im Netzwerk zu installieren. Wir bieten unseren Kunden Leistungen im Bereich Webhosting und Server. Dabei vertrauen wir bereits auf eine Vielzahl von Open-Source-Lösungen. Mit dem Einsatz von OpenOffice.org ist nun auch in der Verwaltung freie Software im Einsatz und wir haben es bis dato keineswegs bereut. Kompatibilitätsbedenken waren schnell ausgeräumt und teure Schulungen blieben aus. Ein herzliches Dankeschön von der conHost GmbH an das Entwicklerteam.</text:p>
          </table:table-cell>
          <table:table-cell office:value-type="date" office:date-value="1900-01-01">
            <text:p>01.01.1900</text:p>
          </table:table-cell>
          <table:table-cell table:formula="of:=ENCODEUMLAUT(&quot;&lt;tr&gt;&lt;td&gt;&quot;&amp;REPT([.A65];[.B65]=&quot;&quot;)&amp;REPT(&quot;&lt;a href='&quot;&amp;[.B65]&amp;&quot;' target='_blank'&gt;&quot;&amp;[.A65]&amp;&quot;&lt;/a&gt;&quot;;[.B65]&lt;&gt;&quot;&quot;)&amp;&quot;&lt;/td&gt;&lt;td&gt;&quot;&amp;[.C65]&amp;&quot;&lt;/td&gt;&lt;td&gt;&quot;&amp;REPT([.D65];[.E65]=&quot;&quot;)&amp;REPT(&quot;&lt;a href='mailto:&quot;&amp;[.E65]&amp;&quot;'&gt;&quot;&amp;[.D65]&amp;&quot;&lt;/a&gt;&quot;;[.E65]&lt;&gt;&quot;&quot;)&amp;&quot;&lt;/td&gt;&lt;td&gt;&quot;&amp;[.F65]&amp;&quot;&lt;/td&gt;&lt;/tr&gt;&quot;)&amp;&quot;&lt;!--Eintragungsdatum: &quot;&amp;TEXT([.G65];&quot;JJJJ-MM-TT&quot;)&amp;&quot;--&gt;&quot;" office:value-type="string" office:string-value="&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
            <text:p>&lt;tr&gt;&lt;td&gt;&lt;a href='http://www.conhost.net/' target='_blank'&gt;con Host GmbH &lt;/a&gt;&lt;/td&gt;&lt;td&gt;26219 B&amp;ouml;sel (Oldb.), Nelkenweg 3&lt;/td&gt;&lt;td&gt;&lt;a href='mailto:support@conhost.net'&gt;Florian Raker &lt;/a&gt;&lt;/td&gt;&lt;td&gt;Wir mussten uns &amp;uuml;berzeugen lassen, die OpenOffice.org-Suite bei uns im Netzwerk zu installieren. Wir bieten unseren Kunden Leistungen im Bereich Webhosting und Server. Dabei vertrauen wir bereits auf eine Vielzahl von Open-Source-L&amp;ouml;sungen. Mit dem Einsatz von OpenOffice.org ist nun auch in der Verwaltung freie Software im Einsatz und wir haben es bis dato keineswegs bereut. Kompatibilit&amp;auml;tsbedenken waren schnell ausger&amp;auml;umt und teure Schulungen blieben aus. Ein herzliches Dankesch&amp;ouml;n von der conHost GmbH an das Entwicklerteam.&lt;/td&gt;&lt;/tr&gt;&lt;!--Eintragungsdatum: 1900-01-01--&gt;</text:p>
          </table:table-cell>
          <table:table-cell table:number-columns-repeated="1016"/>
        </table:table-row>
        <table:table-row table:style-name="ro1">
          <table:table-cell office:value-type="string">
            <text:p>Automati XGmbH </text:p>
          </table:table-cell>
          <table:table-cell office:value-type="string">
            <text:p>http://www.automatix.de/</text:p>
          </table:table-cell>
          <table:table-cell office:value-type="string">
            <text:p>28790 Schwanewede, Neue Str. 11</text:p>
          </table:table-cell>
          <table:table-cell office:value-type="string">
            <text:p>Jürgen Sauer</text:p>
          </table:table-cell>
          <table:table-cell/>
          <table:table-cell office:value-type="string">
            <text:p>MS freies Unternehen, OO ist tragender Bestandteil, ca. 20 Arbeitsplätze</text:p>
          </table:table-cell>
          <table:table-cell office:value-type="date" office:date-value="1900-01-01">
            <text:p>01.01.1900</text:p>
          </table:table-cell>
          <table:table-cell table:formula="of:=ENCODEUMLAUT(&quot;&lt;tr&gt;&lt;td&gt;&quot;&amp;REPT([.A66];[.B66]=&quot;&quot;)&amp;REPT(&quot;&lt;a href='&quot;&amp;[.B66]&amp;&quot;' target='_blank'&gt;&quot;&amp;[.A66]&amp;&quot;&lt;/a&gt;&quot;;[.B66]&lt;&gt;&quot;&quot;)&amp;&quot;&lt;/td&gt;&lt;td&gt;&quot;&amp;[.C66]&amp;&quot;&lt;/td&gt;&lt;td&gt;&quot;&amp;REPT([.D66];[.E66]=&quot;&quot;)&amp;REPT(&quot;&lt;a href='mailto:&quot;&amp;[.E66]&amp;&quot;'&gt;&quot;&amp;[.D66]&amp;&quot;&lt;/a&gt;&quot;;[.E66]&lt;&gt;&quot;&quot;)&amp;&quot;&lt;/td&gt;&lt;td&gt;&quot;&amp;[.F66]&amp;&quot;&lt;/td&gt;&lt;/tr&gt;&quot;)&amp;&quot;&lt;!--Eintragungsdatum: &quot;&amp;TEXT([.G66];&quot;JJJJ-MM-TT&quot;)&amp;&quot;--&gt;&quot;" office:value-type="string" office:string-value="&lt;tr&gt;&lt;td&gt;&lt;a href='http://www.automatix.de/' target='_blank'&gt;Automati XGmbH &lt;/a&gt;&lt;/td&gt;&lt;td&gt;28790 Schwanewede, Neue Str. 11&lt;/td&gt;&lt;td&gt;J&amp;uuml;rgen Sauer&lt;/td&gt;&lt;td&gt;MS freies Unternehen, OO ist tragender Bestandteil, ca. 20 Arbeitspl&amp;auml;tze&lt;/td&gt;&lt;/tr&gt;&lt;!--Eintragungsdatum: 1900-01-01--&gt;">
            <text:p>&lt;tr&gt;&lt;td&gt;&lt;a href='http://www.automatix.de/' target='_blank'&gt;Automati XGmbH &lt;/a&gt;&lt;/td&gt;&lt;td&gt;28790 Schwanewede, Neue Str. 11&lt;/td&gt;&lt;td&gt;J&amp;uuml;rgen Sauer&lt;/td&gt;&lt;td&gt;MS freies Unternehen, OO ist tragender Bestandteil, ca. 20 Arbeitspl&amp;auml;tze&lt;/td&gt;&lt;/tr&gt;&lt;!--Eintragungsdatum: 1900-01-01--&gt;</text:p>
          </table:table-cell>
          <table:table-cell table:number-columns-repeated="1016"/>
        </table:table-row>
        <table:table-row table:style-name="ro1">
          <table:table-cell office:value-type="string">
            <text:p>St.Petri Kirchengemeinde </text:p>
          </table:table-cell>
          <table:table-cell office:value-type="string">
            <text:p>http://jugendhaus.ev-kirche-oyten.de</text:p>
          </table:table-cell>
          <table:table-cell office:value-type="string">
            <text:p>28876 Oyten</text:p>
          </table:table-cell>
          <table:table-cell office:value-type="string">
            <text:p>Andreas Bergmann</text:p>
          </table:table-cell>
          <table:table-cell/>
          <table:table-cell office:value-type="string">
            <text:p>Ich bin Evangelischer Diakon für Kinder- und Jugendarbeit in der St. Petri Kirchengemeinde Oyten. OpenOffice benutze ich in der Version 1.1.4 für Linux für sämtlichen Schriftverkehr, Kontaktverwaltung (Calc), Präsentationen und Gestaltung von Plakaten / Flyern. Ich habe MSOffice noch nie vermisst.</text:p>
          </table:table-cell>
          <table:table-cell office:value-type="date" office:date-value="1900-01-01">
            <text:p>01.01.1900</text:p>
          </table:table-cell>
          <table:table-cell table:formula="of:=ENCODEUMLAUT(&quot;&lt;tr&gt;&lt;td&gt;&quot;&amp;REPT([.A67];[.B67]=&quot;&quot;)&amp;REPT(&quot;&lt;a href='&quot;&amp;[.B67]&amp;&quot;' target='_blank'&gt;&quot;&amp;[.A67]&amp;&quot;&lt;/a&gt;&quot;;[.B67]&lt;&gt;&quot;&quot;)&amp;&quot;&lt;/td&gt;&lt;td&gt;&quot;&amp;[.C67]&amp;&quot;&lt;/td&gt;&lt;td&gt;&quot;&amp;REPT([.D67];[.E67]=&quot;&quot;)&amp;REPT(&quot;&lt;a href='mailto:&quot;&amp;[.E67]&amp;&quot;'&gt;&quot;&amp;[.D67]&amp;&quot;&lt;/a&gt;&quot;;[.E67]&lt;&gt;&quot;&quot;)&amp;&quot;&lt;/td&gt;&lt;td&gt;&quot;&amp;[.F67]&amp;&quot;&lt;/td&gt;&lt;/tr&gt;&quot;)&amp;&quot;&lt;!--Eintragungsdatum: &quot;&amp;TEXT([.G67];&quot;JJJJ-MM-TT&quot;)&amp;&quot;--&gt;&quot;" office:value-type="string" office:string-value="&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
            <text:p>&lt;tr&gt;&lt;td&gt;&lt;a href='http://jugendhaus.ev-kirche-oyten.de' target='_blank'&gt;St.Petri Kirchengemeinde &lt;/a&gt;&lt;/td&gt;&lt;td&gt;28876 Oyten&lt;/td&gt;&lt;td&gt;Andreas Bergmann&lt;/td&gt;&lt;td&gt;Ich bin Evangelischer Diakon f&amp;uuml;r Kinder- und Jugendarbeit in der St. Petri Kirchengemeinde Oyten. OpenOffice benutze ich in der Version 1.1.4 f&amp;uuml;r Linux f&amp;uuml;r s&amp;auml;mtlichen Schriftverkehr, Kontaktverwaltung (Calc), Pr&amp;auml;sentationen und Gestaltung von Plakaten / Flyern. Ich habe MSOffice noch nie vermisst.&lt;/td&gt;&lt;/tr&gt;&lt;!--Eintragungsdatum: 1900-01-01--&gt;</text:p>
          </table:table-cell>
          <table:table-cell table:number-columns-repeated="1016"/>
        </table:table-row>
        <table:table-row table:style-name="ro1">
          <table:table-cell office:value-type="string">
            <text:p>.vantronix | secure systems GmbH </text:p>
          </table:table-cell>
          <table:table-cell office:value-type="string">
            <text:p>http://www.vantronix.com/</text:p>
          </table:table-cell>
          <table:table-cell office:value-type="string">
            <text:p>30159 Hannover, Bahnhofstr. 12</text:p>
          </table:table-cell>
          <table:table-cell office:value-type="string">
            <text:p>Rouven Flöter </text:p>
          </table:table-cell>
          <table:table-cell office:value-type="string">
            <text:p>contact@vantronix.com</text:p>
          </table:table-cell>
          <table:table-cell office:value-type="string">
            <text:p>Alle Linux, Mac OS X und OpenBSD Arbeitsplätze sind mit OpenOffice.org ausgestattet.</text:p>
          </table:table-cell>
          <table:table-cell office:value-type="date" office:date-value="1900-01-01">
            <text:p>01.01.1900</text:p>
          </table:table-cell>
          <table:table-cell table:formula="of:=ENCODEUMLAUT(&quot;&lt;tr&gt;&lt;td&gt;&quot;&amp;REPT([.A68];[.B68]=&quot;&quot;)&amp;REPT(&quot;&lt;a href='&quot;&amp;[.B68]&amp;&quot;' target='_blank'&gt;&quot;&amp;[.A68]&amp;&quot;&lt;/a&gt;&quot;;[.B68]&lt;&gt;&quot;&quot;)&amp;&quot;&lt;/td&gt;&lt;td&gt;&quot;&amp;[.C68]&amp;&quot;&lt;/td&gt;&lt;td&gt;&quot;&amp;REPT([.D68];[.E68]=&quot;&quot;)&amp;REPT(&quot;&lt;a href='mailto:&quot;&amp;[.E68]&amp;&quot;'&gt;&quot;&amp;[.D68]&amp;&quot;&lt;/a&gt;&quot;;[.E68]&lt;&gt;&quot;&quot;)&amp;&quot;&lt;/td&gt;&lt;td&gt;&quot;&amp;[.F68]&amp;&quot;&lt;/td&gt;&lt;/tr&gt;&quot;)&amp;&quot;&lt;!--Eintragungsdatum: &quot;&amp;TEXT([.G68];&quot;JJJJ-MM-TT&quot;)&amp;&quot;--&gt;&quot;" office:value-type="string" office:string-value="&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
            <text:p>&lt;tr&gt;&lt;td&gt;&lt;a href='http://www.vantronix.com/' target='_blank'&gt;.vantronix | secure systems GmbH &lt;/a&gt;&lt;/td&gt;&lt;td&gt;30159 Hannover, Bahnhofstr. 12&lt;/td&gt;&lt;td&gt;&lt;a href='mailto:contact@vantronix.com'&gt;Rouven Fl&amp;ouml;ter &lt;/a&gt;&lt;/td&gt;&lt;td&gt;Alle Linux, Mac OS X und OpenBSD Arbeitspl&amp;auml;tze sind mit OpenOffice.org ausgestattet.&lt;/td&gt;&lt;/tr&gt;&lt;!--Eintragungsdatum: 1900-01-01--&gt;</text:p>
          </table:table-cell>
          <table:table-cell table:number-columns-repeated="1016"/>
        </table:table-row>
        <table:table-row table:style-name="ro1">
          <table:table-cell office:value-type="string">
            <text:p>BüNDNIS 90/DIEGRÜNEN Landesgeschäftsstelle Niedersachsen </text:p>
          </table:table-cell>
          <table:table-cell office:value-type="string">
            <text:p>http://www.gruene-niedersachsen.de/</text:p>
          </table:table-cell>
          <table:table-cell office:value-type="string">
            <text:p>30159 Hannover, Odeonstr. 4</text:p>
          </table:table-cell>
          <table:table-cell office:value-type="string">
            <text:p>Florian Rossol</text:p>
          </table:table-cell>
          <table:table-cell/>
          <table:table-cell office:value-type="string">
            <text:p>10 Arbeitsplätze</text:p>
          </table:table-cell>
          <table:table-cell office:value-type="date" office:date-value="1900-01-01">
            <text:p>01.01.1900</text:p>
          </table:table-cell>
          <table:table-cell table:formula="of:=ENCODEUMLAUT(&quot;&lt;tr&gt;&lt;td&gt;&quot;&amp;REPT([.A69];[.B69]=&quot;&quot;)&amp;REPT(&quot;&lt;a href='&quot;&amp;[.B69]&amp;&quot;' target='_blank'&gt;&quot;&amp;[.A69]&amp;&quot;&lt;/a&gt;&quot;;[.B69]&lt;&gt;&quot;&quot;)&amp;&quot;&lt;/td&gt;&lt;td&gt;&quot;&amp;[.C69]&amp;&quot;&lt;/td&gt;&lt;td&gt;&quot;&amp;REPT([.D69];[.E69]=&quot;&quot;)&amp;REPT(&quot;&lt;a href='mailto:&quot;&amp;[.E69]&amp;&quot;'&gt;&quot;&amp;[.D69]&amp;&quot;&lt;/a&gt;&quot;;[.E69]&lt;&gt;&quot;&quot;)&amp;&quot;&lt;/td&gt;&lt;td&gt;&quot;&amp;[.F69]&amp;&quot;&lt;/td&gt;&lt;/tr&gt;&quot;)&amp;&quot;&lt;!--Eintragungsdatum: &quot;&amp;TEXT([.G69];&quot;JJJJ-MM-TT&quot;)&amp;&quot;--&gt;&quot;" office:value-type="string" office:string-value="&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
            <text:p>&lt;tr&gt;&lt;td&gt;&lt;a href='http://www.gruene-niedersachsen.de/' target='_blank'&gt;B&amp;uuml;NDNIS 90/DIEGR&amp;Uuml;NEN Landesgesch&amp;auml;ftsstelle Niedersachsen &lt;/a&gt;&lt;/td&gt;&lt;td&gt;30159 Hannover, Odeonstr. 4&lt;/td&gt;&lt;td&gt;Florian Rossol&lt;/td&gt;&lt;td&gt;10 Arbeitspl&amp;auml;tze&lt;/td&gt;&lt;/tr&gt;&lt;!--Eintragungsdatum: 1900-01-01--&gt;</text:p>
          </table:table-cell>
          <table:table-cell table:number-columns-repeated="1016"/>
        </table:table-row>
        <table:table-row table:style-name="ro1">
          <table:table-cell office:value-type="string">
            <text:p>Polizeiamt für Technik und Beschaffung Niedersachsen&lt;a href="#Hinweis"&gt;&lt;sup&gt;*)&lt;/sup&gt;&lt;/a&gt;</text:p>
          </table:table-cell>
          <table:table-cell/>
          <table:table-cell office:value-type="string">
            <text:p>30163 Hannover, Tannenbergallee 11</text:p>
          </table:table-cell>
          <table:table-cell office:value-type="string">
            <text:p>Andreas Korzinowski</text:p>
          </table:table-cell>
          <table:table-cell/>
          <table:table-cell office:value-type="string">
            <text:p>11.000 Plätze (verteilt auf die polizeilichen Dienststellen und Einrichtungen des Landes Niedersachsen).</text:p>
          </table:table-cell>
          <table:table-cell office:value-type="date" office:date-value="1900-01-01">
            <text:p>01.01.1900</text:p>
          </table:table-cell>
          <table:table-cell table:formula="of:=ENCODEUMLAUT(&quot;&lt;tr&gt;&lt;td&gt;&quot;&amp;REPT([.A70];[.B70]=&quot;&quot;)&amp;REPT(&quot;&lt;a href='&quot;&amp;[.B70]&amp;&quot;' target='_blank'&gt;&quot;&amp;[.A70]&amp;&quot;&lt;/a&gt;&quot;;[.B70]&lt;&gt;&quot;&quot;)&amp;&quot;&lt;/td&gt;&lt;td&gt;&quot;&amp;[.C70]&amp;&quot;&lt;/td&gt;&lt;td&gt;&quot;&amp;REPT([.D70];[.E70]=&quot;&quot;)&amp;REPT(&quot;&lt;a href='mailto:&quot;&amp;[.E70]&amp;&quot;'&gt;&quot;&amp;[.D70]&amp;&quot;&lt;/a&gt;&quot;;[.E70]&lt;&gt;&quot;&quot;)&amp;&quot;&lt;/td&gt;&lt;td&gt;&quot;&amp;[.F70]&amp;&quot;&lt;/td&gt;&lt;/tr&gt;&quot;)&amp;&quot;&lt;!--Eintragungsdatum: &quot;&amp;TEXT([.G70];&quot;JJJJ-MM-TT&quot;)&amp;&quot;--&gt;&quot;" office:value-type="string" office:string-value="&lt;tr&gt;&lt;td&gt;Polizeiamt f&amp;uuml;r Technik und Beschaffung Niedersachsen&lt;a href=&quot;#Hinweis&quot;&gt;&lt;sup&gt;*)&lt;/sup&gt;&lt;/a&gt;&lt;/td&gt;&lt;td&gt;30163 Hannover, Tannenbergallee 11&lt;/td&gt;&lt;td&gt;Andreas Korzinowski&lt;/td&gt;&lt;td&gt;11.000 Pl&amp;auml;tze (verteilt auf die polizeilichen Dienststellen und Einrichtungen des Landes Niedersachsen).&lt;/td&gt;&lt;/tr&gt;&lt;!--Eintragungsdatum: 1900-01-01--&gt;">
            <text:p>&lt;tr&gt;&lt;td&gt;Polizeiamt f&amp;uuml;r Technik und Beschaffung Niedersachsen&lt;a href="#Hinweis"&gt;&lt;sup&gt;*)&lt;/sup&gt;&lt;/a&gt;&lt;/td&gt;&lt;td&gt;30163 Hannover, Tannenbergallee 11&lt;/td&gt;&lt;td&gt;Andreas Korzinowski&lt;/td&gt;&lt;td&gt;11.000 Pl&amp;auml;tze (verteilt auf die polizeilichen Dienststellen und Einrichtungen des Landes Niedersachsen).&lt;/td&gt;&lt;/tr&gt;&lt;!--Eintragungsdatum: 1900-01-01--&gt;</text:p>
          </table:table-cell>
          <table:table-cell table:number-columns-repeated="1016"/>
        </table:table-row>
        <table:table-row table:style-name="ro1">
          <table:table-cell office:value-type="string">
            <text:p>Ciphron- Advanced Security </text:p>
          </table:table-cell>
          <table:table-cell office:value-type="string">
            <text:p>http://www.ciphron.de/</text:p>
          </table:table-cell>
          <table:table-cell office:value-type="string">
            <text:p>30171 Hannover, Marienstr. 73a</text:p>
          </table:table-cell>
          <table:table-cell office:value-type="string">
            <text:p>Sebastian Horzela </text:p>
          </table:table-cell>
          <table:table-cell office:value-type="string">
            <text:p>kontakt@ciphron.de</text:p>
          </table:table-cell>
          <table:table-cell office:value-type="string">
            <text:p>Wir benutzen OpenOffice.org inzwischen auf jedem Desktop-PC: Ein großer Vorteil war für uns definitiv die Cross-Plattform-Tauglichkeit, da wir mit Linux, den BSDs, Windows und Mac OS X zu tun haben. Inzwischen wird das Rechnungswesen, die Buchhaltung sowie ein Teil unserer Factsheets komplett mit OpenOffice.org erledigt. Super Software!</text:p>
          </table:table-cell>
          <table:table-cell office:value-type="date" office:date-value="1900-01-01">
            <text:p>01.01.1900</text:p>
          </table:table-cell>
          <table:table-cell table:formula="of:=ENCODEUMLAUT(&quot;&lt;tr&gt;&lt;td&gt;&quot;&amp;REPT([.A71];[.B71]=&quot;&quot;)&amp;REPT(&quot;&lt;a href='&quot;&amp;[.B71]&amp;&quot;' target='_blank'&gt;&quot;&amp;[.A71]&amp;&quot;&lt;/a&gt;&quot;;[.B71]&lt;&gt;&quot;&quot;)&amp;&quot;&lt;/td&gt;&lt;td&gt;&quot;&amp;[.C71]&amp;&quot;&lt;/td&gt;&lt;td&gt;&quot;&amp;REPT([.D71];[.E71]=&quot;&quot;)&amp;REPT(&quot;&lt;a href='mailto:&quot;&amp;[.E71]&amp;&quot;'&gt;&quot;&amp;[.D71]&amp;&quot;&lt;/a&gt;&quot;;[.E71]&lt;&gt;&quot;&quot;)&amp;&quot;&lt;/td&gt;&lt;td&gt;&quot;&amp;[.F71]&amp;&quot;&lt;/td&gt;&lt;/tr&gt;&quot;)&amp;&quot;&lt;!--Eintragungsdatum: &quot;&amp;TEXT([.G71];&quot;JJJJ-MM-TT&quot;)&amp;&quot;--&gt;&quot;" office:value-type="string" office:string-value="&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
            <text:p>&lt;tr&gt;&lt;td&gt;&lt;a href='http://www.ciphron.de/' target='_blank'&gt;Ciphron- Advanced Security &lt;/a&gt;&lt;/td&gt;&lt;td&gt;30171 Hannover, Marienstr. 73a&lt;/td&gt;&lt;td&gt;&lt;a href='mailto:kontakt@ciphron.de'&gt;Sebastian Horzela &lt;/a&gt;&lt;/td&gt;&lt;td&gt;Wir benutzen OpenOffice.org inzwischen auf jedem Desktop-PC: Ein gro&amp;szlig;er Vorteil war f&amp;uuml;r uns definitiv die Cross-Plattform-Tauglichkeit, da wir mit Linux, den BSDs, Windows und Mac OS X zu tun haben. Inzwischen wird das Rechnungswesen, die Buchhaltung sowie ein Teil unserer Factsheets komplett mit OpenOffice.org erledigt. Super Software!&lt;/td&gt;&lt;/tr&gt;&lt;!--Eintragungsdatum: 1900-01-01--&gt;</text:p>
          </table:table-cell>
          <table:table-cell table:number-columns-repeated="1016"/>
        </table:table-row>
        <table:table-row table:style-name="ro1">
          <table:table-cell office:value-type="string">
            <text:p>Soundarchiv.com </text:p>
          </table:table-cell>
          <table:table-cell office:value-type="string">
            <text:p>http://www.soundarchiv.com/</text:p>
          </table:table-cell>
          <table:table-cell office:value-type="string">
            <text:p>30171 Hannover, Große Düwelstr. 47</text:p>
          </table:table-cell>
          <table:table-cell office:value-type="string">
            <text:p>Marek Janetzke </text:p>
          </table:table-cell>
          <table:table-cell office:value-type="string">
            <text:p>janetzke@soundarchiv.com</text:p>
          </table:table-cell>
          <table:table-cell office:value-type="string">
            <text:p>Wir sind von der neuen OpenOffice.org-Version begeistert und mit Freude von Microsoft Office umgestiegen. Insbesondere die PDF-Integration ist ein klarer Vorteil.</text:p>
          </table:table-cell>
          <table:table-cell office:value-type="date" office:date-value="1900-01-01">
            <text:p>01.01.1900</text:p>
          </table:table-cell>
          <table:table-cell table:formula="of:=ENCODEUMLAUT(&quot;&lt;tr&gt;&lt;td&gt;&quot;&amp;REPT([.A72];[.B72]=&quot;&quot;)&amp;REPT(&quot;&lt;a href='&quot;&amp;[.B72]&amp;&quot;' target='_blank'&gt;&quot;&amp;[.A72]&amp;&quot;&lt;/a&gt;&quot;;[.B72]&lt;&gt;&quot;&quot;)&amp;&quot;&lt;/td&gt;&lt;td&gt;&quot;&amp;[.C72]&amp;&quot;&lt;/td&gt;&lt;td&gt;&quot;&amp;REPT([.D72];[.E72]=&quot;&quot;)&amp;REPT(&quot;&lt;a href='mailto:&quot;&amp;[.E72]&amp;&quot;'&gt;&quot;&amp;[.D72]&amp;&quot;&lt;/a&gt;&quot;;[.E72]&lt;&gt;&quot;&quot;)&amp;&quot;&lt;/td&gt;&lt;td&gt;&quot;&amp;[.F72]&amp;&quot;&lt;/td&gt;&lt;/tr&gt;&quot;)&amp;&quot;&lt;!--Eintragungsdatum: &quot;&amp;TEXT([.G72];&quot;JJJJ-MM-TT&quot;)&amp;&quot;--&gt;&quot;" office:value-type="string" office:string-value="&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
            <text:p>&lt;tr&gt;&lt;td&gt;&lt;a href='http://www.soundarchiv.com/' target='_blank'&gt;Soundarchiv.com &lt;/a&gt;&lt;/td&gt;&lt;td&gt;30171 Hannover, Gro&amp;szlig;e D&amp;uuml;welstr. 47&lt;/td&gt;&lt;td&gt;&lt;a href='mailto:janetzke@soundarchiv.com'&gt;Marek Janetzke &lt;/a&gt;&lt;/td&gt;&lt;td&gt;Wir sind von der neuen OpenOffice.org-Version begeistert und mit Freude von Microsoft Office umgestiegen. Insbesondere die PDF-Integration ist ein klarer Vorteil.&lt;/td&gt;&lt;/tr&gt;&lt;!--Eintragungsdatum: 1900-01-01--&gt;</text:p>
          </table:table-cell>
          <table:table-cell table:number-columns-repeated="1016"/>
        </table:table-row>
        <table:table-row table:style-name="ro1">
          <table:table-cell office:value-type="string">
            <text:p>o-ton-team - Journalistenbüro Förste, Schrader, Keßler GbR</text:p>
          </table:table-cell>
          <table:table-cell office:value-type="string">
            <text:p>http://www.o-ton-team.de/</text:p>
          </table:table-cell>
          <table:table-cell office:value-type="string">
            <text:p>30175 Hannover, Plathnerstraße 43</text:p>
          </table:table-cell>
          <table:table-cell office:value-type="string">
            <text:p>Thorsten Keßler</text:p>
          </table:table-cell>
          <table:table-cell/>
          <table:table-cell office:value-type="string">
            <text:p>Mir persönlich gefällt besonders das pdf-Feature, das ich auch immer wieder nutze, um Artikel auf unserer Internetseite zu veröffentlichen. Manche Features und Tastenkombinationen bedürfen etwas Umgewöhnung, wenn man lange Zeit MS-Office genutzt hat, aber das ist das kleinste Problem. Aus meiner täglichen Arbeit mit etwa 50 bis 100 Pressemitteilungen, die uns pro Tag erreichen, weiß ich haarsträubendes zu berichten. Oft genug schlage ich die Hände über dem Kopf zusammen, wenn ich sehe, wie oft die "Profis" Word-Dokumente an die email anhängen, anstelle des pdf- oder rtf-Formates.</text:p>
          </table:table-cell>
          <table:table-cell office:value-type="date" office:date-value="1900-01-01">
            <text:p>01.01.1900</text:p>
          </table:table-cell>
          <table:table-cell table:formula="of:=ENCODEUMLAUT(&quot;&lt;tr&gt;&lt;td&gt;&quot;&amp;REPT([.A73];[.B73]=&quot;&quot;)&amp;REPT(&quot;&lt;a href='&quot;&amp;[.B73]&amp;&quot;' target='_blank'&gt;&quot;&amp;[.A73]&amp;&quot;&lt;/a&gt;&quot;;[.B73]&lt;&gt;&quot;&quot;)&amp;&quot;&lt;/td&gt;&lt;td&gt;&quot;&amp;[.C73]&amp;&quot;&lt;/td&gt;&lt;td&gt;&quot;&amp;REPT([.D73];[.E73]=&quot;&quot;)&amp;REPT(&quot;&lt;a href='mailto:&quot;&amp;[.E73]&amp;&quot;'&gt;&quot;&amp;[.D73]&amp;&quot;&lt;/a&gt;&quot;;[.E73]&lt;&gt;&quot;&quot;)&amp;&quot;&lt;/td&gt;&lt;td&gt;&quot;&amp;[.F73]&amp;&quot;&lt;/td&gt;&lt;/tr&gt;&quot;)&amp;&quot;&lt;!--Eintragungsdatum: &quot;&amp;TEXT([.G73];&quot;JJJJ-MM-TT&quot;)&amp;&quot;--&gt;&quot;" office:value-type="string" office:string-value="&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quot;Profis&quot; Word-Dokumente an die email anh&amp;auml;ngen, anstelle des pdf- oder rtf-Formates.&lt;/td&gt;&lt;/tr&gt;&lt;!--Eintragungsdatum: 1900-01-01--&gt;">
            <text:p>&lt;tr&gt;&lt;td&gt;&lt;a href='http://www.o-ton-team.de/' target='_blank'&gt;o-ton-team - Journalistenb&amp;uuml;ro F&amp;ouml;rste, Schrader, Ke&amp;szlig;ler GbR&lt;/a&gt;&lt;/td&gt;&lt;td&gt;30175 Hannover, Plathnerstra&amp;szlig;e 43&lt;/td&gt;&lt;td&gt;Thorsten Ke&amp;szlig;ler&lt;/td&gt;&lt;td&gt;Mir pers&amp;ouml;nlich gef&amp;auml;llt besonders das pdf-Feature, das ich auch immer wieder nutze, um Artikel auf unserer Internetseite zu ver&amp;ouml;ffentlichen. Manche Features und Tastenkombinationen bed&amp;uuml;rfen etwas Umgew&amp;ouml;hnung, wenn man lange Zeit MS-Office genutzt hat, aber das ist das kleinste Problem. Aus meiner t&amp;auml;glichen Arbeit mit etwa 50 bis 100 Pressemitteilungen, die uns pro Tag erreichen, wei&amp;szlig; ich haarstr&amp;auml;ubendes zu berichten. Oft genug schlage ich die H&amp;auml;nde &amp;uuml;ber dem Kopf zusammen, wenn ich sehe, wie oft die "Profis" Word-Dokumente an die email anh&amp;auml;ngen, anstelle des pdf- oder rtf-Formates.&lt;/td&gt;&lt;/tr&gt;&lt;!--Eintragungsdatum: 1900-01-01--&gt;</text:p>
          </table:table-cell>
          <table:table-cell table:number-columns-repeated="1016"/>
        </table:table-row>
        <table:table-row table:style-name="ro1">
          <table:table-cell office:value-type="string">
            <text:p>usability.de </text:p>
          </table:table-cell>
          <table:table-cell office:value-type="string">
            <text:p>http://www.usability.de/</text:p>
          </table:table-cell>
          <table:table-cell office:value-type="string">
            <text:p>30449 Hannover, Beethovenstr. 10</text:p>
          </table:table-cell>
          <table:table-cell office:value-type="string">
            <text:p>Torsten Bartel</text:p>
          </table:table-cell>
          <table:table-cell/>
          <table:table-cell office:value-type="string">
            <text:p>Wir verwenden gerne freie Software und sind hochzufrieden mit dem Funktionsumfang und der Benutzung von OpenOffice.org.</text:p>
          </table:table-cell>
          <table:table-cell office:value-type="date" office:date-value="1900-01-01">
            <text:p>01.01.1900</text:p>
          </table:table-cell>
          <table:table-cell table:formula="of:=ENCODEUMLAUT(&quot;&lt;tr&gt;&lt;td&gt;&quot;&amp;REPT([.A74];[.B74]=&quot;&quot;)&amp;REPT(&quot;&lt;a href='&quot;&amp;[.B74]&amp;&quot;' target='_blank'&gt;&quot;&amp;[.A74]&amp;&quot;&lt;/a&gt;&quot;;[.B74]&lt;&gt;&quot;&quot;)&amp;&quot;&lt;/td&gt;&lt;td&gt;&quot;&amp;[.C74]&amp;&quot;&lt;/td&gt;&lt;td&gt;&quot;&amp;REPT([.D74];[.E74]=&quot;&quot;)&amp;REPT(&quot;&lt;a href='mailto:&quot;&amp;[.E74]&amp;&quot;'&gt;&quot;&amp;[.D74]&amp;&quot;&lt;/a&gt;&quot;;[.E74]&lt;&gt;&quot;&quot;)&amp;&quot;&lt;/td&gt;&lt;td&gt;&quot;&amp;[.F74]&amp;&quot;&lt;/td&gt;&lt;/tr&gt;&quot;)&amp;&quot;&lt;!--Eintragungsdatum: &quot;&amp;TEXT([.G74];&quot;JJJJ-MM-TT&quot;)&amp;&quot;--&gt;&quot;" office:value-type="string" office:string-value="&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
            <text:p>&lt;tr&gt;&lt;td&gt;&lt;a href='http://www.usability.de/' target='_blank'&gt;usability.de &lt;/a&gt;&lt;/td&gt;&lt;td&gt;30449 Hannover, Beethovenstr. 10&lt;/td&gt;&lt;td&gt;Torsten Bartel&lt;/td&gt;&lt;td&gt;Wir verwenden gerne freie Software und sind hochzufrieden mit dem Funktionsumfang und der Benutzung von OpenOffice.org.&lt;/td&gt;&lt;/tr&gt;&lt;!--Eintragungsdatum: 1900-01-01--&gt;</text:p>
          </table:table-cell>
          <table:table-cell table:number-columns-repeated="1016"/>
        </table:table-row>
        <table:table-row table:style-name="ro1">
          <table:table-cell office:value-type="string">
            <text:p>S.C.S.Computer </text:p>
          </table:table-cell>
          <table:table-cell office:value-type="string">
            <text:p>http://www.salbachcomputer.de/</text:p>
          </table:table-cell>
          <table:table-cell office:value-type="string">
            <text:p>30459 Hannover, Wallensteinstr. 115</text:p>
          </table:table-cell>
          <table:table-cell office:value-type="string">
            <text:p>Sven Salbach </text:p>
          </table:table-cell>
          <table:table-cell office:value-type="string">
            <text:p>service@salbachcomputer.de</text:p>
          </table:table-cell>
          <table:table-cell office:value-type="string">
            <text:p>Nutzte früher StarOffice 1.0 und heute OpenOffice.org. In meiner Firma arbeiten alle Mitarbeiter mit OpenOffice.org und haben sich auch sehr schnell daran gewöhnt, obwohl sie vorher ausschließlich mit MS Office gearbeitet haben. Anfangs war das Personal nicht sonderlich begeistert, mittlerweile empfehlen sie es selbst jedem Kunden als die Alternative.</text:p>
          </table:table-cell>
          <table:table-cell office:value-type="date" office:date-value="1900-01-01">
            <text:p>01.01.1900</text:p>
          </table:table-cell>
          <table:table-cell table:formula="of:=ENCODEUMLAUT(&quot;&lt;tr&gt;&lt;td&gt;&quot;&amp;REPT([.A75];[.B75]=&quot;&quot;)&amp;REPT(&quot;&lt;a href='&quot;&amp;[.B75]&amp;&quot;' target='_blank'&gt;&quot;&amp;[.A75]&amp;&quot;&lt;/a&gt;&quot;;[.B75]&lt;&gt;&quot;&quot;)&amp;&quot;&lt;/td&gt;&lt;td&gt;&quot;&amp;[.C75]&amp;&quot;&lt;/td&gt;&lt;td&gt;&quot;&amp;REPT([.D75];[.E75]=&quot;&quot;)&amp;REPT(&quot;&lt;a href='mailto:&quot;&amp;[.E75]&amp;&quot;'&gt;&quot;&amp;[.D75]&amp;&quot;&lt;/a&gt;&quot;;[.E75]&lt;&gt;&quot;&quot;)&amp;&quot;&lt;/td&gt;&lt;td&gt;&quot;&amp;[.F75]&amp;&quot;&lt;/td&gt;&lt;/tr&gt;&quot;)&amp;&quot;&lt;!--Eintragungsdatum: &quot;&amp;TEXT([.G75];&quot;JJJJ-MM-TT&quot;)&amp;&quot;--&gt;&quot;" office:value-type="string" office:string-value="&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
            <text:p>&lt;tr&gt;&lt;td&gt;&lt;a href='http://www.salbachcomputer.de/' target='_blank'&gt;S.C.S.Computer &lt;/a&gt;&lt;/td&gt;&lt;td&gt;30459 Hannover, Wallensteinstr. 115&lt;/td&gt;&lt;td&gt;&lt;a href='mailto:service@salbachcomputer.de'&gt;Sven Salbach &lt;/a&gt;&lt;/td&gt;&lt;td&gt;Nutzte fr&amp;uuml;her StarOffice 1.0 und heute OpenOffice.org. In meiner Firma arbeiten alle Mitarbeiter mit OpenOffice.org und haben sich auch sehr schnell daran gew&amp;ouml;hnt, obwohl sie vorher ausschlie&amp;szlig;lich mit MS Office gearbeitet haben. Anfangs war das Personal nicht sonderlich begeistert, mittlerweile empfehlen sie es selbst jedem Kunden als die Alternative.&lt;/td&gt;&lt;/tr&gt;&lt;!--Eintragungsdatum: 1900-01-01--&gt;</text:p>
          </table:table-cell>
          <table:table-cell table:number-columns-repeated="1016"/>
        </table:table-row>
        <table:table-row table:style-name="ro1">
          <table:table-cell office:value-type="string">
            <text:p>probusiness AG </text:p>
          </table:table-cell>
          <table:table-cell office:value-type="string">
            <text:p>http://www.probusiness.de/</text:p>
          </table:table-cell>
          <table:table-cell office:value-type="string">
            <text:p>30539 Hannover, Expo Plaza 1</text:p>
          </table:table-cell>
          <table:table-cell office:value-type="string">
            <text:p>Kai Dupke </text:p>
          </table:table-cell>
          <table:table-cell office:value-type="string">
            <text:p>info@probusiness.de</text:p>
          </table:table-cell>
          <table:table-cell office:value-type="string">
            <text:p>Seit Bestehen unseres Unternehmens setzen wir OpenOffice.org für Präsentationen, Korrespondenz, Tabellenkalkulationen u.v.m. als Haupt-Office-Anwendung bei uns ein. Aktuell arbeiten mehr als 100 Anwender innerhalb unseres Unternehmens mit OpenOffice.org. Zudem haben wir weitere Open-Source-Lö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ützen wir unsere Kunden als Anbieter im Open-Source-Umfeld hinsichtlich des unternehmensweiten Einsatzes von Open Source. Auf Basis der besten, am Markt verfügbaren Open Source Komponenten planen und realisieren wir die optimale Lösung für unsere Kunden.</text:p>
          </table:table-cell>
          <table:table-cell office:value-type="date" office:date-value="1900-01-01">
            <text:p>01.01.1900</text:p>
          </table:table-cell>
          <table:table-cell table:formula="of:=ENCODEUMLAUT(&quot;&lt;tr&gt;&lt;td&gt;&quot;&amp;REPT([.A76];[.B76]=&quot;&quot;)&amp;REPT(&quot;&lt;a href='&quot;&amp;[.B76]&amp;&quot;' target='_blank'&gt;&quot;&amp;[.A76]&amp;&quot;&lt;/a&gt;&quot;;[.B76]&lt;&gt;&quot;&quot;)&amp;&quot;&lt;/td&gt;&lt;td&gt;&quot;&amp;[.C76]&amp;&quot;&lt;/td&gt;&lt;td&gt;&quot;&amp;REPT([.D76];[.E76]=&quot;&quot;)&amp;REPT(&quot;&lt;a href='mailto:&quot;&amp;[.E76]&amp;&quot;'&gt;&quot;&amp;[.D76]&amp;&quot;&lt;/a&gt;&quot;;[.E76]&lt;&gt;&quot;&quot;)&amp;&quot;&lt;/td&gt;&lt;td&gt;&quot;&amp;[.F76]&amp;&quot;&lt;/td&gt;&lt;/tr&gt;&quot;)&amp;&quot;&lt;!--Eintragungsdatum: &quot;&amp;TEXT([.G76];&quot;JJJJ-MM-TT&quot;)&amp;&quot;--&gt;&quot;" office:value-type="string" office:string-value="&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
            <text:p>&lt;tr&gt;&lt;td&gt;&lt;a href='http://www.probusiness.de/' target='_blank'&gt;probusiness AG &lt;/a&gt;&lt;/td&gt;&lt;td&gt;30539 Hannover, Expo Plaza 1&lt;/td&gt;&lt;td&gt;&lt;a href='mailto:info@probusiness.de'&gt;Kai Dupke &lt;/a&gt;&lt;/td&gt;&lt;td&gt;Seit Bestehen unseres Unternehmens setzen wir OpenOffice.org f&amp;uuml;r Pr&amp;auml;sentationen, Korrespondenz, Tabellenkalkulationen u.v.m. als Haupt-Office-Anwendung bei uns ein. Aktuell arbeiten mehr als 100 Anwender innerhalb unseres Unternehmens mit OpenOffice.org. Zudem haben wir weitere Open-Source-L&amp;ouml;sungen sowohl im Server- als auch im Desktop-Bereich bei uns im Einsatz.&lt;br /&gt; &lt;br /&gt; Als IT-Dienstleistungsunternehmen bieten wir unseren Kunden ein breites Leistungsportfolio zum Thema OpenOffice.org an. Eines unser Fokusthemen im Open-Source-Umfeld ist der Einsatz von OpenOffice.org im Unternehmen bzw. Migrationskonzepte von Microsoft Office zu OpenOffice.org. Zudem unterst&amp;uuml;tzen wir unsere Kunden als Anbieter im Open-Source-Umfeld hinsichtlich des unternehmensweiten Einsatzes von Open Source. Auf Basis der besten, am Markt verf&amp;uuml;gbaren Open Source Komponenten planen und realisieren wir die optimale L&amp;ouml;sung f&amp;uuml;r unsere Kunden.&lt;/td&gt;&lt;/tr&gt;&lt;!--Eintragungsdatum: 1900-01-01--&gt;</text:p>
          </table:table-cell>
          <table:table-cell table:number-columns-repeated="1016"/>
        </table:table-row>
        <table:table-row table:style-name="ro1">
          <table:table-cell office:value-type="string">
            <text:p>Yogain the City </text:p>
          </table:table-cell>
          <table:table-cell office:value-type="string">
            <text:p>http://www.yoga-in-the-city.de</text:p>
          </table:table-cell>
          <table:table-cell office:value-type="string">
            <text:p>30655 Hannover, Neue-Land-Str. 22</text:p>
          </table:table-cell>
          <table:table-cell office:value-type="string">
            <text:p>Corinna Schnelle</text:p>
          </table:table-cell>
          <table:table-cell/>
          <table:table-cell office:value-type="string">
            <text:p>Ich nutze OpenOffice.org, weil ich der Meinung bin, dass durch das Einbringen möglichst vieler Erfahrungen und Ideen das beste Ergebnis entsteht - genau wie beim Yoga.</text:p>
          </table:table-cell>
          <table:table-cell office:value-type="date" office:date-value="1900-01-01">
            <text:p>01.01.1900</text:p>
          </table:table-cell>
          <table:table-cell table:formula="of:=ENCODEUMLAUT(&quot;&lt;tr&gt;&lt;td&gt;&quot;&amp;REPT([.A77];[.B77]=&quot;&quot;)&amp;REPT(&quot;&lt;a href='&quot;&amp;[.B77]&amp;&quot;' target='_blank'&gt;&quot;&amp;[.A77]&amp;&quot;&lt;/a&gt;&quot;;[.B77]&lt;&gt;&quot;&quot;)&amp;&quot;&lt;/td&gt;&lt;td&gt;&quot;&amp;[.C77]&amp;&quot;&lt;/td&gt;&lt;td&gt;&quot;&amp;REPT([.D77];[.E77]=&quot;&quot;)&amp;REPT(&quot;&lt;a href='mailto:&quot;&amp;[.E77]&amp;&quot;'&gt;&quot;&amp;[.D77]&amp;&quot;&lt;/a&gt;&quot;;[.E77]&lt;&gt;&quot;&quot;)&amp;&quot;&lt;/td&gt;&lt;td&gt;&quot;&amp;[.F77]&amp;&quot;&lt;/td&gt;&lt;/tr&gt;&quot;)&amp;&quot;&lt;!--Eintragungsdatum: &quot;&amp;TEXT([.G77];&quot;JJJJ-MM-TT&quot;)&amp;&quot;--&gt;&quot;" office:value-type="string" office:string-value="&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
            <text:p>&lt;tr&gt;&lt;td&gt;&lt;a href='http://www.yoga-in-the-city.de' target='_blank'&gt;Yogain the City &lt;/a&gt;&lt;/td&gt;&lt;td&gt;30655 Hannover, Neue-Land-Str. 22&lt;/td&gt;&lt;td&gt;Corinna Schnelle&lt;/td&gt;&lt;td&gt;Ich nutze OpenOffice.org, weil ich der Meinung bin, dass durch das Einbringen m&amp;ouml;glichst vieler Erfahrungen und Ideen das beste Ergebnis entsteht - genau wie beim Yoga.&lt;/td&gt;&lt;/tr&gt;&lt;!--Eintragungsdatum: 1900-01-01--&gt;</text:p>
          </table:table-cell>
          <table:table-cell table:number-columns-repeated="1016"/>
        </table:table-row>
        <table:table-row table:style-name="ro1">
          <table:table-cell office:value-type="string">
            <text:p>Stadt Isernhagen&lt;a href="#Hinweis"&gt;&lt;sup&gt;*)&lt;/sup&gt;&lt;/a&gt;</text:p>
          </table:table-cell>
          <table:table-cell/>
          <table:table-cell office:value-type="string">
            <text:p>30961 Isernhagen</text:p>
          </table:table-cell>
          <table:table-cell table:number-columns-repeated="3"/>
          <table:table-cell office:value-type="date" office:date-value="1900-01-01">
            <text:p>01.01.1900</text:p>
          </table:table-cell>
          <table:table-cell table:formula="of:=ENCODEUMLAUT(&quot;&lt;tr&gt;&lt;td&gt;&quot;&amp;REPT([.A78];[.B78]=&quot;&quot;)&amp;REPT(&quot;&lt;a href='&quot;&amp;[.B78]&amp;&quot;' target='_blank'&gt;&quot;&amp;[.A78]&amp;&quot;&lt;/a&gt;&quot;;[.B78]&lt;&gt;&quot;&quot;)&amp;&quot;&lt;/td&gt;&lt;td&gt;&quot;&amp;[.C78]&amp;&quot;&lt;/td&gt;&lt;td&gt;&quot;&amp;REPT([.D78];[.E78]=&quot;&quot;)&amp;REPT(&quot;&lt;a href='mailto:&quot;&amp;[.E78]&amp;&quot;'&gt;&quot;&amp;[.D78]&amp;&quot;&lt;/a&gt;&quot;;[.E78]&lt;&gt;&quot;&quot;)&amp;&quot;&lt;/td&gt;&lt;td&gt;&quot;&amp;[.F78]&amp;&quot;&lt;/td&gt;&lt;/tr&gt;&quot;)&amp;&quot;&lt;!--Eintragungsdatum: &quot;&amp;TEXT([.G78];&quot;JJJJ-MM-TT&quot;)&amp;&quot;--&gt;&quot;" office:value-type="string" office:string-value="&lt;tr&gt;&lt;td&gt;Stadt Isernhagen&lt;a href=&quot;#Hinweis&quot;&gt;&lt;sup&gt;*)&lt;/sup&gt;&lt;/a&gt;&lt;/td&gt;&lt;td&gt;30961 Isernhagen&lt;/td&gt;&lt;td&gt;&lt;/td&gt;&lt;td&gt;&lt;/td&gt;&lt;/tr&gt;&lt;!--Eintragungsdatum: 1900-01-01--&gt;">
            <text:p>&lt;tr&gt;&lt;td&gt;Stadt Isernhagen&lt;a href="#Hinweis"&gt;&lt;sup&gt;*)&lt;/sup&gt;&lt;/a&gt;&lt;/td&gt;&lt;td&gt;30961 Isernhagen&lt;/td&gt;&lt;td&gt;&lt;/td&gt;&lt;td&gt;&lt;/td&gt;&lt;/tr&gt;&lt;!--Eintragungsdatum: 1900-01-01--&gt;</text:p>
          </table:table-cell>
          <table:table-cell table:number-columns-repeated="1016"/>
        </table:table-row>
        <table:table-row table:style-name="ro1">
          <table:table-cell office:value-type="string">
            <text:p>Sys Com KG </text:p>
          </table:table-cell>
          <table:table-cell office:value-type="string">
            <text:p>http://www.syscomkg.de/</text:p>
          </table:table-cell>
          <table:table-cell office:value-type="string">
            <text:p>31061 Alfeld, Marienstr. 3 A</text:p>
          </table:table-cell>
          <table:table-cell office:value-type="string">
            <text:p>Olaf Hörding </text:p>
          </table:table-cell>
          <table:table-cell office:value-type="string">
            <text:p>info@syscomkg.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79];[.B79]=&quot;&quot;)&amp;REPT(&quot;&lt;a href='&quot;&amp;[.B79]&amp;&quot;' target='_blank'&gt;&quot;&amp;[.A79]&amp;&quot;&lt;/a&gt;&quot;;[.B79]&lt;&gt;&quot;&quot;)&amp;&quot;&lt;/td&gt;&lt;td&gt;&quot;&amp;[.C79]&amp;&quot;&lt;/td&gt;&lt;td&gt;&quot;&amp;REPT([.D79];[.E79]=&quot;&quot;)&amp;REPT(&quot;&lt;a href='mailto:&quot;&amp;[.E79]&amp;&quot;'&gt;&quot;&amp;[.D79]&amp;&quot;&lt;/a&gt;&quot;;[.E79]&lt;&gt;&quot;&quot;)&amp;&quot;&lt;/td&gt;&lt;td&gt;&quot;&amp;[.F79]&amp;&quot;&lt;/td&gt;&lt;/tr&gt;&quot;)&amp;&quot;&lt;!--Eintragungsdatum: &quot;&amp;TEXT([.G79];&quot;JJJJ-MM-TT&quot;)&amp;&quot;--&gt;&quot;" office:value-type="string" office:string-value="&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syscomkg.de/' target='_blank'&gt;Sys Com KG &lt;/a&gt;&lt;/td&gt;&lt;td&gt;31061 Alfeld, Marienstr. 3 A&lt;/td&gt;&lt;td&gt;&lt;a href='mailto:info@syscomkg.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1">
          <table:table-cell office:value-type="string">
            <text:p>QPMSoftware </text:p>
          </table:table-cell>
          <table:table-cell office:value-type="string">
            <text:p>http://www.service-schaumburg.de/</text:p>
          </table:table-cell>
          <table:table-cell office:value-type="string">
            <text:p>31683 Obernkirchen, Bachstr. 12a</text:p>
          </table:table-cell>
          <table:table-cell office:value-type="string">
            <text:p>Matthias Seydel </text:p>
          </table:table-cell>
          <table:table-cell office:value-type="string">
            <text:p>mseydel@qpm-software.de</text:p>
          </table:table-cell>
          <table:table-cell office:value-type="string">
            <text:p>Wir sind ein ein kleines Unternehmen in den Bereichen Softwareentwicklung und Systemhaus für kleine und mittelständische Unternehmen. OpenOffice.org nutzen wir seit Anfang 2004 für unseren Schriftverkehr sowie Werbematerialerstellung (Flyer usw.). Besonders gut gefällt uns das direkte Erstellen von PDF- und Flash-Dateien. Wir können OpenOffice.org uneingeschränkt weiterempfehlen.</text:p>
          </table:table-cell>
          <table:table-cell office:value-type="date" office:date-value="1900-01-01">
            <text:p>01.01.1900</text:p>
          </table:table-cell>
          <table:table-cell table:formula="of:=ENCODEUMLAUT(&quot;&lt;tr&gt;&lt;td&gt;&quot;&amp;REPT([.A80];[.B80]=&quot;&quot;)&amp;REPT(&quot;&lt;a href='&quot;&amp;[.B80]&amp;&quot;' target='_blank'&gt;&quot;&amp;[.A80]&amp;&quot;&lt;/a&gt;&quot;;[.B80]&lt;&gt;&quot;&quot;)&amp;&quot;&lt;/td&gt;&lt;td&gt;&quot;&amp;[.C80]&amp;&quot;&lt;/td&gt;&lt;td&gt;&quot;&amp;REPT([.D80];[.E80]=&quot;&quot;)&amp;REPT(&quot;&lt;a href='mailto:&quot;&amp;[.E80]&amp;&quot;'&gt;&quot;&amp;[.D80]&amp;&quot;&lt;/a&gt;&quot;;[.E80]&lt;&gt;&quot;&quot;)&amp;&quot;&lt;/td&gt;&lt;td&gt;&quot;&amp;[.F80]&amp;&quot;&lt;/td&gt;&lt;/tr&gt;&quot;)&amp;&quot;&lt;!--Eintragungsdatum: &quot;&amp;TEXT([.G80];&quot;JJJJ-MM-TT&quot;)&amp;&quot;--&gt;&quot;" office:value-type="string" office:string-value="&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
            <text:p>&lt;tr&gt;&lt;td&gt;&lt;a href='http://www.service-schaumburg.de/' target='_blank'&gt;QPMSoftware &lt;/a&gt;&lt;/td&gt;&lt;td&gt;31683 Obernkirchen, Bachstr. 12a&lt;/td&gt;&lt;td&gt;&lt;a href='mailto:mseydel@qpm-software.de'&gt;Matthias Seydel &lt;/a&gt;&lt;/td&gt;&lt;td&gt;Wir sind ein ein kleines Unternehmen in den Bereichen Softwareentwicklung und Systemhaus f&amp;uuml;r kleine und mittelst&amp;auml;ndische Unternehmen. OpenOffice.org nutzen wir seit Anfang 2004 f&amp;uuml;r unseren Schriftverkehr sowie Werbematerialerstellung (Flyer usw.). Besonders gut gef&amp;auml;llt uns das direkte Erstellen von PDF- und Flash-Dateien. Wir k&amp;ouml;nnen OpenOffice.org uneingeschr&amp;auml;nkt weiterempfehlen.&lt;/td&gt;&lt;/tr&gt;&lt;!--Eintragungsdatum: 1900-01-01--&gt;</text:p>
          </table:table-cell>
          <table:table-cell table:number-columns-repeated="1016"/>
        </table:table-row>
        <table:table-row table:style-name="ro1">
          <table:table-cell office:value-type="string">
            <text:p>Lippisches Landeskirchenamt</text:p>
          </table:table-cell>
          <table:table-cell/>
          <table:table-cell office:value-type="string">
            <text:p>32756 Detmold</text:p>
          </table:table-cell>
          <table:table-cell office:value-type="string">
            <text:p>Friedrich Rhiemeier</text:p>
          </table:table-cell>
          <table:table-cell/>
          <table:table-cell office:value-type="string">
            <text:p>MS steht vor der Ablösung: Umstellung auf OpenOffice 1.1 (~100x) wird bei uns in 2004 erfolgen. MSExChange wird gerade durch OpenGroupware(Skyrix) vollständig ersetzt. 160 Außenstellen werden über OpenGroupware und Linuxsysteme angebunden. Von 8 Servern laufen noch(!) 3 unter NT4/2000.</text:p>
          </table:table-cell>
          <table:table-cell office:value-type="date" office:date-value="1900-01-01">
            <text:p>01.01.1900</text:p>
          </table:table-cell>
          <table:table-cell table:formula="of:=ENCODEUMLAUT(&quot;&lt;tr&gt;&lt;td&gt;&quot;&amp;REPT([.A81];[.B81]=&quot;&quot;)&amp;REPT(&quot;&lt;a href='&quot;&amp;[.B81]&amp;&quot;' target='_blank'&gt;&quot;&amp;[.A81]&amp;&quot;&lt;/a&gt;&quot;;[.B81]&lt;&gt;&quot;&quot;)&amp;&quot;&lt;/td&gt;&lt;td&gt;&quot;&amp;[.C81]&amp;&quot;&lt;/td&gt;&lt;td&gt;&quot;&amp;REPT([.D81];[.E81]=&quot;&quot;)&amp;REPT(&quot;&lt;a href='mailto:&quot;&amp;[.E81]&amp;&quot;'&gt;&quot;&amp;[.D81]&amp;&quot;&lt;/a&gt;&quot;;[.E81]&lt;&gt;&quot;&quot;)&amp;&quot;&lt;/td&gt;&lt;td&gt;&quot;&amp;[.F81]&amp;&quot;&lt;/td&gt;&lt;/tr&gt;&quot;)&amp;&quot;&lt;!--Eintragungsdatum: &quot;&amp;TEXT([.G81];&quot;JJJJ-MM-TT&quot;)&amp;&quot;--&gt;&quot;" office:value-type="string" office:string-value="&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
            <text:p>&lt;tr&gt;&lt;td&gt;Lippisches Landeskirchenamt&lt;/td&gt;&lt;td&gt;32756 Detmold&lt;/td&gt;&lt;td&gt;Friedrich Rhiemeier&lt;/td&gt;&lt;td&gt;MS steht vor der Abl&amp;ouml;sung: Umstellung auf OpenOffice 1.1 (~100x) wird bei uns in 2004 erfolgen. MSExChange wird gerade durch OpenGroupware(Skyrix) vollst&amp;auml;ndig ersetzt. 160 Au&amp;szlig;enstellen werden &amp;uuml;ber OpenGroupware und Linuxsysteme angebunden. Von 8 Servern laufen noch(!) 3 unter NT4/2000.&lt;/td&gt;&lt;/tr&gt;&lt;!--Eintragungsdatum: 1900-01-01--&gt;</text:p>
          </table:table-cell>
          <table:table-cell table:number-columns-repeated="1016"/>
        </table:table-row>
        <table:table-row table:style-name="ro1">
          <table:table-cell office:value-type="string">
            <text:p>Praxisfür Kinder- und Physiotherapie Hedda Zeitzen <text:s/>und reha pro aktiv Physiotherapie GmbH</text:p>
          </table:table-cell>
          <table:table-cell office:value-type="string">
            <text:p>http://www.physio-zeitzen.de/</text:p>
          </table:table-cell>
          <table:table-cell office:value-type="string">
            <text:p>33330 Gütersloh, Fröbelstr.32, Dr.-Kranefuß-Str.3</text:p>
          </table:table-cell>
          <table:table-cell office:value-type="string">
            <text:p>Bernd Zeitzen</text:p>
          </table:table-cell>
          <table:table-cell/>
          <table:table-cell office:value-type="string">
            <text:p>In beiden Netzen läuft Win2000 Server SP4 mit Clients auf Basis von Win98 SE, Win2000Pro und WinXP Pro. Als Officesoftware setzen wir hier angefangen mit SO4.0 seit geraumer Zeit SO5.2 ein und werden, so lange es geht, dabei bleiben. Von den Mitarbeitern wird die Philosophie von So5.2 geschätzt, alles in der selben Umgebung erledigen zu können: Korrespondenz, Tabellen, Mail, Diagramme, ... Um den Kontakt zur M$-Welt zu halten, läuft zusätzlich auf einem Rechner Ooo1.1.4.</text:p>
          </table:table-cell>
          <table:table-cell office:value-type="date" office:date-value="1900-01-01">
            <text:p>01.01.1900</text:p>
          </table:table-cell>
          <table:table-cell table:formula="of:=ENCODEUMLAUT(&quot;&lt;tr&gt;&lt;td&gt;&quot;&amp;REPT([.A82];[.B82]=&quot;&quot;)&amp;REPT(&quot;&lt;a href='&quot;&amp;[.B82]&amp;&quot;' target='_blank'&gt;&quot;&amp;[.A82]&amp;&quot;&lt;/a&gt;&quot;;[.B82]&lt;&gt;&quot;&quot;)&amp;&quot;&lt;/td&gt;&lt;td&gt;&quot;&amp;[.C82]&amp;&quot;&lt;/td&gt;&lt;td&gt;&quot;&amp;REPT([.D82];[.E82]=&quot;&quot;)&amp;REPT(&quot;&lt;a href='mailto:&quot;&amp;[.E82]&amp;&quot;'&gt;&quot;&amp;[.D82]&amp;&quot;&lt;/a&gt;&quot;;[.E82]&lt;&gt;&quot;&quot;)&amp;&quot;&lt;/td&gt;&lt;td&gt;&quot;&amp;[.F82]&amp;&quot;&lt;/td&gt;&lt;/tr&gt;&quot;)&amp;&quot;&lt;!--Eintragungsdatum: &quot;&amp;TEXT([.G82];&quot;JJJJ-MM-TT&quot;)&amp;&quot;--&gt;&quot;" office:value-type="string" office:string-value="&lt;tr&gt;&lt;td&gt;&lt;a href='http://www.physio-zeitzen.de/' target='_blank'&gt;Praxisf&amp;uuml;r Kinder- und Physiotherapie Hedda Zeitzen  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
            <text:p>&lt;tr&gt;&lt;td&gt;&lt;a href='http://www.physio-zeitzen.de/' target='_blank'&gt;Praxisf&amp;uuml;r Kinder- und Physiotherapie Hedda Zeitzen <text:s/>und reha pro aktiv Physiotherapie GmbH&lt;/a&gt;&lt;/td&gt;&lt;td&gt;33330 G&amp;uuml;tersloh, Fr&amp;ouml;belstr.32, Dr.-Kranefu&amp;szlig;-Str.3&lt;/td&gt;&lt;td&gt;Bernd Zeitzen&lt;/td&gt;&lt;td&gt;In beiden Netzen l&amp;auml;uft Win2000 Server SP4 mit Clients auf Basis von Win98 SE, Win2000Pro und WinXP Pro. Als Officesoftware setzen wir hier angefangen mit SO4.0 seit geraumer Zeit SO5.2 ein und werden, so lange es geht, dabei bleiben. Von den Mitarbeitern wird die Philosophie von So5.2 gesch&amp;auml;tzt, alles in der selben Umgebung erledigen zu k&amp;ouml;nnen: Korrespondenz, Tabellen, Mail, Diagramme, ... Um den Kontakt zur M$-Welt zu halten, l&amp;auml;uft zus&amp;auml;tzlich auf einem Rechner Ooo1.1.4.&lt;/td&gt;&lt;/tr&gt;&lt;!--Eintragungsdatum: 1900-01-01--&gt;</text:p>
          </table:table-cell>
          <table:table-cell table:number-columns-repeated="1016"/>
        </table:table-row>
        <table:table-row table:style-name="ro1">
          <table:table-cell office:value-type="string">
            <text:p>H.S.P.L.- Redecker IT - Lösungen <text:s/></text:p>
          </table:table-cell>
          <table:table-cell office:value-type="string">
            <text:p>http://www.hspl.de/</text:p>
          </table:table-cell>
          <table:table-cell office:value-type="string">
            <text:p>33803 Steinhagen, Brockhagener Str. 97</text:p>
          </table:table-cell>
          <table:table-cell office:value-type="string">
            <text:p>Uwe Redecker </text:p>
          </table:table-cell>
          <table:table-cell office:value-type="string">
            <text:p>uwe.redecker@hspl.de</text:p>
          </table:table-cell>
          <table:table-cell office:value-type="string">
            <text:p>Wir setzen bei uns selbst und für diverse Kunden OpenOffice.org überwiegend in Version 1.1.4 unter Windows 2k/XP und Linux ein. Es kommen Konfigurationen zwischen einem und fünfzehn Nutzern vor.</text:p>
          </table:table-cell>
          <table:table-cell office:value-type="date" office:date-value="1900-01-01">
            <text:p>01.01.1900</text:p>
          </table:table-cell>
          <table:table-cell table:formula="of:=ENCODEUMLAUT(&quot;&lt;tr&gt;&lt;td&gt;&quot;&amp;REPT([.A83];[.B83]=&quot;&quot;)&amp;REPT(&quot;&lt;a href='&quot;&amp;[.B83]&amp;&quot;' target='_blank'&gt;&quot;&amp;[.A83]&amp;&quot;&lt;/a&gt;&quot;;[.B83]&lt;&gt;&quot;&quot;)&amp;&quot;&lt;/td&gt;&lt;td&gt;&quot;&amp;[.C83]&amp;&quot;&lt;/td&gt;&lt;td&gt;&quot;&amp;REPT([.D83];[.E83]=&quot;&quot;)&amp;REPT(&quot;&lt;a href='mailto:&quot;&amp;[.E83]&amp;&quot;'&gt;&quot;&amp;[.D83]&amp;&quot;&lt;/a&gt;&quot;;[.E83]&lt;&gt;&quot;&quot;)&amp;&quot;&lt;/td&gt;&lt;td&gt;&quot;&amp;[.F83]&amp;&quot;&lt;/td&gt;&lt;/tr&gt;&quot;)&amp;&quot;&lt;!--Eintragungsdatum: &quot;&amp;TEXT([.G83];&quot;JJJJ-MM-TT&quot;)&amp;&quot;--&gt;&quot;" office:value-type="string" office:string-value="&lt;tr&gt;&lt;td&gt;&lt;a href='http://www.hspl.de/' target='_blank'&gt;H.S.P.L.- Redecker IT - L&amp;ouml;sungen  &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
            <text:p>&lt;tr&gt;&lt;td&gt;&lt;a href='http://www.hspl.de/' target='_blank'&gt;H.S.P.L.- Redecker IT - L&amp;ouml;sungen <text:s/>&lt;/a&gt;&lt;/td&gt;&lt;td&gt;33803 Steinhagen, Brockhagener Str. 97&lt;/td&gt;&lt;td&gt;&lt;a href='mailto:uwe.redecker@hspl.de'&gt;Uwe Redecker &lt;/a&gt;&lt;/td&gt;&lt;td&gt;Wir setzen bei uns selbst und f&amp;uuml;r diverse Kunden OpenOffice.org &amp;uuml;berwiegend in Version 1.1.4 unter Windows 2k/XP und Linux ein. Es kommen Konfigurationen zwischen einem und f&amp;uuml;nfzehn Nutzern vor.&lt;/td&gt;&lt;/tr&gt;&lt;!--Eintragungsdatum: 1900-01-01--&gt;</text:p>
          </table:table-cell>
          <table:table-cell table:number-columns-repeated="1016"/>
        </table:table-row>
        <table:table-row table:style-name="ro1">
          <table:table-cell office:value-type="string">
            <text:p>Knüppel Verpackung <text:s/></text:p>
          </table:table-cell>
          <table:table-cell office:value-type="string">
            <text:p>http://www.knueppel.de/</text:p>
          </table:table-cell>
          <table:table-cell office:value-type="string">
            <text:p>34346 Hann. Münden, Tonlandstr. 2</text:p>
          </table:table-cell>
          <table:table-cell office:value-type="string">
            <text:p>Mathias Müller</text:p>
          </table:table-cell>
          <table:table-cell/>
          <table:table-cell office:value-type="string">
            <text:p>Knüppel Verpackung liefert seit Über 80 Jahren qualitativ sehr hochwertige Verpackungen zu extrem gÜnstigen Preisen. Um fÜr unsere Kunden auch in Zukunft ein preiswerter Anbieter zu bleiben, setzen wir auf Über 150 Rechnern bundesweit OpenOffice ein und können die Einsparungen direkt als Preisvorteil an unsere Kunden weitergeben.</text:p>
          </table:table-cell>
          <table:table-cell office:value-type="date" office:date-value="1900-01-01">
            <text:p>01.01.1900</text:p>
          </table:table-cell>
          <table:table-cell table:formula="of:=ENCODEUMLAUT(&quot;&lt;tr&gt;&lt;td&gt;&quot;&amp;REPT([.A84];[.B84]=&quot;&quot;)&amp;REPT(&quot;&lt;a href='&quot;&amp;[.B84]&amp;&quot;' target='_blank'&gt;&quot;&amp;[.A84]&amp;&quot;&lt;/a&gt;&quot;;[.B84]&lt;&gt;&quot;&quot;)&amp;&quot;&lt;/td&gt;&lt;td&gt;&quot;&amp;[.C84]&amp;&quot;&lt;/td&gt;&lt;td&gt;&quot;&amp;REPT([.D84];[.E84]=&quot;&quot;)&amp;REPT(&quot;&lt;a href='mailto:&quot;&amp;[.E84]&amp;&quot;'&gt;&quot;&amp;[.D84]&amp;&quot;&lt;/a&gt;&quot;;[.E84]&lt;&gt;&quot;&quot;)&amp;&quot;&lt;/td&gt;&lt;td&gt;&quot;&amp;[.F84]&amp;&quot;&lt;/td&gt;&lt;/tr&gt;&quot;)&amp;&quot;&lt;!--Eintragungsdatum: &quot;&amp;TEXT([.G84];&quot;JJJJ-MM-TT&quot;)&amp;&quot;--&gt;&quot;" office:value-type="string" office:string-value="&lt;tr&gt;&lt;td&gt;&lt;a href='http://www.knueppel.de/' target='_blank'&gt;Kn&amp;uuml;ppel Verpackung  &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
            <text:p>&lt;tr&gt;&lt;td&gt;&lt;a href='http://www.knueppel.de/' target='_blank'&gt;Kn&amp;uuml;ppel Verpackung <text:s/>&lt;/a&gt;&lt;/td&gt;&lt;td&gt;34346 Hann. M&amp;uuml;nden, Tonlandstr. 2&lt;/td&gt;&lt;td&gt;Mathias M&amp;uuml;ller&lt;/td&gt;&lt;td&gt;Kn&amp;uuml;ppel Verpackung liefert seit &amp;Uuml;ber 80 Jahren qualitativ sehr hochwertige Verpackungen zu extrem g&amp;Uuml;nstigen Preisen. Um f&amp;Uuml;r unsere Kunden auch in Zukunft ein preiswerter Anbieter zu bleiben, setzen wir auf &amp;Uuml;ber 150 Rechnern bundesweit OpenOffice ein und k&amp;ouml;nnen die Einsparungen direkt als Preisvorteil an unsere Kunden weitergeben.&lt;/td&gt;&lt;/tr&gt;&lt;!--Eintragungsdatum: 1900-01-01--&gt;</text:p>
          </table:table-cell>
          <table:table-cell table:number-columns-repeated="1016"/>
        </table:table-row>
        <table:table-row table:style-name="ro1">
          <table:table-cell office:value-type="string">
            <text:p>Weser-Metall-Umformtechnik GmbH </text:p>
          </table:table-cell>
          <table:table-cell office:value-type="string">
            <text:p>http://www.wmu-online.de/</text:p>
          </table:table-cell>
          <table:table-cell office:value-type="string">
            <text:p>34346 Hann. Münden, Göttinger Landstr. 2-6</text:p>
          </table:table-cell>
          <table:table-cell office:value-type="string">
            <text:p>Mark Pöpperl</text:p>
          </table:table-cell>
          <table:table-cell/>
          <table:table-cell office:value-type="string">
            <text:p>Hier im Unternehmen bereite ich grade die Umstellung von MS-Ofice auf OOo 1.1 vor. Die Umstellung wird als IT-Projekt Inhouse durchgeführt und das Roll-Out wird im Mai / Juni 2004 stattfinden (hoff ich jedenfalls :-) )</text:p>
          </table:table-cell>
          <table:table-cell office:value-type="date" office:date-value="1900-01-01">
            <text:p>01.01.1900</text:p>
          </table:table-cell>
          <table:table-cell table:formula="of:=ENCODEUMLAUT(&quot;&lt;tr&gt;&lt;td&gt;&quot;&amp;REPT([.A85];[.B85]=&quot;&quot;)&amp;REPT(&quot;&lt;a href='&quot;&amp;[.B85]&amp;&quot;' target='_blank'&gt;&quot;&amp;[.A85]&amp;&quot;&lt;/a&gt;&quot;;[.B85]&lt;&gt;&quot;&quot;)&amp;&quot;&lt;/td&gt;&lt;td&gt;&quot;&amp;[.C85]&amp;&quot;&lt;/td&gt;&lt;td&gt;&quot;&amp;REPT([.D85];[.E85]=&quot;&quot;)&amp;REPT(&quot;&lt;a href='mailto:&quot;&amp;[.E85]&amp;&quot;'&gt;&quot;&amp;[.D85]&amp;&quot;&lt;/a&gt;&quot;;[.E85]&lt;&gt;&quot;&quot;)&amp;&quot;&lt;/td&gt;&lt;td&gt;&quot;&amp;[.F85]&amp;&quot;&lt;/td&gt;&lt;/tr&gt;&quot;)&amp;&quot;&lt;!--Eintragungsdatum: &quot;&amp;TEXT([.G85];&quot;JJJJ-MM-TT&quot;)&amp;&quot;--&gt;&quot;" office:value-type="string" office:string-value="&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
            <text:p>&lt;tr&gt;&lt;td&gt;&lt;a href='http://www.wmu-online.de/' target='_blank'&gt;Weser-Metall-Umformtechnik GmbH &lt;/a&gt;&lt;/td&gt;&lt;td&gt;34346 Hann. M&amp;uuml;nden, G&amp;ouml;ttinger Landstr. 2-6&lt;/td&gt;&lt;td&gt;Mark P&amp;ouml;pperl&lt;/td&gt;&lt;td&gt;Hier im Unternehmen bereite ich grade die Umstellung von MS-Ofice auf OOo 1.1 vor. Die Umstellung wird als IT-Projekt Inhouse durchgef&amp;uuml;hrt und das Roll-Out wird im Mai / Juni 2004 stattfinden (hoff ich jedenfalls :-) )&lt;/td&gt;&lt;/tr&gt;&lt;!--Eintragungsdatum: 1900-01-01--&gt;</text:p>
          </table:table-cell>
          <table:table-cell table:number-columns-repeated="1016"/>
        </table:table-row>
        <table:table-row table:style-name="ro1">
          <table:table-cell office:value-type="string">
            <text:p>FARAFacharbeiter auf Zeit GmbH </text:p>
          </table:table-cell>
          <table:table-cell office:value-type="string">
            <text:p>http://www.fara.de/</text:p>
          </table:table-cell>
          <table:table-cell office:value-type="string">
            <text:p>35394 Gießen, Schiffenberger-Weg 42</text:p>
          </table:table-cell>
          <table:table-cell office:value-type="string">
            <text:p>Holger Burmester </text:p>
          </table:table-cell>
          <table:table-cell office:value-type="string">
            <text:p>holger@fara.de</text:p>
          </table:table-cell>
          <table:table-cell office:value-type="string">
            <text:p>Wir sind ein mittelständisches Zeitarbeitsunternehmen mit drei Standorten, davon Gießen mit der Verwaltung. Wir betrachten OpenOffice als strategisches Produkt mit dem Potential MS-Office langfristig zu ersetzen. OpenOffice läuft z.Zt. auf zwei von sieben Arbeitsplätzen im Testbetrieb unter Windows. Unsere Erfahrungen mit OpenOffice sind bis jetzt durchweg positiv!</text:p>
          </table:table-cell>
          <table:table-cell office:value-type="date" office:date-value="1900-01-01">
            <text:p>01.01.1900</text:p>
          </table:table-cell>
          <table:table-cell table:formula="of:=ENCODEUMLAUT(&quot;&lt;tr&gt;&lt;td&gt;&quot;&amp;REPT([.A86];[.B86]=&quot;&quot;)&amp;REPT(&quot;&lt;a href='&quot;&amp;[.B86]&amp;&quot;' target='_blank'&gt;&quot;&amp;[.A86]&amp;&quot;&lt;/a&gt;&quot;;[.B86]&lt;&gt;&quot;&quot;)&amp;&quot;&lt;/td&gt;&lt;td&gt;&quot;&amp;[.C86]&amp;&quot;&lt;/td&gt;&lt;td&gt;&quot;&amp;REPT([.D86];[.E86]=&quot;&quot;)&amp;REPT(&quot;&lt;a href='mailto:&quot;&amp;[.E86]&amp;&quot;'&gt;&quot;&amp;[.D86]&amp;&quot;&lt;/a&gt;&quot;;[.E86]&lt;&gt;&quot;&quot;)&amp;&quot;&lt;/td&gt;&lt;td&gt;&quot;&amp;[.F86]&amp;&quot;&lt;/td&gt;&lt;/tr&gt;&quot;)&amp;&quot;&lt;!--Eintragungsdatum: &quot;&amp;TEXT([.G86];&quot;JJJJ-MM-TT&quot;)&amp;&quot;--&gt;&quot;" office:value-type="string" office:string-value="&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
            <text:p>&lt;tr&gt;&lt;td&gt;&lt;a href='http://www.fara.de/' target='_blank'&gt;FARAFacharbeiter auf Zeit GmbH &lt;/a&gt;&lt;/td&gt;&lt;td&gt;35394 Gie&amp;szlig;en, Schiffenberger-Weg 42&lt;/td&gt;&lt;td&gt;&lt;a href='mailto:holger@fara.de'&gt;Holger Burmester &lt;/a&gt;&lt;/td&gt;&lt;td&gt;Wir sind ein mittelst&amp;auml;ndisches Zeitarbeitsunternehmen mit drei Standorten, davon Gie&amp;szlig;en mit der Verwaltung. Wir betrachten OpenOffice als strategisches Produkt mit dem Potential MS-Office langfristig zu ersetzen. OpenOffice l&amp;auml;uft z.Zt. auf zwei von sieben Arbeitspl&amp;auml;tzen im Testbetrieb unter Windows. Unsere Erfahrungen mit OpenOffice sind bis jetzt durchweg positiv!&lt;/td&gt;&lt;/tr&gt;&lt;!--Eintragungsdatum: 1900-01-01--&gt;</text:p>
          </table:table-cell>
          <table:table-cell table:number-columns-repeated="1016"/>
        </table:table-row>
        <table:table-row table:style-name="ro1">
          <table:table-cell office:value-type="string">
            <text:p>Freie Theologische Akademie Gießen e.V. </text:p>
          </table:table-cell>
          <table:table-cell office:value-type="string">
            <text:p>http://www.fta.de/</text:p>
          </table:table-cell>
          <table:table-cell office:value-type="string">
            <text:p>35394 Gießen, Rathenaustr. 5-7</text:p>
          </table:table-cell>
          <table:table-cell table:number-columns-repeated="2"/>
          <table:table-cell office:value-type="string">
            <text:p>Wir setzen OpenOffice.org in unserer Fachbuchhandlung (4x), auf Studenten-PCs (4x), Bibliothek (3x), Verwaltung/Dekanat (5x neben MS Office), Administration (2x) und diversen Dozenten-PCs (10x) ein. Als Netzwerkadministrator empfehle ich jedem der 200 Studenten OpenOffice.org jetzt und später im Beruf einzusetzen. Gerade im kirchlichen, auf Spenden basierenden Bereich fehlt häufig Geld für teure MS Office-Lizenzen.</text:p>
          </table:table-cell>
          <table:table-cell office:value-type="date" office:date-value="1900-01-01">
            <text:p>01.01.1900</text:p>
          </table:table-cell>
          <table:table-cell table:formula="of:=ENCODEUMLAUT(&quot;&lt;tr&gt;&lt;td&gt;&quot;&amp;REPT([.A87];[.B87]=&quot;&quot;)&amp;REPT(&quot;&lt;a href='&quot;&amp;[.B87]&amp;&quot;' target='_blank'&gt;&quot;&amp;[.A87]&amp;&quot;&lt;/a&gt;&quot;;[.B87]&lt;&gt;&quot;&quot;)&amp;&quot;&lt;/td&gt;&lt;td&gt;&quot;&amp;[.C87]&amp;&quot;&lt;/td&gt;&lt;td&gt;&quot;&amp;REPT([.D87];[.E87]=&quot;&quot;)&amp;REPT(&quot;&lt;a href='mailto:&quot;&amp;[.E87]&amp;&quot;'&gt;&quot;&amp;[.D87]&amp;&quot;&lt;/a&gt;&quot;;[.E87]&lt;&gt;&quot;&quot;)&amp;&quot;&lt;/td&gt;&lt;td&gt;&quot;&amp;[.F87]&amp;&quot;&lt;/td&gt;&lt;/tr&gt;&quot;)&amp;&quot;&lt;!--Eintragungsdatum: &quot;&amp;TEXT([.G87];&quot;JJJJ-MM-TT&quot;)&amp;&quot;--&gt;&quot;" office:value-type="string" office:string-value="&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
            <text:p>&lt;tr&gt;&lt;td&gt;&lt;a href='http://www.fta.de/' target='_blank'&gt;Freie Theologische Akademie Gie&amp;szlig;en e.V. &lt;/a&gt;&lt;/td&gt;&lt;td&gt;35394 Gie&amp;szlig;en, Rathenaustr. 5-7&lt;/td&gt;&lt;td&gt;&lt;/td&gt;&lt;td&gt;Wir setzen OpenOffice.org in unserer Fachbuchhandlung (4x), auf Studenten-PCs (4x), Bibliothek (3x), Verwaltung/Dekanat (5x neben MS Office), Administration (2x) und diversen Dozenten-PCs (10x) ein. Als Netzwerkadministrator empfehle ich jedem der 200 Studenten OpenOffice.org jetzt und sp&amp;auml;ter im Beruf einzusetzen. Gerade im kirchlichen, auf Spenden basierenden Bereich fehlt h&amp;auml;ufig Geld f&amp;uuml;r teure MS Office-Lizenzen.&lt;/td&gt;&lt;/tr&gt;&lt;!--Eintragungsdatum: 1900-01-01--&gt;</text:p>
          </table:table-cell>
          <table:table-cell table:number-columns-repeated="1016"/>
        </table:table-row>
        <table:table-row table:style-name="ro1">
          <table:table-cell office:value-type="string">
            <text:p>Sethi Seibert &amp; Thielmann IT Consulting GbRmb H</text:p>
          </table:table-cell>
          <table:table-cell/>
          <table:table-cell office:value-type="string">
            <text:p>35689 Dillenburg, Weihergarten 12</text:p>
          </table:table-cell>
          <table:table-cell office:value-type="string">
            <text:p>Markus Thielmann</text:p>
          </table:table-cell>
          <table:table-cell/>
          <table:table-cell office:value-type="string">
            <text:p>Einsatz von Open Office (z.Z. OOo 1.1) an 5 Arbeitsplätzen, Angebot von Migration und Support für unsere Kunden</text:p>
          </table:table-cell>
          <table:table-cell office:value-type="date" office:date-value="1900-01-01">
            <text:p>01.01.1900</text:p>
          </table:table-cell>
          <table:table-cell table:formula="of:=ENCODEUMLAUT(&quot;&lt;tr&gt;&lt;td&gt;&quot;&amp;REPT([.A88];[.B88]=&quot;&quot;)&amp;REPT(&quot;&lt;a href='&quot;&amp;[.B88]&amp;&quot;' target='_blank'&gt;&quot;&amp;[.A88]&amp;&quot;&lt;/a&gt;&quot;;[.B88]&lt;&gt;&quot;&quot;)&amp;&quot;&lt;/td&gt;&lt;td&gt;&quot;&amp;[.C88]&amp;&quot;&lt;/td&gt;&lt;td&gt;&quot;&amp;REPT([.D88];[.E88]=&quot;&quot;)&amp;REPT(&quot;&lt;a href='mailto:&quot;&amp;[.E88]&amp;&quot;'&gt;&quot;&amp;[.D88]&amp;&quot;&lt;/a&gt;&quot;;[.E88]&lt;&gt;&quot;&quot;)&amp;&quot;&lt;/td&gt;&lt;td&gt;&quot;&amp;[.F88]&amp;&quot;&lt;/td&gt;&lt;/tr&gt;&quot;)&amp;&quot;&lt;!--Eintragungsdatum: &quot;&amp;TEXT([.G88];&quot;JJJJ-MM-TT&quot;)&amp;&quot;--&gt;&quot;" office:value-type="string" office:string-value="&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
            <text:p>&lt;tr&gt;&lt;td&gt;Sethi Seibert &amp;amp; Thielmann IT Consulting GbRmb H&lt;/td&gt;&lt;td&gt;35689 Dillenburg, Weihergarten 12&lt;/td&gt;&lt;td&gt;Markus Thielmann&lt;/td&gt;&lt;td&gt;Einsatz von Open Office (z.Z. OOo 1.1) an 5 Arbeitspl&amp;auml;tzen, Angebot von Migration und Support f&amp;uuml;r unsere Kunden&lt;/td&gt;&lt;/tr&gt;&lt;!--Eintragungsdatum: 1900-01-01--&gt;</text:p>
          </table:table-cell>
          <table:table-cell table:number-columns-repeated="1016"/>
        </table:table-row>
        <table:table-row table:style-name="ro1">
          <table:table-cell office:value-type="string">
            <text:p>Narz Automatisierung + Datentechnik </text:p>
          </table:table-cell>
          <table:table-cell office:value-type="string">
            <text:p>http://www.narz.net/</text:p>
          </table:table-cell>
          <table:table-cell office:value-type="string">
            <text:p>36358 Herbstein, Im Bonnerod 1</text:p>
          </table:table-cell>
          <table:table-cell office:value-type="string">
            <text:p>Sebastian Narz</text:p>
          </table:table-cell>
          <table:table-cell table:number-columns-repeated="2"/>
          <table:table-cell office:value-type="date" office:date-value="1900-01-01">
            <text:p>01.01.1900</text:p>
          </table:table-cell>
          <table:table-cell table:formula="of:=ENCODEUMLAUT(&quot;&lt;tr&gt;&lt;td&gt;&quot;&amp;REPT([.A89];[.B89]=&quot;&quot;)&amp;REPT(&quot;&lt;a href='&quot;&amp;[.B89]&amp;&quot;' target='_blank'&gt;&quot;&amp;[.A89]&amp;&quot;&lt;/a&gt;&quot;;[.B89]&lt;&gt;&quot;&quot;)&amp;&quot;&lt;/td&gt;&lt;td&gt;&quot;&amp;[.C89]&amp;&quot;&lt;/td&gt;&lt;td&gt;&quot;&amp;REPT([.D89];[.E89]=&quot;&quot;)&amp;REPT(&quot;&lt;a href='mailto:&quot;&amp;[.E89]&amp;&quot;'&gt;&quot;&amp;[.D89]&amp;&quot;&lt;/a&gt;&quot;;[.E89]&lt;&gt;&quot;&quot;)&amp;&quot;&lt;/td&gt;&lt;td&gt;&quot;&amp;[.F89]&amp;&quot;&lt;/td&gt;&lt;/tr&gt;&quot;)&amp;&quot;&lt;!--Eintragungsdatum: &quot;&amp;TEXT([.G89];&quot;JJJJ-MM-TT&quot;)&amp;&quot;--&gt;&quot;" office:value-type="string" office:string-value="&lt;tr&gt;&lt;td&gt;&lt;a href='http://www.narz.net/' target='_blank'&gt;Narz Automatisierung + Datentechnik &lt;/a&gt;&lt;/td&gt;&lt;td&gt;36358 Herbstein, Im Bonnerod 1&lt;/td&gt;&lt;td&gt;Sebastian Narz&lt;/td&gt;&lt;td&gt;&lt;/td&gt;&lt;/tr&gt;&lt;!--Eintragungsdatum: 1900-01-01--&gt;">
            <text:p>&lt;tr&gt;&lt;td&gt;&lt;a href='http://www.narz.net/' target='_blank'&gt;Narz Automatisierung + Datentechnik &lt;/a&gt;&lt;/td&gt;&lt;td&gt;36358 Herbstein, Im Bonnerod 1&lt;/td&gt;&lt;td&gt;Sebastian Narz&lt;/td&gt;&lt;td&gt;&lt;/td&gt;&lt;/tr&gt;&lt;!--Eintragungsdatum: 1900-01-01--&gt;</text:p>
          </table:table-cell>
          <table:table-cell table:number-columns-repeated="1016"/>
        </table:table-row>
        <table:table-row table:style-name="ro1">
          <table:table-cell office:value-type="string">
            <text:p>EDVSchulung und Softwareentwicklung Faber </text:p>
          </table:table-cell>
          <table:table-cell office:value-type="string">
            <text:p>http://www.software-faber.de/</text:p>
          </table:table-cell>
          <table:table-cell office:value-type="string">
            <text:p>36433 Bad Salzungen, Hertelstr. 6</text:p>
          </table:table-cell>
          <table:table-cell office:value-type="string">
            <text:p>Klaus Peter Faber </text:p>
          </table:table-cell>
          <table:table-cell office:value-type="string">
            <text:p>info@software-faber.de</text:p>
          </table:table-cell>
          <table:table-cell office:value-type="string">
            <text:p>OOo setze ich an zwei Arbeitsplätzen schon seit ca. einem Jahr ein. Ich bin Dozent an Volkshochschulen und bemühe mich hier OOo zu unterrichten. Die Akzeptanz wächst von Kurs zu Kurs.</text:p>
          </table:table-cell>
          <table:table-cell office:value-type="date" office:date-value="1900-01-01">
            <text:p>01.01.1900</text:p>
          </table:table-cell>
          <table:table-cell table:formula="of:=ENCODEUMLAUT(&quot;&lt;tr&gt;&lt;td&gt;&quot;&amp;REPT([.A90];[.B90]=&quot;&quot;)&amp;REPT(&quot;&lt;a href='&quot;&amp;[.B90]&amp;&quot;' target='_blank'&gt;&quot;&amp;[.A90]&amp;&quot;&lt;/a&gt;&quot;;[.B90]&lt;&gt;&quot;&quot;)&amp;&quot;&lt;/td&gt;&lt;td&gt;&quot;&amp;[.C90]&amp;&quot;&lt;/td&gt;&lt;td&gt;&quot;&amp;REPT([.D90];[.E90]=&quot;&quot;)&amp;REPT(&quot;&lt;a href='mailto:&quot;&amp;[.E90]&amp;&quot;'&gt;&quot;&amp;[.D90]&amp;&quot;&lt;/a&gt;&quot;;[.E90]&lt;&gt;&quot;&quot;)&amp;&quot;&lt;/td&gt;&lt;td&gt;&quot;&amp;[.F90]&amp;&quot;&lt;/td&gt;&lt;/tr&gt;&quot;)&amp;&quot;&lt;!--Eintragungsdatum: &quot;&amp;TEXT([.G90];&quot;JJJJ-MM-TT&quot;)&amp;&quot;--&gt;&quot;" office:value-type="string" office:string-value="&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
            <text:p>&lt;tr&gt;&lt;td&gt;&lt;a href='http://www.software-faber.de/' target='_blank'&gt;EDVSchulung und Softwareentwicklung Faber &lt;/a&gt;&lt;/td&gt;&lt;td&gt;36433 Bad Salzungen, Hertelstr. 6&lt;/td&gt;&lt;td&gt;&lt;a href='mailto:info@software-faber.de'&gt;Klaus Peter Faber &lt;/a&gt;&lt;/td&gt;&lt;td&gt;OOo setze ich an zwei Arbeitspl&amp;auml;tzen schon seit ca. einem Jahr ein. Ich bin Dozent an Volkshochschulen und bem&amp;uuml;he mich hier OOo zu unterrichten. Die Akzeptanz w&amp;auml;chst von Kurs zu Kurs.&lt;/td&gt;&lt;/tr&gt;&lt;!--Eintragungsdatum: 1900-01-01--&gt;</text:p>
          </table:table-cell>
          <table:table-cell table:number-columns-repeated="1016"/>
        </table:table-row>
        <table:table-row table:style-name="ro1">
          <table:table-cell office:value-type="string">
            <text:p>Georg-August-Universität Göttingen - Internet-Hotline </text:p>
          </table:table-cell>
          <table:table-cell office:value-type="string">
            <text:p>http://www.stud.uni-goettingen.de/</text:p>
          </table:table-cell>
          <table:table-cell office:value-type="string">
            <text:p>37073 Göttingen</text:p>
          </table:table-cell>
          <table:table-cell office:value-type="string">
            <text:p>Thomas Dirks</text:p>
          </table:table-cell>
          <table:table-cell/>
          <table:table-cell office:value-type="string">
            <text:p>Der Einsatz erfolgt auf 300 sog. Diskless-X-Stations (Thin-Clients auf Linuxbasis mit eigener Ramdisk).</text:p>
          </table:table-cell>
          <table:table-cell office:value-type="date" office:date-value="1900-01-01">
            <text:p>01.01.1900</text:p>
          </table:table-cell>
          <table:table-cell table:formula="of:=ENCODEUMLAUT(&quot;&lt;tr&gt;&lt;td&gt;&quot;&amp;REPT([.A91];[.B91]=&quot;&quot;)&amp;REPT(&quot;&lt;a href='&quot;&amp;[.B91]&amp;&quot;' target='_blank'&gt;&quot;&amp;[.A91]&amp;&quot;&lt;/a&gt;&quot;;[.B91]&lt;&gt;&quot;&quot;)&amp;&quot;&lt;/td&gt;&lt;td&gt;&quot;&amp;[.C91]&amp;&quot;&lt;/td&gt;&lt;td&gt;&quot;&amp;REPT([.D91];[.E91]=&quot;&quot;)&amp;REPT(&quot;&lt;a href='mailto:&quot;&amp;[.E91]&amp;&quot;'&gt;&quot;&amp;[.D91]&amp;&quot;&lt;/a&gt;&quot;;[.E91]&lt;&gt;&quot;&quot;)&amp;&quot;&lt;/td&gt;&lt;td&gt;&quot;&amp;[.F91]&amp;&quot;&lt;/td&gt;&lt;/tr&gt;&quot;)&amp;&quot;&lt;!--Eintragungsdatum: &quot;&amp;TEXT([.G91];&quot;JJJJ-MM-TT&quot;)&amp;&quot;--&gt;&quot;" office:value-type="string" office:string-value="&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
            <text:p>&lt;tr&gt;&lt;td&gt;&lt;a href='http://www.stud.uni-goettingen.de/' target='_blank'&gt;Georg-August-Universit&amp;auml;t G&amp;ouml;ttingen - Internet-Hotline &lt;/a&gt;&lt;/td&gt;&lt;td&gt;37073 G&amp;ouml;ttingen&lt;/td&gt;&lt;td&gt;Thomas Dirks&lt;/td&gt;&lt;td&gt;Der Einsatz erfolgt auf 300 sog. Diskless-X-Stations (Thin-Clients auf Linuxbasis mit eigener Ramdisk).&lt;/td&gt;&lt;/tr&gt;&lt;!--Eintragungsdatum: 1900-01-01--&gt;</text:p>
          </table:table-cell>
          <table:table-cell table:number-columns-repeated="1016"/>
        </table:table-row>
        <table:table-row table:style-name="ro1">
          <table:table-cell office:value-type="string">
            <text:p>scilands GmbH - Gesellschaft zur Bearbeitung digitaler Landschaften </text:p>
          </table:table-cell>
          <table:table-cell office:value-type="string">
            <text:p>http://www.scilands.de/</text:p>
          </table:table-cell>
          <table:table-cell office:value-type="string">
            <text:p>37073 Göttingen, Goetheallee 11</text:p>
          </table:table-cell>
          <table:table-cell office:value-type="string">
            <text:p>Michael Bock </text:p>
          </table:table-cell>
          <table:table-cell office:value-type="string">
            <text:p>mbock@scilands.de</text:p>
          </table:table-cell>
          <table:table-cell office:value-type="string">
            <text:p>Wir benutzen OpenOffice.org seit etwa Mitte 2004 auf 5 Arbeitsplätzen. Anfänglich haben wir MS Office noch sicherheitshalber parallel gefahren, dieses wird jetzt aber kaum noch verwendet. Wir sind zufrieden, auch wenn - wie immer bei Software - nicht alles perfekt ist.</text:p>
          </table:table-cell>
          <table:table-cell office:value-type="date" office:date-value="1900-01-01">
            <text:p>01.01.1900</text:p>
          </table:table-cell>
          <table:table-cell table:formula="of:=ENCODEUMLAUT(&quot;&lt;tr&gt;&lt;td&gt;&quot;&amp;REPT([.A92];[.B92]=&quot;&quot;)&amp;REPT(&quot;&lt;a href='&quot;&amp;[.B92]&amp;&quot;' target='_blank'&gt;&quot;&amp;[.A92]&amp;&quot;&lt;/a&gt;&quot;;[.B92]&lt;&gt;&quot;&quot;)&amp;&quot;&lt;/td&gt;&lt;td&gt;&quot;&amp;[.C92]&amp;&quot;&lt;/td&gt;&lt;td&gt;&quot;&amp;REPT([.D92];[.E92]=&quot;&quot;)&amp;REPT(&quot;&lt;a href='mailto:&quot;&amp;[.E92]&amp;&quot;'&gt;&quot;&amp;[.D92]&amp;&quot;&lt;/a&gt;&quot;;[.E92]&lt;&gt;&quot;&quot;)&amp;&quot;&lt;/td&gt;&lt;td&gt;&quot;&amp;[.F92]&amp;&quot;&lt;/td&gt;&lt;/tr&gt;&quot;)&amp;&quot;&lt;!--Eintragungsdatum: &quot;&amp;TEXT([.G92];&quot;JJJJ-MM-TT&quot;)&amp;&quot;--&gt;&quot;" office:value-type="string" office:string-value="&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
            <text:p>&lt;tr&gt;&lt;td&gt;&lt;a href='http://www.scilands.de/' target='_blank'&gt;scilands GmbH - Gesellschaft zur Bearbeitung digitaler Landschaften &lt;/a&gt;&lt;/td&gt;&lt;td&gt;37073 G&amp;ouml;ttingen, Goetheallee 11&lt;/td&gt;&lt;td&gt;&lt;a href='mailto:mbock@scilands.de'&gt;Michael Bock &lt;/a&gt;&lt;/td&gt;&lt;td&gt;Wir benutzen OpenOffice.org seit etwa Mitte 2004 auf 5 Arbeitspl&amp;auml;tzen. Anf&amp;auml;nglich haben wir MS Office noch sicherheitshalber parallel gefahren, dieses wird jetzt aber kaum noch verwendet. Wir sind zufrieden, auch wenn - wie immer bei Software - nicht alles perfekt ist.&lt;/td&gt;&lt;/tr&gt;&lt;!--Eintragungsdatum: 1900-01-01--&gt;</text:p>
          </table:table-cell>
          <table:table-cell table:number-columns-repeated="1016"/>
        </table:table-row>
        <table:table-row table:style-name="ro1">
          <table:table-cell office:value-type="string">
            <text:p>Ser Net GmbH</text:p>
          </table:table-cell>
          <table:table-cell/>
          <table:table-cell office:value-type="string">
            <text:p>37081 Göttingen, Bahnhofsallee 1b</text:p>
          </table:table-cell>
          <table:table-cell office:value-type="string">
            <text:p>Dr. Johannes Loxen</text:p>
          </table:table-cell>
          <table:table-cell/>
          <table:table-cell office:value-type="string">
            <text:p>OpenOffice.org seit Herbst 2002 auf 50 Arbeitsplätzen bei der SerNet und verbundenen Unternehmen.</text:p>
          </table:table-cell>
          <table:table-cell office:value-type="date" office:date-value="1900-01-01">
            <text:p>01.01.1900</text:p>
          </table:table-cell>
          <table:table-cell table:formula="of:=ENCODEUMLAUT(&quot;&lt;tr&gt;&lt;td&gt;&quot;&amp;REPT([.A93];[.B93]=&quot;&quot;)&amp;REPT(&quot;&lt;a href='&quot;&amp;[.B93]&amp;&quot;' target='_blank'&gt;&quot;&amp;[.A93]&amp;&quot;&lt;/a&gt;&quot;;[.B93]&lt;&gt;&quot;&quot;)&amp;&quot;&lt;/td&gt;&lt;td&gt;&quot;&amp;[.C93]&amp;&quot;&lt;/td&gt;&lt;td&gt;&quot;&amp;REPT([.D93];[.E93]=&quot;&quot;)&amp;REPT(&quot;&lt;a href='mailto:&quot;&amp;[.E93]&amp;&quot;'&gt;&quot;&amp;[.D93]&amp;&quot;&lt;/a&gt;&quot;;[.E93]&lt;&gt;&quot;&quot;)&amp;&quot;&lt;/td&gt;&lt;td&gt;&quot;&amp;[.F93]&amp;&quot;&lt;/td&gt;&lt;/tr&gt;&quot;)&amp;&quot;&lt;!--Eintragungsdatum: &quot;&amp;TEXT([.G93];&quot;JJJJ-MM-TT&quot;)&amp;&quot;--&gt;&quot;" office:value-type="string" office:string-value="&lt;tr&gt;&lt;td&gt;Ser Net GmbH&lt;/td&gt;&lt;td&gt;37081 G&amp;ouml;ttingen, Bahnhofsallee 1b&lt;/td&gt;&lt;td&gt;Dr. Johannes Loxen&lt;/td&gt;&lt;td&gt;OpenOffice.org seit Herbst 2002 auf 50 Arbeitspl&amp;auml;tzen bei der SerNet und verbundenen Unternehmen.&lt;/td&gt;&lt;/tr&gt;&lt;!--Eintragungsdatum: 1900-01-01--&gt;">
            <text:p>&lt;tr&gt;&lt;td&gt;Ser Net GmbH&lt;/td&gt;&lt;td&gt;37081 G&amp;ouml;ttingen, Bahnhofsallee 1b&lt;/td&gt;&lt;td&gt;Dr. Johannes Loxen&lt;/td&gt;&lt;td&gt;OpenOffice.org seit Herbst 2002 auf 50 Arbeitspl&amp;auml;tzen bei der SerNet und verbundenen Unternehmen.&lt;/td&gt;&lt;/tr&gt;&lt;!--Eintragungsdatum: 1900-01-01--&gt;</text:p>
          </table:table-cell>
          <table:table-cell table:number-columns-repeated="1016"/>
        </table:table-row>
        <table:table-row table:style-name="ro1">
          <table:table-cell office:value-type="string">
            <text:p>Bielefeld &amp; Buß o HG</text:p>
          </table:table-cell>
          <table:table-cell/>
          <table:table-cell office:value-type="string">
            <text:p>38102 Braunschweig, Kastanienallee 6</text:p>
          </table:table-cell>
          <table:table-cell office:value-type="string">
            <text:p>Rainer Bielefeld</text:p>
          </table:table-cell>
          <table:table-cell table:number-columns-repeated="2"/>
          <table:table-cell office:value-type="date" office:date-value="1900-01-01">
            <text:p>01.01.1900</text:p>
          </table:table-cell>
          <table:table-cell table:formula="of:=ENCODEUMLAUT(&quot;&lt;tr&gt;&lt;td&gt;&quot;&amp;REPT([.A94];[.B94]=&quot;&quot;)&amp;REPT(&quot;&lt;a href='&quot;&amp;[.B94]&amp;&quot;' target='_blank'&gt;&quot;&amp;[.A94]&amp;&quot;&lt;/a&gt;&quot;;[.B94]&lt;&gt;&quot;&quot;)&amp;&quot;&lt;/td&gt;&lt;td&gt;&quot;&amp;[.C94]&amp;&quot;&lt;/td&gt;&lt;td&gt;&quot;&amp;REPT([.D94];[.E94]=&quot;&quot;)&amp;REPT(&quot;&lt;a href='mailto:&quot;&amp;[.E94]&amp;&quot;'&gt;&quot;&amp;[.D94]&amp;&quot;&lt;/a&gt;&quot;;[.E94]&lt;&gt;&quot;&quot;)&amp;&quot;&lt;/td&gt;&lt;td&gt;&quot;&amp;[.F94]&amp;&quot;&lt;/td&gt;&lt;/tr&gt;&quot;)&amp;&quot;&lt;!--Eintragungsdatum: &quot;&amp;TEXT([.G94];&quot;JJJJ-MM-TT&quot;)&amp;&quot;--&gt;&quot;" office:value-type="string" office:string-value="&lt;tr&gt;&lt;td&gt;Bielefeld &amp;amp; Bu&amp;szlig; o HG&lt;/td&gt;&lt;td&gt;38102 Braunschweig, Kastanienallee 6&lt;/td&gt;&lt;td&gt;Rainer Bielefeld&lt;/td&gt;&lt;td&gt;&lt;/td&gt;&lt;/tr&gt;&lt;!--Eintragungsdatum: 1900-01-01--&gt;">
            <text:p>&lt;tr&gt;&lt;td&gt;Bielefeld &amp;amp; Bu&amp;szlig; o HG&lt;/td&gt;&lt;td&gt;38102 Braunschweig, Kastanienallee 6&lt;/td&gt;&lt;td&gt;Rainer Bielefeld&lt;/td&gt;&lt;td&gt;&lt;/td&gt;&lt;/tr&gt;&lt;!--Eintragungsdatum: 1900-01-01--&gt;</text:p>
          </table:table-cell>
          <table:table-cell table:number-columns-repeated="1016"/>
        </table:table-row>
        <table:table-row table:style-name="ro1">
          <table:table-cell office:value-type="string">
            <text:p>Architekturbüro Klemm</text:p>
          </table:table-cell>
          <table:table-cell/>
          <table:table-cell office:value-type="string">
            <text:p>38442 Wolfsburg Mörser Str. 76</text:p>
          </table:table-cell>
          <table:table-cell office:value-type="string">
            <text:p>Stefan Klemm</text:p>
          </table:table-cell>
          <table:table-cell table:number-columns-repeated="2"/>
          <table:table-cell office:value-type="date" office:date-value="1900-01-01">
            <text:p>01.01.1900</text:p>
          </table:table-cell>
          <table:table-cell table:formula="of:=ENCODEUMLAUT(&quot;&lt;tr&gt;&lt;td&gt;&quot;&amp;REPT([.A95];[.B95]=&quot;&quot;)&amp;REPT(&quot;&lt;a href='&quot;&amp;[.B95]&amp;&quot;' target='_blank'&gt;&quot;&amp;[.A95]&amp;&quot;&lt;/a&gt;&quot;;[.B95]&lt;&gt;&quot;&quot;)&amp;&quot;&lt;/td&gt;&lt;td&gt;&quot;&amp;[.C95]&amp;&quot;&lt;/td&gt;&lt;td&gt;&quot;&amp;REPT([.D95];[.E95]=&quot;&quot;)&amp;REPT(&quot;&lt;a href='mailto:&quot;&amp;[.E95]&amp;&quot;'&gt;&quot;&amp;[.D95]&amp;&quot;&lt;/a&gt;&quot;;[.E95]&lt;&gt;&quot;&quot;)&amp;&quot;&lt;/td&gt;&lt;td&gt;&quot;&amp;[.F95]&amp;&quot;&lt;/td&gt;&lt;/tr&gt;&quot;)&amp;&quot;&lt;!--Eintragungsdatum: &quot;&amp;TEXT([.G95];&quot;JJJJ-MM-TT&quot;)&amp;&quot;--&gt;&quot;" office:value-type="string" office:string-value="&lt;tr&gt;&lt;td&gt;Architekturb&amp;uuml;ro Klemm&lt;/td&gt;&lt;td&gt;38442 Wolfsburg M&amp;ouml;rser Str. 76&lt;/td&gt;&lt;td&gt;Stefan Klemm&lt;/td&gt;&lt;td&gt;&lt;/td&gt;&lt;/tr&gt;&lt;!--Eintragungsdatum: 1900-01-01--&gt;">
            <text:p>&lt;tr&gt;&lt;td&gt;Architekturb&amp;uuml;ro Klemm&lt;/td&gt;&lt;td&gt;38442 Wolfsburg M&amp;ouml;rser Str. 76&lt;/td&gt;&lt;td&gt;Stefan Klemm&lt;/td&gt;&lt;td&gt;&lt;/td&gt;&lt;/tr&gt;&lt;!--Eintragungsdatum: 1900-01-01--&gt;</text:p>
          </table:table-cell>
          <table:table-cell table:number-columns-repeated="1016"/>
        </table:table-row>
        <table:table-row table:style-name="ro1">
          <table:table-cell office:value-type="string">
            <text:p>Königsmann Ingenieure </text:p>
          </table:table-cell>
          <table:table-cell office:value-type="string">
            <text:p>http://koenigsmann-ingenieure.de/</text:p>
          </table:table-cell>
          <table:table-cell office:value-type="string">
            <text:p>38640 Goslar, Reinkamp 7</text:p>
          </table:table-cell>
          <table:table-cell office:value-type="string">
            <text:p>Kay Königsmann</text:p>
          </table:table-cell>
          <table:table-cell/>
          <table:table-cell office:value-type="string">
            <text:p>Wir benutzen auch OO. Zur Zeit auf einem Platz 1.0, auf einem anderen wird gerade 1.1 installiert. Ablösung von MS Office wird auch im Datenbankbereich vollzogen.</text:p>
          </table:table-cell>
          <table:table-cell office:value-type="date" office:date-value="1900-01-01">
            <text:p>01.01.1900</text:p>
          </table:table-cell>
          <table:table-cell table:formula="of:=ENCODEUMLAUT(&quot;&lt;tr&gt;&lt;td&gt;&quot;&amp;REPT([.A96];[.B96]=&quot;&quot;)&amp;REPT(&quot;&lt;a href='&quot;&amp;[.B96]&amp;&quot;' target='_blank'&gt;&quot;&amp;[.A96]&amp;&quot;&lt;/a&gt;&quot;;[.B96]&lt;&gt;&quot;&quot;)&amp;&quot;&lt;/td&gt;&lt;td&gt;&quot;&amp;[.C96]&amp;&quot;&lt;/td&gt;&lt;td&gt;&quot;&amp;REPT([.D96];[.E96]=&quot;&quot;)&amp;REPT(&quot;&lt;a href='mailto:&quot;&amp;[.E96]&amp;&quot;'&gt;&quot;&amp;[.D96]&amp;&quot;&lt;/a&gt;&quot;;[.E96]&lt;&gt;&quot;&quot;)&amp;&quot;&lt;/td&gt;&lt;td&gt;&quot;&amp;[.F96]&amp;&quot;&lt;/td&gt;&lt;/tr&gt;&quot;)&amp;&quot;&lt;!--Eintragungsdatum: &quot;&amp;TEXT([.G96];&quot;JJJJ-MM-TT&quot;)&amp;&quot;--&gt;&quot;" office:value-type="string" office:string-value="&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
            <text:p>&lt;tr&gt;&lt;td&gt;&lt;a href='http://koenigsmann-ingenieure.de/' target='_blank'&gt;K&amp;ouml;nigsmann Ingenieure &lt;/a&gt;&lt;/td&gt;&lt;td&gt;38640 Goslar, Reinkamp 7&lt;/td&gt;&lt;td&gt;Kay K&amp;ouml;nigsmann&lt;/td&gt;&lt;td&gt;Wir benutzen auch OO. Zur Zeit auf einem Platz 1.0, auf einem anderen wird gerade 1.1 installiert. Abl&amp;ouml;sung von MS Office wird auch im Datenbankbereich vollzogen.&lt;/td&gt;&lt;/tr&gt;&lt;!--Eintragungsdatum: 1900-01-01--&gt;</text:p>
          </table:table-cell>
          <table:table-cell table:number-columns-repeated="1016"/>
        </table:table-row>
        <table:table-row table:style-name="ro1">
          <table:table-cell office:value-type="string">
            <text:p>Sparkasse&amp;nbsp;Goslar/Harz</text:p>
          </table:table-cell>
          <table:table-cell/>
          <table:table-cell office:value-type="string">
            <text:p>38640 Goslar,Rammelsberger&amp;nbsp;Str.&amp;nbsp;2</text:p>
          </table:table-cell>
          <table:table-cell office:value-type="string">
            <text:p>Jörg&amp;nbsp;Wallner</text:p>
          </table:table-cell>
          <table:table-cell/>
          <table:table-cell office:value-type="string">
            <text:p>Nach einer Fusion stellen wir gerade ca. 400 Clients von unterschiedlichen Anwendungen (MS, Lotus Smart Suite) auf OOo 1.1. unter WinNT um. Erste Erfahrungen zeigen, dass die Umstellung vor allem im Standardgeschäft es wohl parallel auch weiterhin noch MS-Produkte geben, zum einen wegen des Datenaustausches mit Verbänden und anderen Sparkassen, zum anderen, weil der Umstellungsaufwand für einige "Power-User" derzeit nicht darstellbar ist.</text:p>
          </table:table-cell>
          <table:table-cell office:value-type="date" office:date-value="1900-01-01">
            <text:p>01.01.1900</text:p>
          </table:table-cell>
          <table:table-cell table:formula="of:=ENCODEUMLAUT(&quot;&lt;tr&gt;&lt;td&gt;&quot;&amp;REPT([.A97];[.B97]=&quot;&quot;)&amp;REPT(&quot;&lt;a href='&quot;&amp;[.B97]&amp;&quot;' target='_blank'&gt;&quot;&amp;[.A97]&amp;&quot;&lt;/a&gt;&quot;;[.B97]&lt;&gt;&quot;&quot;)&amp;&quot;&lt;/td&gt;&lt;td&gt;&quot;&amp;[.C97]&amp;&quot;&lt;/td&gt;&lt;td&gt;&quot;&amp;REPT([.D97];[.E97]=&quot;&quot;)&amp;REPT(&quot;&lt;a href='mailto:&quot;&amp;[.E97]&amp;&quot;'&gt;&quot;&amp;[.D97]&amp;&quot;&lt;/a&gt;&quot;;[.E97]&lt;&gt;&quot;&quot;)&amp;&quot;&lt;/td&gt;&lt;td&gt;&quot;&amp;[.F97]&amp;&quot;&lt;/td&gt;&lt;/tr&gt;&quot;)&amp;&quot;&lt;!--Eintragungsdatum: &quot;&amp;TEXT([.G97];&quot;JJJJ-MM-TT&quot;)&amp;&quot;--&gt;&quot;" office:value-type="string" office:string-value="&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quot;Power-User&quot; derzeit nicht darstellbar ist.&lt;/td&gt;&lt;/tr&gt;&lt;!--Eintragungsdatum: 1900-01-01--&gt;">
            <text:p>&lt;tr&gt;&lt;td&gt;Sparkasse&amp;amp;nbsp;Goslar/Harz&lt;/td&gt;&lt;td&gt;38640 Goslar,Rammelsberger&amp;amp;nbsp;Str.&amp;amp;nbsp;2&lt;/td&gt;&lt;td&gt;J&amp;ouml;rg&amp;amp;nbsp;Wallner&lt;/td&gt;&lt;td&gt;Nach einer Fusion stellen wir gerade ca. 400 Clients von unterschiedlichen Anwendungen (MS, Lotus Smart Suite) auf OOo 1.1. unter WinNT um. Erste Erfahrungen zeigen, dass die Umstellung vor allem im Standardgesch&amp;auml;ft es wohl parallel auch weiterhin noch MS-Produkte geben, zum einen wegen des Datenaustausches mit Verb&amp;auml;nden und anderen Sparkassen, zum anderen, weil der Umstellungsaufwand f&amp;uuml;r einige "Power-User" derzeit nicht darstellbar ist.&lt;/td&gt;&lt;/tr&gt;&lt;!--Eintragungsdatum: 1900-01-01--&gt;</text:p>
          </table:table-cell>
          <table:table-cell table:number-columns-repeated="1016"/>
        </table:table-row>
        <table:table-row table:style-name="ro1">
          <table:table-cell office:value-type="string">
            <text:p>Gerwien Public Relations Agentur fürinternationales Kommunikationsmanagement</text:p>
          </table:table-cell>
          <table:table-cell/>
          <table:table-cell office:value-type="string">
            <text:p>39104 Magdeburg</text:p>
          </table:table-cell>
          <table:table-cell office:value-type="string">
            <text:p>Matthias H. Gerwien</text:p>
          </table:table-cell>
          <table:table-cell/>
          <table:table-cell office:value-type="string">
            <text:p>Insgesamt 3 Arbeitsplätze - alle mit LINUX + OOo (nutzen seit rd. 1 Jahr OOo)</text:p>
          </table:table-cell>
          <table:table-cell office:value-type="date" office:date-value="1900-01-01">
            <text:p>01.01.1900</text:p>
          </table:table-cell>
          <table:table-cell table:formula="of:=ENCODEUMLAUT(&quot;&lt;tr&gt;&lt;td&gt;&quot;&amp;REPT([.A98];[.B98]=&quot;&quot;)&amp;REPT(&quot;&lt;a href='&quot;&amp;[.B98]&amp;&quot;' target='_blank'&gt;&quot;&amp;[.A98]&amp;&quot;&lt;/a&gt;&quot;;[.B98]&lt;&gt;&quot;&quot;)&amp;&quot;&lt;/td&gt;&lt;td&gt;&quot;&amp;[.C98]&amp;&quot;&lt;/td&gt;&lt;td&gt;&quot;&amp;REPT([.D98];[.E98]=&quot;&quot;)&amp;REPT(&quot;&lt;a href='mailto:&quot;&amp;[.E98]&amp;&quot;'&gt;&quot;&amp;[.D98]&amp;&quot;&lt;/a&gt;&quot;;[.E98]&lt;&gt;&quot;&quot;)&amp;&quot;&lt;/td&gt;&lt;td&gt;&quot;&amp;[.F98]&amp;&quot;&lt;/td&gt;&lt;/tr&gt;&quot;)&amp;&quot;&lt;!--Eintragungsdatum: &quot;&amp;TEXT([.G98];&quot;JJJJ-MM-TT&quot;)&amp;&quot;--&gt;&quot;" office:value-type="string" office:string-value="&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
            <text:p>&lt;tr&gt;&lt;td&gt;Gerwien Public Relations Agentur f&amp;uuml;rinternationales Kommunikationsmanagement&lt;/td&gt;&lt;td&gt;39104 Magdeburg&lt;/td&gt;&lt;td&gt;Matthias H. Gerwien&lt;/td&gt;&lt;td&gt;Insgesamt 3 Arbeitspl&amp;auml;tze - alle mit LINUX + OOo (nutzen seit rd. 1 Jahr OOo)&lt;/td&gt;&lt;/tr&gt;&lt;!--Eintragungsdatum: 1900-01-01--&gt;</text:p>
          </table:table-cell>
          <table:table-cell table:number-columns-repeated="1016"/>
        </table:table-row>
        <table:table-row table:style-name="ro1">
          <table:table-cell office:value-type="string">
            <text:p>Morita-Consulting Unternehmens- &amp; Managementberatung </text:p>
          </table:table-cell>
          <table:table-cell office:value-type="string">
            <text:p>http://www.morita-consulting.de/</text:p>
          </table:table-cell>
          <table:table-cell office:value-type="string">
            <text:p>40215 Düsseldorf, Hüttenstraße 42</text:p>
          </table:table-cell>
          <table:table-cell office:value-type="string">
            <text:p>Ricardo Tomihide Morita </text:p>
          </table:table-cell>
          <table:table-cell office:value-type="string">
            <text:p>morita@morita-consulting.de</text:p>
          </table:table-cell>
          <table:table-cell office:value-type="string">
            <text:p>Persönlich nutze ich OO für meine tägliche Arbeit als Berater. Sofern es möglich ist empfehle ich auch den Kunden den Umstieg, der meistens auch recht gut gelingt.</text:p>
          </table:table-cell>
          <table:table-cell office:value-type="date" office:date-value="1900-01-01">
            <text:p>01.01.1900</text:p>
          </table:table-cell>
          <table:table-cell table:formula="of:=ENCODEUMLAUT(&quot;&lt;tr&gt;&lt;td&gt;&quot;&amp;REPT([.A99];[.B99]=&quot;&quot;)&amp;REPT(&quot;&lt;a href='&quot;&amp;[.B99]&amp;&quot;' target='_blank'&gt;&quot;&amp;[.A99]&amp;&quot;&lt;/a&gt;&quot;;[.B99]&lt;&gt;&quot;&quot;)&amp;&quot;&lt;/td&gt;&lt;td&gt;&quot;&amp;[.C99]&amp;&quot;&lt;/td&gt;&lt;td&gt;&quot;&amp;REPT([.D99];[.E99]=&quot;&quot;)&amp;REPT(&quot;&lt;a href='mailto:&quot;&amp;[.E99]&amp;&quot;'&gt;&quot;&amp;[.D99]&amp;&quot;&lt;/a&gt;&quot;;[.E99]&lt;&gt;&quot;&quot;)&amp;&quot;&lt;/td&gt;&lt;td&gt;&quot;&amp;[.F99]&amp;&quot;&lt;/td&gt;&lt;/tr&gt;&quot;)&amp;&quot;&lt;!--Eintragungsdatum: &quot;&amp;TEXT([.G99];&quot;JJJJ-MM-TT&quot;)&amp;&quot;--&gt;&quot;" office:value-type="string" office:string-value="&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
            <text:p>&lt;tr&gt;&lt;td&gt;&lt;a href='http://www.morita-consulting.de/' target='_blank'&gt;Morita-Consulting Unternehmens- &amp;amp; Managementberatung &lt;/a&gt;&lt;/td&gt;&lt;td&gt;40215 D&amp;uuml;sseldorf, H&amp;uuml;ttenstra&amp;szlig;e 42&lt;/td&gt;&lt;td&gt;&lt;a href='mailto:morita@morita-consulting.de'&gt;Ricardo Tomihide Morita &lt;/a&gt;&lt;/td&gt;&lt;td&gt;Pers&amp;ouml;nlich nutze ich OO f&amp;uuml;r meine t&amp;auml;gliche Arbeit als Berater. Sofern es m&amp;ouml;glich ist empfehle ich auch den Kunden den Umstieg, der meistens auch recht gut gelingt.&lt;/td&gt;&lt;/tr&gt;&lt;!--Eintragungsdatum: 1900-01-01--&gt;</text:p>
          </table:table-cell>
          <table:table-cell table:number-columns-repeated="1016"/>
        </table:table-row>
        <table:table-row table:style-name="ro1">
          <table:table-cell office:value-type="string">
            <text:p>open-medium </text:p>
          </table:table-cell>
          <table:table-cell office:value-type="string">
            <text:p>http://www.open-medium.com/</text:p>
          </table:table-cell>
          <table:table-cell office:value-type="string">
            <text:p>40721 Hilden, Gerresheimer Str.88</text:p>
          </table:table-cell>
          <table:table-cell office:value-type="string">
            <text:p>Bartlomiej Frackiewicz</text:p>
          </table:table-cell>
          <table:table-cell/>
          <table:table-cell office:value-type="string">
            <text:p>&lt;a href="http://www.open-medium.com/"&gt;http://www.open-medium.com&lt;/a&gt;</text:p>
          </table:table-cell>
          <table:table-cell office:value-type="date" office:date-value="1900-01-01">
            <text:p>01.01.1900</text:p>
          </table:table-cell>
          <table:table-cell table:formula="of:=ENCODEUMLAUT(&quot;&lt;tr&gt;&lt;td&gt;&quot;&amp;REPT([.A100];[.B100]=&quot;&quot;)&amp;REPT(&quot;&lt;a href='&quot;&amp;[.B100]&amp;&quot;' target='_blank'&gt;&quot;&amp;[.A100]&amp;&quot;&lt;/a&gt;&quot;;[.B100]&lt;&gt;&quot;&quot;)&amp;&quot;&lt;/td&gt;&lt;td&gt;&quot;&amp;[.C100]&amp;&quot;&lt;/td&gt;&lt;td&gt;&quot;&amp;REPT([.D100];[.E100]=&quot;&quot;)&amp;REPT(&quot;&lt;a href='mailto:&quot;&amp;[.E100]&amp;&quot;'&gt;&quot;&amp;[.D100]&amp;&quot;&lt;/a&gt;&quot;;[.E100]&lt;&gt;&quot;&quot;)&amp;&quot;&lt;/td&gt;&lt;td&gt;&quot;&amp;[.F100]&amp;&quot;&lt;/td&gt;&lt;/tr&gt;&quot;)&amp;&quot;&lt;!--Eintragungsdatum: &quot;&amp;TEXT([.G100];&quot;JJJJ-MM-TT&quot;)&amp;&quot;--&gt;&quot;" office:value-type="string" office:string-value="&lt;tr&gt;&lt;td&gt;&lt;a href='http://www.open-medium.com/' target='_blank'&gt;open-medium &lt;/a&gt;&lt;/td&gt;&lt;td&gt;40721 Hilden, Gerresheimer Str.88&lt;/td&gt;&lt;td&gt;Bartlomiej Frackiewicz&lt;/td&gt;&lt;td&gt;&lt;a href=&quot;http://www.open-medium.com/&quot;&gt;http://www.open-medium.com&lt;/a&gt;&lt;/td&gt;&lt;/tr&gt;&lt;!--Eintragungsdatum: 1900-01-01--&gt;">
            <text:p>&lt;tr&gt;&lt;td&gt;&lt;a href='http://www.open-medium.com/' target='_blank'&gt;open-medium &lt;/a&gt;&lt;/td&gt;&lt;td&gt;40721 Hilden, Gerresheimer Str.88&lt;/td&gt;&lt;td&gt;Bartlomiej Frackiewicz&lt;/td&gt;&lt;td&gt;&lt;a href="http://www.open-medium.com/"&gt;http://www.open-medium.com&lt;/a&gt;&lt;/td&gt;&lt;/tr&gt;&lt;!--Eintragungsdatum: 1900-01-01--&gt;</text:p>
          </table:table-cell>
          <table:table-cell table:number-columns-repeated="1016"/>
        </table:table-row>
        <table:table-row table:style-name="ro1">
          <table:table-cell office:value-type="string">
            <text:p>Rechtsanwalt Dr. jur. Michael Stehmann </text:p>
          </table:table-cell>
          <table:table-cell office:value-type="string">
            <text:p>http://www.rechtsanwalt-stehmann.de/</text:p>
          </table:table-cell>
          <table:table-cell office:value-type="string">
            <text:p>40764 Langenfeld, Hardt 11/Gladbacher Str. 3</text:p>
          </table:table-cell>
          <table:table-cell office:value-type="string">
            <text:p>Michael Stehmann</text:p>
          </table:table-cell>
          <table:table-cell table:number-columns-repeated="2"/>
          <table:table-cell office:value-type="date" office:date-value="1900-01-01">
            <text:p>01.01.1900</text:p>
          </table:table-cell>
          <table:table-cell table:formula="of:=ENCODEUMLAUT(&quot;&lt;tr&gt;&lt;td&gt;&quot;&amp;REPT([.A101];[.B101]=&quot;&quot;)&amp;REPT(&quot;&lt;a href='&quot;&amp;[.B101]&amp;&quot;' target='_blank'&gt;&quot;&amp;[.A101]&amp;&quot;&lt;/a&gt;&quot;;[.B101]&lt;&gt;&quot;&quot;)&amp;&quot;&lt;/td&gt;&lt;td&gt;&quot;&amp;[.C101]&amp;&quot;&lt;/td&gt;&lt;td&gt;&quot;&amp;REPT([.D101];[.E101]=&quot;&quot;)&amp;REPT(&quot;&lt;a href='mailto:&quot;&amp;[.E101]&amp;&quot;'&gt;&quot;&amp;[.D101]&amp;&quot;&lt;/a&gt;&quot;;[.E101]&lt;&gt;&quot;&quot;)&amp;&quot;&lt;/td&gt;&lt;td&gt;&quot;&amp;[.F101]&amp;&quot;&lt;/td&gt;&lt;/tr&gt;&quot;)&amp;&quot;&lt;!--Eintragungsdatum: &quot;&amp;TEXT([.G101];&quot;JJJJ-MM-TT&quot;)&amp;&quot;--&gt;&quot;" office:value-type="string" office:string-value="&lt;tr&gt;&lt;td&gt;&lt;a href='http://www.rechtsanwalt-stehmann.de/' target='_blank'&gt;Rechtsanwalt Dr. jur. Michael Stehmann &lt;/a&gt;&lt;/td&gt;&lt;td&gt;40764 Langenfeld, Hardt 11/Gladbacher Str. 3&lt;/td&gt;&lt;td&gt;Michael Stehmann&lt;/td&gt;&lt;td&gt;&lt;/td&gt;&lt;/tr&gt;&lt;!--Eintragungsdatum: 1900-01-01--&gt;">
            <text:p>&lt;tr&gt;&lt;td&gt;&lt;a href='http://www.rechtsanwalt-stehmann.de/' target='_blank'&gt;Rechtsanwalt Dr. jur. Michael Stehmann &lt;/a&gt;&lt;/td&gt;&lt;td&gt;40764 Langenfeld, Hardt 11/Gladbacher Str. 3&lt;/td&gt;&lt;td&gt;Michael Stehmann&lt;/td&gt;&lt;td&gt;&lt;/td&gt;&lt;/tr&gt;&lt;!--Eintragungsdatum: 1900-01-01--&gt;</text:p>
          </table:table-cell>
          <table:table-cell table:number-columns-repeated="1016"/>
        </table:table-row>
        <table:table-row table:style-name="ro1">
          <table:table-cell office:value-type="string">
            <text:p>Pro SOHO e. K. </text:p>
          </table:table-cell>
          <table:table-cell office:value-type="string">
            <text:p>http://www.prosoho.de/</text:p>
          </table:table-cell>
          <table:table-cell office:value-type="string">
            <text:p>40789 Monheim am Rhein, Rembrandtstraße 8</text:p>
          </table:table-cell>
          <table:table-cell office:value-type="string">
            <text:p>Ralf Härter </text:p>
          </table:table-cell>
          <table:table-cell office:value-type="string">
            <text:p>r.haerter@prosoho.de</text:p>
          </table:table-cell>
          <table:table-cell office:value-type="string">
            <text:p>Pro SOHO ist ein kleines Unternehmen mit plattformübergreifenden IT Angeboten und Dienstleistungen in den Bereichen Internet, eMarketing, Multimedia und Schulung. Da liegt es nah auch die betriebseigene Office-Ware plattformübergreifend zwischen Linux, MacOSX (tm) und MS Windows (tm) auszurichten. Seit etwa einem Jahr nutzt Pro SOHO anstelle von MS Office (tm) für alle internen Officeaufgaben wie Angebote, Abrechnungen, Geschäftskorrespondenz, PDFs u. a. m. Open Office im jeweils latest stable release; bisher mit wachsender Begeisterung. Lediglich aus (leider manchmal noch notwendigen) Konvertierungsgründen wird gelegentlich eine auf diese Aufgabe beschränkte MS Office (tm) Lizenz bei Kundendokumenten eingesetzt. An OO wird vor allem die überall-Verfügbarkeit / -Einsetzbarkeit, der grosse Leistungsumfang über alle OO-Module hinweg und die doch bemerkenswert weitgehende Kompatiblität zu MS Office (tm) zu geringstmöglichen Kosten geschätzt. Pro SOHO Kunden bekommen stets mit den besten Empfehlungen eine Open Source Service-CD auf der Open Office nie fehlen wird.</text:p>
          </table:table-cell>
          <table:table-cell office:value-type="date" office:date-value="1900-01-01">
            <text:p>01.01.1900</text:p>
          </table:table-cell>
          <table:table-cell table:formula="of:=ENCODEUMLAUT(&quot;&lt;tr&gt;&lt;td&gt;&quot;&amp;REPT([.A102];[.B102]=&quot;&quot;)&amp;REPT(&quot;&lt;a href='&quot;&amp;[.B102]&amp;&quot;' target='_blank'&gt;&quot;&amp;[.A102]&amp;&quot;&lt;/a&gt;&quot;;[.B102]&lt;&gt;&quot;&quot;)&amp;&quot;&lt;/td&gt;&lt;td&gt;&quot;&amp;[.C102]&amp;&quot;&lt;/td&gt;&lt;td&gt;&quot;&amp;REPT([.D102];[.E102]=&quot;&quot;)&amp;REPT(&quot;&lt;a href='mailto:&quot;&amp;[.E102]&amp;&quot;'&gt;&quot;&amp;[.D102]&amp;&quot;&lt;/a&gt;&quot;;[.E102]&lt;&gt;&quot;&quot;)&amp;&quot;&lt;/td&gt;&lt;td&gt;&quot;&amp;[.F102]&amp;&quot;&lt;/td&gt;&lt;/tr&gt;&quot;)&amp;&quot;&lt;!--Eintragungsdatum: &quot;&amp;TEXT([.G102];&quot;JJJJ-MM-TT&quot;)&amp;&quot;--&gt;&quot;" office:value-type="string" office:string-value="&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
            <text:p>&lt;tr&gt;&lt;td&gt;&lt;a href='http://www.prosoho.de/' target='_blank'&gt;Pro SOHO e. K. &lt;/a&gt;&lt;/td&gt;&lt;td&gt;40789 Monheim am Rhein, Rembrandtstra&amp;szlig;e 8&lt;/td&gt;&lt;td&gt;&lt;a href='mailto:r.haerter@prosoho.de'&gt;Ralf H&amp;auml;rter &lt;/a&gt;&lt;/td&gt;&lt;td&gt;Pro SOHO ist ein kleines Unternehmen mit plattform&amp;uuml;bergreifenden IT Angeboten und Dienstleistungen in den Bereichen Internet, eMarketing, Multimedia und Schulung. Da liegt es nah auch die betriebseigene Office-Ware plattform&amp;uuml;bergreifend zwischen Linux, MacOSX (tm) und MS Windows (tm) auszurichten. Seit etwa einem Jahr nutzt Pro SOHO anstelle von MS Office (tm) f&amp;uuml;r alle internen Officeaufgaben wie Angebote, Abrechnungen, Gesch&amp;auml;ftskorrespondenz, PDFs u. a. m. Open Office im jeweils latest stable release; bisher mit wachsender Begeisterung. Lediglich aus (leider manchmal noch notwendigen) Konvertierungsgr&amp;uuml;nden wird gelegentlich eine auf diese Aufgabe beschr&amp;auml;nkte MS Office (tm) Lizenz bei Kundendokumenten eingesetzt. An OO wird vor allem die &amp;uuml;berall-Verf&amp;uuml;gbarkeit / -Einsetzbarkeit, der grosse Leistungsumfang &amp;uuml;ber alle OO-Module hinweg und die doch bemerkenswert weitgehende Kompatiblit&amp;auml;t zu MS Office (tm) zu geringstm&amp;ouml;glichen Kosten gesch&amp;auml;tzt. Pro SOHO Kunden bekommen stets mit den besten Empfehlungen eine Open Source Service-CD auf der Open Office nie fehlen wird.&lt;/td&gt;&lt;/tr&gt;&lt;!--Eintragungsdatum: 1900-01-01--&gt;</text:p>
          </table:table-cell>
          <table:table-cell table:number-columns-repeated="1016"/>
        </table:table-row>
        <table:table-row table:style-name="ro1">
          <table:table-cell office:value-type="string">
            <text:p>online kredit index </text:p>
          </table:table-cell>
          <table:table-cell office:value-type="string">
            <text:p>http://www.online-kredit-index.de</text:p>
          </table:table-cell>
          <table:table-cell office:value-type="string">
            <text:p><text:tab/>41515 Grevenbroich, Breslauer Str.12</text:p>
          </table:table-cell>
          <table:table-cell office:value-type="string">
            <text:p>Paul Buchhorn </text:p>
          </table:table-cell>
          <table:table-cell office:value-type="string">
            <text:p>info@online-marketing-news.de</text:p>
          </table:table-cell>
          <table:table-cell office:value-type="string">
            <text:p><text:tab/>An dieser Stelle möchte ich mich für das OpenOffice.org Paket ganz herzlich bedanken. <text:tab/><text:tab/>Gerade in der Gründungsphase unseres Unternehmens konnten wir <text:tab/><text:tab/>durch dieses Software-Paket eine Menge Geld einsparen, <text:tab/><text:tab/>das wir an anderen Stellen dringend brauchten. &lt;br /&gt; <text:tab/><text:tab/>OpenOffice.org bietet alles, was man im beruflichen Alltag benötigt. <text:tab/><text:tab/>Es ist einfach empfehlenswert.</text:p>
          </table:table-cell>
          <table:table-cell office:value-type="date" office:date-value="1900-01-01">
            <text:p>01.01.1900</text:p>
          </table:table-cell>
          <table:table-cell table:formula="of:=ENCODEUMLAUT(&quot;&lt;tr&gt;&lt;td&gt;&quot;&amp;REPT([.A103];[.B103]=&quot;&quot;)&amp;REPT(&quot;&lt;a href='&quot;&amp;[.B103]&amp;&quot;' target='_blank'&gt;&quot;&amp;[.A103]&amp;&quot;&lt;/a&gt;&quot;;[.B103]&lt;&gt;&quot;&quot;)&amp;&quot;&lt;/td&gt;&lt;td&gt;&quot;&amp;[.C103]&amp;&quot;&lt;/td&gt;&lt;td&gt;&quot;&amp;REPT([.D103];[.E103]=&quot;&quot;)&amp;REPT(&quot;&lt;a href='mailto:&quot;&amp;[.E103]&amp;&quot;'&gt;&quot;&amp;[.D103]&amp;&quot;&lt;/a&gt;&quot;;[.E103]&lt;&gt;&quot;&quot;)&amp;&quot;&lt;/td&gt;&lt;td&gt;&quot;&amp;[.F103]&amp;&quot;&lt;/td&gt;&lt;/tr&gt;&quot;)&amp;&quot;&lt;!--Eintragungsdatum: &quot;&amp;TEXT([.G103];&quot;JJJJ-MM-TT&quot;)&amp;&quot;--&gt;&quot;" office:value-type="string" office:string-value="&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Gerade in der Gr&amp;uuml;ndungsphase unseres Unternehmens konnten wir   durch dieses Software-Paket eine Menge Geld einsparen,   das wir an anderen Stellen dringend brauchten. &lt;br /&gt;   OpenOffice.org bietet alles, was man im beruflichen Alltag ben&amp;ouml;tigt.   Es ist einfach empfehlenswert.&lt;/td&gt;&lt;/tr&gt;&lt;!--Eintragungsdatum: 1900-01-01--&gt;">
            <text:p>&lt;tr&gt;&lt;td&gt;&lt;a href='http://www.online-kredit-index.de' target='_blank'&gt;online kredit index &lt;/a&gt;&lt;/td&gt;&lt;td&gt; 41515 Grevenbroich, Breslauer Str.12&lt;/td&gt;&lt;td&gt;&lt;a href='mailto:info@online-marketing-news.de'&gt;Paul Buchhorn &lt;/a&gt;&lt;/td&gt;&lt;td&gt; An dieser Stelle m&amp;ouml;chte ich mich f&amp;uuml;r das OpenOffice.org Paket ganz herzlich bedanken. <text:s text:c="2"/>Gerade in der Gr&amp;uuml;ndungsphase unseres Unternehmens konnten wir <text:s text:c="2"/>durch dieses Software-Paket eine Menge Geld einsparen, <text:s text:c="2"/>das wir an anderen Stellen dringend brauchten. &lt;br /&gt; <text:s text:c="2"/>OpenOffice.org bietet alles, was man im beruflichen Alltag ben&amp;ouml;tigt. <text:s text:c="2"/>Es ist einfach empfehlenswert.&lt;/td&gt;&lt;/tr&gt;&lt;!--Eintragungsdatum: 1900-01-01--&gt;</text:p>
          </table:table-cell>
          <table:table-cell table:number-columns-repeated="1016"/>
        </table:table-row>
        <table:table-row table:style-name="ro1">
          <table:table-cell office:value-type="string">
            <text:p>Verband der Internet-Cafes Deutschland </text:p>
          </table:table-cell>
          <table:table-cell office:value-type="string">
            <text:p>http://www.vicd.de/</text:p>
          </table:table-cell>
          <table:table-cell office:value-type="string">
            <text:p>41540 Dormagen , Winand-Lukas-Str. 28</text:p>
          </table:table-cell>
          <table:table-cell office:value-type="string">
            <text:p>Andreas Hohn</text:p>
          </table:table-cell>
          <table:table-cell/>
          <table:table-cell office:value-type="string">
            <text:p>Unsere &lt;a href="http://www.vicd.de/forum/viewtopic.php?t=245"&gt;Umfrage&lt;/a&gt; (2004) unter den Mitgliedsbetrieben hat ergeben, dass Deutschlands Internet-Cafes derzeit schon überwiegend OOo einsetzen. Innerhalb der nächsten 12 Monate sollen insgesamt über 90% aller ICs in Deutschland auch OOo anbieten.</text:p>
          </table:table-cell>
          <table:table-cell office:value-type="date" office:date-value="1900-01-01">
            <text:p>01.01.1900</text:p>
          </table:table-cell>
          <table:table-cell table:formula="of:=ENCODEUMLAUT(&quot;&lt;tr&gt;&lt;td&gt;&quot;&amp;REPT([.A104];[.B104]=&quot;&quot;)&amp;REPT(&quot;&lt;a href='&quot;&amp;[.B104]&amp;&quot;' target='_blank'&gt;&quot;&amp;[.A104]&amp;&quot;&lt;/a&gt;&quot;;[.B104]&lt;&gt;&quot;&quot;)&amp;&quot;&lt;/td&gt;&lt;td&gt;&quot;&amp;[.C104]&amp;&quot;&lt;/td&gt;&lt;td&gt;&quot;&amp;REPT([.D104];[.E104]=&quot;&quot;)&amp;REPT(&quot;&lt;a href='mailto:&quot;&amp;[.E104]&amp;&quot;'&gt;&quot;&amp;[.D104]&amp;&quot;&lt;/a&gt;&quot;;[.E104]&lt;&gt;&quot;&quot;)&amp;&quot;&lt;/td&gt;&lt;td&gt;&quot;&amp;[.F104]&amp;&quot;&lt;/td&gt;&lt;/tr&gt;&quot;)&amp;&quot;&lt;!--Eintragungsdatum: &quot;&amp;TEXT([.G104];&quot;JJJJ-MM-TT&quot;)&amp;&quot;--&gt;&quot;" office:value-type="string" office:string-value="&lt;tr&gt;&lt;td&gt;&lt;a href='http://www.vicd.de/' target='_blank'&gt;Verband der Internet-Cafes Deutschland &lt;/a&gt;&lt;/td&gt;&lt;td&gt;41540 Dormagen , Winand-Lukas-Str. 28&lt;/td&gt;&lt;td&gt;Andreas Hohn&lt;/td&gt;&lt;td&gt;Unsere &lt;a href=&quot;http://www.vicd.de/forum/viewtopic.php?t=245&quot;&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
            <text:p>&lt;tr&gt;&lt;td&gt;&lt;a href='http://www.vicd.de/' target='_blank'&gt;Verband der Internet-Cafes Deutschland &lt;/a&gt;&lt;/td&gt;&lt;td&gt;41540 Dormagen , Winand-Lukas-Str. 28&lt;/td&gt;&lt;td&gt;Andreas Hohn&lt;/td&gt;&lt;td&gt;Unsere &lt;a href="http://www.vicd.de/forum/viewtopic.php?t=245"&gt;Umfrage&lt;/a&gt; (2004) unter den Mitgliedsbetrieben hat ergeben, dass Deutschlands Internet-Cafes derzeit schon &amp;uuml;berwiegend OOo einsetzen. Innerhalb der n&amp;auml;chsten 12 Monate sollen insgesamt &amp;uuml;ber 90% aller ICs in Deutschland auch OOo anbieten.&lt;/td&gt;&lt;/tr&gt;&lt;!--Eintragungsdatum: 1900-01-01--&gt;</text:p>
          </table:table-cell>
          <table:table-cell table:number-columns-repeated="1016"/>
        </table:table-row>
        <table:table-row table:style-name="ro1">
          <table:table-cell office:value-type="string">
            <text:p>Tronic Guard GmbH </text:p>
          </table:table-cell>
          <table:table-cell office:value-type="string">
            <text:p>http://www.tronicguard.com/</text:p>
          </table:table-cell>
          <table:table-cell office:value-type="string">
            <text:p>41541 Dormagen, Martinusstr. 18</text:p>
          </table:table-cell>
          <table:table-cell office:value-type="string">
            <text:p>Martin Wundram </text:p>
          </table:table-cell>
          <table:table-cell office:value-type="string">
            <text:p>wundram@tronicguard.com</text:p>
          </table:table-cell>
          <table:table-cell office:value-type="string">
            <text:p>TronicGuard GmbH verwendet auf allen Arbeitsplätzen ausschließlich OpenOffice.org. Dabei harmoniert OO wunderbar mit unseren FreeBSD-Arbeitsplätzen aber auch mit Windows.</text:p>
          </table:table-cell>
          <table:table-cell office:value-type="date" office:date-value="1900-01-01">
            <text:p>01.01.1900</text:p>
          </table:table-cell>
          <table:table-cell table:formula="of:=ENCODEUMLAUT(&quot;&lt;tr&gt;&lt;td&gt;&quot;&amp;REPT([.A105];[.B105]=&quot;&quot;)&amp;REPT(&quot;&lt;a href='&quot;&amp;[.B105]&amp;&quot;' target='_blank'&gt;&quot;&amp;[.A105]&amp;&quot;&lt;/a&gt;&quot;;[.B105]&lt;&gt;&quot;&quot;)&amp;&quot;&lt;/td&gt;&lt;td&gt;&quot;&amp;[.C105]&amp;&quot;&lt;/td&gt;&lt;td&gt;&quot;&amp;REPT([.D105];[.E105]=&quot;&quot;)&amp;REPT(&quot;&lt;a href='mailto:&quot;&amp;[.E105]&amp;&quot;'&gt;&quot;&amp;[.D105]&amp;&quot;&lt;/a&gt;&quot;;[.E105]&lt;&gt;&quot;&quot;)&amp;&quot;&lt;/td&gt;&lt;td&gt;&quot;&amp;[.F105]&amp;&quot;&lt;/td&gt;&lt;/tr&gt;&quot;)&amp;&quot;&lt;!--Eintragungsdatum: &quot;&amp;TEXT([.G105];&quot;JJJJ-MM-TT&quot;)&amp;&quot;--&gt;&quot;" office:value-type="string" office:string-value="&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
            <text:p>&lt;tr&gt;&lt;td&gt;&lt;a href='http://www.tronicguard.com/' target='_blank'&gt;Tronic Guard GmbH &lt;/a&gt;&lt;/td&gt;&lt;td&gt;41541 Dormagen, Martinusstr. 18&lt;/td&gt;&lt;td&gt;&lt;a href='mailto:wundram@tronicguard.com'&gt;Martin Wundram &lt;/a&gt;&lt;/td&gt;&lt;td&gt;TronicGuard GmbH verwendet auf allen Arbeitspl&amp;auml;tzen ausschlie&amp;szlig;lich OpenOffice.org. Dabei harmoniert OO wunderbar mit unseren FreeBSD-Arbeitspl&amp;auml;tzen aber auch mit Windows.&lt;/td&gt;&lt;/tr&gt;&lt;!--Eintragungsdatum: 1900-01-01--&gt;</text:p>
          </table:table-cell>
          <table:table-cell table:number-columns-repeated="1016"/>
        </table:table-row>
        <table:table-row table:style-name="ro1">
          <table:table-cell office:value-type="string">
            <text:p>NSTGmbH </text:p>
          </table:table-cell>
          <table:table-cell office:value-type="string">
            <text:p>http://www.nstgmbh.com/</text:p>
          </table:table-cell>
          <table:table-cell office:value-type="string">
            <text:p>41836 Hückelhoven, Rheinstr. 7 Haus 2.3</text:p>
          </table:table-cell>
          <table:table-cell office:value-type="string">
            <text:p>Dirk-Uwe Batz </text:p>
          </table:table-cell>
          <table:table-cell office:value-type="string">
            <text:p>dirk-uwe.batz@nstgmbh.com</text:p>
          </table:table-cell>
          <table:table-cell office:value-type="string">
            <text:p>Wir setzen OpenOffice.org seit unserer Gründung im Betrieb ein. Wir setzen den Writer für unseren gesamten Schriftverkehr und unsere Dokumentationen ein. Unsere Kalkulationen werden auch über OpenOffice.org erstellt. Zu diesem Zwecke wurden spezielle Makros und Programme für Calc erstellt.</text:p>
          </table:table-cell>
          <table:table-cell office:value-type="date" office:date-value="1900-01-01">
            <text:p>01.01.1900</text:p>
          </table:table-cell>
          <table:table-cell table:formula="of:=ENCODEUMLAUT(&quot;&lt;tr&gt;&lt;td&gt;&quot;&amp;REPT([.A106];[.B106]=&quot;&quot;)&amp;REPT(&quot;&lt;a href='&quot;&amp;[.B106]&amp;&quot;' target='_blank'&gt;&quot;&amp;[.A106]&amp;&quot;&lt;/a&gt;&quot;;[.B106]&lt;&gt;&quot;&quot;)&amp;&quot;&lt;/td&gt;&lt;td&gt;&quot;&amp;[.C106]&amp;&quot;&lt;/td&gt;&lt;td&gt;&quot;&amp;REPT([.D106];[.E106]=&quot;&quot;)&amp;REPT(&quot;&lt;a href='mailto:&quot;&amp;[.E106]&amp;&quot;'&gt;&quot;&amp;[.D106]&amp;&quot;&lt;/a&gt;&quot;;[.E106]&lt;&gt;&quot;&quot;)&amp;&quot;&lt;/td&gt;&lt;td&gt;&quot;&amp;[.F106]&amp;&quot;&lt;/td&gt;&lt;/tr&gt;&quot;)&amp;&quot;&lt;!--Eintragungsdatum: &quot;&amp;TEXT([.G106];&quot;JJJJ-MM-TT&quot;)&amp;&quot;--&gt;&quot;" office:value-type="string" office:string-value="&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
            <text:p>&lt;tr&gt;&lt;td&gt;&lt;a href='http://www.nstgmbh.com/' target='_blank'&gt;NSTGmbH &lt;/a&gt;&lt;/td&gt;&lt;td&gt;41836 H&amp;uuml;ckelhoven, Rheinstr. 7 Haus 2.3&lt;/td&gt;&lt;td&gt;&lt;a href='mailto:dirk-uwe.batz@nstgmbh.com'&gt;Dirk-Uwe Batz &lt;/a&gt;&lt;/td&gt;&lt;td&gt;Wir setzen OpenOffice.org seit unserer Gr&amp;uuml;ndung im Betrieb ein. Wir setzen den Writer f&amp;uuml;r unseren gesamten Schriftverkehr und unsere Dokumentationen ein. Unsere Kalkulationen werden auch &amp;uuml;ber OpenOffice.org erstellt. Zu diesem Zwecke wurden spezielle Makros und Programme f&amp;uuml;r Calc erstellt.&lt;/td&gt;&lt;/tr&gt;&lt;!--Eintragungsdatum: 1900-01-01--&gt;</text:p>
          </table:table-cell>
          <table:table-cell table:number-columns-repeated="1016"/>
        </table:table-row>
        <table:table-row table:style-name="ro1">
          <table:table-cell office:value-type="string">
            <text:p>EDV-Serviceteam Werthmann &amp; Hierweck GbR </text:p>
          </table:table-cell>
          <table:table-cell office:value-type="string">
            <text:p>http://www.edv-serviceteam.net/</text:p>
          </table:table-cell>
          <table:table-cell office:value-type="string">
            <text:p>44149 Dortmund, Kleyer Weg 36</text:p>
          </table:table-cell>
          <table:table-cell office:value-type="string">
            <text:p>Annika Werthmann</text:p>
          </table:table-cell>
          <table:table-cell office:value-type="string">
            <text:p>werthmann@edv-serviceteam.net</text:p>
          </table:table-cell>
          <table:table-cell office:value-type="string">
            <text:p>Als EDV-Beratungsunternehmen mit Spezialisierung auf Linux-/Windows-Integration beraten und schulen wir nicht nur unsere Kunden beim Einsatz von OpenOffice.org, sondern nutzen OpenOffice.org seit dem ersten Release auch erfolgreich im eigenen Unternehmen.</text:p>
          </table:table-cell>
          <table:table-cell office:value-type="date" office:date-value="1900-01-01">
            <text:p>01.01.1900</text:p>
          </table:table-cell>
          <table:table-cell table:formula="of:=ENCODEUMLAUT(&quot;&lt;tr&gt;&lt;td&gt;&quot;&amp;REPT([.A107];[.B107]=&quot;&quot;)&amp;REPT(&quot;&lt;a href='&quot;&amp;[.B107]&amp;&quot;' target='_blank'&gt;&quot;&amp;[.A107]&amp;&quot;&lt;/a&gt;&quot;;[.B107]&lt;&gt;&quot;&quot;)&amp;&quot;&lt;/td&gt;&lt;td&gt;&quot;&amp;[.C107]&amp;&quot;&lt;/td&gt;&lt;td&gt;&quot;&amp;REPT([.D107];[.E107]=&quot;&quot;)&amp;REPT(&quot;&lt;a href='mailto:&quot;&amp;[.E107]&amp;&quot;'&gt;&quot;&amp;[.D107]&amp;&quot;&lt;/a&gt;&quot;;[.E107]&lt;&gt;&quot;&quot;)&amp;&quot;&lt;/td&gt;&lt;td&gt;&quot;&amp;[.F107]&amp;&quot;&lt;/td&gt;&lt;/tr&gt;&quot;)&amp;&quot;&lt;!--Eintragungsdatum: &quot;&amp;TEXT([.G107];&quot;JJJJ-MM-TT&quot;)&amp;&quot;--&gt;&quot;" office:value-type="string" office:string-value="&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
            <text:p>&lt;tr&gt;&lt;td&gt;&lt;a href='http://www.edv-serviceteam.net/' target='_blank'&gt;EDV-Serviceteam Werthmann &amp;amp; Hierweck GbR &lt;/a&gt;&lt;/td&gt;&lt;td&gt;44149 Dortmund, Kleyer Weg 36&lt;/td&gt;&lt;td&gt;&lt;a href='mailto:werthmann@edv-serviceteam.net'&gt;Annika Werthmann&lt;/a&gt;&lt;/td&gt;&lt;td&gt;Als EDV-Beratungsunternehmen mit Spezialisierung auf Linux-/Windows-Integration beraten und schulen wir nicht nur unsere Kunden beim Einsatz von OpenOffice.org, sondern nutzen OpenOffice.org seit dem ersten Release auch erfolgreich im eigenen Unternehmen.&lt;/td&gt;&lt;/tr&gt;&lt;!--Eintragungsdatum: 1900-01-01--&gt;</text:p>
          </table:table-cell>
          <table:table-cell table:number-columns-repeated="1016"/>
        </table:table-row>
        <table:table-row table:style-name="ro1">
          <table:table-cell office:value-type="string">
            <text:p>Comline AG </text:p>
          </table:table-cell>
          <table:table-cell office:value-type="string">
            <text:p>http://www.comline.de/</text:p>
          </table:table-cell>
          <table:table-cell office:value-type="string">
            <text:p>44227 Dortmund, Hauert 8</text:p>
          </table:table-cell>
          <table:table-cell office:value-type="string">
            <text:p>Michaela Schelte-Thiel</text:p>
          </table:table-cell>
          <table:table-cell office:value-type="string">
            <text:p>michaela.schelte-thiel@comline.de</text:p>
          </table:table-cell>
          <table:table-cell office:value-type="string">
            <text:p>Comline gestaltet Geschäftsprozesse der Zukunft. Darum setzen wir schon seit 2003 auf OpenOffice.org und geben unser Know-how an unsere Kunden weiter. Sie schätzen insbesondere unsere Dienstleistungen rund um die Migration auf OpenOffice.org und bei der Integration von OpenOffice.org in ihre Geschäftsprozesse. In Krankenhäusern und Kliniken binden wir OpenOffice.org zum Beispiel in führende Informationssysteme ein. Im Rahmen der Migration planen und realisieren wir Themen wie die Umstellung von Dokumenten und Vorlagen, Mitarbeiterschulungen, Rechtemanagement. Wir analysieren und optimieren die Prozesse des Dokumentenflusses.</text:p>
          </table:table-cell>
          <table:table-cell office:value-type="date" office:date-value="1900-01-01">
            <text:p>01.01.1900</text:p>
          </table:table-cell>
          <table:table-cell table:formula="of:=ENCODEUMLAUT(&quot;&lt;tr&gt;&lt;td&gt;&quot;&amp;REPT([.A108];[.B108]=&quot;&quot;)&amp;REPT(&quot;&lt;a href='&quot;&amp;[.B108]&amp;&quot;' target='_blank'&gt;&quot;&amp;[.A108]&amp;&quot;&lt;/a&gt;&quot;;[.B108]&lt;&gt;&quot;&quot;)&amp;&quot;&lt;/td&gt;&lt;td&gt;&quot;&amp;[.C108]&amp;&quot;&lt;/td&gt;&lt;td&gt;&quot;&amp;REPT([.D108];[.E108]=&quot;&quot;)&amp;REPT(&quot;&lt;a href='mailto:&quot;&amp;[.E108]&amp;&quot;'&gt;&quot;&amp;[.D108]&amp;&quot;&lt;/a&gt;&quot;;[.E108]&lt;&gt;&quot;&quot;)&amp;&quot;&lt;/td&gt;&lt;td&gt;&quot;&amp;[.F108]&amp;&quot;&lt;/td&gt;&lt;/tr&gt;&quot;)&amp;&quot;&lt;!--Eintragungsdatum: &quot;&amp;TEXT([.G108];&quot;JJJJ-MM-TT&quot;)&amp;&quot;--&gt;&quot;" office:value-type="string" office:string-value="&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
            <text:p>&lt;tr&gt;&lt;td&gt;&lt;a href='http://www.comline.de/' target='_blank'&gt;Comline AG &lt;/a&gt;&lt;/td&gt;&lt;td&gt;44227 Dortmund, Hauert 8&lt;/td&gt;&lt;td&gt;&lt;a href='mailto:michaela.schelte-thiel@comline.de'&gt;Michaela Schelte-Thiel&lt;/a&gt;&lt;/td&gt;&lt;td&gt;Comline gestaltet Gesch&amp;auml;ftsprozesse der Zukunft. Darum setzen wir schon seit 2003 auf OpenOffice.org und geben unser Know-how an unsere Kunden weiter. Sie sch&amp;auml;tzen insbesondere unsere Dienstleistungen rund um die Migration auf OpenOffice.org und bei der Integration von OpenOffice.org in ihre Gesch&amp;auml;ftsprozesse. In Krankenh&amp;auml;usern und Kliniken binden wir OpenOffice.org zum Beispiel in f&amp;uuml;hrende Informationssysteme ein. Im Rahmen der Migration planen und realisieren wir Themen wie die Umstellung von Dokumenten und Vorlagen, Mitarbeiterschulungen, Rechtemanagement. Wir analysieren und optimieren die Prozesse des Dokumentenflusses.&lt;/td&gt;&lt;/tr&gt;&lt;!--Eintragungsdatum: 1900-01-01--&gt;</text:p>
          </table:table-cell>
          <table:table-cell table:number-columns-repeated="1016"/>
        </table:table-row>
        <table:table-row table:style-name="ro1">
          <table:table-cell office:value-type="string">
            <text:p>JKKUnternehmensberatung Dipl.-Ing. Joachim Kössel </text:p>
          </table:table-cell>
          <table:table-cell office:value-type="string">
            <text:p>http://www.jkk.de/</text:p>
          </table:table-cell>
          <table:table-cell office:value-type="string">
            <text:p>44369 Dortmund, Fallgatter 3</text:p>
          </table:table-cell>
          <table:table-cell office:value-type="string">
            <text:p>Dipl.-Ing. Joachim Kössel</text:p>
          </table:table-cell>
          <table:table-cell/>
          <table:table-cell office:value-type="string">
            <text:p>Wir benutzen ausschließlich OpenOffice seit über einem Jahr. Sowohl der Austausch zwischen anderen Officeprodukten wie auch die allgemeine Benutzung geschieht ohne Schwierigkeiten. Durch OpenOffice war es uns möglich, Windowssysteme durch Linuxsysteme zu ersetzen, die Stabilität und Investitionssicherheit unserer Infrastruktur zu erhöhen und demzufolge die allgemeinen Kosten zu senken.</text:p>
          </table:table-cell>
          <table:table-cell office:value-type="date" office:date-value="1900-01-01">
            <text:p>01.01.1900</text:p>
          </table:table-cell>
          <table:table-cell table:formula="of:=ENCODEUMLAUT(&quot;&lt;tr&gt;&lt;td&gt;&quot;&amp;REPT([.A109];[.B109]=&quot;&quot;)&amp;REPT(&quot;&lt;a href='&quot;&amp;[.B109]&amp;&quot;' target='_blank'&gt;&quot;&amp;[.A109]&amp;&quot;&lt;/a&gt;&quot;;[.B109]&lt;&gt;&quot;&quot;)&amp;&quot;&lt;/td&gt;&lt;td&gt;&quot;&amp;[.C109]&amp;&quot;&lt;/td&gt;&lt;td&gt;&quot;&amp;REPT([.D109];[.E109]=&quot;&quot;)&amp;REPT(&quot;&lt;a href='mailto:&quot;&amp;[.E109]&amp;&quot;'&gt;&quot;&amp;[.D109]&amp;&quot;&lt;/a&gt;&quot;;[.E109]&lt;&gt;&quot;&quot;)&amp;&quot;&lt;/td&gt;&lt;td&gt;&quot;&amp;[.F109]&amp;&quot;&lt;/td&gt;&lt;/tr&gt;&quot;)&amp;&quot;&lt;!--Eintragungsdatum: &quot;&amp;TEXT([.G109];&quot;JJJJ-MM-TT&quot;)&amp;&quot;--&gt;&quot;" office:value-type="string" office:string-value="&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
            <text:p>&lt;tr&gt;&lt;td&gt;&lt;a href='http://www.jkk.de/' target='_blank'&gt;JKKUnternehmensberatung Dipl.-Ing. Joachim K&amp;ouml;ssel &lt;/a&gt;&lt;/td&gt;&lt;td&gt;44369 Dortmund, Fallgatter 3&lt;/td&gt;&lt;td&gt;Dipl.-Ing. Joachim K&amp;ouml;ssel&lt;/td&gt;&lt;td&gt;Wir benutzen ausschlie&amp;szlig;lich OpenOffice seit &amp;uuml;ber einem Jahr. Sowohl der Austausch zwischen anderen Officeprodukten wie auch die allgemeine Benutzung geschieht ohne Schwierigkeiten. Durch OpenOffice war es uns m&amp;ouml;glich, Windowssysteme durch Linuxsysteme zu ersetzen, die Stabilit&amp;auml;t und Investitionssicherheit unserer Infrastruktur zu erh&amp;ouml;hen und demzufolge die allgemeinen Kosten zu senken.&lt;/td&gt;&lt;/tr&gt;&lt;!--Eintragungsdatum: 1900-01-01--&gt;</text:p>
          </table:table-cell>
          <table:table-cell table:number-columns-repeated="1016"/>
        </table:table-row>
        <table:table-row table:style-name="ro1">
          <table:table-cell office:value-type="string">
            <text:p>RCS,Reuter Computer Solutions </text:p>
          </table:table-cell>
          <table:table-cell office:value-type="string">
            <text:p>http://www.rcs-dortmund.de/</text:p>
          </table:table-cell>
          <table:table-cell office:value-type="string">
            <text:p>44369 Dortmund, Fallgatter 3 </text:p>
          </table:table-cell>
          <table:table-cell office:value-type="string">
            <text:p>Stephan Reuter </text:p>
          </table:table-cell>
          <table:table-cell office:value-type="string">
            <text:p>info@rcs-dortmund.de</text:p>
          </table:table-cell>
          <table:table-cell office:value-type="string">
            <text:p>Seit Beginn des Unternehmens haben wir ausschließlich OpenOffice.org eingesetzt. Die Gründe sind sowohl ökonomischer wie auch technischer Art. OpenOffice.org erlaubt uns, mit geringen finanziellen Mitteln alles Notwendige an Sekretariatsarbeit durchzuführen. Ferner erlaubt die neue Version eine gute Anbindung an SQL-Datenbanken und stellt somit eine Ergänzung zu einfachen Warenwirtschaftssystemen dar. Weiterhin erlaubt dies uns, als Plattform unixoide Systeme zu verwenden. Diese Entscheidung hat unsere Produktivität maßgeblich verbessert.</text:p>
          </table:table-cell>
          <table:table-cell office:value-type="date" office:date-value="1900-01-01">
            <text:p>01.01.1900</text:p>
          </table:table-cell>
          <table:table-cell table:formula="of:=ENCODEUMLAUT(&quot;&lt;tr&gt;&lt;td&gt;&quot;&amp;REPT([.A110];[.B110]=&quot;&quot;)&amp;REPT(&quot;&lt;a href='&quot;&amp;[.B110]&amp;&quot;' target='_blank'&gt;&quot;&amp;[.A110]&amp;&quot;&lt;/a&gt;&quot;;[.B110]&lt;&gt;&quot;&quot;)&amp;&quot;&lt;/td&gt;&lt;td&gt;&quot;&amp;[.C110]&amp;&quot;&lt;/td&gt;&lt;td&gt;&quot;&amp;REPT([.D110];[.E110]=&quot;&quot;)&amp;REPT(&quot;&lt;a href='mailto:&quot;&amp;[.E110]&amp;&quot;'&gt;&quot;&amp;[.D110]&amp;&quot;&lt;/a&gt;&quot;;[.E110]&lt;&gt;&quot;&quot;)&amp;&quot;&lt;/td&gt;&lt;td&gt;&quot;&amp;[.F110]&amp;&quot;&lt;/td&gt;&lt;/tr&gt;&quot;)&amp;&quot;&lt;!--Eintragungsdatum: &quot;&amp;TEXT([.G110];&quot;JJJJ-MM-TT&quot;)&amp;&quot;--&gt;&quot;" office:value-type="string" office:string-value="&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
            <text:p>&lt;tr&gt;&lt;td&gt;&lt;a href='http://www.rcs-dortmund.de/' target='_blank'&gt;RCS,Reuter Computer Solutions &lt;/a&gt;&lt;/td&gt;&lt;td&gt;44369 Dortmund, Fallgatter 3 &lt;/td&gt;&lt;td&gt;&lt;a href='mailto:info@rcs-dortmund.de'&gt;Stephan Reuter &lt;/a&gt;&lt;/td&gt;&lt;td&gt;Seit Beginn des Unternehmens haben wir ausschlie&amp;szlig;lich OpenOffice.org eingesetzt. Die Gr&amp;uuml;nde sind sowohl &amp;ouml;konomischer wie auch technischer Art. OpenOffice.org erlaubt uns, mit geringen finanziellen Mitteln alles Notwendige an Sekretariatsarbeit durchzuf&amp;uuml;hren. Ferner erlaubt die neue Version eine gute Anbindung an SQL-Datenbanken und stellt somit eine Erg&amp;auml;nzung zu einfachen Warenwirtschaftssystemen dar. Weiterhin erlaubt dies uns, als Plattform unixoide Systeme zu verwenden. Diese Entscheidung hat unsere Produktivit&amp;auml;t ma&amp;szlig;geblich verbessert.&lt;/td&gt;&lt;/tr&gt;&lt;!--Eintragungsdatum: 1900-01-01--&gt;</text:p>
          </table:table-cell>
          <table:table-cell table:number-columns-repeated="1016"/>
        </table:table-row>
        <table:table-row table:style-name="ro1">
          <table:table-cell office:value-type="string">
            <text:p>Trafo2GmbH media engineering </text:p>
          </table:table-cell>
          <table:table-cell office:value-type="string">
            <text:p>http://www.trafo2.de/</text:p>
          </table:table-cell>
          <table:table-cell office:value-type="string">
            <text:p>45133 Essen, Alfredstr. 356</text:p>
          </table:table-cell>
          <table:table-cell office:value-type="string">
            <text:p>Ansgar Fulland</text:p>
          </table:table-cell>
          <table:table-cell/>
          <table:table-cell office:value-type="string">
            <text:p>Trafo2 GmbH ist Internet-Systemhaus, Internetagentur und Multimedia-Agentur in Essen, Ruhrgebiet. Wir setzen seit 2001 OpenOffice.org für die die Erstellung umfangreicherer Dokumente (Website-Analysen) ein. Seit 2003 wird die gesamte Korrespondenz einschließlich der Angebote und Rechnungen auf Basis von OpenOffice.org geführt.</text:p>
          </table:table-cell>
          <table:table-cell office:value-type="date" office:date-value="1900-01-01">
            <text:p>01.01.1900</text:p>
          </table:table-cell>
          <table:table-cell table:formula="of:=ENCODEUMLAUT(&quot;&lt;tr&gt;&lt;td&gt;&quot;&amp;REPT([.A111];[.B111]=&quot;&quot;)&amp;REPT(&quot;&lt;a href='&quot;&amp;[.B111]&amp;&quot;' target='_blank'&gt;&quot;&amp;[.A111]&amp;&quot;&lt;/a&gt;&quot;;[.B111]&lt;&gt;&quot;&quot;)&amp;&quot;&lt;/td&gt;&lt;td&gt;&quot;&amp;[.C111]&amp;&quot;&lt;/td&gt;&lt;td&gt;&quot;&amp;REPT([.D111];[.E111]=&quot;&quot;)&amp;REPT(&quot;&lt;a href='mailto:&quot;&amp;[.E111]&amp;&quot;'&gt;&quot;&amp;[.D111]&amp;&quot;&lt;/a&gt;&quot;;[.E111]&lt;&gt;&quot;&quot;)&amp;&quot;&lt;/td&gt;&lt;td&gt;&quot;&amp;[.F111]&amp;&quot;&lt;/td&gt;&lt;/tr&gt;&quot;)&amp;&quot;&lt;!--Eintragungsdatum: &quot;&amp;TEXT([.G111];&quot;JJJJ-MM-TT&quot;)&amp;&quot;--&gt;&quot;" office:value-type="string" office:string-value="&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
            <text:p>&lt;tr&gt;&lt;td&gt;&lt;a href='http://www.trafo2.de/' target='_blank'&gt;Trafo2GmbH media engineering &lt;/a&gt;&lt;/td&gt;&lt;td&gt;45133 Essen, Alfredstr. 356&lt;/td&gt;&lt;td&gt;Ansgar Fulland&lt;/td&gt;&lt;td&gt;Trafo2 GmbH ist Internet-Systemhaus, Internetagentur und Multimedia-Agentur in Essen, Ruhrgebiet. Wir setzen seit 2001 OpenOffice.org f&amp;uuml;r die die Erstellung umfangreicherer Dokumente (Website-Analysen) ein. Seit 2003 wird die gesamte Korrespondenz einschlie&amp;szlig;lich der Angebote und Rechnungen auf Basis von OpenOffice.org gef&amp;uuml;hrt.&lt;/td&gt;&lt;/tr&gt;&lt;!--Eintragungsdatum: 1900-01-01--&gt;</text:p>
          </table:table-cell>
          <table:table-cell table:number-columns-repeated="1016"/>
        </table:table-row>
        <table:table-row table:style-name="ro1">
          <table:table-cell office:value-type="string">
            <text:p>ASB- Arbeiter-Samariter-Bund Regionalverband Ruhr e.V. </text:p>
          </table:table-cell>
          <table:table-cell office:value-type="string">
            <text:p>http://www.asb-ruhr.org/</text:p>
          </table:table-cell>
          <table:table-cell office:value-type="string">
            <text:p>45145 Essen, Harkortstr. 14a</text:p>
          </table:table-cell>
          <table:table-cell office:value-type="string">
            <text:p>Dirk Heidenblut</text:p>
          </table:table-cell>
          <table:table-cell/>
          <table:table-cell office:value-type="string">
            <text:p>Hilfsorganisation und Wohlfahrtsverband, &lt;br /&gt;OOo wird derzeit komplett in allen Bereichen eingeführt, rund 30 Arbeitsplätze, ferner Versuch der Integration in Schulungen für Generation 50+.</text:p>
          </table:table-cell>
          <table:table-cell office:value-type="date" office:date-value="1900-01-01">
            <text:p>01.01.1900</text:p>
          </table:table-cell>
          <table:table-cell table:formula="of:=ENCODEUMLAUT(&quot;&lt;tr&gt;&lt;td&gt;&quot;&amp;REPT([.A112];[.B112]=&quot;&quot;)&amp;REPT(&quot;&lt;a href='&quot;&amp;[.B112]&amp;&quot;' target='_blank'&gt;&quot;&amp;[.A112]&amp;&quot;&lt;/a&gt;&quot;;[.B112]&lt;&gt;&quot;&quot;)&amp;&quot;&lt;/td&gt;&lt;td&gt;&quot;&amp;[.C112]&amp;&quot;&lt;/td&gt;&lt;td&gt;&quot;&amp;REPT([.D112];[.E112]=&quot;&quot;)&amp;REPT(&quot;&lt;a href='mailto:&quot;&amp;[.E112]&amp;&quot;'&gt;&quot;&amp;[.D112]&amp;&quot;&lt;/a&gt;&quot;;[.E112]&lt;&gt;&quot;&quot;)&amp;&quot;&lt;/td&gt;&lt;td&gt;&quot;&amp;[.F112]&amp;&quot;&lt;/td&gt;&lt;/tr&gt;&quot;)&amp;&quot;&lt;!--Eintragungsdatum: &quot;&amp;TEXT([.G112];&quot;JJJJ-MM-TT&quot;)&amp;&quot;--&gt;&quot;" office:value-type="string" office:string-value="&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
            <text:p>&lt;tr&gt;&lt;td&gt;&lt;a href='http://www.asb-ruhr.org/' target='_blank'&gt;ASB- Arbeiter-Samariter-Bund Regionalverband Ruhr e.V. &lt;/a&gt;&lt;/td&gt;&lt;td&gt;45145 Essen, Harkortstr. 14a&lt;/td&gt;&lt;td&gt;Dirk Heidenblut&lt;/td&gt;&lt;td&gt;Hilfsorganisation und Wohlfahrtsverband, &lt;br /&gt;OOo wird derzeit komplett in allen Bereichen eingef&amp;uuml;hrt, rund 30 Arbeitspl&amp;auml;tze, ferner Versuch der Integration in Schulungen f&amp;uuml;r Generation 50+.&lt;/td&gt;&lt;/tr&gt;&lt;!--Eintragungsdatum: 1900-01-01--&gt;</text:p>
          </table:table-cell>
          <table:table-cell table:number-columns-repeated="1016"/>
        </table:table-row>
        <table:table-row table:style-name="ro1">
          <table:table-cell office:value-type="string">
            <text:p>Höfer Vorsorge-Management </text:p>
          </table:table-cell>
          <table:table-cell office:value-type="string">
            <text:p>http://www.hoefer-muelheim.de/</text:p>
          </table:table-cell>
          <table:table-cell office:value-type="string">
            <text:p>45470 Mülheim an der Ruhr, Obere Saarlandstr. 2</text:p>
          </table:table-cell>
          <table:table-cell office:value-type="string">
            <text:p>Dr. Hugues Höfer </text:p>
          </table:table-cell>
          <table:table-cell office:value-type="string">
            <text:p>hugues.hoefer@hoefer-muelheim.de</text:p>
          </table:table-cell>
          <table:table-cell office:value-type="string">
            <text:p>Wir arbeiten mit mehr als 200 Desktops und 20 Notebooks unter Linux und setzen seit einiger Zeit OpenOffice ein. Wir sind dabei, die Textverarbeitung durch Automatisierung zu erweitern, d.h. automatische Zusammenstellung von Texten aus Bausteinen, Ergänzen mit Datenbankinhalten usw. Der Austausch mit externen Firmen erfolgt über den MS Office Import/Export-Filter, bzw. durch die Weitergabe von mit OO erstellten PDF-Dokumenten.</text:p>
          </table:table-cell>
          <table:table-cell office:value-type="date" office:date-value="1900-01-01">
            <text:p>01.01.1900</text:p>
          </table:table-cell>
          <table:table-cell table:formula="of:=ENCODEUMLAUT(&quot;&lt;tr&gt;&lt;td&gt;&quot;&amp;REPT([.A113];[.B113]=&quot;&quot;)&amp;REPT(&quot;&lt;a href='&quot;&amp;[.B113]&amp;&quot;' target='_blank'&gt;&quot;&amp;[.A113]&amp;&quot;&lt;/a&gt;&quot;;[.B113]&lt;&gt;&quot;&quot;)&amp;&quot;&lt;/td&gt;&lt;td&gt;&quot;&amp;[.C113]&amp;&quot;&lt;/td&gt;&lt;td&gt;&quot;&amp;REPT([.D113];[.E113]=&quot;&quot;)&amp;REPT(&quot;&lt;a href='mailto:&quot;&amp;[.E113]&amp;&quot;'&gt;&quot;&amp;[.D113]&amp;&quot;&lt;/a&gt;&quot;;[.E113]&lt;&gt;&quot;&quot;)&amp;&quot;&lt;/td&gt;&lt;td&gt;&quot;&amp;[.F113]&amp;&quot;&lt;/td&gt;&lt;/tr&gt;&quot;)&amp;&quot;&lt;!--Eintragungsdatum: &quot;&amp;TEXT([.G113];&quot;JJJJ-MM-TT&quot;)&amp;&quot;--&gt;&quot;" office:value-type="string" office:string-value="&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
            <text:p>&lt;tr&gt;&lt;td&gt;&lt;a href='http://www.hoefer-muelheim.de/' target='_blank'&gt;H&amp;ouml;fer Vorsorge-Management &lt;/a&gt;&lt;/td&gt;&lt;td&gt;45470 M&amp;uuml;lheim an der Ruhr, Obere Saarlandstr. 2&lt;/td&gt;&lt;td&gt;&lt;a href='mailto:hugues.hoefer@hoefer-muelheim.de'&gt;Dr. Hugues H&amp;ouml;fer &lt;/a&gt;&lt;/td&gt;&lt;td&gt;Wir arbeiten mit mehr als 200 Desktops und 20 Notebooks unter Linux und setzen seit einiger Zeit OpenOffice ein. Wir sind dabei, die Textverarbeitung durch Automatisierung zu erweitern, d.h. automatische Zusammenstellung von Texten aus Bausteinen, Erg&amp;auml;nzen mit Datenbankinhalten usw. Der Austausch mit externen Firmen erfolgt &amp;uuml;ber den MS Office Import/Export-Filter, bzw. durch die Weitergabe von mit OO erstellten PDF-Dokumenten.&lt;/td&gt;&lt;/tr&gt;&lt;!--Eintragungsdatum: 1900-01-01--&gt;</text:p>
          </table:table-cell>
          <table:table-cell table:number-columns-repeated="1016"/>
        </table:table-row>
        <table:table-row table:style-name="ro1">
          <table:table-cell office:value-type="string">
            <text:p>Unternehmensberatungfür Qualitätsmanagement im Sozial- und Gesundheitswesen </text:p>
          </table:table-cell>
          <table:table-cell office:value-type="string">
            <text:p>http://www.pflege-qualitaetsberatung.de/</text:p>
          </table:table-cell>
          <table:table-cell office:value-type="string">
            <text:p>45525 Hattingen, Pannhütter Str. 11</text:p>
          </table:table-cell>
          <table:table-cell office:value-type="string">
            <text:p>Jens Mazuchowski </text:p>
          </table:table-cell>
          <table:table-cell office:value-type="string">
            <text:p>jens@pflege-qualitaetsberatung.de</text:p>
          </table:table-cell>
          <table:table-cell office:value-type="string">
            <text:p>Seit Anfang des Jahres nutze ich OpenOffice.org als Anwendung für jegliche betriebliche Aufgaben wie Projektplanung, Kundenverwaltung und Buchhaltung.</text:p>
          </table:table-cell>
          <table:table-cell office:value-type="date" office:date-value="1900-01-01">
            <text:p>01.01.1900</text:p>
          </table:table-cell>
          <table:table-cell table:formula="of:=ENCODEUMLAUT(&quot;&lt;tr&gt;&lt;td&gt;&quot;&amp;REPT([.A114];[.B114]=&quot;&quot;)&amp;REPT(&quot;&lt;a href='&quot;&amp;[.B114]&amp;&quot;' target='_blank'&gt;&quot;&amp;[.A114]&amp;&quot;&lt;/a&gt;&quot;;[.B114]&lt;&gt;&quot;&quot;)&amp;&quot;&lt;/td&gt;&lt;td&gt;&quot;&amp;[.C114]&amp;&quot;&lt;/td&gt;&lt;td&gt;&quot;&amp;REPT([.D114];[.E114]=&quot;&quot;)&amp;REPT(&quot;&lt;a href='mailto:&quot;&amp;[.E114]&amp;&quot;'&gt;&quot;&amp;[.D114]&amp;&quot;&lt;/a&gt;&quot;;[.E114]&lt;&gt;&quot;&quot;)&amp;&quot;&lt;/td&gt;&lt;td&gt;&quot;&amp;[.F114]&amp;&quot;&lt;/td&gt;&lt;/tr&gt;&quot;)&amp;&quot;&lt;!--Eintragungsdatum: &quot;&amp;TEXT([.G114];&quot;JJJJ-MM-TT&quot;)&amp;&quot;--&gt;&quot;" office:value-type="string" office:string-value="&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
            <text:p>&lt;tr&gt;&lt;td&gt;&lt;a href='http://www.pflege-qualitaetsberatung.de/' target='_blank'&gt;Unternehmensberatungf&amp;uuml;r Qualit&amp;auml;tsmanagement im Sozial- und Gesundheitswesen &lt;/a&gt;&lt;/td&gt;&lt;td&gt;45525 Hattingen, Pannh&amp;uuml;tter Str. 11&lt;/td&gt;&lt;td&gt;&lt;a href='mailto:jens@pflege-qualitaetsberatung.de'&gt;Jens Mazuchowski &lt;/a&gt;&lt;/td&gt;&lt;td&gt;Seit Anfang des Jahres nutze ich OpenOffice.org als Anwendung f&amp;uuml;r jegliche betriebliche Aufgaben wie Projektplanung, Kundenverwaltung und Buchhaltung.&lt;/td&gt;&lt;/tr&gt;&lt;!--Eintragungsdatum: 1900-01-01--&gt;</text:p>
          </table:table-cell>
          <table:table-cell table:number-columns-repeated="1016"/>
        </table:table-row>
        <table:table-row table:style-name="ro1">
          <table:table-cell office:value-type="string">
            <text:p>Black Heartware e.K. </text:p>
          </table:table-cell>
          <table:table-cell office:value-type="string">
            <text:p>http://blackheartware.com/</text:p>
          </table:table-cell>
          <table:table-cell office:value-type="string">
            <text:p>45661 Recklinghausen, Westfalenstr. 159</text:p>
          </table:table-cell>
          <table:table-cell office:value-type="string">
            <text:p>D. Marcus</text:p>
          </table:table-cell>
          <table:table-cell/>
          <table:table-cell office:value-type="string">
            <text:p>Wir sind ein junges IT-Unternehmen im Ruhrgebiet und nutzen OOo seit der Firmengründung Anfang 2004 auf 3 Arbeitsplätzen. Vom Briefkopf, über Präsentationen, Preislisten, die wir aus der SQL-Datenbank der Warenwirtschaft importieren, bis zu Entwürfen für Werbeanzeigen nutzen wir das Office-Paket.</text:p>
          </table:table-cell>
          <table:table-cell office:value-type="date" office:date-value="1900-01-01">
            <text:p>01.01.1900</text:p>
          </table:table-cell>
          <table:table-cell table:formula="of:=ENCODEUMLAUT(&quot;&lt;tr&gt;&lt;td&gt;&quot;&amp;REPT([.A115];[.B115]=&quot;&quot;)&amp;REPT(&quot;&lt;a href='&quot;&amp;[.B115]&amp;&quot;' target='_blank'&gt;&quot;&amp;[.A115]&amp;&quot;&lt;/a&gt;&quot;;[.B115]&lt;&gt;&quot;&quot;)&amp;&quot;&lt;/td&gt;&lt;td&gt;&quot;&amp;[.C115]&amp;&quot;&lt;/td&gt;&lt;td&gt;&quot;&amp;REPT([.D115];[.E115]=&quot;&quot;)&amp;REPT(&quot;&lt;a href='mailto:&quot;&amp;[.E115]&amp;&quot;'&gt;&quot;&amp;[.D115]&amp;&quot;&lt;/a&gt;&quot;;[.E115]&lt;&gt;&quot;&quot;)&amp;&quot;&lt;/td&gt;&lt;td&gt;&quot;&amp;[.F115]&amp;&quot;&lt;/td&gt;&lt;/tr&gt;&quot;)&amp;&quot;&lt;!--Eintragungsdatum: &quot;&amp;TEXT([.G115];&quot;JJJJ-MM-TT&quot;)&amp;&quot;--&gt;&quot;" office:value-type="string" office:string-value="&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
            <text:p>&lt;tr&gt;&lt;td&gt;&lt;a href='http://blackheartware.com/' target='_blank'&gt;Black Heartware e.K. &lt;/a&gt;&lt;/td&gt;&lt;td&gt;45661 Recklinghausen, Westfalenstr. 159&lt;/td&gt;&lt;td&gt;D. Marcus&lt;/td&gt;&lt;td&gt;Wir sind ein junges IT-Unternehmen im Ruhrgebiet und nutzen OOo seit der Firmengr&amp;uuml;ndung Anfang 2004 auf 3 Arbeitspl&amp;auml;tzen. Vom Briefkopf, &amp;uuml;ber Pr&amp;auml;sentationen, Preislisten, die wir aus der SQL-Datenbank der Warenwirtschaft importieren, bis zu Entw&amp;uuml;rfen f&amp;uuml;r Werbeanzeigen nutzen wir das Office-Paket.&lt;/td&gt;&lt;/tr&gt;&lt;!--Eintragungsdatum: 1900-01-01--&gt;</text:p>
          </table:table-cell>
          <table:table-cell table:number-columns-repeated="1016"/>
        </table:table-row>
        <table:table-row table:style-name="ro1">
          <table:table-cell office:value-type="string">
            <text:p>TAVIS- Tina Avila Internet Services </text:p>
          </table:table-cell>
          <table:table-cell office:value-type="string">
            <text:p>http://www.tavis.biz/</text:p>
          </table:table-cell>
          <table:table-cell office:value-type="string">
            <text:p>47877 Willich, Parkstr. 36d</text:p>
          </table:table-cell>
          <table:table-cell office:value-type="string">
            <text:p>Tina Krogull </text:p>
          </table:table-cell>
          <table:table-cell office:value-type="string">
            <text:p>info@tavis.biz</text:p>
          </table:table-cell>
          <table:table-cell office:value-type="string">
            <text:p>Ich arbeite als Webdesignerin.</text:p>
          </table:table-cell>
          <table:table-cell office:value-type="date" office:date-value="1900-01-01">
            <text:p>01.01.1900</text:p>
          </table:table-cell>
          <table:table-cell table:formula="of:=ENCODEUMLAUT(&quot;&lt;tr&gt;&lt;td&gt;&quot;&amp;REPT([.A116];[.B116]=&quot;&quot;)&amp;REPT(&quot;&lt;a href='&quot;&amp;[.B116]&amp;&quot;' target='_blank'&gt;&quot;&amp;[.A116]&amp;&quot;&lt;/a&gt;&quot;;[.B116]&lt;&gt;&quot;&quot;)&amp;&quot;&lt;/td&gt;&lt;td&gt;&quot;&amp;[.C116]&amp;&quot;&lt;/td&gt;&lt;td&gt;&quot;&amp;REPT([.D116];[.E116]=&quot;&quot;)&amp;REPT(&quot;&lt;a href='mailto:&quot;&amp;[.E116]&amp;&quot;'&gt;&quot;&amp;[.D116]&amp;&quot;&lt;/a&gt;&quot;;[.E116]&lt;&gt;&quot;&quot;)&amp;&quot;&lt;/td&gt;&lt;td&gt;&quot;&amp;[.F116]&amp;&quot;&lt;/td&gt;&lt;/tr&gt;&quot;)&amp;&quot;&lt;!--Eintragungsdatum: &quot;&amp;TEXT([.G116];&quot;JJJJ-MM-TT&quot;)&amp;&quot;--&gt;&quot;" office:value-type="string" office:string-value="&lt;tr&gt;&lt;td&gt;&lt;a href='http://www.tavis.biz/' target='_blank'&gt;TAVIS- Tina Avila Internet Services &lt;/a&gt;&lt;/td&gt;&lt;td&gt;47877 Willich, Parkstr. 36d&lt;/td&gt;&lt;td&gt;&lt;a href='mailto:info@tavis.biz'&gt;Tina Krogull &lt;/a&gt;&lt;/td&gt;&lt;td&gt;Ich arbeite als Webdesignerin.&lt;/td&gt;&lt;/tr&gt;&lt;!--Eintragungsdatum: 1900-01-01--&gt;">
            <text:p>&lt;tr&gt;&lt;td&gt;&lt;a href='http://www.tavis.biz/' target='_blank'&gt;TAVIS- Tina Avila Internet Services &lt;/a&gt;&lt;/td&gt;&lt;td&gt;47877 Willich, Parkstr. 36d&lt;/td&gt;&lt;td&gt;&lt;a href='mailto:info@tavis.biz'&gt;Tina Krogull &lt;/a&gt;&lt;/td&gt;&lt;td&gt;Ich arbeite als Webdesignerin.&lt;/td&gt;&lt;/tr&gt;&lt;!--Eintragungsdatum: 1900-01-01--&gt;</text:p>
          </table:table-cell>
          <table:table-cell table:number-columns-repeated="1016"/>
        </table:table-row>
        <table:table-row table:style-name="ro1">
          <table:table-cell office:value-type="string">
            <text:p>BUS GmbH</text:p>
          </table:table-cell>
          <table:table-cell/>
          <table:table-cell office:value-type="string">
            <text:p>49088 Osnabrück</text:p>
          </table:table-cell>
          <table:table-cell table:number-columns-repeated="2"/>
          <table:table-cell office:value-type="string">
            <text:p>BUS GmbH ist eine Tochter der Handwerkskammer</text:p>
          </table:table-cell>
          <table:table-cell office:value-type="date" office:date-value="1900-01-01">
            <text:p>01.01.1900</text:p>
          </table:table-cell>
          <table:table-cell table:formula="of:=ENCODEUMLAUT(&quot;&lt;tr&gt;&lt;td&gt;&quot;&amp;REPT([.A117];[.B117]=&quot;&quot;)&amp;REPT(&quot;&lt;a href='&quot;&amp;[.B117]&amp;&quot;' target='_blank'&gt;&quot;&amp;[.A117]&amp;&quot;&lt;/a&gt;&quot;;[.B117]&lt;&gt;&quot;&quot;)&amp;&quot;&lt;/td&gt;&lt;td&gt;&quot;&amp;[.C117]&amp;&quot;&lt;/td&gt;&lt;td&gt;&quot;&amp;REPT([.D117];[.E117]=&quot;&quot;)&amp;REPT(&quot;&lt;a href='mailto:&quot;&amp;[.E117]&amp;&quot;'&gt;&quot;&amp;[.D117]&amp;&quot;&lt;/a&gt;&quot;;[.E117]&lt;&gt;&quot;&quot;)&amp;&quot;&lt;/td&gt;&lt;td&gt;&quot;&amp;[.F117]&amp;&quot;&lt;/td&gt;&lt;/tr&gt;&quot;)&amp;&quot;&lt;!--Eintragungsdatum: &quot;&amp;TEXT([.G117];&quot;JJJJ-MM-TT&quot;)&amp;&quot;--&gt;&quot;" office:value-type="string" office:string-value="&lt;tr&gt;&lt;td&gt;BUS GmbH&lt;/td&gt;&lt;td&gt;49088 Osnabr&amp;uuml;ck&lt;/td&gt;&lt;td&gt;&lt;/td&gt;&lt;td&gt;BUS GmbH ist eine Tochter der Handwerkskammer&lt;/td&gt;&lt;/tr&gt;&lt;!--Eintragungsdatum: 1900-01-01--&gt;">
            <text:p>&lt;tr&gt;&lt;td&gt;BUS GmbH&lt;/td&gt;&lt;td&gt;49088 Osnabr&amp;uuml;ck&lt;/td&gt;&lt;td&gt;&lt;/td&gt;&lt;td&gt;BUS GmbH ist eine Tochter der Handwerkskammer&lt;/td&gt;&lt;/tr&gt;&lt;!--Eintragungsdatum: 1900-01-01--&gt;</text:p>
          </table:table-cell>
          <table:table-cell table:number-columns-repeated="1016"/>
        </table:table-row>
        <table:table-row table:style-name="ro1">
          <table:table-cell office:value-type="string">
            <text:p>GFX NEW MEDIA- Holger Lentz EU</text:p>
          </table:table-cell>
          <table:table-cell/>
          <table:table-cell office:value-type="string">
            <text:p>50129 Bergheim, An der Windmühle 5</text:p>
          </table:table-cell>
          <table:table-cell office:value-type="string">
            <text:p>Holger Lentz </text:p>
          </table:table-cell>
          <table:table-cell office:value-type="string">
            <text:p>hl@gfx.to</text:p>
          </table:table-cell>
          <table:table-cell office:value-type="string">
            <text:p>Wir arbeiten seit 2003 mit OpenOffice.org und sind rundum zufrieden. Wir schätzen Ihre Philosophie und empfehlen Sie, wann immer es geht.</text:p>
          </table:table-cell>
          <table:table-cell office:value-type="date" office:date-value="1900-01-01">
            <text:p>01.01.1900</text:p>
          </table:table-cell>
          <table:table-cell table:formula="of:=ENCODEUMLAUT(&quot;&lt;tr&gt;&lt;td&gt;&quot;&amp;REPT([.A118];[.B118]=&quot;&quot;)&amp;REPT(&quot;&lt;a href='&quot;&amp;[.B118]&amp;&quot;' target='_blank'&gt;&quot;&amp;[.A118]&amp;&quot;&lt;/a&gt;&quot;;[.B118]&lt;&gt;&quot;&quot;)&amp;&quot;&lt;/td&gt;&lt;td&gt;&quot;&amp;[.C118]&amp;&quot;&lt;/td&gt;&lt;td&gt;&quot;&amp;REPT([.D118];[.E118]=&quot;&quot;)&amp;REPT(&quot;&lt;a href='mailto:&quot;&amp;[.E118]&amp;&quot;'&gt;&quot;&amp;[.D118]&amp;&quot;&lt;/a&gt;&quot;;[.E118]&lt;&gt;&quot;&quot;)&amp;&quot;&lt;/td&gt;&lt;td&gt;&quot;&amp;[.F118]&amp;&quot;&lt;/td&gt;&lt;/tr&gt;&quot;)&amp;&quot;&lt;!--Eintragungsdatum: &quot;&amp;TEXT([.G118];&quot;JJJJ-MM-TT&quot;)&amp;&quot;--&gt;&quot;" office:value-type="string" office:string-value="&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
            <text:p>&lt;tr&gt;&lt;td&gt;GFX NEW MEDIA- Holger Lentz EU&lt;/td&gt;&lt;td&gt;50129 Bergheim, An der Windm&amp;uuml;hle 5&lt;/td&gt;&lt;td&gt;&lt;a href='mailto:hl@gfx.to'&gt;Holger Lentz &lt;/a&gt;&lt;/td&gt;&lt;td&gt;Wir arbeiten seit 2003 mit OpenOffice.org und sind rundum zufrieden. Wir sch&amp;auml;tzen Ihre Philosophie und empfehlen Sie, wann immer es geht.&lt;/td&gt;&lt;/tr&gt;&lt;!--Eintragungsdatum: 1900-01-01--&gt;</text:p>
          </table:table-cell>
          <table:table-cell table:number-columns-repeated="1016"/>
        </table:table-row>
        <table:table-row table:style-name="ro1">
          <table:table-cell office:value-type="string">
            <text:p>Vladimir Simovic - freier Webworker </text:p>
          </table:table-cell>
          <table:table-cell office:value-type="string">
            <text:p>http://www.vlad-design.de/</text:p>
          </table:table-cell>
          <table:table-cell office:value-type="string">
            <text:p>50679 Köln, Deutz-Kalker-Str. 17</text:p>
          </table:table-cell>
          <table:table-cell office:value-type="string">
            <text:p>Vladimir Simovic </text:p>
          </table:table-cell>
          <table:table-cell office:value-type="string">
            <text:p>info@vlad-design.de</text:p>
          </table:table-cell>
          <table:table-cell office:value-type="string">
            <text:p>OpenOffice.org nutze ich im privaten und geschäftlichen Bereich seit der Version 1.0.2. Unter anderem wären dies: Erstellung von PDF-Dokumenten, Geschäftsbriefe, Tabellenkalkulationen etc.</text:p>
          </table:table-cell>
          <table:table-cell office:value-type="date" office:date-value="1900-01-01">
            <text:p>01.01.1900</text:p>
          </table:table-cell>
          <table:table-cell table:formula="of:=ENCODEUMLAUT(&quot;&lt;tr&gt;&lt;td&gt;&quot;&amp;REPT([.A119];[.B119]=&quot;&quot;)&amp;REPT(&quot;&lt;a href='&quot;&amp;[.B119]&amp;&quot;' target='_blank'&gt;&quot;&amp;[.A119]&amp;&quot;&lt;/a&gt;&quot;;[.B119]&lt;&gt;&quot;&quot;)&amp;&quot;&lt;/td&gt;&lt;td&gt;&quot;&amp;[.C119]&amp;&quot;&lt;/td&gt;&lt;td&gt;&quot;&amp;REPT([.D119];[.E119]=&quot;&quot;)&amp;REPT(&quot;&lt;a href='mailto:&quot;&amp;[.E119]&amp;&quot;'&gt;&quot;&amp;[.D119]&amp;&quot;&lt;/a&gt;&quot;;[.E119]&lt;&gt;&quot;&quot;)&amp;&quot;&lt;/td&gt;&lt;td&gt;&quot;&amp;[.F119]&amp;&quot;&lt;/td&gt;&lt;/tr&gt;&quot;)&amp;&quot;&lt;!--Eintragungsdatum: &quot;&amp;TEXT([.G119];&quot;JJJJ-MM-TT&quot;)&amp;&quot;--&gt;&quot;" office:value-type="string" office:string-value="&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
            <text:p>&lt;tr&gt;&lt;td&gt;&lt;a href='http://www.vlad-design.de/' target='_blank'&gt;Vladimir Simovic - freier Webworker &lt;/a&gt;&lt;/td&gt;&lt;td&gt;50679 K&amp;ouml;ln, Deutz-Kalker-Str. 17&lt;/td&gt;&lt;td&gt;&lt;a href='mailto:info@vlad-design.de'&gt;Vladimir Simovic &lt;/a&gt;&lt;/td&gt;&lt;td&gt;OpenOffice.org nutze ich im privaten und gesch&amp;auml;ftlichen Bereich seit der Version 1.0.2. Unter anderem w&amp;auml;ren dies: Erstellung von PDF-Dokumenten, Gesch&amp;auml;ftsbriefe, Tabellenkalkulationen etc.&lt;/td&gt;&lt;/tr&gt;&lt;!--Eintragungsdatum: 1900-01-01--&gt;</text:p>
          </table:table-cell>
          <table:table-cell table:number-columns-repeated="1016"/>
        </table:table-row>
        <table:table-row table:style-name="ro1">
          <table:table-cell office:value-type="string">
            <text:p>nussholz.de- edv &amp; internetservice </text:p>
          </table:table-cell>
          <table:table-cell office:value-type="string">
            <text:p>http://www.nussholz.de/</text:p>
          </table:table-cell>
          <table:table-cell office:value-type="string">
            <text:p>50733 Köln, Kempener Str. 44</text:p>
          </table:table-cell>
          <table:table-cell office:value-type="string">
            <text:p>Robert Nußholz </text:p>
          </table:table-cell>
          <table:table-cell office:value-type="string">
            <text:p>service@nussholz.de</text:p>
          </table:table-cell>
          <table:table-cell office:value-type="string">
            <text:p>Ich setze seit 1991 Star-Writer und später das StarOffice Paket ein. Auf meinem Bürorechner läuft noch StarOffice 7.0, auf meinem Notebook OOo 1.1.3. Bei meinen Kunden installiere ich grundsätzlich OOo 1.1.3. Ich mache sämtliche anfallenden Büroarbeiten, vom normalen Schriftverkehr bis zur Rechnung mit Datenbankanbindung, mit StarOffice, bzw. OOo.</text:p>
          </table:table-cell>
          <table:table-cell office:value-type="date" office:date-value="1900-01-01">
            <text:p>01.01.1900</text:p>
          </table:table-cell>
          <table:table-cell table:formula="of:=ENCODEUMLAUT(&quot;&lt;tr&gt;&lt;td&gt;&quot;&amp;REPT([.A120];[.B120]=&quot;&quot;)&amp;REPT(&quot;&lt;a href='&quot;&amp;[.B120]&amp;&quot;' target='_blank'&gt;&quot;&amp;[.A120]&amp;&quot;&lt;/a&gt;&quot;;[.B120]&lt;&gt;&quot;&quot;)&amp;&quot;&lt;/td&gt;&lt;td&gt;&quot;&amp;[.C120]&amp;&quot;&lt;/td&gt;&lt;td&gt;&quot;&amp;REPT([.D120];[.E120]=&quot;&quot;)&amp;REPT(&quot;&lt;a href='mailto:&quot;&amp;[.E120]&amp;&quot;'&gt;&quot;&amp;[.D120]&amp;&quot;&lt;/a&gt;&quot;;[.E120]&lt;&gt;&quot;&quot;)&amp;&quot;&lt;/td&gt;&lt;td&gt;&quot;&amp;[.F120]&amp;&quot;&lt;/td&gt;&lt;/tr&gt;&quot;)&amp;&quot;&lt;!--Eintragungsdatum: &quot;&amp;TEXT([.G120];&quot;JJJJ-MM-TT&quot;)&amp;&quot;--&gt;&quot;" office:value-type="string" office:string-value="&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
            <text:p>&lt;tr&gt;&lt;td&gt;&lt;a href='http://www.nussholz.de/' target='_blank'&gt;nussholz.de- edv &amp;amp; internetservice &lt;/a&gt;&lt;/td&gt;&lt;td&gt;50733 K&amp;ouml;ln, Kempener Str. 44&lt;/td&gt;&lt;td&gt;&lt;a href='mailto:service@nussholz.de'&gt;Robert Nu&amp;szlig;holz &lt;/a&gt;&lt;/td&gt;&lt;td&gt;Ich setze seit 1991 Star-Writer und sp&amp;auml;ter das StarOffice Paket ein. Auf meinem B&amp;uuml;rorechner l&amp;auml;uft noch StarOffice 7.0, auf meinem Notebook OOo 1.1.3. Bei meinen Kunden installiere ich grunds&amp;auml;tzlich OOo 1.1.3. Ich mache s&amp;auml;mtliche anfallenden B&amp;uuml;roarbeiten, vom normalen Schriftverkehr bis zur Rechnung mit Datenbankanbindung, mit StarOffice, bzw. OOo.&lt;/td&gt;&lt;/tr&gt;&lt;!--Eintragungsdatum: 1900-01-01--&gt;</text:p>
          </table:table-cell>
          <table:table-cell table:number-columns-repeated="1016"/>
        </table:table-row>
        <table:table-row table:style-name="ro1">
          <table:table-cell office:value-type="string">
            <text:p>STRAUSSMEDIA GmbH </text:p>
          </table:table-cell>
          <table:table-cell office:value-type="string">
            <text:p>http://www.strauss-media.de/</text:p>
          </table:table-cell>
          <table:table-cell office:value-type="string">
            <text:p>50933 Köln-Müngersdorf, Leinsamenweg 114</text:p>
          </table:table-cell>
          <table:table-cell office:value-type="string">
            <text:p>Stefan Strauss </text:p>
          </table:table-cell>
          <table:table-cell office:value-type="string">
            <text:p>strauss@strauss-media.de</text:p>
          </table:table-cell>
          <table:table-cell office:value-type="string">
            <text:p>Universelle Office-Software für alle Bereiche des Webdesign-Geschäfts! Absolut empfehlenswert und kostenfrei. Plattformübergreifend für den normalen Anwender: PC, Mac, Linux. In Kombination mit unseren Web-Anwendungen unter PHP und MySQL hat sich OOo als verlässlicher Partner im Alltag erwiesen.</text:p>
          </table:table-cell>
          <table:table-cell office:value-type="date" office:date-value="1900-01-01">
            <text:p>01.01.1900</text:p>
          </table:table-cell>
          <table:table-cell table:formula="of:=ENCODEUMLAUT(&quot;&lt;tr&gt;&lt;td&gt;&quot;&amp;REPT([.A121];[.B121]=&quot;&quot;)&amp;REPT(&quot;&lt;a href='&quot;&amp;[.B121]&amp;&quot;' target='_blank'&gt;&quot;&amp;[.A121]&amp;&quot;&lt;/a&gt;&quot;;[.B121]&lt;&gt;&quot;&quot;)&amp;&quot;&lt;/td&gt;&lt;td&gt;&quot;&amp;[.C121]&amp;&quot;&lt;/td&gt;&lt;td&gt;&quot;&amp;REPT([.D121];[.E121]=&quot;&quot;)&amp;REPT(&quot;&lt;a href='mailto:&quot;&amp;[.E121]&amp;&quot;'&gt;&quot;&amp;[.D121]&amp;&quot;&lt;/a&gt;&quot;;[.E121]&lt;&gt;&quot;&quot;)&amp;&quot;&lt;/td&gt;&lt;td&gt;&quot;&amp;[.F121]&amp;&quot;&lt;/td&gt;&lt;/tr&gt;&quot;)&amp;&quot;&lt;!--Eintragungsdatum: &quot;&amp;TEXT([.G121];&quot;JJJJ-MM-TT&quot;)&amp;&quot;--&gt;&quot;" office:value-type="string" office:string-value="&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
            <text:p>&lt;tr&gt;&lt;td&gt;&lt;a href='http://www.strauss-media.de/' target='_blank'&gt;STRAUSSMEDIA GmbH &lt;/a&gt;&lt;/td&gt;&lt;td&gt;50933 K&amp;ouml;ln-M&amp;uuml;ngersdorf, Leinsamenweg 114&lt;/td&gt;&lt;td&gt;&lt;a href='mailto:strauss@strauss-media.de'&gt;Stefan Strauss &lt;/a&gt;&lt;/td&gt;&lt;td&gt;Universelle Office-Software f&amp;uuml;r alle Bereiche des Webdesign-Gesch&amp;auml;fts! Absolut empfehlenswert und kostenfrei. Plattform&amp;uuml;bergreifend f&amp;uuml;r den normalen Anwender: PC, Mac, Linux. In Kombination mit unseren Web-Anwendungen unter PHP und MySQL hat sich OOo als verl&amp;auml;sslicher Partner im Alltag erwiesen.&lt;/td&gt;&lt;/tr&gt;&lt;!--Eintragungsdatum: 1900-01-01--&gt;</text:p>
          </table:table-cell>
          <table:table-cell table:number-columns-repeated="1016"/>
        </table:table-row>
        <table:table-row table:style-name="ro1">
          <table:table-cell office:value-type="string">
            <text:p>Heilpädagogikonline </text:p>
          </table:table-cell>
          <table:table-cell office:value-type="string">
            <text:p>http://www.heilpaedagogik-online.com/</text:p>
          </table:table-cell>
          <table:table-cell office:value-type="string">
            <text:p>50935 Köln, Lindenthalgürtel 94</text:p>
          </table:table-cell>
          <table:table-cell office:value-type="string">
            <text:p>Sebastian Barsch </text:p>
          </table:table-cell>
          <table:table-cell office:value-type="string">
            <text:p>info@sonderpaedagoge.de</text:p>
          </table:table-cell>
          <table:table-cell office:value-type="string">
            <text:p>Seit Januar 2005 erstellen wir die Zeitschrift "Heilpädagogik online" mit OpenOffice.org. Besonders die integrierte Funktion zum Erzeugen von PDFs hat uns überzeugt.</text:p>
          </table:table-cell>
          <table:table-cell office:value-type="date" office:date-value="1900-01-01">
            <text:p>01.01.1900</text:p>
          </table:table-cell>
          <table:table-cell table:formula="of:=ENCODEUMLAUT(&quot;&lt;tr&gt;&lt;td&gt;&quot;&amp;REPT([.A122];[.B122]=&quot;&quot;)&amp;REPT(&quot;&lt;a href='&quot;&amp;[.B122]&amp;&quot;' target='_blank'&gt;&quot;&amp;[.A122]&amp;&quot;&lt;/a&gt;&quot;;[.B122]&lt;&gt;&quot;&quot;)&amp;&quot;&lt;/td&gt;&lt;td&gt;&quot;&amp;[.C122]&amp;&quot;&lt;/td&gt;&lt;td&gt;&quot;&amp;REPT([.D122];[.E122]=&quot;&quot;)&amp;REPT(&quot;&lt;a href='mailto:&quot;&amp;[.E122]&amp;&quot;'&gt;&quot;&amp;[.D122]&amp;&quot;&lt;/a&gt;&quot;;[.E122]&lt;&gt;&quot;&quot;)&amp;&quot;&lt;/td&gt;&lt;td&gt;&quot;&amp;[.F122]&amp;&quot;&lt;/td&gt;&lt;/tr&gt;&quot;)&amp;&quot;&lt;!--Eintragungsdatum: &quot;&amp;TEXT([.G122];&quot;JJJJ-MM-TT&quot;)&amp;&quot;--&gt;&quot;" office:value-type="string" office:string-value="&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quot;Heilp&amp;auml;dagogik online&quot; mit OpenOffice.org. Besonders die integrierte Funktion zum Erzeugen von PDFs hat uns &amp;uuml;berzeugt.&lt;/td&gt;&lt;/tr&gt;&lt;!--Eintragungsdatum: 1900-01-01--&gt;">
            <text:p>&lt;tr&gt;&lt;td&gt;&lt;a href='http://www.heilpaedagogik-online.com/' target='_blank'&gt;Heilp&amp;auml;dagogikonline &lt;/a&gt;&lt;/td&gt;&lt;td&gt;50935 K&amp;ouml;ln, Lindenthalg&amp;uuml;rtel 94&lt;/td&gt;&lt;td&gt;&lt;a href='mailto:info@sonderpaedagoge.de'&gt;Sebastian Barsch &lt;/a&gt;&lt;/td&gt;&lt;td&gt;Seit Januar 2005 erstellen wir die Zeitschrift "Heilp&amp;auml;dagogik online" mit OpenOffice.org. Besonders die integrierte Funktion zum Erzeugen von PDFs hat uns &amp;uuml;berzeugt.&lt;/td&gt;&lt;/tr&gt;&lt;!--Eintragungsdatum: 1900-01-01--&gt;</text:p>
          </table:table-cell>
          <table:table-cell table:number-columns-repeated="1016"/>
        </table:table-row>
        <table:table-row table:style-name="ro1">
          <table:table-cell office:value-type="string">
            <text:p>Pflock Zeitwohnen </text:p>
          </table:table-cell>
          <table:table-cell office:value-type="string">
            <text:p>http://www.zeitwohnen.de/</text:p>
          </table:table-cell>
          <table:table-cell office:value-type="string">
            <text:p>50997 Köln, Blumental 34</text:p>
          </table:table-cell>
          <table:table-cell office:value-type="string">
            <text:p>Frauke Pflock </text:p>
          </table:table-cell>
          <table:table-cell office:value-type="string">
            <text:p>seo@zeitwohnen.eu</text:p>
          </table:table-cell>
          <table:table-cell office:value-type="string">
            <text:p>Seit Erscheinen des neuen Release sind wir auf OpenOffice.org umgestiegen und haben es bis jetzt keinesfalls bereut. Nein, wir sind sogar begeistert: Endlich problemloser PDF-Export und kaum Kompalibitätsschwierigkeiten mit MS-Office-Produkten, die intuitive Bedienung lässt kaum Wünsche offen - OpenOffice.org können wir ohne Vorbehalt also wirklich nur weiterempfehlen!</text:p>
          </table:table-cell>
          <table:table-cell office:value-type="date" office:date-value="1900-01-01">
            <text:p>01.01.1900</text:p>
          </table:table-cell>
          <table:table-cell table:formula="of:=ENCODEUMLAUT(&quot;&lt;tr&gt;&lt;td&gt;&quot;&amp;REPT([.A123];[.B123]=&quot;&quot;)&amp;REPT(&quot;&lt;a href='&quot;&amp;[.B123]&amp;&quot;' target='_blank'&gt;&quot;&amp;[.A123]&amp;&quot;&lt;/a&gt;&quot;;[.B123]&lt;&gt;&quot;&quot;)&amp;&quot;&lt;/td&gt;&lt;td&gt;&quot;&amp;[.C123]&amp;&quot;&lt;/td&gt;&lt;td&gt;&quot;&amp;REPT([.D123];[.E123]=&quot;&quot;)&amp;REPT(&quot;&lt;a href='mailto:&quot;&amp;[.E123]&amp;&quot;'&gt;&quot;&amp;[.D123]&amp;&quot;&lt;/a&gt;&quot;;[.E123]&lt;&gt;&quot;&quot;)&amp;&quot;&lt;/td&gt;&lt;td&gt;&quot;&amp;[.F123]&amp;&quot;&lt;/td&gt;&lt;/tr&gt;&quot;)&amp;&quot;&lt;!--Eintragungsdatum: &quot;&amp;TEXT([.G123];&quot;JJJJ-MM-TT&quot;)&amp;&quot;--&gt;&quot;" office:value-type="string" office:string-value="&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
            <text:p>&lt;tr&gt;&lt;td&gt;&lt;a href='http://www.zeitwohnen.de/' target='_blank'&gt;Pflock Zeitwohnen &lt;/a&gt;&lt;/td&gt;&lt;td&gt;50997 K&amp;ouml;ln, Blumental 34&lt;/td&gt;&lt;td&gt;&lt;a href='mailto:seo@zeitwohnen.eu'&gt;Frauke Pflock &lt;/a&gt;&lt;/td&gt;&lt;td&gt;Seit Erscheinen des neuen Release sind wir auf OpenOffice.org umgestiegen und haben es bis jetzt keinesfalls bereut. Nein, wir sind sogar begeistert: Endlich problemloser PDF-Export und kaum Kompalibit&amp;auml;tsschwierigkeiten mit MS-Office-Produkten, die intuitive Bedienung l&amp;auml;sst kaum W&amp;uuml;nsche offen - OpenOffice.org k&amp;ouml;nnen wir ohne Vorbehalt also wirklich nur weiterempfehlen!&lt;/td&gt;&lt;/tr&gt;&lt;!--Eintragungsdatum: 1900-01-01--&gt;</text:p>
          </table:table-cell>
          <table:table-cell table:number-columns-repeated="1016"/>
        </table:table-row>
        <table:table-row table:style-name="ro1">
          <table:table-cell office:value-type="string">
            <text:p>Sprint Sanierung GmbH </text:p>
          </table:table-cell>
          <table:table-cell office:value-type="string">
            <text:p>http://www.sprint.de/</text:p>
          </table:table-cell>
          <table:table-cell office:value-type="string">
            <text:p>51061 Köln, Düsseldorfer Str. 334</text:p>
          </table:table-cell>
          <table:table-cell office:value-type="string">
            <text:p>Phil Wenzlawski</text:p>
          </table:table-cell>
          <table:table-cell/>
          <table:table-cell office:value-type="string">
            <text:p>Die Sprint Sanierung GmbH ist ein deutschlandweit tätiges Sanierungsunternehmen. Wir setzen OOo auf unseren Notebooks und auf allen neuen PCs ein.</text:p>
          </table:table-cell>
          <table:table-cell office:value-type="date" office:date-value="1900-01-01">
            <text:p>01.01.1900</text:p>
          </table:table-cell>
          <table:table-cell table:formula="of:=ENCODEUMLAUT(&quot;&lt;tr&gt;&lt;td&gt;&quot;&amp;REPT([.A124];[.B124]=&quot;&quot;)&amp;REPT(&quot;&lt;a href='&quot;&amp;[.B124]&amp;&quot;' target='_blank'&gt;&quot;&amp;[.A124]&amp;&quot;&lt;/a&gt;&quot;;[.B124]&lt;&gt;&quot;&quot;)&amp;&quot;&lt;/td&gt;&lt;td&gt;&quot;&amp;[.C124]&amp;&quot;&lt;/td&gt;&lt;td&gt;&quot;&amp;REPT([.D124];[.E124]=&quot;&quot;)&amp;REPT(&quot;&lt;a href='mailto:&quot;&amp;[.E124]&amp;&quot;'&gt;&quot;&amp;[.D124]&amp;&quot;&lt;/a&gt;&quot;;[.E124]&lt;&gt;&quot;&quot;)&amp;&quot;&lt;/td&gt;&lt;td&gt;&quot;&amp;[.F124]&amp;&quot;&lt;/td&gt;&lt;/tr&gt;&quot;)&amp;&quot;&lt;!--Eintragungsdatum: &quot;&amp;TEXT([.G124];&quot;JJJJ-MM-TT&quot;)&amp;&quot;--&gt;&quot;" office:value-type="string" office:string-value="&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
            <text:p>&lt;tr&gt;&lt;td&gt;&lt;a href='http://www.sprint.de/' target='_blank'&gt;Sprint Sanierung GmbH &lt;/a&gt;&lt;/td&gt;&lt;td&gt;51061 K&amp;ouml;ln, D&amp;uuml;sseldorfer Str. 334&lt;/td&gt;&lt;td&gt;Phil Wenzlawski&lt;/td&gt;&lt;td&gt;Die Sprint Sanierung GmbH ist ein deutschlandweit t&amp;auml;tiges Sanierungsunternehmen. Wir setzen OOo auf unseren Notebooks und auf allen neuen PCs ein.&lt;/td&gt;&lt;/tr&gt;&lt;!--Eintragungsdatum: 1900-01-01--&gt;</text:p>
          </table:table-cell>
          <table:table-cell table:number-columns-repeated="1016"/>
        </table:table-row>
        <table:table-row table:style-name="ro1">
          <table:table-cell office:value-type="string">
            <text:p>Software Entwicklungs- und Beratungs Service </text:p>
          </table:table-cell>
          <table:table-cell office:value-type="string">
            <text:p>http://www.soebes.de/</text:p>
          </table:table-cell>
          <table:table-cell office:value-type="string">
            <text:p>52080 Aachen, Alt Haarenerstr. 237</text:p>
          </table:table-cell>
          <table:table-cell office:value-type="string">
            <text:p>Karl Heinz Marbaise</text:p>
          </table:table-cell>
          <table:table-cell/>
          <table:table-cell office:value-type="string">
            <text:p>Ich habe schon lange eine Abneigung gegen MS-Office, da heute noch Fehler drin sind, die seit ca. 10 Jahren bekannt sind. Seit OpenOffice gibt besteht eine wirkliche Alternative und ich habe bisher keine Probleme beim Umstieg gehabt.</text:p>
          </table:table-cell>
          <table:table-cell office:value-type="date" office:date-value="1900-01-01">
            <text:p>01.01.1900</text:p>
          </table:table-cell>
          <table:table-cell table:formula="of:=ENCODEUMLAUT(&quot;&lt;tr&gt;&lt;td&gt;&quot;&amp;REPT([.A125];[.B125]=&quot;&quot;)&amp;REPT(&quot;&lt;a href='&quot;&amp;[.B125]&amp;&quot;' target='_blank'&gt;&quot;&amp;[.A125]&amp;&quot;&lt;/a&gt;&quot;;[.B125]&lt;&gt;&quot;&quot;)&amp;&quot;&lt;/td&gt;&lt;td&gt;&quot;&amp;[.C125]&amp;&quot;&lt;/td&gt;&lt;td&gt;&quot;&amp;REPT([.D125];[.E125]=&quot;&quot;)&amp;REPT(&quot;&lt;a href='mailto:&quot;&amp;[.E125]&amp;&quot;'&gt;&quot;&amp;[.D125]&amp;&quot;&lt;/a&gt;&quot;;[.E125]&lt;&gt;&quot;&quot;)&amp;&quot;&lt;/td&gt;&lt;td&gt;&quot;&amp;[.F125]&amp;&quot;&lt;/td&gt;&lt;/tr&gt;&quot;)&amp;&quot;&lt;!--Eintragungsdatum: &quot;&amp;TEXT([.G125];&quot;JJJJ-MM-TT&quot;)&amp;&quot;--&gt;&quot;" office:value-type="string" office:string-value="&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
            <text:p>&lt;tr&gt;&lt;td&gt;&lt;a href='http://www.soebes.de/' target='_blank'&gt;Software Entwicklungs- und Beratungs Service &lt;/a&gt;&lt;/td&gt;&lt;td&gt;52080 Aachen, Alt Haarenerstr. 237&lt;/td&gt;&lt;td&gt;Karl Heinz Marbaise&lt;/td&gt;&lt;td&gt;Ich habe schon lange eine Abneigung gegen MS-Office, da heute noch Fehler drin sind, die seit ca. 10 Jahren bekannt sind. Seit OpenOffice gibt besteht eine wirkliche Alternative und ich habe bisher keine Probleme beim Umstieg gehabt.&lt;/td&gt;&lt;/tr&gt;&lt;!--Eintragungsdatum: 1900-01-01--&gt;</text:p>
          </table:table-cell>
          <table:table-cell table:number-columns-repeated="1016"/>
        </table:table-row>
        <table:table-row table:style-name="ro1">
          <table:table-cell office:value-type="string">
            <text:p>tarent Gesellschaft für Softwareentwicklung und IT-Beratung mb H </text:p>
          </table:table-cell>
          <table:table-cell office:value-type="string">
            <text:p>http://www.tarent.de/</text:p>
          </table:table-cell>
          <table:table-cell office:value-type="string">
            <text:p>53123 Bonn, Bahnhofstr. 13</text:p>
          </table:table-cell>
          <table:table-cell office:value-type="string">
            <text:p>Elmar Geese</text:p>
          </table:table-cell>
          <table:table-cell/>
          <table:table-cell office:value-type="string">
            <text:p>OOo wird an 22 Arbeitsplätzen eingesetzt, sowohl unter LINUX, als auch unter Windows.</text:p>
          </table:table-cell>
          <table:table-cell office:value-type="date" office:date-value="1900-01-01">
            <text:p>01.01.1900</text:p>
          </table:table-cell>
          <table:table-cell table:formula="of:=ENCODEUMLAUT(&quot;&lt;tr&gt;&lt;td&gt;&quot;&amp;REPT([.A126];[.B126]=&quot;&quot;)&amp;REPT(&quot;&lt;a href='&quot;&amp;[.B126]&amp;&quot;' target='_blank'&gt;&quot;&amp;[.A126]&amp;&quot;&lt;/a&gt;&quot;;[.B126]&lt;&gt;&quot;&quot;)&amp;&quot;&lt;/td&gt;&lt;td&gt;&quot;&amp;[.C126]&amp;&quot;&lt;/td&gt;&lt;td&gt;&quot;&amp;REPT([.D126];[.E126]=&quot;&quot;)&amp;REPT(&quot;&lt;a href='mailto:&quot;&amp;[.E126]&amp;&quot;'&gt;&quot;&amp;[.D126]&amp;&quot;&lt;/a&gt;&quot;;[.E126]&lt;&gt;&quot;&quot;)&amp;&quot;&lt;/td&gt;&lt;td&gt;&quot;&amp;[.F126]&amp;&quot;&lt;/td&gt;&lt;/tr&gt;&quot;)&amp;&quot;&lt;!--Eintragungsdatum: &quot;&amp;TEXT([.G126];&quot;JJJJ-MM-TT&quot;)&amp;&quot;--&gt;&quot;" office:value-type="string" office:string-value="&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
            <text:p>&lt;tr&gt;&lt;td&gt;&lt;a href='http://www.tarent.de/' target='_blank'&gt;tarent Gesellschaft f&amp;uuml;r Softwareentwicklung und IT-Beratung mb H &lt;/a&gt;&lt;/td&gt;&lt;td&gt;53123 Bonn, Bahnhofstr. 13&lt;/td&gt;&lt;td&gt;Elmar Geese&lt;/td&gt;&lt;td&gt;OOo wird an 22 Arbeitspl&amp;auml;tzen eingesetzt, sowohl unter LINUX, als auch unter Windows.&lt;/td&gt;&lt;/tr&gt;&lt;!--Eintragungsdatum: 1900-01-01--&gt;</text:p>
          </table:table-cell>
          <table:table-cell table:number-columns-repeated="1016"/>
        </table:table-row>
        <table:table-row table:style-name="ro1">
          <table:table-cell office:value-type="string">
            <text:p>Forum Sicherheitsruf </text:p>
          </table:table-cell>
          <table:table-cell office:value-type="string">
            <text:p>http://www.forum-sicherheitsruf.de/</text:p>
          </table:table-cell>
          <table:table-cell office:value-type="string">
            <text:p>53773 Hennef, Beethovenstr. 39</text:p>
          </table:table-cell>
          <table:table-cell office:value-type="string">
            <text:p>Ralph Nußholz</text:p>
          </table:table-cell>
          <table:table-cell/>
          <table:table-cell office:value-type="string">
            <text:p>Wir sind ein Unternehmen mit offiziellem Start im April 2006 und benutzen bereits jetzt bei allen Vorbereitungen OpenOffice.org und gestalten auch alle Werbemaßnahmen mit dem Programm.</text:p>
          </table:table-cell>
          <table:table-cell office:value-type="date" office:date-value="1900-01-01">
            <text:p>01.01.1900</text:p>
          </table:table-cell>
          <table:table-cell table:formula="of:=ENCODEUMLAUT(&quot;&lt;tr&gt;&lt;td&gt;&quot;&amp;REPT([.A127];[.B127]=&quot;&quot;)&amp;REPT(&quot;&lt;a href='&quot;&amp;[.B127]&amp;&quot;' target='_blank'&gt;&quot;&amp;[.A127]&amp;&quot;&lt;/a&gt;&quot;;[.B127]&lt;&gt;&quot;&quot;)&amp;&quot;&lt;/td&gt;&lt;td&gt;&quot;&amp;[.C127]&amp;&quot;&lt;/td&gt;&lt;td&gt;&quot;&amp;REPT([.D127];[.E127]=&quot;&quot;)&amp;REPT(&quot;&lt;a href='mailto:&quot;&amp;[.E127]&amp;&quot;'&gt;&quot;&amp;[.D127]&amp;&quot;&lt;/a&gt;&quot;;[.E127]&lt;&gt;&quot;&quot;)&amp;&quot;&lt;/td&gt;&lt;td&gt;&quot;&amp;[.F127]&amp;&quot;&lt;/td&gt;&lt;/tr&gt;&quot;)&amp;&quot;&lt;!--Eintragungsdatum: &quot;&amp;TEXT([.G127];&quot;JJJJ-MM-TT&quot;)&amp;&quot;--&gt;&quot;" office:value-type="string" office:string-value="&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
            <text:p>&lt;tr&gt;&lt;td&gt;&lt;a href='http://www.forum-sicherheitsruf.de/' target='_blank'&gt;Forum Sicherheitsruf &lt;/a&gt;&lt;/td&gt;&lt;td&gt;53773 Hennef, Beethovenstr. 39&lt;/td&gt;&lt;td&gt;Ralph Nu&amp;szlig;holz&lt;/td&gt;&lt;td&gt;Wir sind ein Unternehmen mit offiziellem Start im April 2006 und benutzen bereits jetzt bei allen Vorbereitungen OpenOffice.org und gestalten auch alle Werbema&amp;szlig;nahmen mit dem Programm.&lt;/td&gt;&lt;/tr&gt;&lt;!--Eintragungsdatum: 1900-01-01--&gt;</text:p>
          </table:table-cell>
          <table:table-cell table:number-columns-repeated="1016"/>
        </table:table-row>
        <table:table-row table:style-name="ro1">
          <table:table-cell office:value-type="string">
            <text:p>Mittelstandsberatung Kühl </text:p>
          </table:table-cell>
          <table:table-cell office:value-type="string">
            <text:p>http://www.kuehl-edv.de/</text:p>
          </table:table-cell>
          <table:table-cell office:value-type="string">
            <text:p>53842 Troisdorf, Burgstr. 14</text:p>
          </table:table-cell>
          <table:table-cell office:value-type="string">
            <text:p>Nikolaus Kühl </text:p>
          </table:table-cell>
          <table:table-cell office:value-type="string">
            <text:p>info@kuehl-edv.de</text:p>
          </table:table-cell>
          <table:table-cell office:value-type="string">
            <text:p>Um allen Kundenanforderungen gerecht zu werden, halte ich sowohl die lizenzkostenfreie OpenOffice.org Suite, als auch die lizenzkostenpflichtige MS Office Suite vor. Mit beiden Versionen wird aktiv gearbeitet und Schulung angeboten. Wenn ein Kunde Kosten senken möchte, kann ich guten Gewissens die lizenzkostenfreie OpenOffice.org Suite empfehlen. Im Rahmen meiner Vorlesungen als Lehrbeauftragter für Informatik und Ingenieurwissenschaften empfehle ich den Studenten OpenOffice.org und andere lizenzkostenfreie Tools. Als Fachgruppenleiter IT im Verband der KMU-Berater kläre ich die Beraterkollegen über die Einsparpotentiale für ihre Mandanten durch OpenOffice.org auf.</text:p>
          </table:table-cell>
          <table:table-cell office:value-type="date" office:date-value="1900-01-01">
            <text:p>01.01.1900</text:p>
          </table:table-cell>
          <table:table-cell table:formula="of:=ENCODEUMLAUT(&quot;&lt;tr&gt;&lt;td&gt;&quot;&amp;REPT([.A128];[.B128]=&quot;&quot;)&amp;REPT(&quot;&lt;a href='&quot;&amp;[.B128]&amp;&quot;' target='_blank'&gt;&quot;&amp;[.A128]&amp;&quot;&lt;/a&gt;&quot;;[.B128]&lt;&gt;&quot;&quot;)&amp;&quot;&lt;/td&gt;&lt;td&gt;&quot;&amp;[.C128]&amp;&quot;&lt;/td&gt;&lt;td&gt;&quot;&amp;REPT([.D128];[.E128]=&quot;&quot;)&amp;REPT(&quot;&lt;a href='mailto:&quot;&amp;[.E128]&amp;&quot;'&gt;&quot;&amp;[.D128]&amp;&quot;&lt;/a&gt;&quot;;[.E128]&lt;&gt;&quot;&quot;)&amp;&quot;&lt;/td&gt;&lt;td&gt;&quot;&amp;[.F128]&amp;&quot;&lt;/td&gt;&lt;/tr&gt;&quot;)&amp;&quot;&lt;!--Eintragungsdatum: &quot;&amp;TEXT([.G128];&quot;JJJJ-MM-TT&quot;)&amp;&quot;--&gt;&quot;" office:value-type="string" office:string-value="&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
            <text:p>&lt;tr&gt;&lt;td&gt;&lt;a href='http://www.kuehl-edv.de/' target='_blank'&gt;Mittelstandsberatung K&amp;uuml;hl &lt;/a&gt;&lt;/td&gt;&lt;td&gt;53842 Troisdorf, Burgstr. 14&lt;/td&gt;&lt;td&gt;&lt;a href='mailto:info@kuehl-edv.de'&gt;Nikolaus K&amp;uuml;hl &lt;/a&gt;&lt;/td&gt;&lt;td&gt;Um allen Kundenanforderungen gerecht zu werden, halte ich sowohl die lizenzkostenfreie OpenOffice.org Suite, als auch die lizenzkostenpflichtige MS Office Suite vor. Mit beiden Versionen wird aktiv gearbeitet und Schulung angeboten. Wenn ein Kunde Kosten senken m&amp;ouml;chte, kann ich guten Gewissens die lizenzkostenfreie OpenOffice.org Suite empfehlen. Im Rahmen meiner Vorlesungen als Lehrbeauftragter f&amp;uuml;r Informatik und Ingenieurwissenschaften empfehle ich den Studenten OpenOffice.org und andere lizenzkostenfreie Tools. Als Fachgruppenleiter IT im Verband der KMU-Berater kl&amp;auml;re ich die Beraterkollegen &amp;uuml;ber die Einsparpotentiale f&amp;uuml;r ihre Mandanten durch OpenOffice.org auf.&lt;/td&gt;&lt;/tr&gt;&lt;!--Eintragungsdatum: 1900-01-01--&gt;</text:p>
          </table:table-cell>
          <table:table-cell table:number-columns-repeated="1016"/>
        </table:table-row>
        <table:table-row table:style-name="ro1">
          <table:table-cell office:value-type="string">
            <text:p>St.Johannes Krankenhaus GmbH </text:p>
          </table:table-cell>
          <table:table-cell office:value-type="string">
            <text:p>http://www.johannes-krankenhaus.com/</text:p>
          </table:table-cell>
          <table:table-cell office:value-type="string">
            <text:p>53844 Troisdorf, Wilhelm-Busch-Str. 9</text:p>
          </table:table-cell>
          <table:table-cell office:value-type="string">
            <text:p>Oliver Lödorf</text:p>
          </table:table-cell>
          <table:table-cell/>
          <table:table-cell office:value-type="string">
            <text:p>St. Johannes Krankenhaus Troisdorf-Sieglar. Installationen: ca. 100 Arbeitsplätze (Windows). Wir benutzen Openoffice.org auf 20 Verwaltungsrechnern parallel mit MS-Office 97, aber auf allen weiteren 80 Stations- u. Arztrechnern kommt ausschließlich Openoffice.org (1.0.3; 1.1.0) zum Einsatz. Ich habe jedem Mitarbeiter angeboten, falls eine benötigte Funktionalität in OpenOffice.org fehlen sollte, er zusätzlich Microsoft Office bekommt. Seitdem habe ich kein MS-Office mehr installiert.</text:p>
          </table:table-cell>
          <table:table-cell office:value-type="date" office:date-value="1900-01-01">
            <text:p>01.01.1900</text:p>
          </table:table-cell>
          <table:table-cell table:formula="of:=ENCODEUMLAUT(&quot;&lt;tr&gt;&lt;td&gt;&quot;&amp;REPT([.A129];[.B129]=&quot;&quot;)&amp;REPT(&quot;&lt;a href='&quot;&amp;[.B129]&amp;&quot;' target='_blank'&gt;&quot;&amp;[.A129]&amp;&quot;&lt;/a&gt;&quot;;[.B129]&lt;&gt;&quot;&quot;)&amp;&quot;&lt;/td&gt;&lt;td&gt;&quot;&amp;[.C129]&amp;&quot;&lt;/td&gt;&lt;td&gt;&quot;&amp;REPT([.D129];[.E129]=&quot;&quot;)&amp;REPT(&quot;&lt;a href='mailto:&quot;&amp;[.E129]&amp;&quot;'&gt;&quot;&amp;[.D129]&amp;&quot;&lt;/a&gt;&quot;;[.E129]&lt;&gt;&quot;&quot;)&amp;&quot;&lt;/td&gt;&lt;td&gt;&quot;&amp;[.F129]&amp;&quot;&lt;/td&gt;&lt;/tr&gt;&quot;)&amp;&quot;&lt;!--Eintragungsdatum: &quot;&amp;TEXT([.G129];&quot;JJJJ-MM-TT&quot;)&amp;&quot;--&gt;&quot;" office:value-type="string" office:string-value="&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
            <text:p>&lt;tr&gt;&lt;td&gt;&lt;a href='http://www.johannes-krankenhaus.com/' target='_blank'&gt;St.Johannes Krankenhaus GmbH &lt;/a&gt;&lt;/td&gt;&lt;td&gt;53844 Troisdorf, Wilhelm-Busch-Str. 9&lt;/td&gt;&lt;td&gt;Oliver L&amp;ouml;dorf&lt;/td&gt;&lt;td&gt;St. Johannes Krankenhaus Troisdorf-Sieglar. Installationen: ca. 100 Arbeitspl&amp;auml;tze (Windows). Wir benutzen Openoffice.org auf 20 Verwaltungsrechnern parallel mit MS-Office 97, aber auf allen weiteren 80 Stations- u. Arztrechnern kommt ausschlie&amp;szlig;lich Openoffice.org (1.0.3; 1.1.0) zum Einsatz. Ich habe jedem Mitarbeiter angeboten, falls eine ben&amp;ouml;tigte Funktionalit&amp;auml;t in OpenOffice.org fehlen sollte, er zus&amp;auml;tzlich Microsoft Office bekommt. Seitdem habe ich kein MS-Office mehr installiert.&lt;/td&gt;&lt;/tr&gt;&lt;!--Eintragungsdatum: 1900-01-01--&gt;</text:p>
          </table:table-cell>
          <table:table-cell table:number-columns-repeated="1016"/>
        </table:table-row>
        <table:table-row table:style-name="ro1">
          <table:table-cell office:value-type="string">
            <text:p>Flaschenland </text:p>
          </table:table-cell>
          <table:table-cell office:value-type="string">
            <text:p>http://www.flaschenland.de</text:p>
          </table:table-cell>
          <table:table-cell office:value-type="string">
            <text:p>56244 Sessenhausen</text:p>
          </table:table-cell>
          <table:table-cell office:value-type="string">
            <text:p>Vanessa Franz</text:p>
          </table:table-cell>
          <table:table-cell/>
          <table:table-cell office:value-type="string">
            <text:p>Wir stellen unsere gesamte Buchhaltung zur Verwaltung unserer Flaschen auf OpenOffice.org um. Wir haben bisher nur Vorteile entdeckt und alles läuft stabil.</text:p>
          </table:table-cell>
          <table:table-cell office:value-type="date" office:date-value="1900-01-01">
            <text:p>01.01.1900</text:p>
          </table:table-cell>
          <table:table-cell table:formula="of:=ENCODEUMLAUT(&quot;&lt;tr&gt;&lt;td&gt;&quot;&amp;REPT([.A130];[.B130]=&quot;&quot;)&amp;REPT(&quot;&lt;a href='&quot;&amp;[.B130]&amp;&quot;' target='_blank'&gt;&quot;&amp;[.A130]&amp;&quot;&lt;/a&gt;&quot;;[.B130]&lt;&gt;&quot;&quot;)&amp;&quot;&lt;/td&gt;&lt;td&gt;&quot;&amp;[.C130]&amp;&quot;&lt;/td&gt;&lt;td&gt;&quot;&amp;REPT([.D130];[.E130]=&quot;&quot;)&amp;REPT(&quot;&lt;a href='mailto:&quot;&amp;[.E130]&amp;&quot;'&gt;&quot;&amp;[.D130]&amp;&quot;&lt;/a&gt;&quot;;[.E130]&lt;&gt;&quot;&quot;)&amp;&quot;&lt;/td&gt;&lt;td&gt;&quot;&amp;[.F130]&amp;&quot;&lt;/td&gt;&lt;/tr&gt;&quot;)&amp;&quot;&lt;!--Eintragungsdatum: &quot;&amp;TEXT([.G130];&quot;JJJJ-MM-TT&quot;)&amp;&quot;--&gt;&quot;" office:value-type="string" office:string-value="&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
            <text:p>&lt;tr&gt;&lt;td&gt;&lt;a href='http://www.flaschenland.de' target='_blank'&gt;Flaschenland &lt;/a&gt;&lt;/td&gt;&lt;td&gt;56244 Sessenhausen&lt;/td&gt;&lt;td&gt;Vanessa Franz&lt;/td&gt;&lt;td&gt;Wir stellen unsere gesamte Buchhaltung zur Verwaltung unserer Flaschen auf OpenOffice.org um. Wir haben bisher nur Vorteile entdeckt und alles l&amp;auml;uft stabil.&lt;/td&gt;&lt;/tr&gt;&lt;!--Eintragungsdatum: 1900-01-01--&gt;</text:p>
          </table:table-cell>
          <table:table-cell table:number-columns-repeated="1016"/>
        </table:table-row>
        <table:table-row table:style-name="ro1">
          <table:table-cell office:value-type="string">
            <text:p>move-up-gmbh </text:p>
          </table:table-cell>
          <table:table-cell office:value-type="string">
            <text:p>http://www.move-up-gmbh.de</text:p>
          </table:table-cell>
          <table:table-cell office:value-type="string">
            <text:p>56841 Traben-Trarbach</text:p>
          </table:table-cell>
          <table:table-cell table:number-columns-repeated="2"/>
          <table:table-cell office:value-type="string">
            <text:p>In den Hochseilgärten unseres Adventure-Parks setzen wir auf absolute Zuverlässigkeit. Das Prinzip haben wir auf unsere Office-Software übertragen und arbeiten immer mehr mit OpenOffice.org: Dieses Office-Paket bietet uns die Möglichkeit, unsere Verwaltungsaufgaben effektiv und kostenschonend durchzuführen.</text:p>
          </table:table-cell>
          <table:table-cell office:value-type="date" office:date-value="1900-01-01">
            <text:p>01.01.1900</text:p>
          </table:table-cell>
          <table:table-cell table:formula="of:=ENCODEUMLAUT(&quot;&lt;tr&gt;&lt;td&gt;&quot;&amp;REPT([.A131];[.B131]=&quot;&quot;)&amp;REPT(&quot;&lt;a href='&quot;&amp;[.B131]&amp;&quot;' target='_blank'&gt;&quot;&amp;[.A131]&amp;&quot;&lt;/a&gt;&quot;;[.B131]&lt;&gt;&quot;&quot;)&amp;&quot;&lt;/td&gt;&lt;td&gt;&quot;&amp;[.C131]&amp;&quot;&lt;/td&gt;&lt;td&gt;&quot;&amp;REPT([.D131];[.E131]=&quot;&quot;)&amp;REPT(&quot;&lt;a href='mailto:&quot;&amp;[.E131]&amp;&quot;'&gt;&quot;&amp;[.D131]&amp;&quot;&lt;/a&gt;&quot;;[.E131]&lt;&gt;&quot;&quot;)&amp;&quot;&lt;/td&gt;&lt;td&gt;&quot;&amp;[.F131]&amp;&quot;&lt;/td&gt;&lt;/tr&gt;&quot;)&amp;&quot;&lt;!--Eintragungsdatum: &quot;&amp;TEXT([.G131];&quot;JJJJ-MM-TT&quot;)&amp;&quot;--&gt;&quot;" office:value-type="string" office:string-value="&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
            <text:p>&lt;tr&gt;&lt;td&gt;&lt;a href='http://www.move-up-gmbh.de' target='_blank'&gt;move-up-gmbh &lt;/a&gt;&lt;/td&gt;&lt;td&gt;56841 Traben-Trarbach&lt;/td&gt;&lt;td&gt;&lt;/td&gt;&lt;td&gt;In den Hochseilg&amp;auml;rten unseres Adventure-Parks setzen wir auf absolute Zuverl&amp;auml;ssigkeit. Das Prinzip haben wir auf unsere Office-Software &amp;uuml;bertragen und arbeiten immer mehr mit OpenOffice.org: Dieses Office-Paket bietet uns die M&amp;ouml;glichkeit, unsere Verwaltungsaufgaben effektiv und kostenschonend durchzuf&amp;uuml;hren.&lt;/td&gt;&lt;/tr&gt;&lt;!--Eintragungsdatum: 1900-01-01--&gt;</text:p>
          </table:table-cell>
          <table:table-cell table:number-columns-repeated="1016"/>
        </table:table-row>
        <table:table-row table:style-name="ro1">
          <table:table-cell office:value-type="string">
            <text:p>Scholz Electronic, Webdesign-Rothaargebirge </text:p>
          </table:table-cell>
          <table:table-cell office:value-type="string">
            <text:p>http://rothaargebirge.com/</text:p>
          </table:table-cell>
          <table:table-cell office:value-type="string">
            <text:p>57319 Bad Berleburg-Aue, Hauptstr. 29</text:p>
          </table:table-cell>
          <table:table-cell office:value-type="string">
            <text:p>Andre Scholz</text:p>
          </table:table-cell>
          <table:table-cell/>
          <table:table-cell office:value-type="string">
            <text:p>Wir haben 3 Rechner, die unter Linux und 2 die unter Windows laufen. Natürlich ist OpenOffice 1.1 das einzige Officeprogramm, das wir auf allen Rechnern verwenden. Wir beschäftigen uns mit der Erstellung von Internetseiten und PC-Schulungen.</text:p>
          </table:table-cell>
          <table:table-cell office:value-type="date" office:date-value="1900-01-01">
            <text:p>01.01.1900</text:p>
          </table:table-cell>
          <table:table-cell table:formula="of:=ENCODEUMLAUT(&quot;&lt;tr&gt;&lt;td&gt;&quot;&amp;REPT([.A132];[.B132]=&quot;&quot;)&amp;REPT(&quot;&lt;a href='&quot;&amp;[.B132]&amp;&quot;' target='_blank'&gt;&quot;&amp;[.A132]&amp;&quot;&lt;/a&gt;&quot;;[.B132]&lt;&gt;&quot;&quot;)&amp;&quot;&lt;/td&gt;&lt;td&gt;&quot;&amp;[.C132]&amp;&quot;&lt;/td&gt;&lt;td&gt;&quot;&amp;REPT([.D132];[.E132]=&quot;&quot;)&amp;REPT(&quot;&lt;a href='mailto:&quot;&amp;[.E132]&amp;&quot;'&gt;&quot;&amp;[.D132]&amp;&quot;&lt;/a&gt;&quot;;[.E132]&lt;&gt;&quot;&quot;)&amp;&quot;&lt;/td&gt;&lt;td&gt;&quot;&amp;[.F132]&amp;&quot;&lt;/td&gt;&lt;/tr&gt;&quot;)&amp;&quot;&lt;!--Eintragungsdatum: &quot;&amp;TEXT([.G132];&quot;JJJJ-MM-TT&quot;)&amp;&quot;--&gt;&quot;" office:value-type="string" office:string-value="&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
            <text:p>&lt;tr&gt;&lt;td&gt;&lt;a href='http://rothaargebirge.com/' target='_blank'&gt;Scholz Electronic, Webdesign-Rothaargebirge &lt;/a&gt;&lt;/td&gt;&lt;td&gt;57319 Bad Berleburg-Aue, Hauptstr. 29&lt;/td&gt;&lt;td&gt;Andre Scholz&lt;/td&gt;&lt;td&gt;Wir haben 3 Rechner, die unter Linux und 2 die unter Windows laufen. Nat&amp;uuml;rlich ist OpenOffice 1.1 das einzige Officeprogramm, das wir auf allen Rechnern verwenden. Wir besch&amp;auml;ftigen uns mit der Erstellung von Internetseiten und PC-Schulungen.&lt;/td&gt;&lt;/tr&gt;&lt;!--Eintragungsdatum: 1900-01-01--&gt;</text:p>
          </table:table-cell>
          <table:table-cell table:number-columns-repeated="1016"/>
        </table:table-row>
        <table:table-row table:style-name="ro1">
          <table:table-cell office:value-type="string">
            <text:p>Blumen-Vogt </text:p>
          </table:table-cell>
          <table:table-cell office:value-type="string">
            <text:p>"http://www.blumen-vogt.de</text:p>
          </table:table-cell>
          <table:table-cell office:value-type="string">
            <text:p>57368 Lennestadt, Kölner Str. 94</text:p>
          </table:table-cell>
          <table:table-cell office:value-type="string">
            <text:p>Anke Vogt </text:p>
          </table:table-cell>
          <table:table-cell office:value-type="string">
            <text:p>info@blumen-vogt.de</text:p>
          </table:table-cell>
          <table:table-cell office:value-type="string">
            <text:p>Wir setzen OpenOffice.org für die gesamte Büroarbeit ein. Besonders begrüßen wir die Möglichkeit der SQL-Anbindung an unsere Warenwirtschaft (CAO-Faktura).</text:p>
          </table:table-cell>
          <table:table-cell office:value-type="date" office:date-value="1900-01-01">
            <text:p>01.01.1900</text:p>
          </table:table-cell>
          <table:table-cell table:formula="of:=ENCODEUMLAUT(&quot;&lt;tr&gt;&lt;td&gt;&quot;&amp;REPT([.A133];[.B133]=&quot;&quot;)&amp;REPT(&quot;&lt;a href='&quot;&amp;[.B133]&amp;&quot;' target='_blank'&gt;&quot;&amp;[.A133]&amp;&quot;&lt;/a&gt;&quot;;[.B133]&lt;&gt;&quot;&quot;)&amp;&quot;&lt;/td&gt;&lt;td&gt;&quot;&amp;[.C133]&amp;&quot;&lt;/td&gt;&lt;td&gt;&quot;&amp;REPT([.D133];[.E133]=&quot;&quot;)&amp;REPT(&quot;&lt;a href='mailto:&quot;&amp;[.E133]&amp;&quot;'&gt;&quot;&amp;[.D133]&amp;&quot;&lt;/a&gt;&quot;;[.E133]&lt;&gt;&quot;&quot;)&amp;&quot;&lt;/td&gt;&lt;td&gt;&quot;&amp;[.F133]&amp;&quot;&lt;/td&gt;&lt;/tr&gt;&quot;)&amp;&quot;&lt;!--Eintragungsdatum: &quot;&amp;TEXT([.G133];&quot;JJJJ-MM-TT&quot;)&amp;&quot;--&gt;&quot;" office:value-type="string" office:string-value="&lt;tr&gt;&lt;td&gt;&lt;a href='&quot;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
            <text:p>&lt;tr&gt;&lt;td&gt;&lt;a href='"http://www.blumen-vogt.de' target='_blank'&gt;Blumen-Vogt &lt;/a&gt;&lt;/td&gt;&lt;td&gt;57368 Lennestadt, K&amp;ouml;lner Str. 94&lt;/td&gt;&lt;td&gt;&lt;a href='mailto:info@blumen-vogt.de'&gt;Anke Vogt &lt;/a&gt;&lt;/td&gt;&lt;td&gt;Wir setzen OpenOffice.org f&amp;uuml;r die gesamte B&amp;uuml;roarbeit ein. Besonders begr&amp;uuml;&amp;szlig;en wir die M&amp;ouml;glichkeit der SQL-Anbindung an unsere Warenwirtschaft (CAO-Faktura).&lt;/td&gt;&lt;/tr&gt;&lt;!--Eintragungsdatum: 1900-01-01--&gt;</text:p>
          </table:table-cell>
          <table:table-cell table:number-columns-repeated="1016"/>
        </table:table-row>
        <table:table-row table:style-name="ro1">
          <table:table-cell office:value-type="string">
            <text:p>Grundschule Im Kley </text:p>
          </table:table-cell>
          <table:table-cell office:value-type="string">
            <text:p>http://im-kley.de/</text:p>
          </table:table-cell>
          <table:table-cell office:value-type="string">
            <text:p>58119 Hagen, Kiebitzweg 6</text:p>
          </table:table-cell>
          <table:table-cell table:number-columns-repeated="2"/>
          <table:table-cell office:value-type="string">
            <text:p>Die Grundschule Im Kley verfügt derzeit über 2 Rechner in jeder Klasse und 13 Rechner im Computerraum, die über einen Linux-Server miteinander vernetzt sind. Schülerinnen und Schüler werden an der jeweils aktuellen OpenOffice.org-Version geschult.</text:p>
          </table:table-cell>
          <table:table-cell office:value-type="date" office:date-value="1900-01-01">
            <text:p>01.01.1900</text:p>
          </table:table-cell>
          <table:table-cell table:formula="of:=ENCODEUMLAUT(&quot;&lt;tr&gt;&lt;td&gt;&quot;&amp;REPT([.A134];[.B134]=&quot;&quot;)&amp;REPT(&quot;&lt;a href='&quot;&amp;[.B134]&amp;&quot;' target='_blank'&gt;&quot;&amp;[.A134]&amp;&quot;&lt;/a&gt;&quot;;[.B134]&lt;&gt;&quot;&quot;)&amp;&quot;&lt;/td&gt;&lt;td&gt;&quot;&amp;[.C134]&amp;&quot;&lt;/td&gt;&lt;td&gt;&quot;&amp;REPT([.D134];[.E134]=&quot;&quot;)&amp;REPT(&quot;&lt;a href='mailto:&quot;&amp;[.E134]&amp;&quot;'&gt;&quot;&amp;[.D134]&amp;&quot;&lt;/a&gt;&quot;;[.E134]&lt;&gt;&quot;&quot;)&amp;&quot;&lt;/td&gt;&lt;td&gt;&quot;&amp;[.F134]&amp;&quot;&lt;/td&gt;&lt;/tr&gt;&quot;)&amp;&quot;&lt;!--Eintragungsdatum: &quot;&amp;TEXT([.G134];&quot;JJJJ-MM-TT&quot;)&amp;&quot;--&gt;&quot;" office:value-type="string" office:string-value="&lt;tr&gt;&lt;td&gt;&lt;a href='http://im-kley.de/' target='_blank'&gt;Grundschule Im Kley &lt;/a&gt;&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
            <text:p>&lt;tr&gt;&lt;td&gt;&lt;a href='http://im-kley.de/' target='_blank'&gt;Grundschule Im Kley &lt;/a&gt;&lt;/td&gt;&lt;td&gt;58119 Hagen, Kiebitzweg 6&lt;/td&gt;&lt;td&gt;&lt;/td&gt;&lt;td&gt;Die Grundschule Im Kley verf&amp;uuml;gt derzeit &amp;uuml;ber 2 Rechner in jeder Klasse und 13 Rechner im Computerraum, die &amp;uuml;ber einen Linux-Server miteinander vernetzt sind. Sch&amp;uuml;lerinnen und Sch&amp;uuml;ler werden an der jeweils aktuellen OpenOffice.org-Version geschult.&lt;/td&gt;&lt;/tr&gt;&lt;!--Eintragungsdatum: 1900-01-01--&gt;</text:p>
          </table:table-cell>
          <table:table-cell table:number-columns-repeated="1016"/>
        </table:table-row>
        <table:table-row table:style-name="ro1">
          <table:table-cell office:value-type="string">
            <text:p>Verein S.I.G.N.A.L. e.V.</text:p>
          </table:table-cell>
          <table:table-cell/>
          <table:table-cell office:value-type="string">
            <text:p>58239 Schwerte, Ernst-Gremler-Str. 13</text:p>
          </table:table-cell>
          <table:table-cell office:value-type="string">
            <text:p>Georg Althaus</text:p>
          </table:table-cell>
          <table:table-cell/>
          <table:table-cell office:value-type="string">
            <text:p>Im Einsatz ist ein komplettes Linux- Netzwerk mit 10 Linux- Clients in der Zentrale, sowie in div. Außenstellen insges. 2 Linux- PCs und 5 Win- PCs. User: -Linux: feste User: etwa 13, etwa 20 Gelegenheitsuser, sowie ein öffentlich zugängliches Terminal, Windows: 6 feste User. Einsatz von OOo seit etwa November 2002. Versionen von OOo 1.01 bis 1.1 (hauptsächlich 1.1), incl. 1.1RCx-de. S.I.G.N.A.L. e.V. ist eine Non- Profit- Organisation und Traeger verschiedener Arbeitslosen- und Sozialhilfemaßnahmen.</text:p>
          </table:table-cell>
          <table:table-cell office:value-type="date" office:date-value="1900-01-01">
            <text:p>01.01.1900</text:p>
          </table:table-cell>
          <table:table-cell table:formula="of:=ENCODEUMLAUT(&quot;&lt;tr&gt;&lt;td&gt;&quot;&amp;REPT([.A135];[.B135]=&quot;&quot;)&amp;REPT(&quot;&lt;a href='&quot;&amp;[.B135]&amp;&quot;' target='_blank'&gt;&quot;&amp;[.A135]&amp;&quot;&lt;/a&gt;&quot;;[.B135]&lt;&gt;&quot;&quot;)&amp;&quot;&lt;/td&gt;&lt;td&gt;&quot;&amp;[.C135]&amp;&quot;&lt;/td&gt;&lt;td&gt;&quot;&amp;REPT([.D135];[.E135]=&quot;&quot;)&amp;REPT(&quot;&lt;a href='mailto:&quot;&amp;[.E135]&amp;&quot;'&gt;&quot;&amp;[.D135]&amp;&quot;&lt;/a&gt;&quot;;[.E135]&lt;&gt;&quot;&quot;)&amp;&quot;&lt;/td&gt;&lt;td&gt;&quot;&amp;[.F135]&amp;&quot;&lt;/td&gt;&lt;/tr&gt;&quot;)&amp;&quot;&lt;!--Eintragungsdatum: &quot;&amp;TEXT([.G135];&quot;JJJJ-MM-TT&quot;)&amp;&quot;--&gt;&quot;" office:value-type="string" office:string-value="&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
            <text:p>&lt;tr&gt;&lt;td&gt;Verein S.I.G.N.A.L. e.V.&lt;/td&gt;&lt;td&gt;58239 Schwerte, Ernst-Gremler-Str. 13&lt;/td&gt;&lt;td&gt;Georg Althaus&lt;/td&gt;&lt;td&gt;Im Einsatz ist ein komplettes Linux- Netzwerk mit 10 Linux- Clients in der Zentrale, sowie in div. Au&amp;szlig;enstellen insges. 2 Linux- PCs und 5 Win- PCs. User: -Linux: feste User: etwa 13, etwa 20 Gelegenheitsuser, sowie ein &amp;ouml;ffentlich zug&amp;auml;ngliches Terminal, Windows: 6 feste User. Einsatz von OOo seit etwa November 2002. Versionen von OOo 1.01 bis 1.1 (haupts&amp;auml;chlich 1.1), incl. 1.1RCx-de. S.I.G.N.A.L. e.V. ist eine Non- Profit- Organisation und Traeger verschiedener Arbeitslosen- und Sozialhilfema&amp;szlig;nahmen.&lt;/td&gt;&lt;/tr&gt;&lt;!--Eintragungsdatum: 1900-01-01--&gt;</text:p>
          </table:table-cell>
          <table:table-cell table:number-columns-repeated="1016"/>
        </table:table-row>
        <table:table-row table:style-name="ro1">
          <table:table-cell office:value-type="string">
            <text:p>adte Automations- und Datentechnik</text:p>
          </table:table-cell>
          <table:table-cell/>
          <table:table-cell office:value-type="string">
            <text:p>59387 Ascheberg, Südstr. 27</text:p>
          </table:table-cell>
          <table:table-cell office:value-type="string">
            <text:p>Christian Kroll </text:p>
          </table:table-cell>
          <table:table-cell office:value-type="string">
            <text:p>service@adte.de</text:p>
          </table:table-cell>
          <table:table-cell office:value-type="string">
            <text:p>Als Ausrüster und Dienstleister im Linuxumfeld für Schulen und gewerbliche Kunden wurde der Firmenbereich vor vier Jahren komplett in allen Bereichen auf Linux umgestellt. Und was im Bürobereich mit StarWriter 1.0 vor vielen Jahren unter Windows begann, wird nun mit OpenOffice erfolgreich fortgesetzt. Der eigene jahrelange Einsatz von Linux/OpenOffice wirkte in der Vergangenheit oftmals überzeugender als ein Karton bunter Flyer.</text:p>
          </table:table-cell>
          <table:table-cell office:value-type="date" office:date-value="1900-01-01">
            <text:p>01.01.1900</text:p>
          </table:table-cell>
          <table:table-cell table:formula="of:=ENCODEUMLAUT(&quot;&lt;tr&gt;&lt;td&gt;&quot;&amp;REPT([.A136];[.B136]=&quot;&quot;)&amp;REPT(&quot;&lt;a href='&quot;&amp;[.B136]&amp;&quot;' target='_blank'&gt;&quot;&amp;[.A136]&amp;&quot;&lt;/a&gt;&quot;;[.B136]&lt;&gt;&quot;&quot;)&amp;&quot;&lt;/td&gt;&lt;td&gt;&quot;&amp;[.C136]&amp;&quot;&lt;/td&gt;&lt;td&gt;&quot;&amp;REPT([.D136];[.E136]=&quot;&quot;)&amp;REPT(&quot;&lt;a href='mailto:&quot;&amp;[.E136]&amp;&quot;'&gt;&quot;&amp;[.D136]&amp;&quot;&lt;/a&gt;&quot;;[.E136]&lt;&gt;&quot;&quot;)&amp;&quot;&lt;/td&gt;&lt;td&gt;&quot;&amp;[.F136]&amp;&quot;&lt;/td&gt;&lt;/tr&gt;&quot;)&amp;&quot;&lt;!--Eintragungsdatum: &quot;&amp;TEXT([.G136];&quot;JJJJ-MM-TT&quot;)&amp;&quot;--&gt;&quot;" office:value-type="string" office:string-value="&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
            <text:p>&lt;tr&gt;&lt;td&gt;adte Automations- und Datentechnik&lt;/td&gt;&lt;td&gt;59387 Ascheberg, S&amp;uuml;dstr. 27&lt;/td&gt;&lt;td&gt;&lt;a href='mailto:service@adte.de'&gt;Christian Kroll &lt;/a&gt;&lt;/td&gt;&lt;td&gt;Als Ausr&amp;uuml;ster und Dienstleister im Linuxumfeld f&amp;uuml;r Schulen und gewerbliche Kunden wurde der Firmenbereich vor vier Jahren komplett in allen Bereichen auf Linux umgestellt. Und was im B&amp;uuml;robereich mit StarWriter 1.0 vor vielen Jahren unter Windows begann, wird nun mit OpenOffice erfolgreich fortgesetzt. Der eigene jahrelange Einsatz von Linux/OpenOffice wirkte in der Vergangenheit oftmals &amp;uuml;berzeugender als ein Karton bunter Flyer.&lt;/td&gt;&lt;/tr&gt;&lt;!--Eintragungsdatum: 1900-01-01--&gt;</text:p>
          </table:table-cell>
          <table:table-cell table:number-columns-repeated="1016"/>
        </table:table-row>
        <table:table-row table:style-name="ro1">
          <table:table-cell office:value-type="string">
            <text:p>Malerfachbetrieb Padberg </text:p>
          </table:table-cell>
          <table:table-cell/>
          <table:table-cell office:value-type="string">
            <text:p>59581 Warstein, Soestweg 15a</text:p>
          </table:table-cell>
          <table:table-cell office:value-type="string">
            <text:p>Detlef Padberg <text:s/></text:p>
          </table:table-cell>
          <table:table-cell office:value-type="string">
            <text:p>info@maler-padberg.de</text:p>
          </table:table-cell>
          <table:table-cell office:value-type="string">
            <text:p>Arbeite schon geraume Zeit mit OpenOffice.org.</text:p>
          </table:table-cell>
          <table:table-cell office:value-type="date" office:date-value="1900-01-01">
            <text:p>01.01.1900</text:p>
          </table:table-cell>
          <table:table-cell table:formula="of:=ENCODEUMLAUT(&quot;&lt;tr&gt;&lt;td&gt;&quot;&amp;REPT([.A137];[.B137]=&quot;&quot;)&amp;REPT(&quot;&lt;a href='&quot;&amp;[.B137]&amp;&quot;' target='_blank'&gt;&quot;&amp;[.A137]&amp;&quot;&lt;/a&gt;&quot;;[.B137]&lt;&gt;&quot;&quot;)&amp;&quot;&lt;/td&gt;&lt;td&gt;&quot;&amp;[.C137]&amp;&quot;&lt;/td&gt;&lt;td&gt;&quot;&amp;REPT([.D137];[.E137]=&quot;&quot;)&amp;REPT(&quot;&lt;a href='mailto:&quot;&amp;[.E137]&amp;&quot;'&gt;&quot;&amp;[.D137]&amp;&quot;&lt;/a&gt;&quot;;[.E137]&lt;&gt;&quot;&quot;)&amp;&quot;&lt;/td&gt;&lt;td&gt;&quot;&amp;[.F137]&amp;&quot;&lt;/td&gt;&lt;/tr&gt;&quot;)&amp;&quot;&lt;!--Eintragungsdatum: &quot;&amp;TEXT([.G137];&quot;JJJJ-MM-TT&quot;)&amp;&quot;--&gt;&quot;" office:value-type="string" office:string-value="&lt;tr&gt;&lt;td&gt;Malerfachbetrieb Padberg &lt;/td&gt;&lt;td&gt;59581 Warstein, Soestweg 15a&lt;/td&gt;&lt;td&gt;&lt;a href='mailto:info@maler-padberg.de'&gt;Detlef Padberg  &lt;/a&gt;&lt;/td&gt;&lt;td&gt;Arbeite schon geraume Zeit mit OpenOffice.org.&lt;/td&gt;&lt;/tr&gt;&lt;!--Eintragungsdatum: 1900-01-01--&gt;">
            <text:p>&lt;tr&gt;&lt;td&gt;Malerfachbetrieb Padberg &lt;/td&gt;&lt;td&gt;59581 Warstein, Soestweg 15a&lt;/td&gt;&lt;td&gt;&lt;a href='mailto:info@maler-padberg.de'&gt;Detlef Padberg <text:s/>&lt;/a&gt;&lt;/td&gt;&lt;td&gt;Arbeite schon geraume Zeit mit OpenOffice.org.&lt;/td&gt;&lt;/tr&gt;&lt;!--Eintragungsdatum: 1900-01-01--&gt;</text:p>
          </table:table-cell>
          <table:table-cell table:number-columns-repeated="1016"/>
        </table:table-row>
        <table:table-row table:style-name="ro1">
          <table:table-cell office:value-type="string">
            <text:p>Druck- und Prägezentrum Bartel</text:p>
          </table:table-cell>
          <table:table-cell/>
          <table:table-cell office:value-type="string">
            <text:p>63303 Dreieich</text:p>
          </table:table-cell>
          <table:table-cell table:number-columns-repeated="3"/>
          <table:table-cell office:value-type="date" office:date-value="1900-01-01">
            <text:p>01.01.1900</text:p>
          </table:table-cell>
          <table:table-cell table:formula="of:=ENCODEUMLAUT(&quot;&lt;tr&gt;&lt;td&gt;&quot;&amp;REPT([.A138];[.B138]=&quot;&quot;)&amp;REPT(&quot;&lt;a href='&quot;&amp;[.B138]&amp;&quot;' target='_blank'&gt;&quot;&amp;[.A138]&amp;&quot;&lt;/a&gt;&quot;;[.B138]&lt;&gt;&quot;&quot;)&amp;&quot;&lt;/td&gt;&lt;td&gt;&quot;&amp;[.C138]&amp;&quot;&lt;/td&gt;&lt;td&gt;&quot;&amp;REPT([.D138];[.E138]=&quot;&quot;)&amp;REPT(&quot;&lt;a href='mailto:&quot;&amp;[.E138]&amp;&quot;'&gt;&quot;&amp;[.D138]&amp;&quot;&lt;/a&gt;&quot;;[.E138]&lt;&gt;&quot;&quot;)&amp;&quot;&lt;/td&gt;&lt;td&gt;&quot;&amp;[.F138]&amp;&quot;&lt;/td&gt;&lt;/tr&gt;&quot;)&amp;&quot;&lt;!--Eintragungsdatum: &quot;&amp;TEXT([.G138];&quot;JJJJ-MM-TT&quot;)&amp;&quot;--&gt;&quot;" office:value-type="string" office:string-value="&lt;tr&gt;&lt;td&gt;Druck- und Pr&amp;auml;gezentrum Bartel&lt;/td&gt;&lt;td&gt;63303 Dreieich&lt;/td&gt;&lt;td&gt;&lt;/td&gt;&lt;td&gt;&lt;/td&gt;&lt;/tr&gt;&lt;!--Eintragungsdatum: 1900-01-01--&gt;">
            <text:p>&lt;tr&gt;&lt;td&gt;Druck- und Pr&amp;auml;gezentrum Bartel&lt;/td&gt;&lt;td&gt;63303 Dreieich&lt;/td&gt;&lt;td&gt;&lt;/td&gt;&lt;td&gt;&lt;/td&gt;&lt;/tr&gt;&lt;!--Eintragungsdatum: 1900-01-01--&gt;</text:p>
          </table:table-cell>
          <table:table-cell table:number-columns-repeated="1016"/>
        </table:table-row>
        <table:table-row table:style-name="ro1">
          <table:table-cell office:value-type="string">
            <text:p>Schunk EDV Systeme GmbH</text:p>
          </table:table-cell>
          <table:table-cell/>
          <table:table-cell office:value-type="string">
            <text:p>63500 Seligenstadt, Stehnweg 2</text:p>
          </table:table-cell>
          <table:table-cell office:value-type="string">
            <text:p>Holger Eichhorn </text:p>
          </table:table-cell>
          <table:table-cell office:value-type="string">
            <text:p>info@schunk.net</text:p>
          </table:table-cell>
          <table:table-cell office:value-type="string">
            <text:p>Als Beratungs- und Dienstleistungsunternehmen im Bereich IT-Infrastruktur setzen wir nicht nur bei uns, sondern auch bei unseren Kunden (Verlagswesen, Banken und Automobilindustrie im Rhein-Main-Gebiet) schon seit mehreren Jahren Opensource-Software ein. Die Plattformunabhängigkeit und die innovativen Ideen, die in OpenOffice.org stecken, haben nicht nur uns überzeugt, sondern lassen andere (kommerzielle) Produkte weit hinter sich. Wir möchten auf diesem Wege den Programmierern und allen Beteiligten unseren Dank aussprechen und wünschen ihnen noch viel Spaß bei der Weiterentwicklung.</text:p>
          </table:table-cell>
          <table:table-cell office:value-type="date" office:date-value="1900-01-01">
            <text:p>01.01.1900</text:p>
          </table:table-cell>
          <table:table-cell table:formula="of:=ENCODEUMLAUT(&quot;&lt;tr&gt;&lt;td&gt;&quot;&amp;REPT([.A139];[.B139]=&quot;&quot;)&amp;REPT(&quot;&lt;a href='&quot;&amp;[.B139]&amp;&quot;' target='_blank'&gt;&quot;&amp;[.A139]&amp;&quot;&lt;/a&gt;&quot;;[.B139]&lt;&gt;&quot;&quot;)&amp;&quot;&lt;/td&gt;&lt;td&gt;&quot;&amp;[.C139]&amp;&quot;&lt;/td&gt;&lt;td&gt;&quot;&amp;REPT([.D139];[.E139]=&quot;&quot;)&amp;REPT(&quot;&lt;a href='mailto:&quot;&amp;[.E139]&amp;&quot;'&gt;&quot;&amp;[.D139]&amp;&quot;&lt;/a&gt;&quot;;[.E139]&lt;&gt;&quot;&quot;)&amp;&quot;&lt;/td&gt;&lt;td&gt;&quot;&amp;[.F139]&amp;&quot;&lt;/td&gt;&lt;/tr&gt;&quot;)&amp;&quot;&lt;!--Eintragungsdatum: &quot;&amp;TEXT([.G139];&quot;JJJJ-MM-TT&quot;)&amp;&quot;--&gt;&quot;" office:value-type="string" office:string-value="&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
            <text:p>&lt;tr&gt;&lt;td&gt;Schunk EDV Systeme GmbH&lt;/td&gt;&lt;td&gt;63500 Seligenstadt, Stehnweg 2&lt;/td&gt;&lt;td&gt;&lt;a href='mailto:info@schunk.net'&gt;Holger Eichhorn &lt;/a&gt;&lt;/td&gt;&lt;td&gt;Als Beratungs- und Dienstleistungsunternehmen im Bereich IT-Infrastruktur setzen wir nicht nur bei uns, sondern auch bei unseren Kunden (Verlagswesen, Banken und Automobilindustrie im Rhein-Main-Gebiet) schon seit mehreren Jahren Opensource-Software ein. Die Plattformunabh&amp;auml;ngigkeit und die innovativen Ideen, die in OpenOffice.org stecken, haben nicht nur uns &amp;uuml;berzeugt, sondern lassen andere (kommerzielle) Produkte weit hinter sich. Wir m&amp;ouml;chten auf diesem Wege den Programmierern und allen Beteiligten unseren Dank aussprechen und w&amp;uuml;nschen ihnen noch viel Spa&amp;szlig; bei der Weiterentwicklung.&lt;/td&gt;&lt;/tr&gt;&lt;!--Eintragungsdatum: 1900-01-01--&gt;</text:p>
          </table:table-cell>
          <table:table-cell table:number-columns-repeated="1016"/>
        </table:table-row>
        <table:table-row table:style-name="ro1">
          <table:table-cell office:value-type="string">
            <text:p>Akademie für Management und Technik GmbH</text:p>
          </table:table-cell>
          <table:table-cell/>
          <table:table-cell office:value-type="string">
            <text:p>65195 Wiesbaden</text:p>
          </table:table-cell>
          <table:table-cell table:number-columns-repeated="2"/>
          <table:table-cell office:value-type="string">
            <text:p>OpenOffice.org für eigene und für Schulungszwecke</text:p>
          </table:table-cell>
          <table:table-cell office:value-type="date" office:date-value="1900-01-01">
            <text:p>01.01.1900</text:p>
          </table:table-cell>
          <table:table-cell table:formula="of:=ENCODEUMLAUT(&quot;&lt;tr&gt;&lt;td&gt;&quot;&amp;REPT([.A140];[.B140]=&quot;&quot;)&amp;REPT(&quot;&lt;a href='&quot;&amp;[.B140]&amp;&quot;' target='_blank'&gt;&quot;&amp;[.A140]&amp;&quot;&lt;/a&gt;&quot;;[.B140]&lt;&gt;&quot;&quot;)&amp;&quot;&lt;/td&gt;&lt;td&gt;&quot;&amp;[.C140]&amp;&quot;&lt;/td&gt;&lt;td&gt;&quot;&amp;REPT([.D140];[.E140]=&quot;&quot;)&amp;REPT(&quot;&lt;a href='mailto:&quot;&amp;[.E140]&amp;&quot;'&gt;&quot;&amp;[.D140]&amp;&quot;&lt;/a&gt;&quot;;[.E140]&lt;&gt;&quot;&quot;)&amp;&quot;&lt;/td&gt;&lt;td&gt;&quot;&amp;[.F140]&amp;&quot;&lt;/td&gt;&lt;/tr&gt;&quot;)&amp;&quot;&lt;!--Eintragungsdatum: &quot;&amp;TEXT([.G140];&quot;JJJJ-MM-TT&quot;)&amp;&quot;--&gt;&quot;" office:value-type="string" office:string-value="&lt;tr&gt;&lt;td&gt;Akademie f&amp;uuml;r Management und Technik GmbH&lt;/td&gt;&lt;td&gt;65195 Wiesbaden&lt;/td&gt;&lt;td&gt;&lt;/td&gt;&lt;td&gt;OpenOffice.org f&amp;uuml;r eigene und f&amp;uuml;r Schulungszwecke&lt;/td&gt;&lt;/tr&gt;&lt;!--Eintragungsdatum: 1900-01-01--&gt;">
            <text:p>&lt;tr&gt;&lt;td&gt;Akademie f&amp;uuml;r Management und Technik GmbH&lt;/td&gt;&lt;td&gt;65195 Wiesbaden&lt;/td&gt;&lt;td&gt;&lt;/td&gt;&lt;td&gt;OpenOffice.org f&amp;uuml;r eigene und f&amp;uuml;r Schulungszwecke&lt;/td&gt;&lt;/tr&gt;&lt;!--Eintragungsdatum: 1900-01-01--&gt;</text:p>
          </table:table-cell>
          <table:table-cell table:number-columns-repeated="1016"/>
        </table:table-row>
        <table:table-row table:style-name="ro1">
          <table:table-cell office:value-type="string">
            <text:p>M.I.C. Consulting - Unternehmensberatung</text:p>
          </table:table-cell>
          <table:table-cell/>
          <table:table-cell office:value-type="string">
            <text:p>65195 Wiesbaden</text:p>
          </table:table-cell>
          <table:table-cell office:value-type="string">
            <text:p>Thomas Krumbein</text:p>
          </table:table-cell>
          <table:table-cell/>
          <table:table-cell office:value-type="string">
            <text:p>Nutzt OOo parallel zu MS, inzwischen mehr Anteile OOo</text:p>
          </table:table-cell>
          <table:table-cell office:value-type="date" office:date-value="1900-01-01">
            <text:p>01.01.1900</text:p>
          </table:table-cell>
          <table:table-cell table:formula="of:=ENCODEUMLAUT(&quot;&lt;tr&gt;&lt;td&gt;&quot;&amp;REPT([.A141];[.B141]=&quot;&quot;)&amp;REPT(&quot;&lt;a href='&quot;&amp;[.B141]&amp;&quot;' target='_blank'&gt;&quot;&amp;[.A141]&amp;&quot;&lt;/a&gt;&quot;;[.B141]&lt;&gt;&quot;&quot;)&amp;&quot;&lt;/td&gt;&lt;td&gt;&quot;&amp;[.C141]&amp;&quot;&lt;/td&gt;&lt;td&gt;&quot;&amp;REPT([.D141];[.E141]=&quot;&quot;)&amp;REPT(&quot;&lt;a href='mailto:&quot;&amp;[.E141]&amp;&quot;'&gt;&quot;&amp;[.D141]&amp;&quot;&lt;/a&gt;&quot;;[.E141]&lt;&gt;&quot;&quot;)&amp;&quot;&lt;/td&gt;&lt;td&gt;&quot;&amp;[.F141]&amp;&quot;&lt;/td&gt;&lt;/tr&gt;&quot;)&amp;&quot;&lt;!--Eintragungsdatum: &quot;&amp;TEXT([.G141];&quot;JJJJ-MM-TT&quot;)&amp;&quot;--&gt;&quot;" office:value-type="string" office:string-value="&lt;tr&gt;&lt;td&gt;M.I.C. Consulting - Unternehmensberatung&lt;/td&gt;&lt;td&gt;65195 Wiesbaden&lt;/td&gt;&lt;td&gt;Thomas Krumbein&lt;/td&gt;&lt;td&gt;Nutzt OOo parallel zu MS, inzwischen mehr Anteile OOo&lt;/td&gt;&lt;/tr&gt;&lt;!--Eintragungsdatum: 1900-01-01--&gt;">
            <text:p>&lt;tr&gt;&lt;td&gt;M.I.C. Consulting - Unternehmensberatung&lt;/td&gt;&lt;td&gt;65195 Wiesbaden&lt;/td&gt;&lt;td&gt;Thomas Krumbein&lt;/td&gt;&lt;td&gt;Nutzt OOo parallel zu MS, inzwischen mehr Anteile OOo&lt;/td&gt;&lt;/tr&gt;&lt;!--Eintragungsdatum: 1900-01-01--&gt;</text:p>
          </table:table-cell>
          <table:table-cell table:number-columns-repeated="1016"/>
        </table:table-row>
        <table:table-row table:style-name="ro1">
          <table:table-cell office:value-type="string">
            <text:p>CCGmbH </text:p>
          </table:table-cell>
          <table:table-cell office:value-type="string">
            <text:p>http://www.caseconsult.com/</text:p>
          </table:table-cell>
          <table:table-cell office:value-type="string">
            <text:p>65197 Wiesbaden</text:p>
          </table:table-cell>
          <table:table-cell office:value-type="string">
            <text:p>Mario Zaleski</text:p>
          </table:table-cell>
          <table:table-cell/>
          <table:table-cell office:value-type="string">
            <text:p>Der CC-Firmenverbund mit Hauptsitz in Wiesbaden beschäftigt über 200 Mitarbeiter in Deutschland, USA, Sü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text:p>
          </table:table-cell>
          <table:table-cell office:value-type="date" office:date-value="1900-01-01">
            <text:p>01.01.1900</text:p>
          </table:table-cell>
          <table:table-cell table:formula="of:=ENCODEUMLAUT(&quot;&lt;tr&gt;&lt;td&gt;&quot;&amp;REPT([.A142];[.B142]=&quot;&quot;)&amp;REPT(&quot;&lt;a href='&quot;&amp;[.B142]&amp;&quot;' target='_blank'&gt;&quot;&amp;[.A142]&amp;&quot;&lt;/a&gt;&quot;;[.B142]&lt;&gt;&quot;&quot;)&amp;&quot;&lt;/td&gt;&lt;td&gt;&quot;&amp;[.C142]&amp;&quot;&lt;/td&gt;&lt;td&gt;&quot;&amp;REPT([.D142];[.E142]=&quot;&quot;)&amp;REPT(&quot;&lt;a href='mailto:&quot;&amp;[.E142]&amp;&quot;'&gt;&quot;&amp;[.D142]&amp;&quot;&lt;/a&gt;&quot;;[.E142]&lt;&gt;&quot;&quot;)&amp;&quot;&lt;/td&gt;&lt;td&gt;&quot;&amp;[.F142]&amp;&quot;&lt;/td&gt;&lt;/tr&gt;&quot;)&amp;&quot;&lt;!--Eintragungsdatum: &quot;&amp;TEXT([.G142];&quot;JJJJ-MM-TT&quot;)&amp;&quot;--&gt;&quot;" office:value-type="string" office:string-value="&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quot;http://de.openoffice.org/source/browse/*checkout*/de/www/marketing/stories/index.html#CCGMBH&quot;&gt;Weitere Infos&lt;/a&gt;)&lt;/td&gt;&lt;/tr&gt;&lt;!--Eintragungsdatum: 1900-01-01--&gt;">
            <text:p>&lt;tr&gt;&lt;td&gt;&lt;a href='http://www.caseconsult.com/' target='_blank'&gt;CCGmbH &lt;/a&gt;&lt;/td&gt;&lt;td&gt;65197 Wiesbaden&lt;/td&gt;&lt;td&gt;Mario Zaleski&lt;/td&gt;&lt;td&gt;Der CC-Firmenverbund mit Hauptsitz in Wiesbaden besch&amp;auml;ftigt &amp;uuml;ber 200 Mitarbeiter in Deutschland, USA, S&amp;uuml;dafrika und Indien. Bereits seit 2002 geht CC erste Schritte in Richtung Open Source mit OpenOffice.org und Mozilla. Mittlerweile wurde das Unternehmen komplett auf Open Source Produkte umgestellt.&lt;br /&gt; (&lt;a href="http://de.openoffice.org/source/browse/*checkout*/de/www/marketing/stories/index.html#CCGMBH"&gt;Weitere Infos&lt;/a&gt;)&lt;/td&gt;&lt;/tr&gt;&lt;!--Eintragungsdatum: 1900-01-01--&gt;</text:p>
          </table:table-cell>
          <table:table-cell table:number-columns-repeated="1016"/>
        </table:table-row>
        <table:table-row table:style-name="ro1">
          <table:table-cell office:value-type="string">
            <text:p>Is-Dienstleistung </text:p>
          </table:table-cell>
          <table:table-cell office:value-type="string">
            <text:p>http://www.is-dienstleistung.com/</text:p>
          </table:table-cell>
          <table:table-cell office:value-type="string">
            <text:p>65385 Rüdesheim am Rhein, Ingelheimer Str. 1</text:p>
          </table:table-cell>
          <table:table-cell office:value-type="string">
            <text:p>Patrick Hollerbach </text:p>
          </table:table-cell>
          <table:table-cell office:value-type="string">
            <text:p>pho@any-key.de</text:p>
          </table:table-cell>
          <table:table-cell office:value-type="string">
            <text:p>Bei der Firma Is-Dienstleistung aus Rüdesheim wird seit Erscheinen von OpenOffice.org 2.0 ausschließlich mit dem freien Office-Paket gearbeitet, welches das vorher eingesetzte Office 2000 abgelöst hatte. Die Mitarbeiter sind ohne große Probleme sofort mit der Bedienung von OpenOffice.org zurecht gekommen. Auch wurde OpenOffice.org 2.0 einem Geschäftspartner erfolgreich weiterempfohlen.</text:p>
          </table:table-cell>
          <table:table-cell office:value-type="date" office:date-value="1900-01-01">
            <text:p>01.01.1900</text:p>
          </table:table-cell>
          <table:table-cell table:formula="of:=ENCODEUMLAUT(&quot;&lt;tr&gt;&lt;td&gt;&quot;&amp;REPT([.A143];[.B143]=&quot;&quot;)&amp;REPT(&quot;&lt;a href='&quot;&amp;[.B143]&amp;&quot;' target='_blank'&gt;&quot;&amp;[.A143]&amp;&quot;&lt;/a&gt;&quot;;[.B143]&lt;&gt;&quot;&quot;)&amp;&quot;&lt;/td&gt;&lt;td&gt;&quot;&amp;[.C143]&amp;&quot;&lt;/td&gt;&lt;td&gt;&quot;&amp;REPT([.D143];[.E143]=&quot;&quot;)&amp;REPT(&quot;&lt;a href='mailto:&quot;&amp;[.E143]&amp;&quot;'&gt;&quot;&amp;[.D143]&amp;&quot;&lt;/a&gt;&quot;;[.E143]&lt;&gt;&quot;&quot;)&amp;&quot;&lt;/td&gt;&lt;td&gt;&quot;&amp;[.F143]&amp;&quot;&lt;/td&gt;&lt;/tr&gt;&quot;)&amp;&quot;&lt;!--Eintragungsdatum: &quot;&amp;TEXT([.G143];&quot;JJJJ-MM-TT&quot;)&amp;&quot;--&gt;&quot;" office:value-type="string" office:string-value="&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
            <text:p>&lt;tr&gt;&lt;td&gt;&lt;a href='http://www.is-dienstleistung.com/' target='_blank'&gt;Is-Dienstleistung &lt;/a&gt;&lt;/td&gt;&lt;td&gt;65385 R&amp;uuml;desheim am Rhein, Ingelheimer Str. 1&lt;/td&gt;&lt;td&gt;&lt;a href='mailto:pho@any-key.de'&gt;Patrick Hollerbach &lt;/a&gt;&lt;/td&gt;&lt;td&gt;Bei der Firma Is-Dienstleistung aus R&amp;uuml;desheim wird seit Erscheinen von OpenOffice.org 2.0 ausschlie&amp;szlig;lich mit dem freien Office-Paket gearbeitet, welches das vorher eingesetzte Office 2000 abgel&amp;ouml;st hatte. Die Mitarbeiter sind ohne gro&amp;szlig;e Probleme sofort mit der Bedienung von OpenOffice.org zurecht gekommen. Auch wurde OpenOffice.org 2.0 einem Gesch&amp;auml;ftspartner erfolgreich weiterempfohlen.&lt;/td&gt;&lt;/tr&gt;&lt;!--Eintragungsdatum: 1900-01-01--&gt;</text:p>
          </table:table-cell>
          <table:table-cell table:number-columns-repeated="1016"/>
        </table:table-row>
        <table:table-row table:style-name="ro1">
          <table:table-cell office:value-type="string">
            <text:p>Ernst Michael Stocker</text:p>
          </table:table-cell>
          <table:table-cell/>
          <table:table-cell office:value-type="string">
            <text:p>65719 Hofheim am Taunus, Schiessberg 6</text:p>
          </table:table-cell>
          <table:table-cell office:value-type="string">
            <text:p>Ernst Michael Stocker</text:p>
          </table:table-cell>
          <table:table-cell/>
          <table:table-cell office:value-type="string">
            <text:p>freiberufl. Möbeldesigner</text:p>
          </table:table-cell>
          <table:table-cell office:value-type="date" office:date-value="1900-01-01">
            <text:p>01.01.1900</text:p>
          </table:table-cell>
          <table:table-cell table:formula="of:=ENCODEUMLAUT(&quot;&lt;tr&gt;&lt;td&gt;&quot;&amp;REPT([.A144];[.B144]=&quot;&quot;)&amp;REPT(&quot;&lt;a href='&quot;&amp;[.B144]&amp;&quot;' target='_blank'&gt;&quot;&amp;[.A144]&amp;&quot;&lt;/a&gt;&quot;;[.B144]&lt;&gt;&quot;&quot;)&amp;&quot;&lt;/td&gt;&lt;td&gt;&quot;&amp;[.C144]&amp;&quot;&lt;/td&gt;&lt;td&gt;&quot;&amp;REPT([.D144];[.E144]=&quot;&quot;)&amp;REPT(&quot;&lt;a href='mailto:&quot;&amp;[.E144]&amp;&quot;'&gt;&quot;&amp;[.D144]&amp;&quot;&lt;/a&gt;&quot;;[.E144]&lt;&gt;&quot;&quot;)&amp;&quot;&lt;/td&gt;&lt;td&gt;&quot;&amp;[.F144]&amp;&quot;&lt;/td&gt;&lt;/tr&gt;&quot;)&amp;&quot;&lt;!--Eintragungsdatum: &quot;&amp;TEXT([.G144];&quot;JJJJ-MM-TT&quot;)&amp;&quot;--&gt;&quot;" office:value-type="string" office:string-value="&lt;tr&gt;&lt;td&gt;Ernst Michael Stocker&lt;/td&gt;&lt;td&gt;65719 Hofheim am Taunus, Schiessberg 6&lt;/td&gt;&lt;td&gt;Ernst Michael Stocker&lt;/td&gt;&lt;td&gt;freiberufl. M&amp;ouml;beldesigner&lt;/td&gt;&lt;/tr&gt;&lt;!--Eintragungsdatum: 1900-01-01--&gt;">
            <text:p>&lt;tr&gt;&lt;td&gt;Ernst Michael Stocker&lt;/td&gt;&lt;td&gt;65719 Hofheim am Taunus, Schiessberg 6&lt;/td&gt;&lt;td&gt;Ernst Michael Stocker&lt;/td&gt;&lt;td&gt;freiberufl. M&amp;ouml;beldesigner&lt;/td&gt;&lt;/tr&gt;&lt;!--Eintragungsdatum: 1900-01-01--&gt;</text:p>
          </table:table-cell>
          <table:table-cell table:number-columns-repeated="1016"/>
        </table:table-row>
        <table:table-row table:style-name="ro1">
          <table:table-cell office:value-type="string">
            <text:p>Neteffekte K </text:p>
          </table:table-cell>
          <table:table-cell office:value-type="string">
            <text:p>http://www.neteffekt.de/</text:p>
          </table:table-cell>
          <table:table-cell office:value-type="string">
            <text:p>66453 Reinheim, Ruppwiese 55</text:p>
          </table:table-cell>
          <table:table-cell office:value-type="string">
            <text:p>Dirk Latz </text:p>
          </table:table-cell>
          <table:table-cell office:value-type="string">
            <text:p>info@neteffekt.de</text:p>
          </table:table-cell>
          <table:table-cell/>
          <table:table-cell office:value-type="date" office:date-value="1900-01-01">
            <text:p>01.01.1900</text:p>
          </table:table-cell>
          <table:table-cell table:formula="of:=ENCODEUMLAUT(&quot;&lt;tr&gt;&lt;td&gt;&quot;&amp;REPT([.A145];[.B145]=&quot;&quot;)&amp;REPT(&quot;&lt;a href='&quot;&amp;[.B145]&amp;&quot;' target='_blank'&gt;&quot;&amp;[.A145]&amp;&quot;&lt;/a&gt;&quot;;[.B145]&lt;&gt;&quot;&quot;)&amp;&quot;&lt;/td&gt;&lt;td&gt;&quot;&amp;[.C145]&amp;&quot;&lt;/td&gt;&lt;td&gt;&quot;&amp;REPT([.D145];[.E145]=&quot;&quot;)&amp;REPT(&quot;&lt;a href='mailto:&quot;&amp;[.E145]&amp;&quot;'&gt;&quot;&amp;[.D145]&amp;&quot;&lt;/a&gt;&quot;;[.E145]&lt;&gt;&quot;&quot;)&amp;&quot;&lt;/td&gt;&lt;td&gt;&quot;&amp;[.F145]&amp;&quot;&lt;/td&gt;&lt;/tr&gt;&quot;)&amp;&quot;&lt;!--Eintragungsdatum: &quot;&amp;TEXT([.G145];&quot;JJJJ-MM-TT&quot;)&amp;&quot;--&gt;&quot;" office:value-type="string" office:string-value="&lt;tr&gt;&lt;td&gt;&lt;a href='http://www.neteffekt.de/' target='_blank'&gt;Neteffekte K &lt;/a&gt;&lt;/td&gt;&lt;td&gt;66453 Reinheim, Ruppwiese 55&lt;/td&gt;&lt;td&gt;&lt;a href='mailto:info@neteffekt.de'&gt;Dirk Latz &lt;/a&gt;&lt;/td&gt;&lt;td&gt;&lt;/td&gt;&lt;/tr&gt;&lt;!--Eintragungsdatum: 1900-01-01--&gt;">
            <text:p>&lt;tr&gt;&lt;td&gt;&lt;a href='http://www.neteffekt.de/' target='_blank'&gt;Neteffekte K &lt;/a&gt;&lt;/td&gt;&lt;td&gt;66453 Reinheim, Ruppwiese 55&lt;/td&gt;&lt;td&gt;&lt;a href='mailto:info@neteffekt.de'&gt;Dirk Latz &lt;/a&gt;&lt;/td&gt;&lt;td&gt;&lt;/td&gt;&lt;/tr&gt;&lt;!--Eintragungsdatum: 1900-01-01--&gt;</text:p>
          </table:table-cell>
          <table:table-cell table:number-columns-repeated="1016"/>
        </table:table-row>
        <table:table-row table:style-name="ro1">
          <table:table-cell office:value-type="string">
            <text:p>TPDComputersysteme </text:p>
          </table:table-cell>
          <table:table-cell office:value-type="string">
            <text:p>http://www.tpd-it.de/</text:p>
          </table:table-cell>
          <table:table-cell office:value-type="string">
            <text:p>66482 Zweibrücken, Alte Ixheimer Str. 18</text:p>
          </table:table-cell>
          <table:table-cell office:value-type="string">
            <text:p>Thorsten Dettweiler</text:p>
          </table:table-cell>
          <table:table-cell/>
          <table:table-cell office:value-type="string">
            <text:p>Wir setzen OpenOffice auf unseren Arbeitsplatzrechnern ein, und auf den meisten Kundenrechnern.</text:p>
          </table:table-cell>
          <table:table-cell office:value-type="date" office:date-value="1900-01-01">
            <text:p>01.01.1900</text:p>
          </table:table-cell>
          <table:table-cell table:formula="of:=ENCODEUMLAUT(&quot;&lt;tr&gt;&lt;td&gt;&quot;&amp;REPT([.A146];[.B146]=&quot;&quot;)&amp;REPT(&quot;&lt;a href='&quot;&amp;[.B146]&amp;&quot;' target='_blank'&gt;&quot;&amp;[.A146]&amp;&quot;&lt;/a&gt;&quot;;[.B146]&lt;&gt;&quot;&quot;)&amp;&quot;&lt;/td&gt;&lt;td&gt;&quot;&amp;[.C146]&amp;&quot;&lt;/td&gt;&lt;td&gt;&quot;&amp;REPT([.D146];[.E146]=&quot;&quot;)&amp;REPT(&quot;&lt;a href='mailto:&quot;&amp;[.E146]&amp;&quot;'&gt;&quot;&amp;[.D146]&amp;&quot;&lt;/a&gt;&quot;;[.E146]&lt;&gt;&quot;&quot;)&amp;&quot;&lt;/td&gt;&lt;td&gt;&quot;&amp;[.F146]&amp;&quot;&lt;/td&gt;&lt;/tr&gt;&quot;)&amp;&quot;&lt;!--Eintragungsdatum: &quot;&amp;TEXT([.G146];&quot;JJJJ-MM-TT&quot;)&amp;&quot;--&gt;&quot;" office:value-type="string" office:string-value="&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
            <text:p>&lt;tr&gt;&lt;td&gt;&lt;a href='http://www.tpd-it.de/' target='_blank'&gt;TPDComputersysteme &lt;/a&gt;&lt;/td&gt;&lt;td&gt;66482 Zweibr&amp;uuml;cken, Alte Ixheimer Str. 18&lt;/td&gt;&lt;td&gt;Thorsten Dettweiler&lt;/td&gt;&lt;td&gt;Wir setzen OpenOffice auf unseren Arbeitsplatzrechnern ein, und auf den meisten Kundenrechnern.&lt;/td&gt;&lt;/tr&gt;&lt;!--Eintragungsdatum: 1900-01-01--&gt;</text:p>
          </table:table-cell>
          <table:table-cell table:number-columns-repeated="1016"/>
        </table:table-row>
        <table:table-row table:style-name="ro1">
          <table:table-cell office:value-type="string">
            <text:p>Sparkasse Rhein-Haardt</text:p>
          </table:table-cell>
          <table:table-cell/>
          <table:table-cell office:value-type="string">
            <text:p>67098 Bad Duerkheim, Philipp-Fauth-Str. 9(Hauptstelle)</text:p>
          </table:table-cell>
          <table:table-cell office:value-type="string">
            <text:p>Agnes Fuerst</text:p>
          </table:table-cell>
          <table:table-cell/>
          <table:table-cell office:value-type="string">
            <text:p>800 Mitarbeiter, 12 Terminalserver, ab Herbst 2004 komplette Umstellung auf OpenOffice.org (Projekt läft seit Anfang des Jahres)</text:p>
          </table:table-cell>
          <table:table-cell office:value-type="date" office:date-value="1900-01-01">
            <text:p>01.01.1900</text:p>
          </table:table-cell>
          <table:table-cell table:formula="of:=ENCODEUMLAUT(&quot;&lt;tr&gt;&lt;td&gt;&quot;&amp;REPT([.A147];[.B147]=&quot;&quot;)&amp;REPT(&quot;&lt;a href='&quot;&amp;[.B147]&amp;&quot;' target='_blank'&gt;&quot;&amp;[.A147]&amp;&quot;&lt;/a&gt;&quot;;[.B147]&lt;&gt;&quot;&quot;)&amp;&quot;&lt;/td&gt;&lt;td&gt;&quot;&amp;[.C147]&amp;&quot;&lt;/td&gt;&lt;td&gt;&quot;&amp;REPT([.D147];[.E147]=&quot;&quot;)&amp;REPT(&quot;&lt;a href='mailto:&quot;&amp;[.E147]&amp;&quot;'&gt;&quot;&amp;[.D147]&amp;&quot;&lt;/a&gt;&quot;;[.E147]&lt;&gt;&quot;&quot;)&amp;&quot;&lt;/td&gt;&lt;td&gt;&quot;&amp;[.F147]&amp;&quot;&lt;/td&gt;&lt;/tr&gt;&quot;)&amp;&quot;&lt;!--Eintragungsdatum: &quot;&amp;TEXT([.G147];&quot;JJJJ-MM-TT&quot;)&amp;&quot;--&gt;&quot;" office:value-type="string" office:string-value="&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
            <text:p>&lt;tr&gt;&lt;td&gt;Sparkasse Rhein-Haardt&lt;/td&gt;&lt;td&gt;67098 Bad Duerkheim, Philipp-Fauth-Str. 9(Hauptstelle)&lt;/td&gt;&lt;td&gt;Agnes Fuerst&lt;/td&gt;&lt;td&gt;800 Mitarbeiter, 12 Terminalserver, ab Herbst 2004 komplette Umstellung auf OpenOffice.org (Projekt l&amp;auml;ft seit Anfang des Jahres)&lt;/td&gt;&lt;/tr&gt;&lt;!--Eintragungsdatum: 1900-01-01--&gt;</text:p>
          </table:table-cell>
          <table:table-cell table:number-columns-repeated="1016"/>
        </table:table-row>
        <table:table-row table:style-name="ro1">
          <table:table-cell office:value-type="string">
            <text:p>SCALA IT Systemhaus </text:p>
          </table:table-cell>
          <table:table-cell office:value-type="string">
            <text:p>http://www.scalait.de/</text:p>
          </table:table-cell>
          <table:table-cell office:value-type="string">
            <text:p>67112 Mutterstadt, Gutenbergstr. 18</text:p>
          </table:table-cell>
          <table:table-cell office:value-type="string">
            <text:p>Marc Geldon </text:p>
          </table:table-cell>
          <table:table-cell office:value-type="string">
            <text:p>marc.geldon@scalait.de</text:p>
          </table:table-cell>
          <table:table-cell office:value-type="string">
            <text:p>Wir setzen OpenOffice.org sehr erfolgreich auf unseren eigenen Arbeitsplätzen (Windows und Linux) ein und installieren das System ebenfalls bei unseren Kunden. - Wir und unsere Kunden sind begeistert von der Stabilität, der Performance und der excellenten PDF-Anbindung.</text:p>
          </table:table-cell>
          <table:table-cell office:value-type="date" office:date-value="1900-01-01">
            <text:p>01.01.1900</text:p>
          </table:table-cell>
          <table:table-cell table:formula="of:=ENCODEUMLAUT(&quot;&lt;tr&gt;&lt;td&gt;&quot;&amp;REPT([.A148];[.B148]=&quot;&quot;)&amp;REPT(&quot;&lt;a href='&quot;&amp;[.B148]&amp;&quot;' target='_blank'&gt;&quot;&amp;[.A148]&amp;&quot;&lt;/a&gt;&quot;;[.B148]&lt;&gt;&quot;&quot;)&amp;&quot;&lt;/td&gt;&lt;td&gt;&quot;&amp;[.C148]&amp;&quot;&lt;/td&gt;&lt;td&gt;&quot;&amp;REPT([.D148];[.E148]=&quot;&quot;)&amp;REPT(&quot;&lt;a href='mailto:&quot;&amp;[.E148]&amp;&quot;'&gt;&quot;&amp;[.D148]&amp;&quot;&lt;/a&gt;&quot;;[.E148]&lt;&gt;&quot;&quot;)&amp;&quot;&lt;/td&gt;&lt;td&gt;&quot;&amp;[.F148]&amp;&quot;&lt;/td&gt;&lt;/tr&gt;&quot;)&amp;&quot;&lt;!--Eintragungsdatum: &quot;&amp;TEXT([.G148];&quot;JJJJ-MM-TT&quot;)&amp;&quot;--&gt;&quot;" office:value-type="string" office:string-value="&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
            <text:p>&lt;tr&gt;&lt;td&gt;&lt;a href='http://www.scalait.de/' target='_blank'&gt;SCALA IT Systemhaus &lt;/a&gt;&lt;/td&gt;&lt;td&gt;67112 Mutterstadt, Gutenbergstr. 18&lt;/td&gt;&lt;td&gt;&lt;a href='mailto:marc.geldon@scalait.de'&gt;Marc Geldon &lt;/a&gt;&lt;/td&gt;&lt;td&gt;Wir setzen OpenOffice.org sehr erfolgreich auf unseren eigenen Arbeitspl&amp;auml;tzen (Windows und Linux) ein und installieren das System ebenfalls bei unseren Kunden. - Wir und unsere Kunden sind begeistert von der Stabilit&amp;auml;t, der Performance und der excellenten PDF-Anbindung.&lt;/td&gt;&lt;/tr&gt;&lt;!--Eintragungsdatum: 1900-01-01--&gt;</text:p>
          </table:table-cell>
          <table:table-cell table:number-columns-repeated="1016"/>
        </table:table-row>
        <table:table-row table:style-name="ro1">
          <table:table-cell office:value-type="string">
            <text:p>Chat Corner </text:p>
          </table:table-cell>
          <table:table-cell office:value-type="string">
            <text:p>http://www.chat-corner.com/</text:p>
          </table:table-cell>
          <table:table-cell office:value-type="string">
            <text:p>68161 Mannheim</text:p>
          </table:table-cell>
          <table:table-cell office:value-type="string">
            <text:p>Markus Large </text:p>
          </table:table-cell>
          <table:table-cell office:value-type="string">
            <text:p>mlarge@web.de</text:p>
          </table:table-cell>
          <table:table-cell office:value-type="string">
            <text:p>Chat-Corner InternetCafes Mannheim&lt;br /&gt; 2 InternetCafes mit jeweils 17 und 43 Arbeitsplatzrechnern, alle mit OOo ausgestattet seit der Version 1.0.1. Ausserdem bieten wir auch unseren Kunden an, OOo auf CD fuer den Heimgebrauch zu brennen.</text:p>
          </table:table-cell>
          <table:table-cell office:value-type="date" office:date-value="1900-01-01">
            <text:p>01.01.1900</text:p>
          </table:table-cell>
          <table:table-cell table:formula="of:=ENCODEUMLAUT(&quot;&lt;tr&gt;&lt;td&gt;&quot;&amp;REPT([.A149];[.B149]=&quot;&quot;)&amp;REPT(&quot;&lt;a href='&quot;&amp;[.B149]&amp;&quot;' target='_blank'&gt;&quot;&amp;[.A149]&amp;&quot;&lt;/a&gt;&quot;;[.B149]&lt;&gt;&quot;&quot;)&amp;&quot;&lt;/td&gt;&lt;td&gt;&quot;&amp;[.C149]&amp;&quot;&lt;/td&gt;&lt;td&gt;&quot;&amp;REPT([.D149];[.E149]=&quot;&quot;)&amp;REPT(&quot;&lt;a href='mailto:&quot;&amp;[.E149]&amp;&quot;'&gt;&quot;&amp;[.D149]&amp;&quot;&lt;/a&gt;&quot;;[.E149]&lt;&gt;&quot;&quot;)&amp;&quot;&lt;/td&gt;&lt;td&gt;&quot;&amp;[.F149]&amp;&quot;&lt;/td&gt;&lt;/tr&gt;&quot;)&amp;&quot;&lt;!--Eintragungsdatum: &quot;&amp;TEXT([.G149];&quot;JJJJ-MM-TT&quot;)&amp;&quot;--&gt;&quot;" office:value-type="string" office:string-value="&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
            <text:p>&lt;tr&gt;&lt;td&gt;&lt;a href='http://www.chat-corner.com/' target='_blank'&gt;Chat Corner &lt;/a&gt;&lt;/td&gt;&lt;td&gt;68161 Mannheim&lt;/td&gt;&lt;td&gt;&lt;a href='mailto:mlarge@web.de'&gt;Markus Large &lt;/a&gt;&lt;/td&gt;&lt;td&gt;Chat-Corner InternetCafes Mannheim&lt;br /&gt; 2 InternetCafes mit jeweils 17 und 43 Arbeitsplatzrechnern, alle mit OOo ausgestattet seit der Version 1.0.1. Ausserdem bieten wir auch unseren Kunden an, OOo auf CD fuer den Heimgebrauch zu brennen.&lt;/td&gt;&lt;/tr&gt;&lt;!--Eintragungsdatum: 1900-01-01--&gt;</text:p>
          </table:table-cell>
          <table:table-cell table:number-columns-repeated="1016"/>
        </table:table-row>
        <table:table-row table:style-name="ro1">
          <table:table-cell office:value-type="string">
            <text:p>PC-System Works </text:p>
          </table:table-cell>
          <table:table-cell office:value-type="string">
            <text:p>http://www.pc-systemworks.de/</text:p>
          </table:table-cell>
          <table:table-cell office:value-type="string">
            <text:p>68307 Mannheim, Tilsiterstr. 8</text:p>
          </table:table-cell>
          <table:table-cell office:value-type="string">
            <text:p>Markus Large </text:p>
          </table:table-cell>
          <table:table-cell office:value-type="string">
            <text:p>mlarge@pc-systemworks.de</text:p>
          </table:table-cell>
          <table:table-cell office:value-type="string">
            <text:p>2 Einzelplatzrechner in der Verwaltung</text:p>
          </table:table-cell>
          <table:table-cell office:value-type="date" office:date-value="1900-01-01">
            <text:p>01.01.1900</text:p>
          </table:table-cell>
          <table:table-cell table:formula="of:=ENCODEUMLAUT(&quot;&lt;tr&gt;&lt;td&gt;&quot;&amp;REPT([.A150];[.B150]=&quot;&quot;)&amp;REPT(&quot;&lt;a href='&quot;&amp;[.B150]&amp;&quot;' target='_blank'&gt;&quot;&amp;[.A150]&amp;&quot;&lt;/a&gt;&quot;;[.B150]&lt;&gt;&quot;&quot;)&amp;&quot;&lt;/td&gt;&lt;td&gt;&quot;&amp;[.C150]&amp;&quot;&lt;/td&gt;&lt;td&gt;&quot;&amp;REPT([.D150];[.E150]=&quot;&quot;)&amp;REPT(&quot;&lt;a href='mailto:&quot;&amp;[.E150]&amp;&quot;'&gt;&quot;&amp;[.D150]&amp;&quot;&lt;/a&gt;&quot;;[.E150]&lt;&gt;&quot;&quot;)&amp;&quot;&lt;/td&gt;&lt;td&gt;&quot;&amp;[.F150]&amp;&quot;&lt;/td&gt;&lt;/tr&gt;&quot;)&amp;&quot;&lt;!--Eintragungsdatum: &quot;&amp;TEXT([.G150];&quot;JJJJ-MM-TT&quot;)&amp;&quot;--&gt;&quot;" office:value-type="string" office:string-value="&lt;tr&gt;&lt;td&gt;&lt;a href='http://www.pc-systemworks.de/' target='_blank'&gt;PC-System Works &lt;/a&gt;&lt;/td&gt;&lt;td&gt;68307 Mannheim, Tilsiterstr. 8&lt;/td&gt;&lt;td&gt;&lt;a href='mailto:mlarge@pc-systemworks.de'&gt;Markus Large &lt;/a&gt;&lt;/td&gt;&lt;td&gt;2 Einzelplatzrechner in der Verwaltung&lt;/td&gt;&lt;/tr&gt;&lt;!--Eintragungsdatum: 1900-01-01--&gt;">
            <text:p>&lt;tr&gt;&lt;td&gt;&lt;a href='http://www.pc-systemworks.de/' target='_blank'&gt;PC-System Works &lt;/a&gt;&lt;/td&gt;&lt;td&gt;68307 Mannheim, Tilsiterstr. 8&lt;/td&gt;&lt;td&gt;&lt;a href='mailto:mlarge@pc-systemworks.de'&gt;Markus Large &lt;/a&gt;&lt;/td&gt;&lt;td&gt;2 Einzelplatzrechner in der Verwaltung&lt;/td&gt;&lt;/tr&gt;&lt;!--Eintragungsdatum: 1900-01-01--&gt;</text:p>
          </table:table-cell>
          <table:table-cell table:number-columns-repeated="1016"/>
        </table:table-row>
        <table:table-row table:style-name="ro1">
          <table:table-cell office:value-type="string">
            <text:p>Konquest </text:p>
          </table:table-cell>
          <table:table-cell office:value-type="string">
            <text:p>http://www.konquest.de/</text:p>
          </table:table-cell>
          <table:table-cell office:value-type="string">
            <text:p>69151 Neckargemuend, Saarstr. 62</text:p>
          </table:table-cell>
          <table:table-cell office:value-type="string">
            <text:p>Dr.O. Oehling </text:p>
          </table:table-cell>
          <table:table-cell office:value-type="string">
            <text:p>dr_oehling@konquest.de%3E</text:p>
          </table:table-cell>
          <table:table-cell office:value-type="string">
            <text:p>Habe schon vor ca 3 Jahren alles auf Linux/Openoffice umgestellt und bin begeistert. (7 Arbeitsplätze, Wlan, davon 3 Notebooks, Debian Linux)</text:p>
          </table:table-cell>
          <table:table-cell office:value-type="date" office:date-value="1900-01-01">
            <text:p>01.01.1900</text:p>
          </table:table-cell>
          <table:table-cell table:formula="of:=ENCODEUMLAUT(&quot;&lt;tr&gt;&lt;td&gt;&quot;&amp;REPT([.A151];[.B151]=&quot;&quot;)&amp;REPT(&quot;&lt;a href='&quot;&amp;[.B151]&amp;&quot;' target='_blank'&gt;&quot;&amp;[.A151]&amp;&quot;&lt;/a&gt;&quot;;[.B151]&lt;&gt;&quot;&quot;)&amp;&quot;&lt;/td&gt;&lt;td&gt;&quot;&amp;[.C151]&amp;&quot;&lt;/td&gt;&lt;td&gt;&quot;&amp;REPT([.D151];[.E151]=&quot;&quot;)&amp;REPT(&quot;&lt;a href='mailto:&quot;&amp;[.E151]&amp;&quot;'&gt;&quot;&amp;[.D151]&amp;&quot;&lt;/a&gt;&quot;;[.E151]&lt;&gt;&quot;&quot;)&amp;&quot;&lt;/td&gt;&lt;td&gt;&quot;&amp;[.F151]&amp;&quot;&lt;/td&gt;&lt;/tr&gt;&quot;)&amp;&quot;&lt;!--Eintragungsdatum: &quot;&amp;TEXT([.G151];&quot;JJJJ-MM-TT&quot;)&amp;&quot;--&gt;&quot;" office:value-type="string" office:string-value="&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
            <text:p>&lt;tr&gt;&lt;td&gt;&lt;a href='http://www.konquest.de/' target='_blank'&gt;Konquest &lt;/a&gt;&lt;/td&gt;&lt;td&gt;69151 Neckargemuend, Saarstr. 62&lt;/td&gt;&lt;td&gt;&lt;a href='mailto:dr_oehling@konquest.de%3E'&gt;Dr.O. Oehling &lt;/a&gt;&lt;/td&gt;&lt;td&gt;Habe schon vor ca 3 Jahren alles auf Linux/Openoffice umgestellt und bin begeistert. (7 Arbeitspl&amp;auml;tze, Wlan, davon 3 Notebooks, Debian Linux)&lt;/td&gt;&lt;/tr&gt;&lt;!--Eintragungsdatum: 1900-01-01--&gt;</text:p>
          </table:table-cell>
          <table:table-cell table:number-columns-repeated="1016"/>
        </table:table-row>
        <table:table-row table:style-name="ro1">
          <table:table-cell office:value-type="string">
            <text:p>Linuxpartner GmbH </text:p>
          </table:table-cell>
          <table:table-cell office:value-type="string">
            <text:p>http://www.linuxpartner.de/</text:p>
          </table:table-cell>
          <table:table-cell office:value-type="string">
            <text:p>69198 Schriesheim, Weinheimer-Str. 1a</text:p>
          </table:table-cell>
          <table:table-cell office:value-type="string">
            <text:p>Frank Thurecht</text:p>
          </table:table-cell>
          <table:table-cell/>
          <table:table-cell office:value-type="string">
            <text:p>OOo stellt bei Linuxpartern die meistgenutzte Applikation im komplett auf freier Software aufgebauten Büro (fünf Arbeitsplätze). Durch die gute Integration von OOo mit der verwendeten Groupware PHProjekt und dem praktisch nicht vorhandenen Einweisungsaufwand für MS-Office-Umsteiger kann eine sehr hohe Produktivität sichergestellt werden. Die Linuxpartner GmbH stellt als Dienstleister ihre Erfahrung mit OOo auch ihren Kunden zur Verfügung.</text:p>
          </table:table-cell>
          <table:table-cell office:value-type="date" office:date-value="1900-01-01">
            <text:p>01.01.1900</text:p>
          </table:table-cell>
          <table:table-cell table:formula="of:=ENCODEUMLAUT(&quot;&lt;tr&gt;&lt;td&gt;&quot;&amp;REPT([.A152];[.B152]=&quot;&quot;)&amp;REPT(&quot;&lt;a href='&quot;&amp;[.B152]&amp;&quot;' target='_blank'&gt;&quot;&amp;[.A152]&amp;&quot;&lt;/a&gt;&quot;;[.B152]&lt;&gt;&quot;&quot;)&amp;&quot;&lt;/td&gt;&lt;td&gt;&quot;&amp;[.C152]&amp;&quot;&lt;/td&gt;&lt;td&gt;&quot;&amp;REPT([.D152];[.E152]=&quot;&quot;)&amp;REPT(&quot;&lt;a href='mailto:&quot;&amp;[.E152]&amp;&quot;'&gt;&quot;&amp;[.D152]&amp;&quot;&lt;/a&gt;&quot;;[.E152]&lt;&gt;&quot;&quot;)&amp;&quot;&lt;/td&gt;&lt;td&gt;&quot;&amp;[.F152]&amp;&quot;&lt;/td&gt;&lt;/tr&gt;&quot;)&amp;&quot;&lt;!--Eintragungsdatum: &quot;&amp;TEXT([.G152];&quot;JJJJ-MM-TT&quot;)&amp;&quot;--&gt;&quot;" office:value-type="string" office:string-value="&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
            <text:p>&lt;tr&gt;&lt;td&gt;&lt;a href='http://www.linuxpartner.de/' target='_blank'&gt;Linuxpartner GmbH &lt;/a&gt;&lt;/td&gt;&lt;td&gt;69198 Schriesheim, Weinheimer-Str. 1a&lt;/td&gt;&lt;td&gt;Frank Thurecht&lt;/td&gt;&lt;td&gt;OOo stellt bei Linuxpartern die meistgenutzte Applikation im komplett auf freier Software aufgebauten B&amp;uuml;ro (f&amp;uuml;nf Arbeitspl&amp;auml;tze). Durch die gute Integration von OOo mit der verwendeten Groupware PHProjekt und dem praktisch nicht vorhandenen Einweisungsaufwand f&amp;uuml;r MS-Office-Umsteiger kann eine sehr hohe Produktivit&amp;auml;t sichergestellt werden. Die Linuxpartner GmbH stellt als Dienstleister ihre Erfahrung mit OOo auch ihren Kunden zur Verf&amp;uuml;gung.&lt;/td&gt;&lt;/tr&gt;&lt;!--Eintragungsdatum: 1900-01-01--&gt;</text:p>
          </table:table-cell>
          <table:table-cell table:number-columns-repeated="1016"/>
        </table:table-row>
        <table:table-row table:style-name="ro1">
          <table:table-cell office:value-type="string">
            <text:p>Paradiso Design </text:p>
          </table:table-cell>
          <table:table-cell office:value-type="string">
            <text:p>http://www.paradiso-design.net</text:p>
          </table:table-cell>
          <table:table-cell office:value-type="string">
            <text:p>69207 Sandhausen,&lt;br /&gt; Am Leimbachrig 27</text:p>
          </table:table-cell>
          <table:table-cell office:value-type="string">
            <text:p>Raffael Trappe</text:p>
          </table:table-cell>
          <table:table-cell/>
          <table:table-cell office:value-type="string">
            <text:p>Da frei verfügbare Software nach wie vor ein wichtiges Argument ist, <text:tab/>sind wir über StarOffice bei OpenOffice.org gelandet. <text:tab/>Die intuitive Benutzerführung gefällt - <text:tab/>und besonders im Bereich Formatvorlagen ist OpenOffice.org <text:tab/>anderen Office-Paketen in der Bedienung überlegen.</text:p>
          </table:table-cell>
          <table:table-cell office:value-type="date" office:date-value="1900-01-01">
            <text:p>01.01.1900</text:p>
          </table:table-cell>
          <table:table-cell table:formula="of:=ENCODEUMLAUT(&quot;&lt;tr&gt;&lt;td&gt;&quot;&amp;REPT([.A153];[.B153]=&quot;&quot;)&amp;REPT(&quot;&lt;a href='&quot;&amp;[.B153]&amp;&quot;' target='_blank'&gt;&quot;&amp;[.A153]&amp;&quot;&lt;/a&gt;&quot;;[.B153]&lt;&gt;&quot;&quot;)&amp;&quot;&lt;/td&gt;&lt;td&gt;&quot;&amp;[.C153]&amp;&quot;&lt;/td&gt;&lt;td&gt;&quot;&amp;REPT([.D153];[.E153]=&quot;&quot;)&amp;REPT(&quot;&lt;a href='mailto:&quot;&amp;[.E153]&amp;&quot;'&gt;&quot;&amp;[.D153]&amp;&quot;&lt;/a&gt;&quot;;[.E153]&lt;&gt;&quot;&quot;)&amp;&quot;&lt;/td&gt;&lt;td&gt;&quot;&amp;[.F153]&amp;&quot;&lt;/td&gt;&lt;/tr&gt;&quot;)&amp;&quot;&lt;!--Eintragungsdatum: &quot;&amp;TEXT([.G153];&quot;JJJJ-MM-TT&quot;)&amp;&quot;--&gt;&quot;" office:value-type="string" office:string-value="&lt;tr&gt;&lt;td&gt;&lt;a href='http://www.paradiso-design.net' target='_blank'&gt;Paradiso Design &lt;/a&gt;&lt;/td&gt;&lt;td&gt;69207 Sandhausen,&lt;br /&gt; Am Leimbachrig 27&lt;/td&gt;&lt;td&gt;Raffael Trappe&lt;/td&gt;&lt;td&gt;Da frei verf&amp;uuml;gbare Software nach wie vor ein wichtiges Argument ist,  sind wir &amp;uuml;ber StarOffice bei OpenOffice.org gelandet.  Die intuitive Benutzerf&amp;uuml;hrung gef&amp;auml;llt -  und besonders im Bereich Formatvorlagen ist OpenOffice.org  anderen Office-Paketen in der Bedienung &amp;uuml;berlegen.&lt;/td&gt;&lt;/tr&gt;&lt;!--Eintragungsdatum: 1900-01-01--&gt;">
            <text:p>&lt;tr&gt;&lt;td&gt;&lt;a href='http://www.paradiso-design.net' target='_blank'&gt;Paradiso Design &lt;/a&gt;&lt;/td&gt;&lt;td&gt;69207 Sandhausen,&lt;br /&gt; Am Leimbachrig 27&lt;/td&gt;&lt;td&gt;Raffael Trappe&lt;/td&gt;&lt;td&gt;Da frei verf&amp;uuml;gbare Software nach wie vor ein wichtiges Argument ist, <text:s/>sind wir &amp;uuml;ber StarOffice bei OpenOffice.org gelandet. <text:s/>Die intuitive Benutzerf&amp;uuml;hrung gef&amp;auml;llt - <text:s/>und besonders im Bereich Formatvorlagen ist OpenOffice.org <text:s/>anderen Office-Paketen in der Bedienung &amp;uuml;berlegen.&lt;/td&gt;&lt;/tr&gt;&lt;!--Eintragungsdatum: 1900-01-01--&gt;</text:p>
          </table:table-cell>
          <table:table-cell table:number-columns-repeated="1016"/>
        </table:table-row>
        <table:table-row table:style-name="ro1">
          <table:table-cell office:value-type="string">
            <text:p>KCPro - Kunkel Creative Pro </text:p>
          </table:table-cell>
          <table:table-cell office:value-type="string">
            <text:p>http://www.kcpro.org/</text:p>
          </table:table-cell>
          <table:table-cell office:value-type="string">
            <text:p>70197 Stuttgart</text:p>
          </table:table-cell>
          <table:table-cell office:value-type="string">
            <text:p>Marcus Kunkel </text:p>
          </table:table-cell>
          <table:table-cell office:value-type="string">
            <text:p>mk@kcpro.org</text:p>
          </table:table-cell>
          <table:table-cell office:value-type="string">
            <text:p>Bereits zu Studienzeiten arbeitete ich mit StarOffice ab Version 3.1 bis 5.2; seither mit allen OOo-Nachfolgern - unter Windows, Linux und Mac OS X! Die Entwicklung ist phänomenal und ich bewundere die Projektarbeit. Wir können OpenOffice.org nur jedem empfehlen - und tun dies auch!</text:p>
          </table:table-cell>
          <table:table-cell office:value-type="date" office:date-value="1900-01-01">
            <text:p>01.01.1900</text:p>
          </table:table-cell>
          <table:table-cell table:formula="of:=ENCODEUMLAUT(&quot;&lt;tr&gt;&lt;td&gt;&quot;&amp;REPT([.A154];[.B154]=&quot;&quot;)&amp;REPT(&quot;&lt;a href='&quot;&amp;[.B154]&amp;&quot;' target='_blank'&gt;&quot;&amp;[.A154]&amp;&quot;&lt;/a&gt;&quot;;[.B154]&lt;&gt;&quot;&quot;)&amp;&quot;&lt;/td&gt;&lt;td&gt;&quot;&amp;[.C154]&amp;&quot;&lt;/td&gt;&lt;td&gt;&quot;&amp;REPT([.D154];[.E154]=&quot;&quot;)&amp;REPT(&quot;&lt;a href='mailto:&quot;&amp;[.E154]&amp;&quot;'&gt;&quot;&amp;[.D154]&amp;&quot;&lt;/a&gt;&quot;;[.E154]&lt;&gt;&quot;&quot;)&amp;&quot;&lt;/td&gt;&lt;td&gt;&quot;&amp;[.F154]&amp;&quot;&lt;/td&gt;&lt;/tr&gt;&quot;)&amp;&quot;&lt;!--Eintragungsdatum: &quot;&amp;TEXT([.G154];&quot;JJJJ-MM-TT&quot;)&amp;&quot;--&gt;&quot;" office:value-type="string" office:string-value="&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
            <text:p>&lt;tr&gt;&lt;td&gt;&lt;a href='http://www.kcpro.org/' target='_blank'&gt;KCPro - Kunkel Creative Pro &lt;/a&gt;&lt;/td&gt;&lt;td&gt;70197 Stuttgart&lt;/td&gt;&lt;td&gt;&lt;a href='mailto:mk@kcpro.org'&gt;Marcus Kunkel &lt;/a&gt;&lt;/td&gt;&lt;td&gt;Bereits zu Studienzeiten arbeitete ich mit StarOffice ab Version 3.1 bis 5.2; seither mit allen OOo-Nachfolgern - unter Windows, Linux und Mac OS X! Die Entwicklung ist ph&amp;auml;nomenal und ich bewundere die Projektarbeit. Wir k&amp;ouml;nnen OpenOffice.org nur jedem empfehlen - und tun dies auch!&lt;/td&gt;&lt;/tr&gt;&lt;!--Eintragungsdatum: 1900-01-01--&gt;</text:p>
          </table:table-cell>
          <table:table-cell table:number-columns-repeated="1016"/>
        </table:table-row>
        <table:table-row table:style-name="ro1">
          <table:table-cell office:value-type="string">
            <text:p>Topalis AG</text:p>
          </table:table-cell>
          <table:table-cell/>
          <table:table-cell office:value-type="string">
            <text:p>70825 Stuttgart-Korntal, Lilienthalstr. 2/1</text:p>
          </table:table-cell>
          <table:table-cell office:value-type="string">
            <text:p>Roland Uhl</text:p>
          </table:table-cell>
          <table:table-cell/>
          <table:table-cell office:value-type="string">
            <text:p>60 Linux-Arbeitsplätze, alle mit OpenOffice.org (teilweise StarOffice) ausgestattet. In Teilbereichen wurde seit 1995 StarOffice eingesetzt. Entgueltige Migration der restlichen ca. 30 MS Office Arbeitsplaetze erfolgte im Jahr 2001.</text:p>
          </table:table-cell>
          <table:table-cell office:value-type="date" office:date-value="1900-01-01">
            <text:p>01.01.1900</text:p>
          </table:table-cell>
          <table:table-cell table:formula="of:=ENCODEUMLAUT(&quot;&lt;tr&gt;&lt;td&gt;&quot;&amp;REPT([.A155];[.B155]=&quot;&quot;)&amp;REPT(&quot;&lt;a href='&quot;&amp;[.B155]&amp;&quot;' target='_blank'&gt;&quot;&amp;[.A155]&amp;&quot;&lt;/a&gt;&quot;;[.B155]&lt;&gt;&quot;&quot;)&amp;&quot;&lt;/td&gt;&lt;td&gt;&quot;&amp;[.C155]&amp;&quot;&lt;/td&gt;&lt;td&gt;&quot;&amp;REPT([.D155];[.E155]=&quot;&quot;)&amp;REPT(&quot;&lt;a href='mailto:&quot;&amp;[.E155]&amp;&quot;'&gt;&quot;&amp;[.D155]&amp;&quot;&lt;/a&gt;&quot;;[.E155]&lt;&gt;&quot;&quot;)&amp;&quot;&lt;/td&gt;&lt;td&gt;&quot;&amp;[.F155]&amp;&quot;&lt;/td&gt;&lt;/tr&gt;&quot;)&amp;&quot;&lt;!--Eintragungsdatum: &quot;&amp;TEXT([.G155];&quot;JJJJ-MM-TT&quot;)&amp;&quot;--&gt;&quot;" office:value-type="string" office:string-value="&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
            <text:p>&lt;tr&gt;&lt;td&gt;Topalis AG&lt;/td&gt;&lt;td&gt;70825 Stuttgart-Korntal, Lilienthalstr. 2/1&lt;/td&gt;&lt;td&gt;Roland Uhl&lt;/td&gt;&lt;td&gt;60 Linux-Arbeitspl&amp;auml;tze, alle mit OpenOffice.org (teilweise StarOffice) ausgestattet. In Teilbereichen wurde seit 1995 StarOffice eingesetzt. Entgueltige Migration der restlichen ca. 30 MS Office Arbeitsplaetze erfolgte im Jahr 2001.&lt;/td&gt;&lt;/tr&gt;&lt;!--Eintragungsdatum: 1900-01-01--&gt;</text:p>
          </table:table-cell>
          <table:table-cell table:number-columns-repeated="1016"/>
        </table:table-row>
        <table:table-row table:style-name="ro1">
          <table:table-cell office:value-type="string">
            <text:p>Norbert Ebert und Lutz Konik GbR </text:p>
          </table:table-cell>
          <table:table-cell office:value-type="string">
            <text:p>http://www.elektriker-einkauf.de/</text:p>
          </table:table-cell>
          <table:table-cell office:value-type="string">
            <text:p>71554 Weissach im Tal, Mühlweg 32</text:p>
          </table:table-cell>
          <table:table-cell office:value-type="string">
            <text:p>N. Ebert</text:p>
          </table:table-cell>
          <table:table-cell/>
          <table:table-cell office:value-type="string">
            <text:p>&lt;a href="http://www.elektriker-einkauf.de/"&gt;www.elektriker-einkauf.de&lt;/a&gt;</text:p>
          </table:table-cell>
          <table:table-cell office:value-type="date" office:date-value="1900-01-01">
            <text:p>01.01.1900</text:p>
          </table:table-cell>
          <table:table-cell table:formula="of:=ENCODEUMLAUT(&quot;&lt;tr&gt;&lt;td&gt;&quot;&amp;REPT([.A156];[.B156]=&quot;&quot;)&amp;REPT(&quot;&lt;a href='&quot;&amp;[.B156]&amp;&quot;' target='_blank'&gt;&quot;&amp;[.A156]&amp;&quot;&lt;/a&gt;&quot;;[.B156]&lt;&gt;&quot;&quot;)&amp;&quot;&lt;/td&gt;&lt;td&gt;&quot;&amp;[.C156]&amp;&quot;&lt;/td&gt;&lt;td&gt;&quot;&amp;REPT([.D156];[.E156]=&quot;&quot;)&amp;REPT(&quot;&lt;a href='mailto:&quot;&amp;[.E156]&amp;&quot;'&gt;&quot;&amp;[.D156]&amp;&quot;&lt;/a&gt;&quot;;[.E156]&lt;&gt;&quot;&quot;)&amp;&quot;&lt;/td&gt;&lt;td&gt;&quot;&amp;[.F156]&amp;&quot;&lt;/td&gt;&lt;/tr&gt;&quot;)&amp;&quot;&lt;!--Eintragungsdatum: &quot;&amp;TEXT([.G156];&quot;JJJJ-MM-TT&quot;)&amp;&quot;--&gt;&quot;" office:value-type="string" office:string-value="&lt;tr&gt;&lt;td&gt;&lt;a href='http://www.elektriker-einkauf.de/' target='_blank'&gt;Norbert Ebert und Lutz Konik GbR &lt;/a&gt;&lt;/td&gt;&lt;td&gt;71554 Weissach im Tal, M&amp;uuml;hlweg 32&lt;/td&gt;&lt;td&gt;N. Ebert&lt;/td&gt;&lt;td&gt;&lt;a href=&quot;http://www.elektriker-einkauf.de/&quot;&gt;www.elektriker-einkauf.de&lt;/a&gt;&lt;/td&gt;&lt;/tr&gt;&lt;!--Eintragungsdatum: 1900-01-01--&gt;">
            <text:p>&lt;tr&gt;&lt;td&gt;&lt;a href='http://www.elektriker-einkauf.de/' target='_blank'&gt;Norbert Ebert und Lutz Konik GbR &lt;/a&gt;&lt;/td&gt;&lt;td&gt;71554 Weissach im Tal, M&amp;uuml;hlweg 32&lt;/td&gt;&lt;td&gt;N. Ebert&lt;/td&gt;&lt;td&gt;&lt;a href="http://www.elektriker-einkauf.de/"&gt;www.elektriker-einkauf.de&lt;/a&gt;&lt;/td&gt;&lt;/tr&gt;&lt;!--Eintragungsdatum: 1900-01-01--&gt;</text:p>
          </table:table-cell>
          <table:table-cell table:number-columns-repeated="1016"/>
        </table:table-row>
        <table:table-row table:style-name="ro1">
          <table:table-cell office:value-type="string">
            <text:p>EDV-Beratung Neps </text:p>
          </table:table-cell>
          <table:table-cell office:value-type="string">
            <text:p>http://www.neps.de/</text:p>
          </table:table-cell>
          <table:table-cell office:value-type="string">
            <text:p>72631 Aichtal, Meisenweg 13</text:p>
          </table:table-cell>
          <table:table-cell office:value-type="string">
            <text:p>Frank Neps </text:p>
          </table:table-cell>
          <table:table-cell office:value-type="string">
            <text:p>Frank.Neps@neps.de</text:p>
          </table:table-cell>
          <table:table-cell office:value-type="string">
            <text:p>Meine Nutzung von OpenOffice.org basiert auf meiner Entwicklung in den vergangenen 15 Jahren: Als Unix-Administrator habe ich die HP-UX-Welt sehr gut kennen gelernt. Als Selbständiger (seit 1995) habe ich viele Seminare zu den Themen Microsoft Office und vor allem Linux (seit 2000) gehalten. Obwohl ich in meiner Büroumgebung fast alle Tätigkeiten unter Linux ausführe, gibt es für die Kunden immer wieder die Notwendigkeit, Dinge unter Windows zu testen (z.B. Excel und Access VBA). Gerade in dieser heterogenen Umgebung ist es unglaublich wertvoll, Dokumente sowohl unter Windows als auch unter Linux bearbeiten zu können. Dieser Punkt, die direkte Exportmöglichkeit in das PDF-Format, die Fülle der Funktionen und die Unabhängigkeit von einem einzelnen Software-Hersteller sind für mich ausschlaggebend, OpenOffice.org einzusetzen.&lt;br /&gt; Das möchte ich auch meinen Kunden in Seminaren und meiner Beratungstätigkeit näher bringen und wende mich deshalb verstärkt der Programmierung in Calc und (zukünftig) Base zu.</text:p>
          </table:table-cell>
          <table:table-cell office:value-type="date" office:date-value="1900-01-01">
            <text:p>01.01.1900</text:p>
          </table:table-cell>
          <table:table-cell table:formula="of:=ENCODEUMLAUT(&quot;&lt;tr&gt;&lt;td&gt;&quot;&amp;REPT([.A157];[.B157]=&quot;&quot;)&amp;REPT(&quot;&lt;a href='&quot;&amp;[.B157]&amp;&quot;' target='_blank'&gt;&quot;&amp;[.A157]&amp;&quot;&lt;/a&gt;&quot;;[.B157]&lt;&gt;&quot;&quot;)&amp;&quot;&lt;/td&gt;&lt;td&gt;&quot;&amp;[.C157]&amp;&quot;&lt;/td&gt;&lt;td&gt;&quot;&amp;REPT([.D157];[.E157]=&quot;&quot;)&amp;REPT(&quot;&lt;a href='mailto:&quot;&amp;[.E157]&amp;&quot;'&gt;&quot;&amp;[.D157]&amp;&quot;&lt;/a&gt;&quot;;[.E157]&lt;&gt;&quot;&quot;)&amp;&quot;&lt;/td&gt;&lt;td&gt;&quot;&amp;[.F157]&amp;&quot;&lt;/td&gt;&lt;/tr&gt;&quot;)&amp;&quot;&lt;!--Eintragungsdatum: &quot;&amp;TEXT([.G157];&quot;JJJJ-MM-TT&quot;)&amp;&quot;--&gt;&quot;" office:value-type="string" office:string-value="&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
            <text:p>&lt;tr&gt;&lt;td&gt;&lt;a href='http://www.neps.de/' target='_blank'&gt;EDV-Beratung Neps &lt;/a&gt;&lt;/td&gt;&lt;td&gt;72631 Aichtal, Meisenweg 13&lt;/td&gt;&lt;td&gt;&lt;a href='mailto:Frank.Neps@neps.de'&gt;Frank Neps &lt;/a&gt;&lt;/td&gt;&lt;td&gt;Meine Nutzung von OpenOffice.org basiert auf meiner Entwicklung in den vergangenen 15 Jahren: Als Unix-Administrator habe ich die HP-UX-Welt sehr gut kennen gelernt. Als Selbst&amp;auml;ndiger (seit 1995) habe ich viele Seminare zu den Themen Microsoft Office und vor allem Linux (seit 2000) gehalten. Obwohl ich in meiner B&amp;uuml;roumgebung fast alle T&amp;auml;tigkeiten unter Linux ausf&amp;uuml;hre, gibt es f&amp;uuml;r die Kunden immer wieder die Notwendigkeit, Dinge unter Windows zu testen (z.B. Excel und Access VBA). Gerade in dieser heterogenen Umgebung ist es unglaublich wertvoll, Dokumente sowohl unter Windows als auch unter Linux bearbeiten zu k&amp;ouml;nnen. Dieser Punkt, die direkte Exportm&amp;ouml;glichkeit in das PDF-Format, die F&amp;uuml;lle der Funktionen und die Unabh&amp;auml;ngigkeit von einem einzelnen Software-Hersteller sind f&amp;uuml;r mich ausschlaggebend, OpenOffice.org einzusetzen.&lt;br /&gt; Das m&amp;ouml;chte ich auch meinen Kunden in Seminaren und meiner Beratungst&amp;auml;tigkeit n&amp;auml;her bringen und wende mich deshalb verst&amp;auml;rkt der Programmierung in Calc und (zuk&amp;uuml;nftig) Base zu.&lt;/td&gt;&lt;/tr&gt;&lt;!--Eintragungsdatum: 1900-01-01--&gt;</text:p>
          </table:table-cell>
          <table:table-cell table:number-columns-repeated="1016"/>
        </table:table-row>
        <table:table-row table:style-name="ro1">
          <table:table-cell office:value-type="string">
            <text:p>spabusiness verlag </text:p>
          </table:table-cell>
          <table:table-cell office:value-type="string">
            <text:p>http://www.spa-business-verlag.de/</text:p>
          </table:table-cell>
          <table:table-cell office:value-type="string">
            <text:p>73087 Boll, Gruibinger Str. 43</text:p>
          </table:table-cell>
          <table:table-cell office:value-type="string">
            <text:p>Martin Wolfhard </text:p>
          </table:table-cell>
          <table:table-cell office:value-type="string">
            <text:p>info@spa-business-verlag.de</text:p>
          </table:table-cell>
          <table:table-cell office:value-type="string">
            <text:p>Wir nutzen OpenOffice.org 1.1.4 auf vier Arbeitsplätzen. Neuerdings haben wir einen Arbeitsplatz auf OpenOffice.org 2.0 Beta umgestellt. Die neue Version macht einen sehr guten Eindruck und ist für den Alltagsgebrauch Sekreteriat/Redaktion ein richtiger Fortschritt. OpenOffice.org setzen wir seit über zweieinhalb Jahren ein.</text:p>
          </table:table-cell>
          <table:table-cell office:value-type="date" office:date-value="1900-01-01">
            <text:p>01.01.1900</text:p>
          </table:table-cell>
          <table:table-cell table:formula="of:=ENCODEUMLAUT(&quot;&lt;tr&gt;&lt;td&gt;&quot;&amp;REPT([.A158];[.B158]=&quot;&quot;)&amp;REPT(&quot;&lt;a href='&quot;&amp;[.B158]&amp;&quot;' target='_blank'&gt;&quot;&amp;[.A158]&amp;&quot;&lt;/a&gt;&quot;;[.B158]&lt;&gt;&quot;&quot;)&amp;&quot;&lt;/td&gt;&lt;td&gt;&quot;&amp;[.C158]&amp;&quot;&lt;/td&gt;&lt;td&gt;&quot;&amp;REPT([.D158];[.E158]=&quot;&quot;)&amp;REPT(&quot;&lt;a href='mailto:&quot;&amp;[.E158]&amp;&quot;'&gt;&quot;&amp;[.D158]&amp;&quot;&lt;/a&gt;&quot;;[.E158]&lt;&gt;&quot;&quot;)&amp;&quot;&lt;/td&gt;&lt;td&gt;&quot;&amp;[.F158]&amp;&quot;&lt;/td&gt;&lt;/tr&gt;&quot;)&amp;&quot;&lt;!--Eintragungsdatum: &quot;&amp;TEXT([.G158];&quot;JJJJ-MM-TT&quot;)&amp;&quot;--&gt;&quot;" office:value-type="string" office:string-value="&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
            <text:p>&lt;tr&gt;&lt;td&gt;&lt;a href='http://www.spa-business-verlag.de/' target='_blank'&gt;spabusiness verlag &lt;/a&gt;&lt;/td&gt;&lt;td&gt;73087 Boll, Gruibinger Str. 43&lt;/td&gt;&lt;td&gt;&lt;a href='mailto:info@spa-business-verlag.de'&gt;Martin Wolfhard &lt;/a&gt;&lt;/td&gt;&lt;td&gt;Wir nutzen OpenOffice.org 1.1.4 auf vier Arbeitspl&amp;auml;tzen. Neuerdings haben wir einen Arbeitsplatz auf OpenOffice.org 2.0 Beta umgestellt. Die neue Version macht einen sehr guten Eindruck und ist f&amp;uuml;r den Alltagsgebrauch Sekreteriat/Redaktion ein richtiger Fortschritt. OpenOffice.org setzen wir seit &amp;uuml;ber zweieinhalb Jahren ein.&lt;/td&gt;&lt;/tr&gt;&lt;!--Eintragungsdatum: 1900-01-01--&gt;</text:p>
          </table:table-cell>
          <table:table-cell table:number-columns-repeated="1016"/>
        </table:table-row>
        <table:table-row table:style-name="ro1">
          <table:table-cell office:value-type="string">
            <text:p>procreo GbR - Internet- und Softwarelösungen </text:p>
          </table:table-cell>
          <table:table-cell office:value-type="string">
            <text:p>http://www.procreo.de/</text:p>
          </table:table-cell>
          <table:table-cell office:value-type="string">
            <text:p>73630 Remshalden, Kochgasse 1</text:p>
          </table:table-cell>
          <table:table-cell office:value-type="string">
            <text:p>Tobias Fett</text:p>
          </table:table-cell>
          <table:table-cell/>
          <table:table-cell office:value-type="string">
            <text:p>&lt;a href="http://www.procreo.de/"&gt;http://www.procreo.de&lt;/a&gt;</text:p>
          </table:table-cell>
          <table:table-cell office:value-type="date" office:date-value="1900-01-01">
            <text:p>01.01.1900</text:p>
          </table:table-cell>
          <table:table-cell table:formula="of:=ENCODEUMLAUT(&quot;&lt;tr&gt;&lt;td&gt;&quot;&amp;REPT([.A159];[.B159]=&quot;&quot;)&amp;REPT(&quot;&lt;a href='&quot;&amp;[.B159]&amp;&quot;' target='_blank'&gt;&quot;&amp;[.A159]&amp;&quot;&lt;/a&gt;&quot;;[.B159]&lt;&gt;&quot;&quot;)&amp;&quot;&lt;/td&gt;&lt;td&gt;&quot;&amp;[.C159]&amp;&quot;&lt;/td&gt;&lt;td&gt;&quot;&amp;REPT([.D159];[.E159]=&quot;&quot;)&amp;REPT(&quot;&lt;a href='mailto:&quot;&amp;[.E159]&amp;&quot;'&gt;&quot;&amp;[.D159]&amp;&quot;&lt;/a&gt;&quot;;[.E159]&lt;&gt;&quot;&quot;)&amp;&quot;&lt;/td&gt;&lt;td&gt;&quot;&amp;[.F159]&amp;&quot;&lt;/td&gt;&lt;/tr&gt;&quot;)&amp;&quot;&lt;!--Eintragungsdatum: &quot;&amp;TEXT([.G159];&quot;JJJJ-MM-TT&quot;)&amp;&quot;--&gt;&quot;" office:value-type="string" office:string-value="&lt;tr&gt;&lt;td&gt;&lt;a href='http://www.procreo.de/' target='_blank'&gt;procreo GbR - Internet- und Softwarel&amp;ouml;sungen &lt;/a&gt;&lt;/td&gt;&lt;td&gt;73630 Remshalden, Kochgasse 1&lt;/td&gt;&lt;td&gt;Tobias Fett&lt;/td&gt;&lt;td&gt;&lt;a href=&quot;http://www.procreo.de/&quot;&gt;http://www.procreo.de&lt;/a&gt;&lt;/td&gt;&lt;/tr&gt;&lt;!--Eintragungsdatum: 1900-01-01--&gt;">
            <text:p>&lt;tr&gt;&lt;td&gt;&lt;a href='http://www.procreo.de/' target='_blank'&gt;procreo GbR - Internet- und Softwarel&amp;ouml;sungen &lt;/a&gt;&lt;/td&gt;&lt;td&gt;73630 Remshalden, Kochgasse 1&lt;/td&gt;&lt;td&gt;Tobias Fett&lt;/td&gt;&lt;td&gt;&lt;a href="http://www.procreo.de/"&gt;http://www.procreo.de&lt;/a&gt;&lt;/td&gt;&lt;/tr&gt;&lt;!--Eintragungsdatum: 1900-01-01--&gt;</text:p>
          </table:table-cell>
          <table:table-cell table:number-columns-repeated="1016"/>
        </table:table-row>
        <table:table-row table:style-name="ro1">
          <table:table-cell office:value-type="string">
            <text:p>ALIX Security GmbH </text:p>
          </table:table-cell>
          <table:table-cell office:value-type="string">
            <text:p>http://www.alix.de</text:p>
          </table:table-cell>
          <table:table-cell office:value-type="string">
            <text:p>73703 Esslingen, Postf. 100311</text:p>
          </table:table-cell>
          <table:table-cell office:value-type="string">
            <text:p>Jochen Alix </text:p>
          </table:table-cell>
          <table:table-cell office:value-type="string">
            <text:p>gl@alix.de</text:p>
          </table:table-cell>
          <table:table-cell office:value-type="string">
            <text:p>Wir setzen OpenOffice.org seit mehreren Jahren ein. Unsere gesamte kfm. Korrespondenz wickeln wir an 10 Terminal-Clients mit dieser Software ab.</text:p>
          </table:table-cell>
          <table:table-cell office:value-type="date" office:date-value="1900-01-01">
            <text:p>01.01.1900</text:p>
          </table:table-cell>
          <table:table-cell table:formula="of:=ENCODEUMLAUT(&quot;&lt;tr&gt;&lt;td&gt;&quot;&amp;REPT([.A160];[.B160]=&quot;&quot;)&amp;REPT(&quot;&lt;a href='&quot;&amp;[.B160]&amp;&quot;' target='_blank'&gt;&quot;&amp;[.A160]&amp;&quot;&lt;/a&gt;&quot;;[.B160]&lt;&gt;&quot;&quot;)&amp;&quot;&lt;/td&gt;&lt;td&gt;&quot;&amp;[.C160]&amp;&quot;&lt;/td&gt;&lt;td&gt;&quot;&amp;REPT([.D160];[.E160]=&quot;&quot;)&amp;REPT(&quot;&lt;a href='mailto:&quot;&amp;[.E160]&amp;&quot;'&gt;&quot;&amp;[.D160]&amp;&quot;&lt;/a&gt;&quot;;[.E160]&lt;&gt;&quot;&quot;)&amp;&quot;&lt;/td&gt;&lt;td&gt;&quot;&amp;[.F160]&amp;&quot;&lt;/td&gt;&lt;/tr&gt;&quot;)&amp;&quot;&lt;!--Eintragungsdatum: &quot;&amp;TEXT([.G160];&quot;JJJJ-MM-TT&quot;)&amp;&quot;--&gt;&quot;" office:value-type="string" office:string-value="&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
            <text:p>&lt;tr&gt;&lt;td&gt;&lt;a href='http://www.alix.de' target='_blank'&gt;ALIX Security GmbH &lt;/a&gt;&lt;/td&gt;&lt;td&gt;73703 Esslingen, Postf. 100311&lt;/td&gt;&lt;td&gt;&lt;a href='mailto:gl@alix.de'&gt;Jochen Alix &lt;/a&gt;&lt;/td&gt;&lt;td&gt;Wir setzen OpenOffice.org seit mehreren Jahren ein. Unsere gesamte kfm. Korrespondenz wickeln wir an 10 Terminal-Clients mit dieser Software ab.&lt;/td&gt;&lt;/tr&gt;&lt;!--Eintragungsdatum: 1900-01-01--&gt;</text:p>
          </table:table-cell>
          <table:table-cell table:number-columns-repeated="1016"/>
        </table:table-row>
        <table:table-row table:style-name="ro1">
          <table:table-cell office:value-type="string">
            <text:p>Wilhelm Diehl, Int. Spedition GmbH &amp; Co. KG </text:p>
          </table:table-cell>
          <table:table-cell office:value-type="string">
            <text:p>http://www.diehl-spedition.com/</text:p>
          </table:table-cell>
          <table:table-cell office:value-type="string">
            <text:p>73730 Esslingen, Zeppelinstr. 90</text:p>
          </table:table-cell>
          <table:table-cell office:value-type="string">
            <text:p>Herr Hermann Schnaidt </text:p>
          </table:table-cell>
          <table:table-cell office:value-type="string">
            <text:p>hermann.schnaidt@diehl-spedition.com</text:p>
          </table:table-cell>
          <table:table-cell office:value-type="string">
            <text:p>Umstieg auf OpenOffice.org 1.1 auf einer AS 400 und Linux. 110 Anwender nutzen vor allem die Textverarbeitung und die Tabellenkalkulation, Schulungen von Andrea Denke (Stuttgart) erleichterten den Umstieg von Microsoft auf OpenOffice.org.</text:p>
          </table:table-cell>
          <table:table-cell office:value-type="date" office:date-value="1900-01-01">
            <text:p>01.01.1900</text:p>
          </table:table-cell>
          <table:table-cell table:formula="of:=ENCODEUMLAUT(&quot;&lt;tr&gt;&lt;td&gt;&quot;&amp;REPT([.A161];[.B161]=&quot;&quot;)&amp;REPT(&quot;&lt;a href='&quot;&amp;[.B161]&amp;&quot;' target='_blank'&gt;&quot;&amp;[.A161]&amp;&quot;&lt;/a&gt;&quot;;[.B161]&lt;&gt;&quot;&quot;)&amp;&quot;&lt;/td&gt;&lt;td&gt;&quot;&amp;[.C161]&amp;&quot;&lt;/td&gt;&lt;td&gt;&quot;&amp;REPT([.D161];[.E161]=&quot;&quot;)&amp;REPT(&quot;&lt;a href='mailto:&quot;&amp;[.E161]&amp;&quot;'&gt;&quot;&amp;[.D161]&amp;&quot;&lt;/a&gt;&quot;;[.E161]&lt;&gt;&quot;&quot;)&amp;&quot;&lt;/td&gt;&lt;td&gt;&quot;&amp;[.F161]&amp;&quot;&lt;/td&gt;&lt;/tr&gt;&quot;)&amp;&quot;&lt;!--Eintragungsdatum: &quot;&amp;TEXT([.G161];&quot;JJJJ-MM-TT&quot;)&amp;&quot;--&gt;&quot;" office:value-type="string" office:string-value="&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
            <text:p>&lt;tr&gt;&lt;td&gt;&lt;a href='http://www.diehl-spedition.com/' target='_blank'&gt;Wilhelm Diehl, Int. Spedition GmbH &amp;amp; Co. KG &lt;/a&gt;&lt;/td&gt;&lt;td&gt;73730 Esslingen, Zeppelinstr. 90&lt;/td&gt;&lt;td&gt;&lt;a href='mailto:hermann.schnaidt@diehl-spedition.com'&gt;Herr Hermann Schnaidt &lt;/a&gt;&lt;/td&gt;&lt;td&gt;Umstieg auf OpenOffice.org 1.1 auf einer AS 400 und Linux. 110 Anwender nutzen vor allem die Textverarbeitung und die Tabellenkalkulation, Schulungen von Andrea Denke (Stuttgart) erleichterten den Umstieg von Microsoft auf OpenOffice.org.&lt;/td&gt;&lt;/tr&gt;&lt;!--Eintragungsdatum: 1900-01-01--&gt;</text:p>
          </table:table-cell>
          <table:table-cell table:number-columns-repeated="1016"/>
        </table:table-row>
        <table:table-row table:style-name="ro1">
          <table:table-cell office:value-type="string">
            <text:p>Schreinerei Klee4</text:p>
          </table:table-cell>
          <table:table-cell/>
          <table:table-cell office:value-type="string">
            <text:p>74360 Ilsfeld, Klee 4</text:p>
          </table:table-cell>
          <table:table-cell office:value-type="string">
            <text:p>Claus Müller</text:p>
          </table:table-cell>
          <table:table-cell/>
          <table:table-cell office:value-type="string">
            <text:p>Durch den Zwang zur Sparsamkeit und die Liebe zu freier Software entwickelte Claus Müller zuerst auf Basis von StarOffice 5.2, später auf OpenOffice 1.0, eigene Werkzeuge für die alltäglichen Aufgaben am Firmen-PC.</text:p>
          </table:table-cell>
          <table:table-cell office:value-type="date" office:date-value="1900-01-01">
            <text:p>01.01.1900</text:p>
          </table:table-cell>
          <table:table-cell table:formula="of:=ENCODEUMLAUT(&quot;&lt;tr&gt;&lt;td&gt;&quot;&amp;REPT([.A162];[.B162]=&quot;&quot;)&amp;REPT(&quot;&lt;a href='&quot;&amp;[.B162]&amp;&quot;' target='_blank'&gt;&quot;&amp;[.A162]&amp;&quot;&lt;/a&gt;&quot;;[.B162]&lt;&gt;&quot;&quot;)&amp;&quot;&lt;/td&gt;&lt;td&gt;&quot;&amp;[.C162]&amp;&quot;&lt;/td&gt;&lt;td&gt;&quot;&amp;REPT([.D162];[.E162]=&quot;&quot;)&amp;REPT(&quot;&lt;a href='mailto:&quot;&amp;[.E162]&amp;&quot;'&gt;&quot;&amp;[.D162]&amp;&quot;&lt;/a&gt;&quot;;[.E162]&lt;&gt;&quot;&quot;)&amp;&quot;&lt;/td&gt;&lt;td&gt;&quot;&amp;[.F162]&amp;&quot;&lt;/td&gt;&lt;/tr&gt;&quot;)&amp;&quot;&lt;!--Eintragungsdatum: &quot;&amp;TEXT([.G162];&quot;JJJJ-MM-TT&quot;)&amp;&quot;--&gt;&quot;" office:value-type="string" office:string-value="&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
            <text:p>&lt;tr&gt;&lt;td&gt;Schreinerei Klee4&lt;/td&gt;&lt;td&gt;74360 Ilsfeld, Klee 4&lt;/td&gt;&lt;td&gt;Claus M&amp;uuml;ller&lt;/td&gt;&lt;td&gt;Durch den Zwang zur Sparsamkeit und die Liebe zu freier Software entwickelte Claus M&amp;uuml;ller zuerst auf Basis von StarOffice 5.2, sp&amp;auml;ter auf OpenOffice 1.0, eigene Werkzeuge f&amp;uuml;r die allt&amp;auml;glichen Aufgaben am Firmen-PC.&lt;/td&gt;&lt;/tr&gt;&lt;!--Eintragungsdatum: 1900-01-01--&gt;</text:p>
          </table:table-cell>
          <table:table-cell table:number-columns-repeated="1016"/>
        </table:table-row>
        <table:table-row table:style-name="ro1">
          <table:table-cell office:value-type="string">
            <text:p>Stadt Schwäbisch - Hall&lt;a href="#Hinweis"&gt;&lt;sup&gt;*)&lt;/sup&gt;&lt;/a&gt;</text:p>
          </table:table-cell>
          <table:table-cell/>
          <table:table-cell office:value-type="string">
            <text:p>74523 Schwäbisch - Hall</text:p>
          </table:table-cell>
          <table:table-cell office:value-type="string">
            <text:p>Bräuner, Horst</text:p>
          </table:table-cell>
          <table:table-cell/>
          <table:table-cell office:value-type="string">
            <text:p>Mehrere hundert Arbeitsplätze</text:p>
          </table:table-cell>
          <table:table-cell office:value-type="date" office:date-value="1900-01-01">
            <text:p>01.01.1900</text:p>
          </table:table-cell>
          <table:table-cell table:formula="of:=ENCODEUMLAUT(&quot;&lt;tr&gt;&lt;td&gt;&quot;&amp;REPT([.A163];[.B163]=&quot;&quot;)&amp;REPT(&quot;&lt;a href='&quot;&amp;[.B163]&amp;&quot;' target='_blank'&gt;&quot;&amp;[.A163]&amp;&quot;&lt;/a&gt;&quot;;[.B163]&lt;&gt;&quot;&quot;)&amp;&quot;&lt;/td&gt;&lt;td&gt;&quot;&amp;[.C163]&amp;&quot;&lt;/td&gt;&lt;td&gt;&quot;&amp;REPT([.D163];[.E163]=&quot;&quot;)&amp;REPT(&quot;&lt;a href='mailto:&quot;&amp;[.E163]&amp;&quot;'&gt;&quot;&amp;[.D163]&amp;&quot;&lt;/a&gt;&quot;;[.E163]&lt;&gt;&quot;&quot;)&amp;&quot;&lt;/td&gt;&lt;td&gt;&quot;&amp;[.F163]&amp;&quot;&lt;/td&gt;&lt;/tr&gt;&quot;)&amp;&quot;&lt;!--Eintragungsdatum: &quot;&amp;TEXT([.G163];&quot;JJJJ-MM-TT&quot;)&amp;&quot;--&gt;&quot;" office:value-type="string" office:string-value="&lt;tr&gt;&lt;td&gt;Stadt Schw&amp;auml;bisch - Hall&lt;a href=&quot;#Hinweis&quot;&gt;&lt;sup&gt;*)&lt;/sup&gt;&lt;/a&gt;&lt;/td&gt;&lt;td&gt;74523 Schw&amp;auml;bisch - Hall&lt;/td&gt;&lt;td&gt;Br&amp;auml;uner, Horst&lt;/td&gt;&lt;td&gt;Mehrere hundert Arbeitspl&amp;auml;tze&lt;/td&gt;&lt;/tr&gt;&lt;!--Eintragungsdatum: 1900-01-01--&gt;">
            <text:p>&lt;tr&gt;&lt;td&gt;Stadt Schw&amp;auml;bisch - Hall&lt;a href="#Hinweis"&gt;&lt;sup&gt;*)&lt;/sup&gt;&lt;/a&gt;&lt;/td&gt;&lt;td&gt;74523 Schw&amp;auml;bisch - Hall&lt;/td&gt;&lt;td&gt;Br&amp;auml;uner, Horst&lt;/td&gt;&lt;td&gt;Mehrere hundert Arbeitspl&amp;auml;tze&lt;/td&gt;&lt;/tr&gt;&lt;!--Eintragungsdatum: 1900-01-01--&gt;</text:p>
          </table:table-cell>
          <table:table-cell table:number-columns-repeated="1016"/>
        </table:table-row>
        <table:table-row table:style-name="ro1">
          <table:table-cell office:value-type="string">
            <text:p>Plus Contact Promotion GmbH </text:p>
          </table:table-cell>
          <table:table-cell office:value-type="string">
            <text:p>http://www.pluscontact.de/</text:p>
          </table:table-cell>
          <table:table-cell office:value-type="string">
            <text:p>76185 Karlsruhe, Zeppelinstr. 2</text:p>
          </table:table-cell>
          <table:table-cell office:value-type="string">
            <text:p>Volker Bossert</text:p>
          </table:table-cell>
          <table:table-cell/>
          <table:table-cell office:value-type="string">
            <text:p>Als Content Provider benötigen wir eine gute Software zur Textverarbeitung. Wir sind von der Version 2 begeistert und mit Freude zu OpenOffice.org umgestiegen.</text:p>
          </table:table-cell>
          <table:table-cell office:value-type="date" office:date-value="1900-01-01">
            <text:p>01.01.1900</text:p>
          </table:table-cell>
          <table:table-cell table:formula="of:=ENCODEUMLAUT(&quot;&lt;tr&gt;&lt;td&gt;&quot;&amp;REPT([.A164];[.B164]=&quot;&quot;)&amp;REPT(&quot;&lt;a href='&quot;&amp;[.B164]&amp;&quot;' target='_blank'&gt;&quot;&amp;[.A164]&amp;&quot;&lt;/a&gt;&quot;;[.B164]&lt;&gt;&quot;&quot;)&amp;&quot;&lt;/td&gt;&lt;td&gt;&quot;&amp;[.C164]&amp;&quot;&lt;/td&gt;&lt;td&gt;&quot;&amp;REPT([.D164];[.E164]=&quot;&quot;)&amp;REPT(&quot;&lt;a href='mailto:&quot;&amp;[.E164]&amp;&quot;'&gt;&quot;&amp;[.D164]&amp;&quot;&lt;/a&gt;&quot;;[.E164]&lt;&gt;&quot;&quot;)&amp;&quot;&lt;/td&gt;&lt;td&gt;&quot;&amp;[.F164]&amp;&quot;&lt;/td&gt;&lt;/tr&gt;&quot;)&amp;&quot;&lt;!--Eintragungsdatum: &quot;&amp;TEXT([.G164];&quot;JJJJ-MM-TT&quot;)&amp;&quot;--&gt;&quot;" office:value-type="string" office:string-value="&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
            <text:p>&lt;tr&gt;&lt;td&gt;&lt;a href='http://www.pluscontact.de/' target='_blank'&gt;Plus Contact Promotion GmbH &lt;/a&gt;&lt;/td&gt;&lt;td&gt;76185 Karlsruhe, Zeppelinstr. 2&lt;/td&gt;&lt;td&gt;Volker Bossert&lt;/td&gt;&lt;td&gt;Als Content Provider ben&amp;ouml;tigen wir eine gute Software zur Textverarbeitung. Wir sind von der Version 2 begeistert und mit Freude zu OpenOffice.org umgestiegen.&lt;/td&gt;&lt;/tr&gt;&lt;!--Eintragungsdatum: 1900-01-01--&gt;</text:p>
          </table:table-cell>
          <table:table-cell table:number-columns-repeated="1016"/>
        </table:table-row>
        <table:table-row table:style-name="ro1">
          <table:table-cell office:value-type="string">
            <text:p>Lindenbräu GmbH</text:p>
          </table:table-cell>
          <table:table-cell/>
          <table:table-cell office:value-type="string">
            <text:p>76337 Waldbronn, Stuttgarter Str. 43</text:p>
          </table:table-cell>
          <table:table-cell office:value-type="string">
            <text:p>Ralf Störzbach</text:p>
          </table:table-cell>
          <table:table-cell/>
          <table:table-cell office:value-type="string">
            <text:p>Wir sind eine kleine Gasthausbrauerei mit 20 Mitarbeitern und 5 PC-Arbeitsplätzen in der Verwaltung. Auf allen Arbeitsplätzen wurde vor ca. 1 Jahr von MS-Office auf OpenOffice 1.1 umgestellt. Wir kommen damit prima klar, sparen jede Menge Geld und sind äußerst zufrieden. OpenOffice wurde jedem Mitarbeiter für zuhause zur Verfügung gestellt. Im Moment arbeiten wir an einer professionell gestalteten OpenOffice-CD, um sie in unserer Gemeinde unter den Gewerbetreibenden und der Gemeindeverwaltung bekannt zu machen.</text:p>
          </table:table-cell>
          <table:table-cell office:value-type="date" office:date-value="1900-01-01">
            <text:p>01.01.1900</text:p>
          </table:table-cell>
          <table:table-cell table:formula="of:=ENCODEUMLAUT(&quot;&lt;tr&gt;&lt;td&gt;&quot;&amp;REPT([.A165];[.B165]=&quot;&quot;)&amp;REPT(&quot;&lt;a href='&quot;&amp;[.B165]&amp;&quot;' target='_blank'&gt;&quot;&amp;[.A165]&amp;&quot;&lt;/a&gt;&quot;;[.B165]&lt;&gt;&quot;&quot;)&amp;&quot;&lt;/td&gt;&lt;td&gt;&quot;&amp;[.C165]&amp;&quot;&lt;/td&gt;&lt;td&gt;&quot;&amp;REPT([.D165];[.E165]=&quot;&quot;)&amp;REPT(&quot;&lt;a href='mailto:&quot;&amp;[.E165]&amp;&quot;'&gt;&quot;&amp;[.D165]&amp;&quot;&lt;/a&gt;&quot;;[.E165]&lt;&gt;&quot;&quot;)&amp;&quot;&lt;/td&gt;&lt;td&gt;&quot;&amp;[.F165]&amp;&quot;&lt;/td&gt;&lt;/tr&gt;&quot;)&amp;&quot;&lt;!--Eintragungsdatum: &quot;&amp;TEXT([.G165];&quot;JJJJ-MM-TT&quot;)&amp;&quot;--&gt;&quot;" office:value-type="string" office:string-value="&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
            <text:p>&lt;tr&gt;&lt;td&gt;Lindenbr&amp;auml;u GmbH&lt;/td&gt;&lt;td&gt;76337 Waldbronn, Stuttgarter Str. 43&lt;/td&gt;&lt;td&gt;Ralf St&amp;ouml;rzbach&lt;/td&gt;&lt;td&gt;Wir sind eine kleine Gasthausbrauerei mit 20 Mitarbeitern und 5 PC-Arbeitspl&amp;auml;tzen in der Verwaltung. Auf allen Arbeitspl&amp;auml;tzen wurde vor ca. 1 Jahr von MS-Office auf OpenOffice 1.1 umgestellt. Wir kommen damit prima klar, sparen jede Menge Geld und sind &amp;auml;u&amp;szlig;erst zufrieden. OpenOffice wurde jedem Mitarbeiter f&amp;uuml;r zuhause zur Verf&amp;uuml;gung gestellt. Im Moment arbeiten wir an einer professionell gestalteten OpenOffice-CD, um sie in unserer Gemeinde unter den Gewerbetreibenden und der Gemeindeverwaltung bekannt zu machen.&lt;/td&gt;&lt;/tr&gt;&lt;!--Eintragungsdatum: 1900-01-01--&gt;</text:p>
          </table:table-cell>
          <table:table-cell table:number-columns-repeated="1016"/>
        </table:table-row>
        <table:table-row table:style-name="ro1">
          <table:table-cell office:value-type="string">
            <text:p>Conele KElectronic </text:p>
          </table:table-cell>
          <table:table-cell office:value-type="string">
            <text:p>http://www.conelek.com/</text:p>
          </table:table-cell>
          <table:table-cell office:value-type="string">
            <text:p>78073 Bad Dürrheim, Im Wasserstein 19</text:p>
          </table:table-cell>
          <table:table-cell office:value-type="string">
            <text:p>Rüdiger Kluge </text:p>
          </table:table-cell>
          <table:table-cell office:value-type="string">
            <text:p>ruediger.kluge@conelek.com</text:p>
          </table:table-cell>
          <table:table-cell office:value-type="string">
            <text:p>ConeleK entwickelt, produziert und verkauft elektronische Module und Komponenten, elektronische und elektromechanische Baugruppen und Zubehör fürs Elektroniklabor.&lt;br /&gt; Für die Dokumentation unserer Produkte und für die Büroarbeit nutzen wir seit über einem Jahr Open Office. Wir setzen zur Zeit Open Office 1.1.0 auf mehreren Arbeitsplätzen ein. &lt;br /&gt; Die Installation verlief schnell und problemlos. Neue Versionen kann man ohne Risiko parallel zur alten Version installieren. Die Unterstützung durch die Mailingliste ist ausgezeichnet. Die Benutzeroberfläche der SW ist funktionell und benötigt kaum Einarbeit. &lt;br /&gt; Wir erstellen Basisdokumente für unsere Produkte mit Open Office. Zur Verteilung in Papierform konvertieren wir sie mit OO in .pdf Dokumente. Zur Verwendung auf unsere Homepage konvertieren wir sie mit OO ins .html Format. Dies spart viel Zeit. &lt;br /&gt; Wir sind mit OOo sehr zufrieden.</text:p>
          </table:table-cell>
          <table:table-cell office:value-type="date" office:date-value="1900-01-01">
            <text:p>01.01.1900</text:p>
          </table:table-cell>
          <table:table-cell table:formula="of:=ENCODEUMLAUT(&quot;&lt;tr&gt;&lt;td&gt;&quot;&amp;REPT([.A166];[.B166]=&quot;&quot;)&amp;REPT(&quot;&lt;a href='&quot;&amp;[.B166]&amp;&quot;' target='_blank'&gt;&quot;&amp;[.A166]&amp;&quot;&lt;/a&gt;&quot;;[.B166]&lt;&gt;&quot;&quot;)&amp;&quot;&lt;/td&gt;&lt;td&gt;&quot;&amp;[.C166]&amp;&quot;&lt;/td&gt;&lt;td&gt;&quot;&amp;REPT([.D166];[.E166]=&quot;&quot;)&amp;REPT(&quot;&lt;a href='mailto:&quot;&amp;[.E166]&amp;&quot;'&gt;&quot;&amp;[.D166]&amp;&quot;&lt;/a&gt;&quot;;[.E166]&lt;&gt;&quot;&quot;)&amp;&quot;&lt;/td&gt;&lt;td&gt;&quot;&amp;[.F166]&amp;&quot;&lt;/td&gt;&lt;/tr&gt;&quot;)&amp;&quot;&lt;!--Eintragungsdatum: &quot;&amp;TEXT([.G166];&quot;JJJJ-MM-TT&quot;)&amp;&quot;--&gt;&quot;" office:value-type="string" office:string-value="&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
            <text:p>&lt;tr&gt;&lt;td&gt;&lt;a href='http://www.conelek.com/' target='_blank'&gt;Conele KElectronic &lt;/a&gt;&lt;/td&gt;&lt;td&gt;78073 Bad D&amp;uuml;rrheim, Im Wasserstein 19&lt;/td&gt;&lt;td&gt;&lt;a href='mailto:ruediger.kluge@conelek.com'&gt;R&amp;uuml;diger Kluge &lt;/a&gt;&lt;/td&gt;&lt;td&gt;ConeleK entwickelt, produziert und verkauft elektronische Module und Komponenten, elektronische und elektromechanische Baugruppen und Zubeh&amp;ouml;r f&amp;uuml;rs Elektroniklabor.&lt;br /&gt; F&amp;uuml;r die Dokumentation unserer Produkte und f&amp;uuml;r die B&amp;uuml;roarbeit nutzen wir seit &amp;uuml;ber einem Jahr Open Office. Wir setzen zur Zeit Open Office 1.1.0 auf mehreren Arbeitspl&amp;auml;tzen ein. &lt;br /&gt; Die Installation verlief schnell und problemlos. Neue Versionen kann man ohne Risiko parallel zur alten Version installieren. Die Unterst&amp;uuml;tzung durch die Mailingliste ist ausgezeichnet. Die Benutzeroberfl&amp;auml;che der SW ist funktionell und ben&amp;ouml;tigt kaum Einarbeit. &lt;br /&gt; Wir erstellen Basisdokumente f&amp;uuml;r unsere Produkte mit Open Office. Zur Verteilung in Papierform konvertieren wir sie mit OO in .pdf Dokumente. Zur Verwendung auf unsere Homepage konvertieren wir sie mit OO ins .html Format. Dies spart viel Zeit. &lt;br /&gt; Wir sind mit OOo sehr zufrieden.&lt;/td&gt;&lt;/tr&gt;&lt;!--Eintragungsdatum: 1900-01-01--&gt;</text:p>
          </table:table-cell>
          <table:table-cell table:number-columns-repeated="1016"/>
        </table:table-row>
        <table:table-row table:style-name="ro1">
          <table:table-cell office:value-type="string">
            <text:p>Inspirant Deutschland EDV-Software-Consulting </text:p>
          </table:table-cell>
          <table:table-cell office:value-type="string">
            <text:p>http://www.inspirant.de/</text:p>
          </table:table-cell>
          <table:table-cell office:value-type="string">
            <text:p>78183 Hüfingen-Behla, Römerstr. 39</text:p>
          </table:table-cell>
          <table:table-cell office:value-type="string">
            <text:p>Volker Schmid</text:p>
          </table:table-cell>
          <table:table-cell/>
          <table:table-cell office:value-type="string">
            <text:p>Seit ca. 2,5 Jahren wickeln wir den gesamten Schriftverkehr (Finanzen, Serienbriefe, Kalkulationen, Werbematerialien etc.) mit StarOffice/OpenOffice.org ab. Dabei nutzen wir immer die jeweils neuesten Versionen. Demnächst werden wir uns die Makroentwicklung für OpenOffice vornehmen um evtl. auch kommerzielle Makro-AddIn's anzubieten.</text:p>
          </table:table-cell>
          <table:table-cell office:value-type="date" office:date-value="1900-01-01">
            <text:p>01.01.1900</text:p>
          </table:table-cell>
          <table:table-cell table:formula="of:=ENCODEUMLAUT(&quot;&lt;tr&gt;&lt;td&gt;&quot;&amp;REPT([.A167];[.B167]=&quot;&quot;)&amp;REPT(&quot;&lt;a href='&quot;&amp;[.B167]&amp;&quot;' target='_blank'&gt;&quot;&amp;[.A167]&amp;&quot;&lt;/a&gt;&quot;;[.B167]&lt;&gt;&quot;&quot;)&amp;&quot;&lt;/td&gt;&lt;td&gt;&quot;&amp;[.C167]&amp;&quot;&lt;/td&gt;&lt;td&gt;&quot;&amp;REPT([.D167];[.E167]=&quot;&quot;)&amp;REPT(&quot;&lt;a href='mailto:&quot;&amp;[.E167]&amp;&quot;'&gt;&quot;&amp;[.D167]&amp;&quot;&lt;/a&gt;&quot;;[.E167]&lt;&gt;&quot;&quot;)&amp;&quot;&lt;/td&gt;&lt;td&gt;&quot;&amp;[.F167]&amp;&quot;&lt;/td&gt;&lt;/tr&gt;&quot;)&amp;&quot;&lt;!--Eintragungsdatum: &quot;&amp;TEXT([.G167];&quot;JJJJ-MM-TT&quot;)&amp;&quot;--&gt;&quot;" office:value-type="string" office:string-value="&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
            <text:p>&lt;tr&gt;&lt;td&gt;&lt;a href='http://www.inspirant.de/' target='_blank'&gt;Inspirant Deutschland EDV-Software-Consulting &lt;/a&gt;&lt;/td&gt;&lt;td&gt;78183 H&amp;uuml;fingen-Behla, R&amp;ouml;merstr. 39&lt;/td&gt;&lt;td&gt;Volker Schmid&lt;/td&gt;&lt;td&gt;Seit ca. 2,5 Jahren wickeln wir den gesamten Schriftverkehr (Finanzen, Serienbriefe, Kalkulationen, Werbematerialien etc.) mit StarOffice/OpenOffice.org ab. Dabei nutzen wir immer die jeweils neuesten Versionen. Demn&amp;auml;chst werden wir uns die Makroentwicklung f&amp;uuml;r OpenOffice vornehmen um evtl. auch kommerzielle Makro-AddIn's anzubieten.&lt;/td&gt;&lt;/tr&gt;&lt;!--Eintragungsdatum: 1900-01-01--&gt;</text:p>
          </table:table-cell>
          <table:table-cell table:number-columns-repeated="1016"/>
        </table:table-row>
        <table:table-row table:style-name="ro1">
          <table:table-cell office:value-type="string">
            <text:p>digital-print-center </text:p>
          </table:table-cell>
          <table:table-cell office:value-type="string">
            <text:p>http://www.digital-print-center.com/</text:p>
          </table:table-cell>
          <table:table-cell office:value-type="string">
            <text:p>78464 Konstanz, Zähringerplatz 36</text:p>
          </table:table-cell>
          <table:table-cell office:value-type="string">
            <text:p>Sebastian Stetter</text:p>
          </table:table-cell>
          <table:table-cell/>
          <table:table-cell office:value-type="string">
            <text:p>Wir bieten unseren Kunden Druckdienstleistungen just in time. Hierzu sind wir auf einen reibungslosen Ablauf und auf "druckbare" Dateien angewiesen. Deshalb setzen wir auf das PDF-Format als Dokumentenschnittstelle. Um die Erstellung von Dokumenten im PDF-Format für unsere Kunden, welche nicht aus der Grafikbranche kommen, so einfach wie möglich zu halten, erstellen wir individuelle Gesamtkonzepte auf Basis von OpenOffice.org. Unsere Kunden können so ihre Dokumente in einer gewohnten Office-Umgebung erstellen und diese schnell und einfach im PDF-Format zum Druck anliefern. Für die Gestaltung von kleineren Dokumenten mit vielen Grafiken kommt hier OpenOffice-Draw als Layoutprogramm zum Einsatz. Dokumente mit vielen Seiten und Schwerpunkt auf Text werden in Writer erstellt. Durch den Einsatz von OpenOffice.org bei unseren Kunden können wir Probleme bei der Datenanlieferung nahezu ausschließen, was eine reibungslose und schnelle Produktion gewärleistet. OpenOffice.org schafft so einen direkten Weg, vom Schreibtisch unserer Kunden, zu unserer Druckvorstufe. Intern hat OpenOffice.org bei uns das "andere" Office längst abgelöst. Es stellt unter anderem den problemlosen Dokumentenaustausch zwischen unseren Windows- und Linuxsystemen sicher.</text:p>
          </table:table-cell>
          <table:table-cell office:value-type="date" office:date-value="1900-01-01">
            <text:p>01.01.1900</text:p>
          </table:table-cell>
          <table:table-cell table:formula="of:=ENCODEUMLAUT(&quot;&lt;tr&gt;&lt;td&gt;&quot;&amp;REPT([.A168];[.B168]=&quot;&quot;)&amp;REPT(&quot;&lt;a href='&quot;&amp;[.B168]&amp;&quot;' target='_blank'&gt;&quot;&amp;[.A168]&amp;&quot;&lt;/a&gt;&quot;;[.B168]&lt;&gt;&quot;&quot;)&amp;&quot;&lt;/td&gt;&lt;td&gt;&quot;&amp;[.C168]&amp;&quot;&lt;/td&gt;&lt;td&gt;&quot;&amp;REPT([.D168];[.E168]=&quot;&quot;)&amp;REPT(&quot;&lt;a href='mailto:&quot;&amp;[.E168]&amp;&quot;'&gt;&quot;&amp;[.D168]&amp;&quot;&lt;/a&gt;&quot;;[.E168]&lt;&gt;&quot;&quot;)&amp;&quot;&lt;/td&gt;&lt;td&gt;&quot;&amp;[.F168]&amp;&quot;&lt;/td&gt;&lt;/tr&gt;&quot;)&amp;&quot;&lt;!--Eintragungsdatum: &quot;&amp;TEXT([.G168];&quot;JJJJ-MM-TT&quot;)&amp;&quot;--&gt;&quot;" office:value-type="string" office:string-value="&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quot;druckbare&quot;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quot;andere&quot; Office l&amp;auml;ngst abgel&amp;ouml;st. Es stellt unter anderem den problemlosen Dokumentenaustausch zwischen unseren Windows- und Linuxsystemen sicher.&lt;/td&gt;&lt;/tr&gt;&lt;!--Eintragungsdatum: 1900-01-01--&gt;">
            <text:p>&lt;tr&gt;&lt;td&gt;&lt;a href='http://www.digital-print-center.com/' target='_blank'&gt;digital-print-center &lt;/a&gt;&lt;/td&gt;&lt;td&gt;78464 Konstanz, Z&amp;auml;hringerplatz 36&lt;/td&gt;&lt;td&gt;Sebastian Stetter&lt;/td&gt;&lt;td&gt;Wir bieten unseren Kunden Druckdienstleistungen just in time. Hierzu sind wir auf einen reibungslosen Ablauf und auf "druckbare" Dateien angewiesen. Deshalb setzen wir auf das PDF-Format als Dokumentenschnittstelle. Um die Erstellung von Dokumenten im PDF-Format f&amp;uuml;r unsere Kunden, welche nicht aus der Grafikbranche kommen, so einfach wie m&amp;ouml;glich zu halten, erstellen wir individuelle Gesamtkonzepte auf Basis von OpenOffice.org. Unsere Kunden k&amp;ouml;nnen so ihre Dokumente in einer gewohnten Office-Umgebung erstellen und diese schnell und einfach im PDF-Format zum Druck anliefern. F&amp;uuml;r die Gestaltung von kleineren Dokumenten mit vielen Grafiken kommt hier OpenOffice-Draw als Layoutprogramm zum Einsatz. Dokumente mit vielen Seiten und Schwerpunkt auf Text werden in Writer erstellt. Durch den Einsatz von OpenOffice.org bei unseren Kunden k&amp;ouml;nnen wir Probleme bei der Datenanlieferung nahezu ausschlie&amp;szlig;en, was eine reibungslose und schnelle Produktion gew&amp;auml;rleistet. OpenOffice.org schafft so einen direkten Weg, vom Schreibtisch unserer Kunden, zu unserer Druckvorstufe. Intern hat OpenOffice.org bei uns das "andere" Office l&amp;auml;ngst abgel&amp;ouml;st. Es stellt unter anderem den problemlosen Dokumentenaustausch zwischen unseren Windows- und Linuxsystemen sicher.&lt;/td&gt;&lt;/tr&gt;&lt;!--Eintragungsdatum: 1900-01-01--&gt;</text:p>
          </table:table-cell>
          <table:table-cell table:number-columns-repeated="1016"/>
        </table:table-row>
        <table:table-row table:style-name="ro1">
          <table:table-cell office:value-type="string">
            <text:p>miradlo </text:p>
          </table:table-cell>
          <table:table-cell office:value-type="string">
            <text:p>http://www.miradlo.de/</text:p>
          </table:table-cell>
          <table:table-cell office:value-type="string">
            <text:p>78467 Konstanz, Wollmatinger Str. 23</text:p>
          </table:table-cell>
          <table:table-cell office:value-type="string">
            <text:p>Ute Hauth </text:p>
          </table:table-cell>
          <table:table-cell office:value-type="string">
            <text:p>info@miradlo.de</text:p>
          </table:table-cell>
          <table:table-cell office:value-type="string">
            <text:p>Wir benutzen OOo auf Suse Linux seit einigen Jahren im privaten Bereich für alle anfallenden Dokumente, z.B. die Diplomarbeit. Seit unserer Geschäftseröffnung 2004 setzen wir OOo auch dort ein. Wir haben zwei Geschäftszweige, Uhren bauen und Informatikdienstleistungen. Im Rahmen einer Linuxschulung an der VHS biete ich bereits eine Schulung für OOo an, weitere Schulungen sind auf Anfrage jederzeit möglich. Weitere Infos &lt;a href="http://de.openoffice.org/source/browse/*checkout*/de/www/marketing/stories/index.html#miradlo"&gt;hier&lt;/a&gt;.</text:p>
          </table:table-cell>
          <table:table-cell office:value-type="date" office:date-value="1900-01-01">
            <text:p>01.01.1900</text:p>
          </table:table-cell>
          <table:table-cell table:formula="of:=ENCODEUMLAUT(&quot;&lt;tr&gt;&lt;td&gt;&quot;&amp;REPT([.A169];[.B169]=&quot;&quot;)&amp;REPT(&quot;&lt;a href='&quot;&amp;[.B169]&amp;&quot;' target='_blank'&gt;&quot;&amp;[.A169]&amp;&quot;&lt;/a&gt;&quot;;[.B169]&lt;&gt;&quot;&quot;)&amp;&quot;&lt;/td&gt;&lt;td&gt;&quot;&amp;[.C169]&amp;&quot;&lt;/td&gt;&lt;td&gt;&quot;&amp;REPT([.D169];[.E169]=&quot;&quot;)&amp;REPT(&quot;&lt;a href='mailto:&quot;&amp;[.E169]&amp;&quot;'&gt;&quot;&amp;[.D169]&amp;&quot;&lt;/a&gt;&quot;;[.E169]&lt;&gt;&quot;&quot;)&amp;&quot;&lt;/td&gt;&lt;td&gt;&quot;&amp;[.F169]&amp;&quot;&lt;/td&gt;&lt;/tr&gt;&quot;)&amp;&quot;&lt;!--Eintragungsdatum: &quot;&amp;TEXT([.G169];&quot;JJJJ-MM-TT&quot;)&amp;&quot;--&gt;&quot;" office:value-type="string" office:string-value="&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quot;http://de.openoffice.org/source/browse/*checkout*/de/www/marketing/stories/index.html#miradlo&quot;&gt;hier&lt;/a&gt;.&lt;/td&gt;&lt;/tr&gt;&lt;!--Eintragungsdatum: 1900-01-01--&gt;">
            <text:p>&lt;tr&gt;&lt;td&gt;&lt;a href='http://www.miradlo.de/' target='_blank'&gt;miradlo &lt;/a&gt;&lt;/td&gt;&lt;td&gt;78467 Konstanz, Wollmatinger Str. 23&lt;/td&gt;&lt;td&gt;&lt;a href='mailto:info@miradlo.de'&gt;Ute Hauth &lt;/a&gt;&lt;/td&gt;&lt;td&gt;Wir benutzen OOo auf Suse Linux seit einigen Jahren im privaten Bereich f&amp;uuml;r alle anfallenden Dokumente, z.B. die Diplomarbeit. Seit unserer Gesch&amp;auml;ftser&amp;ouml;ffnung 2004 setzen wir OOo auch dort ein. Wir haben zwei Gesch&amp;auml;ftszweige, Uhren bauen und Informatikdienstleistungen. Im Rahmen einer Linuxschulung an der VHS biete ich bereits eine Schulung f&amp;uuml;r OOo an, weitere Schulungen sind auf Anfrage jederzeit m&amp;ouml;glich. Weitere Infos &lt;a href="http://de.openoffice.org/source/browse/*checkout*/de/www/marketing/stories/index.html#miradlo"&gt;hier&lt;/a&gt;.&lt;/td&gt;&lt;/tr&gt;&lt;!--Eintragungsdatum: 1900-01-01--&gt;</text:p>
          </table:table-cell>
          <table:table-cell table:number-columns-repeated="1016"/>
        </table:table-row>
        <table:table-row table:style-name="ro1">
          <table:table-cell office:value-type="string">
            <text:p>Bohnert DV-Beratung </text:p>
          </table:table-cell>
          <table:table-cell office:value-type="string">
            <text:p>http://www.b-dv.com/</text:p>
          </table:table-cell>
          <table:table-cell office:value-type="string">
            <text:p>78713 Schramberg, Seedorfer Str. 1</text:p>
          </table:table-cell>
          <table:table-cell office:value-type="string">
            <text:p>Martin Bohnert </text:p>
          </table:table-cell>
          <table:table-cell office:value-type="string">
            <text:p>mb@b-dv.com</text:p>
          </table:table-cell>
          <table:table-cell office:value-type="string">
            <text:p>Seit Version 1.0 benutzen wir intern an allen Arbeitsplätzen OpenOffice.org und Gnumeric. Auch bei unseren Kunden kommt dank überzeugender Argumente nahezu immer OOo zum Einsatz: Ein offenes und damit zukunftssicheres Dokumentenformat; Stabilität insbes. des Layouts bei großen Textdokumenten; Erweiterbarkeit um Spezialfunktionen mittels UNO; Freiheit der Software, kein Vendor Lock-In; und das alles ohne Anschaffungskosten.</text:p>
          </table:table-cell>
          <table:table-cell office:value-type="date" office:date-value="1900-01-01">
            <text:p>01.01.1900</text:p>
          </table:table-cell>
          <table:table-cell table:formula="of:=ENCODEUMLAUT(&quot;&lt;tr&gt;&lt;td&gt;&quot;&amp;REPT([.A170];[.B170]=&quot;&quot;)&amp;REPT(&quot;&lt;a href='&quot;&amp;[.B170]&amp;&quot;' target='_blank'&gt;&quot;&amp;[.A170]&amp;&quot;&lt;/a&gt;&quot;;[.B170]&lt;&gt;&quot;&quot;)&amp;&quot;&lt;/td&gt;&lt;td&gt;&quot;&amp;[.C170]&amp;&quot;&lt;/td&gt;&lt;td&gt;&quot;&amp;REPT([.D170];[.E170]=&quot;&quot;)&amp;REPT(&quot;&lt;a href='mailto:&quot;&amp;[.E170]&amp;&quot;'&gt;&quot;&amp;[.D170]&amp;&quot;&lt;/a&gt;&quot;;[.E170]&lt;&gt;&quot;&quot;)&amp;&quot;&lt;/td&gt;&lt;td&gt;&quot;&amp;[.F170]&amp;&quot;&lt;/td&gt;&lt;/tr&gt;&quot;)&amp;&quot;&lt;!--Eintragungsdatum: &quot;&amp;TEXT([.G170];&quot;JJJJ-MM-TT&quot;)&amp;&quot;--&gt;&quot;" office:value-type="string" office:string-value="&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
            <text:p>&lt;tr&gt;&lt;td&gt;&lt;a href='http://www.b-dv.com/' target='_blank'&gt;Bohnert DV-Beratung &lt;/a&gt;&lt;/td&gt;&lt;td&gt;78713 Schramberg, Seedorfer Str. 1&lt;/td&gt;&lt;td&gt;&lt;a href='mailto:mb@b-dv.com'&gt;Martin Bohnert &lt;/a&gt;&lt;/td&gt;&lt;td&gt;Seit Version 1.0 benutzen wir intern an allen Arbeitspl&amp;auml;tzen OpenOffice.org und Gnumeric. Auch bei unseren Kunden kommt dank &amp;uuml;berzeugender Argumente nahezu immer OOo zum Einsatz: Ein offenes und damit zukunftssicheres Dokumentenformat; Stabilit&amp;auml;t insbes. des Layouts bei gro&amp;szlig;en Textdokumenten; Erweiterbarkeit um Spezialfunktionen mittels UNO; Freiheit der Software, kein Vendor Lock-In; und das alles ohne Anschaffungskosten.&lt;/td&gt;&lt;/tr&gt;&lt;!--Eintragungsdatum: 1900-01-01--&gt;</text:p>
          </table:table-cell>
          <table:table-cell table:number-columns-repeated="1016"/>
        </table:table-row>
        <table:table-row table:style-name="ro1">
          <table:table-cell office:value-type="string">
            <text:p>Stadt Freibug i.Brsg. </text:p>
          </table:table-cell>
          <table:table-cell office:value-type="string">
            <text:p>http://www.freiburg.de</text:p>
          </table:table-cell>
          <table:table-cell office:value-type="string">
            <text:p><text:tab/>79098 Freiburg, Rathausplatz 2-4</text:p>
          </table:table-cell>
          <table:table-cell office:value-type="string">
            <text:p>Amt für Bürgerservice und Informationsverarbeitung</text:p>
          </table:table-cell>
          <table:table-cell office:value-type="string">
            <text:p>ABI@stadt.freiburg.de</text:p>
          </table:table-cell>
          <table:table-cell office:value-type="string">
            <text:p><text:tab/>2007 beschloss der Gemeinderat der Stadt Freiburg, neben PDF das inzwischen standardisierte <text:tab/><text:tab/>Dokumentenformat ODF (OpenDocumentFormat) als Standard-Format für die Stadtverwaltung zu verwenden. <text:tab/><text:tab/>Die Umsetzung des Beschlusses erfolgt mit der Migration von 2000 Arbeitsplätzen auf das freie Softwarepaket OpenOffice.org. <text:tab/><text:tab/>Damit soll innerhalb von zwei Jahren rund eine halbe Million Euro an Lizenzkosten eingespart werden.&lt;br /&gt; <text:tab/><text:tab/>Neben den finanziellen Aspekten werden langfristig strategische Vorteile durch die größere Hersteller-Unabhängigkeit <text:tab/><text:tab/>bei der fortschreitenden Digitalisierung von Verwaltungsprozessen gesehen. <text:tab/></text:p>
          </table:table-cell>
          <table:table-cell office:value-type="date" office:date-value="1900-01-01">
            <text:p>01.01.1900</text:p>
          </table:table-cell>
          <table:table-cell table:formula="of:=ENCODEUMLAUT(&quot;&lt;tr&gt;&lt;td&gt;&quot;&amp;REPT([.A171];[.B171]=&quot;&quot;)&amp;REPT(&quot;&lt;a href='&quot;&amp;[.B171]&amp;&quot;' target='_blank'&gt;&quot;&amp;[.A171]&amp;&quot;&lt;/a&gt;&quot;;[.B171]&lt;&gt;&quot;&quot;)&amp;&quot;&lt;/td&gt;&lt;td&gt;&quot;&amp;[.C171]&amp;&quot;&lt;/td&gt;&lt;td&gt;&quot;&amp;REPT([.D171];[.E171]=&quot;&quot;)&amp;REPT(&quot;&lt;a href='mailto:&quot;&amp;[.E171]&amp;&quot;'&gt;&quot;&amp;[.D171]&amp;&quot;&lt;/a&gt;&quot;;[.E171]&lt;&gt;&quot;&quot;)&amp;&quot;&lt;/td&gt;&lt;td&gt;&quot;&amp;[.F171]&amp;&quot;&lt;/td&gt;&lt;/tr&gt;&quot;)&amp;&quot;&lt;!--Eintragungsdatum: &quot;&amp;TEXT([.G171];&quot;JJJJ-MM-TT&quot;)&amp;&quot;--&gt;&quot;" office:value-type="string" office:string-value="&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Dokumentenformat ODF (OpenDocumentFormat) als Standard-Format f&amp;uuml;r die Stadtverwaltung zu verwenden.   Die Umsetzung des Beschlusses erfolgt mit der Migration von 2000 Arbeitspl&amp;auml;tzen auf das freie Softwarepaket OpenOffice.org.   Damit soll innerhalb von zwei Jahren rund eine halbe Million Euro an Lizenzkosten eingespart werden.&lt;br /&gt;   Neben den finanziellen Aspekten werden langfristig strategische Vorteile durch die gr&amp;ouml;&amp;szlig;ere Hersteller-Unabh&amp;auml;ngigkeit   bei der fortschreitenden Digitalisierung von Verwaltungsprozessen gesehen.  &lt;/td&gt;&lt;/tr&gt;&lt;!--Eintragungsdatum: 1900-01-01--&gt;">
            <text:p>&lt;tr&gt;&lt;td&gt;&lt;a href='http://www.freiburg.de' target='_blank'&gt;Stadt Freibug i.Brsg. &lt;/a&gt;&lt;/td&gt;&lt;td&gt; 79098 Freiburg, Rathausplatz 2-4&lt;/td&gt;&lt;td&gt;&lt;a href='mailto:ABI@stadt.freiburg.de'&gt;Amt f&amp;uuml;r B&amp;uuml;rgerservice und Informationsverarbeitung&lt;/a&gt;&lt;/td&gt;&lt;td&gt; 2007 beschloss der Gemeinderat der Stadt Freiburg, neben PDF das inzwischen standardisierte <text:s text:c="2"/>Dokumentenformat ODF (OpenDocumentFormat) als Standard-Format f&amp;uuml;r die Stadtverwaltung zu verwenden. <text:s text:c="2"/>Die Umsetzung des Beschlusses erfolgt mit der Migration von 2000 Arbeitspl&amp;auml;tzen auf das freie Softwarepaket OpenOffice.org. <text:s text:c="2"/>Damit soll innerhalb von zwei Jahren rund eine halbe Million Euro an Lizenzkosten eingespart werden.&lt;br /&gt; <text:s text:c="2"/>Neben den finanziellen Aspekten werden langfristig strategische Vorteile durch die gr&amp;ouml;&amp;szlig;ere Hersteller-Unabh&amp;auml;ngigkeit <text:s text:c="2"/>bei der fortschreitenden Digitalisierung von Verwaltungsprozessen gesehen. <text:s/>&lt;/td&gt;&lt;/tr&gt;&lt;!--Eintragungsdatum: 1900-01-01--&gt;</text:p>
          </table:table-cell>
          <table:table-cell table:number-columns-repeated="1016"/>
        </table:table-row>
        <table:table-row table:style-name="ro1">
          <table:table-cell office:value-type="string">
            <text:p>Burkheimer Kräuterhof</text:p>
          </table:table-cell>
          <table:table-cell/>
          <table:table-cell office:value-type="string">
            <text:p>79235 Vogtsburg, Plonweg 2</text:p>
          </table:table-cell>
          <table:table-cell office:value-type="string">
            <text:p>Martin Schmidt</text:p>
          </table:table-cell>
          <table:table-cell table:number-columns-repeated="2"/>
          <table:table-cell office:value-type="date" office:date-value="1900-01-01">
            <text:p>01.01.1900</text:p>
          </table:table-cell>
          <table:table-cell table:formula="of:=ENCODEUMLAUT(&quot;&lt;tr&gt;&lt;td&gt;&quot;&amp;REPT([.A172];[.B172]=&quot;&quot;)&amp;REPT(&quot;&lt;a href='&quot;&amp;[.B172]&amp;&quot;' target='_blank'&gt;&quot;&amp;[.A172]&amp;&quot;&lt;/a&gt;&quot;;[.B172]&lt;&gt;&quot;&quot;)&amp;&quot;&lt;/td&gt;&lt;td&gt;&quot;&amp;[.C172]&amp;&quot;&lt;/td&gt;&lt;td&gt;&quot;&amp;REPT([.D172];[.E172]=&quot;&quot;)&amp;REPT(&quot;&lt;a href='mailto:&quot;&amp;[.E172]&amp;&quot;'&gt;&quot;&amp;[.D172]&amp;&quot;&lt;/a&gt;&quot;;[.E172]&lt;&gt;&quot;&quot;)&amp;&quot;&lt;/td&gt;&lt;td&gt;&quot;&amp;[.F172]&amp;&quot;&lt;/td&gt;&lt;/tr&gt;&quot;)&amp;&quot;&lt;!--Eintragungsdatum: &quot;&amp;TEXT([.G172];&quot;JJJJ-MM-TT&quot;)&amp;&quot;--&gt;&quot;" office:value-type="string" office:string-value="&lt;tr&gt;&lt;td&gt;Burkheimer Kr&amp;auml;uterhof&lt;/td&gt;&lt;td&gt;79235 Vogtsburg, Plonweg 2&lt;/td&gt;&lt;td&gt;Martin Schmidt&lt;/td&gt;&lt;td&gt;&lt;/td&gt;&lt;/tr&gt;&lt;!--Eintragungsdatum: 1900-01-01--&gt;">
            <text:p>&lt;tr&gt;&lt;td&gt;Burkheimer Kr&amp;auml;uterhof&lt;/td&gt;&lt;td&gt;79235 Vogtsburg, Plonweg 2&lt;/td&gt;&lt;td&gt;Martin Schmidt&lt;/td&gt;&lt;td&gt;&lt;/td&gt;&lt;/tr&gt;&lt;!--Eintragungsdatum: 1900-01-01--&gt;</text:p>
          </table:table-cell>
          <table:table-cell table:number-columns-repeated="1016"/>
        </table:table-row>
        <table:table-row table:style-name="ro1">
          <table:table-cell office:value-type="string">
            <text:p>Bäckerei &amp; Konditorei Alfred Wasmer</text:p>
          </table:table-cell>
          <table:table-cell/>
          <table:table-cell office:value-type="string">
            <text:p>79733 Görwihl</text:p>
          </table:table-cell>
          <table:table-cell office:value-type="string">
            <text:p>Mark Wasmer</text:p>
          </table:table-cell>
          <table:table-cell/>
          <table:table-cell office:value-type="string">
            <text:p>Unser Familienbetrieb setzt OOo (seit es die ersten offiziellen Versionen gab) auf allen 3 Wintel-Rechnern als QuattroPro-Ersatz ein und wir sind höchst zufrieden damit :-) Besonders von Vorteil ist, daß ein in Zukunft geplanter Wechsel auf Debian GNU/Linux ohne Probleme möglich wird. Ausserdem verteilt mein Bruder im Rahmen der Abitur-Feiern seiner Schule als Redaktionsmitglied derer Abitur-Zeitung mit dieser 500 CD's u.A. mit freier Software sowie einem Wintel-OOo-Komplettpaket Version 1.1.1. Die AbiZeitung selbst wurde größtenteils auch mit OOo erzeugt.</text:p>
          </table:table-cell>
          <table:table-cell office:value-type="date" office:date-value="1900-01-01">
            <text:p>01.01.1900</text:p>
          </table:table-cell>
          <table:table-cell table:formula="of:=ENCODEUMLAUT(&quot;&lt;tr&gt;&lt;td&gt;&quot;&amp;REPT([.A173];[.B173]=&quot;&quot;)&amp;REPT(&quot;&lt;a href='&quot;&amp;[.B173]&amp;&quot;' target='_blank'&gt;&quot;&amp;[.A173]&amp;&quot;&lt;/a&gt;&quot;;[.B173]&lt;&gt;&quot;&quot;)&amp;&quot;&lt;/td&gt;&lt;td&gt;&quot;&amp;[.C173]&amp;&quot;&lt;/td&gt;&lt;td&gt;&quot;&amp;REPT([.D173];[.E173]=&quot;&quot;)&amp;REPT(&quot;&lt;a href='mailto:&quot;&amp;[.E173]&amp;&quot;'&gt;&quot;&amp;[.D173]&amp;&quot;&lt;/a&gt;&quot;;[.E173]&lt;&gt;&quot;&quot;)&amp;&quot;&lt;/td&gt;&lt;td&gt;&quot;&amp;[.F173]&amp;&quot;&lt;/td&gt;&lt;/tr&gt;&quot;)&amp;&quot;&lt;!--Eintragungsdatum: &quot;&amp;TEXT([.G173];&quot;JJJJ-MM-TT&quot;)&amp;&quot;--&gt;&quot;" office:value-type="string" office:string-value="&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
            <text:p>&lt;tr&gt;&lt;td&gt;B&amp;auml;ckerei &amp;amp; Konditorei Alfred Wasmer&lt;/td&gt;&lt;td&gt;79733 G&amp;ouml;rwihl&lt;/td&gt;&lt;td&gt;Mark Wasmer&lt;/td&gt;&lt;td&gt;Unser Familienbetrieb setzt OOo (seit es die ersten offiziellen Versionen gab) auf allen 3 Wintel-Rechnern als QuattroPro-Ersatz ein und wir sind h&amp;ouml;chst zufrieden damit :-) Besonders von Vorteil ist, da&amp;szlig; ein in Zukunft geplanter Wechsel auf Debian GNU/Linux ohne Probleme m&amp;ouml;glich wird. Ausserdem verteilt mein Bruder im Rahmen der Abitur-Feiern seiner Schule als Redaktionsmitglied derer Abitur-Zeitung mit dieser 500 CD's u.A. mit freier Software sowie einem Wintel-OOo-Komplettpaket Version 1.1.1. Die AbiZeitung selbst wurde gr&amp;ouml;&amp;szlig;tenteils auch mit OOo erzeugt.&lt;/td&gt;&lt;/tr&gt;&lt;!--Eintragungsdatum: 1900-01-01--&gt;</text:p>
          </table:table-cell>
          <table:table-cell table:number-columns-repeated="1016"/>
        </table:table-row>
        <table:table-row table:style-name="ro1">
          <table:table-cell office:value-type="string">
            <text:p>Landeshauptstadt München Projekt Li Mux </text:p>
          </table:table-cell>
          <table:table-cell office:value-type="string">
            <text:p>http://www.muenchen.de/limux</text:p>
          </table:table-cell>
          <table:table-cell office:value-type="string">
            <text:p>80331 München, Marienplatz 8</text:p>
          </table:table-cell>
          <table:table-cell office:value-type="string">
            <text:p>Florian Schießl </text:p>
          </table:table-cell>
          <table:table-cell office:value-type="string">
            <text:p>limux@muenchen.de</text:p>
          </table:table-cell>
          <table:table-cell office:value-type="string">
            <text:p>Münchens Stadtverwaltung setzt seit Jahren erfolgreich auf freie Software. OpenOffice.org wird bis Ende 2009 auf allen 14.000 Arbeitsplätzen die fÜhrende Office-Software sein.</text:p>
          </table:table-cell>
          <table:table-cell office:value-type="date" office:date-value="1900-01-01">
            <text:p>01.01.1900</text:p>
          </table:table-cell>
          <table:table-cell table:formula="of:=ENCODEUMLAUT(&quot;&lt;tr&gt;&lt;td&gt;&quot;&amp;REPT([.A174];[.B174]=&quot;&quot;)&amp;REPT(&quot;&lt;a href='&quot;&amp;[.B174]&amp;&quot;' target='_blank'&gt;&quot;&amp;[.A174]&amp;&quot;&lt;/a&gt;&quot;;[.B174]&lt;&gt;&quot;&quot;)&amp;&quot;&lt;/td&gt;&lt;td&gt;&quot;&amp;[.C174]&amp;&quot;&lt;/td&gt;&lt;td&gt;&quot;&amp;REPT([.D174];[.E174]=&quot;&quot;)&amp;REPT(&quot;&lt;a href='mailto:&quot;&amp;[.E174]&amp;&quot;'&gt;&quot;&amp;[.D174]&amp;&quot;&lt;/a&gt;&quot;;[.E174]&lt;&gt;&quot;&quot;)&amp;&quot;&lt;/td&gt;&lt;td&gt;&quot;&amp;[.F174]&amp;&quot;&lt;/td&gt;&lt;/tr&gt;&quot;)&amp;&quot;&lt;!--Eintragungsdatum: &quot;&amp;TEXT([.G174];&quot;JJJJ-MM-TT&quot;)&amp;&quot;--&gt;&quot;" office:value-type="string" office:string-value="&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
            <text:p>&lt;tr&gt;&lt;td&gt;&lt;a href='http://www.muenchen.de/limux' target='_blank'&gt;Landeshauptstadt M&amp;uuml;nchen Projekt Li Mux &lt;/a&gt;&lt;/td&gt;&lt;td&gt;80331 M&amp;uuml;nchen, Marienplatz 8&lt;/td&gt;&lt;td&gt;&lt;a href='mailto:limux@muenchen.de'&gt;Florian Schie&amp;szlig;l &lt;/a&gt;&lt;/td&gt;&lt;td&gt;M&amp;uuml;nchens Stadtverwaltung setzt seit Jahren erfolgreich auf freie Software. OpenOffice.org wird bis Ende 2009 auf allen 14.000 Arbeitspl&amp;auml;tzen die f&amp;Uuml;hrende Office-Software sein.&lt;/td&gt;&lt;/tr&gt;&lt;!--Eintragungsdatum: 1900-01-01--&gt;</text:p>
          </table:table-cell>
          <table:table-cell table:number-columns-repeated="1016"/>
        </table:table-row>
        <table:table-row table:style-name="ro1">
          <table:table-cell office:value-type="string">
            <text:p>Bayerische Landesvermessungsämter&lt;a href="#Hinweis"&gt;&lt;sup&gt;*)&lt;/sup&gt;&lt;/a&gt;</text:p>
          </table:table-cell>
          <table:table-cell/>
          <table:table-cell office:value-type="string">
            <text:p>80539 München</text:p>
          </table:table-cell>
          <table:table-cell table:number-columns-repeated="2"/>
          <table:table-cell office:value-type="string">
            <text:p>ca. 100 Arbeitsplätze mit StarOffice bzw. mit OpenOffice.org</text:p>
          </table:table-cell>
          <table:table-cell office:value-type="date" office:date-value="1900-01-01">
            <text:p>01.01.1900</text:p>
          </table:table-cell>
          <table:table-cell table:formula="of:=ENCODEUMLAUT(&quot;&lt;tr&gt;&lt;td&gt;&quot;&amp;REPT([.A175];[.B175]=&quot;&quot;)&amp;REPT(&quot;&lt;a href='&quot;&amp;[.B175]&amp;&quot;' target='_blank'&gt;&quot;&amp;[.A175]&amp;&quot;&lt;/a&gt;&quot;;[.B175]&lt;&gt;&quot;&quot;)&amp;&quot;&lt;/td&gt;&lt;td&gt;&quot;&amp;[.C175]&amp;&quot;&lt;/td&gt;&lt;td&gt;&quot;&amp;REPT([.D175];[.E175]=&quot;&quot;)&amp;REPT(&quot;&lt;a href='mailto:&quot;&amp;[.E175]&amp;&quot;'&gt;&quot;&amp;[.D175]&amp;&quot;&lt;/a&gt;&quot;;[.E175]&lt;&gt;&quot;&quot;)&amp;&quot;&lt;/td&gt;&lt;td&gt;&quot;&amp;[.F175]&amp;&quot;&lt;/td&gt;&lt;/tr&gt;&quot;)&amp;&quot;&lt;!--Eintragungsdatum: &quot;&amp;TEXT([.G175];&quot;JJJJ-MM-TT&quot;)&amp;&quot;--&gt;&quot;" office:value-type="string" office:string-value="&lt;tr&gt;&lt;td&gt;Bayerische Landesvermessungs&amp;auml;mter&lt;a href=&quot;#Hinweis&quot;&gt;&lt;sup&gt;*)&lt;/sup&gt;&lt;/a&gt;&lt;/td&gt;&lt;td&gt;80539 M&amp;uuml;nchen&lt;/td&gt;&lt;td&gt;&lt;/td&gt;&lt;td&gt;ca. 100 Arbeitspl&amp;auml;tze mit StarOffice bzw. mit OpenOffice.org&lt;/td&gt;&lt;/tr&gt;&lt;!--Eintragungsdatum: 1900-01-01--&gt;">
            <text:p>&lt;tr&gt;&lt;td&gt;Bayerische Landesvermessungs&amp;auml;mter&lt;a href="#Hinweis"&gt;&lt;sup&gt;*)&lt;/sup&gt;&lt;/a&gt;&lt;/td&gt;&lt;td&gt;80539 M&amp;uuml;nchen&lt;/td&gt;&lt;td&gt;&lt;/td&gt;&lt;td&gt;ca. 100 Arbeitspl&amp;auml;tze mit StarOffice bzw. mit OpenOffice.org&lt;/td&gt;&lt;/tr&gt;&lt;!--Eintragungsdatum: 1900-01-01--&gt;</text:p>
          </table:table-cell>
          <table:table-cell table:number-columns-repeated="1016"/>
        </table:table-row>
        <table:table-row table:style-name="ro1">
          <table:table-cell office:value-type="string">
            <text:p>Bayerischer Oberster Rechnungshof </text:p>
          </table:table-cell>
          <table:table-cell office:value-type="string">
            <text:p>http://www.orh.bayern.de/</text:p>
          </table:table-cell>
          <table:table-cell office:value-type="string">
            <text:p>80539 München</text:p>
          </table:table-cell>
          <table:table-cell table:number-columns-repeated="2"/>
          <table:table-cell office:value-type="string">
            <text:p>Der Bayerische Oberste Rechnungshof hat den Einsatz von Open-Source-Produkten empfohlen (vgl. hierzu www.orh.bayern.de, Jahresbericht 2001, TNr. 20). Auf den rund 300 Bildschirmarbeitsplätzen beim Rechnungshof und den nachgeordneten Staatlichen Rechnungsprüfungsämtern ist OpenOffice.org installiert; Dokument-Vorlagen werden zentral bereitgestellt.</text:p>
          </table:table-cell>
          <table:table-cell office:value-type="date" office:date-value="1900-01-01">
            <text:p>01.01.1900</text:p>
          </table:table-cell>
          <table:table-cell table:formula="of:=ENCODEUMLAUT(&quot;&lt;tr&gt;&lt;td&gt;&quot;&amp;REPT([.A176];[.B176]=&quot;&quot;)&amp;REPT(&quot;&lt;a href='&quot;&amp;[.B176]&amp;&quot;' target='_blank'&gt;&quot;&amp;[.A176]&amp;&quot;&lt;/a&gt;&quot;;[.B176]&lt;&gt;&quot;&quot;)&amp;&quot;&lt;/td&gt;&lt;td&gt;&quot;&amp;[.C176]&amp;&quot;&lt;/td&gt;&lt;td&gt;&quot;&amp;REPT([.D176];[.E176]=&quot;&quot;)&amp;REPT(&quot;&lt;a href='mailto:&quot;&amp;[.E176]&amp;&quot;'&gt;&quot;&amp;[.D176]&amp;&quot;&lt;/a&gt;&quot;;[.E176]&lt;&gt;&quot;&quot;)&amp;&quot;&lt;/td&gt;&lt;td&gt;&quot;&amp;[.F176]&amp;&quot;&lt;/td&gt;&lt;/tr&gt;&quot;)&amp;&quot;&lt;!--Eintragungsdatum: &quot;&amp;TEXT([.G176];&quot;JJJJ-MM-TT&quot;)&amp;&quot;--&gt;&quot;" office:value-type="string" office:string-value="&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
            <text:p>&lt;tr&gt;&lt;td&gt;&lt;a href='http://www.orh.bayern.de/' target='_blank'&gt;Bayerischer Oberster Rechnungshof &lt;/a&gt;&lt;/td&gt;&lt;td&gt;80539 M&amp;uuml;nchen&lt;/td&gt;&lt;td&gt;&lt;/td&gt;&lt;td&gt;Der Bayerische Oberste Rechnungshof hat den Einsatz von Open-Source-Produkten empfohlen (vgl. hierzu www.orh.bayern.de, Jahresbericht 2001, TNr. 20). Auf den rund 300 Bildschirmarbeitspl&amp;auml;tzen beim Rechnungshof und den nachgeordneten Staatlichen Rechnungspr&amp;uuml;fungs&amp;auml;mtern ist OpenOffice.org installiert; Dokument-Vorlagen werden zentral bereitgestellt.&lt;/td&gt;&lt;/tr&gt;&lt;!--Eintragungsdatum: 1900-01-01--&gt;</text:p>
          </table:table-cell>
          <table:table-cell table:number-columns-repeated="1016"/>
        </table:table-row>
        <table:table-row table:style-name="ro1">
          <table:table-cell office:value-type="string">
            <text:p>KENXKunkel &amp; Ehret GbR </text:p>
          </table:table-cell>
          <table:table-cell office:value-type="string">
            <text:p>http://kenx.de/</text:p>
          </table:table-cell>
          <table:table-cell office:value-type="string">
            <text:p>80797 München, Heßstr. 90</text:p>
          </table:table-cell>
          <table:table-cell office:value-type="string">
            <text:p>Marcus Kunkel </text:p>
          </table:table-cell>
          <table:table-cell office:value-type="string">
            <text:p>mk@kenx.de</text:p>
          </table:table-cell>
          <table:table-cell office:value-type="string">
            <text:p>OpenOffice.org ist bei uns auf allen Plattformen erfolgreich im Einsatz.</text:p>
          </table:table-cell>
          <table:table-cell office:value-type="date" office:date-value="1900-01-01">
            <text:p>01.01.1900</text:p>
          </table:table-cell>
          <table:table-cell table:formula="of:=ENCODEUMLAUT(&quot;&lt;tr&gt;&lt;td&gt;&quot;&amp;REPT([.A177];[.B177]=&quot;&quot;)&amp;REPT(&quot;&lt;a href='&quot;&amp;[.B177]&amp;&quot;' target='_blank'&gt;&quot;&amp;[.A177]&amp;&quot;&lt;/a&gt;&quot;;[.B177]&lt;&gt;&quot;&quot;)&amp;&quot;&lt;/td&gt;&lt;td&gt;&quot;&amp;[.C177]&amp;&quot;&lt;/td&gt;&lt;td&gt;&quot;&amp;REPT([.D177];[.E177]=&quot;&quot;)&amp;REPT(&quot;&lt;a href='mailto:&quot;&amp;[.E177]&amp;&quot;'&gt;&quot;&amp;[.D177]&amp;&quot;&lt;/a&gt;&quot;;[.E177]&lt;&gt;&quot;&quot;)&amp;&quot;&lt;/td&gt;&lt;td&gt;&quot;&amp;[.F177]&amp;&quot;&lt;/td&gt;&lt;/tr&gt;&quot;)&amp;&quot;&lt;!--Eintragungsdatum: &quot;&amp;TEXT([.G177];&quot;JJJJ-MM-TT&quot;)&amp;&quot;--&gt;&quot;" office:value-type="string" office:string-value="&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
            <text:p>&lt;tr&gt;&lt;td&gt;&lt;a href='http://kenx.de/' target='_blank'&gt;KENXKunkel &amp;amp; Ehret GbR &lt;/a&gt;&lt;/td&gt;&lt;td&gt;80797 M&amp;uuml;nchen, He&amp;szlig;str. 90&lt;/td&gt;&lt;td&gt;&lt;a href='mailto:mk@kenx.de'&gt;Marcus Kunkel &lt;/a&gt;&lt;/td&gt;&lt;td&gt;OpenOffice.org ist bei uns auf allen Plattformen erfolgreich im Einsatz.&lt;/td&gt;&lt;/tr&gt;&lt;!--Eintragungsdatum: 1900-01-01--&gt;</text:p>
          </table:table-cell>
          <table:table-cell table:number-columns-repeated="1016"/>
        </table:table-row>
        <table:table-row table:style-name="ro1">
          <table:table-cell office:value-type="string">
            <text:p>3h Media Business Consulting GmbH </text:p>
          </table:table-cell>
          <table:table-cell office:value-type="string">
            <text:p>http://www.3h-mbc.de/</text:p>
          </table:table-cell>
          <table:table-cell office:value-type="string">
            <text:p>80798 München, Tengstr. 27</text:p>
          </table:table-cell>
          <table:table-cell office:value-type="string">
            <text:p>Jerome Hamacher </text:p>
          </table:table-cell>
          <table:table-cell office:value-type="string">
            <text:p>jerome.hamacher@3h-mbc.de</text:p>
          </table:table-cell>
          <table:table-cell office:value-type="string">
            <text:p>Wir sind ein Beratungsunternehmen, das in der Medienbranche tätig ist. Als solches arbeiten wir in einer Apple-Macintosh Umgebung. Wir setzen OpenOffice.org sowohl im alltäglichen Schriftverkehr ein, also um Briefe, Angebote, Präsentation etc. zu verfassen, als auch um komplexe Geschäftsmodelle (Cash Flow Modell) zu erstellen, die einem Standard auf dem Internationalen Finanzierungsmarkt entsprechen. Besonders die Stabilität der Anwendung ist dabei eins der wesentlichen Kriterien für die Entscheidung gewesen.</text:p>
          </table:table-cell>
          <table:table-cell office:value-type="date" office:date-value="1900-01-01">
            <text:p>01.01.1900</text:p>
          </table:table-cell>
          <table:table-cell table:formula="of:=ENCODEUMLAUT(&quot;&lt;tr&gt;&lt;td&gt;&quot;&amp;REPT([.A178];[.B178]=&quot;&quot;)&amp;REPT(&quot;&lt;a href='&quot;&amp;[.B178]&amp;&quot;' target='_blank'&gt;&quot;&amp;[.A178]&amp;&quot;&lt;/a&gt;&quot;;[.B178]&lt;&gt;&quot;&quot;)&amp;&quot;&lt;/td&gt;&lt;td&gt;&quot;&amp;[.C178]&amp;&quot;&lt;/td&gt;&lt;td&gt;&quot;&amp;REPT([.D178];[.E178]=&quot;&quot;)&amp;REPT(&quot;&lt;a href='mailto:&quot;&amp;[.E178]&amp;&quot;'&gt;&quot;&amp;[.D178]&amp;&quot;&lt;/a&gt;&quot;;[.E178]&lt;&gt;&quot;&quot;)&amp;&quot;&lt;/td&gt;&lt;td&gt;&quot;&amp;[.F178]&amp;&quot;&lt;/td&gt;&lt;/tr&gt;&quot;)&amp;&quot;&lt;!--Eintragungsdatum: &quot;&amp;TEXT([.G178];&quot;JJJJ-MM-TT&quot;)&amp;&quot;--&gt;&quot;" office:value-type="string" office:string-value="&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
            <text:p>&lt;tr&gt;&lt;td&gt;&lt;a href='http://www.3h-mbc.de/' target='_blank'&gt;3h Media Business Consulting GmbH &lt;/a&gt;&lt;/td&gt;&lt;td&gt;80798 M&amp;uuml;nchen, Tengstr. 27&lt;/td&gt;&lt;td&gt;&lt;a href='mailto:jerome.hamacher@3h-mbc.de'&gt;Jerome Hamacher &lt;/a&gt;&lt;/td&gt;&lt;td&gt;Wir sind ein Beratungsunternehmen, das in der Medienbranche t&amp;auml;tig ist. Als solches arbeiten wir in einer Apple-Macintosh Umgebung. Wir setzen OpenOffice.org sowohl im allt&amp;auml;glichen Schriftverkehr ein, also um Briefe, Angebote, Pr&amp;auml;sentation etc. zu verfassen, als auch um komplexe Gesch&amp;auml;ftsmodelle (Cash Flow Modell) zu erstellen, die einem Standard auf dem Internationalen Finanzierungsmarkt entsprechen. Besonders die Stabilit&amp;auml;t der Anwendung ist dabei eins der wesentlichen Kriterien f&amp;uuml;r die Entscheidung gewesen.&lt;/td&gt;&lt;/tr&gt;&lt;!--Eintragungsdatum: 1900-01-01--&gt;</text:p>
          </table:table-cell>
          <table:table-cell table:number-columns-repeated="1016"/>
        </table:table-row>
        <table:table-row table:style-name="ro1">
          <table:table-cell office:value-type="string">
            <text:p>textkonstrukte| redaktionsbüro von marc fritzler </text:p>
          </table:table-cell>
          <table:table-cell office:value-type="string">
            <text:p>http://www.textkonstrukte.de/</text:p>
          </table:table-cell>
          <table:table-cell office:value-type="string">
            <text:p>81547 München</text:p>
          </table:table-cell>
          <table:table-cell office:value-type="string">
            <text:p>Marc Fritzler</text:p>
          </table:table-cell>
          <table:table-cell/>
          <table:table-cell office:value-type="string">
            <text:p>Umgestiegen vom geschlossenen auf das offene Büro sind wir Mitte 2002 - unser Langtest-Urteil: Sehr gut, keine nennenswerten Probleme! Für uns besonders wertvoll ist das xml-Format von OpenOffice. Es ermöglicht uns, Texte und Dokumente parallel für die diversen Ausgabemedien zu erstellen - für uns und Redaktionen ein großer Vorteil! Nicht nur Kosten-, Sicherheits- und Stabilitätsaspekte sind für uns Anlass, OO zu nutzen: Die Monopole im Softwarebereich entwickeln sich zu einem Problem für die Informations- und Pressefreiheit!</text:p>
          </table:table-cell>
          <table:table-cell office:value-type="date" office:date-value="1900-01-01">
            <text:p>01.01.1900</text:p>
          </table:table-cell>
          <table:table-cell table:formula="of:=ENCODEUMLAUT(&quot;&lt;tr&gt;&lt;td&gt;&quot;&amp;REPT([.A179];[.B179]=&quot;&quot;)&amp;REPT(&quot;&lt;a href='&quot;&amp;[.B179]&amp;&quot;' target='_blank'&gt;&quot;&amp;[.A179]&amp;&quot;&lt;/a&gt;&quot;;[.B179]&lt;&gt;&quot;&quot;)&amp;&quot;&lt;/td&gt;&lt;td&gt;&quot;&amp;[.C179]&amp;&quot;&lt;/td&gt;&lt;td&gt;&quot;&amp;REPT([.D179];[.E179]=&quot;&quot;)&amp;REPT(&quot;&lt;a href='mailto:&quot;&amp;[.E179]&amp;&quot;'&gt;&quot;&amp;[.D179]&amp;&quot;&lt;/a&gt;&quot;;[.E179]&lt;&gt;&quot;&quot;)&amp;&quot;&lt;/td&gt;&lt;td&gt;&quot;&amp;[.F179]&amp;&quot;&lt;/td&gt;&lt;/tr&gt;&quot;)&amp;&quot;&lt;!--Eintragungsdatum: &quot;&amp;TEXT([.G179];&quot;JJJJ-MM-TT&quot;)&amp;&quot;--&gt;&quot;" office:value-type="string" office:string-value="&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
            <text:p>&lt;tr&gt;&lt;td&gt;&lt;a href='http://www.textkonstrukte.de/' target='_blank'&gt;textkonstrukte| redaktionsb&amp;uuml;ro von marc fritzler &lt;/a&gt;&lt;/td&gt;&lt;td&gt;81547 M&amp;uuml;nchen&lt;/td&gt;&lt;td&gt;Marc Fritzler&lt;/td&gt;&lt;td&gt;Umgestiegen vom geschlossenen auf das offene B&amp;uuml;ro sind wir Mitte 2002 - unser Langtest-Urteil: Sehr gut, keine nennenswerten Probleme! F&amp;uuml;r uns besonders wertvoll ist das xml-Format von OpenOffice. Es erm&amp;ouml;glicht uns, Texte und Dokumente parallel f&amp;uuml;r die diversen Ausgabemedien zu erstellen - f&amp;uuml;r uns und Redaktionen ein gro&amp;szlig;er Vorteil! Nicht nur Kosten-, Sicherheits- und Stabilit&amp;auml;tsaspekte sind f&amp;uuml;r uns Anlass, OO zu nutzen: Die Monopole im Softwarebereich entwickeln sich zu einem Problem f&amp;uuml;r die Informations- und Pressefreiheit!&lt;/td&gt;&lt;/tr&gt;&lt;!--Eintragungsdatum: 1900-01-01--&gt;</text:p>
          </table:table-cell>
          <table:table-cell table:number-columns-repeated="1016"/>
        </table:table-row>
        <table:table-row table:style-name="ro1">
          <table:table-cell office:value-type="string">
            <text:p>moreresources </text:p>
          </table:table-cell>
          <table:table-cell office:value-type="string">
            <text:p>http://www.mr-personalstrategien.de/html/home.htm</text:p>
          </table:table-cell>
          <table:table-cell office:value-type="string">
            <text:p>82451 Münsing, Am Wallgraben 12</text:p>
          </table:table-cell>
          <table:table-cell office:value-type="string">
            <text:p>Christian Mühldorfer </text:p>
          </table:table-cell>
          <table:table-cell office:value-type="string">
            <text:p>cm@mr-personalstrategien.de</text:p>
          </table:table-cell>
          <table:table-cell office:value-type="string">
            <text:p>Ich bin Psychologe, Berater und Trainer und verwende OpenOffice.org nun schon seit über einem Jahr und bin damit ausserordentlich zufrieden. Zunächst war der Austausch mit anderen (Berichte etc) schwierig aber durch die PDF Funktion ist das schon seit einiger Zeit auch kein Problem mehr. Ich arbeite mit einem Windows Betriebssystem und gelegentlich noch mit Word. Aber nicht mehr lang.</text:p>
          </table:table-cell>
          <table:table-cell office:value-type="date" office:date-value="1900-01-01">
            <text:p>01.01.1900</text:p>
          </table:table-cell>
          <table:table-cell table:formula="of:=ENCODEUMLAUT(&quot;&lt;tr&gt;&lt;td&gt;&quot;&amp;REPT([.A180];[.B180]=&quot;&quot;)&amp;REPT(&quot;&lt;a href='&quot;&amp;[.B180]&amp;&quot;' target='_blank'&gt;&quot;&amp;[.A180]&amp;&quot;&lt;/a&gt;&quot;;[.B180]&lt;&gt;&quot;&quot;)&amp;&quot;&lt;/td&gt;&lt;td&gt;&quot;&amp;[.C180]&amp;&quot;&lt;/td&gt;&lt;td&gt;&quot;&amp;REPT([.D180];[.E180]=&quot;&quot;)&amp;REPT(&quot;&lt;a href='mailto:&quot;&amp;[.E180]&amp;&quot;'&gt;&quot;&amp;[.D180]&amp;&quot;&lt;/a&gt;&quot;;[.E180]&lt;&gt;&quot;&quot;)&amp;&quot;&lt;/td&gt;&lt;td&gt;&quot;&amp;[.F180]&amp;&quot;&lt;/td&gt;&lt;/tr&gt;&quot;)&amp;&quot;&lt;!--Eintragungsdatum: &quot;&amp;TEXT([.G180];&quot;JJJJ-MM-TT&quot;)&amp;&quot;--&gt;&quot;" office:value-type="string" office:string-value="&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
            <text:p>&lt;tr&gt;&lt;td&gt;&lt;a href='http://www.mr-personalstrategien.de/html/home.htm' target='_blank'&gt;moreresources &lt;/a&gt;&lt;/td&gt;&lt;td&gt;82451 M&amp;uuml;nsing, Am Wallgraben 12&lt;/td&gt;&lt;td&gt;&lt;a href='mailto:cm@mr-personalstrategien.de'&gt;Christian M&amp;uuml;hldorfer &lt;/a&gt;&lt;/td&gt;&lt;td&gt;Ich bin Psychologe, Berater und Trainer und verwende OpenOffice.org nun schon seit &amp;uuml;ber einem Jahr und bin damit ausserordentlich zufrieden. Zun&amp;auml;chst war der Austausch mit anderen (Berichte etc) schwierig aber durch die PDF Funktion ist das schon seit einiger Zeit auch kein Problem mehr. Ich arbeite mit einem Windows Betriebssystem und gelegentlich noch mit Word. Aber nicht mehr lang.&lt;/td&gt;&lt;/tr&gt;&lt;!--Eintragungsdatum: 1900-01-01--&gt;</text:p>
          </table:table-cell>
          <table:table-cell table:number-columns-repeated="1016"/>
        </table:table-row>
        <table:table-row table:style-name="ro1">
          <table:table-cell office:value-type="string">
            <text:p>Datentechnik Winkler </text:p>
          </table:table-cell>
          <table:table-cell office:value-type="string">
            <text:p>http://www.dt2v.de/</text:p>
          </table:table-cell>
          <table:table-cell office:value-type="string">
            <text:p>83734 Hausham, Nagelbachstr. 39</text:p>
          </table:table-cell>
          <table:table-cell office:value-type="string">
            <text:p>Sepp Winkler </text:p>
          </table:table-cell>
          <table:table-cell office:value-type="string">
            <text:p>info@dt2v.de</text:p>
          </table:table-cell>
          <table:table-cell office:value-type="string">
            <text:p>Seit Beginn einer lfd. Schulung auf CEfOSS bieten wir unseren Kunden (Schulen, Behörden, Praxen, Ich-AGs etc.) OpenOffice.org zum Selbstkostenpreis an. Um das Portfolio noch weiter abzurunden, kommen in Kürze noch diverse fachspezifische Vorlagen (Behördenanträge etc.) kostenlos dazu.</text:p>
          </table:table-cell>
          <table:table-cell office:value-type="date" office:date-value="1900-01-01">
            <text:p>01.01.1900</text:p>
          </table:table-cell>
          <table:table-cell table:formula="of:=ENCODEUMLAUT(&quot;&lt;tr&gt;&lt;td&gt;&quot;&amp;REPT([.A181];[.B181]=&quot;&quot;)&amp;REPT(&quot;&lt;a href='&quot;&amp;[.B181]&amp;&quot;' target='_blank'&gt;&quot;&amp;[.A181]&amp;&quot;&lt;/a&gt;&quot;;[.B181]&lt;&gt;&quot;&quot;)&amp;&quot;&lt;/td&gt;&lt;td&gt;&quot;&amp;[.C181]&amp;&quot;&lt;/td&gt;&lt;td&gt;&quot;&amp;REPT([.D181];[.E181]=&quot;&quot;)&amp;REPT(&quot;&lt;a href='mailto:&quot;&amp;[.E181]&amp;&quot;'&gt;&quot;&amp;[.D181]&amp;&quot;&lt;/a&gt;&quot;;[.E181]&lt;&gt;&quot;&quot;)&amp;&quot;&lt;/td&gt;&lt;td&gt;&quot;&amp;[.F181]&amp;&quot;&lt;/td&gt;&lt;/tr&gt;&quot;)&amp;&quot;&lt;!--Eintragungsdatum: &quot;&amp;TEXT([.G181];&quot;JJJJ-MM-TT&quot;)&amp;&quot;--&gt;&quot;" office:value-type="string" office:string-value="&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
            <text:p>&lt;tr&gt;&lt;td&gt;&lt;a href='http://www.dt2v.de/' target='_blank'&gt;Datentechnik Winkler &lt;/a&gt;&lt;/td&gt;&lt;td&gt;83734 Hausham, Nagelbachstr. 39&lt;/td&gt;&lt;td&gt;&lt;a href='mailto:info@dt2v.de'&gt;Sepp Winkler &lt;/a&gt;&lt;/td&gt;&lt;td&gt;Seit Beginn einer lfd. Schulung auf CEfOSS bieten wir unseren Kunden (Schulen, Beh&amp;ouml;rden, Praxen, Ich-AGs etc.) OpenOffice.org zum Selbstkostenpreis an. Um das Portfolio noch weiter abzurunden, kommen in K&amp;uuml;rze noch diverse fachspezifische Vorlagen (Beh&amp;ouml;rdenantr&amp;auml;ge etc.) kostenlos dazu.&lt;/td&gt;&lt;/tr&gt;&lt;!--Eintragungsdatum: 1900-01-01--&gt;</text:p>
          </table:table-cell>
          <table:table-cell table:number-columns-repeated="1016"/>
        </table:table-row>
        <table:table-row table:style-name="ro1">
          <table:table-cell office:value-type="string">
            <text:p>Reith-Consulting Unternehmensberatung </text:p>
          </table:table-cell>
          <table:table-cell office:value-type="string">
            <text:p>http://www.reith-consulting.com</text:p>
          </table:table-cell>
          <table:table-cell office:value-type="string">
            <text:p>84028 Landshut, Niedermayerstr. 4</text:p>
          </table:table-cell>
          <table:table-cell office:value-type="string">
            <text:p>Andreas Reith </text:p>
          </table:table-cell>
          <table:table-cell office:value-type="string">
            <text:p>mail@reith-consulting.com</text:p>
          </table:table-cell>
          <table:table-cell office:value-type="string">
            <text:p>Als Verlag setzen wir OpenOffice.org für den allgemeinen Schriftverkehr sowie das Redigieren und Publizieren von Manuskripten ein. Hier werden alle Bearbeitungsschritte von A-Z mit OpenOffice.org erledigt. Unsere eBooks bieten wir ausschließlich im PDF-Format zum Verkauf an. Das Generieren von ansprechenden PDF-Dokumenten wird durch OpenOffice.org zum Kinderspiel. Probleme beim Umgang mit umfangreichen Dokumenten (Text und Bilder), häufigen Abstürzen und unerklärlichen Formatänderungen gehören dank OpenOffice.org nun der Vergangenheit an.</text:p>
          </table:table-cell>
          <table:table-cell office:value-type="date" office:date-value="1900-01-01">
            <text:p>01.01.1900</text:p>
          </table:table-cell>
          <table:table-cell table:formula="of:=ENCODEUMLAUT(&quot;&lt;tr&gt;&lt;td&gt;&quot;&amp;REPT([.A182];[.B182]=&quot;&quot;)&amp;REPT(&quot;&lt;a href='&quot;&amp;[.B182]&amp;&quot;' target='_blank'&gt;&quot;&amp;[.A182]&amp;&quot;&lt;/a&gt;&quot;;[.B182]&lt;&gt;&quot;&quot;)&amp;&quot;&lt;/td&gt;&lt;td&gt;&quot;&amp;[.C182]&amp;&quot;&lt;/td&gt;&lt;td&gt;&quot;&amp;REPT([.D182];[.E182]=&quot;&quot;)&amp;REPT(&quot;&lt;a href='mailto:&quot;&amp;[.E182]&amp;&quot;'&gt;&quot;&amp;[.D182]&amp;&quot;&lt;/a&gt;&quot;;[.E182]&lt;&gt;&quot;&quot;)&amp;&quot;&lt;/td&gt;&lt;td&gt;&quot;&amp;[.F182]&amp;&quot;&lt;/td&gt;&lt;/tr&gt;&quot;)&amp;&quot;&lt;!--Eintragungsdatum: &quot;&amp;TEXT([.G182];&quot;JJJJ-MM-TT&quot;)&amp;&quot;--&gt;&quot;" office:value-type="string" office:string-value="&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
            <text:p>&lt;tr&gt;&lt;td&gt;&lt;a href='http://www.reith-consulting.com' target='_blank'&gt;Reith-Consulting Unternehmensberatung &lt;/a&gt;&lt;/td&gt;&lt;td&gt;84028 Landshut, Niedermayerstr. 4&lt;/td&gt;&lt;td&gt;&lt;a href='mailto:mail@reith-consulting.com'&gt;Andreas Reith &lt;/a&gt;&lt;/td&gt;&lt;td&gt;Als Verlag setzen wir OpenOffice.org f&amp;uuml;r den allgemeinen Schriftverkehr sowie das Redigieren und Publizieren von Manuskripten ein. Hier werden alle Bearbeitungsschritte von A-Z mit OpenOffice.org erledigt. Unsere eBooks bieten wir ausschlie&amp;szlig;lich im PDF-Format zum Verkauf an. Das Generieren von ansprechenden PDF-Dokumenten wird durch OpenOffice.org zum Kinderspiel. Probleme beim Umgang mit umfangreichen Dokumenten (Text und Bilder), h&amp;auml;ufigen Abst&amp;uuml;rzen und unerkl&amp;auml;rlichen Format&amp;auml;nderungen geh&amp;ouml;ren dank OpenOffice.org nun der Vergangenheit an.&lt;/td&gt;&lt;/tr&gt;&lt;!--Eintragungsdatum: 1900-01-01--&gt;</text:p>
          </table:table-cell>
          <table:table-cell table:number-columns-repeated="1016"/>
        </table:table-row>
        <table:table-row table:style-name="ro1">
          <table:table-cell office:value-type="string">
            <text:p>Fa. Krüger &amp; Sohn GmbH</text:p>
          </table:table-cell>
          <table:table-cell/>
          <table:table-cell office:value-type="string">
            <text:p>84030 Landshut, Robert-Bosch-Str. 1+3</text:p>
          </table:table-cell>
          <table:table-cell office:value-type="string">
            <text:p>Stephan Eder</text:p>
          </table:table-cell>
          <table:table-cell/>
          <table:table-cell office:value-type="string">
            <text:p>Wir setzen seit Jan 2003 OpenOffice in den Abteilungen Verkauf und Buchhaltung ein.</text:p>
          </table:table-cell>
          <table:table-cell office:value-type="date" office:date-value="1900-01-01">
            <text:p>01.01.1900</text:p>
          </table:table-cell>
          <table:table-cell table:formula="of:=ENCODEUMLAUT(&quot;&lt;tr&gt;&lt;td&gt;&quot;&amp;REPT([.A183];[.B183]=&quot;&quot;)&amp;REPT(&quot;&lt;a href='&quot;&amp;[.B183]&amp;&quot;' target='_blank'&gt;&quot;&amp;[.A183]&amp;&quot;&lt;/a&gt;&quot;;[.B183]&lt;&gt;&quot;&quot;)&amp;&quot;&lt;/td&gt;&lt;td&gt;&quot;&amp;[.C183]&amp;&quot;&lt;/td&gt;&lt;td&gt;&quot;&amp;REPT([.D183];[.E183]=&quot;&quot;)&amp;REPT(&quot;&lt;a href='mailto:&quot;&amp;[.E183]&amp;&quot;'&gt;&quot;&amp;[.D183]&amp;&quot;&lt;/a&gt;&quot;;[.E183]&lt;&gt;&quot;&quot;)&amp;&quot;&lt;/td&gt;&lt;td&gt;&quot;&amp;[.F183]&amp;&quot;&lt;/td&gt;&lt;/tr&gt;&quot;)&amp;&quot;&lt;!--Eintragungsdatum: &quot;&amp;TEXT([.G183];&quot;JJJJ-MM-TT&quot;)&amp;&quot;--&gt;&quot;" office:value-type="string" office:string-value="&lt;tr&gt;&lt;td&gt;Fa. Kr&amp;uuml;ger &amp;amp; Sohn GmbH&lt;/td&gt;&lt;td&gt;84030 Landshut, Robert-Bosch-Str. 1+3&lt;/td&gt;&lt;td&gt;Stephan Eder&lt;/td&gt;&lt;td&gt;Wir setzen seit Jan 2003 OpenOffice in den Abteilungen Verkauf und Buchhaltung ein.&lt;/td&gt;&lt;/tr&gt;&lt;!--Eintragungsdatum: 1900-01-01--&gt;">
            <text:p>&lt;tr&gt;&lt;td&gt;Fa. Kr&amp;uuml;ger &amp;amp; Sohn GmbH&lt;/td&gt;&lt;td&gt;84030 Landshut, Robert-Bosch-Str. 1+3&lt;/td&gt;&lt;td&gt;Stephan Eder&lt;/td&gt;&lt;td&gt;Wir setzen seit Jan 2003 OpenOffice in den Abteilungen Verkauf und Buchhaltung ein.&lt;/td&gt;&lt;/tr&gt;&lt;!--Eintragungsdatum: 1900-01-01--&gt;</text:p>
          </table:table-cell>
          <table:table-cell table:number-columns-repeated="1016"/>
        </table:table-row>
        <table:table-row table:style-name="ro1">
          <table:table-cell office:value-type="string">
            <text:p>Complex-Computer GbR </text:p>
          </table:table-cell>
          <table:table-cell office:value-type="string">
            <text:p>http://www.complex-computer.de/</text:p>
          </table:table-cell>
          <table:table-cell office:value-type="string">
            <text:p>84061 Ergoldsbach, Herbststr. 10</text:p>
          </table:table-cell>
          <table:table-cell office:value-type="string">
            <text:p>Oliver Gmelch </text:p>
          </table:table-cell>
          <table:table-cell office:value-type="string">
            <text:p>gmelch@complex-computer.de</text:p>
          </table:table-cell>
          <table:table-cell office:value-type="string">
            <text:p>Wir verwenden OpenOffice.org zur Abwicklung unseres gesamten Schriftverkehrs auf insgesamt 4 Arbeitsplätzen unter Linux und Windows.</text:p>
          </table:table-cell>
          <table:table-cell office:value-type="date" office:date-value="1900-01-01">
            <text:p>01.01.1900</text:p>
          </table:table-cell>
          <table:table-cell table:formula="of:=ENCODEUMLAUT(&quot;&lt;tr&gt;&lt;td&gt;&quot;&amp;REPT([.A184];[.B184]=&quot;&quot;)&amp;REPT(&quot;&lt;a href='&quot;&amp;[.B184]&amp;&quot;' target='_blank'&gt;&quot;&amp;[.A184]&amp;&quot;&lt;/a&gt;&quot;;[.B184]&lt;&gt;&quot;&quot;)&amp;&quot;&lt;/td&gt;&lt;td&gt;&quot;&amp;[.C184]&amp;&quot;&lt;/td&gt;&lt;td&gt;&quot;&amp;REPT([.D184];[.E184]=&quot;&quot;)&amp;REPT(&quot;&lt;a href='mailto:&quot;&amp;[.E184]&amp;&quot;'&gt;&quot;&amp;[.D184]&amp;&quot;&lt;/a&gt;&quot;;[.E184]&lt;&gt;&quot;&quot;)&amp;&quot;&lt;/td&gt;&lt;td&gt;&quot;&amp;[.F184]&amp;&quot;&lt;/td&gt;&lt;/tr&gt;&quot;)&amp;&quot;&lt;!--Eintragungsdatum: &quot;&amp;TEXT([.G184];&quot;JJJJ-MM-TT&quot;)&amp;&quot;--&gt;&quot;" office:value-type="string" office:string-value="&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
            <text:p>&lt;tr&gt;&lt;td&gt;&lt;a href='http://www.complex-computer.de/' target='_blank'&gt;Complex-Computer GbR &lt;/a&gt;&lt;/td&gt;&lt;td&gt;84061 Ergoldsbach, Herbststr. 10&lt;/td&gt;&lt;td&gt;&lt;a href='mailto:gmelch@complex-computer.de'&gt;Oliver Gmelch &lt;/a&gt;&lt;/td&gt;&lt;td&gt;Wir verwenden OpenOffice.org zur Abwicklung unseres gesamten Schriftverkehrs auf insgesamt 4 Arbeitspl&amp;auml;tzen unter Linux und Windows.&lt;/td&gt;&lt;/tr&gt;&lt;!--Eintragungsdatum: 1900-01-01--&gt;</text:p>
          </table:table-cell>
          <table:table-cell table:number-columns-repeated="1016"/>
        </table:table-row>
        <table:table-row table:style-name="ro1">
          <table:table-cell office:value-type="string">
            <text:p>TNGTechnology Consulting GmbH </text:p>
          </table:table-cell>
          <table:table-cell office:value-type="string">
            <text:p>http://www.tngtech.com/</text:p>
          </table:table-cell>
          <table:table-cell office:value-type="string">
            <text:p>85774 Unterföhring, Betastrasse 13a</text:p>
          </table:table-cell>
          <table:table-cell office:value-type="string">
            <text:p>Henrik Klagges </text:p>
          </table:table-cell>
          <table:table-cell office:value-type="string">
            <text:p>henrik.klagges@tngtech.com</text:p>
          </table:table-cell>
          <table:table-cell office:value-type="string">
            <text:p>OpenOffice ist bei uns Firmenstandard und wird mit großem Erfolg plattformübergreifend eingesetzt.</text:p>
          </table:table-cell>
          <table:table-cell office:value-type="date" office:date-value="1900-01-01">
            <text:p>01.01.1900</text:p>
          </table:table-cell>
          <table:table-cell table:formula="of:=ENCODEUMLAUT(&quot;&lt;tr&gt;&lt;td&gt;&quot;&amp;REPT([.A185];[.B185]=&quot;&quot;)&amp;REPT(&quot;&lt;a href='&quot;&amp;[.B185]&amp;&quot;' target='_blank'&gt;&quot;&amp;[.A185]&amp;&quot;&lt;/a&gt;&quot;;[.B185]&lt;&gt;&quot;&quot;)&amp;&quot;&lt;/td&gt;&lt;td&gt;&quot;&amp;[.C185]&amp;&quot;&lt;/td&gt;&lt;td&gt;&quot;&amp;REPT([.D185];[.E185]=&quot;&quot;)&amp;REPT(&quot;&lt;a href='mailto:&quot;&amp;[.E185]&amp;&quot;'&gt;&quot;&amp;[.D185]&amp;&quot;&lt;/a&gt;&quot;;[.E185]&lt;&gt;&quot;&quot;)&amp;&quot;&lt;/td&gt;&lt;td&gt;&quot;&amp;[.F185]&amp;&quot;&lt;/td&gt;&lt;/tr&gt;&quot;)&amp;&quot;&lt;!--Eintragungsdatum: &quot;&amp;TEXT([.G185];&quot;JJJJ-MM-TT&quot;)&amp;&quot;--&gt;&quot;" office:value-type="string" office:string-value="&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
            <text:p>&lt;tr&gt;&lt;td&gt;&lt;a href='http://www.tngtech.com/' target='_blank'&gt;TNGTechnology Consulting GmbH &lt;/a&gt;&lt;/td&gt;&lt;td&gt;85774 Unterf&amp;ouml;hring, Betastrasse 13a&lt;/td&gt;&lt;td&gt;&lt;a href='mailto:henrik.klagges@tngtech.com'&gt;Henrik Klagges &lt;/a&gt;&lt;/td&gt;&lt;td&gt;OpenOffice ist bei uns Firmenstandard und wird mit gro&amp;szlig;em Erfolg plattform&amp;uuml;bergreifend eingesetzt.&lt;/td&gt;&lt;/tr&gt;&lt;!--Eintragungsdatum: 1900-01-01--&gt;</text:p>
          </table:table-cell>
          <table:table-cell table:number-columns-repeated="1016"/>
        </table:table-row>
        <table:table-row table:style-name="ro1">
          <table:table-cell office:value-type="string">
            <text:p>comp-ost.de Herbig Multimedia </text:p>
          </table:table-cell>
          <table:table-cell office:value-type="string">
            <text:p>http://www.comp-ost.de/</text:p>
          </table:table-cell>
          <table:table-cell office:value-type="string">
            <text:p>86492 Egling, Alemannenstr. 2</text:p>
          </table:table-cell>
          <table:table-cell office:value-type="string">
            <text:p>Sebastian Herbig </text:p>
          </table:table-cell>
          <table:table-cell office:value-type="string">
            <text:p>s.herbig@comp-ost.de</text:p>
          </table:table-cell>
          <table:table-cell office:value-type="string">
            <text:p>Als Wirtschaftsinformatiker muss ich sagen, dass OpenOffice.org wohl eines der bestgelungenen Open Source-Programme ist. Seitdem wir OpenOffice.org nutzen, können wir auch immer mehr unserer Kunden fü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text:p>
          </table:table-cell>
          <table:table-cell office:value-type="date" office:date-value="1900-01-01">
            <text:p>01.01.1900</text:p>
          </table:table-cell>
          <table:table-cell table:formula="of:=ENCODEUMLAUT(&quot;&lt;tr&gt;&lt;td&gt;&quot;&amp;REPT([.A186];[.B186]=&quot;&quot;)&amp;REPT(&quot;&lt;a href='&quot;&amp;[.B186]&amp;&quot;' target='_blank'&gt;&quot;&amp;[.A186]&amp;&quot;&lt;/a&gt;&quot;;[.B186]&lt;&gt;&quot;&quot;)&amp;&quot;&lt;/td&gt;&lt;td&gt;&quot;&amp;[.C186]&amp;&quot;&lt;/td&gt;&lt;td&gt;&quot;&amp;REPT([.D186];[.E186]=&quot;&quot;)&amp;REPT(&quot;&lt;a href='mailto:&quot;&amp;[.E186]&amp;&quot;'&gt;&quot;&amp;[.D186]&amp;&quot;&lt;/a&gt;&quot;;[.E186]&lt;&gt;&quot;&quot;)&amp;&quot;&lt;/td&gt;&lt;td&gt;&quot;&amp;[.F186]&amp;&quot;&lt;/td&gt;&lt;/tr&gt;&quot;)&amp;&quot;&lt;!--Eintragungsdatum: &quot;&amp;TEXT([.G186];&quot;JJJJ-MM-TT&quot;)&amp;&quot;--&gt;&quot;" office:value-type="string" office:string-value="&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
            <text:p>&lt;tr&gt;&lt;td&gt;&lt;a href='http://www.comp-ost.de/' target='_blank'&gt;comp-ost.de Herbig Multimedia &lt;/a&gt;&lt;/td&gt;&lt;td&gt;86492 Egling, Alemannenstr. 2&lt;/td&gt;&lt;td&gt;&lt;a href='mailto:s.herbig@comp-ost.de'&gt;Sebastian Herbig &lt;/a&gt;&lt;/td&gt;&lt;td&gt;Als Wirtschaftsinformatiker muss ich sagen, dass OpenOffice.org wohl eines der bestgelungenen Open Source-Programme ist. Seitdem wir OpenOffice.org nutzen, k&amp;ouml;nnen wir auch immer mehr unserer Kunden f&amp;uuml;r dieses Programm begeistern. OpenOffice.org als kostenlose Alternative ist vielen Kunden gar nicht bekannt. Wir sind stolz darauf, OpenOffice.org zu nutzen und werden auch weiterhin unseren Kunden zeigen, welche Alternativen es gibt - gleichzeitig den Geldbeutel zu schonen und dennoch eine leistungsstarke und stabile Software zu haben.&lt;/td&gt;&lt;/tr&gt;&lt;!--Eintragungsdatum: 1900-01-01--&gt;</text:p>
          </table:table-cell>
          <table:table-cell table:number-columns-repeated="1016"/>
        </table:table-row>
        <table:table-row table:style-name="ro1">
          <table:table-cell office:value-type="string">
            <text:p>Eva Lachenmayer </text:p>
          </table:table-cell>
          <table:table-cell office:value-type="string">
            <text:p>http://www.lastminute-reisepreisvergleich.de/</text:p>
          </table:table-cell>
          <table:table-cell office:value-type="string">
            <text:p>87600 Kaufbeuren, Augsburger Str. 23</text:p>
          </table:table-cell>
          <table:table-cell office:value-type="string">
            <text:p>Eva Lachenmayer</text:p>
          </table:table-cell>
          <table:table-cell/>
          <table:table-cell office:value-type="string">
            <text:p>OpenOffice.org ist ein hervorragendes Produkt.</text:p>
          </table:table-cell>
          <table:table-cell office:value-type="date" office:date-value="1900-01-01">
            <text:p>01.01.1900</text:p>
          </table:table-cell>
          <table:table-cell table:formula="of:=ENCODEUMLAUT(&quot;&lt;tr&gt;&lt;td&gt;&quot;&amp;REPT([.A187];[.B187]=&quot;&quot;)&amp;REPT(&quot;&lt;a href='&quot;&amp;[.B187]&amp;&quot;' target='_blank'&gt;&quot;&amp;[.A187]&amp;&quot;&lt;/a&gt;&quot;;[.B187]&lt;&gt;&quot;&quot;)&amp;&quot;&lt;/td&gt;&lt;td&gt;&quot;&amp;[.C187]&amp;&quot;&lt;/td&gt;&lt;td&gt;&quot;&amp;REPT([.D187];[.E187]=&quot;&quot;)&amp;REPT(&quot;&lt;a href='mailto:&quot;&amp;[.E187]&amp;&quot;'&gt;&quot;&amp;[.D187]&amp;&quot;&lt;/a&gt;&quot;;[.E187]&lt;&gt;&quot;&quot;)&amp;&quot;&lt;/td&gt;&lt;td&gt;&quot;&amp;[.F187]&amp;&quot;&lt;/td&gt;&lt;/tr&gt;&quot;)&amp;&quot;&lt;!--Eintragungsdatum: &quot;&amp;TEXT([.G187];&quot;JJJJ-MM-TT&quot;)&amp;&quot;--&gt;&quot;" office:value-type="string" office:string-value="&lt;tr&gt;&lt;td&gt;&lt;a href='http://www.lastminute-reisepreisvergleich.de/' target='_blank'&gt;Eva Lachenmayer &lt;/a&gt;&lt;/td&gt;&lt;td&gt;87600 Kaufbeuren, Augsburger Str. 23&lt;/td&gt;&lt;td&gt;Eva Lachenmayer&lt;/td&gt;&lt;td&gt;OpenOffice.org ist ein hervorragendes Produkt.&lt;/td&gt;&lt;/tr&gt;&lt;!--Eintragungsdatum: 1900-01-01--&gt;">
            <text:p>&lt;tr&gt;&lt;td&gt;&lt;a href='http://www.lastminute-reisepreisvergleich.de/' target='_blank'&gt;Eva Lachenmayer &lt;/a&gt;&lt;/td&gt;&lt;td&gt;87600 Kaufbeuren, Augsburger Str. 23&lt;/td&gt;&lt;td&gt;Eva Lachenmayer&lt;/td&gt;&lt;td&gt;OpenOffice.org ist ein hervorragendes Produkt.&lt;/td&gt;&lt;/tr&gt;&lt;!--Eintragungsdatum: 1900-01-01--&gt;</text:p>
          </table:table-cell>
          <table:table-cell table:number-columns-repeated="1016"/>
        </table:table-row>
        <table:table-row table:style-name="ro1">
          <table:table-cell office:value-type="string">
            <text:p>SUSE LINUX </text:p>
          </table:table-cell>
          <table:table-cell office:value-type="string">
            <text:p>http://www.suse.com/</text:p>
          </table:table-cell>
          <table:table-cell office:value-type="string">
            <text:p>90409 Nürnberg, Maxfeldstr. 5</text:p>
          </table:table-cell>
          <table:table-cell office:value-type="string">
            <text:p>info@suse.de </text:p>
          </table:table-cell>
          <table:table-cell office:value-type="string">
            <text:p>info@suse.de</text:p>
          </table:table-cell>
          <table:table-cell office:value-type="string">
            <text:p>Auf über 300 Arbeitsplätzen wird OpenOffice.org eingesetzt.</text:p>
          </table:table-cell>
          <table:table-cell office:value-type="date" office:date-value="1900-01-01">
            <text:p>01.01.1900</text:p>
          </table:table-cell>
          <table:table-cell table:formula="of:=ENCODEUMLAUT(&quot;&lt;tr&gt;&lt;td&gt;&quot;&amp;REPT([.A188];[.B188]=&quot;&quot;)&amp;REPT(&quot;&lt;a href='&quot;&amp;[.B188]&amp;&quot;' target='_blank'&gt;&quot;&amp;[.A188]&amp;&quot;&lt;/a&gt;&quot;;[.B188]&lt;&gt;&quot;&quot;)&amp;&quot;&lt;/td&gt;&lt;td&gt;&quot;&amp;[.C188]&amp;&quot;&lt;/td&gt;&lt;td&gt;&quot;&amp;REPT([.D188];[.E188]=&quot;&quot;)&amp;REPT(&quot;&lt;a href='mailto:&quot;&amp;[.E188]&amp;&quot;'&gt;&quot;&amp;[.D188]&amp;&quot;&lt;/a&gt;&quot;;[.E188]&lt;&gt;&quot;&quot;)&amp;&quot;&lt;/td&gt;&lt;td&gt;&quot;&amp;[.F188]&amp;&quot;&lt;/td&gt;&lt;/tr&gt;&quot;)&amp;&quot;&lt;!--Eintragungsdatum: &quot;&amp;TEXT([.G188];&quot;JJJJ-MM-TT&quot;)&amp;&quot;--&gt;&quot;" office:value-type="string" office:string-value="&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
            <text:p>&lt;tr&gt;&lt;td&gt;&lt;a href='http://www.suse.com/' target='_blank'&gt;SUSE LINUX &lt;/a&gt;&lt;/td&gt;&lt;td&gt;90409 N&amp;uuml;rnberg, Maxfeldstr. 5&lt;/td&gt;&lt;td&gt;&lt;a href='mailto:info@suse.de'&gt;info@suse.de &lt;/a&gt;&lt;/td&gt;&lt;td&gt;Auf &amp;uuml;ber 300 Arbeitspl&amp;auml;tzen wird OpenOffice.org eingesetzt.&lt;/td&gt;&lt;/tr&gt;&lt;!--Eintragungsdatum: 1900-01-01--&gt;</text:p>
          </table:table-cell>
          <table:table-cell table:number-columns-repeated="1016"/>
        </table:table-row>
        <table:table-row table:style-name="ro1">
          <table:table-cell office:value-type="string">
            <text:p>Agentur Lindner </text:p>
          </table:table-cell>
          <table:table-cell office:value-type="string">
            <text:p>http://www.agentur-lindner.de/</text:p>
          </table:table-cell>
          <table:table-cell office:value-type="string">
            <text:p>90443 Nürnberg, Bauerngasse 5</text:p>
          </table:table-cell>
          <table:table-cell office:value-type="string">
            <text:p>Ralph Lindner</text:p>
          </table:table-cell>
          <table:table-cell/>
          <table:table-cell office:value-type="string">
            <text:p>Wir setzen auf allen Arbeitsplätzen (Windows) OpenOffice ein um uns unnötige Lizenzkosten zu sparen. &lt;a title="Die Agentur Lindner setzt OpenOffice ein" href="http://www.agentur-lindner.de/"&gt;www.agentur-lindner.de&lt;/a&gt;</text:p>
          </table:table-cell>
          <table:table-cell office:value-type="date" office:date-value="1900-01-01">
            <text:p>01.01.1900</text:p>
          </table:table-cell>
          <table:table-cell table:formula="of:=ENCODEUMLAUT(&quot;&lt;tr&gt;&lt;td&gt;&quot;&amp;REPT([.A189];[.B189]=&quot;&quot;)&amp;REPT(&quot;&lt;a href='&quot;&amp;[.B189]&amp;&quot;' target='_blank'&gt;&quot;&amp;[.A189]&amp;&quot;&lt;/a&gt;&quot;;[.B189]&lt;&gt;&quot;&quot;)&amp;&quot;&lt;/td&gt;&lt;td&gt;&quot;&amp;[.C189]&amp;&quot;&lt;/td&gt;&lt;td&gt;&quot;&amp;REPT([.D189];[.E189]=&quot;&quot;)&amp;REPT(&quot;&lt;a href='mailto:&quot;&amp;[.E189]&amp;&quot;'&gt;&quot;&amp;[.D189]&amp;&quot;&lt;/a&gt;&quot;;[.E189]&lt;&gt;&quot;&quot;)&amp;&quot;&lt;/td&gt;&lt;td&gt;&quot;&amp;[.F189]&amp;&quot;&lt;/td&gt;&lt;/tr&gt;&quot;)&amp;&quot;&lt;!--Eintragungsdatum: &quot;&amp;TEXT([.G189];&quot;JJJJ-MM-TT&quot;)&amp;&quot;--&gt;&quot;" office:value-type="string" office:string-value="&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quot;Die Agentur Lindner setzt OpenOffice ein&quot; href=&quot;http://www.agentur-lindner.de/&quot;&gt;www.agentur-lindner.de&lt;/a&gt;&lt;/td&gt;&lt;/tr&gt;&lt;!--Eintragungsdatum: 1900-01-01--&gt;">
            <text:p>&lt;tr&gt;&lt;td&gt;&lt;a href='http://www.agentur-lindner.de/' target='_blank'&gt;Agentur Lindner &lt;/a&gt;&lt;/td&gt;&lt;td&gt;90443 N&amp;uuml;rnberg, Bauerngasse 5&lt;/td&gt;&lt;td&gt;Ralph Lindner&lt;/td&gt;&lt;td&gt;Wir setzen auf allen Arbeitspl&amp;auml;tzen (Windows) OpenOffice ein um uns unn&amp;ouml;tige Lizenzkosten zu sparen. &lt;a title="Die Agentur Lindner setzt OpenOffice ein" href="http://www.agentur-lindner.de/"&gt;www.agentur-lindner.de&lt;/a&gt;&lt;/td&gt;&lt;/tr&gt;&lt;!--Eintragungsdatum: 1900-01-01--&gt;</text:p>
          </table:table-cell>
          <table:table-cell table:number-columns-repeated="1016"/>
        </table:table-row>
        <table:table-row table:style-name="ro1">
          <table:table-cell office:value-type="string">
            <text:p>Michael Th. Müller, Versicherungsmakler</text:p>
          </table:table-cell>
          <table:table-cell/>
          <table:table-cell office:value-type="string">
            <text:p>90579 Langenzenn, Amselschlag 10</text:p>
          </table:table-cell>
          <table:table-cell office:value-type="string">
            <text:p>Michael Müller</text:p>
          </table:table-cell>
          <table:table-cell/>
          <table:table-cell office:value-type="string">
            <text:p>Wir verwenden Staroffice seit Version 3.1 bis 5.2 und OOo 1.0.3, jetzt 1.1 (MS-Office free area)</text:p>
          </table:table-cell>
          <table:table-cell office:value-type="date" office:date-value="1900-01-01">
            <text:p>01.01.1900</text:p>
          </table:table-cell>
          <table:table-cell table:formula="of:=ENCODEUMLAUT(&quot;&lt;tr&gt;&lt;td&gt;&quot;&amp;REPT([.A190];[.B190]=&quot;&quot;)&amp;REPT(&quot;&lt;a href='&quot;&amp;[.B190]&amp;&quot;' target='_blank'&gt;&quot;&amp;[.A190]&amp;&quot;&lt;/a&gt;&quot;;[.B190]&lt;&gt;&quot;&quot;)&amp;&quot;&lt;/td&gt;&lt;td&gt;&quot;&amp;[.C190]&amp;&quot;&lt;/td&gt;&lt;td&gt;&quot;&amp;REPT([.D190];[.E190]=&quot;&quot;)&amp;REPT(&quot;&lt;a href='mailto:&quot;&amp;[.E190]&amp;&quot;'&gt;&quot;&amp;[.D190]&amp;&quot;&lt;/a&gt;&quot;;[.E190]&lt;&gt;&quot;&quot;)&amp;&quot;&lt;/td&gt;&lt;td&gt;&quot;&amp;[.F190]&amp;&quot;&lt;/td&gt;&lt;/tr&gt;&quot;)&amp;&quot;&lt;!--Eintragungsdatum: &quot;&amp;TEXT([.G190];&quot;JJJJ-MM-TT&quot;)&amp;&quot;--&gt;&quot;" office:value-type="string" office:string-value="&lt;tr&gt;&lt;td&gt;Michael Th. M&amp;uuml;ller, Versicherungsmakler&lt;/td&gt;&lt;td&gt;90579 Langenzenn, Amselschlag 10&lt;/td&gt;&lt;td&gt;Michael M&amp;uuml;ller&lt;/td&gt;&lt;td&gt;Wir verwenden Staroffice seit Version 3.1 bis 5.2 und OOo 1.0.3, jetzt 1.1 (MS-Office free area)&lt;/td&gt;&lt;/tr&gt;&lt;!--Eintragungsdatum: 1900-01-01--&gt;">
            <text:p>&lt;tr&gt;&lt;td&gt;Michael Th. M&amp;uuml;ller, Versicherungsmakler&lt;/td&gt;&lt;td&gt;90579 Langenzenn, Amselschlag 10&lt;/td&gt;&lt;td&gt;Michael M&amp;uuml;ller&lt;/td&gt;&lt;td&gt;Wir verwenden Staroffice seit Version 3.1 bis 5.2 und OOo 1.0.3, jetzt 1.1 (MS-Office free area)&lt;/td&gt;&lt;/tr&gt;&lt;!--Eintragungsdatum: 1900-01-01--&gt;</text:p>
          </table:table-cell>
          <table:table-cell table:number-columns-repeated="1016"/>
        </table:table-row>
        <table:table-row table:style-name="ro1">
          <table:table-cell office:value-type="string">
            <text:p>Stadt Pottenstein </text:p>
          </table:table-cell>
          <table:table-cell office:value-type="string">
            <text:p>http://www.pottenstein.de/</text:p>
          </table:table-cell>
          <table:table-cell office:value-type="string">
            <text:p>91278 Pottenstein, Forchheimer Str. 1</text:p>
          </table:table-cell>
          <table:table-cell office:value-type="string">
            <text:p>Andreas Berner </text:p>
          </table:table-cell>
          <table:table-cell office:value-type="string">
            <text:p>andreas.berner@pottenstein.bayern.de</text:p>
          </table:table-cell>
          <table:table-cell office:value-type="string">
            <text:p>Die Stadt Pottenstein setzt seit dem 01.01.2005 zur Abwicklung des gesamten Schriftverkehrs OpenOffice.org ein. Eingesetzt wird dieses Produkt von 18 Usern, die diese Anwendungen als Terminalsitzung starten. (SBS 2003 / Windows 2003 / Citrix Metaframe)</text:p>
          </table:table-cell>
          <table:table-cell office:value-type="date" office:date-value="1900-01-01">
            <text:p>01.01.1900</text:p>
          </table:table-cell>
          <table:table-cell table:formula="of:=ENCODEUMLAUT(&quot;&lt;tr&gt;&lt;td&gt;&quot;&amp;REPT([.A191];[.B191]=&quot;&quot;)&amp;REPT(&quot;&lt;a href='&quot;&amp;[.B191]&amp;&quot;' target='_blank'&gt;&quot;&amp;[.A191]&amp;&quot;&lt;/a&gt;&quot;;[.B191]&lt;&gt;&quot;&quot;)&amp;&quot;&lt;/td&gt;&lt;td&gt;&quot;&amp;[.C191]&amp;&quot;&lt;/td&gt;&lt;td&gt;&quot;&amp;REPT([.D191];[.E191]=&quot;&quot;)&amp;REPT(&quot;&lt;a href='mailto:&quot;&amp;[.E191]&amp;&quot;'&gt;&quot;&amp;[.D191]&amp;&quot;&lt;/a&gt;&quot;;[.E191]&lt;&gt;&quot;&quot;)&amp;&quot;&lt;/td&gt;&lt;td&gt;&quot;&amp;[.F191]&amp;&quot;&lt;/td&gt;&lt;/tr&gt;&quot;)&amp;&quot;&lt;!--Eintragungsdatum: &quot;&amp;TEXT([.G191];&quot;JJJJ-MM-TT&quot;)&amp;&quot;--&gt;&quot;" office:value-type="string" office:string-value="&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
            <text:p>&lt;tr&gt;&lt;td&gt;&lt;a href='http://www.pottenstein.de/' target='_blank'&gt;Stadt Pottenstein &lt;/a&gt;&lt;/td&gt;&lt;td&gt;91278 Pottenstein, Forchheimer Str. 1&lt;/td&gt;&lt;td&gt;&lt;a href='mailto:andreas.berner@pottenstein.bayern.de'&gt;Andreas Berner &lt;/a&gt;&lt;/td&gt;&lt;td&gt;Die Stadt Pottenstein setzt seit dem 01.01.2005 zur Abwicklung des gesamten Schriftverkehrs OpenOffice.org ein. Eingesetzt wird dieses Produkt von 18 Usern, die diese Anwendungen als Terminalsitzung starten. (SBS 2003 / Windows 2003 / Citrix Metaframe)&lt;/td&gt;&lt;/tr&gt;&lt;!--Eintragungsdatum: 1900-01-01--&gt;</text:p>
          </table:table-cell>
          <table:table-cell table:number-columns-repeated="1016"/>
        </table:table-row>
        <table:table-row table:style-name="ro1">
          <table:table-cell office:value-type="string">
            <text:p>Dipl.-Ing.Arnim Neumann <text:s/></text:p>
          </table:table-cell>
          <table:table-cell office:value-type="string">
            <text:p>http://www.arnimxneumann.de/</text:p>
          </table:table-cell>
          <table:table-cell office:value-type="string">
            <text:p>91301 Forchheim, Ziegeleistr. 18</text:p>
          </table:table-cell>
          <table:table-cell office:value-type="string">
            <text:p>web@arnimxneumann.de</text:p>
          </table:table-cell>
          <table:table-cell/>
          <table:table-cell office:value-type="string">
            <text:p>Als EDV-Dienstleister biete ich OpenOffice.org-Schulungen an und setze es selbst seit mehreren Jahren in einem Linux-Windows-Netzwerk an allen Arbeitsplätzen ein. OpenOffice.org ist für mich ein hervorragendes Werkzeug für die tägliche Arbeit mit einem unschlagbaren Preis-Leistungs-Verhä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äufen etc. lässt sich nicht nur das OpenOffice.org-Präsentationsmodul ausgezeichnet verwenden. Auch das Zeichen-Modul hat hier mit genauen Zeichen- und Gruppierungs-Funktionen und durch seine einfache Bedienbarkeit einen großen Vorsprung vor ähnlichen Anwendungen. Für die Nutzung unter verschiedenen Betriebssystemen oder deren Migration ist OpenOffice.org meiner Erfahrung nach das am besten geeignete Office-Paket.</text:p>
          </table:table-cell>
          <table:table-cell office:value-type="date" office:date-value="1900-01-01">
            <text:p>01.01.1900</text:p>
          </table:table-cell>
          <table:table-cell table:formula="of:=ENCODEUMLAUT(&quot;&lt;tr&gt;&lt;td&gt;&quot;&amp;REPT([.A192];[.B192]=&quot;&quot;)&amp;REPT(&quot;&lt;a href='&quot;&amp;[.B192]&amp;&quot;' target='_blank'&gt;&quot;&amp;[.A192]&amp;&quot;&lt;/a&gt;&quot;;[.B192]&lt;&gt;&quot;&quot;)&amp;&quot;&lt;/td&gt;&lt;td&gt;&quot;&amp;[.C192]&amp;&quot;&lt;/td&gt;&lt;td&gt;&quot;&amp;REPT([.D192];[.E192]=&quot;&quot;)&amp;REPT(&quot;&lt;a href='mailto:&quot;&amp;[.E192]&amp;&quot;'&gt;&quot;&amp;[.D192]&amp;&quot;&lt;/a&gt;&quot;;[.E192]&lt;&gt;&quot;&quot;)&amp;&quot;&lt;/td&gt;&lt;td&gt;&quot;&amp;[.F192]&amp;&quot;&lt;/td&gt;&lt;/tr&gt;&quot;)&amp;&quot;&lt;!--Eintragungsdatum: &quot;&amp;TEXT([.G192];&quot;JJJJ-MM-TT&quot;)&amp;&quot;--&gt;&quot;" office:value-type="string" office:string-value="&lt;tr&gt;&lt;td&gt;&lt;a href='http://www.arnimxneumann.de/' target='_blank'&gt;Dipl.-Ing.Arnim Neumann  &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
            <text:p>&lt;tr&gt;&lt;td&gt;&lt;a href='http://www.arnimxneumann.de/' target='_blank'&gt;Dipl.-Ing.Arnim Neumann <text:s/>&lt;/a&gt;&lt;/td&gt;&lt;td&gt;91301 Forchheim, Ziegeleistr. 18&lt;/td&gt;&lt;td&gt;web@arnimxneumann.de&lt;/td&gt;&lt;td&gt;Als EDV-Dienstleister biete ich OpenOffice.org-Schulungen an und setze es selbst seit mehreren Jahren in einem Linux-Windows-Netzwerk an allen Arbeitspl&amp;auml;tzen ein. OpenOffice.org ist f&amp;uuml;r mich ein hervorragendes Werkzeug f&amp;uuml;r die t&amp;auml;gliche Arbeit mit einem unschlagbaren Preis-Leistungs-Verh&amp;auml;ltnis. Von Beginn an zeichnete sich die Weiterentwicklung dieses Produkts stets durch echte Verbesserungen aus. Nie waren effekthaschende Gimmicks vorhanden, die ich somit auch nicht extra abschalten musste. Stattdessen ist beispielsweise die Exportfunktion in das PDF-Format hilfreich, die ich selbst auch zum Erstellen von Schulungsmaterial nutze. Zum Zeichnen von Schema-Darstellungen und zur Visualisierung von Abl&amp;auml;ufen etc. l&amp;auml;sst sich nicht nur das OpenOffice.org-Pr&amp;auml;sentationsmodul ausgezeichnet verwenden. Auch das Zeichen-Modul hat hier mit genauen Zeichen- und Gruppierungs-Funktionen und durch seine einfache Bedienbarkeit einen gro&amp;szlig;en Vorsprung vor &amp;auml;hnlichen Anwendungen. F&amp;uuml;r die Nutzung unter verschiedenen Betriebssystemen oder deren Migration ist OpenOffice.org meiner Erfahrung nach das am besten geeignete Office-Paket.&lt;/td&gt;&lt;/tr&gt;&lt;!--Eintragungsdatum: 1900-01-01--&gt;</text:p>
          </table:table-cell>
          <table:table-cell table:number-columns-repeated="1016"/>
        </table:table-row>
        <table:table-row table:style-name="ro1">
          <table:table-cell office:value-type="string">
            <text:p>go2thenet </text:p>
          </table:table-cell>
          <table:table-cell office:value-type="string">
            <text:p>http://www.go2thenet.de.vu/</text:p>
          </table:table-cell>
          <table:table-cell office:value-type="string">
            <text:p>92637 Weiden, Galgenbergstraße 17</text:p>
          </table:table-cell>
          <table:table-cell office:value-type="string">
            <text:p>Xaver Zach </text:p>
          </table:table-cell>
          <table:table-cell office:value-type="string">
            <text:p>go2thenet@gmx.de</text:p>
          </table:table-cell>
          <table:table-cell/>
          <table:table-cell office:value-type="date" office:date-value="1900-01-01">
            <text:p>01.01.1900</text:p>
          </table:table-cell>
          <table:table-cell table:formula="of:=ENCODEUMLAUT(&quot;&lt;tr&gt;&lt;td&gt;&quot;&amp;REPT([.A193];[.B193]=&quot;&quot;)&amp;REPT(&quot;&lt;a href='&quot;&amp;[.B193]&amp;&quot;' target='_blank'&gt;&quot;&amp;[.A193]&amp;&quot;&lt;/a&gt;&quot;;[.B193]&lt;&gt;&quot;&quot;)&amp;&quot;&lt;/td&gt;&lt;td&gt;&quot;&amp;[.C193]&amp;&quot;&lt;/td&gt;&lt;td&gt;&quot;&amp;REPT([.D193];[.E193]=&quot;&quot;)&amp;REPT(&quot;&lt;a href='mailto:&quot;&amp;[.E193]&amp;&quot;'&gt;&quot;&amp;[.D193]&amp;&quot;&lt;/a&gt;&quot;;[.E193]&lt;&gt;&quot;&quot;)&amp;&quot;&lt;/td&gt;&lt;td&gt;&quot;&amp;[.F193]&amp;&quot;&lt;/td&gt;&lt;/tr&gt;&quot;)&amp;&quot;&lt;!--Eintragungsdatum: &quot;&amp;TEXT([.G193];&quot;JJJJ-MM-TT&quot;)&amp;&quot;--&gt;&quot;" office:value-type="string" office:string-value="&lt;tr&gt;&lt;td&gt;&lt;a href='http://www.go2thenet.de.vu/' target='_blank'&gt;go2thenet &lt;/a&gt;&lt;/td&gt;&lt;td&gt;92637 Weiden, Galgenbergstra&amp;szlig;e 17&lt;/td&gt;&lt;td&gt;&lt;a href='mailto:go2thenet@gmx.de'&gt;Xaver Zach &lt;/a&gt;&lt;/td&gt;&lt;td&gt;&lt;/td&gt;&lt;/tr&gt;&lt;!--Eintragungsdatum: 1900-01-01--&gt;">
            <text:p>&lt;tr&gt;&lt;td&gt;&lt;a href='http://www.go2thenet.de.vu/' target='_blank'&gt;go2thenet &lt;/a&gt;&lt;/td&gt;&lt;td&gt;92637 Weiden, Galgenbergstra&amp;szlig;e 17&lt;/td&gt;&lt;td&gt;&lt;a href='mailto:go2thenet@gmx.de'&gt;Xaver Zach &lt;/a&gt;&lt;/td&gt;&lt;td&gt;&lt;/td&gt;&lt;/tr&gt;&lt;!--Eintragungsdatum: 1900-01-01--&gt;</text:p>
          </table:table-cell>
          <table:table-cell table:number-columns-repeated="1016"/>
        </table:table-row>
        <table:table-row table:style-name="ro1">
          <table:table-cell office:value-type="string">
            <text:p>Ludwig Schleicher GmbH </text:p>
          </table:table-cell>
          <table:table-cell office:value-type="string">
            <text:p>http://www.schleicher-gmbh.de/</text:p>
          </table:table-cell>
          <table:table-cell office:value-type="string">
            <text:p>92690 Pressath, Neu - Weiher - Str. 4</text:p>
          </table:table-cell>
          <table:table-cell office:value-type="string">
            <text:p>Gerhard Reger</text:p>
          </table:table-cell>
          <table:table-cell/>
          <table:table-cell office:value-type="string">
            <text:p>Wir setzten seit SO 5.0 in allen Abteilungen Staroffice ein. Die komplette Firma arbeitet auf den von uns genutzen 26 Plätzen auf OO 1.1.X eingestellt.&lt;br /&gt; Wir bearbeiten sämtliche im Büro anfallenden Arbeiten mit OO. &lt;br /&gt; über Basicmakros werden:&lt;br /&gt; - die zentral liegenden Vorlagen autmatisch mit den Userdaten ausgefüllt&lt;br /&gt; - Faxen über WINFAX ist möglich&lt;br /&gt; - die Adressen werden aus der Datenbankoberfläche in die Kontakte von Outlook exportiert.&lt;br /&gt; Die Clients basieren alle auf MS Betriebssystemen (WIN 98 SE bis WIN XP prof.) Die Adressen werden für jede Abteilung oder Mitarbeiter zentral in einer Mysql Datenbank verwaltet. Für den Datenaustausch verwenden wir die Speichermöglichkeit als PDF, wenn notwending auch als XLS oder DOC. PDF Dokumente, die geschützt werden müssen, werden im Moment noch mit dem "PDF Factory" Druckertreiber erstellt.</text:p>
          </table:table-cell>
          <table:table-cell office:value-type="date" office:date-value="1900-01-01">
            <text:p>01.01.1900</text:p>
          </table:table-cell>
          <table:table-cell table:formula="of:=ENCODEUMLAUT(&quot;&lt;tr&gt;&lt;td&gt;&quot;&amp;REPT([.A194];[.B194]=&quot;&quot;)&amp;REPT(&quot;&lt;a href='&quot;&amp;[.B194]&amp;&quot;' target='_blank'&gt;&quot;&amp;[.A194]&amp;&quot;&lt;/a&gt;&quot;;[.B194]&lt;&gt;&quot;&quot;)&amp;&quot;&lt;/td&gt;&lt;td&gt;&quot;&amp;[.C194]&amp;&quot;&lt;/td&gt;&lt;td&gt;&quot;&amp;REPT([.D194];[.E194]=&quot;&quot;)&amp;REPT(&quot;&lt;a href='mailto:&quot;&amp;[.E194]&amp;&quot;'&gt;&quot;&amp;[.D194]&amp;&quot;&lt;/a&gt;&quot;;[.E194]&lt;&gt;&quot;&quot;)&amp;&quot;&lt;/td&gt;&lt;td&gt;&quot;&amp;[.F194]&amp;&quot;&lt;/td&gt;&lt;/tr&gt;&quot;)&amp;&quot;&lt;!--Eintragungsdatum: &quot;&amp;TEXT([.G194];&quot;JJJJ-MM-TT&quot;)&amp;&quot;--&gt;&quot;" office:value-type="string" office:string-value="&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quot;PDF Factory&quot; Druckertreiber erstellt.&lt;/td&gt;&lt;/tr&gt;&lt;!--Eintragungsdatum: 1900-01-01--&gt;">
            <text:p>&lt;tr&gt;&lt;td&gt;&lt;a href='http://www.schleicher-gmbh.de/' target='_blank'&gt;Ludwig Schleicher GmbH &lt;/a&gt;&lt;/td&gt;&lt;td&gt;92690 Pressath, Neu - Weiher - Str. 4&lt;/td&gt;&lt;td&gt;Gerhard Reger&lt;/td&gt;&lt;td&gt;Wir setzten seit SO 5.0 in allen Abteilungen Staroffice ein. Die komplette Firma arbeitet auf den von uns genutzen 26 Pl&amp;auml;tzen auf OO 1.1.X eingestellt.&lt;br /&gt; Wir bearbeiten s&amp;auml;mtliche im B&amp;uuml;ro anfallenden Arbeiten mit OO. &lt;br /&gt; &amp;uuml;ber Basicmakros werden:&lt;br /&gt; - die zentral liegenden Vorlagen autmatisch mit den Userdaten ausgef&amp;uuml;llt&lt;br /&gt; - Faxen &amp;uuml;ber WINFAX ist m&amp;ouml;glich&lt;br /&gt; - die Adressen werden aus der Datenbankoberfl&amp;auml;che in die Kontakte von Outlook exportiert.&lt;br /&gt; Die Clients basieren alle auf MS Betriebssystemen (WIN 98 SE bis WIN XP prof.) Die Adressen werden f&amp;uuml;r jede Abteilung oder Mitarbeiter zentral in einer Mysql Datenbank verwaltet. F&amp;uuml;r den Datenaustausch verwenden wir die Speicherm&amp;ouml;glichkeit als PDF, wenn notwending auch als XLS oder DOC. PDF Dokumente, die gesch&amp;uuml;tzt werden m&amp;uuml;ssen, werden im Moment noch mit dem "PDF Factory" Druckertreiber erstellt.&lt;/td&gt;&lt;/tr&gt;&lt;!--Eintragungsdatum: 1900-01-01--&gt;</text:p>
          </table:table-cell>
          <table:table-cell table:number-columns-repeated="1016"/>
        </table:table-row>
        <table:table-row table:style-name="ro1">
          <table:table-cell office:value-type="string">
            <text:p>high PCSchrader </text:p>
          </table:table-cell>
          <table:table-cell office:value-type="string">
            <text:p>http://www.highpc.de/</text:p>
          </table:table-cell>
          <table:table-cell office:value-type="string">
            <text:p>93049 Regensburg, Rennweg 27</text:p>
          </table:table-cell>
          <table:table-cell office:value-type="string">
            <text:p>Arnold Schrader </text:p>
          </table:table-cell>
          <table:table-cell office:value-type="string">
            <text:p>schrader@highpc.de</text:p>
          </table:table-cell>
          <table:table-cell office:value-type="string">
            <text:p>Wir setzen OpenOffice.org seit Erscheinen im täglichen Arbeitsumfeld ein. Vornehmlich zur Erstellung von Prospekten, Dokumentationen, Broschüren und Büchern.</text:p>
          </table:table-cell>
          <table:table-cell office:value-type="date" office:date-value="1900-01-01">
            <text:p>01.01.1900</text:p>
          </table:table-cell>
          <table:table-cell table:formula="of:=ENCODEUMLAUT(&quot;&lt;tr&gt;&lt;td&gt;&quot;&amp;REPT([.A195];[.B195]=&quot;&quot;)&amp;REPT(&quot;&lt;a href='&quot;&amp;[.B195]&amp;&quot;' target='_blank'&gt;&quot;&amp;[.A195]&amp;&quot;&lt;/a&gt;&quot;;[.B195]&lt;&gt;&quot;&quot;)&amp;&quot;&lt;/td&gt;&lt;td&gt;&quot;&amp;[.C195]&amp;&quot;&lt;/td&gt;&lt;td&gt;&quot;&amp;REPT([.D195];[.E195]=&quot;&quot;)&amp;REPT(&quot;&lt;a href='mailto:&quot;&amp;[.E195]&amp;&quot;'&gt;&quot;&amp;[.D195]&amp;&quot;&lt;/a&gt;&quot;;[.E195]&lt;&gt;&quot;&quot;)&amp;&quot;&lt;/td&gt;&lt;td&gt;&quot;&amp;[.F195]&amp;&quot;&lt;/td&gt;&lt;/tr&gt;&quot;)&amp;&quot;&lt;!--Eintragungsdatum: &quot;&amp;TEXT([.G195];&quot;JJJJ-MM-TT&quot;)&amp;&quot;--&gt;&quot;" office:value-type="string" office:string-value="&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
            <text:p>&lt;tr&gt;&lt;td&gt;&lt;a href='http://www.highpc.de/' target='_blank'&gt;high PCSchrader &lt;/a&gt;&lt;/td&gt;&lt;td&gt;93049 Regensburg, Rennweg 27&lt;/td&gt;&lt;td&gt;&lt;a href='mailto:schrader@highpc.de'&gt;Arnold Schrader &lt;/a&gt;&lt;/td&gt;&lt;td&gt;Wir setzen OpenOffice.org seit Erscheinen im t&amp;auml;glichen Arbeitsumfeld ein. Vornehmlich zur Erstellung von Prospekten, Dokumentationen, Brosch&amp;uuml;ren und B&amp;uuml;chern.&lt;/td&gt;&lt;/tr&gt;&lt;!--Eintragungsdatum: 1900-01-01--&gt;</text:p>
          </table:table-cell>
          <table:table-cell table:number-columns-repeated="1016"/>
        </table:table-row>
        <table:table-row table:style-name="ro1">
          <table:table-cell office:value-type="string">
            <text:p>Feiner Lichttechnik GmbH </text:p>
          </table:table-cell>
          <table:table-cell office:value-type="string">
            <text:p>http://www.feiner-lichttechnik.de/</text:p>
          </table:table-cell>
          <table:table-cell office:value-type="string">
            <text:p>93059 Regensburg, Donaustauferstr. 93</text:p>
          </table:table-cell>
          <table:table-cell office:value-type="string">
            <text:p>Michael Pfundtner </text:p>
          </table:table-cell>
          <table:table-cell office:value-type="string">
            <text:p>pfundtnerm@feiner-lichttechnik.de</text:p>
          </table:table-cell>
          <table:table-cell office:value-type="string">
            <text:p>Wir nutzen OOo seit 2001 in unserem Betrieb für die Korrespondenz und für unsere Präsentationen. Bei Im- und Export zu Microsoft's Software haben wir keine Probleme.</text:p>
          </table:table-cell>
          <table:table-cell office:value-type="date" office:date-value="1900-01-01">
            <text:p>01.01.1900</text:p>
          </table:table-cell>
          <table:table-cell table:formula="of:=ENCODEUMLAUT(&quot;&lt;tr&gt;&lt;td&gt;&quot;&amp;REPT([.A196];[.B196]=&quot;&quot;)&amp;REPT(&quot;&lt;a href='&quot;&amp;[.B196]&amp;&quot;' target='_blank'&gt;&quot;&amp;[.A196]&amp;&quot;&lt;/a&gt;&quot;;[.B196]&lt;&gt;&quot;&quot;)&amp;&quot;&lt;/td&gt;&lt;td&gt;&quot;&amp;[.C196]&amp;&quot;&lt;/td&gt;&lt;td&gt;&quot;&amp;REPT([.D196];[.E196]=&quot;&quot;)&amp;REPT(&quot;&lt;a href='mailto:&quot;&amp;[.E196]&amp;&quot;'&gt;&quot;&amp;[.D196]&amp;&quot;&lt;/a&gt;&quot;;[.E196]&lt;&gt;&quot;&quot;)&amp;&quot;&lt;/td&gt;&lt;td&gt;&quot;&amp;[.F196]&amp;&quot;&lt;/td&gt;&lt;/tr&gt;&quot;)&amp;&quot;&lt;!--Eintragungsdatum: &quot;&amp;TEXT([.G196];&quot;JJJJ-MM-TT&quot;)&amp;&quot;--&gt;&quot;" office:value-type="string" office:string-value="&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
            <text:p>&lt;tr&gt;&lt;td&gt;&lt;a href='http://www.feiner-lichttechnik.de/' target='_blank'&gt;Feiner Lichttechnik GmbH &lt;/a&gt;&lt;/td&gt;&lt;td&gt;93059 Regensburg, Donaustauferstr. 93&lt;/td&gt;&lt;td&gt;&lt;a href='mailto:pfundtnerm@feiner-lichttechnik.de'&gt;Michael Pfundtner &lt;/a&gt;&lt;/td&gt;&lt;td&gt;Wir nutzen OOo seit 2001 in unserem Betrieb f&amp;uuml;r die Korrespondenz und f&amp;uuml;r unsere Pr&amp;auml;sentationen. Bei Im- und Export zu Microsoft's Software haben wir keine Probleme.&lt;/td&gt;&lt;/tr&gt;&lt;!--Eintragungsdatum: 1900-01-01--&gt;</text:p>
          </table:table-cell>
          <table:table-cell table:number-columns-repeated="1016"/>
        </table:table-row>
        <table:table-row table:style-name="ro1">
          <table:table-cell office:value-type="string">
            <text:p>Finanzen Online </text:p>
          </table:table-cell>
          <table:table-cell office:value-type="string">
            <text:p>http://www.finanzen-online.info</text:p>
          </table:table-cell>
          <table:table-cell office:value-type="string">
            <text:p><text:tab/>94032 Passau, Firmianstr. 2a</text:p>
          </table:table-cell>
          <table:table-cell office:value-type="string">
            <text:p>Finanzen Online</text:p>
          </table:table-cell>
          <table:table-cell office:value-type="string">
            <text:p>info@finanzen-online.info</text:p>
          </table:table-cell>
          <table:table-cell office:value-type="string">
            <text:p><text:tab/>Viele Jahre nutzten wir ein proprieteres Office-Programm, ohne groß über die Gründe hierzu nachzudenken. <text:tab/><text:tab/>Angeregt durch den erfolgreichen Einsatz zahlreicher OpenSource-Lösungen im Internet-Bereich begannen wir <text:tab/><text:tab/>die Verwendung im Office-Bereich zu hinterfragen. &lt;br /&gt;Inzwischen nutzen wir OpenOffice.org in allen wesentlichen Bereichen: <text:tab/><text:tab/>von der Textverarbeitung bis zur Präsentations-Erstellung. Angebote generieren wir als PDF über OpenOffice.org. <text:tab/><text:tab/>Wir sind von der Leistungsfähigkeit und der Zuverlässigkeit dieser Software absolut überzeugt.&lt;br /&gt; <text:tab/><text:tab/>Fazit: Der Wechsel hat sich für uns im Praxisalltag bewährt.</text:p>
          </table:table-cell>
          <table:table-cell office:value-type="date" office:date-value="1900-01-01">
            <text:p>01.01.1900</text:p>
          </table:table-cell>
          <table:table-cell table:formula="of:=ENCODEUMLAUT(&quot;&lt;tr&gt;&lt;td&gt;&quot;&amp;REPT([.A197];[.B197]=&quot;&quot;)&amp;REPT(&quot;&lt;a href='&quot;&amp;[.B197]&amp;&quot;' target='_blank'&gt;&quot;&amp;[.A197]&amp;&quot;&lt;/a&gt;&quot;;[.B197]&lt;&gt;&quot;&quot;)&amp;&quot;&lt;/td&gt;&lt;td&gt;&quot;&amp;[.C197]&amp;&quot;&lt;/td&gt;&lt;td&gt;&quot;&amp;REPT([.D197];[.E197]=&quot;&quot;)&amp;REPT(&quot;&lt;a href='mailto:&quot;&amp;[.E197]&amp;&quot;'&gt;&quot;&amp;[.D197]&amp;&quot;&lt;/a&gt;&quot;;[.E197]&lt;&gt;&quot;&quot;)&amp;&quot;&lt;/td&gt;&lt;td&gt;&quot;&amp;[.F197]&amp;&quot;&lt;/td&gt;&lt;/tr&gt;&quot;)&amp;&quot;&lt;!--Eintragungsdatum: &quot;&amp;TEXT([.G197];&quot;JJJJ-MM-TT&quot;)&amp;&quot;--&gt;&quot;" office:value-type="string" office:string-value="&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Angeregt durch den erfolgreichen Einsatz zahlreicher OpenSource-L&amp;ouml;sungen im Internet-Bereich begannen wir   die Verwendung im Office-Bereich zu hinterfragen. &lt;br /&gt;Inzwischen nutzen wir OpenOffice.org in allen wesentlichen Bereichen:   von der Textverarbeitung bis zur Pr&amp;auml;sentations-Erstellung. Angebote generieren wir als PDF &amp;uuml;ber OpenOffice.org.   Wir sind von der Leistungsf&amp;auml;higkeit und der Zuverl&amp;auml;ssigkeit dieser Software absolut &amp;uuml;berzeugt.&lt;br /&gt;   Fazit: Der Wechsel hat sich f&amp;uuml;r uns im Praxisalltag bew&amp;auml;hrt.&lt;/td&gt;&lt;/tr&gt;&lt;!--Eintragungsdatum: 1900-01-01--&gt;">
            <text:p>&lt;tr&gt;&lt;td&gt;&lt;a href='http://www.finanzen-online.info' target='_blank'&gt;Finanzen Online &lt;/a&gt;&lt;/td&gt;&lt;td&gt; 94032 Passau, Firmianstr. 2a&lt;/td&gt;&lt;td&gt;&lt;a href='mailto:info@finanzen-online.info'&gt;Finanzen Online&lt;/a&gt;&lt;/td&gt;&lt;td&gt; Viele Jahre nutzten wir ein proprieteres Office-Programm, ohne gro&amp;szlig; &amp;uuml;ber die Gr&amp;uuml;nde hierzu nachzudenken. <text:s text:c="2"/>Angeregt durch den erfolgreichen Einsatz zahlreicher OpenSource-L&amp;ouml;sungen im Internet-Bereich begannen wir <text:s text:c="2"/>die Verwendung im Office-Bereich zu hinterfragen. &lt;br /&gt;Inzwischen nutzen wir OpenOffice.org in allen wesentlichen Bereichen: <text:s text:c="2"/>von der Textverarbeitung bis zur Pr&amp;auml;sentations-Erstellung. Angebote generieren wir als PDF &amp;uuml;ber OpenOffice.org. <text:s text:c="2"/>Wir sind von der Leistungsf&amp;auml;higkeit und der Zuverl&amp;auml;ssigkeit dieser Software absolut &amp;uuml;berzeugt.&lt;br /&gt; <text:s text:c="2"/>Fazit: Der Wechsel hat sich f&amp;uuml;r uns im Praxisalltag bew&amp;auml;hrt.&lt;/td&gt;&lt;/tr&gt;&lt;!--Eintragungsdatum: 1900-01-01--&gt;</text:p>
          </table:table-cell>
          <table:table-cell table:number-columns-repeated="1016"/>
        </table:table-row>
        <table:table-row table:style-name="ro1">
          <table:table-cell office:value-type="string">
            <text:p>COMEK-Trade e.K. </text:p>
          </table:table-cell>
          <table:table-cell office:value-type="string">
            <text:p>http://www.comek-trade.de/</text:p>
          </table:table-cell>
          <table:table-cell office:value-type="string">
            <text:p>94227 Lindberg, Lehen 31a</text:p>
          </table:table-cell>
          <table:table-cell office:value-type="string">
            <text:p>Jürgen Ernst </text:p>
          </table:table-cell>
          <table:table-cell office:value-type="string">
            <text:p>postfach@comek-trade.de</text:p>
          </table:table-cell>
          <table:table-cell office:value-type="string">
            <text:p>In unserem Unternehmen wird sowohl Linux mit OpenOffice.org 2.0 und Windows mit MS Office sowie OpenOffice.org 2.0 verwendet. Die Anwendung der beiden Officeprodukte zeigt, dass OpenOffice.org keinen Vergleich fürchten muss.</text:p>
          </table:table-cell>
          <table:table-cell office:value-type="date" office:date-value="1900-01-01">
            <text:p>01.01.1900</text:p>
          </table:table-cell>
          <table:table-cell table:formula="of:=ENCODEUMLAUT(&quot;&lt;tr&gt;&lt;td&gt;&quot;&amp;REPT([.A198];[.B198]=&quot;&quot;)&amp;REPT(&quot;&lt;a href='&quot;&amp;[.B198]&amp;&quot;' target='_blank'&gt;&quot;&amp;[.A198]&amp;&quot;&lt;/a&gt;&quot;;[.B198]&lt;&gt;&quot;&quot;)&amp;&quot;&lt;/td&gt;&lt;td&gt;&quot;&amp;[.C198]&amp;&quot;&lt;/td&gt;&lt;td&gt;&quot;&amp;REPT([.D198];[.E198]=&quot;&quot;)&amp;REPT(&quot;&lt;a href='mailto:&quot;&amp;[.E198]&amp;&quot;'&gt;&quot;&amp;[.D198]&amp;&quot;&lt;/a&gt;&quot;;[.E198]&lt;&gt;&quot;&quot;)&amp;&quot;&lt;/td&gt;&lt;td&gt;&quot;&amp;[.F198]&amp;&quot;&lt;/td&gt;&lt;/tr&gt;&quot;)&amp;&quot;&lt;!--Eintragungsdatum: &quot;&amp;TEXT([.G198];&quot;JJJJ-MM-TT&quot;)&amp;&quot;--&gt;&quot;" office:value-type="string" office:string-value="&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
            <text:p>&lt;tr&gt;&lt;td&gt;&lt;a href='http://www.comek-trade.de/' target='_blank'&gt;COMEK-Trade e.K. &lt;/a&gt;&lt;/td&gt;&lt;td&gt;94227 Lindberg, Lehen 31a&lt;/td&gt;&lt;td&gt;&lt;a href='mailto:postfach@comek-trade.de'&gt;J&amp;uuml;rgen Ernst &lt;/a&gt;&lt;/td&gt;&lt;td&gt;In unserem Unternehmen wird sowohl Linux mit OpenOffice.org 2.0 und Windows mit MS Office sowie OpenOffice.org 2.0 verwendet. Die Anwendung der beiden Officeprodukte zeigt, dass OpenOffice.org keinen Vergleich f&amp;uuml;rchten muss.&lt;/td&gt;&lt;/tr&gt;&lt;!--Eintragungsdatum: 1900-01-01--&gt;</text:p>
          </table:table-cell>
          <table:table-cell table:number-columns-repeated="1016"/>
        </table:table-row>
        <table:table-row table:style-name="ro1">
          <table:table-cell office:value-type="string">
            <text:p>Inventivio GmbH </text:p>
          </table:table-cell>
          <table:table-cell office:value-type="string">
            <text:p>http://www.inventivio.com/</text:p>
          </table:table-cell>
          <table:table-cell office:value-type="string">
            <text:p>95448 Bayreuth, Hirschbergleinstr. 29</text:p>
          </table:table-cell>
          <table:table-cell office:value-type="string">
            <text:p>Dr. Alexander Hars</text:p>
          </table:table-cell>
          <table:table-cell/>
          <table:table-cell office:value-type="string">
            <text:p>Wir benutzen OpenOffice auf 5 Rechnern (sowohl unter Windows XP als auch Linux). Besonders begeistert sind wir von der Möglichkeit, dass OO so einfach Tabellenkalkulationen in Textdokumenten durchführen kann; wir nutzen das für die Rechnungserstellung, Reisekostenabrechnungen etc. In MS Word ist dies nur auf Umwegen möglich (von vielen Small-Business-Geschäftspartnern wissen wir, dass sie ihre Rechnungen zwar mit MS Word schreiben, aber die Rechnungssume und Mehrwertsteuer immer noch von Hand berechnen).</text:p>
          </table:table-cell>
          <table:table-cell office:value-type="date" office:date-value="1900-01-01">
            <text:p>01.01.1900</text:p>
          </table:table-cell>
          <table:table-cell table:formula="of:=ENCODEUMLAUT(&quot;&lt;tr&gt;&lt;td&gt;&quot;&amp;REPT([.A199];[.B199]=&quot;&quot;)&amp;REPT(&quot;&lt;a href='&quot;&amp;[.B199]&amp;&quot;' target='_blank'&gt;&quot;&amp;[.A199]&amp;&quot;&lt;/a&gt;&quot;;[.B199]&lt;&gt;&quot;&quot;)&amp;&quot;&lt;/td&gt;&lt;td&gt;&quot;&amp;[.C199]&amp;&quot;&lt;/td&gt;&lt;td&gt;&quot;&amp;REPT([.D199];[.E199]=&quot;&quot;)&amp;REPT(&quot;&lt;a href='mailto:&quot;&amp;[.E199]&amp;&quot;'&gt;&quot;&amp;[.D199]&amp;&quot;&lt;/a&gt;&quot;;[.E199]&lt;&gt;&quot;&quot;)&amp;&quot;&lt;/td&gt;&lt;td&gt;&quot;&amp;[.F199]&amp;&quot;&lt;/td&gt;&lt;/tr&gt;&quot;)&amp;&quot;&lt;!--Eintragungsdatum: &quot;&amp;TEXT([.G199];&quot;JJJJ-MM-TT&quot;)&amp;&quot;--&gt;&quot;" office:value-type="string" office:string-value="&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
            <text:p>&lt;tr&gt;&lt;td&gt;&lt;a href='http://www.inventivio.com/' target='_blank'&gt;Inventivio GmbH &lt;/a&gt;&lt;/td&gt;&lt;td&gt;95448 Bayreuth, Hirschbergleinstr. 29&lt;/td&gt;&lt;td&gt;Dr. Alexander Hars&lt;/td&gt;&lt;td&gt;Wir benutzen OpenOffice auf 5 Rechnern (sowohl unter Windows XP als auch Linux). Besonders begeistert sind wir von der M&amp;ouml;glichkeit, dass OO so einfach Tabellenkalkulationen in Textdokumenten durchf&amp;uuml;hren kann; wir nutzen das f&amp;uuml;r die Rechnungserstellung, Reisekostenabrechnungen etc. In MS Word ist dies nur auf Umwegen m&amp;ouml;glich (von vielen Small-Business-Gesch&amp;auml;ftspartnern wissen wir, dass sie ihre Rechnungen zwar mit MS Word schreiben, aber die Rechnungssume und Mehrwertsteuer immer noch von Hand berechnen).&lt;/td&gt;&lt;/tr&gt;&lt;!--Eintragungsdatum: 1900-01-01--&gt;</text:p>
          </table:table-cell>
          <table:table-cell table:number-columns-repeated="1016"/>
        </table:table-row>
        <table:table-row table:style-name="ro1">
          <table:table-cell office:value-type="string">
            <text:p>TMT Tele Service GmbH &amp; Co KG</text:p>
          </table:table-cell>
          <table:table-cell/>
          <table:table-cell office:value-type="string">
            <text:p>95448 Bayreuth, Nürnberger Str. 42</text:p>
          </table:table-cell>
          <table:table-cell office:value-type="string">
            <text:p>Stefan Dremer</text:p>
          </table:table-cell>
          <table:table-cell/>
          <table:table-cell office:value-type="string">
            <text:p>http://www.tmt.de Da wir eine heterogene Büroumgebung haben (ca. 30% Linux, 70% Windows 2000 bzw. XP) setzen wir StarOffice bzw. OpenOffice auf etwa 35 Arbeitsplätzen als Standard-Textverarbeitungs- und Tabellenkalkulationsanwendung ein. StarOffice setzen wir übrigens seit der 3er-Version im Testbetrieb und seit den 4er-Versionen im Produktivbetrieb ein.</text:p>
          </table:table-cell>
          <table:table-cell office:value-type="date" office:date-value="1900-01-01">
            <text:p>01.01.1900</text:p>
          </table:table-cell>
          <table:table-cell table:formula="of:=ENCODEUMLAUT(&quot;&lt;tr&gt;&lt;td&gt;&quot;&amp;REPT([.A200];[.B200]=&quot;&quot;)&amp;REPT(&quot;&lt;a href='&quot;&amp;[.B200]&amp;&quot;' target='_blank'&gt;&quot;&amp;[.A200]&amp;&quot;&lt;/a&gt;&quot;;[.B200]&lt;&gt;&quot;&quot;)&amp;&quot;&lt;/td&gt;&lt;td&gt;&quot;&amp;[.C200]&amp;&quot;&lt;/td&gt;&lt;td&gt;&quot;&amp;REPT([.D200];[.E200]=&quot;&quot;)&amp;REPT(&quot;&lt;a href='mailto:&quot;&amp;[.E200]&amp;&quot;'&gt;&quot;&amp;[.D200]&amp;&quot;&lt;/a&gt;&quot;;[.E200]&lt;&gt;&quot;&quot;)&amp;&quot;&lt;/td&gt;&lt;td&gt;&quot;&amp;[.F200]&amp;&quot;&lt;/td&gt;&lt;/tr&gt;&quot;)&amp;&quot;&lt;!--Eintragungsdatum: &quot;&amp;TEXT([.G200];&quot;JJJJ-MM-TT&quot;)&amp;&quot;--&gt;&quot;" office:value-type="string" office:string-value="&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
            <text:p>&lt;tr&gt;&lt;td&gt;TMT Tele Service GmbH &amp;amp; Co KG&lt;/td&gt;&lt;td&gt;95448 Bayreuth, N&amp;uuml;rnberger Str. 42&lt;/td&gt;&lt;td&gt;Stefan Dremer&lt;/td&gt;&lt;td&gt;http://www.tmt.de Da wir eine heterogene B&amp;uuml;roumgebung haben (ca. 30% Linux, 70% Windows 2000 bzw. XP) setzen wir StarOffice bzw. OpenOffice auf etwa 35 Arbeitspl&amp;auml;tzen als Standard-Textverarbeitungs- und Tabellenkalkulationsanwendung ein. StarOffice setzen wir &amp;uuml;brigens seit der 3er-Version im Testbetrieb und seit den 4er-Versionen im Produktivbetrieb ein.&lt;/td&gt;&lt;/tr&gt;&lt;!--Eintragungsdatum: 1900-01-01--&gt;</text:p>
          </table:table-cell>
          <table:table-cell table:number-columns-repeated="1016"/>
        </table:table-row>
        <table:table-row table:style-name="ro1">
          <table:table-cell office:value-type="string">
            <text:p>Bistum Würzburg </text:p>
          </table:table-cell>
          <table:table-cell office:value-type="string">
            <text:p>http://www.bistum-wuerzburg.de/</text:p>
          </table:table-cell>
          <table:table-cell office:value-type="string">
            <text:p>97070 Würzburg, Domerschulstr. 2</text:p>
          </table:table-cell>
          <table:table-cell office:value-type="string">
            <text:p>Michael Seufert </text:p>
          </table:table-cell>
          <table:table-cell office:value-type="string">
            <text:p>michael.seufert@bistum-wuerzburg.de</text:p>
          </table:table-cell>
          <table:table-cell office:value-type="string">
            <text:p>Das Bistum Würzburg hat im Herbst 2002 mit einer "sanften" Migration hin zu OpenOffice.org begonnen. Ende 2006 waren über 80%, Ende 2007 gut 95% der Arbeitsplätze auf OpenOffice.org umgestellt. Inzwischen gibt es bei uns flächendeckend, d. h. auf über 2.000 Arbeitsplätzen OpenOffice.org.</text:p>
          </table:table-cell>
          <table:table-cell office:value-type="date" office:date-value="1900-01-01">
            <text:p>01.01.1900</text:p>
          </table:table-cell>
          <table:table-cell table:formula="of:=ENCODEUMLAUT(&quot;&lt;tr&gt;&lt;td&gt;&quot;&amp;REPT([.A201];[.B201]=&quot;&quot;)&amp;REPT(&quot;&lt;a href='&quot;&amp;[.B201]&amp;&quot;' target='_blank'&gt;&quot;&amp;[.A201]&amp;&quot;&lt;/a&gt;&quot;;[.B201]&lt;&gt;&quot;&quot;)&amp;&quot;&lt;/td&gt;&lt;td&gt;&quot;&amp;[.C201]&amp;&quot;&lt;/td&gt;&lt;td&gt;&quot;&amp;REPT([.D201];[.E201]=&quot;&quot;)&amp;REPT(&quot;&lt;a href='mailto:&quot;&amp;[.E201]&amp;&quot;'&gt;&quot;&amp;[.D201]&amp;&quot;&lt;/a&gt;&quot;;[.E201]&lt;&gt;&quot;&quot;)&amp;&quot;&lt;/td&gt;&lt;td&gt;&quot;&amp;[.F201]&amp;&quot;&lt;/td&gt;&lt;/tr&gt;&quot;)&amp;&quot;&lt;!--Eintragungsdatum: &quot;&amp;TEXT([.G201];&quot;JJJJ-MM-TT&quot;)&amp;&quot;--&gt;&quot;" office:value-type="string" office:string-value="&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quot;sanften&quot;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
            <text:p>&lt;tr&gt;&lt;td&gt;&lt;a href='http://www.bistum-wuerzburg.de/' target='_blank'&gt;Bistum W&amp;uuml;rzburg &lt;/a&gt;&lt;/td&gt;&lt;td&gt;97070 W&amp;uuml;rzburg, Domerschulstr. 2&lt;/td&gt;&lt;td&gt;&lt;a href='mailto:michael.seufert@bistum-wuerzburg.de'&gt;Michael Seufert &lt;/a&gt;&lt;/td&gt;&lt;td&gt;Das Bistum W&amp;uuml;rzburg hat im Herbst 2002 mit einer "sanften" Migration hin zu OpenOffice.org begonnen. Ende 2006 waren &amp;uuml;ber 80%, Ende 2007 gut 95% der Arbeitspl&amp;auml;tze auf OpenOffice.org umgestellt. Inzwischen gibt es bei uns fl&amp;auml;chendeckend, d. h. auf &amp;uuml;ber 2.000 Arbeitspl&amp;auml;tzen OpenOffice.org.&lt;/td&gt;&lt;/tr&gt;&lt;!--Eintragungsdatum: 1900-01-01--&gt;</text:p>
          </table:table-cell>
          <table:table-cell table:number-columns-repeated="1016"/>
        </table:table-row>
        <table:table-row table:style-name="ro1">
          <table:table-cell office:value-type="string">
            <text:p>TECHon </text:p>
          </table:table-cell>
          <table:table-cell office:value-type="string">
            <text:p>http://www.techon.de/</text:p>
          </table:table-cell>
          <table:table-cell office:value-type="string">
            <text:p>97072 Würzburg, Waltherstr. 2</text:p>
          </table:table-cell>
          <table:table-cell office:value-type="string">
            <text:p>Andreas Ganje</text:p>
          </table:table-cell>
          <table:table-cell/>
          <table:table-cell office:value-type="string">
            <text:p>Wir arbeiten seit 2003 mit OOo und sind vollauf damit zufrieden. Wir schätzen und unterstützen die Philosophie hinter diesem Projekt und empfehlen allen unseren Kunden dieses großartige Produkt.</text:p>
          </table:table-cell>
          <table:table-cell office:value-type="date" office:date-value="1900-01-01">
            <text:p>01.01.1900</text:p>
          </table:table-cell>
          <table:table-cell table:formula="of:=ENCODEUMLAUT(&quot;&lt;tr&gt;&lt;td&gt;&quot;&amp;REPT([.A202];[.B202]=&quot;&quot;)&amp;REPT(&quot;&lt;a href='&quot;&amp;[.B202]&amp;&quot;' target='_blank'&gt;&quot;&amp;[.A202]&amp;&quot;&lt;/a&gt;&quot;;[.B202]&lt;&gt;&quot;&quot;)&amp;&quot;&lt;/td&gt;&lt;td&gt;&quot;&amp;[.C202]&amp;&quot;&lt;/td&gt;&lt;td&gt;&quot;&amp;REPT([.D202];[.E202]=&quot;&quot;)&amp;REPT(&quot;&lt;a href='mailto:&quot;&amp;[.E202]&amp;&quot;'&gt;&quot;&amp;[.D202]&amp;&quot;&lt;/a&gt;&quot;;[.E202]&lt;&gt;&quot;&quot;)&amp;&quot;&lt;/td&gt;&lt;td&gt;&quot;&amp;[.F202]&amp;&quot;&lt;/td&gt;&lt;/tr&gt;&quot;)&amp;&quot;&lt;!--Eintragungsdatum: &quot;&amp;TEXT([.G202];&quot;JJJJ-MM-TT&quot;)&amp;&quot;--&gt;&quot;" office:value-type="string" office:string-value="&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
            <text:p>&lt;tr&gt;&lt;td&gt;&lt;a href='http://www.techon.de/' target='_blank'&gt;TECHon &lt;/a&gt;&lt;/td&gt;&lt;td&gt;97072 W&amp;uuml;rzburg, Waltherstr. 2&lt;/td&gt;&lt;td&gt;Andreas Ganje&lt;/td&gt;&lt;td&gt;Wir arbeiten seit 2003 mit OOo und sind vollauf damit zufrieden. Wir sch&amp;auml;tzen und unterst&amp;uuml;tzen die Philosophie hinter diesem Projekt und empfehlen allen unseren Kunden dieses gro&amp;szlig;artige Produkt.&lt;/td&gt;&lt;/tr&gt;&lt;!--Eintragungsdatum: 1900-01-01--&gt;</text:p>
          </table:table-cell>
          <table:table-cell table:number-columns-repeated="1016"/>
        </table:table-row>
        <table:table-row table:style-name="ro1">
          <table:table-cell office:value-type="string">
            <text:p>einfach management </text:p>
          </table:table-cell>
          <table:table-cell office:value-type="string">
            <text:p>http://www.einfach.bosef.de</text:p>
          </table:table-cell>
          <table:table-cell office:value-type="string">
            <text:p>99099 Erfurt, Konrad-Zuse-Str. 12</text:p>
          </table:table-cell>
          <table:table-cell office:value-type="string">
            <text:p>Sebastian Böhm </text:p>
          </table:table-cell>
          <table:table-cell office:value-type="string">
            <text:p>sebastian.boehm@bosef.de</text:p>
          </table:table-cell>
          <table:table-cell office:value-type="string">
            <text:p>einfach management bietet in Thüringen Relocation-Services für private, gewerbliche und öffentliche Kunden sowie Location-Management für Film- und TV-Produktionen.&lt;br /&gt; Wir nutzen das OpenOffice.org-Paket für unsere gesamte Textverarbeitung, für Tabellenkalkulation und für Präsentations-Erstellungen. Besonders interessant ist für uns der integrierte PDF-Generator.&lt;br /&gt; Schnell waren wir von dem gesamten Paket überzeugt - wir können es nur weiter empfehlen.&lt;br /&gt; Unser Kompliment an alle Entwickler!</text:p>
          </table:table-cell>
          <table:table-cell office:value-type="date" office:date-value="1900-01-01">
            <text:p>01.01.1900</text:p>
          </table:table-cell>
          <table:table-cell table:formula="of:=ENCODEUMLAUT(&quot;&lt;tr&gt;&lt;td&gt;&quot;&amp;REPT([.A203];[.B203]=&quot;&quot;)&amp;REPT(&quot;&lt;a href='&quot;&amp;[.B203]&amp;&quot;' target='_blank'&gt;&quot;&amp;[.A203]&amp;&quot;&lt;/a&gt;&quot;;[.B203]&lt;&gt;&quot;&quot;)&amp;&quot;&lt;/td&gt;&lt;td&gt;&quot;&amp;[.C203]&amp;&quot;&lt;/td&gt;&lt;td&gt;&quot;&amp;REPT([.D203];[.E203]=&quot;&quot;)&amp;REPT(&quot;&lt;a href='mailto:&quot;&amp;[.E203]&amp;&quot;'&gt;&quot;&amp;[.D203]&amp;&quot;&lt;/a&gt;&quot;;[.E203]&lt;&gt;&quot;&quot;)&amp;&quot;&lt;/td&gt;&lt;td&gt;&quot;&amp;[.F203]&amp;&quot;&lt;/td&gt;&lt;/tr&gt;&quot;)&amp;&quot;&lt;!--Eintragungsdatum: &quot;&amp;TEXT([.G203];&quot;JJJJ-MM-TT&quot;)&amp;&quot;--&gt;&quot;" office:value-type="string" office:string-value="&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
            <text:p>&lt;tr&gt;&lt;td&gt;&lt;a href='http://www.einfach.bosef.de' target='_blank'&gt;einfach management &lt;/a&gt;&lt;/td&gt;&lt;td&gt;99099 Erfurt, Konrad-Zuse-Str. 12&lt;/td&gt;&lt;td&gt;&lt;a href='mailto:sebastian.boehm@bosef.de'&gt;Sebastian B&amp;ouml;hm &lt;/a&gt;&lt;/td&gt;&lt;td&gt;einfach management bietet in Th&amp;uuml;ringen Relocation-Services f&amp;uuml;r private, gewerbliche und &amp;ouml;ffentliche Kunden sowie Location-Management f&amp;uuml;r Film- und TV-Produktionen.&lt;br /&gt; Wir nutzen das OpenOffice.org-Paket f&amp;uuml;r unsere gesamte Textverarbeitung, f&amp;uuml;r Tabellenkalkulation und f&amp;uuml;r Pr&amp;auml;sentations-Erstellungen. Besonders interessant ist f&amp;uuml;r uns der integrierte PDF-Generator.&lt;br /&gt; Schnell waren wir von dem gesamten Paket &amp;uuml;berzeugt - wir k&amp;ouml;nnen es nur weiter empfehlen.&lt;br /&gt; Unser Kompliment an alle Entwickler!&lt;/td&gt;&lt;/tr&gt;&lt;!--Eintragungsdatum: 1900-01-01--&gt;</text:p>
          </table:table-cell>
          <table:table-cell table:number-columns-repeated="1016"/>
        </table:table-row>
        <table:table-row table:style-name="ro1">
          <table:table-cell office:value-type="string">
            <text:p>consultores GmbH </text:p>
          </table:table-cell>
          <table:table-cell office:value-type="string">
            <text:p>http://www.consultores-gmbh.de/</text:p>
          </table:table-cell>
          <table:table-cell office:value-type="string">
            <text:p>98693 Ilmenau, Ehrenbergstr. 11</text:p>
          </table:table-cell>
          <table:table-cell office:value-type="string">
            <text:p>Daniel Beyer</text:p>
          </table:table-cell>
          <table:table-cell/>
          <table:table-cell office:value-type="string">
            <text:p>In unserem Unternehmen setzen wir das Officepaket OpenOffice.org für Textverarbeitung, Tabellenkalkulation und Präsentation ein und unterstützen unsere Kunden bei einer Migration hin zu OpenOffice.org. Unsere Erfahrungen sind durchweg positiv und wir freuen uns schon auf OpenOffice.org 2.0!</text:p>
          </table:table-cell>
          <table:table-cell office:value-type="date" office:date-value="1900-01-01">
            <text:p>01.01.1900</text:p>
          </table:table-cell>
          <table:table-cell table:formula="of:=ENCODEUMLAUT(&quot;&lt;tr&gt;&lt;td&gt;&quot;&amp;REPT([.A204];[.B204]=&quot;&quot;)&amp;REPT(&quot;&lt;a href='&quot;&amp;[.B204]&amp;&quot;' target='_blank'&gt;&quot;&amp;[.A204]&amp;&quot;&lt;/a&gt;&quot;;[.B204]&lt;&gt;&quot;&quot;)&amp;&quot;&lt;/td&gt;&lt;td&gt;&quot;&amp;[.C204]&amp;&quot;&lt;/td&gt;&lt;td&gt;&quot;&amp;REPT([.D204];[.E204]=&quot;&quot;)&amp;REPT(&quot;&lt;a href='mailto:&quot;&amp;[.E204]&amp;&quot;'&gt;&quot;&amp;[.D204]&amp;&quot;&lt;/a&gt;&quot;;[.E204]&lt;&gt;&quot;&quot;)&amp;&quot;&lt;/td&gt;&lt;td&gt;&quot;&amp;[.F204]&amp;&quot;&lt;/td&gt;&lt;/tr&gt;&quot;)&amp;&quot;&lt;!--Eintragungsdatum: &quot;&amp;TEXT([.G204];&quot;JJJJ-MM-TT&quot;)&amp;&quot;--&gt;&quot;" office:value-type="string" office:string-value="&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
            <text:p>&lt;tr&gt;&lt;td&gt;&lt;a href='http://www.consultores-gmbh.de/' target='_blank'&gt;consultores GmbH &lt;/a&gt;&lt;/td&gt;&lt;td&gt;98693 Ilmenau, Ehrenbergstr. 11&lt;/td&gt;&lt;td&gt;Daniel Beyer&lt;/td&gt;&lt;td&gt;In unserem Unternehmen setzen wir das Officepaket OpenOffice.org f&amp;uuml;r Textverarbeitung, Tabellenkalkulation und Pr&amp;auml;sentation ein und unterst&amp;uuml;tzen unsere Kunden bei einer Migration hin zu OpenOffice.org. Unsere Erfahrungen sind durchweg positiv und wir freuen uns schon auf OpenOffice.org 2.0!&lt;/td&gt;&lt;/tr&gt;&lt;!--Eintragungsdatum: 1900-01-01--&gt;</text:p>
          </table:table-cell>
          <table:table-cell table:number-columns-repeated="1016"/>
        </table:table-row>
        <table:table-row table:style-name="ro1">
          <table:table-cell office:value-type="string">
            <text:p>Vertrieb &amp; Service, Kerstin Bessel </text:p>
          </table:table-cell>
          <table:table-cell office:value-type="string">
            <text:p>http://www.handelsagentur-bessel.de</text:p>
          </table:table-cell>
          <table:table-cell office:value-type="string">
            <text:p>99846 Seebach, Friedrich-Engels-Ring 42</text:p>
          </table:table-cell>
          <table:table-cell office:value-type="string">
            <text:p>Manfred Bessel</text:p>
          </table:table-cell>
          <table:table-cell/>
          <table:table-cell office:value-type="string">
            <text:p>Seit Jahren benutze ich OpenOffice.org mit all seinen Bestandteilen in meiner Firma und logischerweise auch privat. Die einfache Struktur und das unkomplizierte Handling haben mich von Anfang an überzeugt. Ein großer Vorteil ist die "einfache" Beschaffung des Programms oder seiner Teile, sollte mal nach einem größeren PC-Problem etwas nicht funktionieren. Keine aufwändigen Registrierungs- und Nachweisverfahren. Ich bin ständig auf der Suche nach neuesten Updates und möchte Ihnen gerne bestätigen, dass OpenOffice.org im Laufe der Jahre immer besser und stabiler geworden ist.</text:p>
          </table:table-cell>
          <table:table-cell office:value-type="date" office:date-value="1900-01-01">
            <text:p>01.01.1900</text:p>
          </table:table-cell>
          <table:table-cell table:formula="of:=ENCODEUMLAUT(&quot;&lt;tr&gt;&lt;td&gt;&quot;&amp;REPT([.A205];[.B205]=&quot;&quot;)&amp;REPT(&quot;&lt;a href='&quot;&amp;[.B205]&amp;&quot;' target='_blank'&gt;&quot;&amp;[.A205]&amp;&quot;&lt;/a&gt;&quot;;[.B205]&lt;&gt;&quot;&quot;)&amp;&quot;&lt;/td&gt;&lt;td&gt;&quot;&amp;[.C205]&amp;&quot;&lt;/td&gt;&lt;td&gt;&quot;&amp;REPT([.D205];[.E205]=&quot;&quot;)&amp;REPT(&quot;&lt;a href='mailto:&quot;&amp;[.E205]&amp;&quot;'&gt;&quot;&amp;[.D205]&amp;&quot;&lt;/a&gt;&quot;;[.E205]&lt;&gt;&quot;&quot;)&amp;&quot;&lt;/td&gt;&lt;td&gt;&quot;&amp;[.F205]&amp;&quot;&lt;/td&gt;&lt;/tr&gt;&quot;)&amp;&quot;&lt;!--Eintragungsdatum: &quot;&amp;TEXT([.G205];&quot;JJJJ-MM-TT&quot;)&amp;&quot;--&gt;&quot;" office:value-type="string" office:string-value="&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quot;einfache&quot;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
            <text:p>&lt;tr&gt;&lt;td&gt;&lt;a href='http://www.handelsagentur-bessel.de' target='_blank'&gt;Vertrieb &amp;amp; Service, Kerstin Bessel &lt;/a&gt;&lt;/td&gt;&lt;td&gt;99846 Seebach, Friedrich-Engels-Ring 42&lt;/td&gt;&lt;td&gt;Manfred Bessel&lt;/td&gt;&lt;td&gt;Seit Jahren benutze ich OpenOffice.org mit all seinen Bestandteilen in meiner Firma und logischerweise auch privat. Die einfache Struktur und das unkomplizierte Handling haben mich von Anfang an &amp;uuml;berzeugt. Ein gro&amp;szlig;er Vorteil ist die "einfache" Beschaffung des Programms oder seiner Teile, sollte mal nach einem gr&amp;ouml;&amp;szlig;eren PC-Problem etwas nicht funktionieren. Keine aufw&amp;auml;ndigen Registrierungs- und Nachweisverfahren. Ich bin st&amp;auml;ndig auf der Suche nach neuesten Updates und m&amp;ouml;chte Ihnen gerne best&amp;auml;tigen, dass OpenOffice.org im Laufe der Jahre immer besser und stabiler geworden ist.&lt;/td&gt;&lt;/tr&gt;&lt;!--Eintragungsdatum: 1900-01-01--&gt;</text:p>
          </table:table-cell>
          <table:table-cell table:number-columns-repeated="1016"/>
        </table:table-row>
        <table:table-row table:style-name="ro1">
          <table:table-cell office:value-type="string">
            <text:p>GFAFahrzeugachsen + Antriebstechnik GmbH </text:p>
          </table:table-cell>
          <table:table-cell office:value-type="string">
            <text:p>http://www.gfachsen.de/</text:p>
          </table:table-cell>
          <table:table-cell office:value-type="string">
            <text:p>99867 Gotha, Südstr. 15</text:p>
          </table:table-cell>
          <table:table-cell office:value-type="string">
            <text:p>Olaf Hörding </text:p>
          </table:table-cell>
          <table:table-cell office:value-type="string">
            <text:p>info@gfachsen.de</text:p>
          </table:table-cell>
          <table:table-cell office:value-type="string">
            <text:p>Zuerst ein kräftiges Dankeschön für das deutsche Engagement und was die Entwickler dazu antreibt, ein solch umfassendes Softwarepaket zu entwickeln. Ebenso ein herzliches Dankeschön an alle beteiligten Entwickler auf der ganzen Welt - Danke! Diese neue Suite ist einfach ebenbürtig mit der des Markt- führers und dazu (noch) ohne lästige Aktivierung einsetzbar. Wir verwenden diese Software auf all unseren Rechnern (8) im produktiven Einsatz, da es alles bietet was man braucht und darüber hinaus auch die Kompatibilität zu alten Office-Dateien gegeben ist. Ferner erfreut uns das direkte Drucken ins PDF-Format. Optisch ist die neue Version (2.0) sehr ansprechend und wir können nur hoffen, dass die Entwicklergemeinde sich nicht aufgibt und wir (Anwender) keine Alternative mehr haben!</text:p>
          </table:table-cell>
          <table:table-cell office:value-type="date" office:date-value="1900-01-01">
            <text:p>01.01.1900</text:p>
          </table:table-cell>
          <table:table-cell table:formula="of:=ENCODEUMLAUT(&quot;&lt;tr&gt;&lt;td&gt;&quot;&amp;REPT([.A206];[.B206]=&quot;&quot;)&amp;REPT(&quot;&lt;a href='&quot;&amp;[.B206]&amp;&quot;' target='_blank'&gt;&quot;&amp;[.A206]&amp;&quot;&lt;/a&gt;&quot;;[.B206]&lt;&gt;&quot;&quot;)&amp;&quot;&lt;/td&gt;&lt;td&gt;&quot;&amp;[.C206]&amp;&quot;&lt;/td&gt;&lt;td&gt;&quot;&amp;REPT([.D206];[.E206]=&quot;&quot;)&amp;REPT(&quot;&lt;a href='mailto:&quot;&amp;[.E206]&amp;&quot;'&gt;&quot;&amp;[.D206]&amp;&quot;&lt;/a&gt;&quot;;[.E206]&lt;&gt;&quot;&quot;)&amp;&quot;&lt;/td&gt;&lt;td&gt;&quot;&amp;[.F206]&amp;&quot;&lt;/td&gt;&lt;/tr&gt;&quot;)&amp;&quot;&lt;!--Eintragungsdatum: &quot;&amp;TEXT([.G206];&quot;JJJJ-MM-TT&quot;)&amp;&quot;--&gt;&quot;" office:value-type="string" office:string-value="&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
            <text:p>&lt;tr&gt;&lt;td&gt;&lt;a href='http://www.gfachsen.de/' target='_blank'&gt;GFAFahrzeugachsen + Antriebstechnik GmbH &lt;/a&gt;&lt;/td&gt;&lt;td&gt;99867 Gotha, S&amp;uuml;dstr. 15&lt;/td&gt;&lt;td&gt;&lt;a href='mailto:info@gfachsen.de'&gt;Olaf H&amp;ouml;rding &lt;/a&gt;&lt;/td&gt;&lt;td&gt;Zuerst ein kr&amp;auml;ftiges Dankesch&amp;ouml;n f&amp;uuml;r das deutsche Engagement und was die Entwickler dazu antreibt, ein solch umfassendes Softwarepaket zu entwickeln. Ebenso ein herzliches Dankesch&amp;ouml;n an alle beteiligten Entwickler auf der ganzen Welt - Danke! Diese neue Suite ist einfach ebenb&amp;uuml;rtig mit der des Markt- f&amp;uuml;hrers und dazu (noch) ohne l&amp;auml;stige Aktivierung einsetzbar. Wir verwenden diese Software auf all unseren Rechnern (8) im produktiven Einsatz, da es alles bietet was man braucht und dar&amp;uuml;ber hinaus auch die Kompatibilit&amp;auml;t zu alten Office-Dateien gegeben ist. Ferner erfreut uns das direkte Drucken ins PDF-Format. Optisch ist die neue Version (2.0) sehr ansprechend und wir k&amp;ouml;nnen nur hoffen, dass die Entwicklergemeinde sich nicht aufgibt und wir (Anwender) keine Alternative mehr haben!&lt;/td&gt;&lt;/tr&gt;&lt;!--Eintragungsdatum: 1900-01-01--&gt;</text:p>
          </table:table-cell>
          <table:table-cell table:number-columns-repeated="1016"/>
        </table:table-row>
        <table:table-row table:style-name="ro1">
          <table:table-cell office:value-type="string">
            <text:p>iterranux GmbH </text:p>
          </table:table-cell>
          <table:table-cell office:value-type="string">
            <text:p>http://www.iterranux.com/</text:p>
          </table:table-cell>
          <table:table-cell office:value-type="string">
            <text:p>40549 Düsseldorf, Schanzenstraße 20 a</text:p>
          </table:table-cell>
          <table:table-cell office:value-type="string">
            <text:p>Arnd Großmann </text:p>
          </table:table-cell>
          <table:table-cell office:value-type="string">
            <text:p>arnd@iterranux.com</text:p>
          </table:table-cell>
          <table:table-cell office:value-type="string">
            <text:p>Als IT-Beratungs- und Entwicklungsunternehmen mit Schwerpunkt OpenSource setzen wir seit mehreren Jahren auf all unseren Arbeitsplätzen (momentan 8) ausschließlich OpenSouce Software und damit vor allem OpenOffice.org ein. Und das sowohl für die geschäftliche Korrespondenz, unsere Buchhaltung, für die Dokumentation unserer Projekte und auch als Bestandteil unserer Projekte. Dabei hat sich OpenOffice.org als sehr flexibel, schnell und zuverlässig erwiesen, auch bei größeren Dokumenten mit vielen Bildern. Auch legen wir jedem Kunden nahe, OpenOffice.org einzusetzen und damit nicht nur Lizenzkosten sondern auch viel ärger und Support zu sparen.</text:p>
          </table:table-cell>
          <table:table-cell office:value-type="date" office:date-value="1900-01-01">
            <text:p>01.01.1900</text:p>
          </table:table-cell>
          <table:table-cell table:formula="of:=ENCODEUMLAUT(&quot;&lt;tr&gt;&lt;td&gt;&quot;&amp;REPT([.A207];[.B207]=&quot;&quot;)&amp;REPT(&quot;&lt;a href='&quot;&amp;[.B207]&amp;&quot;' target='_blank'&gt;&quot;&amp;[.A207]&amp;&quot;&lt;/a&gt;&quot;;[.B207]&lt;&gt;&quot;&quot;)&amp;&quot;&lt;/td&gt;&lt;td&gt;&quot;&amp;[.C207]&amp;&quot;&lt;/td&gt;&lt;td&gt;&quot;&amp;REPT([.D207];[.E207]=&quot;&quot;)&amp;REPT(&quot;&lt;a href='mailto:&quot;&amp;[.E207]&amp;&quot;'&gt;&quot;&amp;[.D207]&amp;&quot;&lt;/a&gt;&quot;;[.E207]&lt;&gt;&quot;&quot;)&amp;&quot;&lt;/td&gt;&lt;td&gt;&quot;&amp;[.F207]&amp;&quot;&lt;/td&gt;&lt;/tr&gt;&quot;)&amp;&quot;&lt;!--Eintragungsdatum: &quot;&amp;TEXT([.G207];&quot;JJJJ-MM-TT&quot;)&amp;&quot;--&gt;&quot;" office:value-type="string" office:string-value="&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
            <text:p>&lt;tr&gt;&lt;td&gt;&lt;a href='http://www.iterranux.com/' target='_blank'&gt;iterranux GmbH &lt;/a&gt;&lt;/td&gt;&lt;td&gt;40549 D&amp;uuml;sseldorf, Schanzenstra&amp;szlig;e 20 a&lt;/td&gt;&lt;td&gt;&lt;a href='mailto:arnd@iterranux.com'&gt;Arnd Gro&amp;szlig;mann &lt;/a&gt;&lt;/td&gt;&lt;td&gt;Als IT-Beratungs- und Entwicklungsunternehmen mit Schwerpunkt OpenSource setzen wir seit mehreren Jahren auf all unseren Arbeitspl&amp;auml;tzen (momentan 8) ausschlie&amp;szlig;lich OpenSouce Software und damit vor allem OpenOffice.org ein. Und das sowohl f&amp;uuml;r die gesch&amp;auml;ftliche Korrespondenz, unsere Buchhaltung, f&amp;uuml;r die Dokumentation unserer Projekte und auch als Bestandteil unserer Projekte. Dabei hat sich OpenOffice.org als sehr flexibel, schnell und zuverl&amp;auml;ssig erwiesen, auch bei gr&amp;ouml;&amp;szlig;eren Dokumenten mit vielen Bildern. Auch legen wir jedem Kunden nahe, OpenOffice.org einzusetzen und damit nicht nur Lizenzkosten sondern auch viel &amp;auml;rger und Support zu sparen.&lt;/td&gt;&lt;/tr&gt;&lt;!--Eintragungsdatum: 1900-01-01--&gt;</text:p>
          </table:table-cell>
          <table:table-cell table:number-columns-repeated="1016"/>
        </table:table-row>
        <table:table-row table:style-name="ro1">
          <table:table-cell office:value-type="string">
            <text:p>KDV Kanne Datenverarbeitung GmbH </text:p>
          </table:table-cell>
          <table:table-cell office:value-type="string">
            <text:p>http://www.kdv-dt.de/</text:p>
          </table:table-cell>
          <table:table-cell office:value-type="string">
            <text:p>32756 Detmold, Sylbeckestr. 20</text:p>
          </table:table-cell>
          <table:table-cell office:value-type="string">
            <text:p>Werner Warweg </text:p>
          </table:table-cell>
          <table:table-cell office:value-type="string">
            <text:p>werner.warweg@kdv-dt.de</text:p>
          </table:table-cell>
          <table:table-cell office:value-type="string">
            <text:p>Seit der Version 1.0 arbeite ich mit OpenOffice.org im internen Bereich für Reports an Gesellschafter, Kalkulationen, Prä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önnen wir so die vielen schnellen Hilfestellungen der Entwickler- und Anwendergemeinde etwas wieder ausgleichen.</text:p>
          </table:table-cell>
          <table:table-cell office:value-type="date" office:date-value="1900-01-01">
            <text:p>01.01.1900</text:p>
          </table:table-cell>
          <table:table-cell table:formula="of:=ENCODEUMLAUT(&quot;&lt;tr&gt;&lt;td&gt;&quot;&amp;REPT([.A208];[.B208]=&quot;&quot;)&amp;REPT(&quot;&lt;a href='&quot;&amp;[.B208]&amp;&quot;' target='_blank'&gt;&quot;&amp;[.A208]&amp;&quot;&lt;/a&gt;&quot;;[.B208]&lt;&gt;&quot;&quot;)&amp;&quot;&lt;/td&gt;&lt;td&gt;&quot;&amp;[.C208]&amp;&quot;&lt;/td&gt;&lt;td&gt;&quot;&amp;REPT([.D208];[.E208]=&quot;&quot;)&amp;REPT(&quot;&lt;a href='mailto:&quot;&amp;[.E208]&amp;&quot;'&gt;&quot;&amp;[.D208]&amp;&quot;&lt;/a&gt;&quot;;[.E208]&lt;&gt;&quot;&quot;)&amp;&quot;&lt;/td&gt;&lt;td&gt;&quot;&amp;[.F208]&amp;&quot;&lt;/td&gt;&lt;/tr&gt;&quot;)&amp;&quot;&lt;!--Eintragungsdatum: &quot;&amp;TEXT([.G208];&quot;JJJJ-MM-TT&quot;)&amp;&quot;--&gt;&quot;" office:value-type="string" office:string-value="&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
            <text:p>&lt;tr&gt;&lt;td&gt;&lt;a href='http://www.kdv-dt.de/' target='_blank'&gt;KDV Kanne Datenverarbeitung GmbH &lt;/a&gt;&lt;/td&gt;&lt;td&gt;32756 Detmold, Sylbeckestr. 20&lt;/td&gt;&lt;td&gt;&lt;a href='mailto:werner.warweg@kdv-dt.de'&gt;Werner Warweg &lt;/a&gt;&lt;/td&gt;&lt;td&gt;Seit der Version 1.0 arbeite ich mit OpenOffice.org im internen Bereich f&amp;uuml;r Reports an Gesellschafter, Kalkulationen, Pr&amp;auml;sentationen, da ich zuhause und im Betrieb an den gleichen Dateien arbeite und nicht ein kostenpflichtiges Produkt doppelt installieren wollte (illegale Kopien gibt es bei uns nicht!). Seit Juni 2008 kann unser Personalinformationssystem KDVLOHN auch Daten zur Weiterverarbeitung nach OpenOffice.org exportieren. Vielleicht k&amp;ouml;nnen wir so die vielen schnellen Hilfestellungen der Entwickler- und Anwendergemeinde etwas wieder ausgleichen.&lt;/td&gt;&lt;/tr&gt;&lt;!--Eintragungsdatum: 1900-01-01--&gt;</text:p>
          </table:table-cell>
          <table:table-cell table:number-columns-repeated="1016"/>
        </table:table-row>
        <table:table-row table:style-name="ro1">
          <table:table-cell office:value-type="string">
            <text:p>Zahnarztpraxis Dr. Christian Korten </text:p>
          </table:table-cell>
          <table:table-cell office:value-type="string">
            <text:p>http://www.doktorkorten.de/</text:p>
          </table:table-cell>
          <table:table-cell office:value-type="string">
            <text:p>46535 Dinslaken, Eppinkstraße 167</text:p>
          </table:table-cell>
          <table:table-cell office:value-type="string">
            <text:p>Dr. Christian Korten</text:p>
          </table:table-cell>
          <table:table-cell/>
          <table:table-cell office:value-type="string">
            <text:p>Wir benutzen OpenOffice.org seit etwa 2003 parallel zu MS Office und sind in 2005 ganz auf OpenOffice.org ungestiegen. Sämtliche Korrespondenz und auch die Materialbestellung (mit Base) erledigt seitdem OpenOffice.org zu unserer vollsten Zufriedenheit.</text:p>
          </table:table-cell>
          <table:table-cell office:value-type="date" office:date-value="1900-01-01">
            <text:p>01.01.1900</text:p>
          </table:table-cell>
          <table:table-cell table:formula="of:=ENCODEUMLAUT(&quot;&lt;tr&gt;&lt;td&gt;&quot;&amp;REPT([.A209];[.B209]=&quot;&quot;)&amp;REPT(&quot;&lt;a href='&quot;&amp;[.B209]&amp;&quot;' target='_blank'&gt;&quot;&amp;[.A209]&amp;&quot;&lt;/a&gt;&quot;;[.B209]&lt;&gt;&quot;&quot;)&amp;&quot;&lt;/td&gt;&lt;td&gt;&quot;&amp;[.C209]&amp;&quot;&lt;/td&gt;&lt;td&gt;&quot;&amp;REPT([.D209];[.E209]=&quot;&quot;)&amp;REPT(&quot;&lt;a href='mailto:&quot;&amp;[.E209]&amp;&quot;'&gt;&quot;&amp;[.D209]&amp;&quot;&lt;/a&gt;&quot;;[.E209]&lt;&gt;&quot;&quot;)&amp;&quot;&lt;/td&gt;&lt;td&gt;&quot;&amp;[.F209]&amp;&quot;&lt;/td&gt;&lt;/tr&gt;&quot;)&amp;&quot;&lt;!--Eintragungsdatum: &quot;&amp;TEXT([.G209];&quot;JJJJ-MM-TT&quot;)&amp;&quot;--&gt;&quot;" office:value-type="string" office:string-value="&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
            <text:p>&lt;tr&gt;&lt;td&gt;&lt;a href='http://www.doktorkorten.de/' target='_blank'&gt;Zahnarztpraxis Dr. Christian Korten &lt;/a&gt;&lt;/td&gt;&lt;td&gt;46535 Dinslaken, Eppinkstra&amp;szlig;e 167&lt;/td&gt;&lt;td&gt;Dr. Christian Korten&lt;/td&gt;&lt;td&gt;Wir benutzen OpenOffice.org seit etwa 2003 parallel zu MS Office und sind in 2005 ganz auf OpenOffice.org ungestiegen. S&amp;auml;mtliche Korrespondenz und auch die Materialbestellung (mit Base) erledigt seitdem OpenOffice.org zu unserer vollsten Zufriedenheit.&lt;/td&gt;&lt;/tr&gt;&lt;!--Eintragungsdatum: 1900-01-01--&gt;</text:p>
          </table:table-cell>
          <table:table-cell table:number-columns-repeated="1016"/>
        </table:table-row>
        <table:table-row table:style-name="ro1">
          <table:table-cell office:value-type="string">
            <text:p>open|MVNO </text:p>
          </table:table-cell>
          <table:table-cell office:value-type="string">
            <text:p>http://www.openmvno.org/</text:p>
          </table:table-cell>
          <table:table-cell office:value-type="string">
            <text:p>90480 Nürnberg, Heiner-Stuhlfauth-Str. 28</text:p>
          </table:table-cell>
          <table:table-cell office:value-type="string">
            <text:p>Heiko Thierbach</text:p>
          </table:table-cell>
          <table:table-cell/>
          <table:table-cell office:value-type="string">
            <text:p>Die open | MVNO ist Konzept- und Technologie-Dienstleister für Mobile Marketing mit mobilen Endgeräten. Beratungs- und Realisierungspartner für wirtschaftliche MVNO-Geschäftsmodelle via Open Source.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0];[.B210]=&quot;&quot;)&amp;REPT(&quot;&lt;a href='&quot;&amp;[.B210]&amp;&quot;' target='_blank'&gt;&quot;&amp;[.A210]&amp;&quot;&lt;/a&gt;&quot;;[.B210]&lt;&gt;&quot;&quot;)&amp;&quot;&lt;/td&gt;&lt;td&gt;&quot;&amp;[.C210]&amp;&quot;&lt;/td&gt;&lt;td&gt;&quot;&amp;REPT([.D210];[.E210]=&quot;&quot;)&amp;REPT(&quot;&lt;a href='mailto:&quot;&amp;[.E210]&amp;&quot;'&gt;&quot;&amp;[.D210]&amp;&quot;&lt;/a&gt;&quot;;[.E210]&lt;&gt;&quot;&quot;)&amp;&quot;&lt;/td&gt;&lt;td&gt;&quot;&amp;[.F210]&amp;&quot;&lt;/td&gt;&lt;/tr&gt;&quot;)&amp;&quot;&lt;!--Eintragungsdatum: &quot;&amp;TEXT([.G210];&quot;JJJJ-MM-TT&quot;)&amp;&quot;--&gt;&quot;" office:value-type="string" office:string-value="&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
            <text:p>&lt;tr&gt;&lt;td&gt;&lt;a href='http://www.openmvno.org/' target='_blank'&gt;open|MVNO &lt;/a&gt;&lt;/td&gt;&lt;td&gt;90480 N&amp;uuml;rnberg, Heiner-Stuhlfauth-Str. 28&lt;/td&gt;&lt;td&gt;Heiko Thierbach&lt;/td&gt;&lt;td&gt;Die open | MVNO ist Konzept- und Technologie-Dienstleister f&amp;uuml;r Mobile Marketing mit mobilen Endger&amp;auml;ten. Beratungs- und Realisierungspartner f&amp;uuml;r wirtschaftliche MVNO-Gesch&amp;auml;ftsmodelle via Open Source. Wir setzen seit einigen Jahren konsequent auf OpenSource-Software und benutzen daher auch seit Jahren OpenOffice.org.&lt;/td&gt;&lt;/tr&gt;&lt;!--Eintragungsdatum: 1900-01-01--&gt;</text:p>
          </table:table-cell>
          <table:table-cell table:number-columns-repeated="1016"/>
        </table:table-row>
        <table:table-row table:style-name="ro1">
          <table:table-cell office:value-type="string">
            <text:p>Cyber-Dynamix GmbH </text:p>
          </table:table-cell>
          <table:table-cell office:value-type="string">
            <text:p>http://www.cyber-dynamix.de/</text:p>
          </table:table-cell>
          <table:table-cell office:value-type="string">
            <text:p>90480 Nürnberg, Heiner-Stuhlfauth-Str. 28</text:p>
          </table:table-cell>
          <table:table-cell office:value-type="string">
            <text:p>Heiko Thierbach</text:p>
          </table:table-cell>
          <table:table-cell/>
          <table:table-cell office:value-type="string">
            <text:p>Die Cyber-Dynamix GmbH ist Brain Factory und Umsetzungspartner für Systemarchitektur und -integration, IT-Sicherheit und Projektmanagement bei Mobilfunk-Applikationen wie UMTS und Video Streaming. Wir setzen seit einigen Jahren konsequent auf OpenSource-Software und benutzen daher auch seit Jahren OpenOffice.org.</text:p>
          </table:table-cell>
          <table:table-cell office:value-type="date" office:date-value="1900-01-01">
            <text:p>01.01.1900</text:p>
          </table:table-cell>
          <table:table-cell table:formula="of:=ENCODEUMLAUT(&quot;&lt;tr&gt;&lt;td&gt;&quot;&amp;REPT([.A211];[.B211]=&quot;&quot;)&amp;REPT(&quot;&lt;a href='&quot;&amp;[.B211]&amp;&quot;' target='_blank'&gt;&quot;&amp;[.A211]&amp;&quot;&lt;/a&gt;&quot;;[.B211]&lt;&gt;&quot;&quot;)&amp;&quot;&lt;/td&gt;&lt;td&gt;&quot;&amp;[.C211]&amp;&quot;&lt;/td&gt;&lt;td&gt;&quot;&amp;REPT([.D211];[.E211]=&quot;&quot;)&amp;REPT(&quot;&lt;a href='mailto:&quot;&amp;[.E211]&amp;&quot;'&gt;&quot;&amp;[.D211]&amp;&quot;&lt;/a&gt;&quot;;[.E211]&lt;&gt;&quot;&quot;)&amp;&quot;&lt;/td&gt;&lt;td&gt;&quot;&amp;[.F211]&amp;&quot;&lt;/td&gt;&lt;/tr&gt;&quot;)&amp;&quot;&lt;!--Eintragungsdatum: &quot;&amp;TEXT([.G211];&quot;JJJJ-MM-TT&quot;)&amp;&quot;--&gt;&quot;" office:value-type="string" office:string-value="&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
            <text:p>&lt;tr&gt;&lt;td&gt;&lt;a href='http://www.cyber-dynamix.de/' target='_blank'&gt;Cyber-Dynamix GmbH &lt;/a&gt;&lt;/td&gt;&lt;td&gt;90480 N&amp;uuml;rnberg, Heiner-Stuhlfauth-Str. 28&lt;/td&gt;&lt;td&gt;Heiko Thierbach&lt;/td&gt;&lt;td&gt;Die Cyber-Dynamix GmbH ist Brain Factory und Umsetzungspartner f&amp;uuml;r Systemarchitektur und -integration, IT-Sicherheit und Projektmanagement bei Mobilfunk-Applikationen wie UMTS und Video Streaming. Wir setzen seit einigen Jahren konsequent auf OpenSource-Software und benutzen daher auch seit Jahren OpenOffice.org.&lt;/td&gt;&lt;/tr&gt;&lt;!--Eintragungsdatum: 1900-01-01--&gt;</text:p>
          </table:table-cell>
          <table:table-cell table:number-columns-repeated="1016"/>
        </table:table-row>
        <table:table-row table:style-name="ro1">
          <table:table-cell office:value-type="string">
            <text:p>stilpunkt.wohndesign </text:p>
          </table:table-cell>
          <table:table-cell office:value-type="string">
            <text:p>http://www.stilpunkt.com/</text:p>
          </table:table-cell>
          <table:table-cell office:value-type="string">
            <text:p>70771 Leinfelden-Echterdingen, Andreasweg 6</text:p>
          </table:table-cell>
          <table:table-cell office:value-type="string">
            <text:p>Alexa Elsässer</text:p>
          </table:table-cell>
          <table:table-cell/>
          <table:table-cell office:value-type="string">
            <text:p>Wir sind ein kleines aufstrebendes Unternehmen, das sein Geld mit dem Onlinevertrieb von Designprodukten verdient. Auch wir können uns keine teure Software leisten und setzen daher OpenOffice.org als Textverarbeitung und Tabellenkalkulation ein.</text:p>
          </table:table-cell>
          <table:table-cell office:value-type="date" office:date-value="1900-01-01">
            <text:p>01.01.1900</text:p>
          </table:table-cell>
          <table:table-cell table:formula="of:=ENCODEUMLAUT(&quot;&lt;tr&gt;&lt;td&gt;&quot;&amp;REPT([.A212];[.B212]=&quot;&quot;)&amp;REPT(&quot;&lt;a href='&quot;&amp;[.B212]&amp;&quot;' target='_blank'&gt;&quot;&amp;[.A212]&amp;&quot;&lt;/a&gt;&quot;;[.B212]&lt;&gt;&quot;&quot;)&amp;&quot;&lt;/td&gt;&lt;td&gt;&quot;&amp;[.C212]&amp;&quot;&lt;/td&gt;&lt;td&gt;&quot;&amp;REPT([.D212];[.E212]=&quot;&quot;)&amp;REPT(&quot;&lt;a href='mailto:&quot;&amp;[.E212]&amp;&quot;'&gt;&quot;&amp;[.D212]&amp;&quot;&lt;/a&gt;&quot;;[.E212]&lt;&gt;&quot;&quot;)&amp;&quot;&lt;/td&gt;&lt;td&gt;&quot;&amp;[.F212]&amp;&quot;&lt;/td&gt;&lt;/tr&gt;&quot;)&amp;&quot;&lt;!--Eintragungsdatum: &quot;&amp;TEXT([.G212];&quot;JJJJ-MM-TT&quot;)&amp;&quot;--&gt;&quot;" office:value-type="string" office:string-value="&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
            <text:p>&lt;tr&gt;&lt;td&gt;&lt;a href='http://www.stilpunkt.com/' target='_blank'&gt;stilpunkt.wohndesign &lt;/a&gt;&lt;/td&gt;&lt;td&gt;70771 Leinfelden-Echterdingen, Andreasweg 6&lt;/td&gt;&lt;td&gt;Alexa Els&amp;auml;sser&lt;/td&gt;&lt;td&gt;Wir sind ein kleines aufstrebendes Unternehmen, das sein Geld mit dem Onlinevertrieb von Designprodukten verdient. Auch wir k&amp;ouml;nnen uns keine teure Software leisten und setzen daher OpenOffice.org als Textverarbeitung und Tabellenkalkulation ein.&lt;/td&gt;&lt;/tr&gt;&lt;!--Eintragungsdatum: 1900-01-01--&gt;</text:p>
          </table:table-cell>
          <table:table-cell table:number-columns-repeated="1016"/>
        </table:table-row>
        <table:table-row table:style-name="ro1">
          <table:table-cell office:value-type="string">
            <text:p>Internet Marketing Zeithaml </text:p>
          </table:table-cell>
          <table:table-cell office:value-type="string">
            <text:p>http://www.thomas-zeithaml.de/</text:p>
          </table:table-cell>
          <table:table-cell office:value-type="string">
            <text:p>86836 Untermeitingen, Schmutterstr. 1 </text:p>
          </table:table-cell>
          <table:table-cell office:value-type="string">
            <text:p>Thomas Zeithaml</text:p>
          </table:table-cell>
          <table:table-cell/>
          <table:table-cell office:value-type="string">
            <text:p>Seit 2006 habe ich Windows den Rücken gekehrt und setze in meinem Unternehmen nur auf Ubuntu. OpenOffice.org ist dabei meine MS-Office-Alternative geworden und ich war angenehm überrascht, wieviele Funktionen das Paket bietet. Mittlerweile gibt es keinen Grund für mich umzusteigen und ich finde es auch sehr sozial ein solch umfangreiches Paket kostenlos anzubieten. Vielen Dank für dieses Produkt.</text:p>
          </table:table-cell>
          <table:table-cell office:value-type="date" office:date-value="1900-01-01">
            <text:p>01.01.1900</text:p>
          </table:table-cell>
          <table:table-cell table:formula="of:=ENCODEUMLAUT(&quot;&lt;tr&gt;&lt;td&gt;&quot;&amp;REPT([.A213];[.B213]=&quot;&quot;)&amp;REPT(&quot;&lt;a href='&quot;&amp;[.B213]&amp;&quot;' target='_blank'&gt;&quot;&amp;[.A213]&amp;&quot;&lt;/a&gt;&quot;;[.B213]&lt;&gt;&quot;&quot;)&amp;&quot;&lt;/td&gt;&lt;td&gt;&quot;&amp;[.C213]&amp;&quot;&lt;/td&gt;&lt;td&gt;&quot;&amp;REPT([.D213];[.E213]=&quot;&quot;)&amp;REPT(&quot;&lt;a href='mailto:&quot;&amp;[.E213]&amp;&quot;'&gt;&quot;&amp;[.D213]&amp;&quot;&lt;/a&gt;&quot;;[.E213]&lt;&gt;&quot;&quot;)&amp;&quot;&lt;/td&gt;&lt;td&gt;&quot;&amp;[.F213]&amp;&quot;&lt;/td&gt;&lt;/tr&gt;&quot;)&amp;&quot;&lt;!--Eintragungsdatum: &quot;&amp;TEXT([.G213];&quot;JJJJ-MM-TT&quot;)&amp;&quot;--&gt;&quot;" office:value-type="string" office:string-value="&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
            <text:p>&lt;tr&gt;&lt;td&gt;&lt;a href='http://www.thomas-zeithaml.de/' target='_blank'&gt;Internet Marketing Zeithaml &lt;/a&gt;&lt;/td&gt;&lt;td&gt;86836 Untermeitingen, Schmutterstr. 1 &lt;/td&gt;&lt;td&gt;Thomas Zeithaml&lt;/td&gt;&lt;td&gt;Seit 2006 habe ich Windows den R&amp;uuml;cken gekehrt und setze in meinem Unternehmen nur auf Ubuntu. OpenOffice.org ist dabei meine MS-Office-Alternative geworden und ich war angenehm &amp;uuml;berrascht, wieviele Funktionen das Paket bietet. Mittlerweile gibt es keinen Grund f&amp;uuml;r mich umzusteigen und ich finde es auch sehr sozial ein solch umfangreiches Paket kostenlos anzubieten. Vielen Dank f&amp;uuml;r dieses Produkt.&lt;/td&gt;&lt;/tr&gt;&lt;!--Eintragungsdatum: 1900-01-01--&gt;</text:p>
          </table:table-cell>
          <table:table-cell table:number-columns-repeated="1016"/>
        </table:table-row>
        <table:table-row table:style-name="ro1">
          <table:table-cell office:value-type="string">
            <text:p>tagesgeld-konto </text:p>
          </table:table-cell>
          <table:table-cell office:value-type="string">
            <text:p>http://tagesgeld-konto.net/</text:p>
          </table:table-cell>
          <table:table-cell office:value-type="string">
            <text:p>04155 Leipzig, Herloßsohnstraße 12 </text:p>
          </table:table-cell>
          <table:table-cell office:value-type="string">
            <text:p>Christin Schunack</text:p>
          </table:table-cell>
          <table:table-cell/>
          <table:table-cell office:value-type="string">
            <text:p>Wir sind ein noch recht junges Team und müssen deshalb vor allem bei Hard- und Software besonders darauf achten, ordentliche Produkte zu günstigen Preisen einzukaufen. Nach dem Umstieg von MS-Produkten auf OpenOffice.org konnten wir eine Menge Geld sparen. Alle unsere Mitarbeiter sind restlos begeistert. Es gibt keine Probleme mehr mit Abstürzen oder Inkompatibilitäten. OpenOffice.org erleichtert uns täglich die Arbeit und macht außerdem viel mehr Spaß.</text:p>
          </table:table-cell>
          <table:table-cell office:value-type="date" office:date-value="1900-01-01">
            <text:p>01.01.1900</text:p>
          </table:table-cell>
          <table:table-cell table:formula="of:=ENCODEUMLAUT(&quot;&lt;tr&gt;&lt;td&gt;&quot;&amp;REPT([.A214];[.B214]=&quot;&quot;)&amp;REPT(&quot;&lt;a href='&quot;&amp;[.B214]&amp;&quot;' target='_blank'&gt;&quot;&amp;[.A214]&amp;&quot;&lt;/a&gt;&quot;;[.B214]&lt;&gt;&quot;&quot;)&amp;&quot;&lt;/td&gt;&lt;td&gt;&quot;&amp;[.C214]&amp;&quot;&lt;/td&gt;&lt;td&gt;&quot;&amp;REPT([.D214];[.E214]=&quot;&quot;)&amp;REPT(&quot;&lt;a href='mailto:&quot;&amp;[.E214]&amp;&quot;'&gt;&quot;&amp;[.D214]&amp;&quot;&lt;/a&gt;&quot;;[.E214]&lt;&gt;&quot;&quot;)&amp;&quot;&lt;/td&gt;&lt;td&gt;&quot;&amp;[.F214]&amp;&quot;&lt;/td&gt;&lt;/tr&gt;&quot;)&amp;&quot;&lt;!--Eintragungsdatum: &quot;&amp;TEXT([.G214];&quot;JJJJ-MM-TT&quot;)&amp;&quot;--&gt;&quot;" office:value-type="string" office:string-value="&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
            <text:p>&lt;tr&gt;&lt;td&gt;&lt;a href='http://tagesgeld-konto.net/' target='_blank'&gt;tagesgeld-konto &lt;/a&gt;&lt;/td&gt;&lt;td&gt;04155 Leipzig, Herlo&amp;szlig;sohnstra&amp;szlig;e 12 &lt;/td&gt;&lt;td&gt;Christin Schunack&lt;/td&gt;&lt;td&gt;Wir sind ein noch recht junges Team und m&amp;uuml;ssen deshalb vor allem bei Hard- und Software besonders darauf achten, ordentliche Produkte zu g&amp;uuml;nstigen Preisen einzukaufen. Nach dem Umstieg von MS-Produkten auf OpenOffice.org konnten wir eine Menge Geld sparen. Alle unsere Mitarbeiter sind restlos begeistert. Es gibt keine Probleme mehr mit Abst&amp;uuml;rzen oder Inkompatibilit&amp;auml;ten. OpenOffice.org erleichtert uns t&amp;auml;glich die Arbeit und macht au&amp;szlig;erdem viel mehr Spa&amp;szlig;.&lt;/td&gt;&lt;/tr&gt;&lt;!--Eintragungsdatum: 1900-01-01--&gt;</text:p>
          </table:table-cell>
          <table:table-cell table:number-columns-repeated="1016"/>
        </table:table-row>
        <table:table-row table:style-name="ro1">
          <table:table-cell office:value-type="string">
            <text:p>Mediaup crossmedia </text:p>
          </table:table-cell>
          <table:table-cell office:value-type="string">
            <text:p>http://www.mediaup.de/</text:p>
          </table:table-cell>
          <table:table-cell office:value-type="string">
            <text:p>40217 Düsseldorf, <text:s/>Friedrichstr. 73</text:p>
          </table:table-cell>
          <table:table-cell office:value-type="string">
            <text:p>Gianfranco Murgia</text:p>
          </table:table-cell>
          <table:table-cell/>
          <table:table-cell office:value-type="string">
            <text:p>Als Finanzvermittler mit Schwerpunkt Girokonten haben wir unsere Büroarbeit vollkommen auf OpenOffice.org ausgerichtet. Seit Jahren nutzen wir an nun mehr 10 Arbeitsplätzen Ihre Produkte. Im Namen von Girokonto.us und dem gesamten Team möchten wir Ihnen unseren Dank und ein Lob aussprechen.</text:p>
          </table:table-cell>
          <table:table-cell office:value-type="date" office:date-value="1900-01-01">
            <text:p>01.01.1900</text:p>
          </table:table-cell>
          <table:table-cell table:formula="of:=ENCODEUMLAUT(&quot;&lt;tr&gt;&lt;td&gt;&quot;&amp;REPT([.A215];[.B215]=&quot;&quot;)&amp;REPT(&quot;&lt;a href='&quot;&amp;[.B215]&amp;&quot;' target='_blank'&gt;&quot;&amp;[.A215]&amp;&quot;&lt;/a&gt;&quot;;[.B215]&lt;&gt;&quot;&quot;)&amp;&quot;&lt;/td&gt;&lt;td&gt;&quot;&amp;[.C215]&amp;&quot;&lt;/td&gt;&lt;td&gt;&quot;&amp;REPT([.D215];[.E215]=&quot;&quot;)&amp;REPT(&quot;&lt;a href='mailto:&quot;&amp;[.E215]&amp;&quot;'&gt;&quot;&amp;[.D215]&amp;&quot;&lt;/a&gt;&quot;;[.E215]&lt;&gt;&quot;&quot;)&amp;&quot;&lt;/td&gt;&lt;td&gt;&quot;&amp;[.F215]&amp;&quot;&lt;/td&gt;&lt;/tr&gt;&quot;)&amp;&quot;&lt;!--Eintragungsdatum: &quot;&amp;TEXT([.G215];&quot;JJJJ-MM-TT&quot;)&amp;&quot;--&gt;&quot;" office:value-type="string" office:string-value="&lt;tr&gt;&lt;td&gt;&lt;a href='http://www.mediaup.de/' target='_blank'&gt;Mediaup crossmedia &lt;/a&gt;&lt;/td&gt;&lt;td&gt;40217 D&amp;uuml;sseldorf,  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
            <text:p>&lt;tr&gt;&lt;td&gt;&lt;a href='http://www.mediaup.de/' target='_blank'&gt;Mediaup crossmedia &lt;/a&gt;&lt;/td&gt;&lt;td&gt;40217 D&amp;uuml;sseldorf, <text:s/>Friedrichstr. 73&lt;/td&gt;&lt;td&gt;Gianfranco Murgia&lt;/td&gt;&lt;td&gt;Als Finanzvermittler mit Schwerpunkt Girokonten haben wir unsere B&amp;uuml;roarbeit vollkommen auf OpenOffice.org ausgerichtet. Seit Jahren nutzen wir an nun mehr 10 Arbeitspl&amp;auml;tzen Ihre Produkte. Im Namen von Girokonto.us und dem gesamten Team m&amp;ouml;chten wir Ihnen unseren Dank und ein Lob aussprechen.&lt;/td&gt;&lt;/tr&gt;&lt;!--Eintragungsdatum: 1900-01-01--&gt;</text:p>
          </table:table-cell>
          <table:table-cell table:number-columns-repeated="1016"/>
        </table:table-row>
        <table:table-row table:style-name="ro1">
          <table:table-cell office:value-type="string">
            <text:p>netzwelt.de </text:p>
          </table:table-cell>
          <table:table-cell office:value-type="string">
            <text:p>http://www.netzwelt.de/</text:p>
          </table:table-cell>
          <table:table-cell office:value-type="string">
            <text:p>22607 Hamburg, Osdorfer Landstraße 20</text:p>
          </table:table-cell>
          <table:table-cell office:value-type="string">
            <text:p>Sascha Hottes</text:p>
          </table:table-cell>
          <table:table-cell/>
          <table:table-cell office:value-type="string">
            <text:p>Netzwelt.de setzt bei der täglichen Redaktionsarbeit nicht nur OpenOffice.org ein, sondern empfiehlt es auch seinen Lesern als ausgezeichnete Freie Software für den Alltag in diversen Artikeln.</text:p>
          </table:table-cell>
          <table:table-cell office:value-type="date" office:date-value="1900-01-01">
            <text:p>01.01.1900</text:p>
          </table:table-cell>
          <table:table-cell table:formula="of:=ENCODEUMLAUT(&quot;&lt;tr&gt;&lt;td&gt;&quot;&amp;REPT([.A216];[.B216]=&quot;&quot;)&amp;REPT(&quot;&lt;a href='&quot;&amp;[.B216]&amp;&quot;' target='_blank'&gt;&quot;&amp;[.A216]&amp;&quot;&lt;/a&gt;&quot;;[.B216]&lt;&gt;&quot;&quot;)&amp;&quot;&lt;/td&gt;&lt;td&gt;&quot;&amp;[.C216]&amp;&quot;&lt;/td&gt;&lt;td&gt;&quot;&amp;REPT([.D216];[.E216]=&quot;&quot;)&amp;REPT(&quot;&lt;a href='mailto:&quot;&amp;[.E216]&amp;&quot;'&gt;&quot;&amp;[.D216]&amp;&quot;&lt;/a&gt;&quot;;[.E216]&lt;&gt;&quot;&quot;)&amp;&quot;&lt;/td&gt;&lt;td&gt;&quot;&amp;[.F216]&amp;&quot;&lt;/td&gt;&lt;/tr&gt;&quot;)&amp;&quot;&lt;!--Eintragungsdatum: &quot;&amp;TEXT([.G216];&quot;JJJJ-MM-TT&quot;)&amp;&quot;--&gt;&quot;" office:value-type="string" office:string-value="&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
            <text:p>&lt;tr&gt;&lt;td&gt;&lt;a href='http://www.netzwelt.de/' target='_blank'&gt;netzwelt.de &lt;/a&gt;&lt;/td&gt;&lt;td&gt;22607 Hamburg, Osdorfer Landstra&amp;szlig;e 20&lt;/td&gt;&lt;td&gt;Sascha Hottes&lt;/td&gt;&lt;td&gt;Netzwelt.de setzt bei der t&amp;auml;glichen Redaktionsarbeit nicht nur OpenOffice.org ein, sondern empfiehlt es auch seinen Lesern als ausgezeichnete Freie Software f&amp;uuml;r den Alltag in diversen Artikeln.&lt;/td&gt;&lt;/tr&gt;&lt;!--Eintragungsdatum: 1900-01-01--&gt;</text:p>
          </table:table-cell>
          <table:table-cell table:number-columns-repeated="1016"/>
        </table:table-row>
        <table:table-row table:style-name="ro1">
          <table:table-cell office:value-type="string">
            <text:p>Roulette Forum </text:p>
          </table:table-cell>
          <table:table-cell office:value-type="string">
            <text:p>http://www.roulette-forum.de/</text:p>
          </table:table-cell>
          <table:table-cell office:value-type="string">
            <text:p>25548 Kellinghusen, Wiesengrund 18</text:p>
          </table:table-cell>
          <table:table-cell office:value-type="string">
            <text:p>Dirk Schröter </text:p>
          </table:table-cell>
          <table:table-cell office:value-type="string">
            <text:p>roulette-forum@gmx.de</text:p>
          </table:table-cell>
          <table:table-cell office:value-type="string">
            <text:p>Viele unserer aktiven Forumteilnehmer verwenden OpenOffice.org für Spielsystemanalysen und Ergebnisauswertungen. Die Tabellenkalkulation wird auch zur Archivierung von Permanenzen genutzt.</text:p>
          </table:table-cell>
          <table:table-cell office:value-type="date" office:date-value="1900-01-01">
            <text:p>01.01.1900</text:p>
          </table:table-cell>
          <table:table-cell table:formula="of:=ENCODEUMLAUT(&quot;&lt;tr&gt;&lt;td&gt;&quot;&amp;REPT([.A217];[.B217]=&quot;&quot;)&amp;REPT(&quot;&lt;a href='&quot;&amp;[.B217]&amp;&quot;' target='_blank'&gt;&quot;&amp;[.A217]&amp;&quot;&lt;/a&gt;&quot;;[.B217]&lt;&gt;&quot;&quot;)&amp;&quot;&lt;/td&gt;&lt;td&gt;&quot;&amp;[.C217]&amp;&quot;&lt;/td&gt;&lt;td&gt;&quot;&amp;REPT([.D217];[.E217]=&quot;&quot;)&amp;REPT(&quot;&lt;a href='mailto:&quot;&amp;[.E217]&amp;&quot;'&gt;&quot;&amp;[.D217]&amp;&quot;&lt;/a&gt;&quot;;[.E217]&lt;&gt;&quot;&quot;)&amp;&quot;&lt;/td&gt;&lt;td&gt;&quot;&amp;[.F217]&amp;&quot;&lt;/td&gt;&lt;/tr&gt;&quot;)&amp;&quot;&lt;!--Eintragungsdatum: &quot;&amp;TEXT([.G217];&quot;JJJJ-MM-TT&quot;)&amp;&quot;--&gt;&quot;" office:value-type="string" office:string-value="&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
            <text:p>&lt;tr&gt;&lt;td&gt;&lt;a href='http://www.roulette-forum.de/' target='_blank'&gt;Roulette Forum &lt;/a&gt;&lt;/td&gt;&lt;td&gt;25548 Kellinghusen, Wiesengrund 18&lt;/td&gt;&lt;td&gt;&lt;a href='mailto:roulette-forum@gmx.de'&gt;Dirk Schr&amp;ouml;ter &lt;/a&gt;&lt;/td&gt;&lt;td&gt;Viele unserer aktiven Forumteilnehmer verwenden OpenOffice.org f&amp;uuml;r Spielsystemanalysen und Ergebnisauswertungen. Die Tabellenkalkulation wird auch zur Archivierung von Permanenzen genutzt.&lt;/td&gt;&lt;/tr&gt;&lt;!--Eintragungsdatum: 1900-01-01--&gt;</text:p>
          </table:table-cell>
          <table:table-cell table:number-columns-repeated="1016"/>
        </table:table-row>
        <table:table-row table:style-name="ro1">
          <table:table-cell office:value-type="string">
            <text:p>Webdesign Senkrecht </text:p>
          </table:table-cell>
          <table:table-cell office:value-type="string">
            <text:p>http://www.senkrecht-it.com/</text:p>
          </table:table-cell>
          <table:table-cell office:value-type="string">
            <text:p>50968 Köln, Alteburger Str. 377</text:p>
          </table:table-cell>
          <table:table-cell office:value-type="string">
            <text:p>Timur Sener </text:p>
          </table:table-cell>
          <table:table-cell office:value-type="string">
            <text:p>info@senkrecht-it.com</text:p>
          </table:table-cell>
          <table:table-cell office:value-type="string">
            <text:p>Wir benutzen OpenOffice.org in allen Bereichen der Firma und sind überaus zufrieden damit.</text:p>
          </table:table-cell>
          <table:table-cell office:value-type="date" office:date-value="1900-01-01">
            <text:p>01.01.1900</text:p>
          </table:table-cell>
          <table:table-cell table:formula="of:=ENCODEUMLAUT(&quot;&lt;tr&gt;&lt;td&gt;&quot;&amp;REPT([.A218];[.B218]=&quot;&quot;)&amp;REPT(&quot;&lt;a href='&quot;&amp;[.B218]&amp;&quot;' target='_blank'&gt;&quot;&amp;[.A218]&amp;&quot;&lt;/a&gt;&quot;;[.B218]&lt;&gt;&quot;&quot;)&amp;&quot;&lt;/td&gt;&lt;td&gt;&quot;&amp;[.C218]&amp;&quot;&lt;/td&gt;&lt;td&gt;&quot;&amp;REPT([.D218];[.E218]=&quot;&quot;)&amp;REPT(&quot;&lt;a href='mailto:&quot;&amp;[.E218]&amp;&quot;'&gt;&quot;&amp;[.D218]&amp;&quot;&lt;/a&gt;&quot;;[.E218]&lt;&gt;&quot;&quot;)&amp;&quot;&lt;/td&gt;&lt;td&gt;&quot;&amp;[.F218]&amp;&quot;&lt;/td&gt;&lt;/tr&gt;&quot;)&amp;&quot;&lt;!--Eintragungsdatum: &quot;&amp;TEXT([.G218];&quot;JJJJ-MM-TT&quot;)&amp;&quot;--&gt;&quot;" office:value-type="string" office:string-value="&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
            <text:p>&lt;tr&gt;&lt;td&gt;&lt;a href='http://www.senkrecht-it.com/' target='_blank'&gt;Webdesign Senkrecht &lt;/a&gt;&lt;/td&gt;&lt;td&gt;50968 K&amp;ouml;ln, Alteburger Str. 377&lt;/td&gt;&lt;td&gt;&lt;a href='mailto:info@senkrecht-it.com'&gt;Timur Sener &lt;/a&gt;&lt;/td&gt;&lt;td&gt;Wir benutzen OpenOffice.org in allen Bereichen der Firma und sind &amp;uuml;beraus zufrieden damit.&lt;/td&gt;&lt;/tr&gt;&lt;!--Eintragungsdatum: 1900-01-01--&gt;</text:p>
          </table:table-cell>
          <table:table-cell table:number-columns-repeated="1016"/>
        </table:table-row>
        <table:table-row table:style-name="ro1">
          <table:table-cell office:value-type="string">
            <text:p>Finanz Vergleich </text:p>
          </table:table-cell>
          <table:table-cell office:value-type="string">
            <text:p>http://www.finanzvergleich.de/</text:p>
          </table:table-cell>
          <table:table-cell office:value-type="string">
            <text:p>20253 Hamburg, Contastr. 1</text:p>
          </table:table-cell>
          <table:table-cell office:value-type="string">
            <text:p>Lutz Borkenhagen</text:p>
          </table:table-cell>
          <table:table-cell/>
          <table:table-cell office:value-type="string">
            <text:p>Wir betreiben die Website www.finanzvergleich.de und wir nutzen im Büro inzwischen ebenfalls mit grosser Begeisterung OpenOffice.org. Zugegebenermaßen war ich am Anfang sehr skeptisch, da ich bisher ausschließlich mit den bekannten Office-Produkten gearbeitet habe. Gelegentlich habe ich auch die Office-Produkte von Google genutzt, aber unser Administrator hat sich beharrlich für den Einsatz von OpenOffice.org eingesetzt und nun sind wir überaus glücklich eine solch sinnvolle Alternative nutzen zu können und tun dies inzwischen ausschließlich. Vielen Dank dafür vom gesamten FinanzVergleich-Team.</text:p>
          </table:table-cell>
          <table:table-cell office:value-type="date" office:date-value="1900-01-01">
            <text:p>01.01.1900</text:p>
          </table:table-cell>
          <table:table-cell table:formula="of:=ENCODEUMLAUT(&quot;&lt;tr&gt;&lt;td&gt;&quot;&amp;REPT([.A219];[.B219]=&quot;&quot;)&amp;REPT(&quot;&lt;a href='&quot;&amp;[.B219]&amp;&quot;' target='_blank'&gt;&quot;&amp;[.A219]&amp;&quot;&lt;/a&gt;&quot;;[.B219]&lt;&gt;&quot;&quot;)&amp;&quot;&lt;/td&gt;&lt;td&gt;&quot;&amp;[.C219]&amp;&quot;&lt;/td&gt;&lt;td&gt;&quot;&amp;REPT([.D219];[.E219]=&quot;&quot;)&amp;REPT(&quot;&lt;a href='mailto:&quot;&amp;[.E219]&amp;&quot;'&gt;&quot;&amp;[.D219]&amp;&quot;&lt;/a&gt;&quot;;[.E219]&lt;&gt;&quot;&quot;)&amp;&quot;&lt;/td&gt;&lt;td&gt;&quot;&amp;[.F219]&amp;&quot;&lt;/td&gt;&lt;/tr&gt;&quot;)&amp;&quot;&lt;!--Eintragungsdatum: &quot;&amp;TEXT([.G219];&quot;JJJJ-MM-TT&quot;)&amp;&quot;--&gt;&quot;" office:value-type="string" office:string-value="&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
            <text:p>&lt;tr&gt;&lt;td&gt;&lt;a href='http://www.finanzvergleich.de/' target='_blank'&gt;Finanz Vergleich &lt;/a&gt;&lt;/td&gt;&lt;td&gt;20253 Hamburg, Contastr. 1&lt;/td&gt;&lt;td&gt;Lutz Borkenhagen&lt;/td&gt;&lt;td&gt;Wir betreiben die Website www.finanzvergleich.de und wir nutzen im B&amp;uuml;ro inzwischen ebenfalls mit grosser Begeisterung OpenOffice.org. Zugegebenerma&amp;szlig;en war ich am Anfang sehr skeptisch, da ich bisher ausschlie&amp;szlig;lich mit den bekannten Office-Produkten gearbeitet habe. Gelegentlich habe ich auch die Office-Produkte von Google genutzt, aber unser Administrator hat sich beharrlich f&amp;uuml;r den Einsatz von OpenOffice.org eingesetzt und nun sind wir &amp;uuml;beraus gl&amp;uuml;cklich eine solch sinnvolle Alternative nutzen zu k&amp;ouml;nnen und tun dies inzwischen ausschlie&amp;szlig;lich. Vielen Dank daf&amp;uuml;r vom gesamten FinanzVergleich-Team.&lt;/td&gt;&lt;/tr&gt;&lt;!--Eintragungsdatum: 1900-01-01--&gt;</text:p>
          </table:table-cell>
          <table:table-cell table:number-columns-repeated="1016"/>
        </table:table-row>
        <table:table-row table:style-name="ro1">
          <table:table-cell office:value-type="string">
            <text:p>LUXPAR GmbH </text:p>
          </table:table-cell>
          <table:table-cell office:value-type="string">
            <text:p>http://www.luxpar.de/</text:p>
          </table:table-cell>
          <table:table-cell office:value-type="string">
            <text:p>45130 Essen, Isenbergstraße 23</text:p>
          </table:table-cell>
          <table:table-cell office:value-type="string">
            <text:p>Natalya Pastukhova</text:p>
          </table:table-cell>
          <table:table-cell/>
          <table:table-cell office:value-type="string">
            <text:p>Die LUXPAR GmbH ist eine international tätige Firma und setzt OpenOffice.org sowohl in ihrem Stammsitz in Deutschland als auch bei der Vertretung in der Ukraine ein. Neben den geringen Schulungs- und Betriebskosten und der verlässlichen Funktionalität betrachten wir es als großen Vorteil von OpenOffice.org, über fremdsprachige Versionen an allen unseren Standorten ein ausgereiftes Open-Source-Produkt für alle bei uns eingesetzten Betriebssysteme wie MacOS und Ubuntu benutzen zu können. Unser wirtschaftlicher Fokus liegt in den ehemaligen GUS-Staaten, die mit Hilfe von Open-Source-Programmen einfach und legal einen modernen Stand der IT erreichen können.</text:p>
          </table:table-cell>
          <table:table-cell office:value-type="date" office:date-value="1900-01-01">
            <text:p>01.01.1900</text:p>
          </table:table-cell>
          <table:table-cell table:formula="of:=ENCODEUMLAUT(&quot;&lt;tr&gt;&lt;td&gt;&quot;&amp;REPT([.A220];[.B220]=&quot;&quot;)&amp;REPT(&quot;&lt;a href='&quot;&amp;[.B220]&amp;&quot;' target='_blank'&gt;&quot;&amp;[.A220]&amp;&quot;&lt;/a&gt;&quot;;[.B220]&lt;&gt;&quot;&quot;)&amp;&quot;&lt;/td&gt;&lt;td&gt;&quot;&amp;[.C220]&amp;&quot;&lt;/td&gt;&lt;td&gt;&quot;&amp;REPT([.D220];[.E220]=&quot;&quot;)&amp;REPT(&quot;&lt;a href='mailto:&quot;&amp;[.E220]&amp;&quot;'&gt;&quot;&amp;[.D220]&amp;&quot;&lt;/a&gt;&quot;;[.E220]&lt;&gt;&quot;&quot;)&amp;&quot;&lt;/td&gt;&lt;td&gt;&quot;&amp;[.F220]&amp;&quot;&lt;/td&gt;&lt;/tr&gt;&quot;)&amp;&quot;&lt;!--Eintragungsdatum: &quot;&amp;TEXT([.G220];&quot;JJJJ-MM-TT&quot;)&amp;&quot;--&gt;&quot;" office:value-type="string" office:string-value="&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
            <text:p>&lt;tr&gt;&lt;td&gt;&lt;a href='http://www.luxpar.de/' target='_blank'&gt;LUXPAR GmbH &lt;/a&gt;&lt;/td&gt;&lt;td&gt;45130 Essen, Isenbergstra&amp;szlig;e 23&lt;/td&gt;&lt;td&gt;Natalya Pastukhova&lt;/td&gt;&lt;td&gt;Die LUXPAR GmbH ist eine international t&amp;auml;tige Firma und setzt OpenOffice.org sowohl in ihrem Stammsitz in Deutschland als auch bei der Vertretung in der Ukraine ein. Neben den geringen Schulungs- und Betriebskosten und der verl&amp;auml;sslichen Funktionalit&amp;auml;t betrachten wir es als gro&amp;szlig;en Vorteil von OpenOffice.org, &amp;uuml;ber fremdsprachige Versionen an allen unseren Standorten ein ausgereiftes Open-Source-Produkt f&amp;uuml;r alle bei uns eingesetzten Betriebssysteme wie MacOS und Ubuntu benutzen zu k&amp;ouml;nnen. Unser wirtschaftlicher Fokus liegt in den ehemaligen GUS-Staaten, die mit Hilfe von Open-Source-Programmen einfach und legal einen modernen Stand der IT erreichen k&amp;ouml;nnen.&lt;/td&gt;&lt;/tr&gt;&lt;!--Eintragungsdatum: 1900-01-01--&gt;</text:p>
          </table:table-cell>
          <table:table-cell table:number-columns-repeated="1016"/>
        </table:table-row>
        <table:table-row table:style-name="ro1">
          <table:table-cell office:value-type="string">
            <text:p>Internetagentur Fromeyer </text:p>
          </table:table-cell>
          <table:table-cell office:value-type="string">
            <text:p>http://www.girokonto-anbieter.de</text:p>
          </table:table-cell>
          <table:table-cell office:value-type="string">
            <text:p>41812 Erkelenz, Ahornweg 18</text:p>
          </table:table-cell>
          <table:table-cell office:value-type="string">
            <text:p>Kilian Fromeyer </text:p>
          </table:table-cell>
          <table:table-cell office:value-type="string">
            <text:p>info@girokonto-anbieter.de</text:p>
          </table:table-cell>
          <table:table-cell office:value-type="string">
            <text:p>Die Internetagentur Fromeyer betreibt seit Jahren verschiedene Finanzvergleichsseiten im Internet und arbeitet seitdem erfolgreich mit OpenOffice.org. Das Hauptmerkmal, weshalb wir mit OpenOffice.org arbeiten, ist die Stabilität des Programmes, wirklich nur zu empfehlen.</text:p>
          </table:table-cell>
          <table:table-cell office:value-type="date" office:date-value="1900-01-01">
            <text:p>01.01.1900</text:p>
          </table:table-cell>
          <table:table-cell table:formula="of:=ENCODEUMLAUT(&quot;&lt;tr&gt;&lt;td&gt;&quot;&amp;REPT([.A221];[.B221]=&quot;&quot;)&amp;REPT(&quot;&lt;a href='&quot;&amp;[.B221]&amp;&quot;' target='_blank'&gt;&quot;&amp;[.A221]&amp;&quot;&lt;/a&gt;&quot;;[.B221]&lt;&gt;&quot;&quot;)&amp;&quot;&lt;/td&gt;&lt;td&gt;&quot;&amp;[.C221]&amp;&quot;&lt;/td&gt;&lt;td&gt;&quot;&amp;REPT([.D221];[.E221]=&quot;&quot;)&amp;REPT(&quot;&lt;a href='mailto:&quot;&amp;[.E221]&amp;&quot;'&gt;&quot;&amp;[.D221]&amp;&quot;&lt;/a&gt;&quot;;[.E221]&lt;&gt;&quot;&quot;)&amp;&quot;&lt;/td&gt;&lt;td&gt;&quot;&amp;[.F221]&amp;&quot;&lt;/td&gt;&lt;/tr&gt;&quot;)&amp;&quot;&lt;!--Eintragungsdatum: &quot;&amp;TEXT([.G221];&quot;JJJJ-MM-TT&quot;)&amp;&quot;--&gt;&quot;" office:value-type="string" office:string-value="&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
            <text:p>&lt;tr&gt;&lt;td&gt;&lt;a href='http://www.girokonto-anbieter.de' target='_blank'&gt;Internetagentur Fromeyer &lt;/a&gt;&lt;/td&gt;&lt;td&gt;41812 Erkelenz, Ahornweg 18&lt;/td&gt;&lt;td&gt;&lt;a href='mailto:info@girokonto-anbieter.de'&gt;Kilian Fromeyer &lt;/a&gt;&lt;/td&gt;&lt;td&gt;Die Internetagentur Fromeyer betreibt seit Jahren verschiedene Finanzvergleichsseiten im Internet und arbeitet seitdem erfolgreich mit OpenOffice.org. Das Hauptmerkmal, weshalb wir mit OpenOffice.org arbeiten, ist die Stabilit&amp;auml;t des Programmes, wirklich nur zu empfehlen.&lt;/td&gt;&lt;/tr&gt;&lt;!--Eintragungsdatum: 1900-01-01--&gt;</text:p>
          </table:table-cell>
          <table:table-cell table:number-columns-repeated="1016"/>
        </table:table-row>
        <table:table-row table:style-name="ro1">
          <table:table-cell office:value-type="string">
            <text:p>Volksfürsorge Generalagenturen Torsten Ehrsam </text:p>
          </table:table-cell>
          <table:table-cell office:value-type="string">
            <text:p>http://www.torsten-ehrsam.de</text:p>
          </table:table-cell>
          <table:table-cell office:value-type="string">
            <text:p>23966 Wismar, Lübsche Straße 8</text:p>
          </table:table-cell>
          <table:table-cell office:value-type="string">
            <text:p>Torsten Ehrsam</text:p>
          </table:table-cell>
          <table:table-cell/>
          <table:table-cell office:value-type="string">
            <text:p>In unseren drei Agenturen in Wismar, Bad Oldesloe und Hamburg haben wir im laufe des Jahres 2006 auf OpenOffice.org umgestellt. Dank der guten Kompatibilität zu den damaligen Standarddateiformaten des (noch) Marktführers konnte unser Daten- und Kundenbestand problemlos migriert werden.</text:p>
          </table:table-cell>
          <table:table-cell office:value-type="date" office:date-value="1900-01-01">
            <text:p>01.01.1900</text:p>
          </table:table-cell>
          <table:table-cell table:formula="of:=ENCODEUMLAUT(&quot;&lt;tr&gt;&lt;td&gt;&quot;&amp;REPT([.A222];[.B222]=&quot;&quot;)&amp;REPT(&quot;&lt;a href='&quot;&amp;[.B222]&amp;&quot;' target='_blank'&gt;&quot;&amp;[.A222]&amp;&quot;&lt;/a&gt;&quot;;[.B222]&lt;&gt;&quot;&quot;)&amp;&quot;&lt;/td&gt;&lt;td&gt;&quot;&amp;[.C222]&amp;&quot;&lt;/td&gt;&lt;td&gt;&quot;&amp;REPT([.D222];[.E222]=&quot;&quot;)&amp;REPT(&quot;&lt;a href='mailto:&quot;&amp;[.E222]&amp;&quot;'&gt;&quot;&amp;[.D222]&amp;&quot;&lt;/a&gt;&quot;;[.E222]&lt;&gt;&quot;&quot;)&amp;&quot;&lt;/td&gt;&lt;td&gt;&quot;&amp;[.F222]&amp;&quot;&lt;/td&gt;&lt;/tr&gt;&quot;)&amp;&quot;&lt;!--Eintragungsdatum: &quot;&amp;TEXT([.G222];&quot;JJJJ-MM-TT&quot;)&amp;&quot;--&gt;&quot;" office:value-type="string" office:string-value="&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
            <text:p>&lt;tr&gt;&lt;td&gt;&lt;a href='http://www.torsten-ehrsam.de' target='_blank'&gt;Volksf&amp;uuml;rsorge Generalagenturen Torsten Ehrsam &lt;/a&gt;&lt;/td&gt;&lt;td&gt;23966 Wismar, L&amp;uuml;bsche Stra&amp;szlig;e 8&lt;/td&gt;&lt;td&gt;Torsten Ehrsam&lt;/td&gt;&lt;td&gt;In unseren drei Agenturen in Wismar, Bad Oldesloe und Hamburg haben wir im laufe des Jahres 2006 auf OpenOffice.org umgestellt. Dank der guten Kompatibilit&amp;auml;t zu den damaligen Standarddateiformaten des (noch) Marktf&amp;uuml;hrers konnte unser Daten- und Kundenbestand problemlos migriert werden.&lt;/td&gt;&lt;/tr&gt;&lt;!--Eintragungsdatum: 1900-01-01--&gt;</text:p>
          </table:table-cell>
          <table:table-cell table:number-columns-repeated="1016"/>
        </table:table-row>
        <table:table-row table:style-name="ro1">
          <table:table-cell office:value-type="string">
            <text:p>Kinderheim St. Josef </text:p>
          </table:table-cell>
          <table:table-cell office:value-type="string">
            <text:p>http://www.haus-st-josef.de</text:p>
          </table:table-cell>
          <table:table-cell office:value-type="string">
            <text:p>23843 Bad Oldesloe, Wendum 4</text:p>
          </table:table-cell>
          <table:table-cell office:value-type="string">
            <text:p>Louis Stahl</text:p>
          </table:table-cell>
          <table:table-cell/>
          <table:table-cell office:value-type="string">
            <text:p>Die im Kinder- und Jugendhaus St. Josef lebenden Jugendlichen nutzen an den Rechnern im Computerraum des Hauses die jeweils aktuelle Version von OpenOffice.org für Ihre private Korrespondenz, Schulaufgaben und Bewerbungen.</text:p>
          </table:table-cell>
          <table:table-cell office:value-type="date" office:date-value="1900-01-01">
            <text:p>01.01.1900</text:p>
          </table:table-cell>
          <table:table-cell table:formula="of:=ENCODEUMLAUT(&quot;&lt;tr&gt;&lt;td&gt;&quot;&amp;REPT([.A223];[.B223]=&quot;&quot;)&amp;REPT(&quot;&lt;a href='&quot;&amp;[.B223]&amp;&quot;' target='_blank'&gt;&quot;&amp;[.A223]&amp;&quot;&lt;/a&gt;&quot;;[.B223]&lt;&gt;&quot;&quot;)&amp;&quot;&lt;/td&gt;&lt;td&gt;&quot;&amp;[.C223]&amp;&quot;&lt;/td&gt;&lt;td&gt;&quot;&amp;REPT([.D223];[.E223]=&quot;&quot;)&amp;REPT(&quot;&lt;a href='mailto:&quot;&amp;[.E223]&amp;&quot;'&gt;&quot;&amp;[.D223]&amp;&quot;&lt;/a&gt;&quot;;[.E223]&lt;&gt;&quot;&quot;)&amp;&quot;&lt;/td&gt;&lt;td&gt;&quot;&amp;[.F223]&amp;&quot;&lt;/td&gt;&lt;/tr&gt;&quot;)&amp;&quot;&lt;!--Eintragungsdatum: &quot;&amp;TEXT([.G223];&quot;JJJJ-MM-TT&quot;)&amp;&quot;--&gt;&quot;" office:value-type="string" office:string-value="&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
            <text:p>&lt;tr&gt;&lt;td&gt;&lt;a href='http://www.haus-st-josef.de' target='_blank'&gt;Kinderheim St. Josef &lt;/a&gt;&lt;/td&gt;&lt;td&gt;23843 Bad Oldesloe, Wendum 4&lt;/td&gt;&lt;td&gt;Louis Stahl&lt;/td&gt;&lt;td&gt;Die im Kinder- und Jugendhaus St. Josef lebenden Jugendlichen nutzen an den Rechnern im Computerraum des Hauses die jeweils aktuelle Version von OpenOffice.org f&amp;uuml;r Ihre private Korrespondenz, Schulaufgaben und Bewerbungen.&lt;/td&gt;&lt;/tr&gt;&lt;!--Eintragungsdatum: 1900-01-01--&gt;</text:p>
          </table:table-cell>
          <table:table-cell table:number-columns-repeated="1016"/>
        </table:table-row>
        <table:table-row table:style-name="ro1">
          <table:table-cell office:value-type="string">
            <text:p>X7007.COM Websolutions Kevin Voigt </text:p>
          </table:table-cell>
          <table:table-cell office:value-type="string">
            <text:p>http://www.x7007.com</text:p>
          </table:table-cell>
          <table:table-cell office:value-type="string">
            <text:p>46236 Bottrop, Steinmetzstr. 7</text:p>
          </table:table-cell>
          <table:table-cell office:value-type="string">
            <text:p>Kevin Voigt</text:p>
          </table:table-cell>
          <table:table-cell/>
          <table:table-cell office:value-type="string">
            <text:p>Zu Marketingzwecken und für Auswertungen nutzen wir die Tabellenkalkulation von OpenOffice.org, die sehr ausgereift und einfach zu bedienen ist.</text:p>
          </table:table-cell>
          <table:table-cell office:value-type="date" office:date-value="1900-01-01">
            <text:p>01.01.1900</text:p>
          </table:table-cell>
          <table:table-cell table:formula="of:=ENCODEUMLAUT(&quot;&lt;tr&gt;&lt;td&gt;&quot;&amp;REPT([.A224];[.B224]=&quot;&quot;)&amp;REPT(&quot;&lt;a href='&quot;&amp;[.B224]&amp;&quot;' target='_blank'&gt;&quot;&amp;[.A224]&amp;&quot;&lt;/a&gt;&quot;;[.B224]&lt;&gt;&quot;&quot;)&amp;&quot;&lt;/td&gt;&lt;td&gt;&quot;&amp;[.C224]&amp;&quot;&lt;/td&gt;&lt;td&gt;&quot;&amp;REPT([.D224];[.E224]=&quot;&quot;)&amp;REPT(&quot;&lt;a href='mailto:&quot;&amp;[.E224]&amp;&quot;'&gt;&quot;&amp;[.D224]&amp;&quot;&lt;/a&gt;&quot;;[.E224]&lt;&gt;&quot;&quot;)&amp;&quot;&lt;/td&gt;&lt;td&gt;&quot;&amp;[.F224]&amp;&quot;&lt;/td&gt;&lt;/tr&gt;&quot;)&amp;&quot;&lt;!--Eintragungsdatum: &quot;&amp;TEXT([.G224];&quot;JJJJ-MM-TT&quot;)&amp;&quot;--&gt;&quot;" office:value-type="string" office:string-value="&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
            <text:p>&lt;tr&gt;&lt;td&gt;&lt;a href='http://www.x7007.com' target='_blank'&gt;X7007.COM Websolutions Kevin Voigt &lt;/a&gt;&lt;/td&gt;&lt;td&gt;46236 Bottrop, Steinmetzstr. 7&lt;/td&gt;&lt;td&gt;Kevin Voigt&lt;/td&gt;&lt;td&gt;Zu Marketingzwecken und f&amp;uuml;r Auswertungen nutzen wir die Tabellenkalkulation von OpenOffice.org, die sehr ausgereift und einfach zu bedienen ist.&lt;/td&gt;&lt;/tr&gt;&lt;!--Eintragungsdatum: 1900-01-01--&gt;</text:p>
          </table:table-cell>
          <table:table-cell table:number-columns-repeated="1016"/>
        </table:table-row>
        <table:table-row table:style-name="ro1">
          <table:table-cell office:value-type="string">
            <text:p>Wellnesshotel Neue Post </text:p>
          </table:table-cell>
          <table:table-cell office:value-type="string">
            <text:p>http://www.hotel-neue-post.de</text:p>
          </table:table-cell>
          <table:table-cell office:value-type="string">
            <text:p>94249 Bodenmais, Kötztinger Str. 25</text:p>
          </table:table-cell>
          <table:table-cell office:value-type="string">
            <text:p>Alexander Fischer</text:p>
          </table:table-cell>
          <table:table-cell/>
          <table:table-cell office:value-type="string">
            <text:p>Wir arbeiten schon seit einigen Jahren an 5 Arbeitsplätzen mit OpenOffice.org ist sind mit allen Bausteinen sehr zufrieden.</text:p>
          </table:table-cell>
          <table:table-cell office:value-type="date" office:date-value="1900-01-01">
            <text:p>01.01.1900</text:p>
          </table:table-cell>
          <table:table-cell table:formula="of:=ENCODEUMLAUT(&quot;&lt;tr&gt;&lt;td&gt;&quot;&amp;REPT([.A225];[.B225]=&quot;&quot;)&amp;REPT(&quot;&lt;a href='&quot;&amp;[.B225]&amp;&quot;' target='_blank'&gt;&quot;&amp;[.A225]&amp;&quot;&lt;/a&gt;&quot;;[.B225]&lt;&gt;&quot;&quot;)&amp;&quot;&lt;/td&gt;&lt;td&gt;&quot;&amp;[.C225]&amp;&quot;&lt;/td&gt;&lt;td&gt;&quot;&amp;REPT([.D225];[.E225]=&quot;&quot;)&amp;REPT(&quot;&lt;a href='mailto:&quot;&amp;[.E225]&amp;&quot;'&gt;&quot;&amp;[.D225]&amp;&quot;&lt;/a&gt;&quot;;[.E225]&lt;&gt;&quot;&quot;)&amp;&quot;&lt;/td&gt;&lt;td&gt;&quot;&amp;[.F225]&amp;&quot;&lt;/td&gt;&lt;/tr&gt;&quot;)&amp;&quot;&lt;!--Eintragungsdatum: &quot;&amp;TEXT([.G225];&quot;JJJJ-MM-TT&quot;)&amp;&quot;--&gt;&quot;" office:value-type="string" office:string-value="&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
            <text:p>&lt;tr&gt;&lt;td&gt;&lt;a href='http://www.hotel-neue-post.de' target='_blank'&gt;Wellnesshotel Neue Post &lt;/a&gt;&lt;/td&gt;&lt;td&gt;94249 Bodenmais, K&amp;ouml;tztinger Str. 25&lt;/td&gt;&lt;td&gt;Alexander Fischer&lt;/td&gt;&lt;td&gt;Wir arbeiten schon seit einigen Jahren an 5 Arbeitspl&amp;auml;tzen mit OpenOffice.org ist sind mit allen Bausteinen sehr zufrieden.&lt;/td&gt;&lt;/tr&gt;&lt;!--Eintragungsdatum: 1900-01-01--&gt;</text:p>
          </table:table-cell>
          <table:table-cell table:number-columns-repeated="1016"/>
        </table:table-row>
        <table:table-row table:style-name="ro1">
          <table:table-cell office:value-type="string">
            <text:p>Verpackung24 GmbH </text:p>
          </table:table-cell>
          <table:table-cell office:value-type="string">
            <text:p>http://www.verpackung24.com</text:p>
          </table:table-cell>
          <table:table-cell office:value-type="string">
            <text:p>72555 Metzingen, Schwöllbogen 5-7</text:p>
          </table:table-cell>
          <table:table-cell office:value-type="string">
            <text:p>Wolfgang Enzensberger </text:p>
          </table:table-cell>
          <table:table-cell office:value-type="string">
            <text:p>w.enzensberger@verpackung24.com</text:p>
          </table:table-cell>
          <table:table-cell office:value-type="string">
            <text:p>Als Handelsunternehmen in der B2B Verpackungsbranche setzen wir seit unserer Firmengründung auf OpenOffice.org in allen Arbeitsbereichen. Anfänglich haben wir OpenOffice.org und MS Office parallel eingesetzt. Durch die kurzen Ladezeiten der Dokumente und die perfekte PDF Funktion, hat OpenOffice.org aber mittlerweile alle MS Office Anwendungen auf unseren Arbeitsplätzen vollständig verdrängt.</text:p>
          </table:table-cell>
          <table:table-cell office:value-type="date" office:date-value="1900-01-01">
            <text:p>01.01.1900</text:p>
          </table:table-cell>
          <table:table-cell table:formula="of:=ENCODEUMLAUT(&quot;&lt;tr&gt;&lt;td&gt;&quot;&amp;REPT([.A226];[.B226]=&quot;&quot;)&amp;REPT(&quot;&lt;a href='&quot;&amp;[.B226]&amp;&quot;' target='_blank'&gt;&quot;&amp;[.A226]&amp;&quot;&lt;/a&gt;&quot;;[.B226]&lt;&gt;&quot;&quot;)&amp;&quot;&lt;/td&gt;&lt;td&gt;&quot;&amp;[.C226]&amp;&quot;&lt;/td&gt;&lt;td&gt;&quot;&amp;REPT([.D226];[.E226]=&quot;&quot;)&amp;REPT(&quot;&lt;a href='mailto:&quot;&amp;[.E226]&amp;&quot;'&gt;&quot;&amp;[.D226]&amp;&quot;&lt;/a&gt;&quot;;[.E226]&lt;&gt;&quot;&quot;)&amp;&quot;&lt;/td&gt;&lt;td&gt;&quot;&amp;[.F226]&amp;&quot;&lt;/td&gt;&lt;/tr&gt;&quot;)&amp;&quot;&lt;!--Eintragungsdatum: &quot;&amp;TEXT([.G226];&quot;JJJJ-MM-TT&quot;)&amp;&quot;--&gt;&quot;" office:value-type="string" office:string-value="&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
            <text:p>&lt;tr&gt;&lt;td&gt;&lt;a href='http://www.verpackung24.com' target='_blank'&gt;Verpackung24 GmbH &lt;/a&gt;&lt;/td&gt;&lt;td&gt;72555 Metzingen, Schw&amp;ouml;llbogen 5-7&lt;/td&gt;&lt;td&gt;&lt;a href='mailto:w.enzensberger@verpackung24.com'&gt;Wolfgang Enzensberger &lt;/a&gt;&lt;/td&gt;&lt;td&gt;Als Handelsunternehmen in der B2B Verpackungsbranche setzen wir seit unserer Firmengr&amp;uuml;ndung auf OpenOffice.org in allen Arbeitsbereichen. Anf&amp;auml;nglich haben wir OpenOffice.org und MS Office parallel eingesetzt. Durch die kurzen Ladezeiten der Dokumente und die perfekte PDF Funktion, hat OpenOffice.org aber mittlerweile alle MS Office Anwendungen auf unseren Arbeitspl&amp;auml;tzen vollst&amp;auml;ndig verdr&amp;auml;ngt.&lt;/td&gt;&lt;/tr&gt;&lt;!--Eintragungsdatum: 1900-01-01--&gt;</text:p>
          </table:table-cell>
          <table:table-cell table:number-columns-repeated="1016"/>
        </table:table-row>
        <table:table-row table:style-name="ro1">
          <table:table-cell office:value-type="string">
            <text:p>C-OR.de Sven Reiber </text:p>
          </table:table-cell>
          <table:table-cell office:value-type="string">
            <text:p>http://www.co-r.de</text:p>
          </table:table-cell>
          <table:table-cell office:value-type="string">
            <text:p>72581 Dettingen, Herdweg 14</text:p>
          </table:table-cell>
          <table:table-cell office:value-type="string">
            <text:p>Sven Reiber</text:p>
          </table:table-cell>
          <table:table-cell/>
          <table:table-cell office:value-type="string">
            <text:p>Wir sind eine Beratungsagentur, vornehmlich im Bereich eCommerce-Lösungen für den Mittelstand, und verwenden OpenOffice.org seit nunmehr über zwei Jahren. Viele unserer Kunden, denen wir OpenOffice.org empfohlen haben, arbeiten heute mindestens zweigleisig. Einige davon haben die MS Office Produkte, wie wir, vollständig durch OpenOffice.org ersetzt. Wir wünschen uns für OpenOffice.org einen schnellen Ausbau der Marktanteile, sodass ein Konvertieren von Dokumenten in Formate wie .doc oder .xls irgendwann nicht mehr nötig sein wird.</text:p>
          </table:table-cell>
          <table:table-cell office:value-type="date" office:date-value="1900-01-01">
            <text:p>01.01.1900</text:p>
          </table:table-cell>
          <table:table-cell table:formula="of:=ENCODEUMLAUT(&quot;&lt;tr&gt;&lt;td&gt;&quot;&amp;REPT([.A227];[.B227]=&quot;&quot;)&amp;REPT(&quot;&lt;a href='&quot;&amp;[.B227]&amp;&quot;' target='_blank'&gt;&quot;&amp;[.A227]&amp;&quot;&lt;/a&gt;&quot;;[.B227]&lt;&gt;&quot;&quot;)&amp;&quot;&lt;/td&gt;&lt;td&gt;&quot;&amp;[.C227]&amp;&quot;&lt;/td&gt;&lt;td&gt;&quot;&amp;REPT([.D227];[.E227]=&quot;&quot;)&amp;REPT(&quot;&lt;a href='mailto:&quot;&amp;[.E227]&amp;&quot;'&gt;&quot;&amp;[.D227]&amp;&quot;&lt;/a&gt;&quot;;[.E227]&lt;&gt;&quot;&quot;)&amp;&quot;&lt;/td&gt;&lt;td&gt;&quot;&amp;[.F227]&amp;&quot;&lt;/td&gt;&lt;/tr&gt;&quot;)&amp;&quot;&lt;!--Eintragungsdatum: &quot;&amp;TEXT([.G227];&quot;JJJJ-MM-TT&quot;)&amp;&quot;--&gt;&quot;" office:value-type="string" office:string-value="&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
            <text:p>&lt;tr&gt;&lt;td&gt;&lt;a href='http://www.co-r.de' target='_blank'&gt;C-OR.de Sven Reiber &lt;/a&gt;&lt;/td&gt;&lt;td&gt;72581 Dettingen, Herdweg 14&lt;/td&gt;&lt;td&gt;Sven Reiber&lt;/td&gt;&lt;td&gt;Wir sind eine Beratungsagentur, vornehmlich im Bereich eCommerce-L&amp;ouml;sungen f&amp;uuml;r den Mittelstand, und verwenden OpenOffice.org seit nunmehr &amp;uuml;ber zwei Jahren. Viele unserer Kunden, denen wir OpenOffice.org empfohlen haben, arbeiten heute mindestens zweigleisig. Einige davon haben die MS Office Produkte, wie wir, vollst&amp;auml;ndig durch OpenOffice.org ersetzt. Wir w&amp;uuml;nschen uns f&amp;uuml;r OpenOffice.org einen schnellen Ausbau der Marktanteile, sodass ein Konvertieren von Dokumenten in Formate wie .doc oder .xls irgendwann nicht mehr n&amp;ouml;tig sein wird.&lt;/td&gt;&lt;/tr&gt;&lt;!--Eintragungsdatum: 1900-01-01--&gt;</text:p>
          </table:table-cell>
          <table:table-cell table:number-columns-repeated="1016"/>
        </table:table-row>
        <table:table-row table:style-name="ro1">
          <table:table-cell office:value-type="string">
            <text:p>Sachverständigenbüro Schriefer </text:p>
          </table:table-cell>
          <table:table-cell office:value-type="string">
            <text:p>http://www.altlastenerkundung.eu</text:p>
          </table:table-cell>
          <table:table-cell office:value-type="string">
            <text:p>30890 Barsinghausen, Altenhofstraße 3</text:p>
          </table:table-cell>
          <table:table-cell office:value-type="string">
            <text:p>Uwe Schriefer</text:p>
          </table:table-cell>
          <table:table-cell/>
          <table:table-cell office:value-type="string">
            <text:p>Nach langjähriger Nutzung des MS-Office Pakets habe ich nach einer EDV Erneuerung vor einem halben Jahr auch auf OpenOffice.org umgestellt. Die Umgewöhnung von Word auf Writer erfolgte schnell und problemlos wobei die Einbindung von Draw-Zeichnungen schnelles und einfacheres Arbeiten erlaubt. Insbesondere aber durch die pdf-Exportfunktion verbesserten sich die Arbeitsabläufe: die Kunden erhalten oft gleich nach Berichterstellung eine pdf-Datei als Mail, wodurch insbesondere eilige Aufträge mit verbesserter Kundenzufriedenheit abgeschlossen werden.</text:p>
          </table:table-cell>
          <table:table-cell office:value-type="date" office:date-value="1900-01-01">
            <text:p>01.01.1900</text:p>
          </table:table-cell>
          <table:table-cell table:formula="of:=ENCODEUMLAUT(&quot;&lt;tr&gt;&lt;td&gt;&quot;&amp;REPT([.A228];[.B228]=&quot;&quot;)&amp;REPT(&quot;&lt;a href='&quot;&amp;[.B228]&amp;&quot;' target='_blank'&gt;&quot;&amp;[.A228]&amp;&quot;&lt;/a&gt;&quot;;[.B228]&lt;&gt;&quot;&quot;)&amp;&quot;&lt;/td&gt;&lt;td&gt;&quot;&amp;[.C228]&amp;&quot;&lt;/td&gt;&lt;td&gt;&quot;&amp;REPT([.D228];[.E228]=&quot;&quot;)&amp;REPT(&quot;&lt;a href='mailto:&quot;&amp;[.E228]&amp;&quot;'&gt;&quot;&amp;[.D228]&amp;&quot;&lt;/a&gt;&quot;;[.E228]&lt;&gt;&quot;&quot;)&amp;&quot;&lt;/td&gt;&lt;td&gt;&quot;&amp;[.F228]&amp;&quot;&lt;/td&gt;&lt;/tr&gt;&quot;)&amp;&quot;&lt;!--Eintragungsdatum: &quot;&amp;TEXT([.G228];&quot;JJJJ-MM-TT&quot;)&amp;&quot;--&gt;&quot;" office:value-type="string" office:string-value="&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
            <text:p>&lt;tr&gt;&lt;td&gt;&lt;a href='http://www.altlastenerkundung.eu' target='_blank'&gt;Sachverst&amp;auml;ndigenb&amp;uuml;ro Schriefer &lt;/a&gt;&lt;/td&gt;&lt;td&gt;30890 Barsinghausen, Altenhofstra&amp;szlig;e 3&lt;/td&gt;&lt;td&gt;Uwe Schriefer&lt;/td&gt;&lt;td&gt;Nach langj&amp;auml;hriger Nutzung des MS-Office Pakets habe ich nach einer EDV Erneuerung vor einem halben Jahr auch auf OpenOffice.org umgestellt. Die Umgew&amp;ouml;hnung von Word auf Writer erfolgte schnell und problemlos wobei die Einbindung von Draw-Zeichnungen schnelles und einfacheres Arbeiten erlaubt. Insbesondere aber durch die pdf-Exportfunktion verbesserten sich die Arbeitsabl&amp;auml;ufe: die Kunden erhalten oft gleich nach Berichterstellung eine pdf-Datei als Mail, wodurch insbesondere eilige Auftr&amp;auml;ge mit verbesserter Kundenzufriedenheit abgeschlossen werden.&lt;/td&gt;&lt;/tr&gt;&lt;!--Eintragungsdatum: 1900-01-01--&gt;</text:p>
          </table:table-cell>
          <table:table-cell table:number-columns-repeated="1016"/>
        </table:table-row>
        <table:table-row table:style-name="ro1">
          <table:table-cell office:value-type="string">
            <text:p>Company Express Software GmbH </text:p>
          </table:table-cell>
          <table:table-cell office:value-type="string">
            <text:p>http://www.cx-software.de</text:p>
          </table:table-cell>
          <table:table-cell office:value-type="string">
            <text:p>01187 Dresden, Nürnberger Straße 35</text:p>
          </table:table-cell>
          <table:table-cell office:value-type="string">
            <text:p>Peter Eggar</text:p>
          </table:table-cell>
          <table:table-cell/>
          <table:table-cell office:value-type="string">
            <text:p>Wir nutzen OpenOffice.org für unseren gesamten Schriftverkehr (inkl. Mailingaktionen) und sind sehr zufrieden mit der Stabilität, Zuverlässigkeit und der Kompatibilität von OpenOffice.org zu verschiedenen Formaten (z.B. auch doc). Auch für Kalkulationen und Präsentationen ist OpenOffice.org für uns immer die erste Wahl.</text:p>
          </table:table-cell>
          <table:table-cell office:value-type="date" office:date-value="1900-01-01">
            <text:p>01.01.1900</text:p>
          </table:table-cell>
          <table:table-cell table:formula="of:=ENCODEUMLAUT(&quot;&lt;tr&gt;&lt;td&gt;&quot;&amp;REPT([.A229];[.B229]=&quot;&quot;)&amp;REPT(&quot;&lt;a href='&quot;&amp;[.B229]&amp;&quot;' target='_blank'&gt;&quot;&amp;[.A229]&amp;&quot;&lt;/a&gt;&quot;;[.B229]&lt;&gt;&quot;&quot;)&amp;&quot;&lt;/td&gt;&lt;td&gt;&quot;&amp;[.C229]&amp;&quot;&lt;/td&gt;&lt;td&gt;&quot;&amp;REPT([.D229];[.E229]=&quot;&quot;)&amp;REPT(&quot;&lt;a href='mailto:&quot;&amp;[.E229]&amp;&quot;'&gt;&quot;&amp;[.D229]&amp;&quot;&lt;/a&gt;&quot;;[.E229]&lt;&gt;&quot;&quot;)&amp;&quot;&lt;/td&gt;&lt;td&gt;&quot;&amp;[.F229]&amp;&quot;&lt;/td&gt;&lt;/tr&gt;&quot;)&amp;&quot;&lt;!--Eintragungsdatum: &quot;&amp;TEXT([.G229];&quot;JJJJ-MM-TT&quot;)&amp;&quot;--&gt;&quot;" office:value-type="string" office:string-value="&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
            <text:p>&lt;tr&gt;&lt;td&gt;&lt;a href='http://www.cx-software.de' target='_blank'&gt;Company Express Software GmbH &lt;/a&gt;&lt;/td&gt;&lt;td&gt;01187 Dresden, N&amp;uuml;rnberger Stra&amp;szlig;e 35&lt;/td&gt;&lt;td&gt;Peter Eggar&lt;/td&gt;&lt;td&gt;Wir nutzen OpenOffice.org f&amp;uuml;r unseren gesamten Schriftverkehr (inkl. Mailingaktionen) und sind sehr zufrieden mit der Stabilit&amp;auml;t, Zuverl&amp;auml;ssigkeit und der Kompatibilit&amp;auml;t von OpenOffice.org zu verschiedenen Formaten (z.B. auch doc). Auch f&amp;uuml;r Kalkulationen und Pr&amp;auml;sentationen ist OpenOffice.org f&amp;uuml;r uns immer die erste Wahl.&lt;/td&gt;&lt;/tr&gt;&lt;!--Eintragungsdatum: 1900-01-01--&gt;</text:p>
          </table:table-cell>
          <table:table-cell table:number-columns-repeated="1016"/>
        </table:table-row>
        <table:table-row table:style-name="ro1">
          <table:table-cell office:value-type="string">
            <text:p>Philipp Wittenbrink (Tagesgeld.org) </text:p>
          </table:table-cell>
          <table:table-cell office:value-type="string">
            <text:p>http://www.tagesgeld.org</text:p>
          </table:table-cell>
          <table:table-cell office:value-type="string">
            <text:p>48153 Münster, Hafenstraße 29-31</text:p>
          </table:table-cell>
          <table:table-cell office:value-type="string">
            <text:p>Philipp Wittenbrink</text:p>
          </table:table-cell>
          <table:table-cell/>
          <table:table-cell office:value-type="string">
            <text:p>Als Unternehmen im Bereich Webpublishing gehört das Verfassen von aktuellen Nachrichten, insbesondere aus der Welt der Finanzen zu unserem Tagesgeschäft. Für Vergleiche und Analysen greifen unsere Redakteure hierbei auf OpenOffice.org, vorrangig "Writer", "Math" und "Calc" zurück. Das positive Feedback unserer Angestellten kam bereits kurz nach der Umstellung auf OpenOffice.org, Mitte 2008. Heute ist das leistungsstarke OpenOffice.org von unserem System nicht mehr wegzudenken! Vielen Dank!"</text:p>
          </table:table-cell>
          <table:table-cell office:value-type="date" office:date-value="1900-01-01">
            <text:p>01.01.1900</text:p>
          </table:table-cell>
          <table:table-cell table:formula="of:=ENCODEUMLAUT(&quot;&lt;tr&gt;&lt;td&gt;&quot;&amp;REPT([.A230];[.B230]=&quot;&quot;)&amp;REPT(&quot;&lt;a href='&quot;&amp;[.B230]&amp;&quot;' target='_blank'&gt;&quot;&amp;[.A230]&amp;&quot;&lt;/a&gt;&quot;;[.B230]&lt;&gt;&quot;&quot;)&amp;&quot;&lt;/td&gt;&lt;td&gt;&quot;&amp;[.C230]&amp;&quot;&lt;/td&gt;&lt;td&gt;&quot;&amp;REPT([.D230];[.E230]=&quot;&quot;)&amp;REPT(&quot;&lt;a href='mailto:&quot;&amp;[.E230]&amp;&quot;'&gt;&quot;&amp;[.D230]&amp;&quot;&lt;/a&gt;&quot;;[.E230]&lt;&gt;&quot;&quot;)&amp;&quot;&lt;/td&gt;&lt;td&gt;&quot;&amp;[.F230]&amp;&quot;&lt;/td&gt;&lt;/tr&gt;&quot;)&amp;&quot;&lt;!--Eintragungsdatum: &quot;&amp;TEXT([.G230];&quot;JJJJ-MM-TT&quot;)&amp;&quot;--&gt;&quot;" office:value-type="string" office:string-value="&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quot;Writer&quot;, &quot;Math&quot; und &quot;Calc&quot; zur&amp;uuml;ck. Das positive Feedback unserer Angestellten kam bereits kurz nach der Umstellung auf OpenOffice.org, Mitte 2008. Heute ist das leistungsstarke OpenOffice.org von unserem System nicht mehr wegzudenken! Vielen Dank!&quot;&lt;/td&gt;&lt;/tr&gt;&lt;!--Eintragungsdatum: 1900-01-01--&gt;">
            <text:p>&lt;tr&gt;&lt;td&gt;&lt;a href='http://www.tagesgeld.org' target='_blank'&gt;Philipp Wittenbrink (Tagesgeld.org) &lt;/a&gt;&lt;/td&gt;&lt;td&gt;48153 M&amp;uuml;nster, Hafenstra&amp;szlig;e 29-31&lt;/td&gt;&lt;td&gt;Philipp Wittenbrink&lt;/td&gt;&lt;td&gt;Als Unternehmen im Bereich Webpublishing geh&amp;ouml;rt das Verfassen von aktuellen Nachrichten, insbesondere aus der Welt der Finanzen zu unserem Tagesgesch&amp;auml;ft. F&amp;uuml;r Vergleiche und Analysen greifen unsere Redakteure hierbei auf OpenOffice.org, vorrangig "Writer", "Math" und "Calc" zur&amp;uuml;ck. Das positive Feedback unserer Angestellten kam bereits kurz nach der Umstellung auf OpenOffice.org, Mitte 2008. Heute ist das leistungsstarke OpenOffice.org von unserem System nicht mehr wegzudenken! Vielen Dank!"&lt;/td&gt;&lt;/tr&gt;&lt;!--Eintragungsdatum: 1900-01-01--&gt;</text:p>
          </table:table-cell>
          <table:table-cell table:number-columns-repeated="1016"/>
        </table:table-row>
        <table:table-row table:style-name="ro1">
          <table:table-cell office:value-type="string">
            <text:p>von Bleichert </text:p>
          </table:table-cell>
          <table:table-cell office:value-type="string">
            <text:p>http://www.vonbleichert.de</text:p>
          </table:table-cell>
          <table:table-cell office:value-type="string">
            <text:p>82194 Gröbenzell, Augsburger Straße 33g</text:p>
          </table:table-cell>
          <table:table-cell office:value-type="string">
            <text:p>Janis von Bleichert</text:p>
          </table:table-cell>
          <table:table-cell/>
          <table:table-cell office:value-type="string">
            <text:p>Wir verwenden OpenOffice.org auf allen Büro-Rechnern und sind hochzufrieden mit dem Funktionsumfang und der Bedienbarkeit.</text:p>
          </table:table-cell>
          <table:table-cell office:value-type="date" office:date-value="1900-01-01">
            <text:p>01.01.1900</text:p>
          </table:table-cell>
          <table:table-cell table:formula="of:=ENCODEUMLAUT(&quot;&lt;tr&gt;&lt;td&gt;&quot;&amp;REPT([.A231];[.B231]=&quot;&quot;)&amp;REPT(&quot;&lt;a href='&quot;&amp;[.B231]&amp;&quot;' target='_blank'&gt;&quot;&amp;[.A231]&amp;&quot;&lt;/a&gt;&quot;;[.B231]&lt;&gt;&quot;&quot;)&amp;&quot;&lt;/td&gt;&lt;td&gt;&quot;&amp;[.C231]&amp;&quot;&lt;/td&gt;&lt;td&gt;&quot;&amp;REPT([.D231];[.E231]=&quot;&quot;)&amp;REPT(&quot;&lt;a href='mailto:&quot;&amp;[.E231]&amp;&quot;'&gt;&quot;&amp;[.D231]&amp;&quot;&lt;/a&gt;&quot;;[.E231]&lt;&gt;&quot;&quot;)&amp;&quot;&lt;/td&gt;&lt;td&gt;&quot;&amp;[.F231]&amp;&quot;&lt;/td&gt;&lt;/tr&gt;&quot;)&amp;&quot;&lt;!--Eintragungsdatum: &quot;&amp;TEXT([.G231];&quot;JJJJ-MM-TT&quot;)&amp;&quot;--&gt;&quot;" office:value-type="string" office:string-value="&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
            <text:p>&lt;tr&gt;&lt;td&gt;&lt;a href='http://www.vonbleichert.de' target='_blank'&gt;von Bleichert &lt;/a&gt;&lt;/td&gt;&lt;td&gt;82194 Gr&amp;ouml;benzell, Augsburger Stra&amp;szlig;e 33g&lt;/td&gt;&lt;td&gt;Janis von Bleichert&lt;/td&gt;&lt;td&gt;Wir verwenden OpenOffice.org auf allen B&amp;uuml;ro-Rechnern und sind hochzufrieden mit dem Funktionsumfang und der Bedienbarkeit.&lt;/td&gt;&lt;/tr&gt;&lt;!--Eintragungsdatum: 1900-01-01--&gt;</text:p>
          </table:table-cell>
          <table:table-cell table:number-columns-repeated="1016"/>
        </table:table-row>
        <table:table-row table:style-name="ro1">
          <table:table-cell office:value-type="string">
            <text:p>Bullz-Eye Networks </text:p>
          </table:table-cell>
          <table:table-cell office:value-type="string">
            <text:p>http://www.bullz-eye-networks.de</text:p>
          </table:table-cell>
          <table:table-cell office:value-type="string">
            <text:p>37431 Bad Lauterberg, Kirchtal 5</text:p>
          </table:table-cell>
          <table:table-cell office:value-type="string">
            <text:p>Christian Eckardt</text:p>
          </table:table-cell>
          <table:table-cell/>
          <table:table-cell office:value-type="string">
            <text:p>Wir benutzen OpenOffice.org seit längerem, um den kompletten Briefverkehr abzuwickeln (Writer) und Angebote und Rechnungen (Calc) zu erstellen. Ein super Feature ist der PDF-Export, mit dem die Dokumente dann vor Veränderungen geschützt sind! (Branche: Reise, &lt;a href="http://www.harz-ferienwohnung-ferienhaus.de" target="_blank" title="Harz Ferienwohnung Ferienhaus"&gt;Ferienwohnungen und Ferienhäuser im Harz&lt;/a&gt;)</text:p>
          </table:table-cell>
          <table:table-cell office:value-type="date" office:date-value="1900-01-01">
            <text:p>01.01.1900</text:p>
          </table:table-cell>
          <table:table-cell table:formula="of:=ENCODEUMLAUT(&quot;&lt;tr&gt;&lt;td&gt;&quot;&amp;REPT([.A232];[.B232]=&quot;&quot;)&amp;REPT(&quot;&lt;a href='&quot;&amp;[.B232]&amp;&quot;' target='_blank'&gt;&quot;&amp;[.A232]&amp;&quot;&lt;/a&gt;&quot;;[.B232]&lt;&gt;&quot;&quot;)&amp;&quot;&lt;/td&gt;&lt;td&gt;&quot;&amp;[.C232]&amp;&quot;&lt;/td&gt;&lt;td&gt;&quot;&amp;REPT([.D232];[.E232]=&quot;&quot;)&amp;REPT(&quot;&lt;a href='mailto:&quot;&amp;[.E232]&amp;&quot;'&gt;&quot;&amp;[.D232]&amp;&quot;&lt;/a&gt;&quot;;[.E232]&lt;&gt;&quot;&quot;)&amp;&quot;&lt;/td&gt;&lt;td&gt;&quot;&amp;[.F232]&amp;&quot;&lt;/td&gt;&lt;/tr&gt;&quot;)&amp;&quot;&lt;!--Eintragungsdatum: &quot;&amp;TEXT([.G232];&quot;JJJJ-MM-TT&quot;)&amp;&quot;--&gt;&quot;" office:value-type="string" office:string-value="&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quot;http://www.harz-ferienwohnung-ferienhaus.de&quot; target=&quot;_blank&quot; title=&quot;Harz Ferienwohnung Ferienhaus&quot;&gt;Ferienwohnungen und Ferienh&amp;auml;user im Harz&lt;/a&gt;)&lt;/td&gt;&lt;/tr&gt;&lt;!--Eintragungsdatum: 1900-01-01--&gt;">
            <text:p>&lt;tr&gt;&lt;td&gt;&lt;a href='http://www.bullz-eye-networks.de' target='_blank'&gt;Bullz-Eye Networks &lt;/a&gt;&lt;/td&gt;&lt;td&gt;37431 Bad Lauterberg, Kirchtal 5&lt;/td&gt;&lt;td&gt;Christian Eckardt&lt;/td&gt;&lt;td&gt;Wir benutzen OpenOffice.org seit l&amp;auml;ngerem, um den kompletten Briefverkehr abzuwickeln (Writer) und Angebote und Rechnungen (Calc) zu erstellen. Ein super Feature ist der PDF-Export, mit dem die Dokumente dann vor Ver&amp;auml;nderungen gesch&amp;uuml;tzt sind! (Branche: Reise, &lt;a href="http://www.harz-ferienwohnung-ferienhaus.de" target="_blank" title="Harz Ferienwohnung Ferienhaus"&gt;Ferienwohnungen und Ferienh&amp;auml;user im Harz&lt;/a&gt;)&lt;/td&gt;&lt;/tr&gt;&lt;!--Eintragungsdatum: 1900-01-01--&gt;</text:p>
          </table:table-cell>
          <table:table-cell table:number-columns-repeated="1016"/>
        </table:table-row>
        <table:table-row table:style-name="ro1">
          <table:table-cell office:value-type="string">
            <text:p>Daniel Schetter </text:p>
          </table:table-cell>
          <table:table-cell office:value-type="string">
            <text:p>http://www.daniel-schetter.de</text:p>
          </table:table-cell>
          <table:table-cell office:value-type="string">
            <text:p>80992 München, Leipziger Straße 34</text:p>
          </table:table-cell>
          <table:table-cell office:value-type="string">
            <text:p>Daniel Schetter</text:p>
          </table:table-cell>
          <table:table-cell/>
          <table:table-cell office:value-type="string">
            <text:p>Ich betreibe mehrere Online-Projekte, wie zum Beispiel &lt;a href=http://www.greencard-kostenlos.de&gt;http://www.greencard-kostenlos.de&lt;/a&gt; oder &lt;a href=http://www.umtsflatratevergleich.de&gt;http://www.umtsflatratevergleich.de&lt;/a&gt; und setze ausschließich OpenOffice.org ein. Sowohl die Nutzerfreundlichkeit, als auch die Geschwindigkeit der Applikationen haben mich nachhaltig überzeugt.</text:p>
          </table:table-cell>
          <table:table-cell office:value-type="date" office:date-value="1900-01-01">
            <text:p>01.01.1900</text:p>
          </table:table-cell>
          <table:table-cell table:formula="of:=ENCODEUMLAUT(&quot;&lt;tr&gt;&lt;td&gt;&quot;&amp;REPT([.A233];[.B233]=&quot;&quot;)&amp;REPT(&quot;&lt;a href='&quot;&amp;[.B233]&amp;&quot;' target='_blank'&gt;&quot;&amp;[.A233]&amp;&quot;&lt;/a&gt;&quot;;[.B233]&lt;&gt;&quot;&quot;)&amp;&quot;&lt;/td&gt;&lt;td&gt;&quot;&amp;[.C233]&amp;&quot;&lt;/td&gt;&lt;td&gt;&quot;&amp;REPT([.D233];[.E233]=&quot;&quot;)&amp;REPT(&quot;&lt;a href='mailto:&quot;&amp;[.E233]&amp;&quot;'&gt;&quot;&amp;[.D233]&amp;&quot;&lt;/a&gt;&quot;;[.E233]&lt;&gt;&quot;&quot;)&amp;&quot;&lt;/td&gt;&lt;td&gt;&quot;&amp;[.F233]&amp;&quot;&lt;/td&gt;&lt;/tr&gt;&quot;)&amp;&quot;&lt;!--Eintragungsdatum: &quot;&amp;TEXT([.G233];&quot;JJJJ-MM-TT&quot;)&amp;&quot;--&gt;&quot;" office:value-type="string" office:string-value="&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
            <text:p>&lt;tr&gt;&lt;td&gt;&lt;a href='http://www.daniel-schetter.de' target='_blank'&gt;Daniel Schetter &lt;/a&gt;&lt;/td&gt;&lt;td&gt;80992 M&amp;uuml;nchen, Leipziger Stra&amp;szlig;e 34&lt;/td&gt;&lt;td&gt;Daniel Schetter&lt;/td&gt;&lt;td&gt;Ich betreibe mehrere Online-Projekte, wie zum Beispiel &lt;a href=http://www.greencard-kostenlos.de&gt;http://www.greencard-kostenlos.de&lt;/a&gt; oder &lt;a href=http://www.umtsflatratevergleich.de&gt;http://www.umtsflatratevergleich.de&lt;/a&gt; und setze ausschlie&amp;szlig;ich OpenOffice.org ein. Sowohl die Nutzerfreundlichkeit, als auch die Geschwindigkeit der Applikationen haben mich nachhaltig &amp;uuml;berzeugt.&lt;/td&gt;&lt;/tr&gt;&lt;!--Eintragungsdatum: 1900-01-01--&gt;</text:p>
          </table:table-cell>
          <table:table-cell table:number-columns-repeated="1016"/>
        </table:table-row>
        <table:table-row table:style-name="ro1">
          <table:table-cell office:value-type="string">
            <text:p>CK Vergleich GbR </text:p>
          </table:table-cell>
          <table:table-cell office:value-type="string">
            <text:p>http://www.kredit-vergleich.de</text:p>
          </table:table-cell>
          <table:table-cell office:value-type="string">
            <text:p>73033 Göppingen, Hohenstaufenstraße 48 a</text:p>
          </table:table-cell>
          <table:table-cell office:value-type="string">
            <text:p>Joachim Kölmel</text:p>
          </table:table-cell>
          <table:table-cell/>
          <table:table-cell office:value-type="string">
            <text:p>Unsere Firma setzt seit der Gründung auf Openoffice.org für die Korrespondenz mit Merchants und Kunden sowie die Erstellung unserer Rechnungen und Texte. Wir schätzen die einfache Bedienbarkeit und die guten Leitungsmerkmale der Software. Vor allem die PDF-Konvertierung ist für uns eine große Bereicherung.</text:p>
          </table:table-cell>
          <table:table-cell office:value-type="date" office:date-value="1900-01-01">
            <text:p>01.01.1900</text:p>
          </table:table-cell>
          <table:table-cell table:formula="of:=ENCODEUMLAUT(&quot;&lt;tr&gt;&lt;td&gt;&quot;&amp;REPT([.A234];[.B234]=&quot;&quot;)&amp;REPT(&quot;&lt;a href='&quot;&amp;[.B234]&amp;&quot;' target='_blank'&gt;&quot;&amp;[.A234]&amp;&quot;&lt;/a&gt;&quot;;[.B234]&lt;&gt;&quot;&quot;)&amp;&quot;&lt;/td&gt;&lt;td&gt;&quot;&amp;[.C234]&amp;&quot;&lt;/td&gt;&lt;td&gt;&quot;&amp;REPT([.D234];[.E234]=&quot;&quot;)&amp;REPT(&quot;&lt;a href='mailto:&quot;&amp;[.E234]&amp;&quot;'&gt;&quot;&amp;[.D234]&amp;&quot;&lt;/a&gt;&quot;;[.E234]&lt;&gt;&quot;&quot;)&amp;&quot;&lt;/td&gt;&lt;td&gt;&quot;&amp;[.F234]&amp;&quot;&lt;/td&gt;&lt;/tr&gt;&quot;)&amp;&quot;&lt;!--Eintragungsdatum: &quot;&amp;TEXT([.G234];&quot;JJJJ-MM-TT&quot;)&amp;&quot;--&gt;&quot;" office:value-type="string" office:string-value="&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
            <text:p>&lt;tr&gt;&lt;td&gt;&lt;a href='http://www.kredit-vergleich.de' target='_blank'&gt;CK Vergleich GbR &lt;/a&gt;&lt;/td&gt;&lt;td&gt;73033 G&amp;ouml;ppingen, Hohenstaufenstra&amp;szlig;e 48 a&lt;/td&gt;&lt;td&gt;Joachim K&amp;ouml;lmel&lt;/td&gt;&lt;td&gt;Unsere Firma setzt seit der Gr&amp;uuml;ndung auf Openoffice.org f&amp;uuml;r die Korrespondenz mit Merchants und Kunden sowie die Erstellung unserer Rechnungen und Texte. Wir sch&amp;auml;tzen die einfache Bedienbarkeit und die guten Leitungsmerkmale der Software. Vor allem die PDF-Konvertierung ist f&amp;uuml;r uns eine gro&amp;szlig;e Bereicherung.&lt;/td&gt;&lt;/tr&gt;&lt;!--Eintragungsdatum: 1900-01-01--&gt;</text:p>
          </table:table-cell>
          <table:table-cell table:number-columns-repeated="1016"/>
        </table:table-row>
        <table:table-row table:style-name="ro1">
          <table:table-cell office:value-type="string">
            <text:p>Thomas Heuer (my Comedy News) </text:p>
          </table:table-cell>
          <table:table-cell office:value-type="string">
            <text:p>http://www.mycomedy-news.de</text:p>
          </table:table-cell>
          <table:table-cell office:value-type="string">
            <text:p>30592 Ronnenberg, Kiebitzeck 9</text:p>
          </table:table-cell>
          <table:table-cell office:value-type="string">
            <text:p>Thomas Heuer</text:p>
          </table:table-cell>
          <table:table-cell/>
          <table:table-cell office:value-type="string">
            <text:p>Das Team von myComedy News nutzt OpenOffice.org um Dokumente mit Gags zu erstellen. Wir nutzen das *.ods-Format zum Speichern der Texte.</text:p>
          </table:table-cell>
          <table:table-cell office:value-type="date" office:date-value="1900-01-01">
            <text:p>01.01.1900</text:p>
          </table:table-cell>
          <table:table-cell table:formula="of:=ENCODEUMLAUT(&quot;&lt;tr&gt;&lt;td&gt;&quot;&amp;REPT([.A235];[.B235]=&quot;&quot;)&amp;REPT(&quot;&lt;a href='&quot;&amp;[.B235]&amp;&quot;' target='_blank'&gt;&quot;&amp;[.A235]&amp;&quot;&lt;/a&gt;&quot;;[.B235]&lt;&gt;&quot;&quot;)&amp;&quot;&lt;/td&gt;&lt;td&gt;&quot;&amp;[.C235]&amp;&quot;&lt;/td&gt;&lt;td&gt;&quot;&amp;REPT([.D235];[.E235]=&quot;&quot;)&amp;REPT(&quot;&lt;a href='mailto:&quot;&amp;[.E235]&amp;&quot;'&gt;&quot;&amp;[.D235]&amp;&quot;&lt;/a&gt;&quot;;[.E235]&lt;&gt;&quot;&quot;)&amp;&quot;&lt;/td&gt;&lt;td&gt;&quot;&amp;[.F235]&amp;&quot;&lt;/td&gt;&lt;/tr&gt;&quot;)&amp;&quot;&lt;!--Eintragungsdatum: &quot;&amp;TEXT([.G235];&quot;JJJJ-MM-TT&quot;)&amp;&quot;--&gt;&quot;" office:value-type="string" office:string-value="&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
            <text:p>&lt;tr&gt;&lt;td&gt;&lt;a href='http://www.mycomedy-news.de' target='_blank'&gt;Thomas Heuer (my Comedy News) &lt;/a&gt;&lt;/td&gt;&lt;td&gt;30592 Ronnenberg, Kiebitzeck 9&lt;/td&gt;&lt;td&gt;Thomas Heuer&lt;/td&gt;&lt;td&gt;Das Team von myComedy News nutzt OpenOffice.org um Dokumente mit Gags zu erstellen. Wir nutzen das *.ods-Format zum Speichern der Texte.&lt;/td&gt;&lt;/tr&gt;&lt;!--Eintragungsdatum: 1900-01-01--&gt;</text:p>
          </table:table-cell>
          <table:table-cell table:number-columns-repeated="1016"/>
        </table:table-row>
        <table:table-row table:style-name="ro1">
          <table:table-cell office:value-type="string">
            <text:p>Vincent Vallo, Jungunternehmer</text:p>
          </table:table-cell>
          <table:table-cell office:value-type="string">
            <text:p>http://www.vincent-vallo.de/</text:p>
          </table:table-cell>
          <table:table-cell office:value-type="string">
            <text:p>49088 Osnabrück, ertolt-Brecht-Str. 41</text:p>
          </table:table-cell>
          <table:table-cell office:value-type="string">
            <text:p>Vincent Vallo</text:p>
          </table:table-cell>
          <table:table-cell/>
          <table:table-cell office:value-type="string">
            <text:p>OpenOffice.org kommt bei mir schon seit Jahren zum Einsatz und ist der kostenpflichtigen Konkurrenz in keinster Weise unterlegen. Gerade die Möglichkeit des direkten Exports als PDF-Datei ist sogar ein Pluspunkt gegenüber einiger teurer Konkurrenzprodukte. Ich verfolge die Entwicklung von OpenOffice.org mittlerweile schon seit einigen Jahren und muss sagen, dass ich absolut begeistert bin, wie gut unzählige Menschen weltweit zusammenarbeiten können. Ich hoffe, die Geschichte von OpenOffice.org geht lange so weiter.</text:p>
          </table:table-cell>
          <table:table-cell office:value-type="date" office:date-value="2009-12-25">
            <text:p>25.12.2009</text:p>
          </table:table-cell>
          <table:table-cell table:formula="of:=ENCODEUMLAUT(&quot;&lt;tr&gt;&lt;td&gt;&quot;&amp;REPT([.A236];[.B236]=&quot;&quot;)&amp;REPT(&quot;&lt;a href='&quot;&amp;[.B236]&amp;&quot;' target='_blank'&gt;&quot;&amp;[.A236]&amp;&quot;&lt;/a&gt;&quot;;[.B236]&lt;&gt;&quot;&quot;)&amp;&quot;&lt;/td&gt;&lt;td&gt;&quot;&amp;[.C236]&amp;&quot;&lt;/td&gt;&lt;td&gt;&quot;&amp;REPT([.D236];[.E236]=&quot;&quot;)&amp;REPT(&quot;&lt;a href='mailto:&quot;&amp;[.E236]&amp;&quot;'&gt;&quot;&amp;[.D236]&amp;&quot;&lt;/a&gt;&quot;;[.E236]&lt;&gt;&quot;&quot;)&amp;&quot;&lt;/td&gt;&lt;td&gt;&quot;&amp;[.F236]&amp;&quot;&lt;/td&gt;&lt;/tr&gt;&quot;)&amp;&quot;&lt;!--Eintragungsdatum: &quot;&amp;TEXT([.G236];&quot;JJJJ-MM-TT&quot;)&amp;&quot;--&gt;&quot;" office:value-type="string" office:string-value="&lt;tr&gt;&lt;td&gt;&lt;a href='http://www.vincent-vallo.de/' target='_blank'&gt;Vincent Vallo, Jungunternehmer&lt;/a&gt;&lt;/td&gt;&lt;td&gt;49088 Osnabr&amp;uuml;ck, ertolt-Brecht-Str. 41&lt;/td&gt;&lt;td&gt;Vincent Vallo&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
            <text:p>&lt;tr&gt;&lt;td&gt;&lt;a href='http://www.vincent-vallo.de/' target='_blank'&gt;Vincent Vallo, Jungunternehmer&lt;/a&gt;&lt;/td&gt;&lt;td&gt;49088 Osnabr&amp;uuml;ck, ertolt-Brecht-Str. 41&lt;/td&gt;&lt;td&gt;Vincent Vallo&lt;/td&gt;&lt;td&gt;OpenOffice.org kommt bei mir schon seit Jahren zum Einsatz und ist der kostenpflichtigen Konkurrenz in keinster Weise unterlegen. Gerade die M&amp;ouml;glichkeit des direkten Exports als PDF-Datei ist sogar ein Pluspunkt gegen&amp;uuml;ber einiger teurer Konkurrenzprodukte. Ich verfolge die Entwicklung von OpenOffice.org mittlerweile schon seit einigen Jahren und muss sagen, dass ich absolut begeistert bin, wie gut unz&amp;auml;hlige Menschen weltweit zusammenarbeiten k&amp;ouml;nnen. Ich hoffe, die Geschichte von OpenOffice.org geht lange so weiter.&lt;/td&gt;&lt;/tr&gt;&lt;!--Eintragungsdatum: 2009-12-25--&gt;</text:p>
          </table:table-cell>
          <table:table-cell table:number-columns-repeated="1016"/>
        </table:table-row>
        <table:table-row table:style-name="ro1">
          <table:table-cell office:value-type="string">
            <text:p>Raiffeisenbank Nordkreis Landsberg eG</text:p>
          </table:table-cell>
          <table:table-cell office:value-type="string">
            <text:p>http://www.rbdirekt.de</text:p>
          </table:table-cell>
          <table:table-cell office:value-type="string">
            <text:p>86492 Egling a. d. Paar, Hauptstraße 29</text:p>
          </table:table-cell>
          <table:table-cell office:value-type="string">
            <text:p>Andreas Bernhard</text:p>
          </table:table-cell>
          <table:table-cell office:value-type="string">
            <text:p>andreas.bernhard@rb-nordkreis.de</text:p>
          </table:table-cell>
          <table:table-cell office:value-type="string">
            <text:p>seit der Version 1.x sind wir Anwender von OpenOffice.org Neben dem Banknetz betreut die IT-Abteilung auch Systeme von Kunden. Hier wird mittlerweile die OpenOffice Version 3.x installiert.</text:p>
          </table:table-cell>
          <table:table-cell office:value-type="date" office:date-value="2009-12-25">
            <text:p>25.12.2009</text:p>
          </table:table-cell>
          <table:table-cell table:formula="of:=ENCODEUMLAUT(&quot;&lt;tr&gt;&lt;td&gt;&quot;&amp;REPT([.A237];[.B237]=&quot;&quot;)&amp;REPT(&quot;&lt;a href='&quot;&amp;[.B237]&amp;&quot;' target='_blank'&gt;&quot;&amp;[.A237]&amp;&quot;&lt;/a&gt;&quot;;[.B237]&lt;&gt;&quot;&quot;)&amp;&quot;&lt;/td&gt;&lt;td&gt;&quot;&amp;[.C237]&amp;&quot;&lt;/td&gt;&lt;td&gt;&quot;&amp;REPT([.D237];[.E237]=&quot;&quot;)&amp;REPT(&quot;&lt;a href='mailto:&quot;&amp;[.E237]&amp;&quot;'&gt;&quot;&amp;[.D237]&amp;&quot;&lt;/a&gt;&quot;;[.E237]&lt;&gt;&quot;&quot;)&amp;&quot;&lt;/td&gt;&lt;td&gt;&quot;&amp;[.F237]&amp;&quot;&lt;/td&gt;&lt;/tr&gt;&quot;)&amp;&quot;&lt;!--Eintragungsdatum: &quot;&amp;TEXT([.G237];&quot;JJJJ-MM-TT&quot;)&amp;&quot;--&gt;&quot;" office:value-type="string" office:string-value="&lt;tr&gt;&lt;td&gt;&lt;a href='http://www.rbdirekt.de' target='_blank'&gt;Raiffeisenbank Nordkreis Landsberg eG&lt;/a&gt;&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
            <text:p>&lt;tr&gt;&lt;td&gt;&lt;a href='http://www.rbdirekt.de' target='_blank'&gt;Raiffeisenbank Nordkreis Landsberg eG&lt;/a&gt;&lt;/td&gt;&lt;td&gt;86492 Egling a. d. Paar, Hauptstra&amp;szlig;e 29&lt;/td&gt;&lt;td&gt;&lt;a href='mailto:andreas.bernhard@rb-nordkreis.de'&gt;Andreas Bernhard&lt;/a&gt;&lt;/td&gt;&lt;td&gt;seit der Version 1.x sind wir Anwender von OpenOffice.org Neben dem Banknetz betreut die IT-Abteilung auch Systeme von Kunden. Hier wird mittlerweile die OpenOffice Version 3.x installiert.&lt;/td&gt;&lt;/tr&gt;&lt;!--Eintragungsdatum: 2009-12-25--&gt;</text:p>
          </table:table-cell>
          <table:table-cell table:number-columns-repeated="1016"/>
        </table:table-row>
        <table:table-row table:style-name="ro1">
          <table:table-cell office:value-type="string">
            <text:p>björn hahnefeld InformationsTechnologien</text:p>
          </table:table-cell>
          <table:table-cell office:value-type="string">
            <text:p>http://www.hahnefeld.de</text:p>
          </table:table-cell>
          <table:table-cell office:value-type="string">
            <text:p>93057 Regensburg, Amberger Str. 60</text:p>
          </table:table-cell>
          <table:table-cell office:value-type="string">
            <text:p>Björn Hahnefeld</text:p>
          </table:table-cell>
          <table:table-cell office:value-type="string">
            <text:p>info@hahnefeld.de</text:p>
          </table:table-cell>
          <table:table-cell office:value-type="string">
            <text:p>Björn Hahnefeld hat alle Arbeitsplätze mit OpenOffice.org ausgestattet. Als besonderer Vorteil wird der einfache Austausch von Office-Dokumenten zwischen Windows- und Linux-Arbeitsplätzen angesehen.</text:p>
          </table:table-cell>
          <table:table-cell office:value-type="date" office:date-value="2009-12-26">
            <text:p>26.12.2009</text:p>
          </table:table-cell>
          <table:table-cell table:formula="of:=ENCODEUMLAUT(&quot;&lt;tr&gt;&lt;td&gt;&quot;&amp;REPT([.A238];[.B238]=&quot;&quot;)&amp;REPT(&quot;&lt;a href='&quot;&amp;[.B238]&amp;&quot;' target='_blank'&gt;&quot;&amp;[.A238]&amp;&quot;&lt;/a&gt;&quot;;[.B238]&lt;&gt;&quot;&quot;)&amp;&quot;&lt;/td&gt;&lt;td&gt;&quot;&amp;[.C238]&amp;&quot;&lt;/td&gt;&lt;td&gt;&quot;&amp;REPT([.D238];[.E238]=&quot;&quot;)&amp;REPT(&quot;&lt;a href='mailto:&quot;&amp;[.E238]&amp;&quot;'&gt;&quot;&amp;[.D238]&amp;&quot;&lt;/a&gt;&quot;;[.E238]&lt;&gt;&quot;&quot;)&amp;&quot;&lt;/td&gt;&lt;td&gt;&quot;&amp;[.F238]&amp;&quot;&lt;/td&gt;&lt;/tr&gt;&quot;)&amp;&quot;&lt;!--Eintragungsdatum: &quot;&amp;TEXT([.G238];&quot;JJJJ-MM-TT&quot;)&amp;&quot;--&gt;&quot;" office:value-type="string" office:string-value="&lt;tr&gt;&lt;td&gt;&lt;a href='http://www.hahnefeld.de' target='_blank'&gt;bj&amp;ouml;rn hahnefeld InformationsTechnologien&lt;/a&gt;&lt;/td&gt;&lt;td&gt;93057 Regensburg, Amberger Str. 60&lt;/td&gt;&lt;td&gt;&lt;a href='mailto:info@hahnefeld.de'&gt;Bj&amp;ouml;rn Hahnefeld&lt;/a&gt;&lt;/td&gt;&lt;td&gt;Bj&amp;ouml;rn Hahnefeld hat alle Arbeitspl&amp;auml;tze mit OpenOffice.org ausgestattet. Als besonderer Vorteil wird der einfache Austausch von Office-Dokumenten zwischen Windows- und Linux-Arbeitspl&amp;auml;tzen angesehen.&lt;/td&gt;&lt;/tr&gt;&lt;!--Eintragungsdatum: 2009-12-26--&gt;">
            <text:p>&lt;tr&gt;&lt;td&gt;&lt;a href='http://www.hahnefeld.de' target='_blank'&gt;bj&amp;ouml;rn hahnefeld InformationsTechnologien&lt;/a&gt;&lt;/td&gt;&lt;td&gt;93057 Regensburg, Amberger Str. 60&lt;/td&gt;&lt;td&gt;&lt;a href='mailto:info@hahnefeld.de'&gt;Bj&amp;ouml;rn Hahnefeld&lt;/a&gt;&lt;/td&gt;&lt;td&gt;Bj&amp;ouml;rn Hahnefeld hat alle Arbeitspl&amp;auml;tze mit OpenOffice.org ausgestattet. Als besonderer Vorteil wird der einfache Austausch von Office-Dokumenten zwischen Windows- und Linux-Arbeitspl&amp;auml;tzen angesehen.&lt;/td&gt;&lt;/tr&gt;&lt;!--Eintragungsdatum: 2009-12-26--&gt;</text:p>
          </table:table-cell>
          <table:table-cell table:number-columns-repeated="1016"/>
        </table:table-row>
        <table:table-row table:style-name="ro1">
          <table:table-cell office:value-type="string">
            <text:p>Mario Schröder</text:p>
          </table:table-cell>
          <table:table-cell/>
          <table:table-cell office:value-type="string">
            <text:p>06632 Freyburg/U., Mühlstrasse 34</text:p>
          </table:table-cell>
          <table:table-cell office:value-type="string">
            <text:p>Mario Schröder</text:p>
          </table:table-cell>
          <table:table-cell/>
          <table:table-cell office:value-type="string">
            <text:p>Wir betreiben den Bö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ären Softwareprodukten aus Redmond.</text:p>
          </table:table-cell>
          <table:table-cell office:value-type="date" office:date-value="2009-12-26">
            <text:p>26.12.2009</text:p>
          </table:table-cell>
          <table:table-cell table:formula="of:=ENCODEUMLAUT(&quot;&lt;tr&gt;&lt;td&gt;&quot;&amp;REPT([.A239];[.B239]=&quot;&quot;)&amp;REPT(&quot;&lt;a href='&quot;&amp;[.B239]&amp;&quot;' target='_blank'&gt;&quot;&amp;[.A239]&amp;&quot;&lt;/a&gt;&quot;;[.B239]&lt;&gt;&quot;&quot;)&amp;&quot;&lt;/td&gt;&lt;td&gt;&quot;&amp;[.C239]&amp;&quot;&lt;/td&gt;&lt;td&gt;&quot;&amp;REPT([.D239];[.E239]=&quot;&quot;)&amp;REPT(&quot;&lt;a href='mailto:&quot;&amp;[.E239]&amp;&quot;'&gt;&quot;&amp;[.D239]&amp;&quot;&lt;/a&gt;&quot;;[.E239]&lt;&gt;&quot;&quot;)&amp;&quot;&lt;/td&gt;&lt;td&gt;&quot;&amp;[.F239]&amp;&quot;&lt;/td&gt;&lt;/tr&gt;&quot;)&amp;&quot;&lt;!--Eintragungsdatum: &quot;&amp;TEXT([.G239];&quot;JJJJ-MM-TT&quot;)&amp;&quot;--&gt;&quot;" office:value-type="string" office:string-value="&lt;tr&gt;&lt;td&gt;Mario Schr&amp;ouml;der&lt;/td&gt;&lt;td&gt;06632 Freyburg/U., M&amp;uuml;hlstrasse 34&lt;/td&gt;&lt;td&gt;Mario Schr&amp;ouml;der&lt;/td&gt;&lt;td&gt;Wir betreiben den B&amp;ouml;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amp;auml;ren Softwareprodukten aus Redmond.&lt;/td&gt;&lt;/tr&gt;&lt;!--Eintragungsdatum: 2009-12-26--&gt;">
            <text:p>&lt;tr&gt;&lt;td&gt;Mario Schr&amp;ouml;der&lt;/td&gt;&lt;td&gt;06632 Freyburg/U., M&amp;uuml;hlstrasse 34&lt;/td&gt;&lt;td&gt;Mario Schr&amp;ouml;der&lt;/td&gt;&lt;td&gt;Wir betreiben den B&amp;ouml;rseninformationsdienst http://www.xboerse.de und sind intensiver Anwender der Tabellenkalkulation. Bis vor einigen Monaten nutzten wir Excel mit VB, jetzt haben wir unter MAC OS X unsere gesamte Datenaufbereitung auf OOo Calc mit Basic migriert und es funktioniert wunderbar. An ein paar Stellen mussten wir Anpassungen vornehmen, aber sonst ist OpenOffice.org eine richtige Alternative zu den propriet&amp;auml;ren Softwareprodukten aus Redmond.&lt;/td&gt;&lt;/tr&gt;&lt;!--Eintragungsdatum: 2009-12-26--&gt;</text:p>
          </table:table-cell>
          <table:table-cell table:number-columns-repeated="1016"/>
        </table:table-row>
        <table:table-row table:style-name="ro1">
          <table:table-cell office:value-type="string">
            <text:p>mindflow digital new media - Internet Agentur</text:p>
          </table:table-cell>
          <table:table-cell office:value-type="string">
            <text:p>http://www.mindflowmedia.de </text:p>
          </table:table-cell>
          <table:table-cell office:value-type="string">
            <text:p>18609 Ostseebad Binz, Goethestraße 5</text:p>
          </table:table-cell>
          <table:table-cell office:value-type="string">
            <text:p>Andreas Horst</text:p>
          </table:table-cell>
          <table:table-cell/>
          <table:table-cell office:value-type="string">
            <text:p>Wir haben vor einigen Jahren alle Arbeitsplätze komplett auf OpenOffice.org umgestellt. Wir bewältigen unsere gesamte Kundenkorrespondenz, unsere Buchhaltung und unseren Schriftverkehr mit OpenOffice.org. Der PDF-Export ist ein geschätztes Merkmal.</text:p>
          </table:table-cell>
          <table:table-cell office:value-type="date" office:date-value="2010-03-12">
            <text:p>12.03.2010</text:p>
          </table:table-cell>
          <table:table-cell table:formula="of:=ENCODEUMLAUT(&quot;&lt;tr&gt;&lt;td&gt;&quot;&amp;REPT([.A240];[.B240]=&quot;&quot;)&amp;REPT(&quot;&lt;a href='&quot;&amp;[.B240]&amp;&quot;' target='_blank'&gt;&quot;&amp;[.A240]&amp;&quot;&lt;/a&gt;&quot;;[.B240]&lt;&gt;&quot;&quot;)&amp;&quot;&lt;/td&gt;&lt;td&gt;&quot;&amp;[.C240]&amp;&quot;&lt;/td&gt;&lt;td&gt;&quot;&amp;REPT([.D240];[.E240]=&quot;&quot;)&amp;REPT(&quot;&lt;a href='mailto:&quot;&amp;[.E240]&amp;&quot;'&gt;&quot;&amp;[.D240]&amp;&quot;&lt;/a&gt;&quot;;[.E240]&lt;&gt;&quot;&quot;)&amp;&quot;&lt;/td&gt;&lt;td&gt;&quot;&amp;[.F240]&amp;&quot;&lt;/td&gt;&lt;/tr&gt;&quot;)&amp;&quot;&lt;!--Eintragungsdatum: &quot;&amp;TEXT([.G240];&quot;JJJJ-MM-TT&quot;)&amp;&quot;--&gt;&quot;" office:value-type="string" office:string-value="&lt;tr&gt;&lt;td&gt;&lt;a href='http://www.mindflowmedia.de ' target='_blank'&gt;mindflow digital new media - Internet Agentur&lt;/a&gt;&lt;/td&gt;&lt;td&gt;18609 Ostseebad Binz, Goethestra&amp;szlig;e 5&lt;/td&gt;&lt;td&gt;Andreas Horst&lt;/td&gt;&lt;td&gt;Wir haben vor einigen Jahren alle Arbeitspl&amp;auml;tze komplett auf OpenOffice.org umgestellt. Wir bew&amp;auml;ltigen unsere gesamte Kundenkorrespondenz, unsere Buchhaltung und unseren Schriftverkehr mit OpenOffice.org. Der PDF-Export ist ein gesch&amp;auml;tztes Merkmal.&lt;/td&gt;&lt;/tr&gt;&lt;!--Eintragungsdatum: 2010-03-12--&gt;">
            <text:p>&lt;tr&gt;&lt;td&gt;&lt;a href='http://www.mindflowmedia.de ' target='_blank'&gt;mindflow digital new media - Internet Agentur&lt;/a&gt;&lt;/td&gt;&lt;td&gt;18609 Ostseebad Binz, Goethestra&amp;szlig;e 5&lt;/td&gt;&lt;td&gt;Andreas Horst&lt;/td&gt;&lt;td&gt;Wir haben vor einigen Jahren alle Arbeitspl&amp;auml;tze komplett auf OpenOffice.org umgestellt. Wir bew&amp;auml;ltigen unsere gesamte Kundenkorrespondenz, unsere Buchhaltung und unseren Schriftverkehr mit OpenOffice.org. Der PDF-Export ist ein gesch&amp;auml;tztes Merkmal.&lt;/td&gt;&lt;/tr&gt;&lt;!--Eintragungsdatum: 2010-03-12--&gt;</text:p>
          </table:table-cell>
          <table:table-cell table:number-columns-repeated="1016"/>
        </table:table-row>
        <table:table-row table:style-name="ro1">
          <table:table-cell office:value-type="string">
            <text:p>Rechtsanwalt Carsten Kraft</text:p>
          </table:table-cell>
          <table:table-cell office:value-type="string">
            <text:p>http://www.ra-kraft.com </text:p>
          </table:table-cell>
          <table:table-cell office:value-type="string">
            <text:p>30169 Hannover, Hildesheimer Str. 35</text:p>
          </table:table-cell>
          <table:table-cell office:value-type="string">
            <text:p>Carsten Kraft</text:p>
          </table:table-cell>
          <table:table-cell/>
          <table:table-cell office:value-type="string">
            <text:p>In meiner deutsch-spanischen Anwaltskanzlei hat sich Openoffice.org seit mehreren Jahren bewährt; optimale Unterstützung der englischen und spanischen Sprache, System läuft stabil.</text:p>
          </table:table-cell>
          <table:table-cell office:value-type="date" office:date-value="2010-03-12">
            <text:p>12.03.2010</text:p>
          </table:table-cell>
          <table:table-cell table:formula="of:=ENCODEUMLAUT(&quot;&lt;tr&gt;&lt;td&gt;&quot;&amp;REPT([.A241];[.B241]=&quot;&quot;)&amp;REPT(&quot;&lt;a href='&quot;&amp;[.B241]&amp;&quot;' target='_blank'&gt;&quot;&amp;[.A241]&amp;&quot;&lt;/a&gt;&quot;;[.B241]&lt;&gt;&quot;&quot;)&amp;&quot;&lt;/td&gt;&lt;td&gt;&quot;&amp;[.C241]&amp;&quot;&lt;/td&gt;&lt;td&gt;&quot;&amp;REPT([.D241];[.E241]=&quot;&quot;)&amp;REPT(&quot;&lt;a href='mailto:&quot;&amp;[.E241]&amp;&quot;'&gt;&quot;&amp;[.D241]&amp;&quot;&lt;/a&gt;&quot;;[.E241]&lt;&gt;&quot;&quot;)&amp;&quot;&lt;/td&gt;&lt;td&gt;&quot;&amp;[.F241]&amp;&quot;&lt;/td&gt;&lt;/tr&gt;&quot;)&amp;&quot;&lt;!--Eintragungsdatum: &quot;&amp;TEXT([.G241];&quot;JJJJ-MM-TT&quot;)&amp;&quot;--&gt;&quot;" office:value-type="string" office:string-value="&lt;tr&gt;&lt;td&gt;&lt;a href='http://www.ra-kraft.com ' target='_blank'&gt;Rechtsanwalt Carsten Kraft&lt;/a&gt;&lt;/td&gt;&lt;td&gt;30169 Hannover, Hildesheimer Str. 35&lt;/td&gt;&lt;td&gt;Carsten Kraft&lt;/td&gt;&lt;td&gt;In meiner deutsch-spanischen Anwaltskanzlei hat sich Openoffice.org seit mehreren Jahren bew&amp;auml;hrt; optimale Unterst&amp;uuml;tzung der englischen und spanischen Sprache, System l&amp;auml;uft stabil.&lt;/td&gt;&lt;/tr&gt;&lt;!--Eintragungsdatum: 2010-03-12--&gt;">
            <text:p>&lt;tr&gt;&lt;td&gt;&lt;a href='http://www.ra-kraft.com ' target='_blank'&gt;Rechtsanwalt Carsten Kraft&lt;/a&gt;&lt;/td&gt;&lt;td&gt;30169 Hannover, Hildesheimer Str. 35&lt;/td&gt;&lt;td&gt;Carsten Kraft&lt;/td&gt;&lt;td&gt;In meiner deutsch-spanischen Anwaltskanzlei hat sich Openoffice.org seit mehreren Jahren bew&amp;auml;hrt; optimale Unterst&amp;uuml;tzung der englischen und spanischen Sprache, System l&amp;auml;uft stabil.&lt;/td&gt;&lt;/tr&gt;&lt;!--Eintragungsdatum: 2010-03-12--&gt;</text:p>
          </table:table-cell>
          <table:table-cell table:number-columns-repeated="1016"/>
        </table:table-row>
        <table:table-row table:style-name="ro1">
          <table:table-cell office:value-type="string">
            <text:p>Bayerisches Rotes Kreuz - Bereitschaft Ortenburg</text:p>
          </table:table-cell>
          <table:table-cell office:value-type="string">
            <text:p>http://www.brk-ortenburg.de </text:p>
          </table:table-cell>
          <table:table-cell office:value-type="string">
            <text:p>94496 Ortenburg, Marktplatz 11</text:p>
          </table:table-cell>
          <table:table-cell office:value-type="string">
            <text:p>Stefan Weigel</text:p>
          </table:table-cell>
          <table:table-cell/>
          <table:table-cell office:value-type="string">
            <text:p>In unserem Ausbildungsraum haben wir am Beamer seit zwei Jahren einen PC mit Ubuntu Linux und OpenOffice.org. Viele Referenten bringen für ihren Unterricht MS-Powerpoint-Dateien mit. Diese können in der Regel problemlos mit OpenOffice.org Impress vorgeführt werden. Manche Dozenten bemerken den Unterschied gar nicht. :-) Andere staunen, wenn wir aus ihrer Präsentation zur Weitergabe an die Teilnehmer mit nur einem Mausklick ein PDF erzeugen.</text:p>
          </table:table-cell>
          <table:table-cell office:value-type="date" office:date-value="2010-03-12">
            <text:p>12.03.2010</text:p>
          </table:table-cell>
          <table:table-cell table:formula="of:=ENCODEUMLAUT(&quot;&lt;tr&gt;&lt;td&gt;&quot;&amp;REPT([.A242];[.B242]=&quot;&quot;)&amp;REPT(&quot;&lt;a href='&quot;&amp;[.B242]&amp;&quot;' target='_blank'&gt;&quot;&amp;[.A242]&amp;&quot;&lt;/a&gt;&quot;;[.B242]&lt;&gt;&quot;&quot;)&amp;&quot;&lt;/td&gt;&lt;td&gt;&quot;&amp;[.C242]&amp;&quot;&lt;/td&gt;&lt;td&gt;&quot;&amp;REPT([.D242];[.E242]=&quot;&quot;)&amp;REPT(&quot;&lt;a href='mailto:&quot;&amp;[.E242]&amp;&quot;'&gt;&quot;&amp;[.D242]&amp;&quot;&lt;/a&gt;&quot;;[.E242]&lt;&gt;&quot;&quot;)&amp;&quot;&lt;/td&gt;&lt;td&gt;&quot;&amp;[.F242]&amp;&quot;&lt;/td&gt;&lt;/tr&gt;&quot;)&amp;&quot;&lt;!--Eintragungsdatum: &quot;&amp;TEXT([.G242];&quot;JJJJ-MM-TT&quot;)&amp;&quot;--&gt;&quot;" office:value-type="string" office:string-value="&lt;tr&gt;&lt;td&gt;&lt;a href='http://www.brk-ortenburg.de ' target='_blank'&gt;Bayerisches Rotes Kreuz - Bereitschaft Ortenburg&lt;/a&gt;&lt;/td&gt;&lt;td&gt;94496 Ortenburg, Marktplatz 11&lt;/td&gt;&lt;td&gt;Stefan Weigel&lt;/td&gt;&lt;td&gt;In unserem Ausbildungsraum haben wir am Beamer seit zwei Jahren einen PC mit Ubuntu Linux und OpenOffice.org. Viele Referenten bringen f&amp;uuml;r ihren Unterricht MS-Powerpoint-Dateien mit. Diese k&amp;ouml;nnen in der Regel problemlos mit OpenOffice.org Impress vorgef&amp;uuml;hrt werden. Manche Dozenten bemerken den Unterschied gar nicht. :-) Andere staunen, wenn wir aus ihrer Pr&amp;auml;sentation zur Weitergabe an die Teilnehmer mit nur einem Mausklick ein PDF erzeugen.&lt;/td&gt;&lt;/tr&gt;&lt;!--Eintragungsdatum: 2010-03-12--&gt;">
            <text:p>&lt;tr&gt;&lt;td&gt;&lt;a href='http://www.brk-ortenburg.de ' target='_blank'&gt;Bayerisches Rotes Kreuz - Bereitschaft Ortenburg&lt;/a&gt;&lt;/td&gt;&lt;td&gt;94496 Ortenburg, Marktplatz 11&lt;/td&gt;&lt;td&gt;Stefan Weigel&lt;/td&gt;&lt;td&gt;In unserem Ausbildungsraum haben wir am Beamer seit zwei Jahren einen PC mit Ubuntu Linux und OpenOffice.org. Viele Referenten bringen f&amp;uuml;r ihren Unterricht MS-Powerpoint-Dateien mit. Diese k&amp;ouml;nnen in der Regel problemlos mit OpenOffice.org Impress vorgef&amp;uuml;hrt werden. Manche Dozenten bemerken den Unterschied gar nicht. :-) Andere staunen, wenn wir aus ihrer Pr&amp;auml;sentation zur Weitergabe an die Teilnehmer mit nur einem Mausklick ein PDF erzeugen.&lt;/td&gt;&lt;/tr&gt;&lt;!--Eintragungsdatum: 2010-03-12--&gt;</text:p>
          </table:table-cell>
          <table:table-cell table:number-columns-repeated="1016"/>
        </table:table-row>
        <table:table-row table:style-name="ro1">
          <table:table-cell office:value-type="string">
            <text:p>Inselgemeinde Juist</text:p>
          </table:table-cell>
          <table:table-cell office:value-type="string">
            <text:p>http://www.juist.de</text:p>
          </table:table-cell>
          <table:table-cell office:value-type="string">
            <text:p>26571 Juist, Strandstr. 5</text:p>
          </table:table-cell>
          <table:table-cell office:value-type="string">
            <text:p>Stefan Siedelmann</text:p>
          </table:table-cell>
          <table:table-cell/>
          <table:table-cell office:value-type="string">
            <text:p>Wir sind komplett auf OpenOffice.org umgestiegen. Grund hierfür ist das Ziel, komplett auf Open-Source zu setzen. Bei uns läuft OpenOffice.org (derzeit) auf Windows 2003 Terminalserver. Ab nächstes Jahr ist der Umstieg auf Linux geplant.</text:p>
          </table:table-cell>
          <table:table-cell office:value-type="date" office:date-value="2010-03-12">
            <text:p>12.03.2010</text:p>
          </table:table-cell>
          <table:table-cell table:formula="of:=ENCODEUMLAUT(&quot;&lt;tr&gt;&lt;td&gt;&quot;&amp;REPT([.A243];[.B243]=&quot;&quot;)&amp;REPT(&quot;&lt;a href='&quot;&amp;[.B243]&amp;&quot;' target='_blank'&gt;&quot;&amp;[.A243]&amp;&quot;&lt;/a&gt;&quot;;[.B243]&lt;&gt;&quot;&quot;)&amp;&quot;&lt;/td&gt;&lt;td&gt;&quot;&amp;[.C243]&amp;&quot;&lt;/td&gt;&lt;td&gt;&quot;&amp;REPT([.D243];[.E243]=&quot;&quot;)&amp;REPT(&quot;&lt;a href='mailto:&quot;&amp;[.E243]&amp;&quot;'&gt;&quot;&amp;[.D243]&amp;&quot;&lt;/a&gt;&quot;;[.E243]&lt;&gt;&quot;&quot;)&amp;&quot;&lt;/td&gt;&lt;td&gt;&quot;&amp;[.F243]&amp;&quot;&lt;/td&gt;&lt;/tr&gt;&quot;)&amp;&quot;&lt;!--Eintragungsdatum: &quot;&amp;TEXT([.G243];&quot;JJJJ-MM-TT&quot;)&amp;&quot;--&gt;&quot;" office:value-type="string" office:string-value="&lt;tr&gt;&lt;td&gt;&lt;a href='http://www.juist.de' target='_blank'&gt;Inselgemeinde Juist&lt;/a&gt;&lt;/td&gt;&lt;td&gt;26571 Juist, Strandstr. 5&lt;/td&gt;&lt;td&gt;Stefan Siedelmann&lt;/td&gt;&lt;td&gt;Wir sind komplett auf OpenOffice.org umgestiegen. Grund hierf&amp;uuml;r ist das Ziel, komplett auf Open-Source zu setzen. Bei uns l&amp;auml;uft OpenOffice.org (derzeit) auf Windows 2003 Terminalserver. Ab n&amp;auml;chstes Jahr ist der Umstieg auf Linux geplant.&lt;/td&gt;&lt;/tr&gt;&lt;!--Eintragungsdatum: 2010-03-12--&gt;">
            <text:p>&lt;tr&gt;&lt;td&gt;&lt;a href='http://www.juist.de' target='_blank'&gt;Inselgemeinde Juist&lt;/a&gt;&lt;/td&gt;&lt;td&gt;26571 Juist, Strandstr. 5&lt;/td&gt;&lt;td&gt;Stefan Siedelmann&lt;/td&gt;&lt;td&gt;Wir sind komplett auf OpenOffice.org umgestiegen. Grund hierf&amp;uuml;r ist das Ziel, komplett auf Open-Source zu setzen. Bei uns l&amp;auml;uft OpenOffice.org (derzeit) auf Windows 2003 Terminalserver. Ab n&amp;auml;chstes Jahr ist der Umstieg auf Linux geplant.&lt;/td&gt;&lt;/tr&gt;&lt;!--Eintragungsdatum: 2010-03-12--&gt;</text:p>
          </table:table-cell>
          <table:table-cell table:number-columns-repeated="1016"/>
        </table:table-row>
        <table:table-row table:style-name="ro1">
          <table:table-cell office:value-type="string">
            <text:p>Metzgerei Franz Seiler</text:p>
          </table:table-cell>
          <table:table-cell office:value-type="string">
            <text:p>http://www.metzgerei-seiler.de </text:p>
          </table:table-cell>
          <table:table-cell office:value-type="string">
            <text:p>82380 Peißenberg, Wörtherstr. 44 </text:p>
          </table:table-cell>
          <table:table-cell office:value-type="string">
            <text:p>Franz Seiler</text:p>
          </table:table-cell>
          <table:table-cell/>
          <table:table-cell office:value-type="string">
            <text:p>Wir setzen OOo seit der Version 1.1 testweise und seit Version 3.0 als vollständigen Ersatz für Microsoft Produkte ein. Wir nutzen OOo für unseren betrieblichen Schriftverkehr und die Kostenrechnung, wir führen damit Kassenbuch und Lohnbuchhaltung. Der PDF-Export, die Kompatibilität mit MS-Office-Dateiformaten sowie die Verfügbarkeit von OOo für Mac und das freie Betriebsystem Linux zählen für uns zu den herausragenden Leistungen von OpenOffice.org. Jederzeit empfehlen wir OOo unseren Kollegen und Geschäftspartnern. </text:p>
          </table:table-cell>
          <table:table-cell office:value-type="date" office:date-value="2010-03-12">
            <text:p>12.03.2010</text:p>
          </table:table-cell>
          <table:table-cell table:formula="of:=ENCODEUMLAUT(&quot;&lt;tr&gt;&lt;td&gt;&quot;&amp;REPT([.A244];[.B244]=&quot;&quot;)&amp;REPT(&quot;&lt;a href='&quot;&amp;[.B244]&amp;&quot;' target='_blank'&gt;&quot;&amp;[.A244]&amp;&quot;&lt;/a&gt;&quot;;[.B244]&lt;&gt;&quot;&quot;)&amp;&quot;&lt;/td&gt;&lt;td&gt;&quot;&amp;[.C244]&amp;&quot;&lt;/td&gt;&lt;td&gt;&quot;&amp;REPT([.D244];[.E244]=&quot;&quot;)&amp;REPT(&quot;&lt;a href='mailto:&quot;&amp;[.E244]&amp;&quot;'&gt;&quot;&amp;[.D244]&amp;&quot;&lt;/a&gt;&quot;;[.E244]&lt;&gt;&quot;&quot;)&amp;&quot;&lt;/td&gt;&lt;td&gt;&quot;&amp;[.F244]&amp;&quot;&lt;/td&gt;&lt;/tr&gt;&quot;)&amp;&quot;&lt;!--Eintragungsdatum: &quot;&amp;TEXT([.G244];&quot;JJJJ-MM-TT&quot;)&amp;&quot;--&gt;&quot;" office:value-type="string" office:string-value="&lt;tr&gt;&lt;td&gt;&lt;a href='http://www.metzgerei-seiler.de ' target='_blank'&gt;Metzgerei Franz Seiler&lt;/a&gt;&lt;/td&gt;&lt;td&gt;82380 Pei&amp;szlig;enberg, W&amp;ouml;rtherstr. 44 &lt;/td&gt;&lt;td&gt;Franz Seiler&lt;/td&gt;&lt;td&gt;Wir setzen OOo seit der Version 1.1 testweise und seit Version 3.0 als vollst&amp;auml;ndigen Ersatz f&amp;uuml;r Microsoft Produkte ein. Wir nutzen OOo f&amp;uuml;r unseren betrieblichen Schriftverkehr und die Kostenrechnung, wir f&amp;uuml;hren damit Kassenbuch und Lohnbuchhaltung. Der PDF-Export, die Kompatibilit&amp;auml;t mit MS-Office-Dateiformaten sowie die Verf&amp;uuml;gbarkeit von OOo f&amp;uuml;r Mac und das freie Betriebsystem Linux z&amp;auml;hlen f&amp;uuml;r uns zu den herausragenden Leistungen von OpenOffice.org. Jederzeit empfehlen wir OOo unseren Kollegen und Gesch&amp;auml;ftspartnern. &lt;/td&gt;&lt;/tr&gt;&lt;!--Eintragungsdatum: 2010-03-12--&gt;">
            <text:p>&lt;tr&gt;&lt;td&gt;&lt;a href='http://www.metzgerei-seiler.de ' target='_blank'&gt;Metzgerei Franz Seiler&lt;/a&gt;&lt;/td&gt;&lt;td&gt;82380 Pei&amp;szlig;enberg, W&amp;ouml;rtherstr. 44 &lt;/td&gt;&lt;td&gt;Franz Seiler&lt;/td&gt;&lt;td&gt;Wir setzen OOo seit der Version 1.1 testweise und seit Version 3.0 als vollst&amp;auml;ndigen Ersatz f&amp;uuml;r Microsoft Produkte ein. Wir nutzen OOo f&amp;uuml;r unseren betrieblichen Schriftverkehr und die Kostenrechnung, wir f&amp;uuml;hren damit Kassenbuch und Lohnbuchhaltung. Der PDF-Export, die Kompatibilit&amp;auml;t mit MS-Office-Dateiformaten sowie die Verf&amp;uuml;gbarkeit von OOo f&amp;uuml;r Mac und das freie Betriebsystem Linux z&amp;auml;hlen f&amp;uuml;r uns zu den herausragenden Leistungen von OpenOffice.org. Jederzeit empfehlen wir OOo unseren Kollegen und Gesch&amp;auml;ftspartnern. &lt;/td&gt;&lt;/tr&gt;&lt;!--Eintragungsdatum: 2010-03-12--&gt;</text:p>
          </table:table-cell>
          <table:table-cell table:number-columns-repeated="1016"/>
        </table:table-row>
        <table:table-row table:style-name="ro1">
          <table:table-cell office:value-type="string">
            <text:p>MAWISTA süd GmbH</text:p>
          </table:table-cell>
          <table:table-cell office:value-type="string">
            <text:p>http://www.mawista.com </text:p>
          </table:table-cell>
          <table:table-cell office:value-type="string">
            <text:p>73207 Plochingen, Robert-Bosch-Str. 7-9</text:p>
          </table:table-cell>
          <table:table-cell office:value-type="string">
            <text:p>Thomas Bezler</text:p>
          </table:table-cell>
          <table:table-cell/>
          <table:table-cell office:value-type="string">
            <text:p>Mawista ist Versicherungsvermittler für Reiseversicherungen. Wir sind mit OppenOffice.org sehr zufrieden!</text:p>
          </table:table-cell>
          <table:table-cell office:value-type="date" office:date-value="2010-03-12">
            <text:p>12.03.2010</text:p>
          </table:table-cell>
          <table:table-cell table:formula="of:=ENCODEUMLAUT(&quot;&lt;tr&gt;&lt;td&gt;&quot;&amp;REPT([.A245];[.B245]=&quot;&quot;)&amp;REPT(&quot;&lt;a href='&quot;&amp;[.B245]&amp;&quot;' target='_blank'&gt;&quot;&amp;[.A245]&amp;&quot;&lt;/a&gt;&quot;;[.B245]&lt;&gt;&quot;&quot;)&amp;&quot;&lt;/td&gt;&lt;td&gt;&quot;&amp;[.C245]&amp;&quot;&lt;/td&gt;&lt;td&gt;&quot;&amp;REPT([.D245];[.E245]=&quot;&quot;)&amp;REPT(&quot;&lt;a href='mailto:&quot;&amp;[.E245]&amp;&quot;'&gt;&quot;&amp;[.D245]&amp;&quot;&lt;/a&gt;&quot;;[.E245]&lt;&gt;&quot;&quot;)&amp;&quot;&lt;/td&gt;&lt;td&gt;&quot;&amp;[.F245]&amp;&quot;&lt;/td&gt;&lt;/tr&gt;&quot;)&amp;&quot;&lt;!--Eintragungsdatum: &quot;&amp;TEXT([.G245];&quot;JJJJ-MM-TT&quot;)&amp;&quot;--&gt;&quot;" office:value-type="string" office:string-value="&lt;tr&gt;&lt;td&gt;&lt;a href='http://www.mawista.com ' target='_blank'&gt;MAWISTA s&amp;uuml;d GmbH&lt;/a&gt;&lt;/td&gt;&lt;td&gt;73207 Plochingen, Robert-Bosch-Str. 7-9&lt;/td&gt;&lt;td&gt;Thomas Bezler&lt;/td&gt;&lt;td&gt;Mawista ist Versicherungsvermittler f&amp;uuml;r Reiseversicherungen. Wir sind mit OppenOffice.org sehr zufrieden!&lt;/td&gt;&lt;/tr&gt;&lt;!--Eintragungsdatum: 2010-03-12--&gt;">
            <text:p>&lt;tr&gt;&lt;td&gt;&lt;a href='http://www.mawista.com ' target='_blank'&gt;MAWISTA s&amp;uuml;d GmbH&lt;/a&gt;&lt;/td&gt;&lt;td&gt;73207 Plochingen, Robert-Bosch-Str. 7-9&lt;/td&gt;&lt;td&gt;Thomas Bezler&lt;/td&gt;&lt;td&gt;Mawista ist Versicherungsvermittler f&amp;uuml;r Reiseversicherungen. Wir sind mit OppenOffice.org sehr zufrieden!&lt;/td&gt;&lt;/tr&gt;&lt;!--Eintragungsdatum: 2010-03-12--&gt;</text:p>
          </table:table-cell>
          <table:table-cell table:number-columns-repeated="1016"/>
        </table:table-row>
        <table:table-row table:style-name="ro1">
          <table:table-cell office:value-type="string">
            <text:p>Private Trips GmbH</text:p>
          </table:table-cell>
          <table:table-cell office:value-type="string">
            <text:p>http://www.triphunter.de </text:p>
          </table:table-cell>
          <table:table-cell office:value-type="string">
            <text:p>10405 Berlin, Greifswalderstrasse 212</text:p>
          </table:table-cell>
          <table:table-cell office:value-type="string">
            <text:p>Johannes Andersen</text:p>
          </table:table-cell>
          <table:table-cell table:number-columns-repeated="2"/>
          <table:table-cell office:value-type="date" office:date-value="2010-03-12">
            <text:p>12.03.2010</text:p>
          </table:table-cell>
          <table:table-cell table:formula="of:=ENCODEUMLAUT(&quot;&lt;tr&gt;&lt;td&gt;&quot;&amp;REPT([.A246];[.B246]=&quot;&quot;)&amp;REPT(&quot;&lt;a href='&quot;&amp;[.B246]&amp;&quot;' target='_blank'&gt;&quot;&amp;[.A246]&amp;&quot;&lt;/a&gt;&quot;;[.B246]&lt;&gt;&quot;&quot;)&amp;&quot;&lt;/td&gt;&lt;td&gt;&quot;&amp;[.C246]&amp;&quot;&lt;/td&gt;&lt;td&gt;&quot;&amp;REPT([.D246];[.E246]=&quot;&quot;)&amp;REPT(&quot;&lt;a href='mailto:&quot;&amp;[.E246]&amp;&quot;'&gt;&quot;&amp;[.D246]&amp;&quot;&lt;/a&gt;&quot;;[.E246]&lt;&gt;&quot;&quot;)&amp;&quot;&lt;/td&gt;&lt;td&gt;&quot;&amp;[.F246]&amp;&quot;&lt;/td&gt;&lt;/tr&gt;&quot;)&amp;&quot;&lt;!--Eintragungsdatum: &quot;&amp;TEXT([.G246];&quot;JJJJ-MM-TT&quot;)&amp;&quot;--&gt;&quot;" office:value-type="string" office:string-value="&lt;tr&gt;&lt;td&gt;&lt;a href='http://www.triphunter.de ' target='_blank'&gt;Private Trips GmbH&lt;/a&gt;&lt;/td&gt;&lt;td&gt;10405 Berlin, Greifswalderstrasse 212&lt;/td&gt;&lt;td&gt;Johannes Andersen&lt;/td&gt;&lt;td&gt;&lt;/td&gt;&lt;/tr&gt;&lt;!--Eintragungsdatum: 2010-03-12--&gt;">
            <text:p>&lt;tr&gt;&lt;td&gt;&lt;a href='http://www.triphunter.de ' target='_blank'&gt;Private Trips GmbH&lt;/a&gt;&lt;/td&gt;&lt;td&gt;10405 Berlin, Greifswalderstrasse 212&lt;/td&gt;&lt;td&gt;Johannes Andersen&lt;/td&gt;&lt;td&gt;&lt;/td&gt;&lt;/tr&gt;&lt;!--Eintragungsdatum: 2010-03-12--&gt;</text:p>
          </table:table-cell>
          <table:table-cell table:number-columns-repeated="1016"/>
        </table:table-row>
        <table:table-row table:style-name="ro1">
          <table:table-cell office:value-type="string">
            <text:p>Weddig &amp; Keutel AG</text:p>
          </table:table-cell>
          <table:table-cell office:value-type="string">
            <text:p>http://weddig-keutel.de</text:p>
          </table:table-cell>
          <table:table-cell office:value-type="string">
            <text:p>34359 Reinhardshagen, Mündener Str. 18</text:p>
          </table:table-cell>
          <table:table-cell office:value-type="string">
            <text:p>Carsten Weddig</text:p>
          </table:table-cell>
          <table:table-cell/>
          <table:table-cell office:value-type="string">
            <text:p>Wir setzen OpenOffice.org ein als Alternative zu kostenpflichtigen Office Produkten. Auch unsere Kunden nehmen gerne unsere Empfehlung für OpenOffice.org an.</text:p>
          </table:table-cell>
          <table:table-cell office:value-type="date" office:date-value="2010-03-16">
            <text:p>16.03.2010</text:p>
          </table:table-cell>
          <table:table-cell table:formula="of:=ENCODEUMLAUT(&quot;&lt;tr&gt;&lt;td&gt;&quot;&amp;REPT([.A247];[.B247]=&quot;&quot;)&amp;REPT(&quot;&lt;a href='&quot;&amp;[.B247]&amp;&quot;' target='_blank'&gt;&quot;&amp;[.A247]&amp;&quot;&lt;/a&gt;&quot;;[.B247]&lt;&gt;&quot;&quot;)&amp;&quot;&lt;/td&gt;&lt;td&gt;&quot;&amp;[.C247]&amp;&quot;&lt;/td&gt;&lt;td&gt;&quot;&amp;REPT([.D247];[.E247]=&quot;&quot;)&amp;REPT(&quot;&lt;a href='mailto:&quot;&amp;[.E247]&amp;&quot;'&gt;&quot;&amp;[.D247]&amp;&quot;&lt;/a&gt;&quot;;[.E247]&lt;&gt;&quot;&quot;)&amp;&quot;&lt;/td&gt;&lt;td&gt;&quot;&amp;[.F247]&amp;&quot;&lt;/td&gt;&lt;/tr&gt;&quot;)&amp;&quot;&lt;!--Eintragungsdatum: &quot;&amp;TEXT([.G247];&quot;JJJJ-MM-TT&quot;)&amp;&quot;--&gt;&quot;" office:value-type="string" office:string-value="&lt;tr&gt;&lt;td&gt;&lt;a href='http://weddig-keutel.de' target='_blank'&gt;Weddig &amp;amp; Keutel AG&lt;/a&gt;&lt;/td&gt;&lt;td&gt;34359 Reinhardshagen, M&amp;uuml;ndener Str. 18&lt;/td&gt;&lt;td&gt;Carsten Weddig&lt;/td&gt;&lt;td&gt;Wir setzen OpenOffice.org ein als Alternative zu kostenpflichtigen Office Produkten. Auch unsere Kunden nehmen gerne unsere Empfehlung f&amp;uuml;r OpenOffice.org an.&lt;/td&gt;&lt;/tr&gt;&lt;!--Eintragungsdatum: 2010-03-16--&gt;">
            <text:p>&lt;tr&gt;&lt;td&gt;&lt;a href='http://weddig-keutel.de' target='_blank'&gt;Weddig &amp;amp; Keutel AG&lt;/a&gt;&lt;/td&gt;&lt;td&gt;34359 Reinhardshagen, M&amp;uuml;ndener Str. 18&lt;/td&gt;&lt;td&gt;Carsten Weddig&lt;/td&gt;&lt;td&gt;Wir setzen OpenOffice.org ein als Alternative zu kostenpflichtigen Office Produkten. Auch unsere Kunden nehmen gerne unsere Empfehlung f&amp;uuml;r OpenOffice.org an.&lt;/td&gt;&lt;/tr&gt;&lt;!--Eintragungsdatum: 2010-03-16--&gt;</text:p>
          </table:table-cell>
          <table:table-cell table:number-columns-repeated="1016"/>
        </table:table-row>
        <table:table-row table:style-name="ro1">
          <table:table-cell office:value-type="string">
            <text:p>Sohn Finanzberatung</text:p>
          </table:table-cell>
          <table:table-cell office:value-type="string">
            <text:p>http://www.sohn-finanzberatung.de </text:p>
          </table:table-cell>
          <table:table-cell office:value-type="string">
            <text:p>63546 Hammersbach, Rausche-Hain-Weg 8 </text:p>
          </table:table-cell>
          <table:table-cell office:value-type="string">
            <text:p>Martin Sohn</text:p>
          </table:table-cell>
          <table:table-cell office:value-type="string">
            <text:p>m.sohn@sohn-finanzberatung.de </text:p>
          </table:table-cell>
          <table:table-cell office:value-type="string">
            <text:p>Wir nutzen OpenOffice.org für nahezu alle Officeanwendungen, und schätzen dabei die Kostenersparnis sowie die einfache Bedienbarkeit.</text:p>
          </table:table-cell>
          <table:table-cell office:value-type="date" office:date-value="2010-03-16">
            <text:p>16.03.2010</text:p>
          </table:table-cell>
          <table:table-cell table:formula="of:=ENCODEUMLAUT(&quot;&lt;tr&gt;&lt;td&gt;&quot;&amp;REPT([.A248];[.B248]=&quot;&quot;)&amp;REPT(&quot;&lt;a href='&quot;&amp;[.B248]&amp;&quot;' target='_blank'&gt;&quot;&amp;[.A248]&amp;&quot;&lt;/a&gt;&quot;;[.B248]&lt;&gt;&quot;&quot;)&amp;&quot;&lt;/td&gt;&lt;td&gt;&quot;&amp;[.C248]&amp;&quot;&lt;/td&gt;&lt;td&gt;&quot;&amp;REPT([.D248];[.E248]=&quot;&quot;)&amp;REPT(&quot;&lt;a href='mailto:&quot;&amp;[.E248]&amp;&quot;'&gt;&quot;&amp;[.D248]&amp;&quot;&lt;/a&gt;&quot;;[.E248]&lt;&gt;&quot;&quot;)&amp;&quot;&lt;/td&gt;&lt;td&gt;&quot;&amp;[.F248]&amp;&quot;&lt;/td&gt;&lt;/tr&gt;&quot;)&amp;&quot;&lt;!--Eintragungsdatum: &quot;&amp;TEXT([.G248];&quot;JJJJ-MM-TT&quot;)&amp;&quot;--&gt;&quot;" office:value-type="string" office:string-value="&lt;tr&gt;&lt;td&gt;&lt;a href='http://www.sohn-finanzberatung.de ' target='_blank'&gt;Sohn Finanzberatung&lt;/a&gt;&lt;/td&gt;&lt;td&gt;63546 Hammersbach, Rausche-Hain-Weg 8 &lt;/td&gt;&lt;td&gt;&lt;a href='mailto:m.sohn@sohn-finanzberatung.de '&gt;Martin Sohn&lt;/a&gt;&lt;/td&gt;&lt;td&gt;Wir nutzen OpenOffice.org f&amp;uuml;r nahezu alle Officeanwendungen, und sch&amp;auml;tzen dabei die Kostenersparnis sowie die einfache Bedienbarkeit.&lt;/td&gt;&lt;/tr&gt;&lt;!--Eintragungsdatum: 2010-03-16--&gt;">
            <text:p>&lt;tr&gt;&lt;td&gt;&lt;a href='http://www.sohn-finanzberatung.de ' target='_blank'&gt;Sohn Finanzberatung&lt;/a&gt;&lt;/td&gt;&lt;td&gt;63546 Hammersbach, Rausche-Hain-Weg 8 &lt;/td&gt;&lt;td&gt;&lt;a href='mailto:m.sohn@sohn-finanzberatung.de '&gt;Martin Sohn&lt;/a&gt;&lt;/td&gt;&lt;td&gt;Wir nutzen OpenOffice.org f&amp;uuml;r nahezu alle Officeanwendungen, und sch&amp;auml;tzen dabei die Kostenersparnis sowie die einfache Bedienbarkeit.&lt;/td&gt;&lt;/tr&gt;&lt;!--Eintragungsdatum: 2010-03-16--&gt;</text:p>
          </table:table-cell>
          <table:table-cell table:number-columns-repeated="1016"/>
        </table:table-row>
        <table:table-row table:style-name="ro1">
          <table:table-cell office:value-type="string">
            <text:p>Jens Peterssen, Internetdienstleister </text:p>
          </table:table-cell>
          <table:table-cell office:value-type="string">
            <text:p>http://www.domfolio.de/</text:p>
          </table:table-cell>
          <table:table-cell office:value-type="string">
            <text:p>58762 Altena, An der Haardt 1 </text:p>
          </table:table-cell>
          <table:table-cell office:value-type="string">
            <text:p>Jens Peterssen </text:p>
          </table:table-cell>
          <table:table-cell office:value-type="string">
            <text:p>info@peterssen.com </text:p>
          </table:table-cell>
          <table:table-cell office:value-type="string">
            <text:p>OpenOffice.org nutze ich zur Verwaltung und Statistik meines Domainbestands (ca. 3.000 Domains) - es erleichtert meine Arbeit extrem.</text:p>
          </table:table-cell>
          <table:table-cell office:value-type="date" office:date-value="2010-03-16">
            <text:p>16.03.2010</text:p>
          </table:table-cell>
          <table:table-cell table:formula="of:=ENCODEUMLAUT(&quot;&lt;tr&gt;&lt;td&gt;&quot;&amp;REPT([.A249];[.B249]=&quot;&quot;)&amp;REPT(&quot;&lt;a href='&quot;&amp;[.B249]&amp;&quot;' target='_blank'&gt;&quot;&amp;[.A249]&amp;&quot;&lt;/a&gt;&quot;;[.B249]&lt;&gt;&quot;&quot;)&amp;&quot;&lt;/td&gt;&lt;td&gt;&quot;&amp;[.C249]&amp;&quot;&lt;/td&gt;&lt;td&gt;&quot;&amp;REPT([.D249];[.E249]=&quot;&quot;)&amp;REPT(&quot;&lt;a href='mailto:&quot;&amp;[.E249]&amp;&quot;'&gt;&quot;&amp;[.D249]&amp;&quot;&lt;/a&gt;&quot;;[.E249]&lt;&gt;&quot;&quot;)&amp;&quot;&lt;/td&gt;&lt;td&gt;&quot;&amp;[.F249]&amp;&quot;&lt;/td&gt;&lt;/tr&gt;&quot;)&amp;&quot;&lt;!--Eintragungsdatum: &quot;&amp;TEXT([.G249];&quot;JJJJ-MM-TT&quot;)&amp;&quot;--&gt;&quot;" office:value-type="string" office:string-value="&lt;tr&gt;&lt;td&gt;&lt;a href='http://www.domfolio.de/' target='_blank'&gt;Jens Peterssen, Internetdienstleister &lt;/a&gt;&lt;/td&gt;&lt;td&gt;58762 Altena, An der Haardt 1 &lt;/td&gt;&lt;td&gt;&lt;a href='mailto:info@peterssen.com '&gt;Jens Peterssen &lt;/a&gt;&lt;/td&gt;&lt;td&gt;OpenOffice.org nutze ich zur Verwaltung und Statistik meines Domainbestands (ca. 3.000 Domains) - es erleichtert meine Arbeit extrem.&lt;/td&gt;&lt;/tr&gt;&lt;!--Eintragungsdatum: 2010-03-16--&gt;">
            <text:p>&lt;tr&gt;&lt;td&gt;&lt;a href='http://www.domfolio.de/' target='_blank'&gt;Jens Peterssen, Internetdienstleister &lt;/a&gt;&lt;/td&gt;&lt;td&gt;58762 Altena, An der Haardt 1 &lt;/td&gt;&lt;td&gt;&lt;a href='mailto:info@peterssen.com '&gt;Jens Peterssen &lt;/a&gt;&lt;/td&gt;&lt;td&gt;OpenOffice.org nutze ich zur Verwaltung und Statistik meines Domainbestands (ca. 3.000 Domains) - es erleichtert meine Arbeit extrem.&lt;/td&gt;&lt;/tr&gt;&lt;!--Eintragungsdatum: 2010-03-16--&gt;</text:p>
          </table:table-cell>
          <table:table-cell table:number-columns-repeated="1016"/>
        </table:table-row>
        <table:table-row table:style-name="ro1">
          <table:table-cell office:value-type="string">
            <text:p>Adbyte</text:p>
          </table:table-cell>
          <table:table-cell office:value-type="string">
            <text:p>http://kundendienst-info.de</text:p>
          </table:table-cell>
          <table:table-cell office:value-type="string">
            <text:p>48145 Münster, Friedensstrasse 17</text:p>
          </table:table-cell>
          <table:table-cell office:value-type="string">
            <text:p>Gerald Mann</text:p>
          </table:table-cell>
          <table:table-cell office:value-type="string">
            <text:p>info@kundendienst-info.de</text:p>
          </table:table-cell>
          <table:table-cell office:value-type="string">
            <text:p>Unsere OpenOffice.org Erfahrung ist wahrscheinlich typisch für den OpenOffice.org-Einstieg, denn als Startup war einfach Geld sparen angesagt. Am Anfang war der Umstieg etwas ungewöhnlich, aber nachdem man gelernt hat, dass man OpenOffice.org seinen Prozessen anpassen kann und nicht die Prozesse an ein Officesystem bin ich begeistert. Heute empfehle ich jedem Nutzer statt MS Office den Einsatz von OpenOffice.org und nach der Eingewöhnung haben mir bisher noch alle Nutzer zugestimmt. Man muss nur den Schritt wagen, und sich selbst die Zeit für eine Eingewöhnung geben.</text:p>
          </table:table-cell>
          <table:table-cell office:value-type="date" office:date-value="2010-03-16">
            <text:p>16.03.2010</text:p>
          </table:table-cell>
          <table:table-cell table:formula="of:=ENCODEUMLAUT(&quot;&lt;tr&gt;&lt;td&gt;&quot;&amp;REPT([.A250];[.B250]=&quot;&quot;)&amp;REPT(&quot;&lt;a href='&quot;&amp;[.B250]&amp;&quot;' target='_blank'&gt;&quot;&amp;[.A250]&amp;&quot;&lt;/a&gt;&quot;;[.B250]&lt;&gt;&quot;&quot;)&amp;&quot;&lt;/td&gt;&lt;td&gt;&quot;&amp;[.C250]&amp;&quot;&lt;/td&gt;&lt;td&gt;&quot;&amp;REPT([.D250];[.E250]=&quot;&quot;)&amp;REPT(&quot;&lt;a href='mailto:&quot;&amp;[.E250]&amp;&quot;'&gt;&quot;&amp;[.D250]&amp;&quot;&lt;/a&gt;&quot;;[.E250]&lt;&gt;&quot;&quot;)&amp;&quot;&lt;/td&gt;&lt;td&gt;&quot;&amp;[.F250]&amp;&quot;&lt;/td&gt;&lt;/tr&gt;&quot;)&amp;&quot;&lt;!--Eintragungsdatum: &quot;&amp;TEXT([.G250];&quot;JJJJ-MM-TT&quot;)&amp;&quot;--&gt;&quot;" office:value-type="string" office:string-value="&lt;tr&gt;&lt;td&gt;&lt;a href='http://kundendienst-info.de' target='_blank'&gt;Adbyte&lt;/a&gt;&lt;/td&gt;&lt;td&gt;48145 M&amp;uuml;nster, Friedensstrasse 17&lt;/td&gt;&lt;td&gt;&lt;a href='mailto:info@kundendienst-info.de'&gt;Gerald Mann&lt;/a&gt;&lt;/td&gt;&lt;td&gt;Unsere OpenOffice.org Erfahrung ist wahrscheinlich typisch f&amp;uuml;r den OpenOffice.org-Einstieg, denn als Startup war einfach Geld sparen angesagt. Am Anfang war der Umstieg etwas ungew&amp;ouml;hnlich, aber nachdem man gelernt hat, dass man OpenOffice.org seinen Prozessen anpassen kann und nicht die Prozesse an ein Officesystem bin ich begeistert. Heute empfehle ich jedem Nutzer statt MS Office den Einsatz von OpenOffice.org und nach der Eingew&amp;ouml;hnung haben mir bisher noch alle Nutzer zugestimmt. Man muss nur den Schritt wagen, und sich selbst die Zeit f&amp;uuml;r eine Eingew&amp;ouml;hnung geben.&lt;/td&gt;&lt;/tr&gt;&lt;!--Eintragungsdatum: 2010-03-16--&gt;">
            <text:p>&lt;tr&gt;&lt;td&gt;&lt;a href='http://kundendienst-info.de' target='_blank'&gt;Adbyte&lt;/a&gt;&lt;/td&gt;&lt;td&gt;48145 M&amp;uuml;nster, Friedensstrasse 17&lt;/td&gt;&lt;td&gt;&lt;a href='mailto:info@kundendienst-info.de'&gt;Gerald Mann&lt;/a&gt;&lt;/td&gt;&lt;td&gt;Unsere OpenOffice.org Erfahrung ist wahrscheinlich typisch f&amp;uuml;r den OpenOffice.org-Einstieg, denn als Startup war einfach Geld sparen angesagt. Am Anfang war der Umstieg etwas ungew&amp;ouml;hnlich, aber nachdem man gelernt hat, dass man OpenOffice.org seinen Prozessen anpassen kann und nicht die Prozesse an ein Officesystem bin ich begeistert. Heute empfehle ich jedem Nutzer statt MS Office den Einsatz von OpenOffice.org und nach der Eingew&amp;ouml;hnung haben mir bisher noch alle Nutzer zugestimmt. Man muss nur den Schritt wagen, und sich selbst die Zeit f&amp;uuml;r eine Eingew&amp;ouml;hnung geben.&lt;/td&gt;&lt;/tr&gt;&lt;!--Eintragungsdatum: 2010-03-16--&gt;</text:p>
          </table:table-cell>
          <table:table-cell table:number-columns-repeated="1016"/>
        </table:table-row>
        <table:table-row table:style-name="ro1">
          <table:table-cell office:value-type="string">
            <text:p>Dipl.-Kfm.Gerhard Riedinger u. Partner GdbR</text:p>
          </table:table-cell>
          <table:table-cell office:value-type="string">
            <text:p>http://www.Riedinger-stb.de </text:p>
          </table:table-cell>
          <table:table-cell office:value-type="string">
            <text:p>69168 Wiesloch/Baden, Baiertaler Str. 6</text:p>
          </table:table-cell>
          <table:table-cell office:value-type="string">
            <text:p>Gerhard Riedinger</text:p>
          </table:table-cell>
          <table:table-cell office:value-type="string">
            <text:p>RiedingerGerhard@Riedinger-stb.de </text:p>
          </table:table-cell>
          <table:table-cell office:value-type="string">
            <text:p>Unsere mittelständisch orientierte Steuerberatungskanzlei nutzt sehr intensiv die Branchensoftware der DATEV eG, Nürnberg. Seit Oktober 2006 wird eine Schnittstelle zu OpenOffice/StarOffice angeboten. Seither sind wir von den MS-Produkten unabhängig und arbeiten täglich mit großem Erfolg vorwiegend mit den Modulen Writer, Calc und Base. Da wir das OOo-Projekt durch aktive Mitarbeit unterstützen, lassen wir keine Gelegenheit aus, die Programme weiter zu empfehlen.</text:p>
          </table:table-cell>
          <table:table-cell office:value-type="date" office:date-value="2010-04-21">
            <text:p>21.04.2010</text:p>
          </table:table-cell>
          <table:table-cell table:formula="of:=ENCODEUMLAUT(&quot;&lt;tr&gt;&lt;td&gt;&quot;&amp;REPT([.A251];[.B251]=&quot;&quot;)&amp;REPT(&quot;&lt;a href='&quot;&amp;[.B251]&amp;&quot;' target='_blank'&gt;&quot;&amp;[.A251]&amp;&quot;&lt;/a&gt;&quot;;[.B251]&lt;&gt;&quot;&quot;)&amp;&quot;&lt;/td&gt;&lt;td&gt;&quot;&amp;[.C251]&amp;&quot;&lt;/td&gt;&lt;td&gt;&quot;&amp;REPT([.D251];[.E251]=&quot;&quot;)&amp;REPT(&quot;&lt;a href='mailto:&quot;&amp;[.E251]&amp;&quot;'&gt;&quot;&amp;[.D251]&amp;&quot;&lt;/a&gt;&quot;;[.E251]&lt;&gt;&quot;&quot;)&amp;&quot;&lt;/td&gt;&lt;td&gt;&quot;&amp;[.F251]&amp;&quot;&lt;/td&gt;&lt;/tr&gt;&quot;)&amp;&quot;&lt;!--Eintragungsdatum: &quot;&amp;TEXT([.G251];&quot;JJJJ-MM-TT&quot;)&amp;&quot;--&gt;&quot;" office:value-type="string" office:string-value="&lt;tr&gt;&lt;td&gt;&lt;a href='http://www.Riedinger-stb.de ' target='_blank'&gt;Dipl.-Kfm.Gerhard Riedinger u. Partner GdbR&lt;/a&gt;&lt;/td&gt;&lt;td&gt;69168 Wiesloch/Baden, Baiertaler Str. 6&lt;/td&gt;&lt;td&gt;&lt;a href='mailto:RiedingerGerhard@Riedinger-stb.de '&gt;Gerhard Riedinger&lt;/a&gt;&lt;/td&gt;&lt;td&gt;Unsere mittelst&amp;auml;ndisch orientierte Steuerberatungskanzlei nutzt sehr intensiv die Branchensoftware der DATEV eG, N&amp;uuml;rnberg. Seit Oktober 2006 wird eine Schnittstelle zu OpenOffice/StarOffice angeboten. Seither sind wir von den MS-Produkten unabh&amp;auml;ngig und arbeiten t&amp;auml;glich mit gro&amp;szlig;em Erfolg vorwiegend mit den Modulen Writer, Calc und Base. Da wir das OOo-Projekt durch aktive Mitarbeit unterst&amp;uuml;tzen, lassen wir keine Gelegenheit aus, die Programme weiter zu empfehlen.&lt;/td&gt;&lt;/tr&gt;&lt;!--Eintragungsdatum: 2010-04-21--&gt;">
            <text:p>&lt;tr&gt;&lt;td&gt;&lt;a href='http://www.Riedinger-stb.de ' target='_blank'&gt;Dipl.-Kfm.Gerhard Riedinger u. Partner GdbR&lt;/a&gt;&lt;/td&gt;&lt;td&gt;69168 Wiesloch/Baden, Baiertaler Str. 6&lt;/td&gt;&lt;td&gt;&lt;a href='mailto:RiedingerGerhard@Riedinger-stb.de '&gt;Gerhard Riedinger&lt;/a&gt;&lt;/td&gt;&lt;td&gt;Unsere mittelst&amp;auml;ndisch orientierte Steuerberatungskanzlei nutzt sehr intensiv die Branchensoftware der DATEV eG, N&amp;uuml;rnberg. Seit Oktober 2006 wird eine Schnittstelle zu OpenOffice/StarOffice angeboten. Seither sind wir von den MS-Produkten unabh&amp;auml;ngig und arbeiten t&amp;auml;glich mit gro&amp;szlig;em Erfolg vorwiegend mit den Modulen Writer, Calc und Base. Da wir das OOo-Projekt durch aktive Mitarbeit unterst&amp;uuml;tzen, lassen wir keine Gelegenheit aus, die Programme weiter zu empfehlen.&lt;/td&gt;&lt;/tr&gt;&lt;!--Eintragungsdatum: 2010-04-21--&gt;</text:p>
          </table:table-cell>
          <table:table-cell table:number-columns-repeated="1016"/>
        </table:table-row>
        <table:table-row table:style-name="ro1">
          <table:table-cell office:value-type="string">
            <text:p>René Hornig. Freier Webdesigner</text:p>
          </table:table-cell>
          <table:table-cell office:value-type="string">
            <text:p>http://www.renehornig.com/ </text:p>
          </table:table-cell>
          <table:table-cell office:value-type="string">
            <text:p>12681 Berlin</text:p>
          </table:table-cell>
          <table:table-cell office:value-type="string">
            <text:p>René Hornig</text:p>
          </table:table-cell>
          <table:table-cell/>
          <table:table-cell office:value-type="string">
            <text:p>Die meisten meiner Kunden verwenden Windows und MS Office. Da ich unter Mac arbeite, ist ein Austausch häufig schwierig. Dank OpenOffice.org bin ich in der Lage, plattformübergreifend eine gleichbleibende Darstellung zu erzielen und effektiv zu arbeiten ohne teure Lizenzen für Programme auszugeben, die ich nur recht selten verwenden würde. Ebenso spannend finde ich den Zugriff auf OpenOffice.org auf Konsolenbasis, was eine dynamische Integration in verschiedene Onlineprojekte ermöglicht. OpenOffice.org erleichtert in vielen Bereichen die Arbeit und dank der offenen Formate ist es flexibler in spezielle Umgebungen zu integrieren.</text:p>
          </table:table-cell>
          <table:table-cell office:value-type="date" office:date-value="2010-04-22">
            <text:p>22.04.2010</text:p>
          </table:table-cell>
          <table:table-cell table:formula="of:=ENCODEUMLAUT(&quot;&lt;tr&gt;&lt;td&gt;&quot;&amp;REPT([.A252];[.B252]=&quot;&quot;)&amp;REPT(&quot;&lt;a href='&quot;&amp;[.B252]&amp;&quot;' target='_blank'&gt;&quot;&amp;[.A252]&amp;&quot;&lt;/a&gt;&quot;;[.B252]&lt;&gt;&quot;&quot;)&amp;&quot;&lt;/td&gt;&lt;td&gt;&quot;&amp;[.C252]&amp;&quot;&lt;/td&gt;&lt;td&gt;&quot;&amp;REPT([.D252];[.E252]=&quot;&quot;)&amp;REPT(&quot;&lt;a href='mailto:&quot;&amp;[.E252]&amp;&quot;'&gt;&quot;&amp;[.D252]&amp;&quot;&lt;/a&gt;&quot;;[.E252]&lt;&gt;&quot;&quot;)&amp;&quot;&lt;/td&gt;&lt;td&gt;&quot;&amp;[.F252]&amp;&quot;&lt;/td&gt;&lt;/tr&gt;&quot;)&amp;&quot;&lt;!--Eintragungsdatum: &quot;&amp;TEXT([.G252];&quot;JJJJ-MM-TT&quot;)&amp;&quot;--&gt;&quot;" office:value-type="string" office:string-value="&lt;tr&gt;&lt;td&gt;&lt;a href='http://www.renehornig.com/ ' target='_blank'&gt;Ren&amp;eacute; Hornig. Freier Webdesigner&lt;/a&gt;&lt;/td&gt;&lt;td&gt;12681 Berlin&lt;/td&gt;&lt;td&gt;Ren&amp;eacute; Hornig&lt;/td&gt;&lt;td&gt;Die meisten meiner Kunden verwenden Windows und MS Office. Da ich unter Mac arbeite, ist ein Austausch h&amp;auml;ufig schwierig. Dank OpenOffice.org bin ich in der Lage, plattform&amp;uuml;bergreifend eine gleichbleibende Darstellung zu erzielen und effektiv zu arbeiten ohne teure Lizenzen f&amp;uuml;r Programme auszugeben, die ich nur recht selten verwenden w&amp;uuml;rde. Ebenso spannend finde ich den Zugriff auf OpenOffice.org auf Konsolenbasis, was eine dynamische Integration in verschiedene Onlineprojekte erm&amp;ouml;glicht. OpenOffice.org erleichtert in vielen Bereichen die Arbeit und dank der offenen Formate ist es flexibler in spezielle Umgebungen zu integrieren.&lt;/td&gt;&lt;/tr&gt;&lt;!--Eintragungsdatum: 2010-04-22--&gt;">
            <text:p>&lt;tr&gt;&lt;td&gt;&lt;a href='http://www.renehornig.com/ ' target='_blank'&gt;Ren&amp;eacute; Hornig. Freier Webdesigner&lt;/a&gt;&lt;/td&gt;&lt;td&gt;12681 Berlin&lt;/td&gt;&lt;td&gt;Ren&amp;eacute; Hornig&lt;/td&gt;&lt;td&gt;Die meisten meiner Kunden verwenden Windows und MS Office. Da ich unter Mac arbeite, ist ein Austausch h&amp;auml;ufig schwierig. Dank OpenOffice.org bin ich in der Lage, plattform&amp;uuml;bergreifend eine gleichbleibende Darstellung zu erzielen und effektiv zu arbeiten ohne teure Lizenzen f&amp;uuml;r Programme auszugeben, die ich nur recht selten verwenden w&amp;uuml;rde. Ebenso spannend finde ich den Zugriff auf OpenOffice.org auf Konsolenbasis, was eine dynamische Integration in verschiedene Onlineprojekte erm&amp;ouml;glicht. OpenOffice.org erleichtert in vielen Bereichen die Arbeit und dank der offenen Formate ist es flexibler in spezielle Umgebungen zu integrieren.&lt;/td&gt;&lt;/tr&gt;&lt;!--Eintragungsdatum: 2010-04-22--&gt;</text:p>
          </table:table-cell>
          <table:table-cell table:number-columns-repeated="1016"/>
        </table:table-row>
        <table:table-row table:style-name="ro1">
          <table:table-cell office:value-type="string">
            <text:p>Loy Webdesign</text:p>
          </table:table-cell>
          <table:table-cell office:value-type="string">
            <text:p>http://www.loy-webdesign.de </text:p>
          </table:table-cell>
          <table:table-cell office:value-type="string">
            <text:p>33428 Harsewinkel, Mozartweg 6</text:p>
          </table:table-cell>
          <table:table-cell office:value-type="string">
            <text:p>Bärbel Loy</text:p>
          </table:table-cell>
          <table:table-cell/>
          <table:table-cell office:value-type="string">
            <text:p>Wir nutzen schon seit ca. 2 Jahren Openoffice.org beruflich und privat. Es steht dem Marktführer in nichts nach - ganz im Gegenteil! Es läuft sehr stabil und man kann damit wirklich alles realisieren; die Erstellung der allgemeinen Korrespondenz, ansprechende Präsentationen. Ganz grosse Klasse ist auch die PDF Konvertierung von Dokumenten. Wir bedanken uns für diese tolle Entwicklung und freue uns auf weitere Features.</text:p>
          </table:table-cell>
          <table:table-cell office:value-type="date" office:date-value="2010-04-22">
            <text:p>22.04.2010</text:p>
          </table:table-cell>
          <table:table-cell table:formula="of:=ENCODEUMLAUT(&quot;&lt;tr&gt;&lt;td&gt;&quot;&amp;REPT([.A253];[.B253]=&quot;&quot;)&amp;REPT(&quot;&lt;a href='&quot;&amp;[.B253]&amp;&quot;' target='_blank'&gt;&quot;&amp;[.A253]&amp;&quot;&lt;/a&gt;&quot;;[.B253]&lt;&gt;&quot;&quot;)&amp;&quot;&lt;/td&gt;&lt;td&gt;&quot;&amp;[.C253]&amp;&quot;&lt;/td&gt;&lt;td&gt;&quot;&amp;REPT([.D253];[.E253]=&quot;&quot;)&amp;REPT(&quot;&lt;a href='mailto:&quot;&amp;[.E253]&amp;&quot;'&gt;&quot;&amp;[.D253]&amp;&quot;&lt;/a&gt;&quot;;[.E253]&lt;&gt;&quot;&quot;)&amp;&quot;&lt;/td&gt;&lt;td&gt;&quot;&amp;[.F253]&amp;&quot;&lt;/td&gt;&lt;/tr&gt;&quot;)&amp;&quot;&lt;!--Eintragungsdatum: &quot;&amp;TEXT([.G253];&quot;JJJJ-MM-TT&quot;)&amp;&quot;--&gt;&quot;" office:value-type="string" office:string-value="&lt;tr&gt;&lt;td&gt;&lt;a href='http://www.loy-webdesign.de ' target='_blank'&gt;Loy Webdesign&lt;/a&gt;&lt;/td&gt;&lt;td&gt;33428 Harsewinkel, Mozartweg 6&lt;/td&gt;&lt;td&gt;B&amp;auml;rbel Loy&lt;/td&gt;&lt;td&gt;Wir nutzen schon seit ca. 2 Jahren Openoffice.org beruflich und privat. Es steht dem Marktf&amp;uuml;hrer in nichts nach - ganz im Gegenteil! Es l&amp;auml;uft sehr stabil und man kann damit wirklich alles realisieren; die Erstellung der allgemeinen Korrespondenz, ansprechende Pr&amp;auml;sentationen. Ganz grosse Klasse ist auch die PDF Konvertierung von Dokumenten. Wir bedanken uns f&amp;uuml;r diese tolle Entwicklung und freue uns auf weitere Features.&lt;/td&gt;&lt;/tr&gt;&lt;!--Eintragungsdatum: 2010-04-22--&gt;">
            <text:p>&lt;tr&gt;&lt;td&gt;&lt;a href='http://www.loy-webdesign.de ' target='_blank'&gt;Loy Webdesign&lt;/a&gt;&lt;/td&gt;&lt;td&gt;33428 Harsewinkel, Mozartweg 6&lt;/td&gt;&lt;td&gt;B&amp;auml;rbel Loy&lt;/td&gt;&lt;td&gt;Wir nutzen schon seit ca. 2 Jahren Openoffice.org beruflich und privat. Es steht dem Marktf&amp;uuml;hrer in nichts nach - ganz im Gegenteil! Es l&amp;auml;uft sehr stabil und man kann damit wirklich alles realisieren; die Erstellung der allgemeinen Korrespondenz, ansprechende Pr&amp;auml;sentationen. Ganz grosse Klasse ist auch die PDF Konvertierung von Dokumenten. Wir bedanken uns f&amp;uuml;r diese tolle Entwicklung und freue uns auf weitere Features.&lt;/td&gt;&lt;/tr&gt;&lt;!--Eintragungsdatum: 2010-04-22--&gt;</text:p>
          </table:table-cell>
          <table:table-cell table:number-columns-repeated="1016"/>
        </table:table-row>
        <table:table-row table:style-name="ro1">
          <table:table-cell office:value-type="string">
            <text:p>PORT-47 Media GmbH</text:p>
          </table:table-cell>
          <table:table-cell office:value-type="string">
            <text:p>http://www.port-47.de/ </text:p>
          </table:table-cell>
          <table:table-cell office:value-type="string">
            <text:p>20457 Hamburg, Willy-Brandt-Straße 47 </text:p>
          </table:table-cell>
          <table:table-cell office:value-type="string">
            <text:p>Tobias Steiner</text:p>
          </table:table-cell>
          <table:table-cell office:value-type="string">
            <text:p>tobias.steiner@port-47.de </text:p>
          </table:table-cell>
          <table:table-cell office:value-type="string">
            <text:p>Auch wir nutzen im gesamten Büro OpenOffice.org, da wir OpenSource-Lösungen aufgrund der freien Weiterentwicklungsmöglichkeit und dem Grundgedanken der freien Software unterstützen. Als weiteres Plus sehen wir auch den integrierten PDF-Konverter und das sichere Dateiformat von OpenOffice.org. Meistgenutzt werden von uns sowohl Writer als auch Calc. </text:p>
          </table:table-cell>
          <table:table-cell office:value-type="date" office:date-value="2010-04-22">
            <text:p>22.04.2010</text:p>
          </table:table-cell>
          <table:table-cell table:formula="of:=ENCODEUMLAUT(&quot;&lt;tr&gt;&lt;td&gt;&quot;&amp;REPT([.A254];[.B254]=&quot;&quot;)&amp;REPT(&quot;&lt;a href='&quot;&amp;[.B254]&amp;&quot;' target='_blank'&gt;&quot;&amp;[.A254]&amp;&quot;&lt;/a&gt;&quot;;[.B254]&lt;&gt;&quot;&quot;)&amp;&quot;&lt;/td&gt;&lt;td&gt;&quot;&amp;[.C254]&amp;&quot;&lt;/td&gt;&lt;td&gt;&quot;&amp;REPT([.D254];[.E254]=&quot;&quot;)&amp;REPT(&quot;&lt;a href='mailto:&quot;&amp;[.E254]&amp;&quot;'&gt;&quot;&amp;[.D254]&amp;&quot;&lt;/a&gt;&quot;;[.E254]&lt;&gt;&quot;&quot;)&amp;&quot;&lt;/td&gt;&lt;td&gt;&quot;&amp;[.F254]&amp;&quot;&lt;/td&gt;&lt;/tr&gt;&quot;)&amp;&quot;&lt;!--Eintragungsdatum: &quot;&amp;TEXT([.G254];&quot;JJJJ-MM-TT&quot;)&amp;&quot;--&gt;&quot;" office:value-type="string" office:string-value="&lt;tr&gt;&lt;td&gt;&lt;a href='http://www.port-47.de/ ' target='_blank'&gt;PORT-47 Media GmbH&lt;/a&gt;&lt;/td&gt;&lt;td&gt;20457 Hamburg, Willy-Brandt-Stra&amp;szlig;e 47 &lt;/td&gt;&lt;td&gt;&lt;a href='mailto:tobias.steiner@port-47.de '&gt;Tobias Steiner&lt;/a&gt;&lt;/td&gt;&lt;td&gt;Auch wir nutzen im gesamten B&amp;uuml;ro OpenOffice.org, da wir OpenSource-L&amp;ouml;sungen aufgrund der freien Weiterentwicklungsm&amp;ouml;glichkeit und dem Grundgedanken der freien Software unterst&amp;uuml;tzen. Als weiteres Plus sehen wir auch den integrierten PDF-Konverter und das sichere Dateiformat von OpenOffice.org. Meistgenutzt werden von uns sowohl Writer als auch Calc. &lt;/td&gt;&lt;/tr&gt;&lt;!--Eintragungsdatum: 2010-04-22--&gt;">
            <text:p>&lt;tr&gt;&lt;td&gt;&lt;a href='http://www.port-47.de/ ' target='_blank'&gt;PORT-47 Media GmbH&lt;/a&gt;&lt;/td&gt;&lt;td&gt;20457 Hamburg, Willy-Brandt-Stra&amp;szlig;e 47 &lt;/td&gt;&lt;td&gt;&lt;a href='mailto:tobias.steiner@port-47.de '&gt;Tobias Steiner&lt;/a&gt;&lt;/td&gt;&lt;td&gt;Auch wir nutzen im gesamten B&amp;uuml;ro OpenOffice.org, da wir OpenSource-L&amp;ouml;sungen aufgrund der freien Weiterentwicklungsm&amp;ouml;glichkeit und dem Grundgedanken der freien Software unterst&amp;uuml;tzen. Als weiteres Plus sehen wir auch den integrierten PDF-Konverter und das sichere Dateiformat von OpenOffice.org. Meistgenutzt werden von uns sowohl Writer als auch Calc. &lt;/td&gt;&lt;/tr&gt;&lt;!--Eintragungsdatum: 2010-04-22--&gt;</text:p>
          </table:table-cell>
          <table:table-cell table:number-columns-repeated="1016"/>
        </table:table-row>
        <table:table-row table:style-name="ro1" table:number-rows-repeated="65281">
          <table:table-cell table:number-columns-repeated="1024"/>
        </table:table-row>
        <table:table-row table:style-name="ro1">
          <table:table-cell table:number-columns-repeated="1024"/>
        </table:table-row>
      </table:table>
      <table:table table:name="Österreich" table:style-name="ta1" table:print="false">
        <table:table-column table:style-name="co1" table:number-columns-repeated="6" table:default-cell-style-name="Default"/>
        <table:table-column table:style-name="co3"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Schloß Schönbrunn Kultur-und Betriebsges.m.b.H. </text:p>
          </table:table-cell>
          <table:table-cell office:value-type="string">
            <text:p>http://www.schoenbrunn.at/</text:p>
          </table:table-cell>
          <table:table-cell office:value-type="string">
            <text:p>A-1130 Wien, Schönbrunner Schlossstrasse 47</text:p>
          </table:table-cell>
          <table:table-cell office:value-type="string">
            <text:p>Michael Leonardelli </text:p>
          </table:table-cell>
          <table:table-cell office:value-type="string">
            <text:p>leonardelli@schoenbrunn.at</text:p>
          </table:table-cell>
          <table:table-cell office:value-type="string">
            <text:p>Wir verwalten in Wien Schloß Schö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ätzen MSOffice und OpenOffice, beide uber Citrix ICA-Clients sowie auf einigen Linux-Arbeitsplätzen OpenOffice, Tendenz steigend. Auslöser war die Möglichkeit, PDF-Exporte von MSWord Dokumenten durchzuführen einerseits und die Einführung reiner Linux Desktops andererseits. Auch für Privatnutzung habe ich OpenOffice empfohlen, einige Mitarbeiter haben OpenOffice auf ihren Privat PCs installiert.</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quot;http://www.schoenbrunn.at/&quot;&gt;www.schoenbrunn.at&lt;/a&gt;&lt;br /&gt; &lt;a href=&quot;http://www.hofburg-wien.at/&quot;&gt;www.hofburg-wien.at&lt;/a&gt;&lt;br /&gt; &lt;a href=&quot;http://www.hofmobiliendepot.at/&quo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
            <text:p>&lt;tr&gt;&lt;td&gt;&lt;a href='http://www.schoenbrunn.at/' target='_blank'&gt;Schlo&amp;szlig; Sch&amp;ouml;nbrunn Kultur-und Betriebsges.m.b.H. &lt;/a&gt;&lt;/td&gt;&lt;td&gt;A-1130 Wien, Sch&amp;ouml;nbrunner Schlossstrasse 47&lt;/td&gt;&lt;td&gt;&lt;a href='mailto:leonardelli@schoenbrunn.at'&gt;Michael Leonardelli &lt;/a&gt;&lt;/td&gt;&lt;td&gt;Wir verwalten in Wien Schlo&amp;szlig; Sch&amp;ouml;nbrunn, die Kaiserappartemens und die Silberkammer in der Hofburg und das kaiserliche Hofmobiliendepot.&lt;br /&gt; &lt;a href="http://www.schoenbrunn.at/"&gt;www.schoenbrunn.at&lt;/a&gt;&lt;br /&gt; &lt;a href="http://www.hofburg-wien.at/"&gt;www.hofburg-wien.at&lt;/a&gt;&lt;br /&gt; &lt;a href="http://www.hofmobiliendepot.at/"&gt;www.hofmobiliendepot.at&lt;/a&gt;&lt;br /&gt; Wir verwenden auf den Windows-Arbeitspl&amp;auml;tzen MSOffice und OpenOffice, beide uber Citrix ICA-Clients sowie auf einigen Linux-Arbeitspl&amp;auml;tzen OpenOffice, Tendenz steigend. Ausl&amp;ouml;ser war die M&amp;ouml;glichkeit, PDF-Exporte von MSWord Dokumenten durchzuf&amp;uuml;hren einerseits und die Einf&amp;uuml;hrung reiner Linux Desktops andererseits. Auch f&amp;uuml;r Privatnutzung habe ich OpenOffice empfohlen, einige Mitarbeiter haben OpenOffice auf ihren Privat PCs installiert.&lt;/td&gt;&lt;/tr&gt;&lt;!--Eintragungsdatum: 1900-01-01--&gt;</text:p>
          </table:table-cell>
          <table:table-cell table:number-columns-repeated="8"/>
          <table:table-cell table:style-name="ce4"/>
          <table:table-cell table:number-columns-repeated="1007"/>
        </table:table-row>
        <table:table-row table:style-name="ro1">
          <table:table-cell office:value-type="string">
            <text:p>Okto Community TV-Gmb H </text:p>
          </table:table-cell>
          <table:table-cell office:value-type="string">
            <text:p>http://okto.tv/</text:p>
          </table:table-cell>
          <table:table-cell office:value-type="string">
            <text:p><text:tab/>A-1140 Wien, Missindorfstr. 21</text:p>
          </table:table-cell>
          <table:table-cell office:value-type="string">
            <text:p><text:tab/>Matthias &amp;Scaron;ubik</text:p>
          </table:table-cell>
          <table:table-cell/>
          <table:table-cell office:value-type="string">
            <text:p><text:tab/>Unsere Firma ist fast komplett NeoOffice-Nutzer. Wir sind sehr daran interessiert, <text:tab/>auch bald das OpenOffice Aqua (OS X ohne X11) einzuführen. <text:tab/>Technisch haben wir mit NeoOffice schon so gut wie alle Probleme gelöst, <text:tab/>sogar die automatische distribuierte Installatio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okto.tv/' target='_blank'&gt;Okto Community TV-Gmb H &lt;/a&gt;&lt;/td&gt;&lt;td&gt; A-1140 Wien, Missindorfstr. 21&lt;/td&gt;&lt;td&gt; Matthias &amp;amp;Scaron;ubik&lt;/td&gt;&lt;td&gt; Unsere Firma ist fast komplett NeoOffice-Nutzer. Wir sind sehr daran interessiert,  auch bald das OpenOffice Aqua (OS X ohne X11) einzuf&amp;uuml;hren.  Technisch haben wir mit NeoOffice schon so gut wie alle Probleme gel&amp;ouml;st,  sogar die automatische distribuierte Installation.&lt;/td&gt;&lt;/tr&gt;&lt;!--Eintragungsdatum: 1900-01-01--&gt;">
            <text:p>&lt;tr&gt;&lt;td&gt;&lt;a href='http://okto.tv/' target='_blank'&gt;Okto Community TV-Gmb H &lt;/a&gt;&lt;/td&gt;&lt;td&gt; A-1140 Wien, Missindorfstr. 21&lt;/td&gt;&lt;td&gt; Matthias &amp;amp;Scaron;ubik&lt;/td&gt;&lt;td&gt; Unsere Firma ist fast komplett NeoOffice-Nutzer. Wir sind sehr daran interessiert, <text:s/>auch bald das OpenOffice Aqua (OS X ohne X11) einzuf&amp;uuml;hren. <text:s/>Technisch haben wir mit NeoOffice schon so gut wie alle Probleme gel&amp;ouml;st, <text:s/>sogar die automatische distribuierte Installation.&lt;/td&gt;&lt;/tr&gt;&lt;!--Eintragungsdatum: 1900-01-01--&gt;</text:p>
          </table:table-cell>
          <table:table-cell table:number-columns-repeated="8"/>
          <table:table-cell table:style-name="ce4"/>
          <table:table-cell table:number-columns-repeated="1007"/>
        </table:table-row>
        <table:table-row table:style-name="ro1">
          <table:table-cell office:value-type="string">
            <text:p>Arbeitsmarktservice österreich </text:p>
          </table:table-cell>
          <table:table-cell office:value-type="string">
            <text:p>http://www.ams.at/</text:p>
          </table:table-cell>
          <table:table-cell office:value-type="string">
            <text:p>A-1200 Wien, Treustr. 35-43</text:p>
          </table:table-cell>
          <table:table-cell office:value-type="string">
            <text:p>Thomas Michlik </text:p>
          </table:table-cell>
          <table:table-cell office:value-type="string">
            <text:p>thomas.michlik@001.ams.or.at</text:p>
          </table:table-cell>
          <table:table-cell office:value-type="string">
            <text:p>Wir verwenden die OpenOffice-Suite sowohl intern als auch für unsere zahlreichen Internetkunden-PC.</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
            <text:p>&lt;tr&gt;&lt;td&gt;&lt;a href='http://www.ams.at/' target='_blank'&gt;Arbeitsmarktservice &amp;ouml;sterreich &lt;/a&gt;&lt;/td&gt;&lt;td&gt;A-1200 Wien, Treustr. 35-43&lt;/td&gt;&lt;td&gt;&lt;a href='mailto:thomas.michlik@001.ams.or.at'&gt;Thomas Michlik &lt;/a&gt;&lt;/td&gt;&lt;td&gt;Wir verwenden die OpenOffice-Suite sowohl intern als auch f&amp;uuml;r unsere zahlreichen Internetkunden-PC.&lt;/td&gt;&lt;/tr&gt;&lt;!--Eintragungsdatum: 1900-01-01--&gt;</text:p>
          </table:table-cell>
          <table:table-cell table:number-columns-repeated="8"/>
          <table:table-cell table:style-name="ce4"/>
          <table:table-cell table:number-columns-repeated="1007"/>
        </table:table-row>
        <table:table-row table:style-name="ro1">
          <table:table-cell office:value-type="string">
            <text:p>SEHER Informationstechnologie </text:p>
          </table:table-cell>
          <table:table-cell office:value-type="string">
            <text:p>http://www.seher-it.at/</text:p>
          </table:table-cell>
          <table:table-cell office:value-type="string">
            <text:p>A-2340 Mödling, Ferdinand Buchbergergasse 11/1/10</text:p>
          </table:table-cell>
          <table:table-cell office:value-type="string">
            <text:p>Patrick Seher</text:p>
          </table:table-cell>
          <table:table-cell/>
          <table:table-cell office:value-type="string">
            <text:p>2 Arbeitsplätze unter Linux und OpenOffice 1.1. Ich persönlich setze StarOffice seit 5.1 auf Linux ein.</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
            <text:p>&lt;tr&gt;&lt;td&gt;&lt;a href='http://www.seher-it.at/' target='_blank'&gt;SEHER Informationstechnologie &lt;/a&gt;&lt;/td&gt;&lt;td&gt;A-2340 M&amp;ouml;dling, Ferdinand Buchbergergasse 11/1/10&lt;/td&gt;&lt;td&gt;Patrick Seher&lt;/td&gt;&lt;td&gt;2 Arbeitspl&amp;auml;tze unter Linux und OpenOffice 1.1. Ich pers&amp;ouml;nlich setze StarOffice seit 5.1 auf Linux ein.&lt;/td&gt;&lt;/tr&gt;&lt;!--Eintragungsdatum: 1900-01-01--&gt;</text:p>
          </table:table-cell>
          <table:table-cell table:number-columns-repeated="8"/>
          <table:table-cell table:style-name="ce4"/>
          <table:table-cell table:number-columns-repeated="1007"/>
        </table:table-row>
        <table:table-row table:style-name="ro1">
          <table:table-cell office:value-type="string">
            <text:p>Huber &amp; Partner Versicherungsmakler Gmb H</text:p>
          </table:table-cell>
          <table:table-cell/>
          <table:table-cell office:value-type="string">
            <text:p>A-2472 Prellenkirchen, Pamaerstr. 15</text:p>
          </table:table-cell>
          <table:table-cell office:value-type="string">
            <text:p>Adrian Huber</text:p>
          </table:table-cell>
          <table:table-cell/>
          <table:table-cell office:value-type="string">
            <text:p>Wir sind ein kleines österr. Versicherungsmakler-Büro und nutzen OOo seit Vers. 1.0.1 (vorher SO 5.2, aktuell OOo 1.1) in einer Linux-LTSP-Umgebung auf 5 Clients, sind sehr zufrieden damit und empfehlen es unseren Kunde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
            <text:p>&lt;tr&gt;&lt;td&gt;Huber &amp;amp; Partner Versicherungsmakler Gmb H&lt;/td&gt;&lt;td&gt;A-2472 Prellenkirchen, Pamaerstr. 15&lt;/td&gt;&lt;td&gt;Adrian Huber&lt;/td&gt;&lt;td&gt;Wir sind ein kleines &amp;ouml;sterr. Versicherungsmakler-B&amp;uuml;ro und nutzen OOo seit Vers. 1.0.1 (vorher SO 5.2, aktuell OOo 1.1) in einer Linux-LTSP-Umgebung auf 5 Clients, sind sehr zufrieden damit und empfehlen es unseren Kunden.&lt;/td&gt;&lt;/tr&gt;&lt;!--Eintragungsdatum: 1900-01-01--&gt;</text:p>
          </table:table-cell>
          <table:table-cell table:number-columns-repeated="8"/>
          <table:table-cell table:style-name="ce4"/>
          <table:table-cell table:number-columns-repeated="1007"/>
        </table:table-row>
        <table:table-row table:style-name="ro1">
          <table:table-cell office:value-type="string">
            <text:p>CT+BS Computertechnik und Büroservice Margarete Schroll</text:p>
          </table:table-cell>
          <table:table-cell/>
          <table:table-cell office:value-type="string">
            <text:p>A-2700 Wiener Neustadt, Herzog Leopold Str. 26/1</text:p>
          </table:table-cell>
          <table:table-cell office:value-type="string">
            <text:p>Ing. Gerhard Schroll </text:p>
          </table:table-cell>
          <table:table-cell office:value-type="string">
            <text:p>g.schroll@aon.at</text:p>
          </table:table-cell>
          <table:table-cell office:value-type="string">
            <text:p>Wir verwenden Open Office auf allen unseren Arbeitsplätzen für den gesamten Schriftverkehr, für alle anfallenden Kalkulationen und Tabellen. Es wurde die Office-Infrastruktur so weit wie möglich auf OpenSource Produkte umgestellt. Auch in unserem Geschäftsfeld Grafik und Design werden weitgehendst OpenSource Programme eingesetzt. Unsere Kunden werden auf diese Möglichkeit einer Verwendung von OpenSource Produkten hingewies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
            <text:p>&lt;tr&gt;&lt;td&gt;CT+BS Computertechnik und B&amp;uuml;roservice Margarete Schroll&lt;/td&gt;&lt;td&gt;A-2700 Wiener Neustadt, Herzog Leopold Str. 26/1&lt;/td&gt;&lt;td&gt;&lt;a href='mailto:g.schroll@aon.at'&gt;Ing. Gerhard Schroll &lt;/a&gt;&lt;/td&gt;&lt;td&gt;Wir verwenden Open Office auf allen unseren Arbeitspl&amp;auml;tzen f&amp;uuml;r den gesamten Schriftverkehr, f&amp;uuml;r alle anfallenden Kalkulationen und Tabellen. Es wurde die Office-Infrastruktur so weit wie m&amp;ouml;glich auf OpenSource Produkte umgestellt. Auch in unserem Gesch&amp;auml;ftsfeld Grafik und Design werden weitgehendst OpenSource Programme eingesetzt. Unsere Kunden werden auf diese M&amp;ouml;glichkeit einer Verwendung von OpenSource Produkten hingewiesen.&lt;/td&gt;&lt;/tr&gt;&lt;!--Eintragungsdatum: 1900-01-01--&gt;</text:p>
          </table:table-cell>
          <table:table-cell table:number-columns-repeated="8"/>
          <table:table-cell table:style-name="ce4"/>
          <table:table-cell table:number-columns-repeated="1007"/>
        </table:table-row>
        <table:table-row table:style-name="ro1">
          <table:table-cell office:value-type="string">
            <text:p>M. Binder KEG </text:p>
          </table:table-cell>
          <table:table-cell office:value-type="string">
            <text:p>http://www.mb1.at/</text:p>
          </table:table-cell>
          <table:table-cell office:value-type="string">
            <text:p>04155 Leipzig, Herloßsohnstr. 12</text:p>
          </table:table-cell>
          <table:table-cell office:value-type="string">
            <text:p>Tino Kuhl </text:p>
          </table:table-cell>
          <table:table-cell office:value-type="string">
            <text:p>office@mb1.at</text:p>
          </table:table-cell>
          <table:table-cell office:value-type="string">
            <text:p>Wir verwenden seit Gründung des Unternehmens im Jahr 1999 OpenOffice und können es nur weiterempfehlen! Obwohl viele unserer Kunden MS Office Produkte verwenden gab es keine nennenswerten Probleme bezüglich Kompatibilität.</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
            <text:p>&lt;tr&gt;&lt;td&gt;&lt;a href='http://www.mb1.at/' target='_blank'&gt;M. Binder KEG &lt;/a&gt;&lt;/td&gt;&lt;td&gt;04155 Leipzig, Herlo&amp;szlig;sohnstr. 12&lt;/td&gt;&lt;td&gt;&lt;a href='mailto:office@mb1.at'&gt;Tino Kuhl &lt;/a&gt;&lt;/td&gt;&lt;td&gt;Wir verwenden seit Gr&amp;uuml;ndung des Unternehmens im Jahr 1999 OpenOffice und k&amp;ouml;nnen es nur weiterempfehlen! Obwohl viele unserer Kunden MS Office Produkte verwenden gab es keine nennenswerten Probleme bez&amp;uuml;glich Kompatibilit&amp;auml;t.&lt;/td&gt;&lt;/tr&gt;&lt;!--Eintragungsdatum: 1900-01-01--&gt;</text:p>
          </table:table-cell>
          <table:table-cell table:number-columns-repeated="8"/>
          <table:table-cell table:style-name="ce4"/>
          <table:table-cell table:number-columns-repeated="1007"/>
        </table:table-row>
        <table:table-row table:style-name="ro1">
          <table:table-cell office:value-type="string">
            <text:p>Iknowation Consulting Gmb H </text:p>
          </table:table-cell>
          <table:table-cell office:value-type="string">
            <text:p>http://www.iknowation.com/</text:p>
          </table:table-cell>
          <table:table-cell office:value-type="string">
            <text:p>A-4020 Linz, Zaubertalstr. 11</text:p>
          </table:table-cell>
          <table:table-cell office:value-type="string">
            <text:p>Martin Schatz </text:p>
          </table:table-cell>
          <table:table-cell office:value-type="string">
            <text:p>martin.schatz@iknowation.com</text:p>
          </table:table-cell>
          <table:table-cell office:value-type="string">
            <text:p>Wir nutzen OpenOffice auf derzeit 6 Rechnern (5x Linux 3x MacOs) zu unserer vollsten Zufriedenheit und empfehlen es unseren Kunden mit guten gewissen weiter.</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
            <text:p>&lt;tr&gt;&lt;td&gt;&lt;a href='http://www.iknowation.com/' target='_blank'&gt;Iknowation Consulting Gmb H &lt;/a&gt;&lt;/td&gt;&lt;td&gt;A-4020 Linz, Zaubertalstr. 11&lt;/td&gt;&lt;td&gt;&lt;a href='mailto:martin.schatz@iknowation.com'&gt;Martin Schatz &lt;/a&gt;&lt;/td&gt;&lt;td&gt;Wir nutzen OpenOffice auf derzeit 6 Rechnern (5x Linux 3x MacOs) zu unserer vollsten Zufriedenheit und empfehlen es unseren Kunden mit guten gewissen weiter.&lt;/td&gt;&lt;/tr&gt;&lt;!--Eintragungsdatum: 1900-01-01--&gt;</text:p>
          </table:table-cell>
          <table:table-cell table:number-columns-repeated="8"/>
          <table:table-cell table:style-name="ce4"/>
          <table:table-cell table:number-columns-repeated="1007"/>
        </table:table-row>
        <table:table-row table:style-name="ro1">
          <table:table-cell office:value-type="string">
            <text:p>X-Net Technologies Gmb H </text:p>
          </table:table-cell>
          <table:table-cell office:value-type="string">
            <text:p>http://www.x-net.at/</text:p>
          </table:table-cell>
          <table:table-cell office:value-type="string">
            <text:p>A-4020 Linz, Elisabethstraße 1</text:p>
          </table:table-cell>
          <table:table-cell office:value-type="string">
            <text:p>Nikolaus Duerk nd(at)x-net.at</text:p>
          </table:table-cell>
          <table:table-cell/>
          <table:table-cell office:value-type="string">
            <text:p>- Dynamische Erstellung von OpenOffice.org Dokumenten und Betrieb von OpenOffice.org im Servermode in Verbindung mit dem Zope Application Server.&lt;br /&gt; - Automatisierte Archivierung von Dokumenten auf CD/DVD mit einem CD/DVD Robotersystem mit dynamischen Labeldruck unter Linux.</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
            <text:p>&lt;tr&gt;&lt;td&gt;&lt;a href='http://www.x-net.at/' target='_blank'&gt;X-Net Technologies Gmb H &lt;/a&gt;&lt;/td&gt;&lt;td&gt;A-4020 Linz, Elisabethstra&amp;szlig;e 1&lt;/td&gt;&lt;td&gt;Nikolaus Duerk nd(at)x-net.at&lt;/td&gt;&lt;td&gt;- Dynamische Erstellung von OpenOffice.org Dokumenten und Betrieb von OpenOffice.org im Servermode in Verbindung mit dem Zope Application Server.&lt;br /&gt; - Automatisierte Archivierung von Dokumenten auf CD/DVD mit einem CD/DVD Robotersystem mit dynamischen Labeldruck unter Linux.&lt;/td&gt;&lt;/tr&gt;&lt;!--Eintragungsdatum: 1900-01-01--&gt;</text:p>
          </table:table-cell>
          <table:table-cell table:number-columns-repeated="8"/>
          <table:table-cell table:style-name="ce4"/>
          <table:table-cell table:number-columns-repeated="1007"/>
        </table:table-row>
        <table:table-row table:style-name="ro1">
          <table:table-cell office:value-type="string">
            <text:p>academic internet marketing </text:p>
          </table:table-cell>
          <table:table-cell office:value-type="string">
            <text:p>http://www.aim.at</text:p>
          </table:table-cell>
          <table:table-cell office:value-type="string">
            <text:p><text:tab/>A-4030 Linz, Suttnerstr. 24</text:p>
          </table:table-cell>
          <table:table-cell office:value-type="string">
            <text:p>Andreas Greiner </text:p>
          </table:table-cell>
          <table:table-cell office:value-type="string">
            <text:p>info@aim.at</text:p>
          </table:table-cell>
          <table:table-cell office:value-type="string">
            <text:p><text:tab/>Seit rund vier Jahren nutze ich die OpenOffice.org-Suite und bin äußerst zufrieden. <text:tab/><text:tab/>Writer und Calc sind die Standard-Module bei der täglichen Arbeit; aber auch Base <text:tab/><text:tab/>ist ein wichtiges Instrument im Unternehmensalltag.&lt;br /&gt; <text:tab/><text:tab/>OpenOffice.org ermöglicht mir eine effektive und effiziente Nutzung. <text:tab/><text:tab/>Es ist derzeit auf drei Rechnern installiert.&lt;br /&gt; <text:tab/><text:tab/>Ein großes Dankeschön an die Entwickler für diese perfekte Arbeit! <text:tab/></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Writer und Calc sind die Standard-Module bei der t&amp;auml;glichen Arbeit; aber auch Base   ist ein wichtiges Instrument im Unternehmensalltag.&lt;br /&gt;   OpenOffice.org erm&amp;ouml;glicht mir eine effektive und effiziente Nutzung.   Es ist derzeit auf drei Rechnern installiert.&lt;br /&gt;   Ein gro&amp;szlig;es Dankesch&amp;ouml;n an die Entwickler f&amp;uuml;r diese perfekte Arbeit!  &lt;/td&gt;&lt;/tr&gt;&lt;!--Eintragungsdatum: 1900-01-01--&gt;">
            <text:p>&lt;tr&gt;&lt;td&gt;&lt;a href='http://www.aim.at' target='_blank'&gt;academic internet marketing &lt;/a&gt;&lt;/td&gt;&lt;td&gt; A-4030 Linz, Suttnerstr. 24&lt;/td&gt;&lt;td&gt;&lt;a href='mailto:info@aim.at'&gt;Andreas Greiner &lt;/a&gt;&lt;/td&gt;&lt;td&gt; Seit rund vier Jahren nutze ich die OpenOffice.org-Suite und bin &amp;auml;u&amp;szlig;erst zufrieden. <text:s text:c="2"/>Writer und Calc sind die Standard-Module bei der t&amp;auml;glichen Arbeit; aber auch Base <text:s text:c="2"/>ist ein wichtiges Instrument im Unternehmensalltag.&lt;br /&gt; <text:s text:c="2"/>OpenOffice.org erm&amp;ouml;glicht mir eine effektive und effiziente Nutzung. <text:s text:c="2"/>Es ist derzeit auf drei Rechnern installiert.&lt;br /&gt; <text:s text:c="2"/>Ein gro&amp;szlig;es Dankesch&amp;ouml;n an die Entwickler f&amp;uuml;r diese perfekte Arbeit! <text:s/>&lt;/td&gt;&lt;/tr&gt;&lt;!--Eintragungsdatum: 1900-01-01--&gt;</text:p>
          </table:table-cell>
          <table:table-cell table:number-columns-repeated="8"/>
          <table:table-cell table:style-name="ce4"/>
          <table:table-cell table:number-columns-repeated="1007"/>
        </table:table-row>
        <table:table-row table:style-name="ro1">
          <table:table-cell office:value-type="string">
            <text:p>TOYOTA Puchner</text:p>
          </table:table-cell>
          <table:table-cell/>
          <table:table-cell office:value-type="string">
            <text:p>A-4400 Steyr, Wolfernstr. 37</text:p>
          </table:table-cell>
          <table:table-cell office:value-type="string">
            <text:p>Dietmar Ramsner</text:p>
          </table:table-cell>
          <table:table-cell table:number-columns-repeated="2"/>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TOYOTA Puchner&lt;/td&gt;&lt;td&gt;A-4400 Steyr, Wolfernstr. 37&lt;/td&gt;&lt;td&gt;Dietmar Ramsner&lt;/td&gt;&lt;td&gt;&lt;/td&gt;&lt;/tr&gt;&lt;!--Eintragungsdatum: 1900-01-01--&gt;">
            <text:p>&lt;tr&gt;&lt;td&gt;TOYOTA Puchner&lt;/td&gt;&lt;td&gt;A-4400 Steyr, Wolfernstr. 37&lt;/td&gt;&lt;td&gt;Dietmar Ramsner&lt;/td&gt;&lt;td&gt;&lt;/td&gt;&lt;/tr&gt;&lt;!--Eintragungsdatum: 1900-01-01--&gt;</text:p>
          </table:table-cell>
          <table:table-cell table:number-columns-repeated="8"/>
          <table:table-cell table:style-name="ce4"/>
          <table:table-cell table:number-columns-repeated="1007"/>
        </table:table-row>
        <table:table-row table:style-name="ro1">
          <table:table-cell office:value-type="string">
            <text:p>PM Austria</text:p>
          </table:table-cell>
          <table:table-cell/>
          <table:table-cell office:value-type="string">
            <text:p>A-4552 Wartberg a. d. Krems, Schachadorf 20</text:p>
          </table:table-cell>
          <table:table-cell table:number-columns-repeated="2"/>
          <table:table-cell office:value-type="string">
            <text:p>Wir verwenden OOo seit Firmengründung und migrieren selber auch Unternehmen zu OOo.</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PM Austria&lt;/td&gt;&lt;td&gt;A-4552 Wartberg a. d. Krems, Schachadorf 20&lt;/td&gt;&lt;td&gt;&lt;/td&gt;&lt;td&gt;Wir verwenden OOo seit Firmengr&amp;uuml;ndung und migrieren selber auch Unternehmen zu OOo.&lt;/td&gt;&lt;/tr&gt;&lt;!--Eintragungsdatum: 1900-01-01--&gt;">
            <text:p>&lt;tr&gt;&lt;td&gt;PM Austria&lt;/td&gt;&lt;td&gt;A-4552 Wartberg a. d. Krems, Schachadorf 20&lt;/td&gt;&lt;td&gt;&lt;/td&gt;&lt;td&gt;Wir verwenden OOo seit Firmengr&amp;uuml;ndung und migrieren selber auch Unternehmen zu OOo.&lt;/td&gt;&lt;/tr&gt;&lt;!--Eintragungsdatum: 1900-01-01--&gt;</text:p>
          </table:table-cell>
          <table:table-cell table:number-columns-repeated="8"/>
          <table:table-cell table:style-name="ce4"/>
          <table:table-cell table:number-columns-repeated="1007"/>
        </table:table-row>
        <table:table-row table:style-name="ro1">
          <table:table-cell office:value-type="string">
            <text:p>myvasco.com - analyse. entwicklung. marketing. </text:p>
          </table:table-cell>
          <table:table-cell office:value-type="string">
            <text:p>http://www.myvasco.com/</text:p>
          </table:table-cell>
          <table:table-cell office:value-type="string">
            <text:p>A-5020 Salzburg, Bessarabierstr. 72</text:p>
          </table:table-cell>
          <table:table-cell office:value-type="string">
            <text:p>Florian Fischer </text:p>
          </table:table-cell>
          <table:table-cell office:value-type="string">
            <text:p>florian.fischer@myvasco.com</text:p>
          </table:table-cell>
          <table:table-cell office:value-type="string">
            <text:p>myvasco.com verwendet immer das aktuellste OpenOffice.org-Paket auf allen Rechnern und Notebooks und empfiehlt dieses auch allen seinen Kunden weiter. Die gesamte Büro-Administration vom Schriftverkehr, Entwürfen, Tabellenkalkulationen bis zum PDF-Export wird bei uns ausschließlich mit dem genialen Office-Paket von OpenOffice.org erledigt. Unsere Meinung: Uneingeschränkt empfehlenswert!</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
            <text:p>&lt;tr&gt;&lt;td&gt;&lt;a href='http://www.myvasco.com/' target='_blank'&gt;myvasco.com - analyse. entwicklung. marketing. &lt;/a&gt;&lt;/td&gt;&lt;td&gt;A-5020 Salzburg, Bessarabierstr. 72&lt;/td&gt;&lt;td&gt;&lt;a href='mailto:florian.fischer@myvasco.com'&gt;Florian Fischer &lt;/a&gt;&lt;/td&gt;&lt;td&gt;myvasco.com verwendet immer das aktuellste OpenOffice.org-Paket auf allen Rechnern und Notebooks und empfiehlt dieses auch allen seinen Kunden weiter. Die gesamte B&amp;uuml;ro-Administration vom Schriftverkehr, Entw&amp;uuml;rfen, Tabellenkalkulationen bis zum PDF-Export wird bei uns ausschlie&amp;szlig;lich mit dem genialen Office-Paket von OpenOffice.org erledigt. Unsere Meinung: Uneingeschr&amp;auml;nkt empfehlenswert!&lt;/td&gt;&lt;/tr&gt;&lt;!--Eintragungsdatum: 1900-01-01--&gt;</text:p>
          </table:table-cell>
          <table:table-cell table:number-columns-repeated="8"/>
          <table:table-cell table:style-name="ce4"/>
          <table:table-cell table:number-columns-repeated="1007"/>
        </table:table-row>
        <table:table-row table:style-name="ro1">
          <table:table-cell office:value-type="string">
            <text:p>CB Computerservice </text:p>
          </table:table-cell>
          <table:table-cell office:value-type="string">
            <text:p>http://www.cb-computerservice.at/</text:p>
          </table:table-cell>
          <table:table-cell office:value-type="string">
            <text:p>A-5020 Salzburg, Ziegeleistraße 18 </text:p>
          </table:table-cell>
          <table:table-cell office:value-type="string">
            <text:p>Claus Berghammer</text:p>
          </table:table-cell>
          <table:table-cell/>
          <table:table-cell office:value-type="string">
            <text:p>Wir wurden mit Version 1.0 auf OpenOffice.org aufmerksam und verwenden seither nur mehr die freie Office Suite, sei es für geschäftliche oder private Belange, für Korrespondenz oder Buchhaltung. Als EDV-Service- Firma empfehlen wir zudem unseren Kunden den Wechsel auf OpenOffice.org, was auch oftmals dankend angenommen wird. Von uns ausgelieferte PCs werden darüber hinaus auf Wunsch mit vorinstalliertem OpenOffice.org ausgeliefert.</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www.cb-computerservice.at/' target='_blank'&gt;CB Computerservice &lt;/a&gt;&lt;/td&gt;&lt;td&gt;A-5020 Salzburg, Ziegeleistra&amp;szlig;e 18 &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
            <text:p>&lt;tr&gt;&lt;td&gt;&lt;a href='http://www.cb-computerservice.at/' target='_blank'&gt;CB Computerservice &lt;/a&gt;&lt;/td&gt;&lt;td&gt;A-5020 Salzburg, Ziegeleistra&amp;szlig;e 18 &lt;/td&gt;&lt;td&gt;Claus Berghammer&lt;/td&gt;&lt;td&gt;Wir wurden mit Version 1.0 auf OpenOffice.org aufmerksam und verwenden seither nur mehr die freie Office Suite, sei es f&amp;uuml;r gesch&amp;auml;ftliche oder private Belange, f&amp;uuml;r Korrespondenz oder Buchhaltung. Als EDV-Service- Firma empfehlen wir zudem unseren Kunden den Wechsel auf OpenOffice.org, was auch oftmals dankend angenommen wird. Von uns ausgelieferte PCs werden dar&amp;uuml;ber hinaus auf Wunsch mit vorinstalliertem OpenOffice.org ausgeliefert.&lt;/td&gt;&lt;/tr&gt;&lt;!--Eintragungsdatum: 1900-01-01--&gt;</text:p>
          </table:table-cell>
          <table:table-cell table:number-columns-repeated="8"/>
          <table:table-cell table:style-name="ce4"/>
          <table:table-cell table:number-columns-repeated="1007"/>
        </table:table-row>
        <table:table-row table:style-name="ro1">
          <table:table-cell office:value-type="string">
            <text:p>Effet webservices &amp; e Solutions </text:p>
          </table:table-cell>
          <table:table-cell office:value-type="string">
            <text:p>http://effet.info/</text:p>
          </table:table-cell>
          <table:table-cell office:value-type="string">
            <text:p>A-8010 Graz, Moserhofgasse 51</text:p>
          </table:table-cell>
          <table:table-cell office:value-type="string">
            <text:p>Robert Breithuber </text:p>
          </table:table-cell>
          <table:table-cell office:value-type="string">
            <text:p>kontakt@effet.info</text:p>
          </table:table-cell>
          <table:table-cell office:value-type="string">
            <text:p>Wir setzen immer das aktuellste OpenOffice.org auf mehreren PCs und Notebooks für verschiedenste Aufgaben ein. Linux-PCs für Kunden werden mit OpenOffice.org ausgestattet und allen anderen Kunden empfehlen wir die Verwendung. Die CD ist bei uns erhältlich.</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
            <text:p>&lt;tr&gt;&lt;td&gt;&lt;a href='http://effet.info/' target='_blank'&gt;Effet webservices &amp;amp; e Solutions &lt;/a&gt;&lt;/td&gt;&lt;td&gt;A-8010 Graz, Moserhofgasse 51&lt;/td&gt;&lt;td&gt;&lt;a href='mailto:kontakt@effet.info'&gt;Robert Breithuber &lt;/a&gt;&lt;/td&gt;&lt;td&gt;Wir setzen immer das aktuellste OpenOffice.org auf mehreren PCs und Notebooks f&amp;uuml;r verschiedenste Aufgaben ein. Linux-PCs f&amp;uuml;r Kunden werden mit OpenOffice.org ausgestattet und allen anderen Kunden empfehlen wir die Verwendung. Die CD ist bei uns erh&amp;auml;ltlich.&lt;/td&gt;&lt;/tr&gt;&lt;!--Eintragungsdatum: 1900-01-01--&gt;</text:p>
          </table:table-cell>
          <table:table-cell table:number-columns-repeated="8"/>
          <table:table-cell table:style-name="ce4"/>
          <table:table-cell table:number-columns-repeated="1007"/>
        </table:table-row>
        <table:table-row table:style-name="ro1">
          <table:table-cell office:value-type="string">
            <text:p>Karl Deutsch, edv-dienstleistungen &amp; linuxlösungen </text:p>
          </table:table-cell>
          <table:table-cell office:value-type="string">
            <text:p>http://www.edv-werkstatt.com/</text:p>
          </table:table-cell>
          <table:table-cell office:value-type="string">
            <text:p>A-8380 Jennersdorf, Am Waldrand 12</text:p>
          </table:table-cell>
          <table:table-cell office:value-type="string">
            <text:p>Karl Deutsch </text:p>
          </table:table-cell>
          <table:table-cell office:value-type="string">
            <text:p>kdeutsch@edv-werkstatt.com</text:p>
          </table:table-cell>
          <table:table-cell office:value-type="string">
            <text:p>Auf allen unseren Büro-PCs wird seit kurzer Zeit OpenOffice.org 1.1 eingesetzt (2mal die Linuxversion und 2mal die Windowsversion). Haupteinsatzgebiete: Textverarbeitung, Kalkulation, EüR von &lt;a href="http://www.schlenther.de/"&gt;www.schlenther.de&lt;/a&gt; und Projektplan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quot;http://www.schlenther.de/&quot;&gt;www.schlenther.de&lt;/a&gt; und Projektplanung.&lt;/td&gt;&lt;/tr&gt;&lt;!--Eintragungsdatum: 1900-01-01--&gt;">
            <text:p>&lt;tr&gt;&lt;td&gt;&lt;a href='http://www.edv-werkstatt.com/' target='_blank'&gt;Karl Deutsch, edv-dienstleistungen &amp;amp; linuxl&amp;ouml;sungen &lt;/a&gt;&lt;/td&gt;&lt;td&gt;A-8380 Jennersdorf, Am Waldrand 12&lt;/td&gt;&lt;td&gt;&lt;a href='mailto:kdeutsch@edv-werkstatt.com'&gt;Karl Deutsch &lt;/a&gt;&lt;/td&gt;&lt;td&gt;Auf allen unseren B&amp;uuml;ro-PCs wird seit kurzer Zeit OpenOffice.org 1.1 eingesetzt (2mal die Linuxversion und 2mal die Windowsversion). Haupteinsatzgebiete: Textverarbeitung, Kalkulation, E&amp;uuml;R von &lt;a href="http://www.schlenther.de/"&gt;www.schlenther.de&lt;/a&gt; und Projektplanung.&lt;/td&gt;&lt;/tr&gt;&lt;!--Eintragungsdatum: 1900-01-01--&gt;</text:p>
          </table:table-cell>
          <table:table-cell table:number-columns-repeated="8"/>
          <table:table-cell table:style-name="ce4"/>
          <table:table-cell table:number-columns-repeated="1007"/>
        </table:table-row>
        <table:table-row table:style-name="ro1">
          <table:table-cell office:value-type="string">
            <text:p>global MIND </text:p>
          </table:table-cell>
          <table:table-cell office:value-type="string">
            <text:p>http://www.globalmind.at/</text:p>
          </table:table-cell>
          <table:table-cell office:value-type="string">
            <text:p>A-3943 Schrems, Eichelbergstr. 34</text:p>
          </table:table-cell>
          <table:table-cell office:value-type="string">
            <text:p>Glanzer Günter</text:p>
          </table:table-cell>
          <table:table-cell/>
          <table:table-cell office:value-type="string">
            <text:p>In meiner Firma wird auf allen Workstationen sowohl unter Windows als auch unter Linux das OpenOffice.org-Paket für die tägliche Büroarbeit eingesetzt. Dass dieses Paket (welches von Version zu Version besser wird) uneingeschränkt zu empfehlen ist, kann ich nur bestätigen. 95% meiner Kunden, welche ich als IT-Dienstleister betreue, verwenden ebenfalls dieses Paket und sind wirklich zufrieden. An den restlichen 5% arbeite ich noch ;-). Sämtliche Aufgaben, welche sich bisher im täglichen Geschäftsleben ergaben, konnten zu 100% vom OpenOffice.org-Paket erfüllt werden.</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
            <text:p>&lt;tr&gt;&lt;td&gt;&lt;a href='http://www.globalmind.at/' target='_blank'&gt;global MIND &lt;/a&gt;&lt;/td&gt;&lt;td&gt;A-3943 Schrems, Eichelbergstr. 34&lt;/td&gt;&lt;td&gt;Glanzer G&amp;uuml;nter&lt;/td&gt;&lt;td&gt;In meiner Firma wird auf allen Workstationen sowohl unter Windows als auch unter Linux das OpenOffice.org-Paket f&amp;uuml;r die t&amp;auml;gliche B&amp;uuml;roarbeit eingesetzt. Dass dieses Paket (welches von Version zu Version besser wird) uneingeschr&amp;auml;nkt zu empfehlen ist, kann ich nur best&amp;auml;tigen. 95% meiner Kunden, welche ich als IT-Dienstleister betreue, verwenden ebenfalls dieses Paket und sind wirklich zufrieden. An den restlichen 5% arbeite ich noch ;-). S&amp;auml;mtliche Aufgaben, welche sich bisher im t&amp;auml;glichen Gesch&amp;auml;ftsleben ergaben, konnten zu 100% vom OpenOffice.org-Paket erf&amp;uuml;llt werden.&lt;/td&gt;&lt;/tr&gt;&lt;!--Eintragungsdatum: 1900-01-01--&gt;</text:p>
          </table:table-cell>
          <table:table-cell table:number-columns-repeated="8"/>
          <table:table-cell table:style-name="ce4"/>
          <table:table-cell table:number-columns-repeated="1007"/>
        </table:table-row>
        <table:table-row table:style-name="ro1">
          <table:table-cell office:value-type="string">
            <text:p>Robert Wetzlmayr &lt;br&gt;Webdesign und PHP-Programmierung</text:p>
          </table:table-cell>
          <table:table-cell office:value-type="string">
            <text:p>http://wetzlmayr.at/</text:p>
          </table:table-cell>
          <table:table-cell office:value-type="string">
            <text:p>A-4860 Lenzing, Sommerfeldstr. 9</text:p>
          </table:table-cell>
          <table:table-cell office:value-type="string">
            <text:p>Robert Wetzlmayr</text:p>
          </table:table-cell>
          <table:table-cell/>
          <table:table-cell office:value-type="string">
            <text:p>Schon seit den ersten Versionen setze ich OpenOffice.org für Textverarbeitung und Tabellenkalkulation ein. Als aktiver Entwickler aus dem Open-Source-Umfeld unterstütze ich den herstellerunabhängigen Zugang von OOo und schätze besonders, dass die Qualität dieser freien Software auf keinen Fall hinter den proprietären Produkten anderer Hersteller zurücksteht. Ganz im Gegenteil: Selbst in Fällen, in denen es darauf ankommt, aus scheinbar nicht mehr lesbaren Office-Dokumenten Inhalte zu retten, bewährt sich OpenOffice.org als verlässliches Werkzeug. Die integrierte PDF-Generierung und der einfache Datenaustausch über das genormte Dokumentenformat sind weitere Features, von denen ich viel halte.</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
            <text:p>&lt;tr&gt;&lt;td&gt;&lt;a href='http://wetzlmayr.at/' target='_blank'&gt;Robert Wetzlmayr &lt;br&gt;Webdesign und PHP-Programmierung&lt;/a&gt;&lt;/td&gt;&lt;td&gt;A-4860 Lenzing, Sommerfeldstr. 9&lt;/td&gt;&lt;td&gt;Robert Wetzlmayr&lt;/td&gt;&lt;td&gt;Schon seit den ersten Versionen setze ich OpenOffice.org f&amp;uuml;r Textverarbeitung und Tabellenkalkulation ein. Als aktiver Entwickler aus dem Open-Source-Umfeld unterst&amp;uuml;tze ich den herstellerunabh&amp;auml;ngigen Zugang von OOo und sch&amp;auml;tze besonders, dass die Qualit&amp;auml;t dieser freien Software auf keinen Fall hinter den propriet&amp;auml;ren Produkten anderer Hersteller zur&amp;uuml;cksteht. Ganz im Gegenteil: Selbst in F&amp;auml;llen, in denen es darauf ankommt, aus scheinbar nicht mehr lesbaren Office-Dokumenten Inhalte zu retten, bew&amp;auml;hrt sich OpenOffice.org als verl&amp;auml;ssliches Werkzeug. Die integrierte PDF-Generierung und der einfache Datenaustausch &amp;uuml;ber das genormte Dokumentenformat sind weitere Features, von denen ich viel halte.&lt;/td&gt;&lt;/tr&gt;&lt;!--Eintragungsdatum: 1900-01-01--&gt;</text:p>
          </table:table-cell>
          <table:table-cell table:number-columns-repeated="8"/>
          <table:table-cell table:style-name="ce4"/>
          <table:table-cell table:number-columns-repeated="1007"/>
        </table:table-row>
        <table:table-row table:style-name="ro1">
          <table:table-cell office:value-type="string">
            <text:p>Energy Fitness Studio GmbH - Fit4home</text:p>
          </table:table-cell>
          <table:table-cell office:value-type="string">
            <text:p>http://fit4home.at</text:p>
          </table:table-cell>
          <table:table-cell office:value-type="string">
            <text:p>3332 Biberbach, Gstadthof 331</text:p>
          </table:table-cell>
          <table:table-cell office:value-type="string">
            <text:p>David Sterr</text:p>
          </table:table-cell>
          <table:table-cell office:value-type="string">
            <text:p>david.sterr@fit4home.at</text:p>
          </table:table-cell>
          <table:table-cell office:value-type="string">
            <text:p><text:s/>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ühren.</text:p>
          </table:table-cell>
          <table:table-cell office:value-type="date" office:date-value="2010-03-16">
            <text:p>16.03.201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lt;a href='http://fit4home.at' target='_blank'&gt;Energy Fitness Studio GmbH - Fit4home&lt;/a&gt;&lt;/td&gt;&lt;td&gt;3332 Biberbach, Gstadthof 331&lt;/td&gt;&lt;td&gt;&lt;a href='mailto:david.sterr@fit4home.at'&gt;David Sterr&lt;/a&gt;&lt;/td&gt;&lt;td&gt; 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amp;uuml;hren.&lt;/td&gt;&lt;/tr&gt;&lt;!--Eintragungsdatum: 2010-03-16--&gt;">
            <text:p>&lt;tr&gt;&lt;td&gt;&lt;a href='http://fit4home.at' target='_blank'&gt;Energy Fitness Studio GmbH - Fit4home&lt;/a&gt;&lt;/td&gt;&lt;td&gt;3332 Biberbach, Gstadthof 331&lt;/td&gt;&lt;td&gt;&lt;a href='mailto:david.sterr@fit4home.at'&gt;David Sterr&lt;/a&gt;&lt;/td&gt;&lt;td&gt; Wir von Fit4home verwenden auf mehreren Apple-Rechnern Openoffice.org und sind absolut zufrieden. Der teuren Alternative eines bekannten Software-Herstellers hinkt Openoffice.org kaum nach und hat im Gegenteil sogar sehr nette Zusatzfeatures. Wir verwenden es um spezielle Angebote zu schreiben und Kalkulationen durchzuf&amp;uuml;hren.&lt;/td&gt;&lt;/tr&gt;&lt;!--Eintragungsdatum: 2010-03-16--&gt;</text:p>
          </table:table-cell>
          <table:table-cell table:number-columns-repeated="1016"/>
        </table:table-row>
        <table:table-row table:style-name="ro1" table:number-rows-repeated="65515">
          <table:table-cell table:number-columns-repeated="1024"/>
        </table:table-row>
        <table:table-row table:style-name="ro1">
          <table:table-cell table:number-columns-repeated="1024"/>
        </table:table-row>
      </table:table>
      <table:table table:name="Schweiz" table:style-name="ta1" table:print="false">
        <table:table-column table:style-name="co1" table:number-columns-repeated="6" table:default-cell-style-name="Default"/>
        <table:table-column table:style-name="co3" table:default-cell-style-name="ce3"/>
        <table:table-column table:style-name="co1" table:number-columns-repeated="1017" table:default-cell-style-name="Default"/>
        <table:table-row table:style-name="ro1">
          <table:table-cell table:style-name="ce1" office:value-type="string">
            <text:p>Kunde</text:p>
          </table:table-cell>
          <table:table-cell table:style-name="ce1" office:value-type="string">
            <text:p>Weblink</text:p>
          </table:table-cell>
          <table:table-cell table:style-name="ce1" office:value-type="string">
            <text:p>Adresse</text:p>
          </table:table-cell>
          <table:table-cell table:style-name="ce1" office:value-type="string">
            <text:p>Kontakt</text:p>
          </table:table-cell>
          <table:table-cell table:style-name="ce1" office:value-type="string">
            <text:p>Maillink</text:p>
          </table:table-cell>
          <table:table-cell table:style-name="ce1" office:value-type="string">
            <text:p>Bemerkung</text:p>
          </table:table-cell>
          <table:table-cell table:style-name="ce2" office:value-type="string">
            <text:p>Eintragungsdatum</text:p>
          </table:table-cell>
          <table:table-cell table:style-name="ce1" office:value-type="string">
            <text:p>HTML</text:p>
          </table:table-cell>
          <table:table-cell table:style-name="ce1" table:number-columns-repeated="1003"/>
          <table:table-cell table:number-columns-repeated="13"/>
        </table:table-row>
        <table:table-row table:style-name="ro1">
          <table:table-cell office:value-type="string">
            <text:p>MST Systemtechnik AG </text:p>
          </table:table-cell>
          <table:table-cell office:value-type="string">
            <text:p>http://www.mst.ch</text:p>
          </table:table-cell>
          <table:table-cell office:value-type="string">
            <text:p>CH-3123 Belp, Airport Business Center 60&lt;br /&gt;<text:tab/>CH-8006 Zürich, Riedtlistraße 39</text:p>
          </table:table-cell>
          <table:table-cell office:value-type="string">
            <text:p>Christoph Müller </text:p>
          </table:table-cell>
          <table:table-cell office:value-type="string">
            <text:p>mueller@mst.ch</text:p>
          </table:table-cell>
          <table:table-cell office:value-type="string">
            <text:p>Schwerpunktmäßig beschäftigen wir uns mit Steuerungstechnik und Leit- und Visualisierungs-Systemen. <text:tab/>Hauptgebiete sind komplette Leitsysteme im Bereich Gebäude- und Verkehrstechnik sowie Fernwartungs-Systeme.&lt;br /&gt; <text:tab/>Rund 25 Mitarbeiter arbeiten seit Jahren erfolgreich mit OpenOffice.org.</text:p>
          </table:table-cell>
          <table:table-cell office:value-type="date" office:date-value="1900-01-01">
            <text:p>01.01.1900</text:p>
          </table:table-cell>
          <table:table-cell table:formula="of:=ENCODEUMLAUT(&quot;&lt;tr&gt;&lt;td&gt;&quot;&amp;REPT([.A2];[.B2]=&quot;&quot;)&amp;REPT(&quot;&lt;a href='&quot;&amp;[.B2]&amp;&quot;' target='_blank'&gt;&quot;&amp;[.A2]&amp;&quot;&lt;/a&gt;&quot;;[.B2]&lt;&gt;&quot;&quot;)&amp;&quot;&lt;/td&gt;&lt;td&gt;&quot;&amp;[.C2]&amp;&quot;&lt;/td&gt;&lt;td&gt;&quot;&amp;REPT([.D2];[.E2]=&quot;&quot;)&amp;REPT(&quot;&lt;a href='mailto:&quot;&amp;[.E2]&amp;&quot;'&gt;&quot;&amp;[.D2]&amp;&quot;&lt;/a&gt;&quot;;[.E2]&lt;&gt;&quot;&quot;)&amp;&quot;&lt;/td&gt;&lt;td&gt;&quot;&amp;[.F2]&amp;&quot;&lt;/td&gt;&lt;/tr&gt;&quot;)&amp;&quot;&lt;!--Eintragungsdatum: &quot;&amp;TEXT([.G2];&quot;JJJJ-MM-TT&quot;)&amp;&quot;--&gt;&quot;" office:value-type="string" office:string-value="&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Hauptgebiete sind komplette Leitsysteme im Bereich Geb&amp;auml;ude- und Verkehrstechnik sowie Fernwartungs-Systeme.&lt;br /&gt;  Rund 25 Mitarbeiter arbeiten seit Jahren erfolgreich mit OpenOffice.org.&lt;/td&gt;&lt;/tr&gt;&lt;!--Eintragungsdatum: 1900-01-01--&gt;">
            <text:p>&lt;tr&gt;&lt;td&gt;&lt;a href='http://www.mst.ch' target='_blank'&gt;MST Systemtechnik AG &lt;/a&gt;&lt;/td&gt;&lt;td&gt;CH-3123 Belp, Airport Business Center 60&lt;br /&gt; CH-8006 Z&amp;uuml;rich, Riedtlistra&amp;szlig;e 39&lt;/td&gt;&lt;td&gt;&lt;a href='mailto:mueller@mst.ch'&gt;Christoph M&amp;uuml;ller &lt;/a&gt;&lt;/td&gt;&lt;td&gt;Schwerpunktm&amp;auml;&amp;szlig;ig besch&amp;auml;ftigen wir uns mit Steuerungstechnik und Leit- und Visualisierungs-Systemen. <text:s/>Hauptgebiete sind komplette Leitsysteme im Bereich Geb&amp;auml;ude- und Verkehrstechnik sowie Fernwartungs-Systeme.&lt;br /&gt; <text:s/>Rund 25 Mitarbeiter arbeiten seit Jahren erfolgreich mit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SANDER + PARTNER Gmb H </text:p>
          </table:table-cell>
          <table:table-cell office:value-type="string">
            <text:p>http://www.sander-partner.ch/</text:p>
          </table:table-cell>
          <table:table-cell office:value-type="string">
            <text:p>CH-3097 Liebefeld, Neuhausweg 37</text:p>
          </table:table-cell>
          <table:table-cell office:value-type="string">
            <text:p>Johannes Sander</text:p>
          </table:table-cell>
          <table:table-cell/>
          <table:table-cell office:value-type="string">
            <text:p>Unser Unternehmen ist in der Meteorologie und Windkraft tätig. <text:tab/>Als junges high-tech Unternehmen setzen wir konsequent auf open source Projekte. <text:tab/>Da ist es nur logisch, dass wir auch OpenOffice.org verwenden.</text:p>
          </table:table-cell>
          <table:table-cell office:value-type="date" office:date-value="1900-01-01">
            <text:p>01.01.1900</text:p>
          </table:table-cell>
          <table:table-cell table:formula="of:=ENCODEUMLAUT(&quot;&lt;tr&gt;&lt;td&gt;&quot;&amp;REPT([.A3];[.B3]=&quot;&quot;)&amp;REPT(&quot;&lt;a href='&quot;&amp;[.B3]&amp;&quot;' target='_blank'&gt;&quot;&amp;[.A3]&amp;&quot;&lt;/a&gt;&quot;;[.B3]&lt;&gt;&quot;&quot;)&amp;&quot;&lt;/td&gt;&lt;td&gt;&quot;&amp;[.C3]&amp;&quot;&lt;/td&gt;&lt;td&gt;&quot;&amp;REPT([.D3];[.E3]=&quot;&quot;)&amp;REPT(&quot;&lt;a href='mailto:&quot;&amp;[.E3]&amp;&quot;'&gt;&quot;&amp;[.D3]&amp;&quot;&lt;/a&gt;&quot;;[.E3]&lt;&gt;&quot;&quot;)&amp;&quot;&lt;/td&gt;&lt;td&gt;&quot;&amp;[.F3]&amp;&quot;&lt;/td&gt;&lt;/tr&gt;&quot;)&amp;&quot;&lt;!--Eintragungsdatum: &quot;&amp;TEXT([.G3];&quot;JJJJ-MM-TT&quot;)&amp;&quot;--&gt;&quot;" office:value-type="string" office:string-value="&lt;tr&gt;&lt;td&gt;&lt;a href='http://www.sander-partner.ch/' target='_blank'&gt;SANDER + PARTNER Gmb H &lt;/a&gt;&lt;/td&gt;&lt;td&gt;CH-3097 Liebefeld, Neuhausweg 37&lt;/td&gt;&lt;td&gt;Johannes Sander&lt;/td&gt;&lt;td&gt;Unser Unternehmen ist in der Meteorologie und Windkraft t&amp;auml;tig.  Als junges high-tech Unternehmen setzen wir konsequent auf open source Projekte.  Da ist es nur logisch, dass wir auch OpenOffice.org verwenden.&lt;/td&gt;&lt;/tr&gt;&lt;!--Eintragungsdatum: 1900-01-01--&gt;">
            <text:p>&lt;tr&gt;&lt;td&gt;&lt;a href='http://www.sander-partner.ch/' target='_blank'&gt;SANDER + PARTNER Gmb H &lt;/a&gt;&lt;/td&gt;&lt;td&gt;CH-3097 Liebefeld, Neuhausweg 37&lt;/td&gt;&lt;td&gt;Johannes Sander&lt;/td&gt;&lt;td&gt;Unser Unternehmen ist in der Meteorologie und Windkraft t&amp;auml;tig. <text:s/>Als junges high-tech Unternehmen setzen wir konsequent auf open source Projekte. <text:s/>Da ist es nur logisch, dass wir auch OpenOffice.org verwenden.&lt;/td&gt;&lt;/tr&gt;&lt;!--Eintragungsdatum: 1900-01-01--&gt;</text:p>
          </table:table-cell>
          <table:table-cell table:number-columns-repeated="8"/>
          <table:table-cell table:style-name="ce4"/>
          <table:table-cell table:number-columns-repeated="1007"/>
        </table:table-row>
        <table:table-row table:style-name="ro1">
          <table:table-cell office:value-type="string">
            <text:p>Schule Wengen</text:p>
          </table:table-cell>
          <table:table-cell/>
          <table:table-cell office:value-type="string">
            <text:p>CH-3823 Wengen</text:p>
          </table:table-cell>
          <table:table-cell table:number-columns-repeated="2"/>
          <table:table-cell office:value-type="string">
            <text:p>Im Schuljahr 2002/2003 fand in der Schule Wengen die Umstellung auf OpenOffice.org statt.</text:p>
          </table:table-cell>
          <table:table-cell office:value-type="date" office:date-value="1900-01-01">
            <text:p>01.01.1900</text:p>
          </table:table-cell>
          <table:table-cell table:formula="of:=ENCODEUMLAUT(&quot;&lt;tr&gt;&lt;td&gt;&quot;&amp;REPT([.A4];[.B4]=&quot;&quot;)&amp;REPT(&quot;&lt;a href='&quot;&amp;[.B4]&amp;&quot;' target='_blank'&gt;&quot;&amp;[.A4]&amp;&quot;&lt;/a&gt;&quot;;[.B4]&lt;&gt;&quot;&quot;)&amp;&quot;&lt;/td&gt;&lt;td&gt;&quot;&amp;[.C4]&amp;&quot;&lt;/td&gt;&lt;td&gt;&quot;&amp;REPT([.D4];[.E4]=&quot;&quot;)&amp;REPT(&quot;&lt;a href='mailto:&quot;&amp;[.E4]&amp;&quot;'&gt;&quot;&amp;[.D4]&amp;&quot;&lt;/a&gt;&quot;;[.E4]&lt;&gt;&quot;&quot;)&amp;&quot;&lt;/td&gt;&lt;td&gt;&quot;&amp;[.F4]&amp;&quot;&lt;/td&gt;&lt;/tr&gt;&quot;)&amp;&quot;&lt;!--Eintragungsdatum: &quot;&amp;TEXT([.G4];&quot;JJJJ-MM-TT&quot;)&amp;&quot;--&gt;&quot;" office:value-type="string" office:string-value="&lt;tr&gt;&lt;td&gt;Schule Wengen&lt;/td&gt;&lt;td&gt;CH-3823 Wengen&lt;/td&gt;&lt;td&gt;&lt;/td&gt;&lt;td&gt;Im Schuljahr 2002/2003 fand in der Schule Wengen die Umstellung auf OpenOffice.org statt.&lt;/td&gt;&lt;/tr&gt;&lt;!--Eintragungsdatum: 1900-01-01--&gt;">
            <text:p>&lt;tr&gt;&lt;td&gt;Schule Wengen&lt;/td&gt;&lt;td&gt;CH-3823 Wengen&lt;/td&gt;&lt;td&gt;&lt;/td&gt;&lt;td&gt;Im Schuljahr 2002/2003 fand in der Schule Wengen die Umstellung auf OpenOffice.org statt.&lt;/td&gt;&lt;/tr&gt;&lt;!--Eintragungsdatum: 1900-01-01--&gt;</text:p>
          </table:table-cell>
          <table:table-cell table:number-columns-repeated="8"/>
          <table:table-cell table:style-name="ce4"/>
          <table:table-cell table:number-columns-repeated="1007"/>
        </table:table-row>
        <table:table-row table:style-name="ro1">
          <table:table-cell office:value-type="string">
            <text:p>S.T.I. Communications</text:p>
          </table:table-cell>
          <table:table-cell/>
          <table:table-cell office:value-type="string">
            <text:p>CH-4054 Basel</text:p>
          </table:table-cell>
          <table:table-cell office:value-type="string">
            <text:p>Roger Seifert</text:p>
          </table:table-cell>
          <table:table-cell/>
          <table:table-cell office:value-type="string">
            <text:p>Ich hatte bei der Erstellung einer Excel-Tabelle mehrere Probleme aufgrund der Menge, dass die Datei nicht mehr geöffnet werden konnte. Ich habe darauf hin OOO versucht, und konnte die Tabelle mit all meinen Produkten etc. wieder öffnen und bearbeiten. Seitdem arbeite ich mit OOO.</text:p>
          </table:table-cell>
          <table:table-cell office:value-type="date" office:date-value="1900-01-01">
            <text:p>01.01.1900</text:p>
          </table:table-cell>
          <table:table-cell table:formula="of:=ENCODEUMLAUT(&quot;&lt;tr&gt;&lt;td&gt;&quot;&amp;REPT([.A5];[.B5]=&quot;&quot;)&amp;REPT(&quot;&lt;a href='&quot;&amp;[.B5]&amp;&quot;' target='_blank'&gt;&quot;&amp;[.A5]&amp;&quot;&lt;/a&gt;&quot;;[.B5]&lt;&gt;&quot;&quot;)&amp;&quot;&lt;/td&gt;&lt;td&gt;&quot;&amp;[.C5]&amp;&quot;&lt;/td&gt;&lt;td&gt;&quot;&amp;REPT([.D5];[.E5]=&quot;&quot;)&amp;REPT(&quot;&lt;a href='mailto:&quot;&amp;[.E5]&amp;&quot;'&gt;&quot;&amp;[.D5]&amp;&quot;&lt;/a&gt;&quot;;[.E5]&lt;&gt;&quot;&quot;)&amp;&quot;&lt;/td&gt;&lt;td&gt;&quot;&amp;[.F5]&amp;&quot;&lt;/td&gt;&lt;/tr&gt;&quot;)&amp;&quot;&lt;!--Eintragungsdatum: &quot;&amp;TEXT([.G5];&quot;JJJJ-MM-TT&quot;)&amp;&quot;--&gt;&quot;" office:value-type="string" office:string-value="&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
            <text:p>&lt;tr&gt;&lt;td&gt;S.T.I. Communications&lt;/td&gt;&lt;td&gt;CH-4054 Basel&lt;/td&gt;&lt;td&gt;Roger Seifert&lt;/td&gt;&lt;td&gt;Ich hatte bei der Erstellung einer Excel-Tabelle mehrere Probleme aufgrund der Menge, dass die Datei nicht mehr ge&amp;ouml;ffnet werden konnte. Ich habe darauf hin OOO versucht, und konnte die Tabelle mit all meinen Produkten etc. wieder &amp;ouml;ffnen und bearbeiten. Seitdem arbeite ich mit OOO.&lt;/td&gt;&lt;/tr&gt;&lt;!--Eintragungsdatum: 1900-01-01--&gt;</text:p>
          </table:table-cell>
          <table:table-cell table:number-columns-repeated="8"/>
          <table:table-cell table:style-name="ce4"/>
          <table:table-cell table:number-columns-repeated="1007"/>
        </table:table-row>
        <table:table-row table:style-name="ro1">
          <table:table-cell office:value-type="string">
            <text:p>comceptaag </text:p>
          </table:table-cell>
          <table:table-cell office:value-type="string">
            <text:p>http://www.comcepta.com/</text:p>
          </table:table-cell>
          <table:table-cell office:value-type="string">
            <text:p>CH-4056 Basel</text:p>
          </table:table-cell>
          <table:table-cell office:value-type="string">
            <text:p>Stephan Schmid</text:p>
          </table:table-cell>
          <table:table-cell/>
          <table:table-cell office:value-type="string">
            <text:p>Unser Unternehmen ist hauptsächlich im Bereich Softwareentwicklung mit Java und Open-Source-Technologien tätig. Seit Jahren setzen wir aus Stabilitätsgründen OpenOffice.org ein.</text:p>
          </table:table-cell>
          <table:table-cell office:value-type="date" office:date-value="1900-01-01">
            <text:p>01.01.1900</text:p>
          </table:table-cell>
          <table:table-cell table:formula="of:=ENCODEUMLAUT(&quot;&lt;tr&gt;&lt;td&gt;&quot;&amp;REPT([.A6];[.B6]=&quot;&quot;)&amp;REPT(&quot;&lt;a href='&quot;&amp;[.B6]&amp;&quot;' target='_blank'&gt;&quot;&amp;[.A6]&amp;&quot;&lt;/a&gt;&quot;;[.B6]&lt;&gt;&quot;&quot;)&amp;&quot;&lt;/td&gt;&lt;td&gt;&quot;&amp;[.C6]&amp;&quot;&lt;/td&gt;&lt;td&gt;&quot;&amp;REPT([.D6];[.E6]=&quot;&quot;)&amp;REPT(&quot;&lt;a href='mailto:&quot;&amp;[.E6]&amp;&quot;'&gt;&quot;&amp;[.D6]&amp;&quot;&lt;/a&gt;&quot;;[.E6]&lt;&gt;&quot;&quot;)&amp;&quot;&lt;/td&gt;&lt;td&gt;&quot;&amp;[.F6]&amp;&quot;&lt;/td&gt;&lt;/tr&gt;&quot;)&amp;&quot;&lt;!--Eintragungsdatum: &quot;&amp;TEXT([.G6];&quot;JJJJ-MM-TT&quot;)&amp;&quot;--&gt;&quot;" office:value-type="string" office:string-value="&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
            <text:p>&lt;tr&gt;&lt;td&gt;&lt;a href='http://www.comcepta.com/' target='_blank'&gt;comceptaag &lt;/a&gt;&lt;/td&gt;&lt;td&gt;CH-4056 Basel&lt;/td&gt;&lt;td&gt;Stephan Schmid&lt;/td&gt;&lt;td&gt;Unser Unternehmen ist haupts&amp;auml;chlich im Bereich Softwareentwicklung mit Java und Open-Source-Technologien t&amp;auml;tig. Seit Jahren setzen wir aus Stabilit&amp;auml;tsgr&amp;uuml;nden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Universitätsbibliothek Basel </text:p>
          </table:table-cell>
          <table:table-cell office:value-type="string">
            <text:p>http://www.ub.unibas.ch/</text:p>
          </table:table-cell>
          <table:table-cell office:value-type="string">
            <text:p>CH-4056 Basel, Schönbeinstr. 18-20 </text:p>
          </table:table-cell>
          <table:table-cell office:value-type="string">
            <text:p>Paul Coray</text:p>
          </table:table-cell>
          <table:table-cell/>
          <table:table-cell office:value-type="string">
            <text:p>Seit August läuft die Umstellung unserer ~150 Arbeitsplätze von Win NT 4 mit MS Office auf Linux Thin Clients (Nomachine NX) mit Debian Sarge, Samba, OpenLDAP, KDE, Firefox, Thunderbird, bald auch Kontact-Kolab und selbstverständlich OpenOffice.org! Der Abschluss der Migrationen ist für das erste Quartal 2006 geplant. Dann wird es bei uns nur noch eine Handvoll Windows-Installationen geben.</text:p>
          </table:table-cell>
          <table:table-cell office:value-type="date" office:date-value="1900-01-01">
            <text:p>01.01.1900</text:p>
          </table:table-cell>
          <table:table-cell table:formula="of:=ENCODEUMLAUT(&quot;&lt;tr&gt;&lt;td&gt;&quot;&amp;REPT([.A7];[.B7]=&quot;&quot;)&amp;REPT(&quot;&lt;a href='&quot;&amp;[.B7]&amp;&quot;' target='_blank'&gt;&quot;&amp;[.A7]&amp;&quot;&lt;/a&gt;&quot;;[.B7]&lt;&gt;&quot;&quot;)&amp;&quot;&lt;/td&gt;&lt;td&gt;&quot;&amp;[.C7]&amp;&quot;&lt;/td&gt;&lt;td&gt;&quot;&amp;REPT([.D7];[.E7]=&quot;&quot;)&amp;REPT(&quot;&lt;a href='mailto:&quot;&amp;[.E7]&amp;&quot;'&gt;&quot;&amp;[.D7]&amp;&quot;&lt;/a&gt;&quot;;[.E7]&lt;&gt;&quot;&quot;)&amp;&quot;&lt;/td&gt;&lt;td&gt;&quot;&amp;[.F7]&amp;&quot;&lt;/td&gt;&lt;/tr&gt;&quot;)&amp;&quot;&lt;!--Eintragungsdatum: &quot;&amp;TEXT([.G7];&quot;JJJJ-MM-TT&quot;)&amp;&quot;--&gt;&quot;" office:value-type="string" office:string-value="&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
            <text:p>&lt;tr&gt;&lt;td&gt;&lt;a href='http://www.ub.unibas.ch/' target='_blank'&gt;Universit&amp;auml;tsbibliothek Basel &lt;/a&gt;&lt;/td&gt;&lt;td&gt;CH-4056 Basel, Sch&amp;ouml;nbeinstr. 18-20 &lt;/td&gt;&lt;td&gt;Paul Coray&lt;/td&gt;&lt;td&gt;Seit August l&amp;auml;uft die Umstellung unserer ~150 Arbeitspl&amp;auml;tze von Win NT 4 mit MS Office auf Linux Thin Clients (Nomachine NX) mit Debian Sarge, Samba, OpenLDAP, KDE, Firefox, Thunderbird, bald auch Kontact-Kolab und selbstverst&amp;auml;ndlich OpenOffice.org! Der Abschluss der Migrationen ist f&amp;uuml;r das erste Quartal 2006 geplant. Dann wird es bei uns nur noch eine Handvoll Windows-Installationen geben.&lt;/td&gt;&lt;/tr&gt;&lt;!--Eintragungsdatum: 1900-01-01--&gt;</text:p>
          </table:table-cell>
          <table:table-cell table:number-columns-repeated="8"/>
          <table:table-cell table:style-name="ce4"/>
          <table:table-cell table:number-columns-repeated="1007"/>
        </table:table-row>
        <table:table-row table:style-name="ro1">
          <table:table-cell office:value-type="string">
            <text:p>Hagmann Gartenbau AG </text:p>
          </table:table-cell>
          <table:table-cell office:value-type="string">
            <text:p>http://www.gaertnerhagmann.ch/</text:p>
          </table:table-cell>
          <table:table-cell office:value-type="string">
            <text:p>04155 Leipzig, Herloßsohnstr. 12</text:p>
          </table:table-cell>
          <table:table-cell office:value-type="string">
            <text:p>Tino Kuhl </text:p>
          </table:table-cell>
          <table:table-cell/>
          <table:table-cell office:value-type="string">
            <text:p>Als Office Suite für Korrespondenz, Berichte, Butgets, Kalkulationen, MwSt-Abrechnungen und Geschäftspläne</text:p>
          </table:table-cell>
          <table:table-cell office:value-type="date" office:date-value="1900-01-01">
            <text:p>01.01.1900</text:p>
          </table:table-cell>
          <table:table-cell table:formula="of:=ENCODEUMLAUT(&quot;&lt;tr&gt;&lt;td&gt;&quot;&amp;REPT([.A8];[.B8]=&quot;&quot;)&amp;REPT(&quot;&lt;a href='&quot;&amp;[.B8]&amp;&quot;' target='_blank'&gt;&quot;&amp;[.A8]&amp;&quot;&lt;/a&gt;&quot;;[.B8]&lt;&gt;&quot;&quot;)&amp;&quot;&lt;/td&gt;&lt;td&gt;&quot;&amp;[.C8]&amp;&quot;&lt;/td&gt;&lt;td&gt;&quot;&amp;REPT([.D8];[.E8]=&quot;&quot;)&amp;REPT(&quot;&lt;a href='mailto:&quot;&amp;[.E8]&amp;&quot;'&gt;&quot;&amp;[.D8]&amp;&quot;&lt;/a&gt;&quot;;[.E8]&lt;&gt;&quot;&quot;)&amp;&quot;&lt;/td&gt;&lt;td&gt;&quot;&amp;[.F8]&amp;&quot;&lt;/td&gt;&lt;/tr&gt;&quot;)&amp;&quot;&lt;!--Eintragungsdatum: &quot;&amp;TEXT([.G8];&quot;JJJJ-MM-TT&quot;)&amp;&quot;--&gt;&quot;" office:value-type="string" office:string-value="&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
            <text:p>&lt;tr&gt;&lt;td&gt;&lt;a href='http://www.gaertnerhagmann.ch/' target='_blank'&gt;Hagmann Gartenbau AG &lt;/a&gt;&lt;/td&gt;&lt;td&gt;04155 Leipzig, Herlo&amp;szlig;sohnstr. 12&lt;/td&gt;&lt;td&gt;Tino Kuhl &lt;/td&gt;&lt;td&gt;Als Office Suite f&amp;uuml;r Korrespondenz, Berichte, Butgets, Kalkulationen, MwSt-Abrechnungen und Gesch&amp;auml;ftspl&amp;auml;ne&lt;/td&gt;&lt;/tr&gt;&lt;!--Eintragungsdatum: 1900-01-01--&gt;</text:p>
          </table:table-cell>
          <table:table-cell table:number-columns-repeated="8"/>
          <table:table-cell table:style-name="ce4"/>
          <table:table-cell table:number-columns-repeated="1007"/>
        </table:table-row>
        <table:table-row table:style-name="ro1">
          <table:table-cell office:value-type="string">
            <text:p>H.R. Balmer AG </text:p>
          </table:table-cell>
          <table:table-cell office:value-type="string">
            <text:p>http://www.buecher-balmer.ch/</text:p>
          </table:table-cell>
          <table:table-cell office:value-type="string">
            <text:p>CH-6300 Zug, Neugasse 12</text:p>
          </table:table-cell>
          <table:table-cell office:value-type="string">
            <text:p>Christoph Balmer</text:p>
          </table:table-cell>
          <table:table-cell/>
          <table:table-cell office:value-type="string">
            <text:p>Branche: Buchhandel, Mitarbeiter: 120 Angestellte</text:p>
          </table:table-cell>
          <table:table-cell office:value-type="date" office:date-value="1900-01-01">
            <text:p>01.01.1900</text:p>
          </table:table-cell>
          <table:table-cell table:formula="of:=ENCODEUMLAUT(&quot;&lt;tr&gt;&lt;td&gt;&quot;&amp;REPT([.A9];[.B9]=&quot;&quot;)&amp;REPT(&quot;&lt;a href='&quot;&amp;[.B9]&amp;&quot;' target='_blank'&gt;&quot;&amp;[.A9]&amp;&quot;&lt;/a&gt;&quot;;[.B9]&lt;&gt;&quot;&quot;)&amp;&quot;&lt;/td&gt;&lt;td&gt;&quot;&amp;[.C9]&amp;&quot;&lt;/td&gt;&lt;td&gt;&quot;&amp;REPT([.D9];[.E9]=&quot;&quot;)&amp;REPT(&quot;&lt;a href='mailto:&quot;&amp;[.E9]&amp;&quot;'&gt;&quot;&amp;[.D9]&amp;&quot;&lt;/a&gt;&quot;;[.E9]&lt;&gt;&quot;&quot;)&amp;&quot;&lt;/td&gt;&lt;td&gt;&quot;&amp;[.F9]&amp;&quot;&lt;/td&gt;&lt;/tr&gt;&quot;)&amp;&quot;&lt;!--Eintragungsdatum: &quot;&amp;TEXT([.G9];&quot;JJJJ-MM-TT&quot;)&amp;&quot;--&gt;&quot;" office:value-type="string" office:string-value="&lt;tr&gt;&lt;td&gt;&lt;a href='http://www.buecher-balmer.ch/' target='_blank'&gt;H.R. Balmer AG &lt;/a&gt;&lt;/td&gt;&lt;td&gt;CH-6300 Zug, Neugasse 12&lt;/td&gt;&lt;td&gt;Christoph Balmer&lt;/td&gt;&lt;td&gt;Branche: Buchhandel, Mitarbeiter: 120 Angestellte&lt;/td&gt;&lt;/tr&gt;&lt;!--Eintragungsdatum: 1900-01-01--&gt;">
            <text:p>&lt;tr&gt;&lt;td&gt;&lt;a href='http://www.buecher-balmer.ch/' target='_blank'&gt;H.R. Balmer AG &lt;/a&gt;&lt;/td&gt;&lt;td&gt;CH-6300 Zug, Neugasse 12&lt;/td&gt;&lt;td&gt;Christoph Balmer&lt;/td&gt;&lt;td&gt;Branche: Buchhandel, Mitarbeiter: 120 Angestellte&lt;/td&gt;&lt;/tr&gt;&lt;!--Eintragungsdatum: 1900-01-01--&gt;</text:p>
          </table:table-cell>
          <table:table-cell table:number-columns-repeated="8"/>
          <table:table-cell table:style-name="ce4"/>
          <table:table-cell table:number-columns-repeated="1007"/>
        </table:table-row>
        <table:table-row table:style-name="ro1">
          <table:table-cell office:value-type="string">
            <text:p>Holimatic Gmb H </text:p>
          </table:table-cell>
          <table:table-cell office:value-type="string">
            <text:p>http://www.holimatic.com</text:p>
          </table:table-cell>
          <table:table-cell office:value-type="string">
            <text:p>CH-6343 Rotkreuz, Obere Weidstraße 8</text:p>
          </table:table-cell>
          <table:table-cell office:value-type="string">
            <text:p>Guido Hollenstein </text:p>
          </table:table-cell>
          <table:table-cell office:value-type="string">
            <text:p>webmaster@holimatic.com</text:p>
          </table:table-cell>
          <table:table-cell office:value-type="string">
            <text:p>Als spezialisiertes Telematic-Unternehmen mit Focus auf Internet-basierten <text:tab/>Flottenmanagement-Lösungen setzen wir konsequent auf OpenSource-Produkte <text:tab/>und sind sehr zufrieden damit. Zum Einsatz kommen dabei Firefox, Thunderbird <text:tab/>und - natürlich - OpenOffice.org.</text:p>
          </table:table-cell>
          <table:table-cell office:value-type="date" office:date-value="1900-01-01">
            <text:p>01.01.1900</text:p>
          </table:table-cell>
          <table:table-cell table:formula="of:=ENCODEUMLAUT(&quot;&lt;tr&gt;&lt;td&gt;&quot;&amp;REPT([.A10];[.B10]=&quot;&quot;)&amp;REPT(&quot;&lt;a href='&quot;&amp;[.B10]&amp;&quot;' target='_blank'&gt;&quot;&amp;[.A10]&amp;&quot;&lt;/a&gt;&quot;;[.B10]&lt;&gt;&quot;&quot;)&amp;&quot;&lt;/td&gt;&lt;td&gt;&quot;&amp;[.C10]&amp;&quot;&lt;/td&gt;&lt;td&gt;&quot;&amp;REPT([.D10];[.E10]=&quot;&quot;)&amp;REPT(&quot;&lt;a href='mailto:&quot;&amp;[.E10]&amp;&quot;'&gt;&quot;&amp;[.D10]&amp;&quot;&lt;/a&gt;&quot;;[.E10]&lt;&gt;&quot;&quot;)&amp;&quot;&lt;/td&gt;&lt;td&gt;&quot;&amp;[.F10]&amp;&quot;&lt;/td&gt;&lt;/tr&gt;&quot;)&amp;&quot;&lt;!--Eintragungsdatum: &quot;&amp;TEXT([.G10];&quot;JJJJ-MM-TT&quot;)&amp;&quot;--&gt;&quot;" office:value-type="string" office:string-value="&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Flottenmanagement-L&amp;ouml;sungen setzen wir konsequent auf OpenSource-Produkte  und sind sehr zufrieden damit. Zum Einsatz kommen dabei Firefox, Thunderbird  und - nat&amp;uuml;rlich - OpenOffice.org.&lt;/td&gt;&lt;/tr&gt;&lt;!--Eintragungsdatum: 1900-01-01--&gt;">
            <text:p>&lt;tr&gt;&lt;td&gt;&lt;a href='http://www.holimatic.com' target='_blank'&gt;Holimatic Gmb H &lt;/a&gt;&lt;/td&gt;&lt;td&gt;CH-6343 Rotkreuz, Obere Weidstra&amp;szlig;e 8&lt;/td&gt;&lt;td&gt;&lt;a href='mailto:webmaster@holimatic.com'&gt;Guido Hollenstein &lt;/a&gt;&lt;/td&gt;&lt;td&gt;Als spezialisiertes Telematic-Unternehmen mit Focus auf Internet-basierten <text:s/>Flottenmanagement-L&amp;ouml;sungen setzen wir konsequent auf OpenSource-Produkte <text:s/>und sind sehr zufrieden damit. Zum Einsatz kommen dabei Firefox, Thunderbird <text:s/>und - nat&amp;uuml;rlich - OpenOffice.org.&lt;/td&gt;&lt;/tr&gt;&lt;!--Eintragungsdatum: 1900-01-01--&gt;</text:p>
          </table:table-cell>
          <table:table-cell table:number-columns-repeated="8"/>
          <table:table-cell table:style-name="ce4"/>
          <table:table-cell table:number-columns-repeated="1007"/>
        </table:table-row>
        <table:table-row table:style-name="ro1">
          <table:table-cell office:value-type="string">
            <text:p>Init Seven AG </text:p>
          </table:table-cell>
          <table:table-cell office:value-type="string">
            <text:p>http://www.init7.net/</text:p>
          </table:table-cell>
          <table:table-cell office:value-type="string">
            <text:p>CH-8050 Zürich, Regensbergstr. 242b</text:p>
          </table:table-cell>
          <table:table-cell office:value-type="string">
            <text:p>Marco Huggenberger</text:p>
          </table:table-cell>
          <table:table-cell/>
          <table:table-cell office:value-type="string">
            <text:p>Branche: Telekommunikation/ISP</text:p>
          </table:table-cell>
          <table:table-cell office:value-type="date" office:date-value="1900-01-01">
            <text:p>01.01.1900</text:p>
          </table:table-cell>
          <table:table-cell table:formula="of:=ENCODEUMLAUT(&quot;&lt;tr&gt;&lt;td&gt;&quot;&amp;REPT([.A11];[.B11]=&quot;&quot;)&amp;REPT(&quot;&lt;a href='&quot;&amp;[.B11]&amp;&quot;' target='_blank'&gt;&quot;&amp;[.A11]&amp;&quot;&lt;/a&gt;&quot;;[.B11]&lt;&gt;&quot;&quot;)&amp;&quot;&lt;/td&gt;&lt;td&gt;&quot;&amp;[.C11]&amp;&quot;&lt;/td&gt;&lt;td&gt;&quot;&amp;REPT([.D11];[.E11]=&quot;&quot;)&amp;REPT(&quot;&lt;a href='mailto:&quot;&amp;[.E11]&amp;&quot;'&gt;&quot;&amp;[.D11]&amp;&quot;&lt;/a&gt;&quot;;[.E11]&lt;&gt;&quot;&quot;)&amp;&quot;&lt;/td&gt;&lt;td&gt;&quot;&amp;[.F11]&amp;&quot;&lt;/td&gt;&lt;/tr&gt;&quot;)&amp;&quot;&lt;!--Eintragungsdatum: &quot;&amp;TEXT([.G11];&quot;JJJJ-MM-TT&quot;)&amp;&quot;--&gt;&quot;" office:value-type="string" office:string-value="&lt;tr&gt;&lt;td&gt;&lt;a href='http://www.init7.net/' target='_blank'&gt;Init Seven AG &lt;/a&gt;&lt;/td&gt;&lt;td&gt;CH-8050 Z&amp;uuml;rich, Regensbergstr. 242b&lt;/td&gt;&lt;td&gt;Marco Huggenberger&lt;/td&gt;&lt;td&gt;Branche: Telekommunikation/ISP&lt;/td&gt;&lt;/tr&gt;&lt;!--Eintragungsdatum: 1900-01-01--&gt;">
            <text:p>&lt;tr&gt;&lt;td&gt;&lt;a href='http://www.init7.net/' target='_blank'&gt;Init Seven AG &lt;/a&gt;&lt;/td&gt;&lt;td&gt;CH-8050 Z&amp;uuml;rich, Regensbergstr. 242b&lt;/td&gt;&lt;td&gt;Marco Huggenberger&lt;/td&gt;&lt;td&gt;Branche: Telekommunikation/ISP&lt;/td&gt;&lt;/tr&gt;&lt;!--Eintragungsdatum: 1900-01-01--&gt;</text:p>
          </table:table-cell>
          <table:table-cell table:number-columns-repeated="8"/>
          <table:table-cell table:style-name="ce4"/>
          <table:table-cell table:number-columns-repeated="1007"/>
        </table:table-row>
        <table:table-row table:style-name="ro1">
          <table:table-cell office:value-type="string">
            <text:p>Ziil Informatiklösungen </text:p>
          </table:table-cell>
          <table:table-cell office:value-type="string">
            <text:p>http://www.ziil.ch/</text:p>
          </table:table-cell>
          <table:table-cell office:value-type="string">
            <text:p>CH-8280 Kreuzlingen, Romanshornerstr. 134</text:p>
          </table:table-cell>
          <table:table-cell office:value-type="string">
            <text:p>Georg Schulthess </text:p>
          </table:table-cell>
          <table:table-cell office:value-type="string">
            <text:p>georg.schulthess@ziil.ch</text:p>
          </table:table-cell>
          <table:table-cell office:value-type="string">
            <text:p>Wir setzen seit einigen Jahren komplett auf Open-Source-Lösungen sowohl im Server-, als auch im Desktop-Bereich. Für sämtliche Korrespondenz, Buchhaltung, Tabellenkalkulationen und Datenbankanwendungen verwenden wir OpenOffice.org. Wir installieren und supporten auch bei diversen Kunden erfolgreich OpenOffice.org und engagieren uns in der Community.</text:p>
          </table:table-cell>
          <table:table-cell office:value-type="date" office:date-value="1900-01-01">
            <text:p>01.01.1900</text:p>
          </table:table-cell>
          <table:table-cell table:formula="of:=ENCODEUMLAUT(&quot;&lt;tr&gt;&lt;td&gt;&quot;&amp;REPT([.A12];[.B12]=&quot;&quot;)&amp;REPT(&quot;&lt;a href='&quot;&amp;[.B12]&amp;&quot;' target='_blank'&gt;&quot;&amp;[.A12]&amp;&quot;&lt;/a&gt;&quot;;[.B12]&lt;&gt;&quot;&quot;)&amp;&quot;&lt;/td&gt;&lt;td&gt;&quot;&amp;[.C12]&amp;&quot;&lt;/td&gt;&lt;td&gt;&quot;&amp;REPT([.D12];[.E12]=&quot;&quot;)&amp;REPT(&quot;&lt;a href='mailto:&quot;&amp;[.E12]&amp;&quot;'&gt;&quot;&amp;[.D12]&amp;&quot;&lt;/a&gt;&quot;;[.E12]&lt;&gt;&quot;&quot;)&amp;&quot;&lt;/td&gt;&lt;td&gt;&quot;&amp;[.F12]&amp;&quot;&lt;/td&gt;&lt;/tr&gt;&quot;)&amp;&quot;&lt;!--Eintragungsdatum: &quot;&amp;TEXT([.G12];&quot;JJJJ-MM-TT&quot;)&amp;&quot;--&gt;&quot;" office:value-type="string" office:string-value="&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
            <text:p>&lt;tr&gt;&lt;td&gt;&lt;a href='http://www.ziil.ch/' target='_blank'&gt;Ziil Informatikl&amp;ouml;sungen &lt;/a&gt;&lt;/td&gt;&lt;td&gt;CH-8280 Kreuzlingen, Romanshornerstr. 134&lt;/td&gt;&lt;td&gt;&lt;a href='mailto:georg.schulthess@ziil.ch'&gt;Georg Schulthess &lt;/a&gt;&lt;/td&gt;&lt;td&gt;Wir setzen seit einigen Jahren komplett auf Open-Source-L&amp;ouml;sungen sowohl im Server-, als auch im Desktop-Bereich. F&amp;uuml;r s&amp;auml;mtliche Korrespondenz, Buchhaltung, Tabellenkalkulationen und Datenbankanwendungen verwenden wir OpenOffice.org. Wir installieren und supporten auch bei diversen Kunden erfolgreich OpenOffice.org und engagieren uns in der Community.&lt;/td&gt;&lt;/tr&gt;&lt;!--Eintragungsdatum: 1900-01-01--&gt;</text:p>
          </table:table-cell>
          <table:table-cell table:number-columns-repeated="8"/>
          <table:table-cell table:style-name="ce4"/>
          <table:table-cell table:number-columns-repeated="1007"/>
        </table:table-row>
        <table:table-row table:style-name="ro1">
          <table:table-cell office:value-type="string">
            <text:p>Patrick Daxboeck-Systeme </text:p>
          </table:table-cell>
          <table:table-cell office:value-type="string">
            <text:p>http://www.pcdax.ch/</text:p>
          </table:table-cell>
          <table:table-cell office:value-type="string">
            <text:p>CH-8280 Kreuzlingen TG, Konstanzerstr. 42a</text:p>
          </table:table-cell>
          <table:table-cell office:value-type="string">
            <text:p>Daxboeck </text:p>
          </table:table-cell>
          <table:table-cell office:value-type="string">
            <text:p>info@pcdax.ch</text:p>
          </table:table-cell>
          <table:table-cell office:value-type="string">
            <text:p>Als Dienstleistungs-Unternehmen im IT-Bereich setzen wir seit Jahren auf Open Source, sowohl im Server-Bereich als auch auf Arbeitsplatz-Rechnern. Unseren Klienten empfehlen wir folgerichtig Lösungen wie Firefox und Thunderbird von Mozilla und als Office-Lösung OpenOffice.org. - In unserem eigenen produktiven Bereich setzen wir seit Jahren für Offerten, Rechnungen etc. ausschließlich OpenOffice.org ein.</text:p>
          </table:table-cell>
          <table:table-cell office:value-type="date" office:date-value="1900-01-01">
            <text:p>01.01.1900</text:p>
          </table:table-cell>
          <table:table-cell table:formula="of:=ENCODEUMLAUT(&quot;&lt;tr&gt;&lt;td&gt;&quot;&amp;REPT([.A13];[.B13]=&quot;&quot;)&amp;REPT(&quot;&lt;a href='&quot;&amp;[.B13]&amp;&quot;' target='_blank'&gt;&quot;&amp;[.A13]&amp;&quot;&lt;/a&gt;&quot;;[.B13]&lt;&gt;&quot;&quot;)&amp;&quot;&lt;/td&gt;&lt;td&gt;&quot;&amp;[.C13]&amp;&quot;&lt;/td&gt;&lt;td&gt;&quot;&amp;REPT([.D13];[.E13]=&quot;&quot;)&amp;REPT(&quot;&lt;a href='mailto:&quot;&amp;[.E13]&amp;&quot;'&gt;&quot;&amp;[.D13]&amp;&quot;&lt;/a&gt;&quot;;[.E13]&lt;&gt;&quot;&quot;)&amp;&quot;&lt;/td&gt;&lt;td&gt;&quot;&amp;[.F13]&amp;&quot;&lt;/td&gt;&lt;/tr&gt;&quot;)&amp;&quot;&lt;!--Eintragungsdatum: &quot;&amp;TEXT([.G13];&quot;JJJJ-MM-TT&quot;)&amp;&quot;--&gt;&quot;" office:value-type="string" office:string-value="&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
            <text:p>&lt;tr&gt;&lt;td&gt;&lt;a href='http://www.pcdax.ch/' target='_blank'&gt;Patrick Daxboeck-Systeme &lt;/a&gt;&lt;/td&gt;&lt;td&gt;CH-8280 Kreuzlingen TG, Konstanzerstr. 42a&lt;/td&gt;&lt;td&gt;&lt;a href='mailto:info@pcdax.ch'&gt;Daxboeck &lt;/a&gt;&lt;/td&gt;&lt;td&gt;Als Dienstleistungs-Unternehmen im IT-Bereich setzen wir seit Jahren auf Open Source, sowohl im Server-Bereich als auch auf Arbeitsplatz-Rechnern. Unseren Klienten empfehlen wir folgerichtig L&amp;ouml;sungen wie Firefox und Thunderbird von Mozilla und als Office-L&amp;ouml;sung OpenOffice.org. - In unserem eigenen produktiven Bereich setzen wir seit Jahren f&amp;uuml;r Offerten, Rechnungen etc. ausschlie&amp;szlig;lich OpenOffice.org ein.&lt;/td&gt;&lt;/tr&gt;&lt;!--Eintragungsdatum: 1900-01-01--&gt;</text:p>
          </table:table-cell>
          <table:table-cell table:number-columns-repeated="8"/>
          <table:table-cell table:style-name="ce4"/>
          <table:table-cell table:number-columns-repeated="1007"/>
        </table:table-row>
        <table:table-row table:style-name="ro1">
          <table:table-cell office:value-type="string">
            <text:p>Holenweg&amp; Partner AG </text:p>
          </table:table-cell>
          <table:table-cell office:value-type="string">
            <text:p>http://www.hopa.ch/</text:p>
          </table:table-cell>
          <table:table-cell office:value-type="string">
            <text:p>CH-8700 Küssnacht, Kohlrainstr. 10</text:p>
          </table:table-cell>
          <table:table-cell office:value-type="string">
            <text:p>Marco Fleig</text:p>
          </table:table-cell>
          <table:table-cell/>
          <table:table-cell office:value-type="string">
            <text:p>Branche: Informatik/Beratung und Entwicklung</text:p>
          </table:table-cell>
          <table:table-cell office:value-type="date" office:date-value="1900-01-01">
            <text:p>01.01.1900</text:p>
          </table:table-cell>
          <table:table-cell table:formula="of:=ENCODEUMLAUT(&quot;&lt;tr&gt;&lt;td&gt;&quot;&amp;REPT([.A14];[.B14]=&quot;&quot;)&amp;REPT(&quot;&lt;a href='&quot;&amp;[.B14]&amp;&quot;' target='_blank'&gt;&quot;&amp;[.A14]&amp;&quot;&lt;/a&gt;&quot;;[.B14]&lt;&gt;&quot;&quot;)&amp;&quot;&lt;/td&gt;&lt;td&gt;&quot;&amp;[.C14]&amp;&quot;&lt;/td&gt;&lt;td&gt;&quot;&amp;REPT([.D14];[.E14]=&quot;&quot;)&amp;REPT(&quot;&lt;a href='mailto:&quot;&amp;[.E14]&amp;&quot;'&gt;&quot;&amp;[.D14]&amp;&quot;&lt;/a&gt;&quot;;[.E14]&lt;&gt;&quot;&quot;)&amp;&quot;&lt;/td&gt;&lt;td&gt;&quot;&amp;[.F14]&amp;&quot;&lt;/td&gt;&lt;/tr&gt;&quot;)&amp;&quot;&lt;!--Eintragungsdatum: &quot;&amp;TEXT([.G14];&quot;JJJJ-MM-TT&quot;)&amp;&quot;--&gt;&quot;" office:value-type="string" office:string-value="&lt;tr&gt;&lt;td&gt;&lt;a href='http://www.hopa.ch/' target='_blank'&gt;Holenweg&amp;amp; Partner AG &lt;/a&gt;&lt;/td&gt;&lt;td&gt;CH-8700 K&amp;uuml;ssnacht, Kohlrainstr. 10&lt;/td&gt;&lt;td&gt;Marco Fleig&lt;/td&gt;&lt;td&gt;Branche: Informatik/Beratung und Entwicklung&lt;/td&gt;&lt;/tr&gt;&lt;!--Eintragungsdatum: 1900-01-01--&gt;">
            <text:p>&lt;tr&gt;&lt;td&gt;&lt;a href='http://www.hopa.ch/' target='_blank'&gt;Holenweg&amp;amp; Partner AG &lt;/a&gt;&lt;/td&gt;&lt;td&gt;CH-8700 K&amp;uuml;ssnacht, Kohlrainstr. 10&lt;/td&gt;&lt;td&gt;Marco Fleig&lt;/td&gt;&lt;td&gt;Branche: Informatik/Beratung und Entwicklung&lt;/td&gt;&lt;/tr&gt;&lt;!--Eintragungsdatum: 1900-01-01--&gt;</text:p>
          </table:table-cell>
          <table:table-cell table:number-columns-repeated="8"/>
          <table:table-cell table:style-name="ce4"/>
          <table:table-cell table:number-columns-repeated="1007"/>
        </table:table-row>
        <table:table-row table:style-name="ro1">
          <table:table-cell office:value-type="string">
            <text:p>Federnfabrik&amp; Apparatebau AG </text:p>
          </table:table-cell>
          <table:table-cell office:value-type="string">
            <text:p>http://fak.ch/en/index.htm</text:p>
          </table:table-cell>
          <table:table-cell office:value-type="string">
            <text:p>CH-8722 Kaltbrunn, Obermühlestr.</text:p>
          </table:table-cell>
          <table:table-cell office:value-type="string">
            <text:p>Paul Müller</text:p>
          </table:table-cell>
          <table:table-cell/>
          <table:table-cell office:value-type="string">
            <text:p>Branche: Federtechnik/Zulieferer (100 Mitarbeiter)</text:p>
          </table:table-cell>
          <table:table-cell office:value-type="date" office:date-value="1900-01-01">
            <text:p>01.01.1900</text:p>
          </table:table-cell>
          <table:table-cell table:formula="of:=ENCODEUMLAUT(&quot;&lt;tr&gt;&lt;td&gt;&quot;&amp;REPT([.A15];[.B15]=&quot;&quot;)&amp;REPT(&quot;&lt;a href='&quot;&amp;[.B15]&amp;&quot;' target='_blank'&gt;&quot;&amp;[.A15]&amp;&quot;&lt;/a&gt;&quot;;[.B15]&lt;&gt;&quot;&quot;)&amp;&quot;&lt;/td&gt;&lt;td&gt;&quot;&amp;[.C15]&amp;&quot;&lt;/td&gt;&lt;td&gt;&quot;&amp;REPT([.D15];[.E15]=&quot;&quot;)&amp;REPT(&quot;&lt;a href='mailto:&quot;&amp;[.E15]&amp;&quot;'&gt;&quot;&amp;[.D15]&amp;&quot;&lt;/a&gt;&quot;;[.E15]&lt;&gt;&quot;&quot;)&amp;&quot;&lt;/td&gt;&lt;td&gt;&quot;&amp;[.F15]&amp;&quot;&lt;/td&gt;&lt;/tr&gt;&quot;)&amp;&quot;&lt;!--Eintragungsdatum: &quot;&amp;TEXT([.G15];&quot;JJJJ-MM-TT&quot;)&amp;&quot;--&gt;&quot;" office:value-type="string" office:string-value="&lt;tr&gt;&lt;td&gt;&lt;a href='http://fak.ch/en/index.htm' target='_blank'&gt;Federnfabrik&amp;amp; Apparatebau AG &lt;/a&gt;&lt;/td&gt;&lt;td&gt;CH-8722 Kaltbrunn, Oberm&amp;uuml;hlestr.&lt;/td&gt;&lt;td&gt;Paul M&amp;uuml;ller&lt;/td&gt;&lt;td&gt;Branche: Federtechnik/Zulieferer (100 Mitarbeiter)&lt;/td&gt;&lt;/tr&gt;&lt;!--Eintragungsdatum: 1900-01-01--&gt;">
            <text:p>&lt;tr&gt;&lt;td&gt;&lt;a href='http://fak.ch/en/index.htm' target='_blank'&gt;Federnfabrik&amp;amp; Apparatebau AG &lt;/a&gt;&lt;/td&gt;&lt;td&gt;CH-8722 Kaltbrunn, Oberm&amp;uuml;hlestr.&lt;/td&gt;&lt;td&gt;Paul M&amp;uuml;ller&lt;/td&gt;&lt;td&gt;Branche: Federtechnik/Zulieferer (100 Mitarbeiter)&lt;/td&gt;&lt;/tr&gt;&lt;!--Eintragungsdatum: 1900-01-01--&gt;</text:p>
          </table:table-cell>
          <table:table-cell table:number-columns-repeated="8"/>
          <table:table-cell table:style-name="ce4"/>
          <table:table-cell table:number-columns-repeated="1007"/>
        </table:table-row>
        <table:table-row table:style-name="ro1">
          <table:table-cell office:value-type="string">
            <text:p>sinus elektro, telematik + multimedia </text:p>
          </table:table-cell>
          <table:table-cell office:value-type="string">
            <text:p>http://www.sinus-elektro.ch</text:p>
          </table:table-cell>
          <table:table-cell office:value-type="string">
            <text:p><text:tab/>CH-8754 Netstal, Kleinzaun 26b</text:p>
          </table:table-cell>
          <table:table-cell office:value-type="string">
            <text:p>René Jenny </text:p>
          </table:table-cell>
          <table:table-cell office:value-type="string">
            <text:p>rene.jenny@sinus-elektro.ch</text:p>
          </table:table-cell>
          <table:table-cell office:value-type="string">
            <text:p><text:tab/>Seit zwei Jahren arbeiten wir mit OpenOffice.org. Insbesondere setzen wir die Module Writer, Draw und Impress ein.</text:p>
          </table:table-cell>
          <table:table-cell office:value-type="date" office:date-value="1900-01-01">
            <text:p>01.01.1900</text:p>
          </table:table-cell>
          <table:table-cell table:formula="of:=ENCODEUMLAUT(&quot;&lt;tr&gt;&lt;td&gt;&quot;&amp;REPT([.A16];[.B16]=&quot;&quot;)&amp;REPT(&quot;&lt;a href='&quot;&amp;[.B16]&amp;&quot;' target='_blank'&gt;&quot;&amp;[.A16]&amp;&quot;&lt;/a&gt;&quot;;[.B16]&lt;&gt;&quot;&quot;)&amp;&quot;&lt;/td&gt;&lt;td&gt;&quot;&amp;[.C16]&amp;&quot;&lt;/td&gt;&lt;td&gt;&quot;&amp;REPT([.D16];[.E16]=&quot;&quot;)&amp;REPT(&quot;&lt;a href='mailto:&quot;&amp;[.E16]&amp;&quot;'&gt;&quot;&amp;[.D16]&amp;&quot;&lt;/a&gt;&quot;;[.E16]&lt;&gt;&quot;&quot;)&amp;&quot;&lt;/td&gt;&lt;td&gt;&quot;&amp;[.F16]&amp;&quot;&lt;/td&gt;&lt;/tr&gt;&quot;)&amp;&quot;&lt;!--Eintragungsdatum: &quot;&amp;TEXT([.G16];&quot;JJJJ-MM-TT&quot;)&amp;&quot;--&gt;&quot;" office:value-type="string" office:string-value="&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
            <text:p>&lt;tr&gt;&lt;td&gt;&lt;a href='http://www.sinus-elektro.ch' target='_blank'&gt;sinus elektro, telematik + multimedia &lt;/a&gt;&lt;/td&gt;&lt;td&gt; CH-8754 Netstal, Kleinzaun 26b&lt;/td&gt;&lt;td&gt;&lt;a href='mailto:rene.jenny@sinus-elektro.ch'&gt;Ren&amp;eacute; Jenny &lt;/a&gt;&lt;/td&gt;&lt;td&gt; Seit zwei Jahren arbeiten wir mit OpenOffice.org. Insbesondere setzen wir die Module Writer, Draw und Impress ein.&lt;/td&gt;&lt;/tr&gt;&lt;!--Eintragungsdatum: 1900-01-01--&gt;</text:p>
          </table:table-cell>
          <table:table-cell table:number-columns-repeated="8"/>
          <table:table-cell table:style-name="ce4"/>
          <table:table-cell table:number-columns-repeated="1007"/>
        </table:table-row>
        <table:table-row table:style-name="ro1">
          <table:table-cell office:value-type="string">
            <text:p>Rossol IT Services </text:p>
          </table:table-cell>
          <table:table-cell office:value-type="string">
            <text:p>http://www.ro-it.ch/</text:p>
          </table:table-cell>
          <table:table-cell office:value-type="string">
            <text:p>CH-8810 Horgen, Neudorfstr. 45</text:p>
          </table:table-cell>
          <table:table-cell office:value-type="string">
            <text:p>Andy Rossol</text:p>
          </table:table-cell>
          <table:table-cell/>
          <table:table-cell office:value-type="string">
            <text:p>Branche: Informatik (Software/Beratung)</text:p>
          </table:table-cell>
          <table:table-cell office:value-type="date" office:date-value="1900-01-01">
            <text:p>01.01.1900</text:p>
          </table:table-cell>
          <table:table-cell table:formula="of:=ENCODEUMLAUT(&quot;&lt;tr&gt;&lt;td&gt;&quot;&amp;REPT([.A17];[.B17]=&quot;&quot;)&amp;REPT(&quot;&lt;a href='&quot;&amp;[.B17]&amp;&quot;' target='_blank'&gt;&quot;&amp;[.A17]&amp;&quot;&lt;/a&gt;&quot;;[.B17]&lt;&gt;&quot;&quot;)&amp;&quot;&lt;/td&gt;&lt;td&gt;&quot;&amp;[.C17]&amp;&quot;&lt;/td&gt;&lt;td&gt;&quot;&amp;REPT([.D17];[.E17]=&quot;&quot;)&amp;REPT(&quot;&lt;a href='mailto:&quot;&amp;[.E17]&amp;&quot;'&gt;&quot;&amp;[.D17]&amp;&quot;&lt;/a&gt;&quot;;[.E17]&lt;&gt;&quot;&quot;)&amp;&quot;&lt;/td&gt;&lt;td&gt;&quot;&amp;[.F17]&amp;&quot;&lt;/td&gt;&lt;/tr&gt;&quot;)&amp;&quot;&lt;!--Eintragungsdatum: &quot;&amp;TEXT([.G17];&quot;JJJJ-MM-TT&quot;)&amp;&quot;--&gt;&quot;" office:value-type="string" office:string-value="&lt;tr&gt;&lt;td&gt;&lt;a href='http://www.ro-it.ch/' target='_blank'&gt;Rossol IT Services &lt;/a&gt;&lt;/td&gt;&lt;td&gt;CH-8810 Horgen, Neudorfstr. 45&lt;/td&gt;&lt;td&gt;Andy Rossol&lt;/td&gt;&lt;td&gt;Branche: Informatik (Software/Beratung)&lt;/td&gt;&lt;/tr&gt;&lt;!--Eintragungsdatum: 1900-01-01--&gt;">
            <text:p>&lt;tr&gt;&lt;td&gt;&lt;a href='http://www.ro-it.ch/' target='_blank'&gt;Rossol IT Services &lt;/a&gt;&lt;/td&gt;&lt;td&gt;CH-8810 Horgen, Neudorfstr. 45&lt;/td&gt;&lt;td&gt;Andy Rossol&lt;/td&gt;&lt;td&gt;Branche: Informatik (Software/Beratung)&lt;/td&gt;&lt;/tr&gt;&lt;!--Eintragungsdatum: 1900-01-01--&gt;</text:p>
          </table:table-cell>
          <table:table-cell table:number-columns-repeated="8"/>
          <table:table-cell table:style-name="ce4"/>
          <table:table-cell table:number-columns-repeated="1007"/>
        </table:table-row>
        <table:table-row table:style-name="ro1">
          <table:table-cell office:value-type="string">
            <text:p>Glarotech GmbH </text:p>
          </table:table-cell>
          <table:table-cell office:value-type="string">
            <text:p>http://www.glarotech.ch/</text:p>
          </table:table-cell>
          <table:table-cell office:value-type="string">
            <text:p>CH-9500 Wil, Gallusstr. 46</text:p>
          </table:table-cell>
          <table:table-cell office:value-type="string">
            <text:p>Josontanil</text:p>
          </table:table-cell>
          <table:table-cell/>
          <table:table-cell office:value-type="string">
            <text:p>Wir benutzen OpenOffice in allen Bereichen der Firma und sind überaus zufrieden damit.</text:p>
          </table:table-cell>
          <table:table-cell office:value-type="date" office:date-value="1900-01-01">
            <text:p>01.01.1900</text:p>
          </table:table-cell>
          <table:table-cell table:formula="of:=ENCODEUMLAUT(&quot;&lt;tr&gt;&lt;td&gt;&quot;&amp;REPT([.A18];[.B18]=&quot;&quot;)&amp;REPT(&quot;&lt;a href='&quot;&amp;[.B18]&amp;&quot;' target='_blank'&gt;&quot;&amp;[.A18]&amp;&quot;&lt;/a&gt;&quot;;[.B18]&lt;&gt;&quot;&quot;)&amp;&quot;&lt;/td&gt;&lt;td&gt;&quot;&amp;[.C18]&amp;&quot;&lt;/td&gt;&lt;td&gt;&quot;&amp;REPT([.D18];[.E18]=&quot;&quot;)&amp;REPT(&quot;&lt;a href='mailto:&quot;&amp;[.E18]&amp;&quot;'&gt;&quot;&amp;[.D18]&amp;&quot;&lt;/a&gt;&quot;;[.E18]&lt;&gt;&quot;&quot;)&amp;&quot;&lt;/td&gt;&lt;td&gt;&quot;&amp;[.F18]&amp;&quot;&lt;/td&gt;&lt;/tr&gt;&quot;)&amp;&quot;&lt;!--Eintragungsdatum: &quot;&amp;TEXT([.G18];&quot;JJJJ-MM-TT&quot;)&amp;&quot;--&gt;&quot;" office:value-type="string" office:string-value="&lt;tr&gt;&lt;td&gt;&lt;a href='http://www.glarotech.ch/' target='_blank'&gt;Glarotech GmbH &lt;/a&gt;&lt;/td&gt;&lt;td&gt;CH-9500 Wil, Gallusstr. 46&lt;/td&gt;&lt;td&gt;Josontanil&lt;/td&gt;&lt;td&gt;Wir benutzen OpenOffice in allen Bereichen der Firma und sind &amp;uuml;beraus zufrieden damit.&lt;/td&gt;&lt;/tr&gt;&lt;!--Eintragungsdatum: 1900-01-01--&gt;">
            <text:p>&lt;tr&gt;&lt;td&gt;&lt;a href='http://www.glarotech.ch/' target='_blank'&gt;Glarotech GmbH &lt;/a&gt;&lt;/td&gt;&lt;td&gt;CH-9500 Wil, Gallusstr. 46&lt;/td&gt;&lt;td&gt;Josontanil&lt;/td&gt;&lt;td&gt;Wir benutzen OpenOffice in allen Bereichen der Firma und sind &amp;uuml;beraus zufrieden damit.&lt;/td&gt;&lt;/tr&gt;&lt;!--Eintragungsdatum: 1900-01-01--&gt;</text:p>
          </table:table-cell>
          <table:table-cell table:number-columns-repeated="8"/>
          <table:table-cell table:style-name="ce4"/>
          <table:table-cell table:number-columns-repeated="1007"/>
        </table:table-row>
        <table:table-row table:style-name="ro1">
          <table:table-cell office:value-type="string">
            <text:p>Linu Net GmbH - Linu Vision </text:p>
          </table:table-cell>
          <table:table-cell office:value-type="string">
            <text:p>http://www.linuvision.com</text:p>
          </table:table-cell>
          <table:table-cell office:value-type="string">
            <text:p><text:tab/>CH-Wil SG, Birkenstr. 9</text:p>
          </table:table-cell>
          <table:table-cell office:value-type="string">
            <text:p>Santosh R. Nussholz </text:p>
          </table:table-cell>
          <table:table-cell office:value-type="string">
            <text:p>srn@linuvision.com</text:p>
          </table:table-cell>
          <table:table-cell office:value-type="string">
            <text:p><text:tab/>Wir sind ein Computer-Unternehmen, welches seinen Kunden vor allem <text:tab/><text:tab/>Linux-Sicherheitslösungen, Webprogrammierung und Webdesign offeriert. <text:tab/><text:tab/>Wir arbeiten seit Bestehen unseres Unternehmens mit OpenOffice.org und <text:tab/><text:tab/>installieren es auch auf jeden ausgelieferten Rechner.</text:p>
          </table:table-cell>
          <table:table-cell office:value-type="date" office:date-value="1900-01-01">
            <text:p>01.01.1900</text:p>
          </table:table-cell>
          <table:table-cell table:formula="of:=ENCODEUMLAUT(&quot;&lt;tr&gt;&lt;td&gt;&quot;&amp;REPT([.A19];[.B19]=&quot;&quot;)&amp;REPT(&quot;&lt;a href='&quot;&amp;[.B19]&amp;&quot;' target='_blank'&gt;&quot;&amp;[.A19]&amp;&quot;&lt;/a&gt;&quot;;[.B19]&lt;&gt;&quot;&quot;)&amp;&quot;&lt;/td&gt;&lt;td&gt;&quot;&amp;[.C19]&amp;&quot;&lt;/td&gt;&lt;td&gt;&quot;&amp;REPT([.D19];[.E19]=&quot;&quot;)&amp;REPT(&quot;&lt;a href='mailto:&quot;&amp;[.E19]&amp;&quot;'&gt;&quot;&amp;[.D19]&amp;&quot;&lt;/a&gt;&quot;;[.E19]&lt;&gt;&quot;&quot;)&amp;&quot;&lt;/td&gt;&lt;td&gt;&quot;&amp;[.F19]&amp;&quot;&lt;/td&gt;&lt;/tr&gt;&quot;)&amp;&quot;&lt;!--Eintragungsdatum: &quot;&amp;TEXT([.G19];&quot;JJJJ-MM-TT&quot;)&amp;&quot;--&gt;&quot;" office:value-type="string" office:string-value="&lt;tr&gt;&lt;td&gt;&lt;a href='http://www.linuvision.com' target='_blank'&gt;Linu Net GmbH - Linu Vision &lt;/a&gt;&lt;/td&gt;&lt;td&gt; CH-Wil SG, Birkenstr. 9&lt;/td&gt;&lt;td&gt;&lt;a href='mailto:srn@linuvision.com'&gt;Santosh R. Nussholz &lt;/a&gt;&lt;/td&gt;&lt;td&gt; Wir sind ein Computer-Unternehmen, welches seinen Kunden vor allem   Linux-Sicherheitsl&amp;ouml;sungen, Webprogrammierung und Webdesign offeriert.   Wir arbeiten seit Bestehen unseres Unternehmens mit OpenOffice.org und   installieren es auch auf jeden ausgelieferten Rechner.&lt;/td&gt;&lt;/tr&gt;&lt;!--Eintragungsdatum: 1900-01-01--&gt;">
            <text:p>&lt;tr&gt;&lt;td&gt;&lt;a href='http://www.linuvision.com' target='_blank'&gt;Linu Net GmbH - Linu Vision &lt;/a&gt;&lt;/td&gt;&lt;td&gt; CH-Wil SG, Birkenstr. 9&lt;/td&gt;&lt;td&gt;&lt;a href='mailto:srn@linuvision.com'&gt;Santosh R. Nussholz &lt;/a&gt;&lt;/td&gt;&lt;td&gt; Wir sind ein Computer-Unternehmen, welches seinen Kunden vor allem <text:s text:c="2"/>Linux-Sicherheitsl&amp;ouml;sungen, Webprogrammierung und Webdesign offeriert. <text:s text:c="2"/>Wir arbeiten seit Bestehen unseres Unternehmens mit OpenOffice.org und <text:s text:c="2"/>installieren es auch auf jeden ausgelieferten Rechner.&lt;/td&gt;&lt;/tr&gt;&lt;!--Eintragungsdatum: 1900-01-01--&gt;</text:p>
          </table:table-cell>
          <table:table-cell table:number-columns-repeated="8"/>
          <table:table-cell table:style-name="ce4"/>
          <table:table-cell table:number-columns-repeated="1007"/>
        </table:table-row>
        <table:table-row table:style-name="ro1">
          <table:table-cell office:value-type="string">
            <text:p>Schweizer Bundesgerichte&lt;a href="#Hinweis"&gt;&lt;sup&gt;*)&lt;/sup&gt;&lt;/a&gt;</text:p>
          </table:table-cell>
          <table:table-cell table:number-columns-repeated="5"/>
          <table:table-cell office:value-type="date" office:date-value="1900-01-01">
            <text:p>01.01.1900</text:p>
          </table:table-cell>
          <table:table-cell table:formula="of:=ENCODEUMLAUT(&quot;&lt;tr&gt;&lt;td&gt;&quot;&amp;REPT([.A20];[.B20]=&quot;&quot;)&amp;REPT(&quot;&lt;a href='&quot;&amp;[.B20]&amp;&quot;' target='_blank'&gt;&quot;&amp;[.A20]&amp;&quot;&lt;/a&gt;&quot;;[.B20]&lt;&gt;&quot;&quot;)&amp;&quot;&lt;/td&gt;&lt;td&gt;&quot;&amp;[.C20]&amp;&quot;&lt;/td&gt;&lt;td&gt;&quot;&amp;REPT([.D20];[.E20]=&quot;&quot;)&amp;REPT(&quot;&lt;a href='mailto:&quot;&amp;[.E20]&amp;&quot;'&gt;&quot;&amp;[.D20]&amp;&quot;&lt;/a&gt;&quot;;[.E20]&lt;&gt;&quot;&quot;)&amp;&quot;&lt;/td&gt;&lt;td&gt;&quot;&amp;[.F20]&amp;&quot;&lt;/td&gt;&lt;/tr&gt;&quot;)&amp;&quot;&lt;!--Eintragungsdatum: &quot;&amp;TEXT([.G20];&quot;JJJJ-MM-TT&quot;)&amp;&quot;--&gt;&quot;" office:value-type="string" office:string-value="&lt;tr&gt;&lt;td&gt;Schweizer Bundesgerichte&lt;a href=&quot;#Hinweis&quot;&gt;&lt;sup&gt;*)&lt;/sup&gt;&lt;/a&gt;&lt;/td&gt;&lt;td&gt;&lt;/td&gt;&lt;td&gt;&lt;/td&gt;&lt;td&gt;&lt;/td&gt;&lt;/tr&gt;&lt;!--Eintragungsdatum: 1900-01-01--&gt;">
            <text:p>&lt;tr&gt;&lt;td&gt;Schweizer Bundesgerichte&lt;a href="#Hinweis"&gt;&lt;sup&gt;*)&lt;/sup&gt;&lt;/a&gt;&lt;/td&gt;&lt;td&gt;&lt;/td&gt;&lt;td&gt;&lt;/td&gt;&lt;td&gt;&lt;/td&gt;&lt;/tr&gt;&lt;!--Eintragungsdatum: 1900-01-01--&gt;</text:p>
          </table:table-cell>
          <table:table-cell table:number-columns-repeated="8"/>
          <table:table-cell table:style-name="ce4"/>
          <table:table-cell table:number-columns-repeated="1007"/>
        </table:table-row>
        <table:table-row table:style-name="ro1" table:number-rows-repeated="6551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22">22.04.2010</text:date>, <text:time>16:45:1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12-24T10:15:19</meta:creation-date>
    <dc:date>2010-04-22T16:45:17</dc:date>
    <meta:editing-duration>PT13H55M32S</meta:editing-duration>
    <meta:editing-cycles>38</meta:editing-cycles>
    <meta:generator>OpenOffice.org/3.1$Linux OpenOffice.org_project/310m19$Build-9420</meta:generator>
    <dc:creator>stefan </dc:creator>
    <meta:document-statistic meta:table-count="3" meta:cell-count="2352"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function encodeUmlaut(str as string) as string

	encodeUmlaut = str
	encodeUmlaut = replace(encodeUmlaut, "&amp;", "&amp;amp;")
	encodeUmlaut = replace(encodeUmlaut, "ä", "&amp;auml;")
	encodeUmlaut = replace(encodeUmlaut, "ö", "&amp;ouml;")
	encodeUmlaut = replace(encodeUmlaut, "ü", "&amp;uuml;")
	encodeUmlaut = replace(encodeUmlaut, "Ä", "&amp;Auml;")
	encodeUmlaut = replace(encodeUmlaut, "Ö", "&amp;Ouml;")
	encodeUmlaut = replace(encodeUmlaut, "Ü", "&amp;Uuml;")
	encodeUmlaut = replace(encodeUmlaut, "ß", "&amp;szlig;")
	encodeUmlaut = replace(encodeUmlaut, "é", "&amp;eacute;")
	encodeUmlaut = replace(encodeUmlaut, chr$(9), " ")

end function


function decodeUmlaut(str as string) as string

	decodeUmlaut = str
	decodeUmlaut = replace(decodeUmlaut, "&amp;auml;", "ä")
	decodeUmlaut = replace(decodeUmlaut, "&amp;ouml;", "ö")
	decodeUmlaut = replace(decodeUmlaut, "&amp;uuml;", "ü")
	decodeUmlaut = replace(decodeUmlaut, "&amp;Auml;", "Ä")
	decodeUmlaut = replace(decodeUmlaut, "&amp;Ouml;", "Ö")
	decodeUmlaut = replace(decodeUmlaut, "&amp;Uuml;", "Ü")
	decodeUmlaut = replace(decodeUmlaut, "&amp;szlig;", "ß")
	decodeUmlaut = replace(decodeUmlaut, "&amp;amp;", "&amp;")
 
end function


function test(str)
	
	dim i as integer
	dim asc1, asc2 as integer
	
	bln=true
	while bln
	bln=false
	for i=1 to len(str)-1
	 asc1 = asc(mid(str,i,1))
	 asc2 = asc(mid(str,i+1,1))
	 if asc1 &gt;=97 and asc1 &lt;= 122 and asc2 &gt;=65 and asc2 &lt;= 90 then 
	 	str=left(str,i) &amp; " " &amp; right(str,len(str)-i)
	 	bln=true
	 	exit for
	  end if
	next i
	wend
	test=st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