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3.33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office:automatic-styles>
  <office:body>
    <office:spreadsheet>
      <table:table table:name="Deutschland" table:style-name="ta1" table:print="false">
        <office:forms form:automatic-focus="false" form:apply-design-mode="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1">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1">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1">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1">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1">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1">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1">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1">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1">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1">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sbf-spezialleuchten.de/' target='_blank'&gt;SBf Spezialleuchten &lt;/a&gt;&lt;/td&gt;&lt;td&gt;04808 Wurzen, Badergraben 16&lt;/td&gt;&lt;td&gt;&lt;a href='mailto:dczekay@gmx.de'&gt;Dietmar Czekay &lt;/a&gt;&lt;/td&gt;&lt;td&gt;&lt;/td&gt;&lt;/tr&gt;&lt;!--Eintragungsdatum: 1900-01-01--&gt;">
            <text:p>&lt;tr&gt;&lt;td&gt;&lt;a href='http://www.sbf-spezialleuchten.de/' target='_blank'&gt;SBf Spezialleuchten &lt;/a&gt;&lt;/td&gt;&lt;td&gt;04808 Wurzen, Badergraben 16&lt;/td&gt;&lt;td&gt;&lt;a href='mailto:dczekay@gmx.de'&gt;Dietmar Czekay &lt;/a&gt;&lt;/td&gt;&lt;td&gt;&lt;/td&gt;&lt;/tr&gt;&lt;!--Eintragungsdatum: 1900-01-01--&gt;</text:p>
          </table:table-cell>
          <table:table-cell table:number-columns-repeated="1016"/>
        </table:table-row>
        <table:table-row table:style-name="ro1">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1">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1">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1">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1">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1">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1">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david-dangel.de/' target='_blank'&gt;Redaktionsb&amp;uuml;ro Dangel &lt;/a&gt;&lt;/td&gt;&lt;td&gt;10249 Berlin, L&amp;ouml;westr. 16&lt;/td&gt;&lt;td&gt;David Dangel&lt;/td&gt;&lt;td&gt;&lt;a href=&quot;http://www.david-dangel.de/&quot;&gt;www.david-dangel.de&lt;/a&gt;&lt;/td&gt;&lt;/tr&gt;&lt;!--Eintragungsdatum: 1900-01-01--&gt;">
            <text:p>&lt;tr&gt;&lt;td&gt;&lt;a href='http://www.david-dangel.de/' target='_blank'&gt;Redaktionsb&amp;uuml;ro Dangel &lt;/a&gt;&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1">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1">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B21]=&quot;&quot;)&amp;REPT(&quot;&lt;a href='&quot;&amp;[.B21]&amp;&quot;' target='_blank'&gt;&quot;&amp;[.A21]&amp;&quot;&lt;/a&gt;&quot;;[.B21]&lt;&gt;&quot;&quot;)&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1">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B22]=&quot;&quot;)&amp;REPT(&quot;&lt;a href='&quot;&amp;[.B22]&amp;&quot;' target='_blank'&gt;&quot;&amp;[.A22]&amp;&quot;&lt;/a&gt;&quot;;[.B22]&lt;&gt;&quot;&quot;)&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1">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B23]=&quot;&quot;)&amp;REPT(&quot;&lt;a href='&quot;&amp;[.B23]&amp;&quot;' target='_blank'&gt;&quot;&amp;[.A23]&amp;&quot;&lt;/a&gt;&quot;;[.B23]&lt;&gt;&quot;&quot;)&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1">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B24]=&quot;&quot;)&amp;REPT(&quot;&lt;a href='&quot;&amp;[.B24]&amp;&quot;' target='_blank'&gt;&quot;&amp;[.A24]&amp;&quot;&lt;/a&gt;&quot;;[.B24]&lt;&gt;&quot;&quot;)&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1">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B25]=&quot;&quot;)&amp;REPT(&quot;&lt;a href='&quot;&amp;[.B25]&amp;&quot;' target='_blank'&gt;&quot;&amp;[.A25]&amp;&quot;&lt;/a&gt;&quot;;[.B25]&lt;&gt;&quot;&quot;)&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lt;a href='http://www.fo-kus.info/' target='_blank'&gt;fo.KUSe.V. &lt;/a&gt;&lt;/td&gt;&lt;td&gt;12169 Berlin, Karl-Fischer-Weg 9&lt;/td&gt;&lt;td&gt;&lt;a href='mailto:mail@fo-kus.info'&gt;Dr.Helmut Hagemann &lt;/a&gt;&lt;/td&gt;&lt;td&gt;&lt;/td&gt;&lt;/tr&gt;&lt;!--Eintragungsdatum: 1900-01-01--&gt;">
            <text:p>&lt;tr&gt;&lt;td&gt;&lt;a href='http://www.fo-kus.info/' target='_blank'&gt;fo.KUSe.V. &lt;/a&gt;&lt;/td&gt;&lt;td&gt;12169 Berlin, Karl-Fischer-Weg 9&lt;/td&gt;&lt;td&gt;&lt;a href='mailto:mail@fo-kus.info'&gt;Dr.Helmut Hagemann &lt;/a&gt;&lt;/td&gt;&lt;td&gt;&lt;/td&gt;&lt;/tr&gt;&lt;!--Eintragungsdatum: 1900-01-01--&gt;</text:p>
          </table:table-cell>
          <table:table-cell table:number-columns-repeated="1016"/>
        </table:table-row>
        <table:table-row table:style-name="ro1">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B26]=&quot;&quot;)&amp;REPT(&quot;&lt;a href='&quot;&amp;[.B26]&amp;&quot;' target='_blank'&gt;&quot;&amp;[.A26]&amp;&quot;&lt;/a&gt;&quot;;[.B26]&lt;&gt;&quot;&quot;)&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1">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B27]=&quot;&quot;)&amp;REPT(&quot;&lt;a href='&quot;&amp;[.B27]&amp;&quot;' target='_blank'&gt;&quot;&amp;[.A27]&amp;&quot;&lt;/a&gt;&quot;;[.B27]&lt;&gt;&quot;&quot;)&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1">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B28]=&quot;&quot;)&amp;REPT(&quot;&lt;a href='&quot;&amp;[.B28]&amp;&quot;' target='_blank'&gt;&quot;&amp;[.A28]&amp;&quot;&lt;/a&gt;&quot;;[.B28]&lt;&gt;&quot;&quot;)&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lt;a href='http://www.glaeserundflaschen.de/' target='_blank'&gt;Gl&amp;auml;serund Flaschen &lt;/a&gt;&lt;/td&gt;&lt;td&gt;13581 Berlin, Altonaer Str. 85-99 &lt;/td&gt;&lt;td&gt;Stephan Burmeister&lt;/td&gt;&lt;td&gt;Alle Arbeitspl&amp;auml;tze sind mit OpenOffice ausgestattet.&lt;/td&gt;&lt;/tr&gt;&lt;!--Eintragungsdatum: 1900-01-01--&gt;">
            <text:p>&lt;tr&gt;&lt;td&gt;&lt;a href='http://www.glaeserundflaschen.de/' target='_blank'&gt;Gl&amp;auml;serund Flaschen &lt;/a&gt;&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1">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B29]=&quot;&quot;)&amp;REPT(&quot;&lt;a href='&quot;&amp;[.B29]&amp;&quot;' target='_blank'&gt;&quot;&amp;[.A29]&amp;&quot;&lt;/a&gt;&quot;;[.B29]&lt;&gt;&quot;&quot;)&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1">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B30]=&quot;&quot;)&amp;REPT(&quot;&lt;a href='&quot;&amp;[.B30]&amp;&quot;' target='_blank'&gt;&quot;&amp;[.A30]&amp;&quot;&lt;/a&gt;&quot;;[.B30]&lt;&gt;&quot;&quot;)&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1">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B31]=&quot;&quot;)&amp;REPT(&quot;&lt;a href='&quot;&amp;[.B31]&amp;&quot;' target='_blank'&gt;&quot;&amp;[.A31]&amp;&quot;&lt;/a&gt;&quot;;[.B31]&lt;&gt;&quot;&quot;)&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1">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B32]=&quot;&quot;)&amp;REPT(&quot;&lt;a href='&quot;&amp;[.B32]&amp;&quot;' target='_blank'&gt;&quot;&amp;[.A32]&amp;&quot;&lt;/a&gt;&quot;;[.B32]&lt;&gt;&quot;&quot;)&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
            <text:p>&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1">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B33]=&quot;&quot;)&amp;REPT(&quot;&lt;a href='&quot;&amp;[.B33]&amp;&quot;' target='_blank'&gt;&quot;&amp;[.A33]&amp;&quot;&lt;/a&gt;&quot;;[.B33]&lt;&gt;&quot;&quot;)&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1">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B34]=&quot;&quot;)&amp;REPT(&quot;&lt;a href='&quot;&amp;[.B34]&amp;&quot;' target='_blank'&gt;&quot;&amp;[.A34]&amp;&quot;&lt;/a&gt;&quot;;[.B34]&lt;&gt;&quot;&quot;)&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1">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B35]=&quot;&quot;)&amp;REPT(&quot;&lt;a href='&quot;&amp;[.B35]&amp;&quot;' target='_blank'&gt;&quot;&amp;[.A35]&amp;&quot;&lt;/a&gt;&quot;;[.B35]&lt;&gt;&quot;&quot;)&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lt;a href='http://www.straube-mb.de/' target='_blank'&gt;Straube Managementberatung &lt;/a&gt;&lt;/td&gt;&lt;td&gt;18055 Rostock Hermannstr. 36&lt;/td&gt;&lt;td&gt;Roland Straube&lt;/td&gt;&lt;td&gt;&lt;a href=&quot;http://www.straube-mb.de/&quot;&gt;http://www.straube-mb.de&lt;/a&gt;&lt;/td&gt;&lt;/tr&gt;&lt;!--Eintragungsdatum: 1900-01-01--&gt;">
            <text:p>&lt;tr&gt;&lt;td&gt;&lt;a href='http://www.straube-mb.de/' target='_blank'&gt;Straube Managementberatung &lt;/a&gt;&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1">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B36]=&quot;&quot;)&amp;REPT(&quot;&lt;a href='&quot;&amp;[.B36]&amp;&quot;' target='_blank'&gt;&quot;&amp;[.A36]&amp;&quot;&lt;/a&gt;&quot;;[.B36]&lt;&gt;&quot;&quot;)&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1">
          <table:table-cell office:value-type="string">
            <text:p>Christian Tiedemann</text:p>
          </table:table-cell>
          <table:table-cell/>
          <table:table-cell office:value-type="string">
            <text:p>19300 Grabow, Kremminer Straße 1 d</text:p>
          </table:table-cell>
          <table:table-cell office:value-type="string">
            <text:p>Christian Tiedemann </text:p>
          </table:table-cell>
          <table:table-cell office:value-type="string">
            <text:p>christian-tiedemann@gmx.de</text:p>
          </table:table-cell>
          <table:table-cell office:value-type="string">
            <text:p>Verwende OpenOffice.org (alle Module) komplett im Büroalltag.</text:p>
          </table:table-cell>
          <table:table-cell office:value-type="date" office:date-value="1900-01-01">
            <text:p>01.01.1900</text:p>
          </table:table-cell>
          <table:table-cell table:formula="of:=ENCODEUMLAUT(&quot;&lt;tr&gt;&lt;td&gt;&quot;&amp;REPT([.A37];[.B37]=&quot;&quot;)&amp;REPT(&quot;&lt;a href='&quot;&amp;[.B37]&amp;&quot;' target='_blank'&gt;&quot;&amp;[.A37]&amp;&quot;&lt;/a&gt;&quot;;[.B37]&lt;&gt;&quot;&quot;)&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Christian Tiedemann&lt;/td&gt;&lt;td&gt;19300 Grabow, Kremminer Stra&amp;szlig;e 1 d&lt;/td&gt;&lt;td&gt;&lt;a href='mailto:christian-tiedemann@gmx.de'&gt;Christian Tiedemann &lt;/a&gt;&lt;/td&gt;&lt;td&gt;Verwende OpenOffice.org (alle Module) komplett im B&amp;uuml;roalltag.&lt;/td&gt;&lt;/tr&gt;&lt;!--Eintragungsdatum: 1900-01-01--&gt;">
            <text:p>&lt;tr&gt;&lt;td&gt;Christian Tiedemann&lt;/td&gt;&lt;td&gt;19300 Grabow, Kremminer Stra&amp;szlig;e 1 d&lt;/td&gt;&lt;td&gt;&lt;a href='mailto:christian-tiedemann@gmx.de'&gt;Christian Tiedemann &lt;/a&gt;&lt;/td&gt;&lt;td&gt;Verwende OpenOffice.org (alle Module) komplett im B&amp;uuml;roalltag.&lt;/td&gt;&lt;/tr&gt;&lt;!--Eintragungsdatum: 1900-01-01--&gt;</text:p>
          </table:table-cell>
          <table:table-cell table:number-columns-repeated="1016"/>
        </table:table-row>
        <table:table-row table:style-name="ro1">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8];[.B38]=&quot;&quot;)&amp;REPT(&quot;&lt;a href='&quot;&amp;[.B38]&amp;&quot;' target='_blank'&gt;&quot;&amp;[.A38]&amp;&quot;&lt;/a&gt;&quot;;[.B38]&lt;&gt;&quot;&quot;)&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
            <text:p>&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1">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9];[.B39]=&quot;&quot;)&amp;REPT(&quot;&lt;a href='&quot;&amp;[.B39]&amp;&quot;' target='_blank'&gt;&quot;&amp;[.A39]&amp;&quot;&lt;/a&gt;&quot;;[.B39]&lt;&gt;&quot;&quot;)&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1">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40];[.B40]=&quot;&quot;)&amp;REPT(&quot;&lt;a href='&quot;&amp;[.B40]&amp;&quot;' target='_blank'&gt;&quot;&amp;[.A40]&amp;&quot;&lt;/a&gt;&quot;;[.B40]&lt;&gt;&quot;&quot;)&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1">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1];[.B41]=&quot;&quot;)&amp;REPT(&quot;&lt;a href='&quot;&amp;[.B41]&amp;&quot;' target='_blank'&gt;&quot;&amp;[.A41]&amp;&quot;&lt;/a&gt;&quot;;[.B41]&lt;&gt;&quot;&quot;)&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1">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2];[.B42]=&quot;&quot;)&amp;REPT(&quot;&lt;a href='&quot;&amp;[.B42]&amp;&quot;' target='_blank'&gt;&quot;&amp;[.A42]&amp;&quot;&lt;/a&gt;&quot;;[.B42]&lt;&gt;&quot;&quot;)&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
            <text:p>&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1">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3];[.B43]=&quot;&quot;)&amp;REPT(&quot;&lt;a href='&quot;&amp;[.B43]&amp;&quot;' target='_blank'&gt;&quot;&amp;[.A43]&amp;&quot;&lt;/a&gt;&quot;;[.B43]&lt;&gt;&quot;&quot;)&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
            <text:p>&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1">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4];[.B44]=&quot;&quot;)&amp;REPT(&quot;&lt;a href='&quot;&amp;[.B44]&amp;&quot;' target='_blank'&gt;&quot;&amp;[.A44]&amp;&quot;&lt;/a&gt;&quot;;[.B44]&lt;&gt;&quot;&quot;)&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1">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5];[.B45]=&quot;&quot;)&amp;REPT(&quot;&lt;a href='&quot;&amp;[.B45]&amp;&quot;' target='_blank'&gt;&quot;&amp;[.A45]&amp;&quot;&lt;/a&gt;&quot;;[.B45]&lt;&gt;&quot;&quot;)&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1">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6];[.B46]=&quot;&quot;)&amp;REPT(&quot;&lt;a href='&quot;&amp;[.B46]&amp;&quot;' target='_blank'&gt;&quot;&amp;[.A46]&amp;&quot;&lt;/a&gt;&quot;;[.B46]&lt;&gt;&quot;&quot;)&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lt;a href='http://www.designbits.de' target='_blank'&gt;Design Bits &lt;/a&gt;&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lt;a href='http://www.designbits.de' target='_blank'&gt;Design Bits &lt;/a&gt;&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1">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7];[.B47]=&quot;&quot;)&amp;REPT(&quot;&lt;a href='&quot;&amp;[.B47]&amp;&quot;' target='_blank'&gt;&quot;&amp;[.A47]&amp;&quot;&lt;/a&gt;&quot;;[.B47]&lt;&gt;&quot;&quot;)&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1">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8];[.B48]=&quot;&quot;)&amp;REPT(&quot;&lt;a href='&quot;&amp;[.B48]&amp;&quot;' target='_blank'&gt;&quot;&amp;[.A48]&amp;&quot;&lt;/a&gt;&quot;;[.B48]&lt;&gt;&quot;&quot;)&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lt;a href='http://www.vbg.de/' target='_blank'&gt;Verwaltungs-Berufsgenossenschaft &lt;/a&gt;&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lt;a href='http://www.vbg.de/' target='_blank'&gt;Verwaltungs-Berufsgenossenschaft &lt;/a&gt;&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1">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9];[.B49]=&quot;&quot;)&amp;REPT(&quot;&lt;a href='&quot;&amp;[.B49]&amp;&quot;' target='_blank'&gt;&quot;&amp;[.A49]&amp;&quot;&lt;/a&gt;&quot;;[.B49]&lt;&gt;&quot;&quot;)&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
            <text:p>&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1">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50];[.B50]=&quot;&quot;)&amp;REPT(&quot;&lt;a href='&quot;&amp;[.B50]&amp;&quot;' target='_blank'&gt;&quot;&amp;[.A50]&amp;&quot;&lt;/a&gt;&quot;;[.B50]&lt;&gt;&quot;&quot;)&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1">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1];[.B51]=&quot;&quot;)&amp;REPT(&quot;&lt;a href='&quot;&amp;[.B51]&amp;&quot;' target='_blank'&gt;&quot;&amp;[.A51]&amp;&quot;&lt;/a&gt;&quot;;[.B51]&lt;&gt;&quot;&quot;)&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1">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2];[.B52]=&quot;&quot;)&amp;REPT(&quot;&lt;a href='&quot;&amp;[.B52]&amp;&quot;' target='_blank'&gt;&quot;&amp;[.A52]&amp;&quot;&lt;/a&gt;&quot;;[.B52]&lt;&gt;&quot;&quot;)&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1">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3];[.B53]=&quot;&quot;)&amp;REPT(&quot;&lt;a href='&quot;&amp;[.B53]&amp;&quot;' target='_blank'&gt;&quot;&amp;[.A53]&amp;&quot;&lt;/a&gt;&quot;;[.B53]&lt;&gt;&quot;&quot;)&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1">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4];[.B54]=&quot;&quot;)&amp;REPT(&quot;&lt;a href='&quot;&amp;[.B54]&amp;&quot;' target='_blank'&gt;&quot;&amp;[.A54]&amp;&quot;&lt;/a&gt;&quot;;[.B54]&lt;&gt;&quot;&quot;)&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lt;a href='http://www.lamprecht.net/' target='_blank'&gt;Redaktionsb&amp;uuml;ro Lamprecht &lt;/a&gt;&lt;/td&gt;&lt;td&gt;22926 Ahrensburg, Wulfsdorfer Weg 16&lt;/td&gt;&lt;td&gt;Stephan Lamprecht&lt;/td&gt;&lt;td&gt;&lt;a href=&quot;http://www.lamprecht.net/&quot;&gt;http://www.lamprecht.net&lt;/a&gt;&lt;/td&gt;&lt;/tr&gt;&lt;!--Eintragungsdatum: 1900-01-01--&gt;">
            <text:p>&lt;tr&gt;&lt;td&gt;&lt;a href='http://www.lamprecht.net/' target='_blank'&gt;Redaktionsb&amp;uuml;ro Lamprecht &lt;/a&gt;&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1">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5];[.B55]=&quot;&quot;)&amp;REPT(&quot;&lt;a href='&quot;&amp;[.B55]&amp;&quot;' target='_blank'&gt;&quot;&amp;[.A55]&amp;&quot;&lt;/a&gt;&quot;;[.B55]&lt;&gt;&quot;&quot;)&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1">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6];[.B56]=&quot;&quot;)&amp;REPT(&quot;&lt;a href='&quot;&amp;[.B56]&amp;&quot;' target='_blank'&gt;&quot;&amp;[.A56]&amp;&quot;&lt;/a&gt;&quot;;[.B56]&lt;&gt;&quot;&quot;)&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lt;a href='http://www.mll.uni-luebeck.de/' target='_blank'&gt;Medizinisches Laserzentrum L&amp;uuml;beck GmbH &lt;/a&gt;&lt;/td&gt;&lt;td&gt;23562 L&amp;uuml;beck, Peter-Monnik-Weg 4&lt;/td&gt;&lt;td&gt;Dennis Boller&lt;/td&gt;&lt;td&gt;Zur Zeit 3 User (bei knapp 45 Mitarbeitern).&lt;/td&gt;&lt;/tr&gt;&lt;!--Eintragungsdatum: 1900-01-01--&gt;">
            <text:p>&lt;tr&gt;&lt;td&gt;&lt;a href='http://www.mll.uni-luebeck.de/' target='_blank'&gt;Medizinisches Laserzentrum L&amp;uuml;beck GmbH &lt;/a&gt;&lt;/td&gt;&lt;td&gt;23562 L&amp;uuml;beck, Peter-Monnik-Weg 4&lt;/td&gt;&lt;td&gt;Dennis Boller&lt;/td&gt;&lt;td&gt;Zur Zeit 3 User (bei knapp 45 Mitarbeitern).&lt;/td&gt;&lt;/tr&gt;&lt;!--Eintragungsdatum: 1900-01-01--&gt;</text:p>
          </table:table-cell>
          <table:table-cell table:number-columns-repeated="1016"/>
        </table:table-row>
        <table:table-row table:style-name="ro1">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7];[.B57]=&quot;&quot;)&amp;REPT(&quot;&lt;a href='&quot;&amp;[.B57]&amp;&quot;' target='_blank'&gt;&quot;&amp;[.A57]&amp;&quot;&lt;/a&gt;&quot;;[.B57]&lt;&gt;&quot;&quot;)&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1">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8];[.B58]=&quot;&quot;)&amp;REPT(&quot;&lt;a href='&quot;&amp;[.B58]&amp;&quot;' target='_blank'&gt;&quot;&amp;[.A58]&amp;&quot;&lt;/a&gt;&quot;;[.B58]&lt;&gt;&quot;&quot;)&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1">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9];[.B59]=&quot;&quot;)&amp;REPT(&quot;&lt;a href='&quot;&amp;[.B59]&amp;&quot;' target='_blank'&gt;&quot;&amp;[.A59]&amp;&quot;&lt;/a&gt;&quot;;[.B59]&lt;&gt;&quot;&quot;)&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1">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60];[.B60]=&quot;&quot;)&amp;REPT(&quot;&lt;a href='&quot;&amp;[.B60]&amp;&quot;' target='_blank'&gt;&quot;&amp;[.A60]&amp;&quot;&lt;/a&gt;&quot;;[.B60]&lt;&gt;&quot;&quot;)&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1">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1];[.B61]=&quot;&quot;)&amp;REPT(&quot;&lt;a href='&quot;&amp;[.B61]&amp;&quot;' target='_blank'&gt;&quot;&amp;[.A61]&amp;&quot;&lt;/a&gt;&quot;;[.B61]&lt;&gt;&quot;&quot;)&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1">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2];[.B62]=&quot;&quot;)&amp;REPT(&quot;&lt;a href='&quot;&amp;[.B62]&amp;&quot;' target='_blank'&gt;&quot;&amp;[.A62]&amp;&quot;&lt;/a&gt;&quot;;[.B62]&lt;&gt;&quot;&quot;)&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1">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3];[.B63]=&quot;&quot;)&amp;REPT(&quot;&lt;a href='&quot;&amp;[.B63]&amp;&quot;' target='_blank'&gt;&quot;&amp;[.A63]&amp;&quot;&lt;/a&gt;&quot;;[.B63]&lt;&gt;&quot;&quot;)&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1">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4];[.B64]=&quot;&quot;)&amp;REPT(&quot;&lt;a href='&quot;&amp;[.B64]&amp;&quot;' target='_blank'&gt;&quot;&amp;[.A64]&amp;&quot;&lt;/a&gt;&quot;;[.B64]&lt;&gt;&quot;&quot;)&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1">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5];[.B65]=&quot;&quot;)&amp;REPT(&quot;&lt;a href='&quot;&amp;[.B65]&amp;&quot;' target='_blank'&gt;&quot;&amp;[.A65]&amp;&quot;&lt;/a&gt;&quot;;[.B65]&lt;&gt;&quot;&quot;)&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1">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6];[.B66]=&quot;&quot;)&amp;REPT(&quot;&lt;a href='&quot;&amp;[.B66]&amp;&quot;' target='_blank'&gt;&quot;&amp;[.A66]&amp;&quot;&lt;/a&gt;&quot;;[.B66]&lt;&gt;&quot;&quot;)&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lt;a href='http://www.automatix.de/' target='_blank'&gt;Automati XGmbH &lt;/a&gt;&lt;/td&gt;&lt;td&gt;28790 Schwanewede, Neue Str. 11&lt;/td&gt;&lt;td&gt;J&amp;uuml;rgen Sauer&lt;/td&gt;&lt;td&gt;MS freies Unternehen, OO ist tragender Bestandteil, ca. 20 Arbeitspl&amp;auml;tze&lt;/td&gt;&lt;/tr&gt;&lt;!--Eintragungsdatum: 1900-01-01--&gt;">
            <text:p>&lt;tr&gt;&lt;td&gt;&lt;a href='http://www.automatix.de/' target='_blank'&gt;Automati XGmbH &lt;/a&gt;&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1">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7];[.B67]=&quot;&quot;)&amp;REPT(&quot;&lt;a href='&quot;&amp;[.B67]&amp;&quot;' target='_blank'&gt;&quot;&amp;[.A67]&amp;&quot;&lt;/a&gt;&quot;;[.B67]&lt;&gt;&quot;&quot;)&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1">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8];[.B68]=&quot;&quot;)&amp;REPT(&quot;&lt;a href='&quot;&amp;[.B68]&amp;&quot;' target='_blank'&gt;&quot;&amp;[.A68]&amp;&quot;&lt;/a&gt;&quot;;[.B68]&lt;&gt;&quot;&quot;)&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
            <text:p>&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1">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9];[.B69]=&quot;&quot;)&amp;REPT(&quot;&lt;a href='&quot;&amp;[.B69]&amp;&quot;' target='_blank'&gt;&quot;&amp;[.A69]&amp;&quot;&lt;/a&gt;&quot;;[.B69]&lt;&gt;&quot;&quot;)&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
            <text:p>&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text:p>
          </table:table-cell>
          <table:table-cell table:number-columns-repeated="1016"/>
        </table:table-row>
        <table:table-row table:style-name="ro1">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70];[.B70]=&quot;&quot;)&amp;REPT(&quot;&lt;a href='&quot;&amp;[.B70]&amp;&quot;' target='_blank'&gt;&quot;&amp;[.A70]&amp;&quot;&lt;/a&gt;&quot;;[.B70]&lt;&gt;&quot;&quot;)&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1">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1];[.B71]=&quot;&quot;)&amp;REPT(&quot;&lt;a href='&quot;&amp;[.B71]&amp;&quot;' target='_blank'&gt;&quot;&amp;[.A71]&amp;&quot;&lt;/a&gt;&quot;;[.B71]&lt;&gt;&quot;&quot;)&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1">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2];[.B72]=&quot;&quot;)&amp;REPT(&quot;&lt;a href='&quot;&amp;[.B72]&amp;&quot;' target='_blank'&gt;&quot;&amp;[.A72]&amp;&quot;&lt;/a&gt;&quot;;[.B72]&lt;&gt;&quot;&quot;)&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1">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3];[.B73]=&quot;&quot;)&amp;REPT(&quot;&lt;a href='&quot;&amp;[.B73]&amp;&quot;' target='_blank'&gt;&quot;&amp;[.A73]&amp;&quot;&lt;/a&gt;&quot;;[.B73]&lt;&gt;&quot;&quot;)&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1">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4];[.B74]=&quot;&quot;)&amp;REPT(&quot;&lt;a href='&quot;&amp;[.B74]&amp;&quot;' target='_blank'&gt;&quot;&amp;[.A74]&amp;&quot;&lt;/a&gt;&quot;;[.B74]&lt;&gt;&quot;&quot;)&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
            <text:p>&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1">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5];[.B75]=&quot;&quot;)&amp;REPT(&quot;&lt;a href='&quot;&amp;[.B75]&amp;&quot;' target='_blank'&gt;&quot;&amp;[.A75]&amp;&quot;&lt;/a&gt;&quot;;[.B75]&lt;&gt;&quot;&quot;)&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1">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6];[.B76]=&quot;&quot;)&amp;REPT(&quot;&lt;a href='&quot;&amp;[.B76]&amp;&quot;' target='_blank'&gt;&quot;&amp;[.A76]&amp;&quot;&lt;/a&gt;&quot;;[.B76]&lt;&gt;&quot;&quot;)&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1">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7];[.B77]=&quot;&quot;)&amp;REPT(&quot;&lt;a href='&quot;&amp;[.B77]&amp;&quot;' target='_blank'&gt;&quot;&amp;[.A77]&amp;&quot;&lt;/a&gt;&quot;;[.B77]&lt;&gt;&quot;&quot;)&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1">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8];[.B78]=&quot;&quot;)&amp;REPT(&quot;&lt;a href='&quot;&amp;[.B78]&amp;&quot;' target='_blank'&gt;&quot;&amp;[.A78]&amp;&quot;&lt;/a&gt;&quot;;[.B78]&lt;&gt;&quot;&quot;)&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1">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9];[.B79]=&quot;&quot;)&amp;REPT(&quot;&lt;a href='&quot;&amp;[.B79]&amp;&quot;' target='_blank'&gt;&quot;&amp;[.A79]&amp;&quot;&lt;/a&gt;&quot;;[.B79]&lt;&gt;&quot;&quot;)&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80];[.B80]=&quot;&quot;)&amp;REPT(&quot;&lt;a href='&quot;&amp;[.B80]&amp;&quot;' target='_blank'&gt;&quot;&amp;[.A80]&amp;&quot;&lt;/a&gt;&quot;;[.B80]&lt;&gt;&quot;&quot;)&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1">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1];[.B81]=&quot;&quot;)&amp;REPT(&quot;&lt;a href='&quot;&amp;[.B81]&amp;&quot;' target='_blank'&gt;&quot;&amp;[.A81]&amp;&quot;&lt;/a&gt;&quot;;[.B81]&lt;&gt;&quot;&quot;)&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1">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2];[.B82]=&quot;&quot;)&amp;REPT(&quot;&lt;a href='&quot;&amp;[.B82]&amp;&quot;' target='_blank'&gt;&quot;&amp;[.A82]&amp;&quot;&lt;/a&gt;&quot;;[.B82]&lt;&gt;&quot;&quot;)&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lt;a href='http://www.physio-zeitzen.de/' target='_blank'&gt;Praxisf&amp;uuml;r Kinder- und Physiotherapie Hedda Zeitzen  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lt;a href='http://www.physio-zeitzen.de/' target='_blank'&gt;Praxisf&amp;uuml;r Kinder- und Physiotherapie Hedda Zeitzen <text:s/>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1">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3];[.B83]=&quot;&quot;)&amp;REPT(&quot;&lt;a href='&quot;&amp;[.B83]&amp;&quot;' target='_blank'&gt;&quot;&amp;[.A83]&amp;&quot;&lt;/a&gt;&quot;;[.B83]&lt;&gt;&quot;&quot;)&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lt;a href='http://www.hspl.de/' target='_blank'&gt;H.S.P.L.- Redecker IT - L&amp;ouml;sungen  &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lt;a href='http://www.hspl.de/' target='_blank'&gt;H.S.P.L.- Redecker IT - L&amp;ouml;sungen <text:s/>&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1">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4];[.B84]=&quot;&quot;)&amp;REPT(&quot;&lt;a href='&quot;&amp;[.B84]&amp;&quot;' target='_blank'&gt;&quot;&amp;[.A84]&amp;&quot;&lt;/a&gt;&quot;;[.B84]&lt;&gt;&quot;&quot;)&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lt;a href='http://www.knueppel.de/' target='_blank'&gt;Kn&amp;uuml;ppel Verpackung  &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lt;a href='http://www.knueppel.de/' target='_blank'&gt;Kn&amp;uuml;ppel Verpackung <text:s/>&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1">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5];[.B85]=&quot;&quot;)&amp;REPT(&quot;&lt;a href='&quot;&amp;[.B85]&amp;&quot;' target='_blank'&gt;&quot;&amp;[.A85]&amp;&quot;&lt;/a&gt;&quot;;[.B85]&lt;&gt;&quot;&quot;)&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1">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6];[.B86]=&quot;&quot;)&amp;REPT(&quot;&lt;a href='&quot;&amp;[.B86]&amp;&quot;' target='_blank'&gt;&quot;&amp;[.A86]&amp;&quot;&lt;/a&gt;&quot;;[.B86]&lt;&gt;&quot;&quot;)&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1">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7];[.B87]=&quot;&quot;)&amp;REPT(&quot;&lt;a href='&quot;&amp;[.B87]&amp;&quot;' target='_blank'&gt;&quot;&amp;[.A87]&amp;&quot;&lt;/a&gt;&quot;;[.B87]&lt;&gt;&quot;&quot;)&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1">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8];[.B88]=&quot;&quot;)&amp;REPT(&quot;&lt;a href='&quot;&amp;[.B88]&amp;&quot;' target='_blank'&gt;&quot;&amp;[.A88]&amp;&quot;&lt;/a&gt;&quot;;[.B88]&lt;&gt;&quot;&quot;)&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1">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9];[.B89]=&quot;&quot;)&amp;REPT(&quot;&lt;a href='&quot;&amp;[.B89]&amp;&quot;' target='_blank'&gt;&quot;&amp;[.A89]&amp;&quot;&lt;/a&gt;&quot;;[.B89]&lt;&gt;&quot;&quot;)&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lt;a href='http://www.narz.net/' target='_blank'&gt;Narz Automatisierung + Datentechnik &lt;/a&gt;&lt;/td&gt;&lt;td&gt;36358 Herbstein, Im Bonnerod 1&lt;/td&gt;&lt;td&gt;Sebastian Narz&lt;/td&gt;&lt;td&gt;&lt;/td&gt;&lt;/tr&gt;&lt;!--Eintragungsdatum: 1900-01-01--&gt;">
            <text:p>&lt;tr&gt;&lt;td&gt;&lt;a href='http://www.narz.net/' target='_blank'&gt;Narz Automatisierung + Datentechnik &lt;/a&gt;&lt;/td&gt;&lt;td&gt;36358 Herbstein, Im Bonnerod 1&lt;/td&gt;&lt;td&gt;Sebastian Narz&lt;/td&gt;&lt;td&gt;&lt;/td&gt;&lt;/tr&gt;&lt;!--Eintragungsdatum: 1900-01-01--&gt;</text:p>
          </table:table-cell>
          <table:table-cell table:number-columns-repeated="1016"/>
        </table:table-row>
        <table:table-row table:style-name="ro1">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90];[.B90]=&quot;&quot;)&amp;REPT(&quot;&lt;a href='&quot;&amp;[.B90]&amp;&quot;' target='_blank'&gt;&quot;&amp;[.A90]&amp;&quot;&lt;/a&gt;&quot;;[.B90]&lt;&gt;&quot;&quot;)&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1">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1];[.B91]=&quot;&quot;)&amp;REPT(&quot;&lt;a href='&quot;&amp;[.B91]&amp;&quot;' target='_blank'&gt;&quot;&amp;[.A91]&amp;&quot;&lt;/a&gt;&quot;;[.B91]&lt;&gt;&quot;&quot;)&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
            <text:p>&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1">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2];[.B92]=&quot;&quot;)&amp;REPT(&quot;&lt;a href='&quot;&amp;[.B92]&amp;&quot;' target='_blank'&gt;&quot;&amp;[.A92]&amp;&quot;&lt;/a&gt;&quot;;[.B92]&lt;&gt;&quot;&quot;)&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1">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3];[.B93]=&quot;&quot;)&amp;REPT(&quot;&lt;a href='&quot;&amp;[.B93]&amp;&quot;' target='_blank'&gt;&quot;&amp;[.A93]&amp;&quot;&lt;/a&gt;&quot;;[.B93]&lt;&gt;&quot;&quot;)&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1">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4];[.B94]=&quot;&quot;)&amp;REPT(&quot;&lt;a href='&quot;&amp;[.B94]&amp;&quot;' target='_blank'&gt;&quot;&amp;[.A94]&amp;&quot;&lt;/a&gt;&quot;;[.B94]&lt;&gt;&quot;&quot;)&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1">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5];[.B95]=&quot;&quot;)&amp;REPT(&quot;&lt;a href='&quot;&amp;[.B95]&amp;&quot;' target='_blank'&gt;&quot;&amp;[.A95]&amp;&quot;&lt;/a&gt;&quot;;[.B95]&lt;&gt;&quot;&quot;)&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1">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6];[.B96]=&quot;&quot;)&amp;REPT(&quot;&lt;a href='&quot;&amp;[.B96]&amp;&quot;' target='_blank'&gt;&quot;&amp;[.A96]&amp;&quot;&lt;/a&gt;&quot;;[.B96]&lt;&gt;&quot;&quot;)&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1">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7];[.B97]=&quot;&quot;)&amp;REPT(&quot;&lt;a href='&quot;&amp;[.B97]&amp;&quot;' target='_blank'&gt;&quot;&amp;[.A97]&amp;&quot;&lt;/a&gt;&quot;;[.B97]&lt;&gt;&quot;&quot;)&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1">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8];[.B98]=&quot;&quot;)&amp;REPT(&quot;&lt;a href='&quot;&amp;[.B98]&amp;&quot;' target='_blank'&gt;&quot;&amp;[.A98]&amp;&quot;&lt;/a&gt;&quot;;[.B98]&lt;&gt;&quot;&quot;)&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1">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9];[.B99]=&quot;&quot;)&amp;REPT(&quot;&lt;a href='&quot;&amp;[.B99]&amp;&quot;' target='_blank'&gt;&quot;&amp;[.A99]&amp;&quot;&lt;/a&gt;&quot;;[.B99]&lt;&gt;&quot;&quot;)&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1">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100];[.B100]=&quot;&quot;)&amp;REPT(&quot;&lt;a href='&quot;&amp;[.B100]&amp;&quot;' target='_blank'&gt;&quot;&amp;[.A100]&amp;&quot;&lt;/a&gt;&quot;;[.B100]&lt;&gt;&quot;&quot;)&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lt;a href='http://www.open-medium.com/' target='_blank'&gt;open-medium &lt;/a&gt;&lt;/td&gt;&lt;td&gt;40721 Hilden, Gerresheimer Str.88&lt;/td&gt;&lt;td&gt;Bartlomiej Frackiewicz&lt;/td&gt;&lt;td&gt;&lt;a href=&quot;http://www.open-medium.com/&quot;&gt;http://www.open-medium.com&lt;/a&gt;&lt;/td&gt;&lt;/tr&gt;&lt;!--Eintragungsdatum: 1900-01-01--&gt;">
            <text:p>&lt;tr&gt;&lt;td&gt;&lt;a href='http://www.open-medium.com/' target='_blank'&gt;open-medium &lt;/a&gt;&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1">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1];[.B101]=&quot;&quot;)&amp;REPT(&quot;&lt;a href='&quot;&amp;[.B101]&amp;&quot;' target='_blank'&gt;&quot;&amp;[.A101]&amp;&quot;&lt;/a&gt;&quot;;[.B101]&lt;&gt;&quot;&quot;)&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lt;a href='http://www.rechtsanwalt-stehmann.de/' target='_blank'&gt;Rechtsanwalt Dr. jur. Michael Stehmann &lt;/a&gt;&lt;/td&gt;&lt;td&gt;40764 Langenfeld, Hardt 11/Gladbacher Str. 3&lt;/td&gt;&lt;td&gt;Michael Stehmann&lt;/td&gt;&lt;td&gt;&lt;/td&gt;&lt;/tr&gt;&lt;!--Eintragungsdatum: 1900-01-01--&gt;">
            <text:p>&lt;tr&gt;&lt;td&gt;&lt;a href='http://www.rechtsanwalt-stehmann.de/' target='_blank'&gt;Rechtsanwalt Dr. jur. Michael Stehmann &lt;/a&gt;&lt;/td&gt;&lt;td&gt;40764 Langenfeld, Hardt 11/Gladbacher Str. 3&lt;/td&gt;&lt;td&gt;Michael Stehmann&lt;/td&gt;&lt;td&gt;&lt;/td&gt;&lt;/tr&gt;&lt;!--Eintragungsdatum: 1900-01-01--&gt;</text:p>
          </table:table-cell>
          <table:table-cell table:number-columns-repeated="1016"/>
        </table:table-row>
        <table:table-row table:style-name="ro1">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2];[.B102]=&quot;&quot;)&amp;REPT(&quot;&lt;a href='&quot;&amp;[.B102]&amp;&quot;' target='_blank'&gt;&quot;&amp;[.A102]&amp;&quot;&lt;/a&gt;&quot;;[.B102]&lt;&gt;&quot;&quot;)&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1">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3];[.B103]=&quot;&quot;)&amp;REPT(&quot;&lt;a href='&quot;&amp;[.B103]&amp;&quot;' target='_blank'&gt;&quot;&amp;[.A103]&amp;&quot;&lt;/a&gt;&quot;;[.B103]&lt;&gt;&quot;&quot;)&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1">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4];[.B104]=&quot;&quot;)&amp;REPT(&quot;&lt;a href='&quot;&amp;[.B104]&amp;&quot;' target='_blank'&gt;&quot;&amp;[.A104]&amp;&quot;&lt;/a&gt;&quot;;[.B104]&lt;&gt;&quot;&quot;)&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lt;a href='http://www.vicd.de/' target='_blank'&gt;Verband der Internet-Cafes Deutschland &lt;/a&gt;&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lt;a href='http://www.vicd.de/' target='_blank'&gt;Verband der Internet-Cafes Deutschland &lt;/a&gt;&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1">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5];[.B105]=&quot;&quot;)&amp;REPT(&quot;&lt;a href='&quot;&amp;[.B105]&amp;&quot;' target='_blank'&gt;&quot;&amp;[.A105]&amp;&quot;&lt;/a&gt;&quot;;[.B105]&lt;&gt;&quot;&quot;)&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1">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6];[.B106]=&quot;&quot;)&amp;REPT(&quot;&lt;a href='&quot;&amp;[.B106]&amp;&quot;' target='_blank'&gt;&quot;&amp;[.A106]&amp;&quot;&lt;/a&gt;&quot;;[.B106]&lt;&gt;&quot;&quot;)&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1">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7];[.B107]=&quot;&quot;)&amp;REPT(&quot;&lt;a href='&quot;&amp;[.B107]&amp;&quot;' target='_blank'&gt;&quot;&amp;[.A107]&amp;&quot;&lt;/a&gt;&quot;;[.B107]&lt;&gt;&quot;&quot;)&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1">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8];[.B108]=&quot;&quot;)&amp;REPT(&quot;&lt;a href='&quot;&amp;[.B108]&amp;&quot;' target='_blank'&gt;&quot;&amp;[.A108]&amp;&quot;&lt;/a&gt;&quot;;[.B108]&lt;&gt;&quot;&quot;)&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1">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9];[.B109]=&quot;&quot;)&amp;REPT(&quot;&lt;a href='&quot;&amp;[.B109]&amp;&quot;' target='_blank'&gt;&quot;&amp;[.A109]&amp;&quot;&lt;/a&gt;&quot;;[.B109]&lt;&gt;&quot;&quot;)&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1">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10];[.B110]=&quot;&quot;)&amp;REPT(&quot;&lt;a href='&quot;&amp;[.B110]&amp;&quot;' target='_blank'&gt;&quot;&amp;[.A110]&amp;&quot;&lt;/a&gt;&quot;;[.B110]&lt;&gt;&quot;&quot;)&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1">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1];[.B111]=&quot;&quot;)&amp;REPT(&quot;&lt;a href='&quot;&amp;[.B111]&amp;&quot;' target='_blank'&gt;&quot;&amp;[.A111]&amp;&quot;&lt;/a&gt;&quot;;[.B111]&lt;&gt;&quot;&quot;)&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1">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2];[.B112]=&quot;&quot;)&amp;REPT(&quot;&lt;a href='&quot;&amp;[.B112]&amp;&quot;' target='_blank'&gt;&quot;&amp;[.A112]&amp;&quot;&lt;/a&gt;&quot;;[.B112]&lt;&gt;&quot;&quot;)&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1">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3];[.B113]=&quot;&quot;)&amp;REPT(&quot;&lt;a href='&quot;&amp;[.B113]&amp;&quot;' target='_blank'&gt;&quot;&amp;[.A113]&amp;&quot;&lt;/a&gt;&quot;;[.B113]&lt;&gt;&quot;&quot;)&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1">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4];[.B114]=&quot;&quot;)&amp;REPT(&quot;&lt;a href='&quot;&amp;[.B114]&amp;&quot;' target='_blank'&gt;&quot;&amp;[.A114]&amp;&quot;&lt;/a&gt;&quot;;[.B114]&lt;&gt;&quot;&quot;)&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1">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5];[.B115]=&quot;&quot;)&amp;REPT(&quot;&lt;a href='&quot;&amp;[.B115]&amp;&quot;' target='_blank'&gt;&quot;&amp;[.A115]&amp;&quot;&lt;/a&gt;&quot;;[.B115]&lt;&gt;&quot;&quot;)&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1">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6];[.B116]=&quot;&quot;)&amp;REPT(&quot;&lt;a href='&quot;&amp;[.B116]&amp;&quot;' target='_blank'&gt;&quot;&amp;[.A116]&amp;&quot;&lt;/a&gt;&quot;;[.B116]&lt;&gt;&quot;&quot;)&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lt;a href='http://www.tavis.biz/' target='_blank'&gt;TAVIS- Tina Avila Internet Services &lt;/a&gt;&lt;/td&gt;&lt;td&gt;47877 Willich, Parkstr. 36d&lt;/td&gt;&lt;td&gt;&lt;a href='mailto:info@tavis.biz'&gt;Tina Krogull &lt;/a&gt;&lt;/td&gt;&lt;td&gt;Ich arbeite als Webdesignerin.&lt;/td&gt;&lt;/tr&gt;&lt;!--Eintragungsdatum: 1900-01-01--&gt;">
            <text:p>&lt;tr&gt;&lt;td&gt;&lt;a href='http://www.tavis.biz/' target='_blank'&gt;TAVIS- Tina Avila Internet Services &lt;/a&gt;&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1">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7];[.B117]=&quot;&quot;)&amp;REPT(&quot;&lt;a href='&quot;&amp;[.B117]&amp;&quot;' target='_blank'&gt;&quot;&amp;[.A117]&amp;&quot;&lt;/a&gt;&quot;;[.B117]&lt;&gt;&quot;&quot;)&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1">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8];[.B118]=&quot;&quot;)&amp;REPT(&quot;&lt;a href='&quot;&amp;[.B118]&amp;&quot;' target='_blank'&gt;&quot;&amp;[.A118]&amp;&quot;&lt;/a&gt;&quot;;[.B118]&lt;&gt;&quot;&quot;)&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1">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9];[.B119]=&quot;&quot;)&amp;REPT(&quot;&lt;a href='&quot;&amp;[.B119]&amp;&quot;' target='_blank'&gt;&quot;&amp;[.A119]&amp;&quot;&lt;/a&gt;&quot;;[.B119]&lt;&gt;&quot;&quot;)&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1">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20];[.B120]=&quot;&quot;)&amp;REPT(&quot;&lt;a href='&quot;&amp;[.B120]&amp;&quot;' target='_blank'&gt;&quot;&amp;[.A120]&amp;&quot;&lt;/a&gt;&quot;;[.B120]&lt;&gt;&quot;&quot;)&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1">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1];[.B121]=&quot;&quot;)&amp;REPT(&quot;&lt;a href='&quot;&amp;[.B121]&amp;&quot;' target='_blank'&gt;&quot;&amp;[.A121]&amp;&quot;&lt;/a&gt;&quot;;[.B121]&lt;&gt;&quot;&quot;)&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1">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2];[.B122]=&quot;&quot;)&amp;REPT(&quot;&lt;a href='&quot;&amp;[.B122]&amp;&quot;' target='_blank'&gt;&quot;&amp;[.A122]&amp;&quot;&lt;/a&gt;&quot;;[.B122]&lt;&gt;&quot;&quot;)&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1">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3];[.B123]=&quot;&quot;)&amp;REPT(&quot;&lt;a href='&quot;&amp;[.B123]&amp;&quot;' target='_blank'&gt;&quot;&amp;[.A123]&amp;&quot;&lt;/a&gt;&quot;;[.B123]&lt;&gt;&quot;&quot;)&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1">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4];[.B124]=&quot;&quot;)&amp;REPT(&quot;&lt;a href='&quot;&amp;[.B124]&amp;&quot;' target='_blank'&gt;&quot;&amp;[.A124]&amp;&quot;&lt;/a&gt;&quot;;[.B124]&lt;&gt;&quot;&quot;)&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1">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5];[.B125]=&quot;&quot;)&amp;REPT(&quot;&lt;a href='&quot;&amp;[.B125]&amp;&quot;' target='_blank'&gt;&quot;&amp;[.A125]&amp;&quot;&lt;/a&gt;&quot;;[.B125]&lt;&gt;&quot;&quot;)&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1">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6];[.B126]=&quot;&quot;)&amp;REPT(&quot;&lt;a href='&quot;&amp;[.B126]&amp;&quot;' target='_blank'&gt;&quot;&amp;[.A126]&amp;&quot;&lt;/a&gt;&quot;;[.B126]&lt;&gt;&quot;&quot;)&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
            <text:p>&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1">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7];[.B127]=&quot;&quot;)&amp;REPT(&quot;&lt;a href='&quot;&amp;[.B127]&amp;&quot;' target='_blank'&gt;&quot;&amp;[.A127]&amp;&quot;&lt;/a&gt;&quot;;[.B127]&lt;&gt;&quot;&quot;)&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1">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8];[.B128]=&quot;&quot;)&amp;REPT(&quot;&lt;a href='&quot;&amp;[.B128]&amp;&quot;' target='_blank'&gt;&quot;&amp;[.A128]&amp;&quot;&lt;/a&gt;&quot;;[.B128]&lt;&gt;&quot;&quot;)&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1">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9];[.B129]=&quot;&quot;)&amp;REPT(&quot;&lt;a href='&quot;&amp;[.B129]&amp;&quot;' target='_blank'&gt;&quot;&amp;[.A129]&amp;&quot;&lt;/a&gt;&quot;;[.B129]&lt;&gt;&quot;&quot;)&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1">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30];[.B130]=&quot;&quot;)&amp;REPT(&quot;&lt;a href='&quot;&amp;[.B130]&amp;&quot;' target='_blank'&gt;&quot;&amp;[.A130]&amp;&quot;&lt;/a&gt;&quot;;[.B130]&lt;&gt;&quot;&quot;)&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1">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1];[.B131]=&quot;&quot;)&amp;REPT(&quot;&lt;a href='&quot;&amp;[.B131]&amp;&quot;' target='_blank'&gt;&quot;&amp;[.A131]&amp;&quot;&lt;/a&gt;&quot;;[.B131]&lt;&gt;&quot;&quot;)&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1">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2];[.B132]=&quot;&quot;)&amp;REPT(&quot;&lt;a href='&quot;&amp;[.B132]&amp;&quot;' target='_blank'&gt;&quot;&amp;[.A132]&amp;&quot;&lt;/a&gt;&quot;;[.B132]&lt;&gt;&quot;&quot;)&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1">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3];[.B133]=&quot;&quot;)&amp;REPT(&quot;&lt;a href='&quot;&amp;[.B133]&amp;&quot;' target='_blank'&gt;&quot;&amp;[.A133]&amp;&quot;&lt;/a&gt;&quot;;[.B133]&lt;&gt;&quot;&quot;)&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lt;a href='&quot;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lt;a href='"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1">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und 13 Rechner im Computerraum, die über einen Linux-Server miteinander vernetzt sind. Schülerinnen und Schüler werden an der jeweils aktuellen OpenOffice.org-Version geschult.</text:p>
          </table:table-cell>
          <table:table-cell office:value-type="date" office:date-value="1900-01-01">
            <text:p>01.01.1900</text:p>
          </table:table-cell>
          <table:table-cell table:formula="of:=ENCODEUMLAUT(&quot;&lt;tr&gt;&lt;td&gt;&quot;&amp;REPT([.A134];[.B134]=&quot;&quot;)&amp;REPT(&quot;&lt;a href='&quot;&amp;[.B134]&amp;&quot;' target='_blank'&gt;&quot;&amp;[.A134]&amp;&quot;&lt;/a&gt;&quot;;[.B134]&lt;&gt;&quot;&quot;)&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
            <text:p>&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text:p>
          </table:table-cell>
          <table:table-cell table:number-columns-repeated="1016"/>
        </table:table-row>
        <table:table-row table:style-name="ro1">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5];[.B135]=&quot;&quot;)&amp;REPT(&quot;&lt;a href='&quot;&amp;[.B135]&amp;&quot;' target='_blank'&gt;&quot;&amp;[.A135]&amp;&quot;&lt;/a&gt;&quot;;[.B135]&lt;&gt;&quot;&quot;)&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1">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6];[.B136]=&quot;&quot;)&amp;REPT(&quot;&lt;a href='&quot;&amp;[.B136]&amp;&quot;' target='_blank'&gt;&quot;&amp;[.A136]&amp;&quot;&lt;/a&gt;&quot;;[.B136]&lt;&gt;&quot;&quot;)&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1">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7];[.B137]=&quot;&quot;)&amp;REPT(&quot;&lt;a href='&quot;&amp;[.B137]&amp;&quot;' target='_blank'&gt;&quot;&amp;[.A137]&amp;&quot;&lt;/a&gt;&quot;;[.B137]&lt;&gt;&quot;&quot;)&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1">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8];[.B138]=&quot;&quot;)&amp;REPT(&quot;&lt;a href='&quot;&amp;[.B138]&amp;&quot;' target='_blank'&gt;&quot;&amp;[.A138]&amp;&quot;&lt;/a&gt;&quot;;[.B138]&lt;&gt;&quot;&quot;)&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1">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9];[.B139]=&quot;&quot;)&amp;REPT(&quot;&lt;a href='&quot;&amp;[.B139]&amp;&quot;' target='_blank'&gt;&quot;&amp;[.A139]&amp;&quot;&lt;/a&gt;&quot;;[.B139]&lt;&gt;&quot;&quot;)&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1">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40];[.B140]=&quot;&quot;)&amp;REPT(&quot;&lt;a href='&quot;&amp;[.B140]&amp;&quot;' target='_blank'&gt;&quot;&amp;[.A140]&amp;&quot;&lt;/a&gt;&quot;;[.B140]&lt;&gt;&quot;&quot;)&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1">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1];[.B141]=&quot;&quot;)&amp;REPT(&quot;&lt;a href='&quot;&amp;[.B141]&amp;&quot;' target='_blank'&gt;&quot;&amp;[.A141]&amp;&quot;&lt;/a&gt;&quot;;[.B141]&lt;&gt;&quot;&quot;)&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1">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2];[.B142]=&quot;&quot;)&amp;REPT(&quot;&lt;a href='&quot;&amp;[.B142]&amp;&quot;' target='_blank'&gt;&quot;&amp;[.A142]&amp;&quot;&lt;/a&gt;&quot;;[.B142]&lt;&gt;&quot;&quot;)&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1">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3];[.B143]=&quot;&quot;)&amp;REPT(&quot;&lt;a href='&quot;&amp;[.B143]&amp;&quot;' target='_blank'&gt;&quot;&amp;[.A143]&amp;&quot;&lt;/a&gt;&quot;;[.B143]&lt;&gt;&quot;&quot;)&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1">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4];[.B144]=&quot;&quot;)&amp;REPT(&quot;&lt;a href='&quot;&amp;[.B144]&amp;&quot;' target='_blank'&gt;&quot;&amp;[.A144]&amp;&quot;&lt;/a&gt;&quot;;[.B144]&lt;&gt;&quot;&quot;)&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1">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5];[.B145]=&quot;&quot;)&amp;REPT(&quot;&lt;a href='&quot;&amp;[.B145]&amp;&quot;' target='_blank'&gt;&quot;&amp;[.A145]&amp;&quot;&lt;/a&gt;&quot;;[.B145]&lt;&gt;&quot;&quot;)&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lt;a href='http://www.neteffekt.de/' target='_blank'&gt;Neteffekte K &lt;/a&gt;&lt;/td&gt;&lt;td&gt;66453 Reinheim, Ruppwiese 55&lt;/td&gt;&lt;td&gt;&lt;a href='mailto:info@neteffekt.de'&gt;Dirk Latz &lt;/a&gt;&lt;/td&gt;&lt;td&gt;&lt;/td&gt;&lt;/tr&gt;&lt;!--Eintragungsdatum: 1900-01-01--&gt;">
            <text:p>&lt;tr&gt;&lt;td&gt;&lt;a href='http://www.neteffekt.de/' target='_blank'&gt;Neteffekte K &lt;/a&gt;&lt;/td&gt;&lt;td&gt;66453 Reinheim, Ruppwiese 55&lt;/td&gt;&lt;td&gt;&lt;a href='mailto:info@neteffekt.de'&gt;Dirk Latz &lt;/a&gt;&lt;/td&gt;&lt;td&gt;&lt;/td&gt;&lt;/tr&gt;&lt;!--Eintragungsdatum: 1900-01-01--&gt;</text:p>
          </table:table-cell>
          <table:table-cell table:number-columns-repeated="1016"/>
        </table:table-row>
        <table:table-row table:style-name="ro1">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6];[.B146]=&quot;&quot;)&amp;REPT(&quot;&lt;a href='&quot;&amp;[.B146]&amp;&quot;' target='_blank'&gt;&quot;&amp;[.A146]&amp;&quot;&lt;/a&gt;&quot;;[.B146]&lt;&gt;&quot;&quot;)&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
            <text:p>&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1">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7];[.B147]=&quot;&quot;)&amp;REPT(&quot;&lt;a href='&quot;&amp;[.B147]&amp;&quot;' target='_blank'&gt;&quot;&amp;[.A147]&amp;&quot;&lt;/a&gt;&quot;;[.B147]&lt;&gt;&quot;&quot;)&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1">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8];[.B148]=&quot;&quot;)&amp;REPT(&quot;&lt;a href='&quot;&amp;[.B148]&amp;&quot;' target='_blank'&gt;&quot;&amp;[.A148]&amp;&quot;&lt;/a&gt;&quot;;[.B148]&lt;&gt;&quot;&quot;)&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1">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9];[.B149]=&quot;&quot;)&amp;REPT(&quot;&lt;a href='&quot;&amp;[.B149]&amp;&quot;' target='_blank'&gt;&quot;&amp;[.A149]&amp;&quot;&lt;/a&gt;&quot;;[.B149]&lt;&gt;&quot;&quot;)&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1">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50];[.B150]=&quot;&quot;)&amp;REPT(&quot;&lt;a href='&quot;&amp;[.B150]&amp;&quot;' target='_blank'&gt;&quot;&amp;[.A150]&amp;&quot;&lt;/a&gt;&quot;;[.B150]&lt;&gt;&quot;&quot;)&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lt;a href='http://www.pc-systemworks.de/' target='_blank'&gt;PC-System Works &lt;/a&gt;&lt;/td&gt;&lt;td&gt;68307 Mannheim, Tilsiterstr. 8&lt;/td&gt;&lt;td&gt;&lt;a href='mailto:mlarge@pc-systemworks.de'&gt;Markus Large &lt;/a&gt;&lt;/td&gt;&lt;td&gt;2 Einzelplatzrechner in der Verwaltung&lt;/td&gt;&lt;/tr&gt;&lt;!--Eintragungsdatum: 1900-01-01--&gt;">
            <text:p>&lt;tr&gt;&lt;td&gt;&lt;a href='http://www.pc-systemworks.de/' target='_blank'&gt;PC-System Works &lt;/a&gt;&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1">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1];[.B151]=&quot;&quot;)&amp;REPT(&quot;&lt;a href='&quot;&amp;[.B151]&amp;&quot;' target='_blank'&gt;&quot;&amp;[.A151]&amp;&quot;&lt;/a&gt;&quot;;[.B151]&lt;&gt;&quot;&quot;)&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1">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2];[.B152]=&quot;&quot;)&amp;REPT(&quot;&lt;a href='&quot;&amp;[.B152]&amp;&quot;' target='_blank'&gt;&quot;&amp;[.A152]&amp;&quot;&lt;/a&gt;&quot;;[.B152]&lt;&gt;&quot;&quot;)&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1">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3];[.B153]=&quot;&quot;)&amp;REPT(&quot;&lt;a href='&quot;&amp;[.B153]&amp;&quot;' target='_blank'&gt;&quot;&amp;[.A153]&amp;&quot;&lt;/a&gt;&quot;;[.B153]&lt;&gt;&quot;&quot;)&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lt;a href='http://www.paradiso-design.net' target='_blank'&gt;Paradiso Design &lt;/a&gt;&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lt;a href='http://www.paradiso-design.net' target='_blank'&gt;Paradiso Design &lt;/a&gt;&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1">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4];[.B154]=&quot;&quot;)&amp;REPT(&quot;&lt;a href='&quot;&amp;[.B154]&amp;&quot;' target='_blank'&gt;&quot;&amp;[.A154]&amp;&quot;&lt;/a&gt;&quot;;[.B154]&lt;&gt;&quot;&quot;)&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1">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5];[.B155]=&quot;&quot;)&amp;REPT(&quot;&lt;a href='&quot;&amp;[.B155]&amp;&quot;' target='_blank'&gt;&quot;&amp;[.A155]&amp;&quot;&lt;/a&gt;&quot;;[.B155]&lt;&gt;&quot;&quot;)&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1">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6];[.B156]=&quot;&quot;)&amp;REPT(&quot;&lt;a href='&quot;&amp;[.B156]&amp;&quot;' target='_blank'&gt;&quot;&amp;[.A156]&amp;&quot;&lt;/a&gt;&quot;;[.B156]&lt;&gt;&quot;&quot;)&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lt;a href='http://www.elektriker-einkauf.de/' target='_blank'&gt;Norbert Ebert und Lutz Konik GbR &lt;/a&gt;&lt;/td&gt;&lt;td&gt;71554 Weissach im Tal, M&amp;uuml;hlweg 32&lt;/td&gt;&lt;td&gt;N. Ebert&lt;/td&gt;&lt;td&gt;&lt;a href=&quot;http://www.elektriker-einkauf.de/&quot;&gt;www.elektriker-einkauf.de&lt;/a&gt;&lt;/td&gt;&lt;/tr&gt;&lt;!--Eintragungsdatum: 1900-01-01--&gt;">
            <text:p>&lt;tr&gt;&lt;td&gt;&lt;a href='http://www.elektriker-einkauf.de/' target='_blank'&gt;Norbert Ebert und Lutz Konik GbR &lt;/a&gt;&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1">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7];[.B157]=&quot;&quot;)&amp;REPT(&quot;&lt;a href='&quot;&amp;[.B157]&amp;&quot;' target='_blank'&gt;&quot;&amp;[.A157]&amp;&quot;&lt;/a&gt;&quot;;[.B157]&lt;&gt;&quot;&quot;)&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1">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8];[.B158]=&quot;&quot;)&amp;REPT(&quot;&lt;a href='&quot;&amp;[.B158]&amp;&quot;' target='_blank'&gt;&quot;&amp;[.A158]&amp;&quot;&lt;/a&gt;&quot;;[.B158]&lt;&gt;&quot;&quot;)&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1">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9];[.B159]=&quot;&quot;)&amp;REPT(&quot;&lt;a href='&quot;&amp;[.B159]&amp;&quot;' target='_blank'&gt;&quot;&amp;[.A159]&amp;&quot;&lt;/a&gt;&quot;;[.B159]&lt;&gt;&quot;&quot;)&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lt;a href='http://www.procreo.de/' target='_blank'&gt;procreo GbR - Internet- und Softwarel&amp;ouml;sungen &lt;/a&gt;&lt;/td&gt;&lt;td&gt;73630 Remshalden, Kochgasse 1&lt;/td&gt;&lt;td&gt;Tobias Fett&lt;/td&gt;&lt;td&gt;&lt;a href=&quot;http://www.procreo.de/&quot;&gt;http://www.procreo.de&lt;/a&gt;&lt;/td&gt;&lt;/tr&gt;&lt;!--Eintragungsdatum: 1900-01-01--&gt;">
            <text:p>&lt;tr&gt;&lt;td&gt;&lt;a href='http://www.procreo.de/' target='_blank'&gt;procreo GbR - Internet- und Softwarel&amp;ouml;sungen &lt;/a&gt;&lt;/td&gt;&lt;td&gt;73630 Remshalden, Kochgasse 1&lt;/td&gt;&lt;td&gt;Tobias Fett&lt;/td&gt;&lt;td&gt;&lt;a href="http://www.procreo.de/"&gt;http://www.procreo.de&lt;/a&gt;&lt;/td&gt;&lt;/tr&gt;&lt;!--Eintragungsdatum: 1900-01-01--&gt;</text:p>
          </table:table-cell>
          <table:table-cell table:number-columns-repeated="1016"/>
        </table:table-row>
        <table:table-row table:style-name="ro1">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60];[.B160]=&quot;&quot;)&amp;REPT(&quot;&lt;a href='&quot;&amp;[.B160]&amp;&quot;' target='_blank'&gt;&quot;&amp;[.A160]&amp;&quot;&lt;/a&gt;&quot;;[.B160]&lt;&gt;&quot;&quot;)&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1">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1];[.B161]=&quot;&quot;)&amp;REPT(&quot;&lt;a href='&quot;&amp;[.B161]&amp;&quot;' target='_blank'&gt;&quot;&amp;[.A161]&amp;&quot;&lt;/a&gt;&quot;;[.B161]&lt;&gt;&quot;&quot;)&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1">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2];[.B162]=&quot;&quot;)&amp;REPT(&quot;&lt;a href='&quot;&amp;[.B162]&amp;&quot;' target='_blank'&gt;&quot;&amp;[.A162]&amp;&quot;&lt;/a&gt;&quot;;[.B162]&lt;&gt;&quot;&quot;)&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1">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3];[.B163]=&quot;&quot;)&amp;REPT(&quot;&lt;a href='&quot;&amp;[.B163]&amp;&quot;' target='_blank'&gt;&quot;&amp;[.A163]&amp;&quot;&lt;/a&gt;&quot;;[.B163]&lt;&gt;&quot;&quot;)&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1">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4];[.B164]=&quot;&quot;)&amp;REPT(&quot;&lt;a href='&quot;&amp;[.B164]&amp;&quot;' target='_blank'&gt;&quot;&amp;[.A164]&amp;&quot;&lt;/a&gt;&quot;;[.B164]&lt;&gt;&quot;&quot;)&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1">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5];[.B165]=&quot;&quot;)&amp;REPT(&quot;&lt;a href='&quot;&amp;[.B165]&amp;&quot;' target='_blank'&gt;&quot;&amp;[.A165]&amp;&quot;&lt;/a&gt;&quot;;[.B165]&lt;&gt;&quot;&quot;)&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1">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6];[.B166]=&quot;&quot;)&amp;REPT(&quot;&lt;a href='&quot;&amp;[.B166]&amp;&quot;' target='_blank'&gt;&quot;&amp;[.A166]&amp;&quot;&lt;/a&gt;&quot;;[.B166]&lt;&gt;&quot;&quot;)&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1">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7];[.B167]=&quot;&quot;)&amp;REPT(&quot;&lt;a href='&quot;&amp;[.B167]&amp;&quot;' target='_blank'&gt;&quot;&amp;[.A167]&amp;&quot;&lt;/a&gt;&quot;;[.B167]&lt;&gt;&quot;&quot;)&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1">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8];[.B168]=&quot;&quot;)&amp;REPT(&quot;&lt;a href='&quot;&amp;[.B168]&amp;&quot;' target='_blank'&gt;&quot;&amp;[.A168]&amp;&quot;&lt;/a&gt;&quot;;[.B168]&lt;&gt;&quot;&quot;)&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1">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9];[.B169]=&quot;&quot;)&amp;REPT(&quot;&lt;a href='&quot;&amp;[.B169]&amp;&quot;' target='_blank'&gt;&quot;&amp;[.A169]&amp;&quot;&lt;/a&gt;&quot;;[.B169]&lt;&gt;&quot;&quot;)&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1">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70];[.B170]=&quot;&quot;)&amp;REPT(&quot;&lt;a href='&quot;&amp;[.B170]&amp;&quot;' target='_blank'&gt;&quot;&amp;[.A170]&amp;&quot;&lt;/a&gt;&quot;;[.B170]&lt;&gt;&quot;&quot;)&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1">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1];[.B171]=&quot;&quot;)&amp;REPT(&quot;&lt;a href='&quot;&amp;[.B171]&amp;&quot;' target='_blank'&gt;&quot;&amp;[.A171]&amp;&quot;&lt;/a&gt;&quot;;[.B171]&lt;&gt;&quot;&quot;)&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1">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2];[.B172]=&quot;&quot;)&amp;REPT(&quot;&lt;a href='&quot;&amp;[.B172]&amp;&quot;' target='_blank'&gt;&quot;&amp;[.A172]&amp;&quot;&lt;/a&gt;&quot;;[.B172]&lt;&gt;&quot;&quot;)&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1">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3];[.B173]=&quot;&quot;)&amp;REPT(&quot;&lt;a href='&quot;&amp;[.B173]&amp;&quot;' target='_blank'&gt;&quot;&amp;[.A173]&amp;&quot;&lt;/a&gt;&quot;;[.B173]&lt;&gt;&quot;&quot;)&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1">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4];[.B174]=&quot;&quot;)&amp;REPT(&quot;&lt;a href='&quot;&amp;[.B174]&amp;&quot;' target='_blank'&gt;&quot;&amp;[.A174]&amp;&quot;&lt;/a&gt;&quot;;[.B174]&lt;&gt;&quot;&quot;)&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1">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5];[.B175]=&quot;&quot;)&amp;REPT(&quot;&lt;a href='&quot;&amp;[.B175]&amp;&quot;' target='_blank'&gt;&quot;&amp;[.A175]&amp;&quot;&lt;/a&gt;&quot;;[.B175]&lt;&gt;&quot;&quot;)&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1">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6];[.B176]=&quot;&quot;)&amp;REPT(&quot;&lt;a href='&quot;&amp;[.B176]&amp;&quot;' target='_blank'&gt;&quot;&amp;[.A176]&amp;&quot;&lt;/a&gt;&quot;;[.B176]&lt;&gt;&quot;&quot;)&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1">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7];[.B177]=&quot;&quot;)&amp;REPT(&quot;&lt;a href='&quot;&amp;[.B177]&amp;&quot;' target='_blank'&gt;&quot;&amp;[.A177]&amp;&quot;&lt;/a&gt;&quot;;[.B177]&lt;&gt;&quot;&quot;)&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
            <text:p>&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1">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8];[.B178]=&quot;&quot;)&amp;REPT(&quot;&lt;a href='&quot;&amp;[.B178]&amp;&quot;' target='_blank'&gt;&quot;&amp;[.A178]&amp;&quot;&lt;/a&gt;&quot;;[.B178]&lt;&gt;&quot;&quot;)&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1">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9];[.B179]=&quot;&quot;)&amp;REPT(&quot;&lt;a href='&quot;&amp;[.B179]&amp;&quot;' target='_blank'&gt;&quot;&amp;[.A179]&amp;&quot;&lt;/a&gt;&quot;;[.B179]&lt;&gt;&quot;&quot;)&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1">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80];[.B180]=&quot;&quot;)&amp;REPT(&quot;&lt;a href='&quot;&amp;[.B180]&amp;&quot;' target='_blank'&gt;&quot;&amp;[.A180]&amp;&quot;&lt;/a&gt;&quot;;[.B180]&lt;&gt;&quot;&quot;)&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1">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1];[.B181]=&quot;&quot;)&amp;REPT(&quot;&lt;a href='&quot;&amp;[.B181]&amp;&quot;' target='_blank'&gt;&quot;&amp;[.A181]&amp;&quot;&lt;/a&gt;&quot;;[.B181]&lt;&gt;&quot;&quot;)&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1">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2];[.B182]=&quot;&quot;)&amp;REPT(&quot;&lt;a href='&quot;&amp;[.B182]&amp;&quot;' target='_blank'&gt;&quot;&amp;[.A182]&amp;&quot;&lt;/a&gt;&quot;;[.B182]&lt;&gt;&quot;&quot;)&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1">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3];[.B183]=&quot;&quot;)&amp;REPT(&quot;&lt;a href='&quot;&amp;[.B183]&amp;&quot;' target='_blank'&gt;&quot;&amp;[.A183]&amp;&quot;&lt;/a&gt;&quot;;[.B183]&lt;&gt;&quot;&quot;)&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1">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4];[.B184]=&quot;&quot;)&amp;REPT(&quot;&lt;a href='&quot;&amp;[.B184]&amp;&quot;' target='_blank'&gt;&quot;&amp;[.A184]&amp;&quot;&lt;/a&gt;&quot;;[.B184]&lt;&gt;&quot;&quot;)&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1">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5];[.B185]=&quot;&quot;)&amp;REPT(&quot;&lt;a href='&quot;&amp;[.B185]&amp;&quot;' target='_blank'&gt;&quot;&amp;[.A185]&amp;&quot;&lt;/a&gt;&quot;;[.B185]&lt;&gt;&quot;&quot;)&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1">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6];[.B186]=&quot;&quot;)&amp;REPT(&quot;&lt;a href='&quot;&amp;[.B186]&amp;&quot;' target='_blank'&gt;&quot;&amp;[.A186]&amp;&quot;&lt;/a&gt;&quot;;[.B186]&lt;&gt;&quot;&quot;)&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1">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7];[.B187]=&quot;&quot;)&amp;REPT(&quot;&lt;a href='&quot;&amp;[.B187]&amp;&quot;' target='_blank'&gt;&quot;&amp;[.A187]&amp;&quot;&lt;/a&gt;&quot;;[.B187]&lt;&gt;&quot;&quot;)&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lt;a href='http://www.lastminute-reisepreisvergleich.de/' target='_blank'&gt;Eva Lachenmayer &lt;/a&gt;&lt;/td&gt;&lt;td&gt;87600 Kaufbeuren, Augsburger Str. 23&lt;/td&gt;&lt;td&gt;Eva Lachenmayer&lt;/td&gt;&lt;td&gt;OpenOffice.org ist ein hervorragendes Produkt.&lt;/td&gt;&lt;/tr&gt;&lt;!--Eintragungsdatum: 1900-01-01--&gt;">
            <text:p>&lt;tr&gt;&lt;td&gt;&lt;a href='http://www.lastminute-reisepreisvergleich.de/' target='_blank'&gt;Eva Lachenmayer &lt;/a&gt;&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1">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8];[.B188]=&quot;&quot;)&amp;REPT(&quot;&lt;a href='&quot;&amp;[.B188]&amp;&quot;' target='_blank'&gt;&quot;&amp;[.A188]&amp;&quot;&lt;/a&gt;&quot;;[.B188]&lt;&gt;&quot;&quot;)&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
            <text:p>&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1">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9];[.B189]=&quot;&quot;)&amp;REPT(&quot;&lt;a href='&quot;&amp;[.B189]&amp;&quot;' target='_blank'&gt;&quot;&amp;[.A189]&amp;&quot;&lt;/a&gt;&quot;;[.B189]&lt;&gt;&quot;&quot;)&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1">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90];[.B190]=&quot;&quot;)&amp;REPT(&quot;&lt;a href='&quot;&amp;[.B190]&amp;&quot;' target='_blank'&gt;&quot;&amp;[.A190]&amp;&quot;&lt;/a&gt;&quot;;[.B190]&lt;&gt;&quot;&quot;)&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1">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1];[.B191]=&quot;&quot;)&amp;REPT(&quot;&lt;a href='&quot;&amp;[.B191]&amp;&quot;' target='_blank'&gt;&quot;&amp;[.A191]&amp;&quot;&lt;/a&gt;&quot;;[.B191]&lt;&gt;&quot;&quot;)&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1">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2];[.B192]=&quot;&quot;)&amp;REPT(&quot;&lt;a href='&quot;&amp;[.B192]&amp;&quot;' target='_blank'&gt;&quot;&amp;[.A192]&amp;&quot;&lt;/a&gt;&quot;;[.B192]&lt;&gt;&quot;&quot;)&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lt;a href='http://www.arnimxneumann.de/' target='_blank'&gt;Dipl.-Ing.Arnim Neumann  &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lt;a href='http://www.arnimxneumann.de/' target='_blank'&gt;Dipl.-Ing.Arnim Neumann <text:s/>&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1">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3];[.B193]=&quot;&quot;)&amp;REPT(&quot;&lt;a href='&quot;&amp;[.B193]&amp;&quot;' target='_blank'&gt;&quot;&amp;[.A193]&amp;&quot;&lt;/a&gt;&quot;;[.B193]&lt;&gt;&quot;&quot;)&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t;a href='http://www.go2thenet.de.vu/' target='_blank'&gt;go2thenet &lt;/a&gt;&lt;/td&gt;&lt;td&gt;92637 Weiden, Galgenbergstra&amp;szlig;e 17&lt;/td&gt;&lt;td&gt;&lt;a href='mailto:go2thenet@gmx.de'&gt;Xaver Zach &lt;/a&gt;&lt;/td&gt;&lt;td&gt;&lt;/td&gt;&lt;/tr&gt;&lt;!--Eintragungsdatum: 1900-01-01--&gt;">
            <text:p>&lt;tr&gt;&lt;td&gt;&lt;a href='http://www.go2thenet.de.vu/' target='_blank'&gt;go2thenet &lt;/a&gt;&lt;/td&gt;&lt;td&gt;92637 Weiden, Galgenbergstra&amp;szlig;e 17&lt;/td&gt;&lt;td&gt;&lt;a href='mailto:go2thenet@gmx.de'&gt;Xaver Zach &lt;/a&gt;&lt;/td&gt;&lt;td&gt;&lt;/td&gt;&lt;/tr&gt;&lt;!--Eintragungsdatum: 1900-01-01--&gt;</text:p>
          </table:table-cell>
          <table:table-cell table:number-columns-repeated="1016"/>
        </table:table-row>
        <table:table-row table:style-name="ro1">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4];[.B194]=&quot;&quot;)&amp;REPT(&quot;&lt;a href='&quot;&amp;[.B194]&amp;&quot;' target='_blank'&gt;&quot;&amp;[.A194]&amp;&quot;&lt;/a&gt;&quot;;[.B194]&lt;&gt;&quot;&quot;)&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1">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5];[.B195]=&quot;&quot;)&amp;REPT(&quot;&lt;a href='&quot;&amp;[.B195]&amp;&quot;' target='_blank'&gt;&quot;&amp;[.A195]&amp;&quot;&lt;/a&gt;&quot;;[.B195]&lt;&gt;&quot;&quot;)&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1">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6];[.B196]=&quot;&quot;)&amp;REPT(&quot;&lt;a href='&quot;&amp;[.B196]&amp;&quot;' target='_blank'&gt;&quot;&amp;[.A196]&amp;&quot;&lt;/a&gt;&quot;;[.B196]&lt;&gt;&quot;&quot;)&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1">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7];[.B197]=&quot;&quot;)&amp;REPT(&quot;&lt;a href='&quot;&amp;[.B197]&amp;&quot;' target='_blank'&gt;&quot;&amp;[.A197]&amp;&quot;&lt;/a&gt;&quot;;[.B197]&lt;&gt;&quot;&quot;)&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1">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8];[.B198]=&quot;&quot;)&amp;REPT(&quot;&lt;a href='&quot;&amp;[.B198]&amp;&quot;' target='_blank'&gt;&quot;&amp;[.A198]&amp;&quot;&lt;/a&gt;&quot;;[.B198]&lt;&gt;&quot;&quot;)&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1">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9];[.B199]=&quot;&quot;)&amp;REPT(&quot;&lt;a href='&quot;&amp;[.B199]&amp;&quot;' target='_blank'&gt;&quot;&amp;[.A199]&amp;&quot;&lt;/a&gt;&quot;;[.B199]&lt;&gt;&quot;&quot;)&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1">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200];[.B200]=&quot;&quot;)&amp;REPT(&quot;&lt;a href='&quot;&amp;[.B200]&amp;&quot;' target='_blank'&gt;&quot;&amp;[.A200]&amp;&quot;&lt;/a&gt;&quot;;[.B200]&lt;&gt;&quot;&quot;)&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1">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1];[.B201]=&quot;&quot;)&amp;REPT(&quot;&lt;a href='&quot;&amp;[.B201]&amp;&quot;' target='_blank'&gt;&quot;&amp;[.A201]&amp;&quot;&lt;/a&gt;&quot;;[.B201]&lt;&gt;&quot;&quot;)&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1">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2];[.B202]=&quot;&quot;)&amp;REPT(&quot;&lt;a href='&quot;&amp;[.B202]&amp;&quot;' target='_blank'&gt;&quot;&amp;[.A202]&amp;&quot;&lt;/a&gt;&quot;;[.B202]&lt;&gt;&quot;&quot;)&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1">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3];[.B203]=&quot;&quot;)&amp;REPT(&quot;&lt;a href='&quot;&amp;[.B203]&amp;&quot;' target='_blank'&gt;&quot;&amp;[.A203]&amp;&quot;&lt;/a&gt;&quot;;[.B203]&lt;&gt;&quot;&quot;)&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1">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4];[.B204]=&quot;&quot;)&amp;REPT(&quot;&lt;a href='&quot;&amp;[.B204]&amp;&quot;' target='_blank'&gt;&quot;&amp;[.A204]&amp;&quot;&lt;/a&gt;&quot;;[.B204]&lt;&gt;&quot;&quot;)&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1">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5];[.B205]=&quot;&quot;)&amp;REPT(&quot;&lt;a href='&quot;&amp;[.B205]&amp;&quot;' target='_blank'&gt;&quot;&amp;[.A205]&amp;&quot;&lt;/a&gt;&quot;;[.B205]&lt;&gt;&quot;&quot;)&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1">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6];[.B206]=&quot;&quot;)&amp;REPT(&quot;&lt;a href='&quot;&amp;[.B206]&amp;&quot;' target='_blank'&gt;&quot;&amp;[.A206]&amp;&quot;&lt;/a&gt;&quot;;[.B206]&lt;&gt;&quot;&quot;)&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7];[.B207]=&quot;&quot;)&amp;REPT(&quot;&lt;a href='&quot;&amp;[.B207]&amp;&quot;' target='_blank'&gt;&quot;&amp;[.A207]&amp;&quot;&lt;/a&gt;&quot;;[.B207]&lt;&gt;&quot;&quot;)&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1">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8];[.B208]=&quot;&quot;)&amp;REPT(&quot;&lt;a href='&quot;&amp;[.B208]&amp;&quot;' target='_blank'&gt;&quot;&amp;[.A208]&amp;&quot;&lt;/a&gt;&quot;;[.B208]&lt;&gt;&quot;&quot;)&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1">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9];[.B209]=&quot;&quot;)&amp;REPT(&quot;&lt;a href='&quot;&amp;[.B209]&amp;&quot;' target='_blank'&gt;&quot;&amp;[.A209]&amp;&quot;&lt;/a&gt;&quot;;[.B209]&lt;&gt;&quot;&quot;)&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1">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B210]=&quot;&quot;)&amp;REPT(&quot;&lt;a href='&quot;&amp;[.B210]&amp;&quot;' target='_blank'&gt;&quot;&amp;[.A210]&amp;&quot;&lt;/a&gt;&quot;;[.B210]&lt;&gt;&quot;&quot;)&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1];[.B211]=&quot;&quot;)&amp;REPT(&quot;&lt;a href='&quot;&amp;[.B211]&amp;&quot;' target='_blank'&gt;&quot;&amp;[.A211]&amp;&quot;&lt;/a&gt;&quot;;[.B211]&lt;&gt;&quot;&quot;)&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2];[.B212]=&quot;&quot;)&amp;REPT(&quot;&lt;a href='&quot;&amp;[.B212]&amp;&quot;' target='_blank'&gt;&quot;&amp;[.A212]&amp;&quot;&lt;/a&gt;&quot;;[.B212]&lt;&gt;&quot;&quot;)&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1">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3];[.B213]=&quot;&quot;)&amp;REPT(&quot;&lt;a href='&quot;&amp;[.B213]&amp;&quot;' target='_blank'&gt;&quot;&amp;[.A213]&amp;&quot;&lt;/a&gt;&quot;;[.B213]&lt;&gt;&quot;&quot;)&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1">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4];[.B214]=&quot;&quot;)&amp;REPT(&quot;&lt;a href='&quot;&amp;[.B214]&amp;&quot;' target='_blank'&gt;&quot;&amp;[.A214]&amp;&quot;&lt;/a&gt;&quot;;[.B214]&lt;&gt;&quot;&quot;)&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1">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5];[.B215]=&quot;&quot;)&amp;REPT(&quot;&lt;a href='&quot;&amp;[.B215]&amp;&quot;' target='_blank'&gt;&quot;&amp;[.A215]&amp;&quot;&lt;/a&gt;&quot;;[.B215]&lt;&gt;&quot;&quot;)&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lt;a href='http://www.mediaup.de/' target='_blank'&gt;Mediaup crossmedia &lt;/a&gt;&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lt;a href='http://www.mediaup.de/' target='_blank'&gt;Mediaup crossmedia &lt;/a&gt;&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1">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6];[.B216]=&quot;&quot;)&amp;REPT(&quot;&lt;a href='&quot;&amp;[.B216]&amp;&quot;' target='_blank'&gt;&quot;&amp;[.A216]&amp;&quot;&lt;/a&gt;&quot;;[.B216]&lt;&gt;&quot;&quot;)&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1">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7];[.B217]=&quot;&quot;)&amp;REPT(&quot;&lt;a href='&quot;&amp;[.B217]&amp;&quot;' target='_blank'&gt;&quot;&amp;[.A217]&amp;&quot;&lt;/a&gt;&quot;;[.B217]&lt;&gt;&quot;&quot;)&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1">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8];[.B218]=&quot;&quot;)&amp;REPT(&quot;&lt;a href='&quot;&amp;[.B218]&amp;&quot;' target='_blank'&gt;&quot;&amp;[.A218]&amp;&quot;&lt;/a&gt;&quot;;[.B218]&lt;&gt;&quot;&quot;)&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
            <text:p>&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1">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9];[.B219]=&quot;&quot;)&amp;REPT(&quot;&lt;a href='&quot;&amp;[.B219]&amp;&quot;' target='_blank'&gt;&quot;&amp;[.A219]&amp;&quot;&lt;/a&gt;&quot;;[.B219]&lt;&gt;&quot;&quot;)&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1">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20];[.B220]=&quot;&quot;)&amp;REPT(&quot;&lt;a href='&quot;&amp;[.B220]&amp;&quot;' target='_blank'&gt;&quot;&amp;[.A220]&amp;&quot;&lt;/a&gt;&quot;;[.B220]&lt;&gt;&quot;&quot;)&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1">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1];[.B221]=&quot;&quot;)&amp;REPT(&quot;&lt;a href='&quot;&amp;[.B221]&amp;&quot;' target='_blank'&gt;&quot;&amp;[.A221]&amp;&quot;&lt;/a&gt;&quot;;[.B221]&lt;&gt;&quot;&quot;)&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1">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2];[.B222]=&quot;&quot;)&amp;REPT(&quot;&lt;a href='&quot;&amp;[.B222]&amp;&quot;' target='_blank'&gt;&quot;&amp;[.A222]&amp;&quot;&lt;/a&gt;&quot;;[.B222]&lt;&gt;&quot;&quot;)&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1">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3];[.B223]=&quot;&quot;)&amp;REPT(&quot;&lt;a href='&quot;&amp;[.B223]&amp;&quot;' target='_blank'&gt;&quot;&amp;[.A223]&amp;&quot;&lt;/a&gt;&quot;;[.B223]&lt;&gt;&quot;&quot;)&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1">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4];[.B224]=&quot;&quot;)&amp;REPT(&quot;&lt;a href='&quot;&amp;[.B224]&amp;&quot;' target='_blank'&gt;&quot;&amp;[.A224]&amp;&quot;&lt;/a&gt;&quot;;[.B224]&lt;&gt;&quot;&quot;)&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1">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5];[.B225]=&quot;&quot;)&amp;REPT(&quot;&lt;a href='&quot;&amp;[.B225]&amp;&quot;' target='_blank'&gt;&quot;&amp;[.A225]&amp;&quot;&lt;/a&gt;&quot;;[.B225]&lt;&gt;&quot;&quot;)&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
            <text:p>&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1">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6];[.B226]=&quot;&quot;)&amp;REPT(&quot;&lt;a href='&quot;&amp;[.B226]&amp;&quot;' target='_blank'&gt;&quot;&amp;[.A226]&amp;&quot;&lt;/a&gt;&quot;;[.B226]&lt;&gt;&quot;&quot;)&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1">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7];[.B227]=&quot;&quot;)&amp;REPT(&quot;&lt;a href='&quot;&amp;[.B227]&amp;&quot;' target='_blank'&gt;&quot;&amp;[.A227]&amp;&quot;&lt;/a&gt;&quot;;[.B227]&lt;&gt;&quot;&quot;)&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1">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8];[.B228]=&quot;&quot;)&amp;REPT(&quot;&lt;a href='&quot;&amp;[.B228]&amp;&quot;' target='_blank'&gt;&quot;&amp;[.A228]&amp;&quot;&lt;/a&gt;&quot;;[.B228]&lt;&gt;&quot;&quot;)&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1">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9];[.B229]=&quot;&quot;)&amp;REPT(&quot;&lt;a href='&quot;&amp;[.B229]&amp;&quot;' target='_blank'&gt;&quot;&amp;[.A229]&amp;&quot;&lt;/a&gt;&quot;;[.B229]&lt;&gt;&quot;&quot;)&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1">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30];[.B230]=&quot;&quot;)&amp;REPT(&quot;&lt;a href='&quot;&amp;[.B230]&amp;&quot;' target='_blank'&gt;&quot;&amp;[.A230]&amp;&quot;&lt;/a&gt;&quot;;[.B230]&lt;&gt;&quot;&quot;)&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1">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1];[.B231]=&quot;&quot;)&amp;REPT(&quot;&lt;a href='&quot;&amp;[.B231]&amp;&quot;' target='_blank'&gt;&quot;&amp;[.A231]&amp;&quot;&lt;/a&gt;&quot;;[.B231]&lt;&gt;&quot;&quot;)&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1">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2];[.B232]=&quot;&quot;)&amp;REPT(&quot;&lt;a href='&quot;&amp;[.B232]&amp;&quot;' target='_blank'&gt;&quot;&amp;[.A232]&amp;&quot;&lt;/a&gt;&quot;;[.B232]&lt;&gt;&quot;&quot;)&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1">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3];[.B233]=&quot;&quot;)&amp;REPT(&quot;&lt;a href='&quot;&amp;[.B233]&amp;&quot;' target='_blank'&gt;&quot;&amp;[.A233]&amp;&quot;&lt;/a&gt;&quot;;[.B233]&lt;&gt;&quot;&quot;)&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1">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4];[.B234]=&quot;&quot;)&amp;REPT(&quot;&lt;a href='&quot;&amp;[.B234]&amp;&quot;' target='_blank'&gt;&quot;&amp;[.A234]&amp;&quot;&lt;/a&gt;&quot;;[.B234]&lt;&gt;&quot;&quot;)&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1">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5];[.B235]=&quot;&quot;)&amp;REPT(&quot;&lt;a href='&quot;&amp;[.B235]&amp;&quot;' target='_blank'&gt;&quot;&amp;[.A235]&amp;&quot;&lt;/a&gt;&quot;;[.B235]&lt;&gt;&quot;&quot;)&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
            <text:p>&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1">
          <table:table-cell office:value-type="string">
            <text:p>Vincent Vallo, Jungunternehmer</text:p>
          </table:table-cell>
          <table:table-cell office:value-type="string">
            <text:p>http://www.vincent-vallo.de/</text:p>
          </table:table-cell>
          <table:table-cell office:value-type="string">
            <text:p>49088 Osnabrück, ertolt-Brecht-Str. 41</text:p>
          </table:table-cell>
          <table:table-cell office:value-type="string">
            <text:p>Vincent Vallo</text:p>
          </table:table-cell>
          <table:table-cell/>
          <table:table-cell office:value-type="string">
            <text:p>OpenOffice.org kommt bei mir schon seit Jahren zum Einsatz und ist der kostenpflichtigen Konkurrenz in keinster Weise unterlegen. Gerade die Möglichkeit des direkten Exports als PDF-Datei ist sogar ein Pluspunkt gegenüber einiger teurer Konkurrenzprodukte. Ich verfolge die Entwicklung von OpenOffice.org mittlerweile schon seit einigen Jahren und muss sagen, dass ich absolut begeistert bin, wie gut unzählige Menschen weltweit zusammenarbeiten können. Ich hoffe, die Geschichte von OpenOffice.org geht lange so weiter.</text:p>
          </table:table-cell>
          <table:table-cell office:value-type="date" office:date-value="2009-12-25">
            <text:p>25.12.2009</text:p>
          </table:table-cell>
          <table:table-cell table:formula="of:=ENCODEUMLAUT(&quot;&lt;tr&gt;&lt;td&gt;&quot;&amp;REPT([.A236];[.B236]=&quot;&quot;)&amp;REPT(&quot;&lt;a href='&quot;&amp;[.B236]&amp;&quot;' target='_blank'&gt;&quot;&amp;[.A236]&amp;&quot;&lt;/a&gt;&quot;;[.B236]&lt;&gt;&quot;&quot;)&amp;&quot;&lt;/td&gt;&lt;td&gt;&quot;&amp;[.C236]&amp;&quot;&lt;/td&gt;&lt;td&gt;&quot;&amp;REPT([.D236];[.E236]=&quot;&quot;)&amp;REPT(&quot;&lt;a href='mailto:&quot;&amp;[.E236]&amp;&quot;'&gt;&quot;&amp;[.D236]&amp;&quot;&lt;/a&gt;&quot;;[.E236]&lt;&gt;&quot;&quot;)&amp;&quot;&lt;/td&gt;&lt;td&gt;&quot;&amp;[.F236]&amp;&quot;&lt;/td&gt;&lt;/tr&gt;&quot;)&amp;&quot;&lt;!--Eintragungsdatum: &quot;&amp;TEXT([.G236];&quot;JJJJ-MM-TT&quot;)&amp;&quot;--&gt;&quot;" office:value-type="string" office:string-value="&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
            <text:p>&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text:p>
          </table:table-cell>
          <table:table-cell table:number-columns-repeated="1016"/>
        </table:table-row>
        <table:table-row table:style-name="ro1">
          <table:table-cell office:value-type="string">
            <text:p>Raiffeisenbank Nordkreis Landsberg eG</text:p>
          </table:table-cell>
          <table:table-cell office:value-type="string">
            <text:p>http://www.rbdirekt.de</text:p>
          </table:table-cell>
          <table:table-cell office:value-type="string">
            <text:p>86492 Egling a. d. Paar, Hauptstraße 29</text:p>
          </table:table-cell>
          <table:table-cell office:value-type="string">
            <text:p>Andreas Bernhard</text:p>
          </table:table-cell>
          <table:table-cell office:value-type="string">
            <text:p>andreas.bernhard@rb-nordkreis.de</text:p>
          </table:table-cell>
          <table:table-cell office:value-type="string">
            <text:p>seit der Version 1.x sind wir Anwender von OpenOffice.org Neben dem Banknetz betreut die IT-Abteilung auch Systeme von Kunden. Hier wird mittlerweile die OpenOffice Version 3.x installiert.</text:p>
          </table:table-cell>
          <table:table-cell office:value-type="date" office:date-value="2009-12-25">
            <text:p>25.12.2009</text:p>
          </table:table-cell>
          <table:table-cell table:formula="of:=ENCODEUMLAUT(&quot;&lt;tr&gt;&lt;td&gt;&quot;&amp;REPT([.A237];[.B237]=&quot;&quot;)&amp;REPT(&quot;&lt;a href='&quot;&amp;[.B237]&amp;&quot;' target='_blank'&gt;&quot;&amp;[.A237]&amp;&quot;&lt;/a&gt;&quot;;[.B237]&lt;&gt;&quot;&quot;)&amp;&quot;&lt;/td&gt;&lt;td&gt;&quot;&amp;[.C237]&amp;&quot;&lt;/td&gt;&lt;td&gt;&quot;&amp;REPT([.D237];[.E237]=&quot;&quot;)&amp;REPT(&quot;&lt;a href='mailto:&quot;&amp;[.E237]&amp;&quot;'&gt;&quot;&amp;[.D237]&amp;&quot;&lt;/a&gt;&quot;;[.E237]&lt;&gt;&quot;&quot;)&amp;&quot;&lt;/td&gt;&lt;td&gt;&quot;&amp;[.F237]&amp;&quot;&lt;/td&gt;&lt;/tr&gt;&quot;)&amp;&quot;&lt;!--Eintragungsdatum: &quot;&amp;TEXT([.G237];&quot;JJJJ-MM-TT&quot;)&amp;&quot;--&gt;&quot;" office:value-type="string" office:string-value="&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
            <text:p>&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text:p>
          </table:table-cell>
          <table:table-cell table:number-columns-repeated="1016"/>
        </table:table-row>
        <table:table-row table:style-name="ro1">
          <table:table-cell office:value-type="string">
            <text:p>björn hahnefeld InformationsTechnologien</text:p>
          </table:table-cell>
          <table:table-cell office:value-type="string">
            <text:p>http://www.hahnefeld.de</text:p>
          </table:table-cell>
          <table:table-cell office:value-type="string">
            <text:p>93057 Regensburg, Amberger Str. 60</text:p>
          </table:table-cell>
          <table:table-cell office:value-type="string">
            <text:p>Björn Hahnefeld</text:p>
          </table:table-cell>
          <table:table-cell office:value-type="string">
            <text:p>info@hahnefeld.de</text:p>
          </table:table-cell>
          <table:table-cell office:value-type="string">
            <text:p>Björn Hahnefeld hat alle Arbeitsplätze mit OpenOffice.org ausgestattet. Als besonderer Vorteil wird der einfache Austausch von Office-Dokumenten zwischen Windows- und Linux-Arbeitsplätzen angesehen.</text:p>
          </table:table-cell>
          <table:table-cell office:value-type="date" office:date-value="2009-12-26">
            <text:p>26.12.2009</text:p>
          </table:table-cell>
          <table:table-cell table:formula="of:=ENCODEUMLAUT(&quot;&lt;tr&gt;&lt;td&gt;&quot;&amp;REPT([.A238];[.B238]=&quot;&quot;)&amp;REPT(&quot;&lt;a href='&quot;&amp;[.B238]&amp;&quot;' target='_blank'&gt;&quot;&amp;[.A238]&amp;&quot;&lt;/a&gt;&quot;;[.B238]&lt;&gt;&quot;&quot;)&amp;&quot;&lt;/td&gt;&lt;td&gt;&quot;&amp;[.C238]&amp;&quot;&lt;/td&gt;&lt;td&gt;&quot;&amp;REPT([.D238];[.E238]=&quot;&quot;)&amp;REPT(&quot;&lt;a href='mailto:&quot;&amp;[.E238]&amp;&quot;'&gt;&quot;&amp;[.D238]&amp;&quot;&lt;/a&gt;&quot;;[.E238]&lt;&gt;&quot;&quot;)&amp;&quot;&lt;/td&gt;&lt;td&gt;&quot;&amp;[.F238]&amp;&quot;&lt;/td&gt;&lt;/tr&gt;&quot;)&amp;&quot;&lt;!--Eintragungsdatum: &quot;&amp;TEXT([.G238];&quot;JJJJ-MM-TT&quot;)&amp;&quot;--&gt;&quot;" office:value-type="string" office:string-value="&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
            <text:p>&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text:p>
          </table:table-cell>
          <table:table-cell table:number-columns-repeated="1016"/>
        </table:table-row>
        <table:table-row table:style-name="ro1">
          <table:table-cell office:value-type="string">
            <text:p>Mario Schröder</text:p>
          </table:table-cell>
          <table:table-cell/>
          <table:table-cell office:value-type="string">
            <text:p>06632 Freyburg/U., Mühlstrasse 34</text:p>
          </table:table-cell>
          <table:table-cell office:value-type="string">
            <text:p>Mario Schröder</text:p>
          </table:table-cell>
          <table:table-cell/>
          <table:table-cell office:value-type="string">
            <text:p>Wir betreiben den Bö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ären Softwareprodukten aus Redmond.</text:p>
          </table:table-cell>
          <table:table-cell office:value-type="date" office:date-value="2009-12-26">
            <text:p>26.12.2009</text:p>
          </table:table-cell>
          <table:table-cell table:formula="of:=ENCODEUMLAUT(&quot;&lt;tr&gt;&lt;td&gt;&quot;&amp;REPT([.A239];[.B239]=&quot;&quot;)&amp;REPT(&quot;&lt;a href='&quot;&amp;[.B239]&amp;&quot;' target='_blank'&gt;&quot;&amp;[.A239]&amp;&quot;&lt;/a&gt;&quot;;[.B239]&lt;&gt;&quot;&quot;)&amp;&quot;&lt;/td&gt;&lt;td&gt;&quot;&amp;[.C239]&amp;&quot;&lt;/td&gt;&lt;td&gt;&quot;&amp;REPT([.D239];[.E239]=&quot;&quot;)&amp;REPT(&quot;&lt;a href='mailto:&quot;&amp;[.E239]&amp;&quot;'&gt;&quot;&amp;[.D239]&amp;&quot;&lt;/a&gt;&quot;;[.E239]&lt;&gt;&quot;&quot;)&amp;&quot;&lt;/td&gt;&lt;td&gt;&quot;&amp;[.F239]&amp;&quot;&lt;/td&gt;&lt;/tr&gt;&quot;)&amp;&quot;&lt;!--Eintragungsdatum: &quot;&amp;TEXT([.G239];&quot;JJJJ-MM-TT&quot;)&amp;&quot;--&gt;&quot;" office:value-type="string" office:string-value="&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
            <text:p>&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text:p>
          </table:table-cell>
          <table:table-cell table:number-columns-repeated="1016"/>
        </table:table-row>
        <table:table-row table:style-name="ro1" table:number-rows-repeated="65296">
          <table:table-cell table:number-columns-repeated="1024"/>
        </table:table-row>
        <table:table-row table:style-name="ro1">
          <table:table-cell table:number-columns-repeated="1024"/>
        </table:table-row>
      </table:table>
      <table:table table:name="Österreich"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1">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1">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1">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1">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1">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1">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1">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1">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1">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1">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1">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1">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1">
          <table:table-cell office:value-type="string">
            <text:p>CB Computerservice </text:p>
          </table:table-cell>
          <table:table-cell office:value-type="string">
            <text:p>http://www.cb-computerservice.at/</text:p>
          </table:table-cell>
          <table:table-cell office:value-type="string">
            <text:p>A-5300 Hallwang bei Salzburg, HallwangerLandesstr. 2</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300 Hallwang bei Salzburg, HallwangerLandesstr. 2&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300 Hallwang bei Salzburg, HallwangerLandesstr. 2&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1">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1">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1">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1">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1" table:number-rows-repeated="65516">
          <table:table-cell table:number-columns-repeated="1024"/>
        </table:table-row>
        <table:table-row table:style-name="ro1">
          <table:table-cell table:number-columns-repeated="1024"/>
        </table:table-row>
      </table:table>
      <table:table table:name="Schweiz"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Federnfabrik&amp; Apparatebau AG </text:p>
          </table:table-cell>
          <table:table-cell office:value-type="string">
            <text:p>http://fak.ch/en/index.htm</text:p>
          </table:table-cell>
          <table:table-cell office:value-type="string">
            <text:p>CH-8722 Kaltbrunn, Obermühlestr.</text:p>
          </table:table-cell>
          <table:table-cell office:value-type="string">
            <text:p>Paul Müller</text:p>
          </table:table-cell>
          <table:table-cell/>
          <table:table-cell office:value-type="string">
            <text:p>Branche: Federtechnik/Zulieferer (100 Mitarbeiter)</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fak.ch/en/index.htm' target='_blank'&gt;Federnfabrik&amp;amp; Apparatebau AG &lt;/a&gt;&lt;/td&gt;&lt;td&gt;CH-8722 Kaltbrunn, Oberm&amp;uuml;hlestr.&lt;/td&gt;&lt;td&gt;Paul M&amp;uuml;ller&lt;/td&gt;&lt;td&gt;Branche: Federtechnik/Zulieferer (100 Mitarbeiter)&lt;/td&gt;&lt;/tr&gt;&lt;!--Eintragungsdatum: 1900-01-01--&gt;">
            <text:p>&lt;tr&gt;&lt;td&gt;&lt;a href='http://fak.ch/en/index.htm' target='_blank'&gt;Federnfabrik&amp;amp; Apparatebau AG &lt;/a&gt;&lt;/td&gt;&lt;td&gt;CH-8722 Kaltbrunn, Oberm&amp;uuml;hlestr.&lt;/td&gt;&lt;td&gt;Paul M&amp;uuml;ller&lt;/td&gt;&lt;td&gt;Branche: Federtechnik/Zulieferer (100 Mitarbeiter)&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26">26.12.2009</text:date>, <text:time>16:08: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4T10:15:19</meta:creation-date>
    <dc:date>2009-12-26T16:08:50</dc:date>
    <meta:editing-duration>PT09H32M41S</meta:editing-duration>
    <meta:editing-cycles>32</meta:editing-cycles>
    <meta:generator>OpenOffice.org/3.0$Linux OpenOffice.org_project/300m15$Build-9379</meta:generator>
    <meta:document-statistic meta:table-count="3" meta:cell-count="2224"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