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513A4C71.png"/>
  <manifest:file-entry manifest:media-type="image/jpeg" manifest:full-path="Pictures/100000000000005E0000005EA7E1B7BE.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cm" draw:marker-start="" draw:marker-start-center="false" draw:marker-end="" draw:marker-end-center="false" svg:stroke-opacity="100%" draw:stroke-linejoin="roun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 style:family="graphic" style:parent-style-name="standard">
      <style:graphic-properties draw:stroke="solid" draw:stroke-dash="Dash_20_1" svg:stroke-width="0cm" svg:stroke-color="#000000" draw:marker-start="" draw:marker-start-center="false" draw:marker-end="" draw:marker-end-center="false" svg:stroke-opacity="100%" draw:stroke-linejoin="round" draw:fill="bitmap"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bitmap" draw:fill-color="#194746"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4" style:family="graphic" style:parent-style-name="standard">
      <style:graphic-properties draw:stroke="none" draw:stroke-dash="Dash_20_1" svg:stroke-width="0cm" svg:stroke-color="#000080" draw:marker-start="" draw:marker-start-center="false" draw:marker-end="" draw:marker-end-center="false" svg:stroke-opacity="100%" draw:stroke-linejoin="round" draw:fill="solid" draw:fill-color="#00008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 style:family="graphic" style:parent-style-name="standard">
      <style:graphic-properties draw:stroke="none" draw:stroke-dash="Dash_20_1" svg:stroke-width="0cm" svg:stroke-color="#000080" draw:marker-start="" draw:marker-start-center="false" draw:marker-end=""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 style:family="graphic" style:parent-style-name="standard">
      <style:graphic-properties draw:stroke="solid" draw:stroke-dash="Dash_20_1" svg:stroke-width="0cm" svg:stroke-color="#000080" draw:marker-start="" draw:marker-start-center="false" draw:marker-end=""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1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 style:family="graphic" style:parent-style-name="standard">
      <style:graphic-properties draw:stroke="none" draw:stroke-dash="Dash_20_1" svg:stroke-width="0cm" svg:stroke-color="#000080" draw:marker-start="" draw:marker-start-width="0.2cm" draw:marker-start-center="false" draw:marker-end="" draw:marker-end-width="0.2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0"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8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1" style:family="graphic" style:parent-style-name="standard">
      <style:graphic-properties draw:stroke="solid"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2" style:family="graphic" style:parent-style-name="standard">
      <style:graphic-properties draw:stroke="none" draw:stroke-dash="Dash_20_1" svg:stroke-width="0cm" svg:stroke-color="#000080" draw:marker-start="" draw:marker-start-width="0.2cm" draw:marker-start-center="false" draw:marker-end="" draw:marker-end-width="0.2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70%" dr3d:depth="0.7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4" style:family="graphic" style:parent-style-name="standard">
      <style:graphic-properties draw:stroke="none" svg:stroke-width="0cm" draw:marker-start="" draw:marker-start-center="false" draw:marker-end="" draw:marker-end-center="false" svg:stroke-opacity="100%" draw:stroke-linejoin="round" draw:fill="solid" draw:fill-color="#ff6633" draw:secondary-fill-color="#99ccff" draw:gradient-step-count="0" draw:fill-hatch-solid="false" draw:opacity="9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95%"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1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5%" dr3d:depth="0.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0%" dr3d:depth="0.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198a8a" draw:secondary-fill-color="#99ccff" draw:fill-gradient-name="Gradient_20_9"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0%" dr3d:back-scale="20%" dr3d:end-angle="160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Linear_20_magenta_2f_green" draw:gradient-step-count="0" draw:fill-hatch-name="Hatch_20_1" draw:fill-hatch-solid="false" draw:fill-image-name="Aqua"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edge-rounding="0%" dr3d:back-scale="45%" dr3d:end-angle="45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Linear_20_magenta_2f_green" draw:gradient-step-count="0" draw:fill-hatch-name="Hatch_20_1" draw:fill-hatch-solid="false" draw:fill-image-name="Aqua"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edge-rounding="0%" dr3d:back-scale="45%" dr3d:end-angle="60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12"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50%" dr3d:depth="0.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2" style:family="graphic" style:parent-style-name="standard">
      <style:graphic-properties draw:stroke="none"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3" style:family="graphic" style:parent-style-name="standard">
      <style:graphic-properties draw:stroke="none" svg:stroke-width="0cm" draw:fill="solid" draw:fill-color="#7da647" dr3d:depth="2.265cm" dr3d:close-front="true" dr3d:close-back="true" dr3d:texture-generation-mode-x="parallel" dr3d:texture-generation-mode-y="parallel"/>
    </style:style>
    <style:style style:name="gr24" style:family="graphic" style:parent-style-name="standard">
      <style:graphic-properties draw:stroke="none" svg:stroke-width="0cm" draw:fill="solid" draw:fill-color="#23ff23" dr3d:depth="2.359cm" dr3d:close-front="true" dr3d:close-back="true" dr3d:texture-generation-mode-x="parallel" dr3d:texture-generation-mode-y="parallel"/>
    </style:style>
    <style:style style:name="gr25" style:family="graphic" style:parent-style-name="standard">
      <style:graphic-properties draw:stroke="none" svg:stroke-width="0cm" svg:stroke-color="#000000" dr3d:depth="2.454cm" dr3d:close-front="true" dr3d:close-back="true" dr3d:texture-generation-mode-x="parallel" dr3d:texture-generation-mode-y="parallel"/>
    </style:style>
    <style:style style:name="gr26" style:family="graphic" style:parent-style-name="standard">
      <style:graphic-properties draw:stroke="none" svg:stroke-width="0cm" svg:stroke-color="#000000" draw:fill="solid" draw:fill-color="#000080" dr3d:depth="2.548cm" dr3d:close-front="true" dr3d:close-back="true" dr3d:texture-generation-mode-x="parallel" dr3d:texture-generation-mode-y="parallel"/>
    </style:style>
    <style:style style:name="gr27" style:family="graphic" style:parent-style-name="standard">
      <style:graphic-properties draw:stroke="none" svg:stroke-width="0cm" svg:stroke-color="#000000" draw:fill="solid" draw:fill-color="#000000" dr3d:depth="2.548cm" dr3d:close-front="true" dr3d:close-back="true" dr3d:texture-generation-mode-x="parallel" dr3d:texture-generation-mode-y="parallel"/>
    </style:style>
    <style:style style:name="gr28" style:family="graphic" style:parent-style-name="standard">
      <style:graphic-properties draw:stroke="none" svg:stroke-width="0cm" svg:stroke-color="#000000" draw:marker-start-width="0.2cm" draw:marker-end-width="0.2cm" draw:fill="solid" draw:fill-color="#000000" dr3d:depth="2.548cm" dr3d:close-front="true" dr3d:close-back="true" dr3d:texture-generation-mode-x="parallel" dr3d:texture-generation-mode-y="parallel"/>
    </style:style>
    <style:style style:name="gr29" style:family="graphic" style:parent-style-name="standard">
      <style:graphic-properties draw:stroke="none" svg:stroke-width="0cm" draw:fill="solid" draw:fill-color="#666600" dr3d:depth="2.548cm" dr3d:close-front="true" dr3d:close-back="true" dr3d:texture-generation-mode-x="parallel" dr3d:texture-generation-mode-y="parallel"/>
    </style:style>
    <style:style style:name="gr30" style:family="graphic" style:parent-style-name="standard">
      <style:graphic-properties draw:stroke="none" svg:stroke-width="0cm" svg:stroke-color="#000000" dr3d:depth="2.642cm" dr3d:close-front="true" dr3d:close-back="true" dr3d:texture-generation-mode-x="parallel" dr3d:texture-generation-mode-y="parallel"/>
    </style:style>
    <style:style style:name="gr31" style:family="graphic" style:parent-style-name="standard">
      <style:graphic-properties draw:stroke="none" svg:stroke-width="0cm" svg:stroke-color="#000000" draw:fill="solid" draw:fill-color="#000080" dr3d:depth="2.737cm" dr3d:close-front="true" dr3d:close-back="true" dr3d:texture-generation-mode-x="parallel" dr3d:texture-generation-mode-y="parallel"/>
    </style:style>
    <style:style style:name="gr32" style:family="graphic" style:parent-style-name="standard">
      <style:graphic-properties draw:stroke="none" svg:stroke-width="0cm" svg:stroke-color="#000000" draw:fill="solid" draw:fill-color="#000000" dr3d:depth="2.737cm" dr3d:close-front="true" dr3d:close-back="true" dr3d:texture-generation-mode-x="parallel" dr3d:texture-generation-mode-y="parallel"/>
    </style:style>
    <style:style style:name="gr33" style:family="graphic" style:parent-style-name="standard">
      <style:graphic-properties draw:stroke="none" svg:stroke-width="0cm" svg:stroke-color="#000000" draw:marker-start-width="0.2cm" draw:marker-end-width="0.2cm" draw:fill="solid" draw:fill-color="#000000" dr3d:depth="2.737cm" dr3d:close-front="true" dr3d:close-back="true" dr3d:texture-generation-mode-x="parallel" dr3d:texture-generation-mode-y="parallel"/>
    </style:style>
    <style:style style:name="gr34" style:family="graphic" style:parent-style-name="standard">
      <style:graphic-properties draw:stroke="none" svg:stroke-width="0cm" draw:fill="solid" draw:fill-color="#23ff23" dr3d:depth="2.737cm" dr3d:close-front="true" dr3d:close-back="true" dr3d:texture-generation-mode-x="parallel" dr3d:texture-generation-mode-y="parallel"/>
    </style:style>
  </office:automatic-styles>
  <office:body>
    <office:drawing>
      <draw:page draw:name="page1" draw:style-name="dp1" draw:master-page-name="Standard">
        <office:forms form:automatic-focus="false" form:apply-design-mode="false"/>
        <dr3d:scene draw:style-name="gr1" svg:width="15.563cm" svg:height="16.69cm" svg:x="0.57cm" svg:y="6.172cm" dr3d:transform="matrix (0.17921067812088 0.552967764906563 -0.813701532394832 -0.983739421956833 0.090763797812714 -0.154979620255896 -0.0118440928527876 0.828244277964459 0.56024203116478 3.60489591434918cm -12.8690550355567cm 13.2391817341422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dr3d:transform="matrix (1 0 0 0 1 0 0 0 1 0cm -0.186237298589695cm -0.302835504822913cm)" svg:viewBox="18378 3322 1428 2595" svg:d="m19516 3322-481 24-468 72-189 49 599 2450 45-9 21-8 24-7 242-37 247-12 104 6 146-2513z"/>
          <dr3d:extrude draw:style-name="gr2" draw:layer="layout" dr3d:transform="matrix (1 0 0 0 1 0 0 0 1 0cm -0.178033219378282cm -0.289495070396399cm)" svg:viewBox="16923 3509 1990 2695" svg:d="m18113 3534-431 157-413 201-346 209 1365 2103 108-66 213-103 225-81 79-21-697-2424-51 10-24 7z"/>
          <dr3d:extrude draw:style-name="gr3" draw:layer="layout" dr3d:transform="matrix (1 0 0 0 1 0 0 0 1 0cm -0.177972469738917cm -0.289396287027863cm)" svg:viewBox="15754 4198 2478 2504" svg:d="m16517 4400-335 303-303 336-125 164 1950 1499 133-145 172-157 187-139 16-11 8-5 12-5-1444-2042z"/>
          <dr3d:extrude draw:style-name="gr2" draw:layer="layout" dr3d:transform="matrix (1 0 0 0 1 0 0 0 1 0cm -0.177911731437896cm -0.289297522096283cm)" svg:viewBox="15042 5338 2620 1996" svg:d="m15607 5401-238 389-199 413-128 349 2272 782 2-3 100-213 123-202 123-162-2010-1416z"/>
          <dr3d:extrude draw:style-name="gr2" draw:layer="layout" dr3d:transform="matrix (1 0 0 0 1 0 0 0 1 0cm -0.177851004464101cm -0.289198775583616cm)" svg:viewBox="14800 6711 2489 1383" svg:d="m14897 7088-72 468-25 483v14 12l1 13v10l3 5 2328 1v-13-16l1-17 3-18 37-243 61-234 55-153-2296-689z"/>
          <dr3d:extrude draw:style-name="gr2" draw:layer="layout" dr3d:transform="matrix (1 0 0 0 1 0 0 0 1 0cm -0.177790288806413cm -0.289100047471773cm)" svg:viewBox="14811 8167 2396 1461" svg:d="m14825 8516 72 468 116 454 70 190 2124-732-16-67-9-31-9-33-37-244-13-247 5-107-2317 91z"/>
          <dr3d:extrude draw:style-name="gr2" draw:layer="layout" dr3d:transform="matrix (1 0 0 0 1 0 0 0 1 0cm -0.177729584453729cm -0.289001337742666cm)" svg:viewBox="15139 8970 2399 1985" svg:d="m15170 9869 199 413 238 390 213 283 1718-1324-122-197-100-213-82-225-4-14-2-6-1-6-2088 816z"/>
          <dr3d:extrude draw:style-name="gr2" draw:layer="layout" dr3d:transform="matrix (1 0 0 0 1 0 0 0 1 0cm -0.177668891394918cm -0.288902646378236cm)" svg:viewBox="15923 9693 2206 2308" svg:d="m16182 11369 335 303 362 272 48 27 24 14 22 16 1156-1760-120-89-172-157-158-173-94-129-1662 1390z"/>
          <dr3d:extrude draw:style-name="gr2" draw:layer="layout" dr3d:transform="matrix (1 0 0 0 1 0 0 0 1 0cm -0.177535546132829cm -0.288685817203514cm)" svg:viewBox="17116 10290 1776 2315" svg:d="m17269 12182 413 199 431 157 265 67 514-1993-58-15-225-83-213-100-200-123-1-1-1079 1798z"/>
          <dr3d:extrude draw:style-name="gr2" draw:layer="layout" dr3d:transform="matrix (1 0 0 0 1 0 0 0 1 0cm -0.179846682216361cm -0.292443893957563cm)" svg:viewBox="18540 10634 1261 2117" svg:d="m18567 12654 468 72 481 25 285-14-108-2036-137 7-247-12-242-37-47-11-22-8-24-6-434 2014 8 1 7 2 5 2h4z"/>
          <dr3d:extrude draw:style-name="gr2" draw:layer="layout" dr3d:transform="matrix (1 0 0 0 1 0 0 0 1 0cm -0.177434909215051cm -0.288522174195241cm)" svg:viewBox="19774 10500 1527 2228" svg:d="m19999 12726 467-72 454-116 381-140-766-1898-7 4-9 1-3 3-4 1-5 3-4 2-222 83-233 62-245 37h-6-7-7l-9 1 193 2031h9 7 9l3-2z"/>
          <dr3d:extrude draw:style-name="gr2" draw:layer="layout" dr3d:transform="matrix (1 0 0 0 1 0 0 0 1 0cm -0.177253247818182cm -0.288226779442135cm)" svg:viewBox="20610 10016 2005 2316" svg:d="m21765 12182 388-238 362-272 100-88-1361-1568-149 136-187 139-202 123-53 25-24 12-29 12 844 1869z"/>
          <dr3d:extrude draw:style-name="gr2" draw:layer="layout" dr3d:transform="matrix (1 0 0 0 1 0 0 0 1 0cm -0.177221446503434cm -0.288175068172277cm)" svg:viewBox="21308 9331 2281 2142" svg:d="m22851 11369 304-335 272-362 162-265-1843-1076-50 103-123 200-139 188-126 137 1426 1514z"/>
          <dr3d:extrude draw:style-name="gr2" draw:layer="layout" dr3d:transform="matrix (1 0 0 0 1 0 0 0 1 0cm -0.177189656599992cm -0.288123375458032cm)" svg:viewBox="21779 8527 2361 1740" svg:d="m23861 9869 159-431 115-454 5-26-2164-431-35 238-61 231-82 225-3 11-5 10-3 5-3 6-2 5-3 5 1890 1004z"/>
          <dr3d:extrude draw:style-name="gr2" draw:layer="layout" dr3d:transform="matrix (1 0 0 0 1 0 0 0 1 0cm -0.177157878101701cm -0.288071701289416cm)" svg:viewBox="21921 7397 2309 1397" svg:d="m24207 8516 23-477-23-483-10-78-8-40-7-41-2261 316 9 37 5 18 6 19 37 243 12 244-3 90-3 42-4 45 2185 343z"/>
          <dr3d:extrude draw:style-name="gr2" draw:layer="layout" dr3d:transform="matrix (1 0 0 0 1 0 0 0 1 0cm -0.177126111002435cm -0.288020045656449cm)" svg:viewBox="21618 5925 2539 1717" svg:d="m24135 7088-115-454-159-431-134-278-2109 1065 78 128 102 213 82 222 22 89 2255-409z"/>
          <dr3d:extrude draw:style-name="gr2" draw:layer="layout" dr3d:transform="matrix (1 0 0 0 1 0 0 0 1 0cm -0.177094355296067cm -0.287968408549132cm)" svg:viewBox="21107 4654 2546 2274" svg:d="m23427 5401-272-362-304-336-55-49-1689 1749 170 154 157 172 139 187 2 4 2 1 1 4 3 3 2072-1152z"/>
          <dr3d:extrude draw:style-name="gr2" draw:layer="layout" dr3d:transform="matrix (1 0 0 0 1 0 0 0 1 0cm -0.177062610976427cm -0.287916789957526cm)" svg:viewBox="20442 3751 2231 2609" svg:d="m22515 4400-362-272-388-236-289-141-1034 2264 61 20 213 103 202 123 134 99 1621-1820z"/>
          <dr3d:extrude draw:style-name="gr2" draw:layer="layout" dr3d:transform="matrix (1 0 0 0 1 0 0 0 1 0cm -0.177151800129519cm -0.288061818060945cm)" svg:viewBox="19725 3346 1599 2645" svg:d="m20920 3534-454-116-467-72h-5-6-6-8l-249 2507h40l18 2 20 1 245 37 233 61 99 37 944-2310z"/>
          <dr3d:extrude draw:style-name="gr4" draw:layer="layout" dr3d:transform="matrix (1 0 0 0 1 0 0 0 1 0cm -0.167515247697462cm -0.272392077130338cm)" svg:viewBox="22877 9097 875 743" svg:d="m22967 9195-48 174 11 19 91 22 101-54 63 18 25 23 11 21-3 17 11 19 117 116 12 16-9 36 106 92 42 31 11 22-4 12 14 21 15 4 61-218-33-7-3 16-20 12-35 3-49-9-37-31-64-83-107-97-12-18 58-35 91-22 16 1 107-20 40-25 36-4 16 4 31 60-2 13 29 11 57-204-32-9-6 18-18 12-198 61-212 90-34 9-78-21-56-102-95-25zm5 51-31 109 10 17 81 24 17-13 31-105-11-21-77-21zm5 34-21 78 45 14 22-80zm-145-73-38 141 53 100 79 19 98-56 5-12 64 16 127 200 45 65 145 160 45 9 20-11 73-264-9-20-49-13-58 33-3 16-31-8-105-111-81-72 8-16 194-47 55-16 34 8-8 14 36 60 45 13 21-13 72-262-10-21-48-13-33 8-229 90-228 101-60-21 4-10-57-102-77-21z"/>
          <dr3d:extrude draw:style-name="gr5" draw:layer="layout" dr3d:transform="matrix (1 0 0 0 1 0 0 0 1 0cm -0.166420737040957cm -0.270612322539251cm)" svg:viewBox="15539 9770 782 778" svg:d="m15736 10390 77 122 13-8 19-30 5-22 29-17 72-9 21 5 16-6 300-342-155-246-40-33-27 18-36 60-73 162-27 15-200-46-127 43-27 17 11 47 53 84 26-19 6-21 17-29 42-27 201 47 50 80-5 24-42 83-42 27-71 7-45-12zm187-250 59 96 24 6 95-60 86-75 6-24-69-107-49-48-23-3-38 24-12 48-22 51-39 61-14 8zm32 21 43 67 82-53 60-55-85-135-28 16-25 53-10 44-24 54zm-315 290 97 151 22 4 28-18 4-21 17-30 29-19 44 12 38-5 27-16 19-32 23-53 10-42 262-222 3-21-169-274-40-32-21-5-41 25-52 71-54 129-4 21-29 17-200-46-125 41-41 24-6 25 12 49 69 109 21 6 43-27 5-21 17-32 41-26 155 37 43 69-2 22-27 51-41 26-71 8-43-9-55 33z"/>
          <dr3d:extrude draw:style-name="gr5" draw:layer="layout" dr3d:transform="matrix (1 0 0 0 1 0 0 0 1 0cm -0.166851671638986cm -0.27131305379729cm)" svg:viewBox="18781 3748 823 1008" svg:d="m19481 4715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5" draw:layer="layout" dr3d:transform="matrix (1 0 0 0 1 0 0 0 1 0cm -0.166796674297948cm -0.271223624087681cm)" svg:viewBox="17462 3945 836 1139" svg:d="m17812 5038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5" draw:layer="layout" dr3d:transform="matrix (1 0 0 0 1 0 0 0 1 0cm -0.166631135811884cm -0.270954446369928cm)" svg:viewBox="15232 7108 637 843" svg:d="m15714 791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6" draw:layer="layout" dr3d:transform="matrix (1 0 0 0 1 0 0 0 1 0cm -0.166381408100031cm -0.270548370797202cm)" svg:viewBox="19011 11639 435 887" svg:d="m19265 12489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5" draw:layer="layout" dr3d:transform="matrix (1 0 0 0 1 0 0 0 1 0cm -0.167486860087534cm -0.27234591679486cm)" svg:viewBox="23112 7598 824 859" svg:d="m23221 8402h18l33-17 74-73 35-52 37-72v-17h-37l-177-37-19-19h-36v36l18 20 54 194zm18-34h18l107-106v-37l-18-17h-125l-17 17v54l17 70zm36-15 71-72v-20h-89v37zm392-251h37l108-90 106-108 37-53 17-35v-18l-34-37-271-52h-69l-20 17v90l20 19 52 250zm37-17 88-73 126-127 37-52v-18h-90l-90-17-17-20h-127v37zm90 197h17l144-144-17-16-54-19h-90l-17 19v143zm34-37 73-73-19-17h-54zm-464 717h18l160-160 55-72 17-37v-17l-36-37h-36l-178-36-17-17h-74l-18 17v53l55 214 18 57z"/>
          <dr3d:extrude draw:style-name="gr5" draw:layer="layout" dr3d:transform="matrix (1 0 0 0 1 0 0 0 1 0cm -0.166603052697843cm -0.270908781167076cm)" svg:viewBox="15501 5944 889 833" svg:d="m16276 6740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5" draw:layer="layout" dr3d:transform="matrix (1 0 0 0 1 0 0 0 1 0cm -0.16765731573978cm -0.2726230901854cm)" svg:viewBox="22335 10163 800 840" svg:d="m22608 10964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5" draw:layer="layout" dr3d:transform="matrix (1 0 0 0 1 0 0 0 1 0cm -0.167458482097267cm -0.272299772101644cm)" svg:viewBox="22878 6342 902 882" svg:d="m23204 7184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5" draw:layer="layout" dr3d:transform="matrix (1 0 0 0 1 0 0 0 1 0cm -0.166490805392241cm -0.270726258816765cm)" svg:viewBox="16280 4847 902 650" svg:d="m16751 545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5" draw:layer="layout" dr3d:transform="matrix (1 0 0 0 1 0 0 0 1 0cm -0.166324368141402cm -0.270455619641565cm)" svg:viewBox="17566 11520 875 686" svg:d="m17695 12169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5" draw:layer="layout" dr3d:transform="matrix (1 0 0 0 1 0 0 0 1 0cm -0.166574979048179cm -0.270863131353981cm)" svg:viewBox="15229 8462 720 705" svg:d="m15742 9135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7" draw:layer="layout" dr3d:transform="matrix (1 0 0 0 1 0 0 0 1 0cm -0.167628879965458cm -0.272576851531092cm)" svg:viewBox="21418 10979 533 1002" svg:d="m21597 11943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5" draw:layer="layout" dr3d:transform="matrix (1 0 0 0 1 0 0 0 1 0cm -0.166910526482679cm -0.271408756089193cm)" svg:viewBox="20003 3834 750 956" svg:d="m20548 4700 9-19 15-110 6-138-17-12-17 36-52 45-39 26-123 51-56 16-49-3-13-57 40-121 116-248 61-107 29-7 17 11 9 25 81 73 74 38 40-71-7-27 15-68 18-36-37-19-91-5-32 7-108-60-8-32-16-9-73 130-230 616-62 109 20 9 227-64 10-19 144-40 19 10 6 28zm99 81 24-36 26-222-23-86-36-21-29 10-118 123-124 51-44-3 50-138 114-246 42-71 8 25 85 73 87 49 29-7 52-94-9-24 14-68 32-53-11-28-53-32-30 7-93-3-108-62-8-29-37-20-29 8-82 147-95 254-204 488 8 28 57 31 28-7 9-19 227-65 10-16 30-10 77-4 4 28 95 51z"/>
          <dr3d:extrude draw:style-name="gr5" draw:layer="layout" dr3d:transform="matrix (1 0 0 0 1 0 0 0 1 0cm -0.16743011372177cm -0.272253643042757cm)" svg:viewBox="22329 5342 1003 583" svg:d="m22689 5925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5" draw:layer="layout" dr3d:transform="matrix (1 0 0 0 1 0 0 0 1 0cm -0.16639272479614cm -0.270566772574952cm)" svg:viewBox="16535 10607 890 856" svg:d="m16576 11148 11 36 32 50 35-12 140-130 55-12 43 27 27 32 30 49 11 38-27 40 11 39 37-9 66-111 12-98 15-22 17-6 41-67 17-5 14-24-5-20 27-42 33-31 53-12 25 15 88-21-13-55-90 23-22-12-6-20-72 18-98 138-95 159-18 5-23-14-27-32-18-74 15-20 16-4 12-22-4-16 52-113 38-66 55-13 23 13 89-20 16-25-16-53-214 53-98 141 6 34-79 136-17 4zm-134 395 9 36 24 15h74l55-12 16-25-23-89-69-41-37 11-12 18zm0 80 6 16 52-12 23 15 17-6-13-56-44-25zm-205-198 16 54 36 65 22 16 56-12 40-69 99-66 54-12 3 20 31 50 22 11 13 38-31 45 15 54 22 12 55-13 14-24 49-29 35-9 14-23-5-95 5-58 38-66 90-117 33-10 25 12 125-30 14-25-22-87-21-14-94 22-4-19-20-13-91 24-99 139-96 157-22-17-15-53 86-191 15-22 53-13 25 13 107-27 24-44-19-93-23-13-236 60-86 117-40 68 8 34-51 89-254 140z"/>
          <dr3d:extrude draw:style-name="gr8" draw:layer="layout" dr3d:transform="matrix (1 0 0 0 1 0 0 0 1 0cm -0.0846817846876656cm -0.137698791860661cm)" svg:viewBox="20108 11722 827 713" svg:d="m20207 12403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9" draw:layer="layout" dr3d:transform="matrix (1 0 0 0 1 0 0 0 1 0cm -0.166855491167313cm -0.271319264630467cm)" svg:viewBox="21338 4317 661 1042" svg:d="m21956 4469 2-42-19-22-58-42-60-1-3 83-39 62-21 23h-20l-98 107-21-21-59-2-22 22-79 18-59 3-20 21-2 107 77 381 36 149h21l19-21v-42l25-106 119-381 42-86 41-65 102-105 75-40zm-41 298 3-65-17-21-101-3-22 21-41 87v129l38 41 62 1 41-42v-65l20-62zm-21-44v-21l-61-1-38 63v128h39l22-21 19-84zm-162-85 4-44-20-21h-40l-20 21-82 18h-59l-21 25 1 125 20 23 16 104 1 191 41 43 19-19 40-86 22-146 59-192zm-17-65h-21l-21 23-62 20-60-3 1 85 20 106 20 128 17-20 2-83 80-233zm381-232 3-64-60-64-58-42-81-4-19 20-4 107-118 128-300 42-19 22-2 170 77 383 39 148 20 21 59 1 21-22 39-84 165-575 40-64 62-62 118-42z"/>
          <dr3d:extrude draw:style-name="gr2" draw:layer="layout" svg:viewBox="18868 5354 813 1477" svg:d="m19516 5354-274 13-266 41-108 28 341 1395 26-6 12-4 13-4 138-21 141-7 59 3 83-1430z"/>
          <dr3d:extrude draw:style-name="gr2" draw:layer="layout" svg:viewBox="18040 5460 1133 1534" svg:d="m18718 5474-246 90-235 114-197 119 777 1197 62-38 121-58 128-46 45-12-397-1380-29 6-14 4z"/>
          <dr3d:extrude draw:style-name="gr2" draw:layer="layout" svg:viewBox="17375 5852 1410 1425" svg:d="m17809 5967-190 173-173 191-71 93 1110 853 75-82 98-90 107-79 9-6 5-3 6-3-822-1162z"/>
          <dr3d:extrude draw:style-name="gr2" draw:layer="layout" svg:viewBox="16970 6501 1491 1136" svg:d="m17291 6537-135 221-113 235-73 199 1293 445 1-2 57-121 70-115 70-92-1144-806z"/>
          <dr3d:extrude draw:style-name="gr2" draw:layer="layout" svg:viewBox="16832 7282 1417 788" svg:d="m16887 7497-41 266-14 275v8 7l1 8v5l1 3 1325 1v-8-9l1-10 1-10 21-138 35-133 32-88-1307-392z"/>
          <dr3d:extrude draw:style-name="gr2" draw:layer="layout" svg:viewBox="16838 8111 1364 832" svg:d="m16846 8310 41 266 66 258 40 109 1209-417-9-38-5-18-6-19-21-138-7-141 3-61-1319 52z"/>
          <dr3d:extrude draw:style-name="gr2" draw:layer="layout" svg:viewBox="17025 8568 1365 1130" svg:d="m17043 9080 113 235 135 222 121 161 978-754-69-112-57-121-47-128-2-8-1-3-1-4-1188 464z"/>
          <dr3d:extrude draw:style-name="gr2" draw:layer="layout" svg:viewBox="17471 8980 1256 1313" svg:d="m17619 9933 190 173 206 155 27 15 14 8 13 9 658-1002-69-50-98-90-89-98-54-73-946 791z"/>
          <dr3d:extrude draw:style-name="gr2" draw:layer="layout" svg:viewBox="18150 9319 1011 1318" svg:d="m18237 10396 235 113 246 90 150 38 293-1134-33-9-128-47-121-57-114-70-1-1-614 1024z"/>
          <dr3d:extrude draw:style-name="gr2" draw:layer="layout" svg:viewBox="18961 9515 717 1205" svg:d="m18976 10665 266 41 274 14 162-8-61-1159-78 4-141-7-138-21-26-6-13-4-13-4-247 1146 4 1 4 1 3 1h2z"/>
          <dr3d:extrude draw:style-name="gr2" draw:layer="layout" svg:viewBox="19663 9439 869 1268" svg:d="m19791 10706 266-41 258-66 217-80-436-1080-4 2-5 1-2 1-2 1-3 2-2 1-127 47-132 35-139 21h-4-4-4l-5 1 110 1156h5 4 5l2-1z"/>
          <dr3d:extrude draw:style-name="gr2" draw:layer="layout" svg:viewBox="20139 9163 1141 1318" svg:d="m20796 10396 221-135 206-155 57-50-775-893-85 78-106 79-115 70-30 14-14 7-16 7 480 1063z"/>
          <dr3d:extrude draw:style-name="gr2" draw:layer="layout" svg:viewBox="20536 8773 1298 1220" svg:d="m21414 9933 173-190 155-206 92-151-1049-613-28 59-70 114-79 107-72 78 812 862z"/>
          <dr3d:extrude draw:style-name="gr2" draw:layer="layout" svg:viewBox="20804 8316 1344 990" svg:d="m21989 9080 90-246 66-258 3-15-1232-245-20 135-35 132-46 128-2 6-3 6-1 3-2 3-1 3-2 3 1076 571z"/>
          <dr3d:extrude draw:style-name="gr2" draw:layer="layout" svg:viewBox="20885 7673 1314 795" svg:d="m22186 8310 13-272-13-275-6-44-4-23-4-23-1287 180 5 21 3 10 3 11 21 138 7 139-2 51-1 24-2 26 1243 195z"/>
          <dr3d:extrude draw:style-name="gr2" draw:layer="layout" svg:viewBox="20712 6835 1446 977" svg:d="m22145 7497-66-258-90-246-76-158-1201 606 45 73 58 121 46 127 13 50 1284-232z"/>
          <dr3d:extrude draw:style-name="gr2" draw:layer="layout" svg:viewBox="20422 6112 1449 1294" svg:d="m21742 6537-155-206-173-191-31-28-961 995 96 88 90 98 79 106 1 2 1 1 1 2 1 2 1180-656z"/>
          <dr3d:extrude draw:style-name="gr2" draw:layer="layout" svg:viewBox="20043 5598 1270 1485" svg:d="m21223 5967-206-155-221-134-164-80-589 1288 35 12 121 58 115 70 76 57 923-1036z"/>
          <dr3d:extrude draw:style-name="gr2" draw:layer="layout" svg:viewBox="19635 5367 910 1506" svg:d="m20315 5474-258-66-266-41h-3-3-4-4l-142 1427h23l10 1 12 1 139 21 132 35 57 21 537-1315z"/>
          <dr3d:extrude draw:style-name="gr10" draw:layer="layout" svg:viewBox="17004 7473 473 432" svg:d="m17439 7783 12-102-9-10-53-4-51 39-37-3-17-11-8-11 1-10-9-9-76-55-8-9 1-20-68-42-26-14-7-11v-8l-10-10-8-1-14 129 18 1v-10l11-8 20-5 28 1 23 13 44 42 69 44 8 9-29 25-50 21-9 1-57 21-21 17-19 6-10-2-23-29v-8l-17-4-14 121 19 1 2-10 9-9 105-53 110-69 20-8 45 5 41 52 56 5zm-8-28 8-65-7-8-49-6-8 8-7 63 7 10 46 5zm-6-19 5-45-28-4-4 46zm88 29 9-83-39-51-46-4-51 41-1 7-38-3-89-101-31-33-97-76-26-1-10 8-17 154 7 11 29 3 30-24 1-9 17 2 69 53 52 33-3 9-104 45-30 14-19-2 2-9-24-30-28-3-10 9-17 153 8 11 27 4 19-9 120-71 119-77 35 6-1 6 41 52 45 5z"/>
          <dr3d:extrude draw:style-name="gr7" draw:layer="layout" svg:viewBox="21527 7069 445 445" svg:d="m21858 7159-45-70-7 5-11 17-3 13-16 10-41 5-12-3-9 4-168 196 89 139 23 19 16-10 20-34 40-93 16-9 114 25 72-25 15-10-7-27-30-47-15 10-3 12-10 17-24 16-114-25-29-46 2-14 24-47 24-15 40-5 26 7zm-105 143-34-54-14-3-54 34-48 44-3 13 39 61 29 26 13 2 22-14 5-27 13-29 21-36 8-4zm-18-12-25-37-46 30-33 32 48 76 16-9 14-30 6-25 13-31zm177-167-55-86-14-2-15 10-2 12-10 18-16 11-25-7-22 3-15 9-11 19-12 30-6 24-148 129-1 12 98 154 22 18 13 3 23-15 29-41 30-73 2-12 17-10 113 25 72-24 23-14 3-15-8-27-39-62-13-3-23 15-3 12-10 19-23 15-88-20-26-39 2-13 15-29 23-15 41-5 24 5 31-19z"/>
          <dr3d:extrude draw:style-name="gr7" draw:layer="layout" svg:viewBox="19774 9907 468 574" svg:d="m20172 1045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7" draw:layer="layout" svg:viewBox="17167 6782 599 500" svg:d="m17667 7253 27-28 26-122 27-85-1-38-19-18-55 58 1 56-17 112-18 19v18zm-46 11 18-19v-19l17-56 10-10-2-74-10-10-55 1-57-17-150-73-10-10v-18l-30-103-48-46-19 1-46 48-8 27-26 161-9 9v18l19 18 95-1 9-9 36-1 170 91 58 55v19l19 18zm8-28 9-9 1-19 17-57 9-10v-36l-10-10h-19l-18 20h-19l-38-37-150-72h-19l-10-9-39-130-29-28-37 38-8 28 1 37-18 75-9 10v38l9 9 57-2 9-9 47-10 37-1 160 101 58 56v18zm-274-193 18-19v-18l-30-84-9-9-19 1-18 18 1 56-28 29 1 18 18 18h38zm9-28 9-9-1-19-20-56-9 9 2 56-19 20 10 9zm425 283 37-38 53-207-2-74-29-28h-18l-65 67 2 56-17 113-18 18-9 29v19l48 46z"/>
          <dr3d:extrude draw:style-name="gr7" draw:layer="layout" svg:viewBox="21472 8597 362 480" svg:d="m21746 9057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7" draw:layer="layout" svg:viewBox="19904 5598 247 505" svg:d="m20048 6082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7" draw:layer="layout" svg:viewBox="17025 8312 469 489" svg:d="m17087 8770h10l19-10 42-41 20-30 21-41v-10h-21l-101-21-11-10h-20v20l10 11 31 111zm10-20h10l61-60v-21l-10-10h-71l-10 10v31l10 40zm20-9 41-41v-11h-51v21zm223-143h21l62-51 60-62 21-30 10-20v-10l-20-21-154-30h-39l-11 10v51l11 11 29 142zm21-10 51-41 71-72 21-30v-10h-51l-51-10-10-11h-72v21zm51 112h10l82-82-10-9-31-11h-51l-10 11v81zm20-21 41-41-10-10h-31zm-264 408h10l91-91 31-41 10-21v-10l-20-21h-21l-101-20-10-10h-42l-10 10v30l31 122 10 32z"/>
          <dr3d:extrude draw:style-name="gr7" draw:layer="layout" svg:viewBox="18378 5651 350 660" svg:d="m18528 6267 26 20 61-61 14-18 5-23 69-110-33-25-23-5-12 16 2 31-33 43-15 1-38-56-10-22-3-30 3-40 15-55 67-140-153-118-61 61-14 18 4 30 9 7 5 45-6 8 16 13 45-19 13-17-18-14-10-22-3-30 13-17 14-2 77 60 4 30-19 25-39 66-15 125 2 15 57 85 17 13 3 31-13 17-46 5-6 8 10 23zm-2 38 42 34 16-4 61-60 26-34-2-15 5-23 73-94-2-16-51-39-24-5-15 2-19 25 3 31-19 26-18-14-20-44-5-45 13-70 76-132-2-16-170-133-15 3-62 61-20 26 8 60 9 6 2 16-14 17 1 15 34 27 17-2 13-17 21-11 15-2 12-17-1-30-20-28-9-7 7-9 68 53-20 25-45 76 7 45-3 38-5 25-7 8 6 45 56 86 17 13-13 17-44 5-14 18 1 15 8 6 21 27z"/>
          <dr3d:extrude draw:style-name="gr7" draw:layer="layout" svg:viewBox="21186 6319 456 478" svg:d="m21342 6775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11" draw:layer="layout" svg:viewBox="17207 9020 432 426" svg:d="m17490 9039h-19l-19 8-67 43-10 9-1 18 9 10-2 36-10 9-55-3-34-38v-9l-27-28-28-2-1 36 11 149 9 19 35 56 34 40 9 1 8-177 10-8 18 1 28 10 18 10 8 10 19 1 10-18 1-10 20-18 28-16 20-9 17 1 26 19 18 20-5 121-11 27-10 8-63-3-11 27-2 38h19l56-24 29-9h8l10-8 27-184v-9l-17-20h-10l-36-20-16-19-37-1-67 42-19-1-9-10 1-19 10-17 10-9 9 1 20-17v-9l21-37 9-8zm-226 81-9 9-3 46 6 75 17 47 25 28 10-8 6-139zm-44-30v19l8 9-3 75 8 18 9 10 5-93-9-18zm211-157-28-1-29 17-67 34-19 18-2 27 10 10-2 27-37-2-52-56 1-10-10-10-46-2-9 9-3 54 20 169 35 55 43 50h27l10-8 8-175 64 31 28 1 10-9 10-28 30-26 18-8 18 1 26 19-5 112-10 27-64-3-10 9-11 35-1 47 8 10 28 1 75-25 37-16 10-9 3-73 15-101 9-10 1-18-36-39-62-38-45-3-29 16-30 26h-9l1-10 49-51 30-45 1-19z"/>
          <dr3d:extrude draw:style-name="gr11" draw:layer="layout" dr3d:transform="matrix (1 0 0 0 1 0 0 0 1 0cm 0.00578037846001098cm 0.00939931926774443cm)" svg:viewBox="19081 10265 514 369" svg:d="m19349 10611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7" draw:layer="layout" svg:viewBox="17662 6204 498 391" svg:d="m17736 6574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7" draw:layer="layout" svg:viewBox="21618 7915 410 401" svg:d="m21910 8298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7" draw:layer="layout" svg:viewBox="20599 5883 303 571" svg:d="m20700 6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11" draw:layer="layout" dr3d:transform="matrix (1 0 0 0 1 0 0 0 1 0cm 0.00220265821818612cm 0.00358168379000563cm)" svg:viewBox="18396 9870 427 544" svg:d="m18706 10363 6-11 8-63 4-78-10-7-10 21-29 25-23 15-70 29-31 9-28-2-8-32 23-69 66-141 35-61 16-4 10 6 5 15 46 41 42 22 23-41-4-15 8-39 11-20-21-11-52-3-18 4-62-34-4-18-9-5-42 73-131 351-35 62 11 5 130-36 5-11 82-23 11 6 3 16zm57 46 13-20 15-127-13-49-21-12-16 6-67 70-71 29-25-2 29-78 65-140 24-41 4 15 48 41 50 28 17-4 29-53-5-14 8-39 18-30-6-16-30-18-17 4-53-2-62-35-4-17-21-11-17 5-47 83-54 145-116 277 5 16 32 18 16-4 5-11 130-37 5-9 17-6 44-2 2 16 54 29z"/>
          <dr3d:extrude draw:style-name="gr11" draw:layer="layout" svg:viewBox="17719 9571 469 502" svg:d="m18071 9995 62-67 15-33 18-187 22-73-1-33-34-31-49 2-15 16 4 114-8 8-7 24 2 65-15 17-25-7-51-47-1-33-25-23h-15l-63 68v15l25 23 17 1 75 70 16-1 9 8-8 24-31 34h-16l-1-16-67-62-24-8-97 4-17-16-16 1-31 33 3 64 48-1-1-17-32 2-1-32 23-25 130 11 67 62v17l9 8 16-1 24-9 31-33 8-24-1-33-9-8-16 1-76-70h-16l-17-16 47-50 16 16 2 32 50 48 25 7 32-2 16-16 19-155-1-33-8-7-1-17 15-16h17l33 31-16 17-7 24-27 163 1 16 9 8v32l-16 33-62 66-39 26-103 44-17-15 6-40 8-9-1-33-17-15-25-7-40-7-48 1v17l41 6h32l25 7 16 15-8 9-5 40 1 32 24 24h17z"/>
          <dr3d:extrude draw:style-name="gr7" draw:layer="layout" svg:viewBox="21000 9282 564 399" svg:d="m21137 9305-16 14-19 28 14 15 100 44 19 25-4 29-10 21-19 27-18 14-27-4-18 14 13 17 73 10 55-16 15 2 6 8 44 6 7 8 16 1 9-7 28 4 23 11 19 24-2 17 32 41 25-19-33-42 2-15 8-7-25-33-95-20-104-13-7-8 2-15 11-21 34-27 14 3 6 8 14 1 8-5h70l43 6 20 25-2 15 31 42 16 2 24-20-76-100-96-19-16 12-89-10-6-9zm-237 21-17 13-2 16 17 39 19 25 17 3 41-32 5-45-14-17-12-2zm-42 18-7 6 19 25-3 15 7 8 26-20 3-29zm57-151-25 20-25 34-3 15 18 26 45 5 57 36 19 26-10 6-19 28-1 14-17 15-30-5-25 19-1 15 20 25 15 2 27 19 12 16 15 2 49-24 31-10 44 4 81 21 13 15-1 15 44 58 16 2 41-32 2-14-33-43 9-7 2-13-33-43-95-19-104-14 4-16 24-19 120 1 14 3 19 24-1 16 39 49 28 3 44-31 2-15-85-109-81-18-44-6-17 13-58-8-131-99z"/>
          <dr3d:extrude draw:style-name="gr7" draw:layer="layout" svg:viewBox="19046 5705 471 406" svg:d="m19102 6093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12" draw:layer="layout" svg:viewBox="20532 9730 376 593" svg:d="m20884 9816 1-24-11-12-33-24-34-1-2 48-22 35-12 13h-11l-56 61-12-12-34-1-12 12-45 11-34 1-11 12-1 61 44 217 20 85h12l11-12v-24l14-60 68-217 24-49 23-37 58-60 43-23zm-23 170 1-37-10-12-57-2-13 12-23 50v73l22 23 35 1 24-24v-37l11-35zm-12-25v-12l-35-1-22 36v73h23l12-12 11-48zm-92-48 2-25-11-12h-23l-11 12-47 10h-34l-12 14 1 72 11 12 9 60 1 108 23 25 11-11 23-49 12-83 34-109zm-10-37h-12l-12 13-35 11-34-1 1 48 11 60 11 73 10-11 1-48 46-132zm217-132 1-37-34-36-33-24-46-2-11 11-2 61-67 73-171 24-11 12-1 97 44 218 22 84 11 12 34 1 12-13 22-47 94-328 23-36 35-35 67-24z"/>
          <dr3d:extrude draw:style-name="gr13" draw:layer="layout" dr3d:transform="matrix (1.18762990709452 -0.0417592329582775 -0.0068687744339978 0.0367393661698982 1.17526560066679 -0.0190307246262687 0.241611807522487 0.126241414194048 1.20714162392004 -2.28661757045491cm 6.0197276956685cm -0.191121357203176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sphere draw:style-name="gr14" draw:layer="layout" dr3d:transform="matrix (0.020715962037049 -0.471733134239449 -0.0195133403044075 0.0161489414206474 0.00376809562744057 0.373157397892872 -0.486869128345614 0.000877812124482513 -0.0220770486819388 19.5461711296546cm 8.22430189054935cm 0.183524320239742cm)"/>
          <dr3d:extrude draw:style-name="gr15" draw:layer="layout" dr3d:transform="matrix (-0.817984711317429 -3.21552340319901 0.040454477136185 3.21084582445536 -0.808391464739653 -0.00497724589025037 -0.735403171356737 -0.0468774605664661 1.38465380062366 26.6034847572852cm 68.333499404706cm -1.24912769164869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6" draw:layer="layout" dr3d:transform="matrix (-0.492393891072315 -1.90490840777017 0.0000123387405188968 1.96559104928291 -0.487701599919816 -0.0177139707505445 -0.45031840788824 -0.011844706246619 1.37356396660298 23.7082186135169cm 43.870010931893cm -0.104821978623576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17" draw:layer="layout" dr3d:transform="matrix (2.64372825826037 0.0601466392113027 -0.0190931440671964 -0.0493502066569992 2.60815206695611 -0.0761919053118471 0.0358581093972213 -0.277841679836274 1.13647609815599 -19.3714002360005cm -3.19744095268239cm -0.150999994928449cm)" svg:viewBox="13162 2315 3176 3176" svg:d="m14750 2315-162 8-158 24-152 39-146 54-139 67-131 79-122 92-113 102-102 113-92 122-79 131-67 139-54 146-39 152-24 158-8 162 8 162 24 158 39 152 54 146 67 139 79 131 92 122 102 113 113 102 122 92 131 79 139 67 146 54 152 39 158 24 162 8 162-8 158-24 152-39 146-54 139-67 131-79 122-92 113-102 102-113 92-122 79-131 67-139 54-146 39-152 24-158 8-162-8-162-24-158-39-152-54-146-67-139-79-131-92-122-102-113-113-102-122-92-131-79-139-67-146-54-152-39-158-24z"/>
          <dr3d:rotate draw:style-name="gr18" draw:layer="layout" dr3d:transform="matrix (-1.29390758832959 -0.466565588242239 0.00126240682389369 -0.00875585092726717 -0.0751659772321063 -0.82750697953198 0.455609180677729 -1.13379533538511 0.000100345600521654 19.757939445346cm 8.88113866394957cm 7.4238493567389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18" draw:layer="layout" dr3d:transform="matrix (-1.29599887300812 -0.345494481498139 -0.00992192318455383 0.0346641623623091 0.0553961672477304 0.796621891816922 -0.277960245423785 1.27340977535436 0.0229532774986721 19.3124861488264cm 7.03297687504764cm -8.62109922299661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19" draw:layer="layout" dr3d:transform="matrix (0.299621751499047 3.79505964851769 -0.936386655606313 6.58060517957267 -0.782588769387091 -1.11634934191967 -0.933572123914297 -1.24114541489895 -7.14830905881565 19.369379849238cm 5.93297137796189cm -6.3506968025292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0" draw:layer="layout" dr3d:transform="matrix (-0.210685550883472 -3.76272632630244 -0.209539465963575 -6.28399956428581 0.198834414513746 1.7575615400429 -1.87693173583094 0.3288307655703 -5.85864399640585 16.8399667418903cm 12.2618099529964cm -6.7178448363626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0" draw:layer="layout" dr3d:transform="matrix (-1.24571952476218 3.50540918463591 -0.393633146370162 5.99302219963205 2.16407934030253 -1.0848878570938 -0.458638825766513 -0.738480588960339 -5.80414860999691 17.7523210309681cm 2.38348251236992cm -5.98860782441662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0" draw:layer="layout" dr3d:transform="matrix (-3.67435616528024 0.700604169280351 0.0251834190139049 1.02562488741587 6.08615972977336 1.91751703739157 0.272861149025838 2.00953837646039 -5.50692644832759 23.6060207624231cm 6.1528598602275cm -6.4003588426072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20" draw:layer="layout" dr3d:transform="matrix (2.80824062580552 -2.06546884197916 -1.11412824262267 -3.19578199864075 -5.41935415411063 0.422476697331217 -1.79439556315344 0.23893260160172 -6.11829802467076 18.392860053757cm 10.1709952445798cm -6.1353596489755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extrude draw:style-name="gr21" draw:layer="layout" dr3d:transform="matrix (0.357528913318664 -0.888842904067854 -0.0124489574283342 0.869798216041278 0.350279307311767 -0.0293410721510454 0.0212911435628285 -0.00328853587192369 0.846270963372887 26.7090685379923cm 49.6128469524973cm -1.10904561235283cm)" svg:viewBox="31113 -30427 13278 13278" svg:d="m37752-30427-679 34-659 101-636 164-610 223-580 279-548 333-511 382-471 429-429 471-382 511-333 548-279 580-223 610-164 636-101 659-34 679 34 679 101 659 164 636 223 610 279 580 333 548 382 511 429 471 471 429 511 382 548 333 580 279 610 223 636 164 659 101 679 34 679-34 659-101 636-164 610-223 580-279 548-333 511-382 471-429 429-471 382-511 333-548 279-580 223-610 164-636 101-659 34-679-34-679-101-659-164-636-223-610-279-580-333-548-382-511-429-471-471-429-511-382-548-333-580-279-610-223-636-164-659-101z"/>
        </dr3d:scene>
        <dr3d:scene draw:style-name="gr22" svg:width="8.195cm" svg:height="5.635cm" svg:x="0.866cm" svg:y="1.366cm" dr3d:transform="matrix (1 0 0 0 0.814782024539189 -0.579767412405886 0 0.579767412405886 0.814782024539189 -97.911cm 12.01187218242cm -10.0963660426445cm)" dr3d:vrp="(0 0 37054.1428571429)" dr3d:vpn="(0 0 34317.1428571429)" dr3d:vup="(0 7491169 0)" dr3d:projection="perspective" dr3d:distance="2.7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91906 -21660 12010 12010" svg:d="m97911-21660-614 31-596 91-576 148-551 202-525 253-495 301-463 345-426 388-388 426-345 463-301 495-253 525-202 551-148 576-91 596-31 614 31 614 91 596 148 576 202 551 253 525 301 495 345 463 388 426 426 388 463 345 495 301 525 253 551 202 576 148 596 91 614 31 614-31 596-91 576-148 551-202 525-253 495-301 463-345 426-388 388-426 345-463 301-495 253-525 202-551 148-576 91-596 31-614-31-614-91-596-148-576-202-551-253-525-301-495-345-463-388-426-426-388-463-345-495-301-525-253-551-202-576-148-596-91z"/>
          <dr3d:extrude draw:style-name="gr24" draw:layer="layout" svg:viewBox="93036 -20530 9750 9750" svg:d="m97911-20530-498 25-484 74-468 120-447 164-427 205-401 245-376 280-346 315-315 346-280 376-245 401-205 427-164 447-120 468-74 484-25 498 25 498 74 484 120 468 164 447 205 427 245 401 280 376 315 346 346 315 376 280 401 245 427 205 447 164 468 120 484 74 498 25 498-25 484-74 468-120 447-164 427-205 401-245 376-280 346-315 315-346 280-376 245-401 205-427 164-447 120-468 74-484 25-498-25-498-74-484-120-468-164-447-205-427-245-401-280-376-315-346-346-315-376-280-401-245-427-205-447-164-468-120-484-74z"/>
          <dr3d:extrude draw:style-name="gr25" draw:layer="layout" svg:viewBox="96774 -20370 1428 2595" svg:d="m97912-20370-481 24-468 72-189 49 599 2450 45-9 21-8 24-7 242-37 247-12 104 6 146-2513z"/>
          <dr3d:extrude draw:style-name="gr25" draw:layer="layout" svg:viewBox="95319 -20183 1990 2695" svg:d="m96509-20158-431 157-413 201-346 209 1365 2103 108-66 213-103 225-81 79-21-697-2424-51 10-24 7z"/>
          <dr3d:extrude draw:style-name="gr25" draw:layer="layout" svg:viewBox="94150 -19494 2478 2504" svg:d="m94913-19292-335 303-303 336-125 164 1950 1499 133-145 172-157 187-139 16-11 8-5 12-5-1444-2042z"/>
          <dr3d:extrude draw:style-name="gr25" draw:layer="layout" svg:viewBox="93438 -18354 2620 1996" svg:d="m94003-18291-238 389-199 413-128 349 2272 782 2-3 100-213 123-202 123-162-2010-1416z"/>
          <dr3d:extrude draw:style-name="gr25" draw:layer="layout" svg:viewBox="93196 -16981 2489 1384" svg:d="m93293-16604-72 468-25 484v14 12l1 13v10l3 5 2328 1v-13-16l1-17 3-19 37-243 61-234 55-153-2296-689z"/>
          <dr3d:extrude draw:style-name="gr25" draw:layer="layout" svg:viewBox="93207 -15524 2396 1461" svg:d="m93221-15175 72 468 116 454 70 190 2124-732-16-67-9-31-9-33-37-244-13-247 5-107-2317 91z"/>
          <dr3d:extrude draw:style-name="gr25" draw:layer="layout" svg:viewBox="93535 -14721 2399 1985" svg:d="m93566-13822 199 413 238 390 213 283 1718-1324-122-197-100-213-82-225-4-14-2-6-1-6-2088 816z"/>
          <dr3d:extrude draw:style-name="gr25" draw:layer="layout" svg:viewBox="94319 -13998 2206 2308" svg:d="m94578-12322 335 303 362 272 48 27 24 14 22 16 1156-1760-120-89-172-157-158-173-94-129-1662 1390z"/>
          <dr3d:extrude draw:style-name="gr25" draw:layer="layout" svg:viewBox="95512 -13401 1776 2315" svg:d="m95665-11509 413 199 431 157 265 67 514-1993-58-15-225-83-213-100-200-123-1-1-1079 1798z"/>
          <dr3d:extrude draw:style-name="gr25" draw:layer="layout" svg:viewBox="96936 -13057 1261 2117" svg:d="m96963-11037 468 72 481 25 285-14-108-2036-137 7-247-12-242-37-47-11-22-8-24-6-434 2014 8 1 7 2 5 2h4z"/>
          <dr3d:extrude draw:style-name="gr25" draw:layer="layout" svg:viewBox="98170 -13191 1527 2228" svg:d="m98395-10965 467-72 454-116 381-140-766-1898-7 4-9 1-3 3-4 1-5 3-4 2-222 83-233 62-245 37h-6-7-7l-9 1 193 2031h9 7 9l3-2z"/>
          <dr3d:extrude draw:style-name="gr25" draw:layer="layout" svg:viewBox="99006 -13675 2005 2316" svg:d="m100161-11509 388-238 362-272 100-88-1361-1568-149 136-187 139-202 123-53 25-24 12-29 12 844 1869z"/>
          <dr3d:extrude draw:style-name="gr25" draw:layer="layout" svg:viewBox="99704 -14360 2281 2142" svg:d="m101247-12322 304-335 272-362 162-265-1843-1076-50 103-123 200-139 188-126 137 1426 1514z"/>
          <dr3d:extrude draw:style-name="gr25" draw:layer="layout" svg:viewBox="100175 -15164 2361 1740" svg:d="m102257-13822 159-431 115-454 5-26-2164-431-35 238-61 231-82 225-3 11-5 10-3 5-3 6-2 5-3 5 1890 1004z"/>
          <dr3d:extrude draw:style-name="gr25" draw:layer="layout" svg:viewBox="100317 -16295 2309 1398" svg:d="m102603-15175 23-477-23-484-10-78-8-40-7-41-2261 316 9 37 5 18 6 19 37 243 12 245-3 90-3 42-4 45 2185 343z"/>
          <dr3d:extrude draw:style-name="gr25" draw:layer="layout" svg:viewBox="100014 -17767 2539 1717" svg:d="m102531-16604-115-454-159-431-134-278-2109 1065 78 128 102 213 82 222 22 89 2255-409z"/>
          <dr3d:extrude draw:style-name="gr25" draw:layer="layout" svg:viewBox="99503 -19038 2546 2274" svg:d="m101823-18291-272-362-304-336-55-49-1689 1749 170 154 157 172 139 187 2 4 2 1 1 4 3 3 2072-1152z"/>
          <dr3d:extrude draw:style-name="gr25" draw:layer="layout" svg:viewBox="98838 -19941 2231 2609" svg:d="m100911-19292-362-272-388-236-289-141-1034 2264 61 20 213 103 202 123 134 99 1621-1820z"/>
          <dr3d:extrude draw:style-name="gr25" draw:layer="layout" svg:viewBox="98121 -20346 1599 2645" svg:d="m99316-20158-454-116-467-72h-5-6-6-8l-249 2507h40l18 2 20 1 245 37 233 61 99 37 944-2310z"/>
          <dr3d:extrude draw:style-name="gr26" draw:layer="layout" svg:viewBox="101275 -14594 875 743" svg:d="m101363-14495-43 175 11 20 88 23 102-55 63 19 22 19 12 21-4 21 12 20 119 114 10 17-10 32 108 95 40 28 15 24-7 18 11 15 19 5 62-218-36-10-2 16-20 12-33 10-52-16-37-31-65-83-106-91-7-22 56-33 88-26 14 5 111-16 40-29 34-8 19 11 28 54-5 16 33 12 59-206-32-9-7 19-21 8-196 65-211 91-36 5-77-19-58-101-92-25zm3 47-26 112 6 14 81 24 19-9 31-106-12-20-80-22zm10 35-27 74 49 17 22-76zm-147-78-36 143 54 99 80 23 94-63 5-12 64 16 131 202 41 63 148 162 40 7 23-11 73-264-10-12-51-21-56 33v20l-34-9-101-108-87-77 13-15 188-46 56-18 36 10-8 16 38 58 45 13 21-14 72-259-16-26-44-13-31 12-233 87-225 105-57-19 3-12-62-105-76-23z"/>
          <dr3d:extrude draw:style-name="gr27" draw:layer="layout" svg:viewBox="93935 -13924 782 781" svg:d="m94132-13304 77 124 13-8 19-29 5-22 29-18 72-11 21 7 16-10 299-339-155-246-40-34-26 21-37 57-72 161-28 19-199-46-128 40-26 19 11 48 53 83 25-19 6-22 18-27 42-28 200 44 50 82-5 24-42 85-42 27-70 7-45-12zm185-250 61 96 23 5 96-59 86-76 5-24-69-109-47-45-24-4-38 21-12 51-24 52-38 60-13 9zm32 20 43 68 81-54 60-55-84-134-28 15-24 54-11 43-24 55zm-315 290 96 150 22 5 29-18 4-21 16-31 29-19 45 13 38-5 26-16 19-33 24-53 9-45 263-218 3-22-170-274-39-32-21-7-41 27-53 71-54 129-4 21-28 16-200-44-125 40-42 25-5 23 11 51 69 109 22 5 42-28 6-19 17-33 40-26 156 38 43 69-2 21-27 52-42 22-70 11-43-8-55 33z"/>
          <dr3d:extrude draw:style-name="gr27" draw:layer="layout" svg:viewBox="97177 -19944 823 1008" svg:d="m97877-18977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27" draw:layer="layout" svg:viewBox="95858 -19747 836 1139" svg:d="m96208-18654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27" draw:layer="layout" svg:viewBox="93628 -16584 637 843" svg:d="m94110-1577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27" draw:layer="layout" svg:viewBox="97407 -12052 435 887" svg:d="m97661-11202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27" draw:layer="layout" svg:viewBox="101508 -16094 824 860" svg:d="m101617-15289h18l33-17 74-73 35-52 37-72v-17h-37l-177-37-19-19h-36v36l18 20 54 194zm18-34h18l107-106v-37l-18-17h-125l-17 17v54l17 70zm36-15 71-72v-20h-89v37zm392-252h37l108-90 106-108 37-53 17-35v-18l-34-37-271-52h-69l-20 17v90l20 19 52 250zm37-17 88-73 126-127 37-52v-18h-90l-90-17-17-20h-127v37zm90 197h17l144-144-17-16-54-19h-90l-17 19v143zm34-37 73-73-19-17h-54zm-464 718h18l160-160 55-72 17-37v-17l-36-37h-36l-178-36-17-17h-74l-18 17v53l55 214 18 57z"/>
          <dr3d:extrude draw:style-name="gr27" draw:layer="layout" svg:viewBox="93897 -17748 889 833" svg:d="m94672-16952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27" draw:layer="layout" svg:viewBox="100731 -13528 800 840" svg:d="m101004-12727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27" draw:layer="layout" svg:viewBox="101274 -17350 902 882" svg:d="m101600-16508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27" draw:layer="layout" svg:viewBox="94676 -18845 902 650" svg:d="m95147-1823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27" draw:layer="layout" svg:viewBox="95962 -12171 875 686" svg:d="m96091-11522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27" draw:layer="layout" svg:viewBox="93625 -15229 720 705" svg:d="m94138-14556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27" draw:layer="layout" svg:viewBox="99814 -12712 533 1002" svg:d="m99993-11748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27" draw:layer="layout" svg:viewBox="98399 -19859 749 956" svg:d="m98944-18992 6-19 15-110 5-137-15-12-15 35-52 44-44 28-124 49-55 16-50-3-10-56 41-121 115-247 63-108 30-7 17 10 6 26 81 72 75 40 38-73-3-27 11-67 21-35-36-21-93-2-33 5-108-61-8-33-15-7-72 131-233 613-58 111 18 7 225-62 13-19 142-40 22 10 5 29zm100 81 18-39 30-221-23-85-34-22-29 10-118 124-129 50-43-2 54-138 113-247 43-71 8 25 85 74 86 50 27-9 53-92-12-28 19-65 31-54-15-26-52-34-27 7-96-2-108-61-5-30-39-21-29 9-79 147-99 254-200 489 7 27 57 30 26-6 10-20 229-65 9-16 27-9 78-5 2 27 94 52z"/>
          <dr3d:extrude draw:style-name="gr27" draw:layer="layout" svg:viewBox="100725 -18350 1003 583" svg:d="m101085-17767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27" draw:layer="layout" svg:viewBox="94931 -13084 890 856" svg:d="m94972-12543 11 36 32 51 35-12 140-131 58-12 41 28 26 31 30 49 11 37-27 41 12 40 36-11 66-110 12-98 16-22 17-4 41-69 16-5 15-24-5-20 26-42 33-31 53-11 25 14 89-20-13-54-91 21-21-11-7-22-72 20-98 137-95 159-17 5-24-13-26-33-19-73 15-20 19-6 9-22-3-13 51-115 38-65 55-13 23 12 90-18 16-26-16-54-215 53-96 142 4 33-78 138-18 1zm-134 396 9 36 24 14 74 1 57-12 14-24-22-90-70-42-36 13-12 17zm-1 80 7 15 51-11 23 15 17-6-12-55-44-27zm-206-196 16 53 36 65 22 16 56-12 40-69 100-66 53-12 4 21 31 50 24 10 10 38-29 45 14 54 21 11 55-12 15-25 49-28 35-9 15-23-7-95 5-58 38-66 91-117 32-11 26 14 126-31 12-25-21-87-21-13-95 21-4-18-19-14-92 24-99 139-95 159-23-19-15-53 86-189 15-24 53-11 25 11 108-27 24-43-19-94-24-13-235 61-87 116-40 69 8 33-50 89-255 140z"/>
          <dr3d:extrude draw:style-name="gr27" draw:layer="layout" svg:viewBox="98504 -11969 827 713" svg:d="m98603-11288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28" draw:layer="layout" svg:viewBox="99741 -19381 656 1048" svg:d="m100352-19223 2-42-19-22-48-52-60 9-13 83-29 62-21 13h-20l-103 117-26-28-59 4-17 23-79 8-54 12-20 22-7 107 72 371 36 159h21l19-21 6-42 19-106 119-381 52-91 31-70 112-99 65-36zm-41 288 3-65-7-21-101 7-32 11-36 92-5 129 43 36 67 11 31-42v-65l23-72zm-24-34v-21l-61-1-38 53v128l39 10 22-21 29-84zm-172-85 14-44-20-21h-40l-20 11-92 28-59-10-21 25 1 125 20 23 26 114-9 191 41 43 19-19 45-96 22-146 54-182zm-17-65-21-7-21 20-62 30-60-3 11 85 10 106 20 128 17-20 12-83 70-243zm386-222-2-64-50-64-68-52-81 6-14 20-9 107-118 128-300 42-14 22 3 170 67 378 39 143 20 31 59 1 21-22 44-94 170-575 30-54 62-62 128-42z"/>
          <dr3d:extrude draw:style-name="gr29" draw:layer="layout" svg:viewBox="95011 -18555 5800 5800" svg:d="m97911-18555-296 15-288 44-278 71-267 98-253 122-239 145-223 167-206 188-188 206-167 223-145 239-122 253-98 267-71 278-44 288-15 296 15 296 44 288 71 278 98 267 122 253 145 239 167 223 188 206 206 188 223 167 239 145 253 122 267 98 278 71 288 44 296 15 296-15 288-44 278-71 267-98 253-122 239-145 223-167 206-188 188-206 167-223 145-239 122-253 98-267 71-278 44-288 15-296-15-296-44-288-71-278-98-267-122-253-145-239-167-223-188-206-206-188-223-167-239-145-253-122-267-98-278-71-288-44z"/>
          <dr3d:extrude draw:style-name="gr30" draw:layer="layout" svg:viewBox="97264 -18339 813 1477" svg:d="m97912-18339-274 13-266 41-108 28 341 1395 26-6 12-4 13-4 138-21 141-7 59 3 83-1430z"/>
          <dr3d:extrude draw:style-name="gr30" draw:layer="layout" svg:viewBox="96436 -18233 1133 1534" svg:d="m97114-18219-246 90-235 114-197 119 777 1197 62-38 121-58 128-46 45-12-397-1380-29 6-14 4z"/>
          <dr3d:extrude draw:style-name="gr30" draw:layer="layout" svg:viewBox="95771 -17841 1410 1425" svg:d="m96205-17726-190 173-173 191-71 93 1110 853 75-82 98-90 107-79 9-6 5-3 6-3-822-1162z"/>
          <dr3d:extrude draw:style-name="gr30" draw:layer="layout" svg:viewBox="95366 -17192 1491 1136" svg:d="m95687-17156-135 221-113 235-73 199 1293 445 1-2 57-121 70-115 70-92-1144-806z"/>
          <dr3d:extrude draw:style-name="gr30" draw:layer="layout" svg:viewBox="95228 -16411 1417 789" svg:d="m95283-16196-41 266-14 276v8 7l1 8v5l1 3 1325 1v-8-9l1-10 1-11 21-138 35-133 32-88-1307-392z"/>
          <dr3d:extrude draw:style-name="gr30" draw:layer="layout" svg:viewBox="95234 -15581 1364 832" svg:d="m95242-15382 41 266 66 258 40 109 1209-417-9-38-5-18-6-19-21-138-7-141 3-61-1319 52z"/>
          <dr3d:extrude draw:style-name="gr30" draw:layer="layout" svg:viewBox="95421 -15124 1365 1130" svg:d="m95439-14612 113 235 135 222 121 161 978-754-69-112-57-121-47-128-2-8-1-3-1-4-1188 464z"/>
          <dr3d:extrude draw:style-name="gr30" draw:layer="layout" svg:viewBox="95867 -14712 1256 1313" svg:d="m96015-13759 190 173 206 155 27 15 14 8 13 9 658-1002-69-50-98-90-89-98-54-73-946 791z"/>
          <dr3d:extrude draw:style-name="gr30" draw:layer="layout" svg:viewBox="96546 -14373 1011 1318" svg:d="m96633-13296 235 113 246 90 150 38 293-1134-33-9-128-47-121-57-114-70-1-1-614 1024z"/>
          <dr3d:extrude draw:style-name="gr30" draw:layer="layout" svg:viewBox="97357 -14177 717 1205" svg:d="m97372-13027 266 41 274 14 162-8-61-1159-78 4-141-7-138-21-26-6-13-4-13-4-247 1146 4 1 4 1 3 1h2z"/>
          <dr3d:extrude draw:style-name="gr30" draw:layer="layout" svg:viewBox="98059 -14253 869 1268" svg:d="m98187-12986 266-41 258-66 217-80-436-1080-4 2-5 1-2 1-2 1-3 2-2 1-127 47-132 35-139 21h-4-4-4l-5 1 110 1156h5 4 5l2-1z"/>
          <dr3d:extrude draw:style-name="gr30" draw:layer="layout" svg:viewBox="98535 -14529 1141 1318" svg:d="m99192-13296 221-135 206-155 57-50-775-893-85 78-106 79-115 70-30 14-14 7-16 7 480 1063z"/>
          <dr3d:extrude draw:style-name="gr30" draw:layer="layout" svg:viewBox="98932 -14919 1298 1220" svg:d="m99810-13759 173-190 155-206 92-151-1049-613-28 59-70 114-79 107-72 78 812 862z"/>
          <dr3d:extrude draw:style-name="gr30" draw:layer="layout" svg:viewBox="99200 -15376 1344 990" svg:d="m100385-14612 90-246 66-258 3-15-1232-245-20 135-35 132-46 128-2 6-3 6-1 3-2 3-1 3-2 3 1076 571z"/>
          <dr3d:extrude draw:style-name="gr30" draw:layer="layout" svg:viewBox="99281 -16020 1314 796" svg:d="m100582-15382 13-272-13-276-6-44-4-23-4-23-1287 180 5 21 3 10 3 11 21 138 7 140-2 51-1 24-2 26 1243 195z"/>
          <dr3d:extrude draw:style-name="gr30" draw:layer="layout" svg:viewBox="99108 -16858 1446 977" svg:d="m100541-16196-66-258-90-246-76-158-1201 606 45 73 58 121 46 127 13 50 1284-232z"/>
          <dr3d:extrude draw:style-name="gr30" draw:layer="layout" svg:viewBox="98818 -17581 1449 1294" svg:d="m100138-17156-155-206-173-191-31-28-961 995 96 88 90 98 79 106 1 2 1 1 1 2 1 2 1180-656z"/>
          <dr3d:extrude draw:style-name="gr30" draw:layer="layout" svg:viewBox="98439 -18095 1270 1485" svg:d="m99619-17726-206-155-221-134-164-80-589 1288 35 12 121 58 115 70 76 57 923-1036z"/>
          <dr3d:extrude draw:style-name="gr30" draw:layer="layout" svg:viewBox="98031 -18326 910 1506" svg:d="m98711-18219-258-66-266-41h-3-3-4-4l-142 1427h23l10 1 12 1 139 21 132 35 57 21 537-1315z"/>
          <dr3d:extrude draw:style-name="gr31" draw:layer="layout" svg:viewBox="99826 -15052 496 423" svg:d="m99877-14996-30 101 7 9 53 9 56-30 38 13 14 16 6 7-3 12 7 10 66 65 9 11-6 18 59 54 26 20 4 9v9l6 12 8 2 39-124h-24l2 5-13 7h-19l-28-4-21-18-39-47-58-55-10-10 35-24 50-9h12l61-11 20-13 22-7 7 7 19 33 1 10 16 4 30-116-17-5-4 9-8 9-115 36-121 48-17 3-45-9-32-58-53-14zm1 31-17 59 4 11 47 13 12-7 16-60-6-12-45-14zm4 25-11 40 24 11 13-51zm-84-39-19 81 29 57 44 10 59-31 2-7 38 9 70 114 25 37 82 93 27 3 12-6 40-147-3-15-29-7-33 18-3 13-15-9-62-62-45-40 1-8 114-29 29-5 20 1-5 8 21 34 25 7 12-7 41-150-6-14-28-5-19 5-128 51-132 58-33-13 4-5-34-58-42-12z"/>
          <dr3d:extrude draw:style-name="gr32" draw:layer="layout" svg:viewBox="95651 -14669 443 443" svg:d="m95759-14317 49 73 3-7 13-16 4-13 13-11 41-4 13 3 8-3 171-195-86-139-24-19-15 10-21 33-39 93-18 8-114-27-73 25-16 10 8 25 28 49 16-11 4-12 10-16 23-14 114 24 29 47-1 15-25 45-23 17-41 2-27-6zm107-142 35 56 15 4 52-38 49-41 3-15-38-59-29-27-13-3-21 16-8 26-12 29-22 34-8 4zm17 12 25 40 47-32 34-32-46-74-18 8-15 31-4 26-14 30zm-180 162 55 86 14 4 18-8v-13l9-19 17-9 25 8 22-3 14-12 12-16 11-33 6-22 150-126 2-12-96-156-24-19-11-3-24 14-28 43-30 72-4 10-19 11-111-28-72 27-23 11-1 17 5 24 38 64 15 4 21-16 5-12 10-18 22-16 87 21 27 42-2 11-17 28-22 16-40 6-25-8-32 20z"/>
          <dr3d:extrude draw:style-name="gr32" draw:layer="layout" svg:viewBox="97494 -18097 468 574" svg:d="m97892-1754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32" draw:layer="layout" svg:viewBox="96743 -17985 476 648" svg:d="m96942-17363h39l106-66 80-40 26-27v-26h-80l-39 40-93 66h-26l-13 13zm-40-26h26l14-14 52-26h14l52-53v-14l-39-39-27-53-52-158v-14l13-13 53-93v-66l-14-13h-66l-26 13-133 93h-13l-13 13v26l67 67h13l26 26 53 185v80l-13 13v26zm26-13h13l14-13 52-27h14l26-26v-14l-13-13h-27l-13-13v-53l-53-158-13-13v-14l66-119v-40h-53l-26 14-26 26-66 40h-13l-28 26v13l41 40h13l40 27 26 26 39 185v80l-13 13zm-52-331h26l13-13 40-80v-13l-14-13h-26l-39 40h-40l-13 13v26l26 27zm27-13h13l13-14 26-53h-13l-39 40h-27v13zm92 503h53l186-106 52-53v-40l-13-13h-93l-39 40-93 66h-26l-27 14-13 13v66z"/>
          <dr3d:extrude draw:style-name="gr32" draw:layer="layout" svg:viewBox="95474 -16185 362 480" svg:d="m95748-15725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32" draw:layer="layout" svg:viewBox="97625 -13605 247 505" svg:d="m97769-13121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32" draw:layer="layout" svg:viewBox="99959 -15906 469 490" svg:d="m100021-15447h10l19-10 42-41 20-30 21-41v-10h-21l-101-21-11-10h-20v20l10 11 31 111zm10-20h10l61-60v-21l-10-10h-71l-10 10v31l10 40zm20-9 41-41v-11h-51v21zm223-144h21l62-51 60-62 21-30 10-20v-10l-20-21-154-30h-39l-11 10v51l11 11 29 142zm21-10 51-41 71-72 21-30v-10h-51l-51-10-10-11h-72v21zm51 112h10l82-82-10-9-31-11h-51l-10 11v81zm20-21 41-41-10-10h-31zm-264 409h10l91-91 31-41 10-21v-10l-20-21h-21l-101-20-10-10h-42l-10 10v30l31 122 10 32z"/>
          <dr3d:extrude draw:style-name="gr32" draw:layer="layout" svg:viewBox="95627 -16847 506 474" svg:d="m96068-16394h33l11-86v-23l-11-21-12-129h-42l-21 11v20l21 23v54l-11 10-65-21-21-11-21-22-22-33-22-53-33-151h-193l-11 86v23l22 21h11l32 32v11h21l23-43v-21h-23l-21-12-21-21v-22l10-10h97l22 21v32l10 76 65 108 11 10 97 32h22l21 23v21l-33 32v11l22 11zm22 32h54l10-12 11-85v-43l-11-11-10-21v-119l-11-11h-65l-22 11-10 11v31l22 23v32h-22l-43-22-32-33-33-63-21-151-11-11h-216l-10 11-11 86v33l43 42h11l11 11v22l10 11h43l12-11v-22l10-21 10-11v-21l-20-23-33-10h-11v-11h86v32l11 87 33 32 21 32 11 22v11l32 32 97 33h22v21l-32 32v22l10 11h10l33 9z"/>
          <dr3d:extrude draw:style-name="gr32" draw:layer="layout" svg:viewBox="99516 -14445 456 478" svg:d="m99672-13989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32" draw:layer="layout" svg:viewBox="99826 -16621 513 502" svg:d="m100011-16141h22l22-11 77-55 11-11v-21l-11-11v-43l11-11h65l43 43v11l33 32h33v-43l-22-175-11-22-44-64-43-45h-10v208l-11 11h-22l-33-11-22-11-11-11h-22l-11 22v11l-22 22-33 22-22 11h-21l-32-22-22-22v-143l11-32 11-10h75l11-33v-44h-22l-64 32-34 12h-10l-11 11-22 218v11l22 22h11l44 22 21 21h43l77-54h22l11 11v22l-11 21-11 11h-11l-22 21v11l-22 44-11 11zm262-109 11-10v-55l-11-88-22-55-32-32-11 11v164zm54 33v-22l-11-11v-88l-11-22-11-11v110l11 22zm-240 196h33l33-22 77-44 22-22v-32l-11-11v-32h43l65 64v11l11 11h55l11-11v-64l-33-198-44-64-54-55h-32l-11 11v207l-77-33h-33l-11 11-11 33-33 33-22 11h-21l-32-22v-132l11-32h75l11-11 11-43v-55l-11-11h-33l-86 33-44 21-11 12v86l-11 121-11 11v22l44 44 76 42h54l33-21 33-32h11v11l-55 64-33 55v22z"/>
          <dr3d:extrude draw:style-name="gr32" draw:layer="layout" svg:viewBox="96070 -17471 514 369" svg:d="m96338-17125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32" draw:layer="layout" svg:viewBox="96802 -13673 498 391" svg:d="m96876-13303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32" draw:layer="layout" svg:viewBox="95472 -15413 410 401" svg:d="m95764-15030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32" draw:layer="layout" svg:viewBox="98995 -13981 303 571" svg:d="m99096-13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32" draw:layer="layout" svg:viewBox="98190 -18048 427 544" svg:d="m98499-17555 6-11 8-63 4-78-10-7-10 22-29 25-23 14-70 28-31 10-28-2-8-32 24-69 65-141 35-61 17-5 9 7 6 15 46 42 41 20 23-40-4-15 8-39 11-20-21-11-52-3-17 4-63-34-3-18-9-5-43 74-131 350-35 62 11 5 130-35 5-11 82-24 11 6 3 17zm57 45 13-19 15-128-13-48-20-13-16 6-66 70-73 29-25-2 29-78 65-140 25-41 3 16 48 41 50 28 18-5 28-53-5-13 9-39 18-29-7-19-30-17-16 5-54-3-62-35-3-18-21-10-18 4-47 84-54 145-115 277 5 16 32 18 16-4 4-11 130-37 5-10 17-5h45l1 14 54 29z"/>
          <dr3d:extrude draw:style-name="gr32" draw:layer="layout" svg:viewBox="99513 -17190 571 332" svg:d="m99718-16858h91l35-12 149-114 68-34 23-23v-46l-35-35h-22l-81 81h-11l-22 11-46 46h-23l-12-23v-69l23-23v-34l-11-11h-92l-11 11v34l11 12v103l12 11v12l-23 11h-46l-11-11 11-12v-91l-11-23-69-68v-24l-12-11h-45l-45 46 34 34 11-12-23-22 23-23h34l81 103v91l-12 12v11l12 12 22 11h46l23-11 23-23v-12l-12-11v-103l-11-12v-23h68v23l-23 23v69l12 23 23 23h23l126-92 23-23v-11l11-12h22l12 12v46h-23l-22 11-138 92-11 11v12l-23 22-35 11h-91l-45-11-103-45v-23l33-23h12l23-23v-23l-12-23-23-34-33-35-12 12 23 34 22 23 12 23v23h-12l-33 23-23 23v34l11 12z"/>
          <dr3d:extrude draw:style-name="gr32" draw:layer="layout" svg:viewBox="96216 -14191 507 486" svg:d="m96240-13884 8 21 14 28 22-7 81-73 32-7 22 14 15 19 16 27 7 23-14 22 5 22 22-4 37-63 8-56 8-14 9-2 23-39 12-3 8-14-1-12 11-21 21-18 31-8 14 8 49-8-9-35-50 13-13-6-4-12-40 10-55 80-55 88-11 5-11-9-17-16-9-43 7-12 9-2 7-13-2-9 31-64 22-40 30-7 11 12 55-16 9-12-11-31-122 33-55 77 4 18-47 79-9 2zm-77 224 5 22 14 8h42l32-6 11-13-16-51-37-27-22 9-7 11zm-1 44 3 10 32-6 12 9 10-8-9-30-24-13zm-117-114 12 32 18 36 12 9 32-8 23-38 55-36 31-8 3 11 20 29 9 7 7 22-17 26 9 30 14 6 28-8 10-10 28-19 20-7 7-11-3-54 2-31 24-41 50-65 20-5 13 6 72-17 8-14-12-53-14-6-52 14-3-11-11-6-52 11-57 80-53 90-13-11-8-31 51-107 8-14 27-6 14 8 62-17 13-24-11-56-12-4-132 33-52 68-22 39 5 19-31 49-144 79z"/>
          <dr3d:extrude draw:style-name="gr32" draw:layer="layout" svg:viewBox="98249 -13558 471 406" svg:d="m98305-13170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33" draw:layer="layout" svg:viewBox="98949 -17778 376 593" svg:d="m99300-17683 2-24-11-11-33-24-34-11-2 48-23 35-11 13h-11l-56 71-12-12-34-11-12 12-40 11-34 11-17 12v61l44 207 20 85h12l10-12v-24l15-60 67-207 22-54 26-42 57-60 43-13zm-23 170 1-37-9-12-52-12-18 12-23 55 5 73 13 18 35 1 33-14-5-47 11-25zm-13-35v-12l-35-1-21 36 1 73h23l11-12 11-48zm-93-38 2-25-5-12h-23l-17 11-46 1h-34l-13 20 2 71 11 7 8 60 2 108 28 25 10-11 19-49 11-74 34-108zm-10-37h-12l-12 12-35 2-34-1 2 48 16 60 6 73 9-11-2-48 49-122zm217-137 2-37-34-31-33-24-46-12-11 11-2 61-67 83-171 24-11 11-1 97 49 219 17 74 11 12 34 1 12-13 21-38 100-337 18-36 35-35 66-15z"/>
          <dr3d:extrude draw:style-name="gr34" draw:layer="layout" svg:viewBox="96161 -17305 3500 3500" svg:d="m97911-17305-179 9-173 27-169 43-160 58-153 75-144 87-135 101-124 113-113 124-101 135-87 144-75 153-58 160-43 169-27 173-9 179 9 179 27 173 43 169 58 160 75 153 87 144 101 135 113 124 124 113 135 101 144 87 153 75 160 58 169 43 173 27 179 9 179-9 173-27 169-43 160-58 153-75 144-87 135-101 124-113 113-124 101-135 87-144 75-153 58-160 43-169 27-173 9-179-9-179-27-173-43-169-58-160-75-153-87-144-101-135-113-124-124-113-135-101-144-87-153-75-160-58-169-43-173-27zm-179 379 139 7 136 21 129 34 126 45 119 58 112 68 105 78 97 88 88 97 78 105 68 112 58 119 45 126 34 129 21 136 7 139-7 139-21 136-34 129-45 126-58 119-68 112-78 105-88 97-97 88-105 78-112 68-119 58-126 45-129 34-136 21-139 7-139-7-136-21-129-34-126-45-119-58-112-68-105-78-97-88-88-97-78-105-68-112-58-119-45-126-34-129-21-136-7-139 7-139 21-136 34-129 45-126 58-119 68-112 78-105 88-97 97-88 105-78 112-68 119-58 126-45 129-34 136-21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3" draw:display-name="Bitmape 3" xlink:href="Pictures/100000000000005E0000005EA7E1B7BE.jpg" xlink:type="simple" xlink:show="embed" xlink:actuate="onLoad"/>
    <draw:fill-image draw:name="Bitmape_20_4" draw:display-name="Bitmape 4"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296cm" fo:margin-bottom="0.33cm" fo:margin-left="0.296cm" fo:margin-right="0.329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pg pg</meta:initial-creator>
    <meta:creation-date>2007-11-27T14:50:59</meta:creation-date>
    <dc:creator>pg pg</dc:creator>
    <dc:date>2007-11-27T14:59:14</dc:date>
    <meta:editing-cycles>2</meta:editing-cycles>
    <meta:editing-duration>PT1M7S</meta:editing-duration>
    <meta:user-defined meta:name="Info 1"/>
    <meta:user-defined meta:name="Info 2"/>
    <meta:user-defined meta:name="Info 3"/>
    <meta:user-defined meta:name="Info 4"/>
    <meta:document-statistic meta:object-count="171"/>
  </office:meta>
</office:document-meta>
</file>