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10%" fo:text-align="justify" style:justify-single-word="false"/>
      <style:text-properties fo:font-size="9pt" fo:language="de" fo:country="DE" style:font-size-asian="9pt" style:font-size-complex="9pt"/>
    </style:style>
    <style:style style:name="P2" style:family="paragraph" style:parent-style-name="Standard">
      <style:paragraph-properties fo:line-height="110%" fo:text-align="justify" style:justify-single-word="false"/>
      <style:text-properties fo:font-size="10.5pt" fo:language="de" fo:country="DE" style:font-size-asian="10.5pt" style:font-size-complex="10.5pt"/>
    </style:style>
    <style:style style:name="P3" style:family="paragraph" style:parent-style-name="Standard">
      <style:text-properties fo:language="de" fo:country="DE"/>
    </style:style>
    <style:style style:name="P4" style:family="paragraph" style:parent-style-name="Text_20_body">
      <style:text-properties fo:language="de" fo:country="DE"/>
    </style:style>
    <style:style style:name="P5" style:family="paragraph" style:parent-style-name="Text_20_body" style:list-style-name="L2">
      <style:text-properties fo:language="de" fo:country="DE"/>
    </style:style>
    <style:style style:name="P6" style:family="paragraph" style:parent-style-name="Standard" style:list-style-name="L1">
      <style:text-properties fo:language="de" fo:country="DE"/>
    </style:style>
    <style:style style:name="P7" style:family="paragraph" style:parent-style-name="Heading_20_2">
      <style:paragraph-properties fo:margin-top="0cm" fo:margin-bottom="0cm"/>
      <style:text-properties fo:language="de" fo:country="DE"/>
    </style:style>
    <style:style style:name="P8" style:family="paragraph" style:parent-style-name="Heading_20_3">
      <style:text-properties fo:language="de" fo:country="DE"/>
    </style:style>
    <style:style style:name="T1" style:family="text">
      <style:text-properties fo:font-size="10.5pt" style:font-size-asian="10.5pt" style:font-size-complex="10.5pt"/>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Impress – Präsentationen in OpenOffice.org</text:h>
      <text:p text:style-name="P1">Gerald Geib</text:p>
      <text:p text:style-name="P2">Impress ist das Präsentationsmodul von OpenOffice.org. Es bietet Ihnen alle Möglichkeiten, die Sie von einem modernen <text:s/>Präsentationsprogramm erwarten dürfen, unter anderem ansprechende Übergangseffekte, vielseitige Animationen und ein breites Spektrum an Zeichenwerkzeugen.</text:p>
      <text:p text:style-name="P2">Die fortgeschrittenen Grafikfähigkeiten von OpenOffice.org Draw und OpenOffice.org Math stehen Ihnen ebenfalls zur Verfügung. In Präsentationen können Sie die zusätzlichen Spezialeffekte von OpenOffice.org Fontwork genau so einbinden wie Animationen, Fotos, Tabellen, Sounddateien oder Videoclips.</text:p>
      <text:p text:style-name="P3"><text:span text:style-name="T1">Wenn Sie die als Exten</text:span>sion verfügbare <text:span text:style-name="T2">Presenter Console</text:span> installieren, können Sie sich auf Ihrem Bildschirm zusätzliche Informationen anzeigen lassen, die das Publikum über den Beamer nicht sieht, z.B. Ihre eigenen Notizen.</text:p>
      <text:p text:style-name="P3">Seit der Version 3 von OpenOffice.org können Sie Tabellen direkt in Impress erzeugen und bearbeiten. Im <text:span text:style-name="T2">Aufgabenbereich</text:span> finden Sie den neuen Reiter <text:span text:style-name="T2">Tabellen</text:span>. Hier können Sie das Aussehen einer bestehenden Tabelle Ihren Bedürfnissen anpassen oder mit einem Klick auf eines der vorbereiteten Designs eine neue Tabelle einfügen.</text:p>
      <text:p text:style-name="P3">Mit der Version 3.1 haben zwei neue Schaltflächen Einzug in die Symbolleiste <text:span text:style-name="T2">Textformat</text:span> gehalten. Sie geben Ihnen die Möglichkeit, die Schriftgröße mit einem einzigen Mausklick zu vergrößern bzw. zu verkleinern.</text:p>
      <text:p text:style-name="P3">Im Druckdialog von Impress wählen Sie, in welcher Form die Präsentation zu Papier gebracht werden soll. Sie können</text:p>
      <text:list xml:id="list30401176" text:style-name="L1">
        <text:list-item>
          <text:p text:style-name="P6">die <text:span text:style-name="T2">Folien</text:span> so ausdrucken, wie sie auch während der Präsentation zu sehen sind.</text:p>
        </text:list-item>
        <text:list-item>
          <text:p text:style-name="P6">die Präsentation als <text:span text:style-name="T2">Handzettel</text:span> ausdrucken – wobei Sie noch entscheiden können, wie viele Folien auf eine Seite gedruckt werden sollen. Wenn Sie sich für drei Folien pro Blatt entscheiden, setzt Impress rechts neben die Abbildungen noch leere Linien. Ihre Zuschauer erhalten so ein fertiges Handout, auf dem sie ihre eigenen Anmerkungen notieren können.</text:p>
        </text:list-item>
        <text:list-item>
          <text:p text:style-name="P6">Ihre eigenen <text:span text:style-name="T2">Notizen</text:span> ausdrucken, um sich während des Vortrags daran zu orientieren.</text:p>
        </text:list-item>
        <text:list-item>
          <text:p text:style-name="P6">die <text:span text:style-name="T2">Gliederung</text:span> Ihrer Präsentation ausdrucken, was für die Planung des Vortrags sehr hilfreich sein kann.</text:p>
        </text:list-item>
      </text:list>
      <text:h text:style-name="P8" text:outline-level="3"><text:soft-page-break/>Erstellen einer Präsentation</text:h>
      <text:p text:style-name="P4">Am einfachsten erstellen Sie eine neue Präsentation mit dem Assistenten. Dieser startet automatisch, wenn Sie eine neue Impress-Datei anlegen. Markieren Sie im ersten Fenster des Assistenten die Option <text:span text:style-name="T2">Aus Vorlage</text:span>, wählen im Feld darunter eine passende aus und klicken Sie auf die Schaltfläche <text:span text:style-name="T2">Weiter</text:span>.</text:p>
      <text:p text:style-name="P4">Folgen Sie den weiteren Schritten des Assistenten. Sie können Bildschirmhintergründe und Effekte beim Überblenden auf eine neue Folie bestimmen, legen Titel und Inhalt fest und wählen aus, welche Seiten Impress für Sie anlegen soll. Im letzten Fenster klicken Sie auf die Schaltfläche <text:span text:style-name="T2">Fertig stellen</text:span>, um die Präsentation zu erzeugen.</text:p>
      <text:p text:style-name="P4">Jetzt können Sie in der Normalansicht die Präsentation Ihren Wünschen entsprechend weiter bearbeiten. Fügen Sie Ihre eigenen Bilder, Grafiken und Texte ein und legen Sie die Animationen fest, mit denen die einzelnen Elemente während Ihres Vortrags erscheinen sollen. Auf der rechten Seite der Arbeitsfläche stehen <text:s/>hierzu folgende Reiter im <text:span text:style-name="T2">Aufgabenbereich</text:span> zur Verfügung:</text:p>
      <text:list xml:id="list30415875" text:style-name="L2">
        <text:list-item>
          <text:p text:style-name="P5"><text:span text:style-name="T2">Masterseiten</text:span>: Hier legen Sie das Erscheinungsbild für die gesamte Präsentation fest.</text:p>
        </text:list-item>
        <text:list-item>
          <text:p text:style-name="P5">Unter <text:span text:style-name="T2">Layout</text:span> sind verschiedene Seitenaufteilungen hinterlegt, die Sie der aktuellen Folie mit einem Doppelklick zuweisen können.</text:p>
        </text:list-item>
        <text:list-item>
          <text:p text:style-name="P5">Das Aussehen von <text:span text:style-name="T2">Tabellen</text:span> bestimmen Sie auf dem gleichnamigen Reiter (siehe oben).</text:p>
        </text:list-item>
        <text:list-item>
          <text:p text:style-name="P5">Sie können jedem einzelnen Element <text:span text:style-name="T2">Benutzerdefinierte Animationen</text:span> zuweisen. Lassen Sie beispielsweise Text einfliegen, Grafiken in verschiedenen Formen ein- oder ausblenden oder heben Sie einen Text hervor, indem Sie ihn einmal um die eigene Achse drehen.</text:p>
        </text:list-item>
        <text:list-item>
          <text:p text:style-name="P5">Auf dem Reiter <text:span text:style-name="T2">Folienübergang</text:span> können Sie für jede Folie festlegen, wie sie in der Präsentation erscheinen soll.</text:p>
        </text:list-item>
      </text:list>
      <text:p text:style-name="P4">OpenOffice.org Impress bietet Ihnen viele Zeichenobjekte an, die Sie mit beliebigen Farben, Schraffuren, Schatten usw. versehen können. Auch Farbverläufe sind möglich. Zweidimensionale Formen können Sie mit einem einfachen Mausklick dreidimensional werden lassen.</text:p>
      <text:p text:style-name="P4">Denken Sie aber bei allen Animationen und grafischen Effekten, die Ihnen Impress zur Verfügung stellt, immer daran: Die Präsentation soll Ihren Vortrag unterstützen und es dem Zuschauer erleichtern, den Sachverhalt zu verstehen und ihn nicht able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6cm" fo:margin-bottom="0cm" fo:hyphenation-ladder-count="no-limit" style:page-number="auto"/>
      <style:text-properties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1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2cm" fo:margin-bottom="5.399cm" fo:margin-left="4.3cm" fo:margin-right="4.7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rald Geib</meta:initial-creator>
    <meta:creation-date>2009-06-29T22:21:56</meta:creation-date>
    <dc:date>2009-07-06T10:35:28.84</dc:date>
    <dc:creator>Gerald Geib</dc:creator>
    <meta:editing-duration>PT06H10M17S</meta:editing-duration>
    <meta:editing-cycles>15</meta:editing-cycles>
    <meta:generator>OpenOffice.org/3.0$Win32 OpenOffice.org_project/300m9$Build-9358</meta:generator>
    <meta:printed-by>Gerald Geib</meta:printed-by>
    <meta:print-date>2009-07-05T16:38:41</meta:print-date>
    <meta:document-statistic meta:table-count="0" meta:image-count="0" meta:object-count="0" meta:page-count="2" meta:paragraph-count="23" meta:word-count="609" meta:character-count="4337"/>
  </office:meta>
</office:document-meta>
</file>