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6.383cm" fo:margin-left="-0.191cm" style:page-number="auto" table:align="left" style:writing-mode="lr-tb"/>
    </style:style>
    <style:style style:name="Table1.A" style:family="table-column">
      <style:table-column-properties style:column-width="16.3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le2" style:family="table">
      <style:table-properties style:width="16.383cm" fo:margin-left="-0.191cm" table:align="left" style:writing-mode="lr-tb"/>
    </style:style>
    <style:style style:name="Table2.A" style:family="table-column">
      <style:table-column-properties style:column-width="16.38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3f3f3" fo:padding-left="0.191cm" fo:padding-right="0.191cm" fo:padding-top="0cm" fo:padding-bottom="0cm" fo:border="0.035cm solid #000000">
        <style:background-image/>
      </style:table-cell-properties>
    </style:style>
    <style:style style:name="Table3" style:family="table">
      <style:table-properties style:width="15.399cm" fo:margin-left="-0.191cm" fo:margin-right="0.032cm" table:align="margins" style:writing-mode="lr-tb"/>
    </style:style>
    <style:style style:name="Table3.A" style:family="table-column">
      <style:table-column-properties style:column-width="15.399cm" style:rel-column-width="6553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3f3f3" fo:padding-left="0.191cm" fo:padding-right="0.191cm" fo:padding-top="0cm" fo:padding-bottom="0cm" fo:border="0.035cm solid #000000">
        <style:background-image/>
      </style:table-cell-properties>
    </style:style>
    <style:style style:name="Table7" style:family="table">
      <style:table-properties style:width="15.288cm" fo:margin-left="-0.026cm" fo:margin-right="-0.021cm" table:align="margins" style:writing-mode="lr-tb"/>
    </style:style>
    <style:style style:name="Table7.A" style:family="table-column">
      <style:table-column-properties style:column-width="15.288cm" style:rel-column-width="65535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346cm" fo:margin-left="-0.191cm" fo:margin-right="0.085cm" table:align="margins" style:writing-mode="lr-tb"/>
    </style:style>
    <style:style style:name="Table4.A" style:family="table-column">
      <style:table-column-properties style:column-width="15.346cm" style:rel-column-width="6553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3f3f3" fo:padding-left="0.191cm" fo:padding-right="0.191cm" fo:padding-top="0cm" fo:padding-bottom="0cm" fo:border="0.035cm solid #000000">
        <style:background-image/>
      </style:table-cell-properties>
    </style:style>
    <style:style style:name="Table5" style:family="table">
      <style:table-properties style:width="15.293cm" fo:margin-left="-0.191cm" fo:margin-right="0.138cm" table:align="margins" style:writing-mode="lr-tb"/>
    </style:style>
    <style:style style:name="Table5.A" style:family="table-column">
      <style:table-column-properties style:column-width="15.293cm" style:rel-column-width="65535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3f3f3" fo:padding-left="0.191cm" fo:padding-right="0.191cm" fo:padding-top="0cm" fo:padding-bottom="0cm" fo:border="0.035cm solid #000000">
        <style:background-image/>
      </style:table-cell-properties>
    </style:style>
    <style:style style:name="Table6" style:family="table">
      <style:table-properties style:width="15.346cm" fo:margin-left="-0.191cm" fo:margin-right="0.085cm" table:align="margins" style:writing-mode="lr-tb"/>
    </style:style>
    <style:style style:name="Table6.A" style:family="table-column">
      <style:table-column-properties style:column-width="15.346cm" style:rel-column-width="65535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3f3f3" fo:padding-left="0.191cm" fo:padding-right="0.191cm" fo:padding-top="0cm" fo:padding-bottom="0cm" fo:border="0.035cm solid #000000">
        <style:background-image/>
      </style:table-cell-properties>
    </style:style>
    <style:style style:name="P1" style:family="paragraph" style:parent-style-name="Standard">
      <style:paragraph-properties style:text-autospace="none" style:writing-mode="lr-tb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style:text-autospace="none" style:writing-mode="lr-tb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 style:writing-mode="lr-tb">
        <style:tab-stops>
          <style:tab-stop style:position="10.583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style:text-autospace="non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8" style:family="paragraph" style:parent-style-name="Standard">
      <style:paragraph-properties style:text-autospace="none" style:writing-mode="lr-tb">
        <style:tab-stops>
          <style:tab-stop style:position="10.583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style:text-autospace="non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953cm" fo:text-indent="0cm" style:auto-text-indent="false" style:text-autospace="none" style:writing-mode="lr-tb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Footer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>
        <style:tab-stops>
          <style:tab-stop style:position="1.27cm"/>
          <style:tab-stop style:position="12.065cm" style:type="right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style:snap-to-layout-grid="false">
        <style:tab-stops>
          <style:tab-stop style:position="1.27cm"/>
          <style:tab-stop style:position="12.065cm" style:type="right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style:snap-to-layout-grid="false"/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953cm" fo:text-indent="0cm" style:auto-text-indent="false" style:text-autospace="none" style:writing-mode="lr-tb"/>
      <style:text-properties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-0.953cm" fo:text-indent="0cm" style:auto-text-indent="false" style:text-autospace="none" style:writing-mode="lr-tb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Achievemen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Achievement">
      <style:text-properties fo:color="#0000ff" style:font-name="Time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McConnell Ambrose</text:p>
          </table:table-cell>
        </table:table-row>
      </table:table>
      <text:p text:style-name="P1"/>
      <text:p text:style-name="P3">9 Iona Drive</text:p>
      <text:p text:style-name="P3">Paisley</text:p>
      <text:p text:style-name="P3">PA2 8ET</text:p>
      <text:p text:style-name="P3">Mobile : 07974136620</text:p>
      <text:p text:style-name="P3">Telephone : 01415692994</text:p>
      <text:p text:style-name="P3">Email : ambrose1957@yahoo.co.uk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Personal Profile </text:p>
          </table:table-cell>
        </table:table-row>
      </table:table>
      <text:p text:style-name="P4">I am an honest reliable hard working individual with excellent communication skills.</text:p>
      <text:p text:style-name="P4">I work well with minimal supervision and all so work well as part of a team.</text:p>
      <text:p text:style-name="P4">I am well presented and punctual and keen to learn new skills. <text:s/></text:p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Key Skills </text:p>
          </table:table-cell>
        </table:table-row>
      </table:table>
      <text:p text:style-name="P7"/>
      <text:p text:style-name="P10">I hold a full driving licence</text:p>
      <text:p text:style-name="P10">I have switchboard experience. </text:p>
      <text:p text:style-name="P10">I have good manual dexterity,</text:p>
      <text:p text:style-name="P10">I am good at following instructions,.</text:p>
      <text:p text:style-name="P10"/>
      <text:p text:style-name="P15">Work history</text:p>
      <text:p text:style-name="P16">June 2008 to date. <text:s text:c="16"/>Looking for change</text:p>
      <text:p text:style-name="P16">travel lodge </text:p>
      <text:p text:style-name="P16">march burn drive</text:p>
      <text:p text:style-name="P16">the Glasgow business park</text:p>
      <text:p text:style-name="P16">Glasgow airport</text:p>
      <text:p text:style-name="P16"/>
      <text:p text:style-name="P16">cook,waiter barman</text:p>
      <text:p text:style-name="P16">-------------------------------------------------------------------------------------------------</text:p>
      <text:p text:style-name="P16"/>
      <text:p text:style-name="P16">2006 to 2007 <text:s text:c="12"/>had to leave because of bereavement </text:p>
      <text:p text:style-name="P16">Be-cogent call centre</text:p>
      <text:p text:style-name="P16">Erskine bridge</text:p>
      <text:p text:style-name="P16">Erskine </text:p>
      <text:p text:style-name="P16"/>
      <text:p text:style-name="P16">call centre rep for tiscili</text:p>
      <text:p text:style-name="P15"/>
      <text:p text:style-name="P10">----------------------------------------------------------------------------------------------------------------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2003 <text:s/>to 2006 <text:s text:c="13"/>needed pastures new</text:p>
            <text:p text:style-name="P12">Group 4 Security</text:p>
            <text:p text:style-name="P12">Sky park</text:p>
            <text:list xml:id="list38574625" text:style-name="WW8Num2">
              <text:list-header>
                <text:p text:style-name="P17">Glasgow</text:p>
              </text:list-header>
            </text:list>
            <text:p text:style-name="P12">Security officer</text:p>
            <text:list xml:id="list38574720" text:continue-numbering="true" text:style-name="WW8Num2">
              <text:list-header>
                <text:p text:style-name="P17">As Client Requirements</text:p>
                <text:p text:style-name="P17">--------------------------------------------------------------------------------------------------------</text:p>
              </text:list-header>
            </text:list>
          </table:table-cell>
        </table:table-row>
        <text:soft-page-break/>
        <table:table-row table:style-name="Table7.1">
          <table:table-cell table:style-name="Table7.A1" office:value-type="string">
            <text:p text:style-name="P13">Euro car parks </text:p>
            <text:p text:style-name="P12">Euston Rd</text:p>
            <text:list xml:id="list38573321" text:continue-numbering="true" text:style-name="WW8Num2">
              <text:list-header>
                <text:p text:style-name="P17">London</text:p>
              </text:list-header>
            </text:list>
            <text:p text:style-name="P11">Traffic warden 1/9/200 to 1/5/2003 <text:s text:c="3"/>unhappy in job</text:p>
            <text:p text:style-name="P11">--------------------------------------------------------------------------------------------------------</text:p>
          </table:table-cell>
        </table:table-row>
        <table:table-row table:style-name="Table7.1">
          <table:table-cell table:style-name="Table7.A1" office:value-type="string">
            <text:p text:style-name="P14"/>
            <text:p text:style-name="P14"/>
            <text:p text:style-name="P14">St peters hospital <text:s/>1/4/1988 to 1/4/1999 made redundant</text:p>
            <text:p text:style-name="P11">Guildford Rd</text:p>
            <text:list xml:id="list38585954" text:continue-numbering="true" text:style-name="WW8Num2">
              <text:list-header>
                <text:p text:style-name="P17">Chertsey Surrey</text:p>
              </text:list-header>
            </text:list>
            <text:p text:style-name="P12">Cook chill operator.</text:p>
            <text:list xml:id="list38590057" text:continue-numbering="true" text:style-name="WW8Num2">
              <text:list-header>
                <text:p text:style-name="P17">To process food to H.A.C.C.P.Regulations.</text:p>
                <text:p text:style-name="P17"><text:s/>--------------------------------------------------------------------------------------------------------</text:p>
              </text:list-header>
            </text:list>
            <text:p text:style-name="P12">The Croit Anna Hotel <text:s text:c="5"/>1985.1986.1987.seasons Personal reasons </text:p>
            <text:p text:style-name="P12">Fort William</text:p>
            <text:p text:style-name="P12">Scotland</text:p>
            <text:p text:style-name="P12"/>
            <text:p text:style-name="P12">General assistant</text:p>
            <text:list xml:id="list38593874" text:continue-numbering="true" text:style-name="WW8Num2">
              <text:list-header>
                <text:p text:style-name="P18"><text:span text:style-name="T3">Waiter, porter, bar person. </text:span><text:s/></text:p>
              </text:list-header>
            </text:list>
          </table:table-cell>
        </table:table-row>
      </table:table>
      <text:p text:style-name="P10"/>
      <text:p text:style-name="P4"/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Education &amp; Training </text:p>
          </table:table-cell>
        </table:table-row>
      </table:table>
      <text:p text:style-name="P8"><text:s/><text:span text:style-name="T2"><text:tab/><text:tab/><text:tab/></text:span><text:span text:style-name="T1">Jan 1977</text:span></text:p>
      <text:p text:style-name="P5">standard grades archived </text:p>
      <text:p text:style-name="P5"/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Additional Information </text:p>
          </table:table-cell>
        </table:table-row>
      </table:table>
      <text:p text:style-name="P7"/>
      <text:p text:style-name="P6">Interests &amp; Hobbies</text:p>
      <text:p text:style-name="P4">cooking computers books caravanning</text:p>
      <text:p text:style-name="P4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>References </text:p>
          </table:table-cell>
        </table:table-row>
      </table:table>
      <text:p text:style-name="P7"/>
      <text:p text:style-name="P4">Available 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GB" style:font-size-asian="12pt" style:language-asian="en" style:country-asian="GB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Base" style:display-name="Header Base" style:family="paragraph" style:parent-style-name="Standard">
      <style:paragraph-properties fo:margin-left="0cm" fo:margin-right="-0.635cm" fo:text-indent="0cm" style:auto-text-indent="false"/>
    </style:style>
    <style:style style:name="Footer" style:family="paragraph" style:parent-style-name="Header_20_Base" style:class="extra">
      <style:paragraph-properties style:line-height-at-least="0.388cm">
        <style:tab-stops>
          <style:tab-stop style:position="12.065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Achievement" style:family="paragraph" style:parent-style-name="Text_20_body" style:list-style-name="WW8Num2">
      <style:paragraph-properties fo:margin-left="0cm" fo:margin-right="0cm" fo:margin-top="0cm" fo:margin-bottom="0.106cm" fo:text-indent="0cm" style:auto-text-indent="false">
        <style:tab-stops/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cconnell ambrose</dc:title>
    <dc:creator>Ambrose McConnell</dc:creator>
    <meta:creation-date>2011-07-25T10:45:00</meta:creation-date>
    <dc:date>2011-08-13T16:42:33.07</dc:date>
    <meta:generator>OpenOffice.org/3.3$Win32 OpenOffice.org_project/330m20$Build-9567</meta:generator>
    <meta:editing-duration>PT1H45M59S</meta:editing-duration>
    <meta:editing-cycles>5</meta:editing-cycles>
    <meta:document-statistic meta:character-count="1947" meta:image-count="0" meta:object-count="0" meta:page-count="2" meta:paragraph-count="61" meta:table-count="7" meta:word-count="225"/>
  </office:meta>
</office:document-meta>
</file>