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Ur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5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5.2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2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4.177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5.087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4.577cm"/>
    </style:style>
    <style:style style:name="co14" style:family="table-column">
      <style:table-column-properties fo:break-before="auto" style:column-width="5.244cm"/>
    </style:style>
    <style:style style:name="co15" style:family="table-column">
      <style:table-column-properties fo:break-before="auto" style:column-width="5.147cm"/>
    </style:style>
    <style:style style:name="co16" style:family="table-column">
      <style:table-column-properties fo:break-before="auto" style:column-width="2.409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7.0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37"/>
    <style:style style:name="ce5" style:family="table-cell" style:parent-style-name="Default">
      <style:text-properties style:font-name="Arial" style:font-name-asian="DejaVu Sans" style:font-name-complex="Tahoma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Accept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Project </text:p>
          </table:table-cell>
          <table:table-cell office:value-type="string">
            <text:p>Short Name</text:p>
          </table:table-cell>
          <table:table-cell table:style-name="ce1" office:value-type="string">
            <text:p>Project Leads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API</text:p>
          </table:table-cell>
          <table:table-cell office:value-type="string">
            <text:p>api</text:p>
          </table:table-cell>
          <table:table-cell office:value-type="string">
            <text:p><text:a xlink:href="mailto:Juergen.Schmidt@Sun.COM">Jürgen Schmidt</text:a></text:p>
          </table:table-cell>
          <table:table-cell office:value-type="string">
            <text:p>Jürgen Schmidt</text:p>
          </table:table-cell>
          <table:table-cell office:value-type="string">
            <text:p>Juergen.Schmidt@Sun.COM</text:p>
          </table:table-cell>
        </table:table-row>
        <table:table-row table:style-name="ro1">
          <table:table-cell office:value-type="string">
            <text:p>API</text:p>
          </table:table-cell>
          <table:table-cell office:value-type="string">
            <text:p>api</text:p>
          </table:table-cell>
          <table:table-cell office:value-type="string">
            <text:p><text:a xlink:href="mailto:Steffen.Grund@Sun.com">Steffen Grund</text:a></text:p>
          </table:table-cell>
          <table:table-cell office:value-type="string">
            <text:p>Steffen Grund</text:p>
          </table:table-cell>
          <table:table-cell office:value-type="string">
            <text:p>Steffen.Grund@Sun.com</text:p>
          </table:table-cell>
        </table:table-row>
        <table:table-row table:style-name="ro1">
          <table:table-cell office:value-type="string">
            <text:p>Application Framework</text:p>
          </table:table-cell>
          <table:table-cell office:value-type="string">
            <text:p>framework</text:p>
          </table:table-cell>
          <table:table-cell office:value-type="string">
            <text:p><text:a xlink:href="mailto:mathias.bauer@sun.com">Mathias Bauer</text:a></text:p>
          </table:table-cell>
          <table:table-cell office:value-type="string">
            <text:p>Mathias Bauer</text:p>
          </table:table-cell>
          <table:table-cell office:value-type="string">
            <text:p>mathias.bauer@sun.com</text:p>
          </table:table-cell>
        </table:table-row>
        <table:table-row table:style-name="ro1">
          <table:table-cell office:value-type="string">
            <text:p>Application Framework</text:p>
          </table:table-cell>
          <table:table-cell office:value-type="string">
            <text:p>framework</text:p>
          </table:table-cell>
          <table:table-cell office:value-type="string">
            <text:p><text:a xlink:href="mailto:carsten.driesner@sun.com">Carsten Driesner</text:a></text:p>
          </table:table-cell>
          <table:table-cell office:value-type="string">
            <text:p>Carsten Driesner</text:p>
          </table:table-cell>
          <table:table-cell office:value-type="string">
            <text:p>carsten.driesner@sun.com</text:p>
          </table:table-cell>
        </table:table-row>
        <table:table-row table:style-name="ro1">
          <table:table-cell office:value-type="string">
            <text:p>Bibliographic</text:p>
          </table:table-cell>
          <table:table-cell office:value-type="string">
            <text:p>bibliographic</text:p>
          </table:table-cell>
          <table:table-cell office:value-type="string">
            <text:p><text:a xlink:href="mailto:dnw@openoffice.org">David Wilson</text:a></text:p>
          </table:table-cell>
          <table:table-cell office:value-type="string">
            <text:p>David Wilson</text:p>
          </table:table-cell>
          <table:table-cell office:value-type="string">
            <text:p>dnw@openoffice.org</text:p>
          </table:table-cell>
        </table:table-row>
        <table:table-row table:style-name="ro1">
          <table:table-cell office:value-type="string">
            <text:p>Bibliographic</text:p>
          </table:table-cell>
          <table:table-cell office:value-type="string">
            <text:p>bibliographic</text:p>
          </table:table-cell>
          <table:table-cell office:value-type="string">
            <text:p><text:a xlink:href="mailto:bdarcus@openoffice.org">Bruce D'Arcus</text:a></text:p>
          </table:table-cell>
          <table:table-cell office:value-type="string">
            <text:p>Bruce D'Arcus</text:p>
          </table:table-cell>
          <table:table-cell office:value-type="string">
            <text:p>bdarcus@openoffice.org</text:p>
          </table:table-cell>
        </table:table-row>
        <table:table-row table:style-name="ro1">
          <table:table-cell office:value-type="string">
            <text:p>Build Tools and Environment</text:p>
          </table:table-cell>
          <table:table-cell office:value-type="string">
            <text:p>tools</text:p>
          </table:table-cell>
          <table:table-cell office:value-type="string">
            <text:p><text:a xlink:href="mailto:martin.hollmichel@sun.com">Martin Hollmichel</text:a></text:p>
          </table:table-cell>
          <table:table-cell office:value-type="string">
            <text:p>Martin Hollmichel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Database Access</text:p>
          </table:table-cell>
          <table:table-cell office:value-type="string">
            <text:p>dba</text:p>
          </table:table-cell>
          <table:table-cell office:value-type="string">
            <text:p><text:a xlink:href="mailto:fs@openoffice.org">Frank Schönheit</text:a></text:p>
          </table:table-cell>
          <table:table-cell office:value-type="string">
            <text:p>Frank Schönheit</text:p>
          </table:table-cell>
          <table:table-cell office:value-type="string">
            <text:p>fs@openoffice.org</text:p>
          </table:table-cell>
        </table:table-row>
        <table:table-row table:style-name="ro1">
          <table:table-cell office:value-type="string">
            <text:p>Documentation</text:p>
          </table:table-cell>
          <table:table-cell office:value-type="string">
            <text:p>documentation</text:p>
          </table:table-cell>
          <table:table-cell office:value-type="string">
            <text:p><text:a xlink:href="mailto:ccornell@openoffice.org">Clayton Cornell</text:a></text:p>
          </table:table-cell>
          <table:table-cell office:value-type="string">
            <text:p>Clayton Cornell</text:p>
          </table:table-cell>
          <table:table-cell office:value-type="string">
            <text:p>ccornell@openoffice.org</text:p>
          </table:table-cell>
        </table:table-row>
        <table:table-row table:style-name="ro1">
          <table:table-cell office:value-type="string">
            <text:p>Documentation</text:p>
          </table:table-cell>
          <table:table-cell office:value-type="string">
            <text:p>documentation</text:p>
          </table:table-cell>
          <table:table-cell office:value-type="string">
            <text:p><text:a xlink:href="mailto:jeanweber@openoffice.org">Jean Hollis Weber</text:a></text:p>
          </table:table-cell>
          <table:table-cell office:value-type="string">
            <text:p>Jean Hollis Weber</text:p>
          </table:table-cell>
          <table:table-cell office:value-type="string">
            <text:p>jeanweber@openoffice.org</text:p>
          </table:table-cell>
        </table:table-row>
        <table:table-row table:style-name="ro1">
          <table:table-cell office:value-type="string">
            <text:p>External</text:p>
          </table:table-cell>
          <table:table-cell office:value-type="string">
            <text:p>external</text:p>
          </table:table-cell>
          <table:table-cell office:value-type="string">
            <text:p><text:a xlink:href="mailto:martin.hollmichel@sun.com">Martin Hollmichel (acting)</text:a></text:p>
          </table:table-cell>
          <table:table-cell office:value-type="string">
            <text:p>Martin Hollmichel (acting)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Graphic Applications</text:p>
          </table:table-cell>
          <table:table-cell office:value-type="string">
            <text:p>graphics</text:p>
          </table:table-cell>
          <table:table-cell office:value-type="string">
            <text:p><text:a xlink:href="mailto:Kai.Ahrens@sun.com">Kai Ahrens</text:a></text:p>
          </table:table-cell>
          <table:table-cell office:value-type="string">
            <text:p>Kai Ahrens</text:p>
          </table:table-cell>
          <table:table-cell office:value-type="string">
            <text:p>Kai.Ahrens@sun.com</text:p>
          </table:table-cell>
        </table:table-row>
        <table:table-row table:style-name="ro1">
          <table:table-cell office:value-type="string">
            <text:p>Graphic Applications</text:p>
          </table:table-cell>
          <table:table-cell office:value-type="string">
            <text:p>graphics</text:p>
          </table:table-cell>
          <table:table-cell office:value-type="string">
            <text:p><text:a xlink:href="mailto:Christian.Lippka@sun.com">Christian Lippka</text:a></text:p>
          </table:table-cell>
          <table:table-cell office:value-type="string">
            <text:p>Christian Lippka</text:p>
          </table:table-cell>
          <table:table-cell office:value-type="string">
            <text:p>Christian.Lippka@sun.com</text:p>
          </table:table-cell>
        </table:table-row>
        <table:table-row table:style-name="ro1">
          <table:table-cell office:value-type="string">
            <text:p>Graphic System Layer</text:p>
          </table:table-cell>
          <table:table-cell office:value-type="string">
            <text:p>gsl</text:p>
          </table:table-cell>
          <table:table-cell office:value-type="string">
            <text:p><text:a xlink:href="mailto:pl@openoffice.org">Philipp Lohmann</text:a></text:p>
          </table:table-cell>
          <table:table-cell office:value-type="string">
            <text:p>Philipp Lohmann</text:p>
          </table:table-cell>
          <table:table-cell office:value-type="string">
            <text:p>pl@openoffice.org</text:p>
          </table:table-cell>
        </table:table-row>
        <table:table-row table:style-name="ro1">
          <table:table-cell office:value-type="string">
            <text:p>Graphic System Layer</text:p>
          </table:table-cell>
          <table:table-cell office:value-type="string">
            <text:p>gsl</text:p>
          </table:table-cell>
          <table:table-cell office:value-type="string">
            <text:p><text:a xlink:href="mailto:tbehrens@novell.com">Thorsten Behrens</text:a></text:p>
          </table:table-cell>
          <table:table-cell office:value-type="string">
            <text:p>Thorsten Behrens</text:p>
          </table:table-cell>
          <table:table-cell office:value-type="string">
            <text:p>tbehrens@novell.com</text:p>
          </table:table-cell>
        </table:table-row>
        <table:table-row table:style-name="ro1">
          <table:table-cell office:value-type="string">
            <text:p>Installation</text:p>
          </table:table-cell>
          <table:table-cell office:value-type="string">
            <text:p>installation</text:p>
          </table:table-cell>
          <table:table-cell office:value-type="string">
            <text:p><text:a xlink:href="mailto:ingo.schmidt@sun.com">Ingo Schmidt</text:a></text:p>
          </table:table-cell>
          <table:table-cell office:value-type="string">
            <text:p>Ingo Schmidt</text:p>
          </table:table-cell>
          <table:table-cell office:value-type="string">
            <text:p>ingo.schmidt@sun.com</text:p>
          </table:table-cell>
        </table:table-row>
        <table:table-row table:style-name="ro1">
          <table:table-cell office:value-type="string">
            <text:p>Lingucomponent</text:p>
          </table:table-cell>
          <table:table-cell office:value-type="string">
            <text:p>lingucomponent</text:p>
          </table:table-cell>
          <table:table-cell office:value-type="string">
            <text:p><text:a xlink:href="mailto:khendricks@openoffice.org">Kevin Hendricks</text:a></text:p>
          </table:table-cell>
          <table:table-cell office:value-type="string">
            <text:p>Kevin Hendricks</text:p>
          </table:table-cell>
          <table:table-cell office:value-type="string">
            <text:p>khendricks@openoffice.org</text:p>
          </table:table-cell>
        </table:table-row>
        <table:table-row table:style-name="ro1">
          <table:table-cell office:value-type="string">
            <text:p>Lingucomponent</text:p>
          </table:table-cell>
          <table:table-cell office:value-type="string">
            <text:p>lingucomponent</text:p>
          </table:table-cell>
          <table:table-cell office:value-type="string">
            <text:p><text:a xlink:href="mailto:Richard@openoffice.org">Richard Holt</text:a></text:p>
          </table:table-cell>
          <table:table-cell office:value-type="string">
            <text:p>Richard Holt</text:p>
          </table:table-cell>
          <table:table-cell office:value-type="string">
            <text:p>Richard@openoffice.org</text:p>
          </table:table-cell>
        </table:table-row>
        <table:table-row table:style-name="ro1">
          <table:table-cell office:value-type="string">
            <text:p>Marketing</text:p>
          </table:table-cell>
          <table:table-cell office:value-type="string">
            <text:p>marketing</text:p>
          </table:table-cell>
          <table:table-cell office:value-type="string">
            <text:p><text:a xlink:href="mailto:jpmcc@users.sf.net">John McCreesh</text:a></text:p>
          </table:table-cell>
          <table:table-cell office:value-type="string">
            <text:p>John McCreesh</text:p>
          </table:table-cell>
          <table:table-cell office:value-type="string">
            <text:p>jpmcc@users.sf.net</text:p>
          </table:table-cell>
        </table:table-row>
        <table:table-row table:style-name="ro1">
          <table:table-cell office:value-type="string">
            <text:p>Marketing</text:p>
          </table:table-cell>
          <table:table-cell office:value-type="string">
            <text:p>marketing</text:p>
          </table:table-cell>
          <table:table-cell office:value-type="string">
            <text:p><text:a xlink:href="mailto:floeff@openoffice.org">Florian Effenberger</text:a></text:p>
          </table:table-cell>
          <table:table-cell office:value-type="string">
            <text:p>Florian Effenberger</text:p>
          </table:table-cell>
          <table:table-cell office:value-type="string">
            <text:p>floeff@openoffice.org</text:p>
          </table:table-cell>
        </table:table-row>
        <table:table-row table:style-name="ro1">
          <table:table-cell office:value-type="string">
            <text:p>Porting</text:p>
          </table:table-cell>
          <table:table-cell office:value-type="string">
            <text:p>porting</text:p>
          </table:table-cell>
          <table:table-cell office:value-type="string">
            <text:p><text:a xlink:href="mailto:martin.hollmichel@sun.com">Martin Hollmichel</text:a></text:p>
          </table:table-cell>
          <table:table-cell office:value-type="string">
            <text:p>Martin Hollmichel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Porting</text:p>
          </table:table-cell>
          <table:table-cell office:value-type="string">
            <text:p>porting</text:p>
          </table:table-cell>
          <table:table-cell office:value-type="string">
            <text:p><text:a xlink:href="mailto:shaun@shaunmcdonald.me.uk">Shaun MacDonald</text:a></text:p>
          </table:table-cell>
          <table:table-cell office:value-type="string">
            <text:p>Shaun MacDonald</text:p>
          </table:table-cell>
          <table:table-cell office:value-type="string">
            <text:p>shaun@shaunmcdonald.me.uk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chat95@mac.com">NAKATA, Maho</text:a></text:p>
          </table:table-cell>
          <table:table-cell office:value-type="string">
            <text:p>NAKATA, Maho</text:p>
          </table:table-cell>
          <table:table-cell office:value-type="string">
            <text:p>chat95@mac.com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asrail@openoffice.org">Caio Tiago Oliveira de Sousa</text:a></text:p>
          </table:table-cell>
          <table:table-cell office:value-type="string">
            <text:p>Caio Tiago Oliveira de Sousa</text:p>
          </table:table-cell>
          <table:table-cell office:value-type="string">
            <text:p>asrail@openoffice.org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joost.andae@sun.com">Joost Andrae</text:a></text:p>
          </table:table-cell>
          <table:table-cell office:value-type="string">
            <text:p>Joost Andrae</text:p>
          </table:table-cell>
          <table:table-cell office:value-type="string">
            <text:p>joost.andae@sun.com</text:p>
          </table:table-cell>
        </table:table-row>
        <table:table-row table:style-name="ro1">
          <table:table-cell office:value-type="string">
            <text:p>Spreadsheet</text:p>
          </table:table-cell>
          <table:table-cell office:value-type="string">
            <text:p>sc</text:p>
          </table:table-cell>
          <table:table-cell office:value-type="string">
            <text:p><text:a xlink:href="mailto:niklas.nebel@sun.com">Niklas Nebel</text:a></text:p>
          </table:table-cell>
          <table:table-cell office:value-type="string">
            <text:p>Niklas Nebel</text:p>
          </table:table-cell>
          <table:table-cell office:value-type="string">
            <text:p>niklas.nebel@sun.com</text:p>
          </table:table-cell>
        </table:table-row>
        <table:table-row table:style-name="ro1">
          <table:table-cell office:value-type="string">
            <text:p>Spreadsheet</text:p>
          </table:table-cell>
          <table:table-cell office:value-type="string">
            <text:p>sc</text:p>
          </table:table-cell>
          <table:table-cell office:value-type="string">
            <text:p><text:a xlink:href="mailto:er@openoffice.org">Eike Rathke</text:a></text:p>
          </table:table-cell>
          <table:table-cell office:value-type="string">
            <text:p>Eike Rathke</text:p>
          </table:table-cell>
          <table:table-cell office:value-type="string">
            <text:p>er@openoffice.org</text:p>
          </table:table-cell>
        </table:table-row>
        <table:table-row table:style-name="ro1">
          <table:table-cell office:value-type="string">
            <text:p>Universal Content Broker</text:p>
          </table:table-cell>
          <table:table-cell office:value-type="string">
            <text:p>ucb</text:p>
          </table:table-cell>
          <table:table-cell office:value-type="string">
            <text:p><text:a xlink:href="mailto:matthias.huetsch@sun.com">Matthias Huetsch</text:a></text:p>
          </table:table-cell>
          <table:table-cell office:value-type="string">
            <text:p>Matthias Huetsch</text:p>
          </table:table-cell>
          <table:table-cell office:value-type="string">
            <text:p>matthias.huetsch@sun.com</text:p>
          </table:table-cell>
        </table:table-row>
        <table:table-row table:style-name="ro1">
          <table:table-cell office:value-type="string">
            <text:p>UNO Development Kit / Component Technology</text:p>
          </table:table-cell>
          <table:table-cell office:value-type="string">
            <text:p>udk</text:p>
          </table:table-cell>
          <table:table-cell office:value-type="string">
            <text:p><text:a xlink:href="mailto:kay.ramme@sun.com">Kay Ramme</text:a></text:p>
          </table:table-cell>
          <table:table-cell office:value-type="string">
            <text:p>Kay Ramme</text:p>
          </table:table-cell>
          <table:table-cell office:value-type="string">
            <text:p>kay.ramme@sun.com</text:p>
          </table:table-cell>
        </table:table-row>
        <table:table-row table:style-name="ro1">
          <table:table-cell office:value-type="string">
            <text:p>UNO Development Kit / Component Technology</text:p>
          </table:table-cell>
          <table:table-cell office:value-type="string">
            <text:p>udk</text:p>
          </table:table-cell>
          <table:table-cell office:value-type="string">
            <text:p><text:a xlink:href="mailto:stephan.bergmann@sun.com">Stephan Bergmann</text:a></text:p>
          </table:table-cell>
          <table:table-cell office:value-type="string">
            <text:p>Stephan Bergmann</text:p>
          </table:table-cell>
          <table:table-cell office:value-type="string">
            <text:p>stephan.bergmann@sun.com</text:p>
          </table:table-cell>
        </table:table-row>
        <table:table-row table:style-name="ro1">
          <table:table-cell office:value-type="string">
            <text:p>User Experience </text:p>
          </table:table-cell>
          <table:table-cell office:value-type="string">
            <text:p>ux</text:p>
          </table:table-cell>
          <table:table-cell office:value-type="string">
            <text:p><text:a xlink:href="mailto:frank.loehmann@sun.com">Frank Loehmann</text:a></text:p>
          </table:table-cell>
          <table:table-cell office:value-type="string">
            <text:p>Frank Loehmann</text:p>
          </table:table-cell>
          <table:table-cell office:value-type="string">
            <text:p>frank.loehmann@sun.com</text:p>
          </table:table-cell>
        </table:table-row>
        <table:table-row table:style-name="ro1">
          <table:table-cell office:value-type="string">
            <text:p>User Experience </text:p>
          </table:table-cell>
          <table:table-cell office:value-type="string">
            <text:p>ux</text:p>
          </table:table-cell>
          <table:table-cell office:value-type="string">
            <text:p><text:a xlink:href="mailto:christophnoack@openoffice.org">Christoph Noack</text:a></text:p>
          </table:table-cell>
          <table:table-cell office:value-type="string">
            <text:p>Christoph Noack</text:p>
          </table:table-cell>
          <table:table-cell office:value-type="string">
            <text:p>christophnoack@openoffice.org</text:p>
          </table:table-cell>
        </table:table-row>
        <table:table-row table:style-name="ro1">
          <table:table-cell office:value-type="string">
            <text:p>User Interface</text:p>
          </table:table-cell>
          <table:table-cell office:value-type="string">
            <text:p>ui</text:p>
          </table:table-cell>
          <table:table-cell office:value-type="string">
            <text:p><text:a xlink:href="mailto:Oliver.Specht@sun.com">Oliver Specht</text:a></text:p>
          </table:table-cell>
          <table:table-cell office:value-type="string">
            <text:p>Oliver Specht</text:p>
          </table:table-cell>
          <table:table-cell office:value-type="string">
            <text:p>Oliver.Specht@sun.com</text:p>
          </table:table-cell>
        </table:table-row>
        <table:table-row table:style-name="ro1">
          <table:table-cell office:value-type="string">
            <text:p>Website</text:p>
          </table:table-cell>
          <table:table-cell office:value-type="string">
            <text:p>website</text:p>
          </table:table-cell>
          <table:table-cell office:value-type="string">
            <text:p><text:a xlink:href="mailto:louis@collab.net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collab.net</text:p>
          </table:table-cell>
        </table:table-row>
        <table:table-row table:style-name="ro1">
          <table:table-cell office:value-type="string">
            <text:p>Website</text:p>
          </table:table-cell>
          <table:table-cell office:value-type="string">
            <text:p>website</text:p>
          </table:table-cell>
          <table:table-cell office:value-type="string">
            <text:p><text:a xlink:href="mailto:cloph@openoffice.org">Christian Lohmaier</text:a></text:p>
          </table:table-cell>
          <table:table-cell office:value-type="string">
            <text:p>Christian Lohmaier</text:p>
          </table:table-cell>
          <table:table-cell office:value-type="string">
            <text:p>cloph@openoffice.org</text:p>
          </table:table-cell>
        </table:table-row>
        <table:table-row table:style-name="ro1">
          <table:table-cell office:value-type="string">
            <text:p>User Experience</text:p>
          </table:table-cell>
          <table:table-cell office:value-type="string">
            <text:p>ux</text:p>
          </table:table-cell>
          <table:table-cell office:value-type="string">
            <text:p><text:a xlink:href="mailto:frank.loehmann@sun.com">Frank Loehmann</text:a></text:p>
          </table:table-cell>
          <table:table-cell office:value-type="string">
            <text:p>Frank Loehmann</text:p>
          </table:table-cell>
          <table:table-cell office:value-type="string">
            <text:p>frank.loehmann@sun.com</text:p>
          </table:table-cell>
        </table:table-row>
        <table:table-row table:style-name="ro1">
          <table:table-cell office:value-type="string">
            <text:p>Writer</text:p>
          </table:table-cell>
          <table:table-cell office:value-type="string">
            <text:p>sw</text:p>
          </table:table-cell>
          <table:table-cell office:value-type="string">
            <text:p><text:a xlink:href="mailto:Mathias.Bauer@Sun.COM">Mathias Bauer </text:a></text:p>
          </table:table-cell>
          <table:table-cell office:value-type="string">
            <text:p>Mathias Bauer </text:p>
          </table:table-cell>
          <table:table-cell office:value-type="string">
            <text:p>Mathias.Bauer@Sun.COM</text:p>
          </table:table-cell>
        </table:table-row>
        <table:table-row table:style-name="ro2">
          <table:table-cell office:value-type="string">
            <text:p>Writer</text:p>
          </table:table-cell>
          <table:table-cell office:value-type="string">
            <text:p>sw</text:p>
          </table:table-cell>
          <table:table-cell office:value-type="string">
            <text:p>Oliver-Rainer.Wittmann@sun.com</text:p>
          </table:table-cell>
          <table:table-cell office:value-type="string">
            <text:p>Oliver-Rainer Wittmann</text:p>
          </table:table-cell>
          <table:table-cell office:value-type="string">
            <text:p>Oliver-Rainer.Wittmann@sun.com</text:p>
          </table:table-cell>
        </table:table-row>
        <table:table-row table:style-name="ro1">
          <table:table-cell office:value-type="string">
            <text:p>XML File Formats</text:p>
          </table:table-cell>
          <table:table-cell office:value-type="string">
            <text:p>xml</text:p>
          </table:table-cell>
          <table:table-cell office:value-type="string">
            <text:p><text:a xlink:href="mailto:michael.brauer@sun.com">Michael Brauer</text:a></text:p>
          </table:table-cell>
          <table:table-cell office:value-type="string">
            <text:p>Michael Brauer</text:p>
          </table:table-cell>
          <table:table-cell office:value-type="string">
            <text:p>michael.brauer@sun.com</text:p>
          </table:table-cell>
        </table:table-row>
        <table:table-row table:style-name="ro1">
          <table:table-cell office:value-type="string">
            <text:p>XML File Formats</text:p>
          </table:table-cell>
          <table:table-cell office:value-type="string">
            <text:p>xml</text:p>
          </table:table-cell>
          <table:table-cell office:value-type="string">
            <text:p><text:a xlink:href="mailto:svante.schubert@sun.com">Svante Schubert</text:a></text:p>
          </table:table-cell>
          <table:table-cell office:value-type="string">
            <text:p>Svante Schubert</text:p>
          </table:table-cell>
          <table:table-cell office:value-type="string">
            <text:p>svante.schubert@sun.com</text:p>
          </table:table-cell>
        </table:table-row>
      </table:table>
      <table:table table:name="Incubator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Short Name</text:p>
          </table:table-cell>
          <table:table-cell table:style-name="ce1" office:value-type="string">
            <text:p>Project Leads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BizDev</text:p>
          </table:table-cell>
          <table:table-cell office:value-type="string">
            <text:p>bizdev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BizDev</text:p>
          </table:table-cell>
          <table:table-cell office:value-type="string">
            <text:p>bizdev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Groupware</text:p>
          </table:table-cell>
          <table:table-cell office:value-type="string">
            <text:p>groupware</text:p>
          </table:table-cell>
          <table:table-cell office:value-type="string">
            <text:p>No one</text:p>
          </table:table-cell>
          <table:table-cell table:number-columns-repeated="2"/>
        </table:table-row>
        <table:table-row table:style-name="ro1">
          <table:table-cell office:value-type="string">
            <text:p>Distribution</text:p>
          </table:table-cell>
          <table:table-cell office:value-type="string">
            <text:p>distribution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Education</text:p>
          </table:table-cell>
          <table:table-cell office:value-type="string">
            <text:p>education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Education</text:p>
          </table:table-cell>
          <table:table-cell office:value-type="string">
            <text:p>education</text:p>
          </table:table-cell>
          <table:table-cell office:value-type="string">
            <text:p><text:a xlink:href="mailto:eric.bachard@free.fr">Éric Bachard</text:a></text:p>
          </table:table-cell>
          <table:table-cell office:value-type="string">
            <text:p>Éric Bachard</text:p>
          </table:table-cell>
          <table:table-cell office:value-type="string">
            <text:p>eric.bachard@free.fr</text:p>
          </table:table-cell>
        </table:table-row>
        <table:table-row table:style-name="ro1">
          <table:table-cell office:value-type="string">
            <text:p>Extensions</text:p>
          </table:table-cell>
          <table:table-cell office:value-type="string">
            <text:p>extensions</text:p>
          </table:table-cell>
          <table:table-cell office:value-type="string">
            <text:p><text:a xlink:href="mailto:Juergen.Schmidt@Sun.COM">Jürgen Schmidt</text:a></text:p>
          </table:table-cell>
          <table:table-cell office:value-type="string">
            <text:p>Jürgen Schmidt</text:p>
          </table:table-cell>
          <table:table-cell office:value-type="string">
            <text:p>Juergen.Schmidt@Sun.COM</text:p>
          </table:table-cell>
        </table:table-row>
        <table:table-row table:style-name="ro1">
          <table:table-cell office:value-type="string">
            <text:p>KDE</text:p>
          </table:table-cell>
          <table:table-cell office:value-type="string">
            <text:p>kde</text:p>
          </table:table-cell>
          <table:table-cell office:value-type="string">
            <text:p><text:a xlink:href="mailto:kendy@artax.karlin.mff.cuni.cz">Jan Holesovsky</text:a></text:p>
          </table:table-cell>
          <table:table-cell office:value-type="string">
            <text:p>Jan Holesovsky</text:p>
          </table:table-cell>
          <table:table-cell office:value-type="string">
            <text:p>kendy@artax.karlin.mff.cuni.cz</text:p>
          </table:table-cell>
        </table:table-row>
        <table:table-row table:style-name="ro1">
          <table:table-cell office:value-type="string">
            <text:p>ODF@WWW</text:p>
          </table:table-cell>
          <table:table-cell office:value-type="string">
            <text:p>odf@www</text:p>
          </table:table-cell>
          <table:table-cell office:value-type="string">
            <text:p><text:a xlink:href="mailto:kr@openoffice.org">Kay Ramme</text:a></text:p>
          </table:table-cell>
          <table:table-cell office:value-type="string">
            <text:p>Kay Ramme</text:p>
          </table:table-cell>
          <table:table-cell office:value-type="string">
            <text:p>kr@openoffice.org</text:p>
          </table:table-cell>
        </table:table-row>
        <table:table-row table:style-name="ro1">
          <table:table-cell office:value-type="string">
            <text:p>OOoPM (Project Management Tool) </text:p>
          </table:table-cell>
          <table:table-cell office:value-type="string">
            <text:p>oopm</text:p>
          </table:table-cell>
          <table:table-cell office:value-type="string">
            <text:p><text:a xlink:href="mailto:cs@openoffice.org">Claus A</text:a></text:p>
          </table:table-cell>
          <table:table-cell office:value-type="string">
            <text:p>Claus A</text:p>
          </table:table-cell>
          <table:table-cell office:value-type="string">
            <text:p>cs@openoffice.org</text:p>
          </table:table-cell>
        </table:table-row>
        <table:table-row table:style-name="ro1">
          <table:table-cell office:value-type="string">
            <text:p>OOoPM (Project Management Tool) </text:p>
          </table:table-cell>
          <table:table-cell office:value-type="string">
            <text:p>oopm</text:p>
          </table:table-cell>
          <table:table-cell office:value-type="string">
            <text:p><text:a xlink:href="mailto:gilh@openoffice.org">Gil H.</text:a></text:p>
          </table:table-cell>
          <table:table-cell office:value-type="string">
            <text:p>Gil H.</text:p>
          </table:table-cell>
          <table:table-cell office:value-type="string">
            <text:p>gilh@openoffice.org</text:p>
          </table:table-cell>
        </table:table-row>
        <table:table-row table:style-name="ro1">
          <table:table-cell office:value-type="string">
            <text:p>Performance</text:p>
          </table:table-cell>
          <table:table-cell office:value-type="string">
            <text:p>performance</text:p>
          </table:table-cell>
          <table:table-cell office:value-type="string">
            <text:p><text:a xlink:href="mailto:liheng@redoffice.com">Li Heng</text:a></text:p>
          </table:table-cell>
          <table:table-cell office:value-type="string">
            <text:p>Li Heng</text:p>
          </table:table-cell>
          <table:table-cell office:value-type="string">
            <text:p>liheng@redoffice.com</text:p>
          </table:table-cell>
        </table:table-row>
        <table:table-row table:style-name="ro1">
          <table:table-cell office:value-type="string">
            <text:p>Performance</text:p>
          </table:table-cell>
          <table:table-cell office:value-type="string">
            <text:p>performance</text:p>
          </table:table-cell>
          <table:table-cell office:value-type="string">
            <text:p><text:a xlink:href="mailto:Dieter.Loeschky@Sun.COM">Dieter Loeschky</text:a></text:p>
          </table:table-cell>
          <table:table-cell office:value-type="string">
            <text:p>Dieter Loeschky</text:p>
          </table:table-cell>
          <table:table-cell office:value-type="string">
            <text:p>Dieter.Loeschky@Sun.COM</text:p>
          </table:table-cell>
        </table:table-row>
        <table:table-row table:style-name="ro1">
          <table:table-cell office:value-type="string">
            <text:p>Specifications</text:p>
          </table:table-cell>
          <table:table-cell office:value-type="string">
            <text:p>specs</text:p>
          </table:table-cell>
          <table:table-cell office:value-type="string">
            <text:p><text:a xlink:href="mailto:christian.jansen@sun.com">Christian Jansen</text:a></text:p>
          </table:table-cell>
          <table:table-cell office:value-type="string">
            <text:p>Christian Jansen</text:p>
          </table:table-cell>
          <table:table-cell office:value-type="string">
            <text:p>christian.jansen@sun.com</text:p>
          </table:table-cell>
        </table:table-row>
        <table:table-row table:style-name="ro1">
          <table:table-cell office:value-type="string">
            <text:p>Stats</text:p>
          </table:table-cell>
          <table:table-cell office:value-type="string">
            <text:p>stats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User-Faq</text:p>
          </table:table-cell>
          <table:table-cell office:value-type="string">
            <text:p>user-faq</text:p>
          </table:table-cell>
          <table:table-cell office:value-type="string">
            <text:p><text:a xlink:href="mailto:cphennessy@openoffice.org">CPHennessy</text:a></text:p>
          </table:table-cell>
          <table:table-cell office:value-type="string">
            <text:p>CPHennessy</text:p>
          </table:table-cell>
          <table:table-cell office:value-type="string">
            <text:p>cphennessy@openoffice.org</text:p>
          </table:table-cell>
        </table:table-row>
        <table:table-row table:style-name="ro1">
          <table:table-cell office:value-type="string">
            <text:p>VBA Interoperability </text:p>
          </table:table-cell>
          <table:table-cell office:value-type="string">
            <text:p>vba</text:p>
          </table:table-cell>
          <table:table-cell office:value-type="string">
            <text:p><text:a xlink:href="mailto:npower@openoffice.org">N. Power</text:a></text:p>
          </table:table-cell>
          <table:table-cell office:value-type="string">
            <text:p>N. Power</text:p>
          </table:table-cell>
          <table:table-cell office:value-type="string">
            <text:p>npower@openoffice.org</text:p>
          </table:table-cell>
        </table:table-row>
        <table:table-row table:style-name="ro1">
          <table:table-cell office:value-type="string">
            <text:p>WP</text:p>
          </table:table-cell>
          <table:table-cell office:value-type="string">
            <text:p>wp</text:p>
          </table:table-cell>
          <table:table-cell office:value-type="string">
            <text:p><text:a xlink:href="mailto:kcarr@openoffice.org">Scott Carr</text:a></text:p>
          </table:table-cell>
          <table:table-cell office:value-type="string">
            <text:p>Scott Carr</text:p>
          </table:table-cell>
          <table:table-cell office:value-type="string">
            <text:p>kcarr@openoffice.org</text:p>
          </table:table-cell>
        </table:table-row>
        <table:table-row table:style-name="ro1">
          <table:table-cell office:value-type="string">
            <text:p>WP</text:p>
          </table:table-cell>
          <table:table-cell office:value-type="string">
            <text:p>wp</text:p>
          </table:table-cell>
          <table:table-cell office:value-type="string">
            <text:p><text:a xlink:href="mailto:fridrich.strba@bluewin.ch">Fridrich Strba</text:a></text:p>
          </table:table-cell>
          <table:table-cell office:value-type="string">
            <text:p>Fridrich Strba</text:p>
          </table:table-cell>
          <table:table-cell office:value-type="string">
            <text:p>fridrich.strba@bluewin.ch</text:p>
          </table:table-cell>
        </table:table-row>
        <table:table-row table:style-name="ro1">
          <table:table-cell office:value-type="string">
            <text:p>Category</text:p>
          </table:table-cell>
          <table:table-cell office:value-type="string">
            <text:p>incubator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3">
          <table:table-cell table:number-columns-repeated="2"/>
          <table:table-cell table:style-name="ce3"/>
          <table:table-cell table:number-columns-repeated="2"/>
        </table:table-row>
      </table:table>
      <table:table table:name="Native-Lang" table:style-name="ta1" table:print="false">
        <table:table-column table:style-name="co9" table:default-cell-style-name="Default"/>
        <table:table-column table:style-name="co6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Level</text:p>
          </table:table-cell>
          <table:table-cell table:style-name="ce1" office:value-type="string">
            <text:p>Project Lead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Albanian (sq)</text:p>
          </table:table-cell>
          <table:table-cell office:value-type="string">
            <text:p>Level 1*</text:p>
          </table:table-cell>
          <table:table-cell office:value-type="string">
            <text:p><text:a xlink:href="mailto:shsaneja@openoffice.org">Shkumbin Saneja</text:a></text:p>
          </table:table-cell>
          <table:table-cell office:value-type="string">
            <text:p>Shkumbin Saneja</text:p>
          </table:table-cell>
          <table:table-cell office:value-type="string">
            <text:p>shsaneja@openoffice.org</text:p>
          </table:table-cell>
        </table:table-row>
        <table:table-row table:style-name="ro1">
          <table:table-cell office:value-type="string">
            <text:p>Afrikaans (af) </text:p>
          </table:table-cell>
          <table:table-cell office:value-type="string">
            <text:p>Level 1 </text:p>
          </table:table-cell>
          <table:table-cell office:value-type="string">
            <text:p><text:a xlink:href="mailto:dev@translate.org.za">Andreas Pauley </text:a></text:p>
          </table:table-cell>
          <table:table-cell office:value-type="string">
            <text:p>Andreas Pauley </text:p>
          </table:table-cell>
          <table:table-cell office:value-type="string">
            <text:p>dev@translate.org.za</text:p>
          </table:table-cell>
        </table:table-row>
        <table:table-row table:style-name="ro1">
          <table:table-cell office:value-type="string">
            <text:p>Arabic (ar)</text:p>
          </table:table-cell>
          <table:table-cell office:value-type="string">
            <text:p>Level 2*</text:p>
          </table:table-cell>
          <table:table-cell office:value-type="string">
            <text:p><text:a xlink:href="mailto:okhayat@yahoo.com">Ossama Khayat</text:a></text:p>
          </table:table-cell>
          <table:table-cell office:value-type="string">
            <text:p>Ossama Khayat</text:p>
          </table:table-cell>
          <table:table-cell office:value-type="string">
            <text:p>okhayat@yahoo.com</text:p>
          </table:table-cell>
        </table:table-row>
        <table:table-row table:style-name="ro1">
          <table:table-cell office:value-type="string">
            <text:p>Armenian (hy)</text:p>
          </table:table-cell>
          <table:table-cell office:value-type="string">
            <text:p>Level 1 </text:p>
          </table:table-cell>
          <table:table-cell office:value-type="string">
            <text:p><text:a xlink:href="mailto:artavazdm@gmail.com">Artavazd Mertariyan </text:a></text:p>
          </table:table-cell>
          <table:table-cell office:value-type="string">
            <text:p>Artavazd Mertariyan </text:p>
          </table:table-cell>
          <table:table-cell office:value-type="string">
            <text:p>artavazdm@gmail.com</text:p>
          </table:table-cell>
        </table:table-row>
        <table:table-row table:style-name="ro1">
          <table:table-cell office:value-type="string">
            <text:p>Azeri (az) </text:p>
          </table:table-cell>
          <table:table-cell office:value-type="string">
            <text:p>Level 2</text:p>
          </table:table-cell>
          <table:table-cell office:value-type="string">
            <text:p><text:a xlink:href="mailto:rail@iqchoice.com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</text:p>
          </table:table-cell>
        </table:table-row>
        <table:table-row table:style-name="ro1">
          <table:table-cell office:value-type="string">
            <text:p>Balochi (bal) </text:p>
          </table:table-cell>
          <table:table-cell office:value-type="string">
            <text:p>Level 2 </text:p>
          </table:table-cell>
          <table:table-cell office:value-type="string">
            <text:p><text:a xlink:href="mailto:mostafa@daneshvar.org.uk">Mostafa Daneshvar</text:a></text:p>
          </table:table-cell>
          <table:table-cell office:value-type="string">
            <text:p>Mostafa Daneshvar</text:p>
          </table:table-cell>
          <table:table-cell office:value-type="string">
            <text:p>mostafa@daneshvar.org.uk</text:p>
          </table:table-cell>
        </table:table-row>
        <table:table-row table:style-name="ro1">
          <table:table-cell office:value-type="string">
            <text:p>Basque (eu)</text:p>
          </table:table-cell>
          <table:table-cell office:value-type="string">
            <text:p>Level 2 </text:p>
          </table:table-cell>
          <table:table-cell office:value-type="string">
            <text:p><text:a xlink:href="mailto:dooteo@openoffice.org">Iñaki Larrañaga Murgoitio</text:a></text:p>
          </table:table-cell>
          <table:table-cell office:value-type="string">
            <text:p>Iñaki Larrañaga Murgoitio</text:p>
          </table:table-cell>
          <table:table-cell office:value-type="string">
            <text:p>dooteo@openoffice.org</text:p>
          </table:table-cell>
        </table:table-row>
        <table:table-row table:style-name="ro1">
          <table:table-cell office:value-type="string">
            <text:p>Bengali (bn)</text:p>
          </table:table-cell>
          <table:table-cell office:value-type="string">
            <text:p>Level 1 </text:p>
          </table:table-cell>
          <table:table-cell office:value-type="string">
            <text:p><text:a xlink:href="mailto:itsjamil@openoffice.org">Jamil Ahmed</text:a></text:p>
          </table:table-cell>
          <table:table-cell office:value-type="string">
            <text:p>Jamil Ahmed</text:p>
          </table:table-cell>
          <table:table-cell office:value-type="string">
            <text:p>itsjamil@openoffice.org</text:p>
          </table:table-cell>
        </table:table-row>
        <table:table-row table:style-name="ro1">
          <table:table-cell office:value-type="string">
            <text:p>Bengali (bn)</text:p>
          </table:table-cell>
          <table:table-cell office:value-type="string">
            <text:p>Level 1 </text:p>
          </table:table-cell>
          <table:table-cell office:value-type="string">
            <text:p><text:a xlink:href="mailto:sayamindu@openoffice.org">Sayamindu Dasgupta</text:a></text:p>
          </table:table-cell>
          <table:table-cell office:value-type="string">
            <text:p>Sayamindu Dasgupta</text:p>
          </table:table-cell>
          <table:table-cell office:value-type="string">
            <text:p>sayamindu@openoffice.org</text:p>
          </table:table-cell>
        </table:table-row>
        <table:table-row table:style-name="ro1">
          <table:table-cell office:value-type="string">
            <text:p>Bosnian (bs) </text:p>
          </table:table-cell>
          <table:table-cell office:value-type="string">
            <text:p>Level 2 </text:p>
          </table:table-cell>
          <table:table-cell office:value-type="string">
            <text:p><text:a xlink:href="mailto:armin@linux.org.ba">Armin Besirovic </text:a></text:p>
          </table:table-cell>
          <table:table-cell office:value-type="string">
            <text:p>Armin Besirovic </text:p>
          </table:table-cell>
          <table:table-cell office:value-type="string">
            <text:p>armin@linux.org.ba</text:p>
          </table:table-cell>
        </table:table-row>
        <table:table-row table:style-name="ro1">
          <table:table-cell office:value-type="string">
            <text:p>Breton (bre) </text:p>
          </table:table-cell>
          <table:table-cell office:value-type="string">
            <text:p>Level 1 </text:p>
          </table:table-cell>
          <table:table-cell office:value-type="string">
            <text:p><text:a xlink:href="mailto:drouizig@wanadoo.fr">Drouizig</text:a></text:p>
          </table:table-cell>
          <table:table-cell office:value-type="string">
            <text:p>Drouizig</text:p>
          </table:table-cell>
          <table:table-cell office:value-type="string">
            <text:p>drouizig@wanadoo.fr</text:p>
          </table:table-cell>
        </table:table-row>
        <table:table-row table:style-name="ro1">
          <table:table-cell office:value-type="string">
            <text:p>Bulgarian (bg) </text:p>
          </table:table-cell>
          <table:table-cell office:value-type="string">
            <text:p>Level 1 </text:p>
          </table:table-cell>
          <table:table-cell office:value-type="string">
            <text:p><text:a xlink:href="mailto:icobgr@abv.bg">Hristo Simeonov Hristov</text:a></text:p>
          </table:table-cell>
          <table:table-cell office:value-type="string">
            <text:p>Hristo Simeonov Hristov</text:p>
          </table:table-cell>
          <table:table-cell office:value-type="string">
            <text:p>icobgr@abv.bg</text:p>
          </table:table-cell>
        </table:table-row>
        <table:table-row table:style-name="ro1">
          <table:table-cell office:value-type="string">
            <text:p>Burmese (my) </text:p>
          </table:table-cell>
          <table:table-cell office:value-type="string">
            <text:p>Level 1 </text:p>
          </table:table-cell>
          <table:table-cell office:value-type="string">
            <text:p><text:a xlink:href="mailto:wunnakoko@openoffice.org">Wunna Ko Ko</text:a></text:p>
          </table:table-cell>
          <table:table-cell office:value-type="string">
            <text:p>Wunna Ko Ko</text:p>
          </table:table-cell>
          <table:table-cell office:value-type="string">
            <text:p>wunnakoko@openoffice.org</text:p>
          </table:table-cell>
        </table:table-row>
        <table:table-row table:style-name="ro1">
          <table:table-cell office:value-type="string">
            <text:p>Catalan (ca)</text:p>
          </table:table-cell>
          <table:table-cell office:value-type="string">
            <text:p>Level 2 </text:p>
          </table:table-cell>
          <table:table-cell office:value-type="string">
            <text:p><text:a xlink:href="mailto:jesus@softcatala.org">Jesús Corrius</text:a></text:p>
          </table:table-cell>
          <table:table-cell office:value-type="string">
            <text:p>Jesús Corrius</text:p>
          </table:table-cell>
          <table:table-cell office:value-type="string">
            <text:p>jesus@softcatala.org</text:p>
          </table:table-cell>
        </table:table-row>
        <table:table-row table:style-name="ro1">
          <table:table-cell office:value-type="string">
            <text:p>Chinese (zh-CN, zh-TW)</text:p>
          </table:table-cell>
          <table:table-cell office:value-type="string">
            <text:p>Level 2 </text:p>
          </table:table-cell>
          <table:table-cell office:value-type="string">
            <text:p><text:a xlink:href="mailto:chengl@ch2000.com.cn">Cheng Lin</text:a></text:p>
          </table:table-cell>
          <table:table-cell office:value-type="string">
            <text:p>Cheng Lin</text:p>
          </table:table-cell>
          <table:table-cell office:value-type="string">
            <text:p>chengl@ch2000.com.cn</text:p>
          </table:table-cell>
        </table:table-row>
        <table:table-row table:style-name="ro1">
          <table:table-cell office:value-type="string">
            <text:p>Chinese (zh-CN, zh-TW)</text:p>
          </table:table-cell>
          <table:table-cell office:value-type="string">
            <text:p>Level 2 </text:p>
          </table:table-cell>
          <table:table-cell office:value-type="string">
            <text:p><text:a xlink:href="mailto:victor.horng@ossii.com.tw">Horng Victor</text:a></text:p>
          </table:table-cell>
          <table:table-cell office:value-type="string">
            <text:p>Horng Victor</text:p>
          </table:table-cell>
          <table:table-cell office:value-type="string">
            <text:p>victor.horng@ossii.com.tw</text:p>
          </table:table-cell>
        </table:table-row>
        <table:table-row table:style-name="ro1">
          <table:table-cell office:value-type="string">
            <text:p>Czech (cs)</text:p>
          </table:table-cell>
          <table:table-cell office:value-type="string">
            <text:p>Level 2 </text:p>
          </table:table-cell>
          <table:table-cell office:value-type="string">
            <text:p><text:a xlink:href="mailto:pavel@janik.cz">Pavel Janík</text:a></text:p>
          </table:table-cell>
          <table:table-cell office:value-type="string">
            <text:p>Pavel Janík</text:p>
          </table:table-cell>
          <table:table-cell office:value-type="string">
            <text:p>pavel@janik.cz</text:p>
          </table:table-cell>
        </table:table-row>
        <table:table-row table:style-name="ro1">
          <table:table-cell office:value-type="string">
            <text:p>Croatian (hr)</text:p>
          </table:table-cell>
          <table:table-cell office:value-type="string">
            <text:p>Level 1 </text:p>
          </table:table-cell>
          <table:table-cell office:value-type="string">
            <text:p><text:a xlink:href="mailto:delacko@gmail.com">Denis Lackovic</text:a></text:p>
          </table:table-cell>
          <table:table-cell office:value-type="string">
            <text:p>Denis Lackovic</text:p>
          </table:table-cell>
          <table:table-cell office:value-type="string">
            <text:p>delacko@gmail.com</text:p>
          </table:table-cell>
        </table:table-row>
        <table:table-row table:style-name="ro1">
          <table:table-cell office:value-type="string">
            <text:p>Croatian (hr)</text:p>
          </table:table-cell>
          <table:table-cell office:value-type="string">
            <text:p>Level 1 </text:p>
          </table:table-cell>
          <table:table-cell office:value-type="string">
            <text:p><text:a xlink:href="mailto:robert.sedak@sk.t-com.hr">Robert Sedak</text:a></text:p>
          </table:table-cell>
          <table:table-cell office:value-type="string">
            <text:p>Robert Sedak</text:p>
          </table:table-cell>
          <table:table-cell office:value-type="string">
            <text:p>robert.sedak@sk.t-com.hr</text:p>
          </table:table-cell>
        </table:table-row>
        <table:table-row table:style-name="ro1">
          <table:table-cell office:value-type="string">
            <text:p>Danish (da)</text:p>
          </table:table-cell>
          <table:table-cell office:value-type="string">
            <text:p>Level 2 </text:p>
          </table:table-cell>
          <table:table-cell office:value-type="string">
            <text:p><text:a xlink:href="mailto:leiflodahl@gmail.com">Leif Lodahl </text:a></text:p>
          </table:table-cell>
          <table:table-cell office:value-type="string">
            <text:p>Leif Lodahl </text:p>
          </table:table-cell>
          <table:table-cell office:value-type="string">
            <text:p>leiflodahl@gmail.com</text:p>
          </table:table-cell>
        </table:table-row>
        <table:table-row table:style-name="ro1">
          <table:table-cell office:value-type="string">
            <text:p>Dutch (nl)</text:p>
          </table:table-cell>
          <table:table-cell office:value-type="string">
            <text:p>Level 2 </text:p>
          </table:table-cell>
          <table:table-cell office:value-type="string">
            <text:p><text:a xlink:href="mailto:simon.oo.o@xs4all.nl">Simon Brouwer</text:a></text:p>
          </table:table-cell>
          <table:table-cell office:value-type="string">
            <text:p>Simon Brouwer</text:p>
          </table:table-cell>
          <table:table-cell office:value-type="string">
            <text:p>simon.oo.o@xs4all.nl</text:p>
          </table:table-cell>
        </table:table-row>
        <table:table-row table:style-name="ro1">
          <table:table-cell office:value-type="string">
            <text:p>Dutch (nl)</text:p>
          </table:table-cell>
          <table:table-cell office:value-type="string">
            <text:p>Level 2 </text:p>
          </table:table-cell>
          <table:table-cell office:value-type="string">
            <text:p><text:a xlink:href="mailto:arthur@artietee.nl">Arthur Buijs</text:a></text:p>
          </table:table-cell>
          <table:table-cell office:value-type="string">
            <text:p>Arthur Buijs</text:p>
          </table:table-cell>
          <table:table-cell office:value-type="string">
            <text:p>arthur@artietee.nl</text:p>
          </table:table-cell>
        </table:table-row>
        <table:table-row table:style-name="ro1">
          <table:table-cell office:value-type="string">
            <text:p>Dzongkha (dz) </text:p>
          </table:table-cell>
          <table:table-cell office:value-type="string">
            <text:p>Level 2 </text:p>
          </table:table-cell>
          <table:table-cell office:value-type="string">
            <text:p><text:a xlink:href="mailto:pema_geyleg@druknet.bt">Pema Geyleg</text:a></text:p>
          </table:table-cell>
          <table:table-cell office:value-type="string">
            <text:p>Pema Geyleg</text:p>
          </table:table-cell>
          <table:table-cell office:value-type="string">
            <text:p>pema_geyleg@druknet.bt</text:p>
          </table:table-cell>
        </table:table-row>
        <table:table-row table:style-name="ro1">
          <table:table-cell office:value-type="string">
            <text:p>Esperanto (eo) </text:p>
          </table:table-cell>
          <table:table-cell office:value-type="string">
            <text:p>Level 1 </text:p>
          </table:table-cell>
          <table:table-cell office:value-type="string">
            <text:p><text:a xlink:href="mailto:rescue@openoffice.org">Joey Stanford</text:a></text:p>
          </table:table-cell>
          <table:table-cell office:value-type="string">
            <text:p>Joey Stanford</text:p>
          </table:table-cell>
          <table:table-cell office:value-type="string">
            <text:p>rescue@openoffice.org</text:p>
          </table:table-cell>
        </table:table-row>
        <table:table-row table:style-name="ro1">
          <table:table-cell office:value-type="string">
            <text:p>Esperanto (eo) </text:p>
          </table:table-cell>
          <table:table-cell office:value-type="string">
            <text:p>Level 1 </text:p>
          </table:table-cell>
          <table:table-cell office:value-type="string">
            <text:p><text:a xlink:href="mailto:timsk@openoffice.org">Tim Morley</text:a></text:p>
          </table:table-cell>
          <table:table-cell office:value-type="string">
            <text:p>Tim Morley</text:p>
          </table:table-cell>
          <table:table-cell office:value-type="string">
            <text:p>timsk@openoffice.org</text:p>
          </table:table-cell>
        </table:table-row>
        <table:table-row table:style-name="ro1">
          <table:table-cell office:value-type="string">
            <text:p>Estonian (et) </text:p>
          </table:table-cell>
          <table:table-cell office:value-type="string">
            <text:p>Level 2 </text:p>
          </table:table-cell>
          <table:table-cell office:value-type="string">
            <text:p><text:a xlink:href="mailto:vagula@openoffice.org">Ain Vagula</text:a></text:p>
          </table:table-cell>
          <table:table-cell office:value-type="string">
            <text:p>Ain Vagula</text:p>
          </table:table-cell>
          <table:table-cell office:value-type="string">
            <text:p>vagula@openoffice.org</text:p>
          </table:table-cell>
        </table:table-row>
        <table:table-row table:style-name="ro1">
          <table:table-cell office:value-type="string">
            <text:p>Estonian (et) </text:p>
          </table:table-cell>
          <table:table-cell office:value-type="string">
            <text:p>Level 2 </text:p>
          </table:table-cell>
          <table:table-cell office:value-type="string">
            <text:p><text:a xlink:href="mailto:pezz@openoffice.org">Peeter Russak </text:a></text:p>
          </table:table-cell>
          <table:table-cell office:value-type="string">
            <text:p>Peeter Russak </text:p>
          </table:table-cell>
          <table:table-cell office:value-type="string">
            <text:p>pezz@openoffice.org</text:p>
          </table:table-cell>
        </table:table-row>
        <table:table-row table:style-name="ro1">
          <table:table-cell office:value-type="string">
            <text:p>Finnish (fi)</text:p>
          </table:table-cell>
          <table:table-cell office:value-type="string">
            <text:p>Level 2 </text:p>
          </table:table-cell>
          <table:table-cell office:value-type="string">
            <text:p><text:a xlink:href="mailto:asmo.koskinen@arkki.info">Asmo Koskinen</text:a></text:p>
          </table:table-cell>
          <table:table-cell office:value-type="string">
            <text:p>Asmo Koskinen</text:p>
          </table:table-cell>
          <table:table-cell office:value-type="string">
            <text:p>asmo.koskinen@arkki.info</text:p>
          </table:table-cell>
        </table:table-row>
        <table:table-row table:style-name="ro1">
          <table:table-cell office:value-type="string">
            <text:p>Finnish (fi)</text:p>
          </table:table-cell>
          <table:table-cell office:value-type="string">
            <text:p>Level 2 </text:p>
          </table:table-cell>
          <table:table-cell office:value-type="string">
            <text:p><text:a xlink:href="mailto:magi42@openoffice.org">Marko Grönroos</text:a></text:p>
          </table:table-cell>
          <table:table-cell office:value-type="string">
            <text:p>Marko Grönroos</text:p>
          </table:table-cell>
          <table:table-cell office:value-type="string">
            <text:p>magi42@openoffice.org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Level 2 </text:p>
          </table:table-cell>
          <table:table-cell office:value-type="string">
            <text:p><text:a xlink:href="mailto:jbfaure@openoffice.org">Jean-Baptiste Faure</text:a></text:p>
          </table:table-cell>
          <table:table-cell office:value-type="string">
            <text:p>Jean-Baptiste Faure</text:p>
          </table:table-cell>
          <table:table-cell office:value-type="string">
            <text:p>jbfaure@openoffice.org</text:p>
          </table:table-cell>
        </table:table-row>
        <table:table-row table:style-name="ro3">
          <table:table-cell office:value-type="string">
            <text:p>French (fr)</text:p>
          </table:table-cell>
          <table:table-cell office:value-type="string">
            <text:p>Level 2 </text:p>
          </table:table-cell>
          <table:table-cell table:style-name="Default" office:value-type="string">
            <text:p>Sophie Gautier</text:p>
          </table:table-cell>
          <table:table-cell office:value-type="string">
            <text:p>Sophie Gautier</text:p>
          </table:table-cell>
          <table:table-cell office:value-type="string">
            <text:p>sgautier.ooo@free.fr</text:p>
          </table:table-cell>
        </table:table-row>
        <table:table-row table:style-name="ro3">
          <table:table-cell office:value-type="string">
            <text:p>French (fr)</text:p>
          </table:table-cell>
          <table:table-cell office:value-type="string">
            <text:p>Level 2 </text:p>
          </table:table-cell>
          <table:table-cell table:style-name="Default" office:value-type="string">
            <text:p>Gilles Bignebat</text:p>
          </table:table-cell>
          <table:table-cell office:value-type="string">
            <text:p>Gilles Bignebat</text:p>
          </table:table-cell>
          <table:table-cell office:value-type="string">
            <text:p>gibi@openoffice.org</text:p>
          </table:table-cell>
        </table:table-row>
        <table:table-row table:style-name="ro1">
          <table:table-cell office:value-type="string">
            <text:p>Friulian (fur) </text:p>
          </table:table-cell>
          <table:table-cell office:value-type="string">
            <text:p>Level 2 </text:p>
          </table:table-cell>
          <table:table-cell office:value-type="string">
            <text:p><text:a xlink:href="mailto:l.dellamarina@tecnoteca.it">Luisa Della Marina </text:a></text:p>
          </table:table-cell>
          <table:table-cell office:value-type="string">
            <text:p>Luisa Della Marina </text:p>
          </table:table-cell>
          <table:table-cell office:value-type="string">
            <text:p>l.dellamarina@tecnoteca.it</text:p>
          </table:table-cell>
        </table:table-row>
        <table:table-row table:style-name="ro1">
          <table:table-cell office:value-type="string">
            <text:p>Galician (gl) </text:p>
          </table:table-cell>
          <table:table-cell office:value-type="string">
            <text:p>Level 1 </text:p>
          </table:table-cell>
          <table:table-cell office:value-type="string">
            <text:p><text:a xlink:href="mailto:jorgeriv@openoffice.org">Jorgeriv</text:a></text:p>
          </table:table-cell>
          <table:table-cell office:value-type="string">
            <text:p>Jorgeriv</text:p>
          </table:table-cell>
          <table:table-cell office:value-type="string">
            <text:p>jorgeriv@openoffice.org</text:p>
          </table:table-cell>
        </table:table-row>
        <table:table-row table:style-name="ro1">
          <table:table-cell office:value-type="string">
            <text:p>Gaelic - Irish (ga) </text:p>
          </table:table-cell>
          <table:table-cell office:value-type="string">
            <text:p>Level 1 </text:p>
          </table:table-cell>
          <table:table-cell office:value-type="string">
            <text:p><text:a xlink:href="mailto:cpos@openoffice.org">Kevin Patrick Scannell </text:a></text:p>
          </table:table-cell>
          <table:table-cell office:value-type="string">
            <text:p>Kevin Patrick Scannell </text:p>
          </table:table-cell>
          <table:table-cell office:value-type="string">
            <text:p>cpos@openoffice.org</text:p>
          </table:table-cell>
        </table:table-row>
        <table:table-row table:style-name="ro1">
          <table:table-cell office:value-type="string">
            <text:p>Gaelic - Scottish (gd) </text:p>
          </table:table-cell>
          <table:table-cell office:value-type="string">
            <text:p>Level 1 </text:p>
          </table:table-cell>
          <table:table-cell office:value-type="string">
            <text:p><text:a xlink:href="mailto:evbuk@openoffice.org">Evan Brown</text:a></text:p>
          </table:table-cell>
          <table:table-cell office:value-type="string">
            <text:p>Evan Brown</text:p>
          </table:table-cell>
          <table:table-cell office:value-type="string">
            <text:p>evbuk@openoffice.org</text:p>
          </table:table-cell>
        </table:table-row>
        <table:table-row table:style-name="ro1">
          <table:table-cell office:value-type="string">
            <text:p>Gaelic - Scottish (gd) </text:p>
          </table:table-cell>
          <table:table-cell office:value-type="string">
            <text:p>Level 1 </text:p>
          </table:table-cell>
          <table:table-cell office:value-type="string">
            <text:p><text:a xlink:href="mailto:jdgresset@openoffice.org">JD Gresset</text:a></text:p>
          </table:table-cell>
          <table:table-cell office:value-type="string">
            <text:p>JD Gresset</text:p>
          </table:table-cell>
          <table:table-cell office:value-type="string">
            <text:p>jdgresset@openoffice.org</text:p>
          </table:table-cell>
        </table:table-row>
        <table:table-row table:style-name="ro1">
          <table:table-cell office:value-type="string">
            <text:p>Georgian (ka) </text:p>
          </table:table-cell>
          <table:table-cell office:value-type="string">
            <text:p>Level 1 </text:p>
          </table:table-cell>
          <table:table-cell office:value-type="string">
            <text:p><text:a xlink:href="mailto:aiet@qartuli.net">Aiet Kolkhi </text:a></text:p>
          </table:table-cell>
          <table:table-cell office:value-type="string">
            <text:p>Aiet Kolkhi </text:p>
          </table:table-cell>
          <table:table-cell office:value-type="string">
            <text:p>aiet@qartuli.net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Level 2 </text:p>
          </table:table-cell>
          <table:table-cell office:value-type="string">
            <text:p><text:a xlink:href="mailto:jr@natural-computing.de">Jacqueline Rahemipour</text:a></text:p>
          </table:table-cell>
          <table:table-cell office:value-type="string">
            <text:p>Jacqueline Rahemipour</text:p>
          </table:table-cell>
          <table:table-cell office:value-type="string">
            <text:p>jr@natural-computing.de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Level 2 </text:p>
          </table:table-cell>
          <table:table-cell office:value-type="string">
            <text:p><text:a xlink:href="mailto:markomlm@aol.com">Marko Möller</text:a></text:p>
          </table:table-cell>
          <table:table-cell office:value-type="string">
            <text:p>Marko Möller</text:p>
          </table:table-cell>
          <table:table-cell office:value-type="string">
            <text:p>markomlm@aol.com</text:p>
          </table:table-cell>
        </table:table-row>
        <table:table-row table:style-name="ro1">
          <table:table-cell office:value-type="string">
            <text:p>Greek (el)</text:p>
          </table:table-cell>
          <table:table-cell office:value-type="string">
            <text:p>Level 2 </text:p>
          </table:table-cell>
          <table:table-cell office:value-type="string">
            <text:p><text:a xlink:href="mailto:kkoum@grnet.gr">Kostas Koumantaros</text:a></text:p>
          </table:table-cell>
          <table:table-cell office:value-type="string">
            <text:p>Kostas Koumantaros</text:p>
          </table:table-cell>
          <table:table-cell office:value-type="string">
            <text:p>kkoum@grnet.gr</text:p>
          </table:table-cell>
        </table:table-row>
        <table:table-row table:style-name="ro1">
          <table:table-cell office:value-type="string">
            <text:p>Greek (el)</text:p>
          </table:table-cell>
          <table:table-cell office:value-type="string">
            <text:p>Level 2 </text:p>
          </table:table-cell>
          <table:table-cell office:value-type="string">
            <text:p><text:a xlink:href="mailto:korb@uth.gr">Dimitris Korbetis</text:a>,</text:p>
          </table:table-cell>
          <table:table-cell office:value-type="string">
            <text:p>Dimitris Korbetis</text:p>
          </table:table-cell>
          <table:table-cell office:value-type="string">
            <text:p>korb@uth.gr</text:p>
          </table:table-cell>
        </table:table-row>
        <table:table-row table:style-name="ro1">
          <table:table-cell office:value-type="string">
            <text:p>Gujarati (gu) </text:p>
          </table:table-cell>
          <table:table-cell office:value-type="string">
            <text:p>Level 1 </text:p>
          </table:table-cell>
          <table:table-cell office:value-type="string">
            <text:p><text:a xlink:href="mailto:kartik_mistry@openoffice.org">Kartik Mistry </text:a></text:p>
          </table:table-cell>
          <table:table-cell office:value-type="string">
            <text:p>Kartik Mistry </text:p>
          </table:table-cell>
          <table:table-cell office:value-type="string">
            <text:p>kartik_mistry@openoffice.org</text:p>
          </table:table-cell>
        </table:table-row>
        <table:table-row table:style-name="ro1">
          <table:table-cell office:value-type="string">
            <text:p>Hebrew (he)</text:p>
          </table:table-cell>
          <table:table-cell office:value-type="string">
            <text:p>Level 2 </text:p>
          </table:table-cell>
          <table:table-cell office:value-type="string">
            <text:p><text:a xlink:href="mailto:alan@tkos.co.il">Alan Yaniger </text:a></text:p>
          </table:table-cell>
          <table:table-cell office:value-type="string">
            <text:p>Alan Yaniger </text:p>
          </table:table-cell>
          <table:table-cell office:value-type="string">
            <text:p>alan@tkos.co.il</text:p>
          </table:table-cell>
        </table:table-row>
        <table:table-row table:style-name="ro1">
          <table:table-cell office:value-type="string">
            <text:p>Hindi (hi)</text:p>
          </table:table-cell>
          <table:table-cell office:value-type="string">
            <text:p>Level 2 </text:p>
          </table:table-cell>
          <table:table-cell office:value-type="string">
            <text:p><text:a xlink:href="mailto:bhupesh@openoffice.org">Bhupesh Koli</text:a></text:p>
          </table:table-cell>
          <table:table-cell office:value-type="string">
            <text:p>Bhupesh Koli</text:p>
          </table:table-cell>
          <table:table-cell office:value-type="string">
            <text:p>bhupesh@openoffice.org</text:p>
          </table:table-cell>
        </table:table-row>
        <table:table-row table:style-name="ro1">
          <table:table-cell office:value-type="string">
            <text:p>Hindi (hi)</text:p>
          </table:table-cell>
          <table:table-cell office:value-type="string">
            <text:p>Level 2 </text:p>
          </table:table-cell>
          <table:table-cell office:value-type="string">
            <text:p><text:a xlink:href="mailto:shikha@openoffice.org">Shikha G. Palla</text:a> </text:p>
          </table:table-cell>
          <table:table-cell office:value-type="string">
            <text:p>Shikha G. Palla</text:p>
          </table:table-cell>
          <table:table-cell office:value-type="string">
            <text:p>shikha@openoffice.org</text:p>
          </table:table-cell>
        </table:table-row>
        <table:table-row table:style-name="ro1">
          <table:table-cell office:value-type="string">
            <text:p>Hungarian (hu)</text:p>
          </table:table-cell>
          <table:table-cell office:value-type="string">
            <text:p>Level 2 </text:p>
          </table:table-cell>
          <table:table-cell office:value-type="string">
            <text:p><text:a xlink:href="mailto:timar@fsf.hu">Tímár András</text:a></text:p>
          </table:table-cell>
          <table:table-cell office:value-type="string">
            <text:p>Tímár András</text:p>
          </table:table-cell>
          <table:table-cell office:value-type="string">
            <text:p>timar@fsf.hu</text:p>
          </table:table-cell>
        </table:table-row>
        <table:table-row table:style-name="ro1">
          <table:table-cell office:value-type="string">
            <text:p>Indonesian (id) </text:p>
          </table:table-cell>
          <table:table-cell office:value-type="string">
            <text:p>Level 1 </text:p>
          </table:table-cell>
          <table:table-cell office:value-type="string">
            <text:p><text:a xlink:href="mailto:willysr@openoffice.org">Willy Sudiarto Raharjo</text:a></text:p>
          </table:table-cell>
          <table:table-cell office:value-type="string">
            <text:p>Willy Sudiarto Raharjo</text:p>
          </table:table-cell>
          <table:table-cell office:value-type="string">
            <text:p>willysr@openoffice.org</text:p>
          </table:table-cell>
        </table:table-row>
        <table:table-row table:style-name="ro1">
          <table:table-cell office:value-type="string">
            <text:p>Indonesian (id) </text:p>
          </table:table-cell>
          <table:table-cell office:value-type="string">
            <text:p>Level 1 </text:p>
          </table:table-cell>
          <table:table-cell office:value-type="string">
            <text:p><text:a xlink:href="mailto:tramanal@gmail.com">Teguh Ramana</text:a></text:p>
          </table:table-cell>
          <table:table-cell office:value-type="string">
            <text:p>Teguh Ramana</text:p>
          </table:table-cell>
          <table:table-cell office:value-type="string">
            <text:p>tramanal@gmail.com</text:p>
          </table:table-cell>
        </table:table-row>
        <table:table-row table:style-name="ro1">
          <table:table-cell office:value-type="string">
            <text:p>Irish Gaelic (ga) </text:p>
          </table:table-cell>
          <table:table-cell office:value-type="string">
            <text:p>Level 1 </text:p>
          </table:table-cell>
          <table:table-cell office:value-type="string">
            <text:p><text:a xlink:href="mailto:cpos@openoffice.org">Kevin Scannell</text:a></text:p>
          </table:table-cell>
          <table:table-cell office:value-type="string">
            <text:p>Kevin Scannell</text:p>
          </table:table-cell>
          <table:table-cell office:value-type="string">
            <text:p>cpos@openoffice.org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Level 2 </text:p>
          </table:table-cell>
          <table:table-cell office:value-type="string">
            <text:p><text:a xlink:href="mailto:davide.dozza@yacme.com">Davide Dozza</text:a></text:p>
          </table:table-cell>
          <table:table-cell office:value-type="string">
            <text:p>Davide Dozza</text:p>
          </table:table-cell>
          <table:table-cell office:value-type="string">
            <text:p>davide.dozza@yacme.com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Level 2 </text:p>
          </table:table-cell>
          <table:table-cell office:value-type="string">
            <text:p><text:a xlink:href="mailto:pescetti@openoffice.org">Andrea Pescetti</text:a></text:p>
          </table:table-cell>
          <table:table-cell office:value-type="string">
            <text:p>Andrea Pescetti</text:p>
          </table:table-cell>
          <table:table-cell office:value-type="string">
            <text:p>pescetti@openoffice.org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Level 2 </text:p>
          </table:table-cell>
          <table:table-cell office:value-type="string">
            <text:p><text:a xlink:href="mailto:chat95@mac.com">NAKATA, Maho</text:a></text:p>
          </table:table-cell>
          <table:table-cell office:value-type="string">
            <text:p>NAKATA, Maho</text:p>
          </table:table-cell>
          <table:table-cell office:value-type="string">
            <text:p>chat95@mac.com</text:p>
          </table:table-cell>
        </table:table-row>
        <table:table-row table:style-name="ro1">
          <table:table-cell office:value-type="string">
            <text:p>Khmer (km)</text:p>
          </table:table-cell>
          <table:table-cell office:value-type="string">
            <text:p>Level 2 </text:p>
          </table:table-cell>
          <table:table-cell office:value-type="string">
            <text:p><text:a xlink:href="mailto:javier@khmeros.info">Javier Sola</text:a> </text:p>
          </table:table-cell>
          <table:table-cell office:value-type="string">
            <text:p>Javier Sola</text:p>
          </table:table-cell>
          <table:table-cell office:value-type="string">
            <text:p>javier@khmeros.info</text:p>
          </table:table-cell>
        </table:table-row>
        <table:table-row table:style-name="ro1">
          <table:table-cell office:value-type="string">
            <text:p>Korean (ko)</text:p>
          </table:table-cell>
          <table:table-cell office:value-type="string">
            <text:p>Level 2 </text:p>
          </table:table-cell>
          <table:table-cell office:value-type="string">
            <text:p><text:a xlink:href="mailto:jeongkyu.kim@gmail.com">Jeongkyu Kim</text:a></text:p>
          </table:table-cell>
          <table:table-cell office:value-type="string">
            <text:p>Jeongkyu Kim</text:p>
          </table:table-cell>
          <table:table-cell office:value-type="string">
            <text:p>jeongkyu.kim@gmail.com</text:p>
          </table:table-cell>
        </table:table-row>
        <table:table-row table:style-name="ro1">
          <table:table-cell office:value-type="string">
            <text:p>Kurdish (ku) </text:p>
          </table:table-cell>
          <table:table-cell office:value-type="string">
            <text:p>Level 1 </text:p>
          </table:table-cell>
          <table:table-cell office:value-type="string">
            <text:p><text:a xlink:href="mailto:erdalronahi@openoffice.org">Erdal Ronahi</text:a></text:p>
          </table:table-cell>
          <table:table-cell office:value-type="string">
            <text:p>Erdal Ronahi</text:p>
          </table:table-cell>
          <table:table-cell office:value-type="string">
            <text:p>erdalronahi@openoffice.org</text:p>
          </table:table-cell>
        </table:table-row>
        <table:table-row table:style-name="ro1">
          <table:table-cell office:value-type="string">
            <text:p>Lao (lo)</text:p>
          </table:table-cell>
          <table:table-cell office:value-type="string">
            <text:p>Level 2 </text:p>
          </table:table-cell>
          <table:table-cell office:value-type="string">
            <text:p><text:a xlink:href="mailto:anousak@muanglao.com">Anousak Souphavanh</text:a></text:p>
          </table:table-cell>
          <table:table-cell office:value-type="string">
            <text:p>Anousak Souphavanh</text:p>
          </table:table-cell>
          <table:table-cell office:value-type="string">
            <text:p>anousak@muanglao.com</text:p>
          </table:table-cell>
        </table:table-row>
        <table:table-row table:style-name="ro1">
          <table:table-cell office:value-type="string">
            <text:p>Latvian (lv) </text:p>
          </table:table-cell>
          <table:table-cell office:value-type="string">
            <text:p>Level 1 </text:p>
          </table:table-cell>
          <table:table-cell office:value-type="string">
            <text:p><text:a xlink:href="mailto:gints.polis@cc.lv">Gints Polis</text:a></text:p>
          </table:table-cell>
          <table:table-cell office:value-type="string">
            <text:p>Gints Polis</text:p>
          </table:table-cell>
          <table:table-cell office:value-type="string">
            <text:p>gints.polis@cc.lv</text:p>
          </table:table-cell>
        </table:table-row>
        <table:table-row table:style-name="ro1">
          <table:table-cell office:value-type="string">
            <text:p>Lithuanian (lt) </text:p>
          </table:table-cell>
          <table:table-cell office:value-type="string">
            <text:p>Level 2</text:p>
          </table:table-cell>
          <table:table-cell office:value-type="string">
            <text:p><text:a xlink:href="mailto:dagiene@openoffice.org">Valentina Dagiené</text:a></text:p>
          </table:table-cell>
          <table:table-cell office:value-type="string">
            <text:p>Valentina Dagiené</text:p>
          </table:table-cell>
          <table:table-cell office:value-type="string">
            <text:p>dagiene@openoffice.org</text:p>
          </table:table-cell>
        </table:table-row>
        <table:table-row table:style-name="ro1">
          <table:table-cell office:value-type="string">
            <text:p>Macedonian (mk)</text:p>
          </table:table-cell>
          <table:table-cell office:value-type="string">
            <text:p>Level 1 </text:p>
          </table:table-cell>
          <table:table-cell office:value-type="string">
            <text:p><text:a xlink:href="mailto:vladoboss@mt.net.mk">Vladimir Stefanov </text:a></text:p>
          </table:table-cell>
          <table:table-cell office:value-type="string">
            <text:p>Vladimir Stefanov </text:p>
          </table:table-cell>
          <table:table-cell office:value-type="string">
            <text:p>vladoboss@mt.net.mk</text:p>
          </table:table-cell>
        </table:table-row>
        <table:table-row table:style-name="ro1">
          <table:table-cell office:value-type="string">
            <text:p>Malayalam (ml) </text:p>
          </table:table-cell>
          <table:table-cell office:value-type="string">
            <text:p>Level 1 </text:p>
          </table:table-cell>
          <table:table-cell office:value-type="string">
            <text:p><text:a xlink:href="mailto:manu_unni_v@yahoo.com">Manu Unni </text:a></text:p>
          </table:table-cell>
          <table:table-cell office:value-type="string">
            <text:p>Manu Unni </text:p>
          </table:table-cell>
          <table:table-cell office:value-type="string">
            <text:p>manu_unni_v@yahoo.com</text:p>
          </table:table-cell>
        </table:table-row>
        <table:table-row table:style-name="ro1">
          <table:table-cell office:value-type="string">
            <text:p>Marathi (mr) </text:p>
          </table:table-cell>
          <table:table-cell office:value-type="string">
            <text:p>Level 1 </text:p>
          </table:table-cell>
          <table:table-cell office:value-type="string">
            <text:p><text:a xlink:href="mailto:rkvsraman@gmail.com">RKVS Raman</text:a></text:p>
          </table:table-cell>
          <table:table-cell office:value-type="string">
            <text:p>RKVS Raman</text:p>
          </table:table-cell>
          <table:table-cell office:value-type="string">
            <text:p>rkvsraman@gmail.com</text:p>
          </table:table-cell>
        </table:table-row>
        <table:table-row table:style-name="ro1">
          <table:table-cell office:value-type="string">
            <text:p>Malagasy (mg) </text:p>
          </table:table-cell>
          <table:table-cell office:value-type="string">
            <text:p>Level 2 </text:p>
          </table:table-cell>
          <table:table-cell office:value-type="string">
            <text:p><text:a xlink:href="mailto:denisalex_lahiniriko@yahoo.fr">Denis Alexandre Lahiniriko</text:a></text:p>
          </table:table-cell>
          <table:table-cell office:value-type="string">
            <text:p>Denis Alexandre Lahiniriko</text:p>
          </table:table-cell>
          <table:table-cell office:value-type="string">
            <text:p>denisalex_lahiniriko@yahoo.fr</text:p>
          </table:table-cell>
        </table:table-row>
        <table:table-row table:style-name="ro1">
          <table:table-cell office:value-type="string">
            <text:p>Malaysian (ms) </text:p>
          </table:table-cell>
          <table:table-cell office:value-type="string">
            <text:p>Level 1 </text:p>
          </table:table-cell>
          <table:table-cell office:value-type="string">
            <text:p><text:a xlink:href="mailto:byte@bytebot.net">Colin Charles</text:a></text:p>
          </table:table-cell>
          <table:table-cell office:value-type="string">
            <text:p>Colin Charles</text:p>
          </table:table-cell>
          <table:table-cell office:value-type="string">
            <text:p>byte@bytebot.net</text:p>
          </table:table-cell>
        </table:table-row>
        <table:table-row table:style-name="ro1">
          <table:table-cell office:value-type="string">
            <text:p>Malaysian (ms) </text:p>
          </table:table-cell>
          <table:table-cell office:value-type="string">
            <text:p>Level 1 </text:p>
          </table:table-cell>
          <table:table-cell office:value-type="string">
            <text:p><text:a xlink:href="mailto:sharuzzaman@openoffice.org">Sharuzzaman</text:a></text:p>
          </table:table-cell>
          <table:table-cell office:value-type="string">
            <text:p>Sharuzzaman</text:p>
          </table:table-cell>
          <table:table-cell office:value-type="string">
            <text:p>sharuzzaman@openoffice.org</text:p>
          </table:table-cell>
        </table:table-row>
        <table:table-row table:style-name="ro1">
          <table:table-cell office:value-type="string">
            <text:p>Miskito (miq)</text:p>
          </table:table-cell>
          <table:table-cell office:value-type="string">
            <text:p>Level 1 </text:p>
          </table:table-cell>
          <table:table-cell office:value-type="string">
            <text:p><text:a xlink:href="mailto:adolfo.fitoria@gmail.com">Adolfo Fitoria</text:a></text:p>
          </table:table-cell>
          <table:table-cell office:value-type="string">
            <text:p>Adolfo Fitoria</text:p>
          </table:table-cell>
          <table:table-cell office:value-type="string">
            <text:p>adolfo.fitoria@gmail.com</text:p>
          </table:table-cell>
        </table:table-row>
        <table:table-row table:style-name="ro1">
          <table:table-cell office:value-type="string">
            <text:p>Mongolian (mn) </text:p>
          </table:table-cell>
          <table:table-cell office:value-type="string">
            <text:p>Level 1 </text:p>
          </table:table-cell>
          <table:table-cell office:value-type="string">
            <text:p><text:a xlink:href="mailto:badral@openmn.org">Sanlig Badral</text:a></text:p>
          </table:table-cell>
          <table:table-cell office:value-type="string">
            <text:p>Sanlig Badral</text:p>
          </table:table-cell>
          <table:table-cell office:value-type="string">
            <text:p>badral@openmn.org</text:p>
          </table:table-cell>
        </table:table-row>
        <table:table-row table:style-name="ro1">
          <table:table-cell office:value-type="string">
            <text:p>Nepali (ne) </text:p>
          </table:table-cell>
          <table:table-cell office:value-type="string">
            <text:p>Level 1 </text:p>
          </table:table-cell>
          <table:table-cell office:value-type="string">
            <text:p><text:a xlink:href="mailto:subirbp@gmail.com">Subir Pradhanang </text:a></text:p>
          </table:table-cell>
          <table:table-cell office:value-type="string">
            <text:p>Subir Pradhanang </text:p>
          </table:table-cell>
          <table:table-cell office:value-type="string">
            <text:p>subirbp@gmail.com</text:p>
          </table:table-cell>
        </table:table-row>
        <table:table-row table:style-name="ro1">
          <table:table-cell office:value-type="string">
            <text:p>Norwegian (no)</text:p>
          </table:table-cell>
          <table:table-cell office:value-type="string">
            <text:p>Level 1 </text:p>
          </table:table-cell>
          <table:table-cell office:value-type="string">
            <text:p><text:a xlink:href="mailto:marthau3@gmail.com">Martin Hauge</text:a></text:p>
          </table:table-cell>
          <table:table-cell office:value-type="string">
            <text:p>Martin Hauge</text:p>
          </table:table-cell>
          <table:table-cell office:value-type="string">
            <text:p>marthau3@gmail.com</text:p>
          </table:table-cell>
        </table:table-row>
        <table:table-row table:style-name="ro1">
          <table:table-cell office:value-type="string">
            <text:p>Oromoo (om) </text:p>
          </table:table-cell>
          <table:table-cell office:value-type="string">
            <text:p>Level 2 </text:p>
          </table:table-cell>
          <table:table-cell office:value-type="string">
            <text:p><text:a xlink:href="mailto:dembi_b@yahoo.com">Belanyeh Melka</text:a></text:p>
          </table:table-cell>
          <table:table-cell office:value-type="string">
            <text:p>Belanyeh Melka</text:p>
          </table:table-cell>
          <table:table-cell office:value-type="string">
            <text:p>dembi_b@yahoo.com</text:p>
          </table:table-cell>
        </table:table-row>
        <table:table-row table:style-name="ro1">
          <table:table-cell office:value-type="string">
            <text:p>Papmiento (pap) </text:p>
          </table:table-cell>
          <table:table-cell office:value-type="string">
            <text:p>Level 2 </text:p>
          </table:table-cell>
          <table:table-cell office:value-type="string">
            <text:p><text:a xlink:href="mailto:pdamiana@carib-online.net">Peter Damiana</text:a></text:p>
          </table:table-cell>
          <table:table-cell office:value-type="string">
            <text:p>Peter Damiana</text:p>
          </table:table-cell>
          <table:table-cell office:value-type="string">
            <text:p>pdamiana@carib-online.net</text:p>
          </table:table-cell>
        </table:table-row>
        <table:table-row table:style-name="ro1">
          <table:table-cell office:value-type="string">
            <text:p>Pashto (pa) </text:p>
          </table:table-cell>
          <table:table-cell office:value-type="string">
            <text:p>Level 1 </text:p>
          </table:table-cell>
          <table:table-cell office:value-type="string">
            <text:p><text:a xlink:href="mailto:wahaj@openoffice.org">Haji Gul Wahaj</text:a></text:p>
          </table:table-cell>
          <table:table-cell office:value-type="string">
            <text:p>Haji Gul Wahaj</text:p>
          </table:table-cell>
          <table:table-cell office:value-type="string">
            <text:p>wahaj@openoffice.org</text:p>
          </table:table-cell>
        </table:table-row>
        <table:table-row table:style-name="ro1">
          <table:table-cell office:value-type="string">
            <text:p>Persian (fa) </text:p>
          </table:table-cell>
          <table:table-cell office:value-type="string">
            <text:p>Level 1 </text:p>
          </table:table-cell>
          <table:table-cell office:value-type="string">
            <text:p><text:a xlink:href="mailto:meelad@bamdad.org">Meelad Zakaria </text:a></text:p>
          </table:table-cell>
          <table:table-cell office:value-type="string">
            <text:p>Meelad Zakaria </text:p>
          </table:table-cell>
          <table:table-cell office:value-type="string">
            <text:p>meelad@bamdad.org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Level 2 </text:p>
          </table:table-cell>
          <table:table-cell office:value-type="string">
            <text:p><text:a xlink:href="mailto:milek_pl@o2.pl">Marcin Milkowski</text:a></text:p>
          </table:table-cell>
          <table:table-cell office:value-type="string">
            <text:p>Marcin Milkowski</text:p>
          </table:table-cell>
          <table:table-cell office:value-type="string">
            <text:p>milek_pl@o2.pl</text:p>
          </table:table-cell>
        </table:table-row>
        <table:table-row table:style-name="ro1">
          <table:table-cell office:value-type="string">
            <text:p>Portuguese (pt)</text:p>
          </table:table-cell>
          <table:table-cell office:value-type="string">
            <text:p>Level 2 </text:p>
          </table:table-cell>
          <table:table-cell office:value-type="string">
            <text:p><text:a xlink:href="mailto:ruifernandes24@gmail.com">Rui Fernandes </text:a></text:p>
          </table:table-cell>
          <table:table-cell office:value-type="string">
            <text:p>Rui Fernandes </text:p>
          </table:table-cell>
          <table:table-cell office:value-type="string">
            <text:p>ruifernandes24@gmail.com</text:p>
          </table:table-cell>
        </table:table-row>
        <table:table-row table:style-name="ro1">
          <table:table-cell office:value-type="string">
            <text:p>Portuguese of Brasil (br)</text:p>
          </table:table-cell>
          <table:table-cell office:value-type="string">
            <text:p>Level 2 </text:p>
          </table:table-cell>
          <table:table-cell office:value-type="string">
            <text:p><text:a xlink:href="mailto:filhocf@openoffice.org">Claudio Ferreira Filho</text:a></text:p>
          </table:table-cell>
          <table:table-cell office:value-type="string">
            <text:p>Claudio Ferreira Filho</text:p>
          </table:table-cell>
          <table:table-cell office:value-type="string">
            <text:p>filhocf@openoffice.org</text:p>
          </table:table-cell>
        </table:table-row>
        <table:table-row table:style-name="ro1">
          <table:table-cell office:value-type="string">
            <text:p>Punjabi (pa) </text:p>
          </table:table-cell>
          <table:table-cell office:value-type="string">
            <text:p>Level 1 </text:p>
          </table:table-cell>
          <table:table-cell office:value-type="string">
            <text:p><text:a xlink:href="mailto:amanpreetalam@yahoo.com">Ammanpreet Alam</text:a></text:p>
          </table:table-cell>
          <table:table-cell office:value-type="string">
            <text:p>Ammanpreet Alam</text:p>
          </table:table-cell>
          <table:table-cell office:value-type="string">
            <text:p>amanpreetalam@yahoo.com</text:p>
          </table:table-cell>
        </table:table-row>
        <table:table-row table:style-name="ro1">
          <table:table-cell office:value-type="string">
            <text:p>Romanian (ro)</text:p>
          </table:table-cell>
          <table:table-cell office:value-type="string">
            <text:p>Level 2 </text:p>
          </table:table-cell>
          <table:table-cell office:value-type="string">
            <text:p><text:a xlink:href="mailto:alexxed@gmail.com">Alexandru Szasz</text:a></text:p>
          </table:table-cell>
          <table:table-cell office:value-type="string">
            <text:p>Alexandru Szasz</text:p>
          </table:table-cell>
          <table:table-cell office:value-type="string">
            <text:p>alexxed@gmail.com</text:p>
          </table:table-cell>
        </table:table-row>
        <table:table-row table:style-name="ro1">
          <table:table-cell office:value-type="string">
            <text:p>Romanian (ro)</text:p>
          </table:table-cell>
          <table:table-cell office:value-type="string">
            <text:p>Level 2 </text:p>
          </table:table-cell>
          <table:table-cell office:value-type="string">
            <text:p><text:a xlink:href="mailto:nicu@apsro.com">Nicu Buculei</text:a></text:p>
          </table:table-cell>
          <table:table-cell office:value-type="string">
            <text:p>Nicu Buculei</text:p>
          </table:table-cell>
          <table:table-cell office:value-type="string">
            <text:p>nicu@apsro.com</text:p>
          </table:table-cell>
        </table:table-row>
        <table:table-row table:style-name="ro1">
          <table:table-cell office:value-type="string">
            <text:p>Russian (ru)</text:p>
          </table:table-cell>
          <table:table-cell office:value-type="string">
            <text:p>Level 2 </text:p>
          </table:table-cell>
          <table:table-cell office:value-type="string">
            <text:p><text:a xlink:href="mailto:rail@iqchoice.com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</text:p>
          </table:table-cell>
        </table:table-row>
        <table:table-row table:style-name="ro1">
          <table:table-cell office:value-type="string">
            <text:p>Russian (ru)</text:p>
          </table:table-cell>
          <table:table-cell office:value-type="string">
            <text:p>Level 2 </text:p>
          </table:table-cell>
          <table:table-cell office:value-type="string">
            <text:p><text:a xlink:href="mailto:yakushin@umail.ru">Anatoly Yakushin</text:a></text:p>
          </table:table-cell>
          <table:table-cell office:value-type="string">
            <text:p>Anatoly Yakushin</text:p>
          </table:table-cell>
          <table:table-cell office:value-type="string">
            <text:p>yakushin@umail.ru</text:p>
          </table:table-cell>
        </table:table-row>
        <table:table-row table:style-name="ro1">
          <table:table-cell office:value-type="string">
            <text:p>Sängö (sg) </text:p>
          </table:table-cell>
          <table:table-cell office:value-type="string">
            <text:p>Level 1 </text:p>
          </table:table-cell>
          <table:table-cell office:value-type="string">
            <text:p><text:a xlink:href="mailto:mdkidiri@free.fr">Marcel Diki-Kidiri</text:a></text:p>
          </table:table-cell>
          <table:table-cell office:value-type="string">
            <text:p>Marcel Diki-Kidiri</text:p>
          </table:table-cell>
          <table:table-cell office:value-type="string">
            <text:p>mdkidiri@free.fr</text:p>
          </table:table-cell>
        </table:table-row>
        <table:table-row table:style-name="ro1">
          <table:table-cell office:value-type="string">
            <text:p>Serbian (sr) </text:p>
          </table:table-cell>
          <table:table-cell office:value-type="string">
            <text:p>Level 2 </text:p>
          </table:table-cell>
          <table:table-cell office:value-type="string">
            <text:p><text:a xlink:href="mailto:grakic@devbase.net">Goran Rakic </text:a></text:p>
          </table:table-cell>
          <table:table-cell office:value-type="string">
            <text:p>Goran Rakic </text:p>
          </table:table-cell>
          <table:table-cell office:value-type="string">
            <text:p>grakic@devbase.net</text:p>
          </table:table-cell>
        </table:table-row>
        <table:table-row table:style-name="ro1">
          <table:table-cell office:value-type="string">
            <text:p>Serbian (sr) </text:p>
          </table:table-cell>
          <table:table-cell office:value-type="string">
            <text:p>Level 2 </text:p>
          </table:table-cell>
          <table:table-cell office:value-type="string">
            <text:p><text:a xlink:href="mailto:igornestorovic@openoffice.org">Igor Nestorovic</text:a></text:p>
          </table:table-cell>
          <table:table-cell office:value-type="string">
            <text:p>Igor Nestorovic</text:p>
          </table:table-cell>
          <table:table-cell office:value-type="string">
            <text:p>igornestorovic@openoffice.org</text:p>
          </table:table-cell>
        </table:table-row>
        <table:table-row table:style-name="ro1">
          <table:table-cell office:value-type="string">
            <text:p>Shuswap (shs) </text:p>
          </table:table-cell>
          <table:table-cell office:value-type="string">
            <text:p>Level 1 </text:p>
          </table:table-cell>
          <table:table-cell office:value-type="string">
            <text:p><text:a xlink:href="mailto:neskiem@gmail.com">Neskie Manuel</text:a></text:p>
          </table:table-cell>
          <table:table-cell office:value-type="string">
            <text:p>Neskie Manuel</text:p>
          </table:table-cell>
          <table:table-cell office:value-type="string">
            <text:p>neskiem@gmail.com</text:p>
          </table:table-cell>
        </table:table-row>
        <table:table-row table:style-name="ro1">
          <table:table-cell office:value-type="string">
            <text:p>Sinhala (si) </text:p>
          </table:table-cell>
          <table:table-cell office:value-type="string">
            <text:p>Level 1 </text:p>
          </table:table-cell>
          <table:table-cell office:value-type="string">
            <text:p><text:a xlink:href="mailto:dimitrifernando@openoffice.org">Dimitri Fernando</text:a></text:p>
          </table:table-cell>
          <table:table-cell office:value-type="string">
            <text:p>Dimitri Fernando</text:p>
          </table:table-cell>
          <table:table-cell office:value-type="string">
            <text:p>dimitrifernando@openoffice.org</text:p>
          </table:table-cell>
        </table:table-row>
        <table:table-row table:style-name="ro1">
          <table:table-cell office:value-type="string">
            <text:p>Slovenian (sl)</text:p>
          </table:table-cell>
          <table:table-cell office:value-type="string">
            <text:p>Level 2 </text:p>
          </table:table-cell>
          <table:table-cell office:value-type="string">
            <text:p><text:a xlink:href="mailto:r@aufbix.org">Robert Ludvik</text:a></text:p>
          </table:table-cell>
          <table:table-cell office:value-type="string">
            <text:p>Robert Ludvik</text:p>
          </table:table-cell>
          <table:table-cell office:value-type="string">
            <text:p>r@aufbix.org</text:p>
          </table:table-cell>
        </table:table-row>
        <table:table-row table:style-name="ro1">
          <table:table-cell office:value-type="string">
            <text:p>Slovakian (sk)</text:p>
          </table:table-cell>
          <table:table-cell office:value-type="string">
            <text:p>Level 2</text:p>
          </table:table-cell>
          <table:table-cell office:value-type="string">
            <text:p><text:a xlink:href="mailto:branislav.klocok@ofz.sk">Branislav Klocok</text:a></text:p>
          </table:table-cell>
          <table:table-cell office:value-type="string">
            <text:p>Branislav Klocok</text:p>
          </table:table-cell>
          <table:table-cell office:value-type="string">
            <text:p>branislav.klocok@ofz.sk</text:p>
          </table:table-cell>
        </table:table-row>
        <table:table-row table:style-name="ro1">
          <table:table-cell office:value-type="string">
            <text:p>Somali (so)</text:p>
          </table:table-cell>
          <table:table-cell office:value-type="string">
            <text:p>Level 1 </text:p>
          </table:table-cell>
          <table:table-cell office:value-type="string">
            <text:p><text:a xlink:href="mailto:callibaashi@yahoo.com">Ali Yusuf </text:a></text:p>
          </table:table-cell>
          <table:table-cell office:value-type="string">
            <text:p>Ali Yusuf </text:p>
          </table:table-cell>
          <table:table-cell office:value-type="string">
            <text:p>callibaashi@yahoo.com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Level 2 </text:p>
          </table:table-cell>
          <table:table-cell office:value-type="string">
            <text:p><text:a xlink:href="mailto:rholt@telcel.net.ve">Richard Holt</text:a></text:p>
          </table:table-cell>
          <table:table-cell office:value-type="string">
            <text:p>Richard Holt</text:p>
          </table:table-cell>
          <table:table-cell office:value-type="string">
            <text:p>rholt@telcel.net.ve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Level 2 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Swedish (sv) </text:p>
          </table:table-cell>
          <table:table-cell office:value-type="string">
            <text:p>Level 2 </text:p>
          </table:table-cell>
          <table:table-cell office:value-type="string">
            <text:p><text:a xlink:href="mailto:lars@umich.edu">Lars D. Noodén</text:a></text:p>
          </table:table-cell>
          <table:table-cell office:value-type="string">
            <text:p>Lars D. Noodén</text:p>
          </table:table-cell>
          <table:table-cell office:value-type="string">
            <text:p>lars@umich.edu</text:p>
          </table:table-cell>
        </table:table-row>
        <table:table-row table:style-name="ro1">
          <table:table-cell office:value-type="string">
            <text:p>Swedish (sv) </text:p>
          </table:table-cell>
          <table:table-cell office:value-type="string">
            <text:p>Level 2 </text:p>
          </table:table-cell>
          <table:table-cell office:value-type="string">
            <text:p><text:a xlink:href="mailto:pereriksson@openoffice.org">Per Eriksson</text:a></text:p>
          </table:table-cell>
          <table:table-cell office:value-type="string">
            <text:p>Per Eriksson</text:p>
          </table:table-cell>
          <table:table-cell office:value-type="string">
            <text:p>pereriksson@openoffice.org</text:p>
          </table:table-cell>
        </table:table-row>
        <table:table-row table:style-name="ro1">
          <table:table-cell office:value-type="string">
            <text:p>Tajik (tg) </text:p>
          </table:table-cell>
          <table:table-cell office:value-type="string">
            <text:p>Level 1 </text:p>
          </table:table-cell>
          <table:table-cell office:value-type="string">
            <text:p><text:a xlink:href="mailto:mircha@openoffice.org">Mircha</text:a></text:p>
          </table:table-cell>
          <table:table-cell office:value-type="string">
            <text:p>Mircha</text:p>
          </table:table-cell>
          <table:table-cell office:value-type="string">
            <text:p>mircha@openoffice.org</text:p>
          </table:table-cell>
        </table:table-row>
        <table:table-row table:style-name="ro1">
          <table:table-cell office:value-type="string">
            <text:p>Tamil (ta)</text:p>
          </table:table-cell>
          <table:table-cell office:value-type="string">
            <text:p>Level 2 </text:p>
          </table:table-cell>
          <table:table-cell office:value-type="string">
            <text:p><text:a xlink:href="mailto:mugunth@thamizha.com">Mugunth</text:a></text:p>
          </table:table-cell>
          <table:table-cell office:value-type="string">
            <text:p>Mugunth</text:p>
          </table:table-cell>
          <table:table-cell office:value-type="string">
            <text:p>mugunth@thamizha.com</text:p>
          </table:table-cell>
        </table:table-row>
        <table:table-row table:style-name="ro1">
          <table:table-cell office:value-type="string">
            <text:p>Tatar (tt-crh) </text:p>
          </table:table-cell>
          <table:table-cell office:value-type="string">
            <text:p>Level 1 </text:p>
          </table:table-cell>
          <table:table-cell office:value-type="string">
            <text:p><text:a xlink:href="mailto:tatar.iqtelif.i18n@gmail.com">Reshat Sabiq</text:a></text:p>
          </table:table-cell>
          <table:table-cell office:value-type="string">
            <text:p>Reshat Sabiq</text:p>
          </table:table-cell>
          <table:table-cell office:value-type="string">
            <text:p>tatar.iqtelif.i18n@gmail.com</text:p>
          </table:table-cell>
        </table:table-row>
        <table:table-row table:style-name="ro1">
          <table:table-cell office:value-type="string">
            <text:p>Telugu (te) </text:p>
          </table:table-cell>
          <table:table-cell office:value-type="string">
            <text:p>Level 1 </text:p>
          </table:table-cell>
          <table:table-cell office:value-type="string">
            <text:p><text:a xlink:href="mailto:rkvsraman@openoffice.org">RVS Raman</text:a></text:p>
          </table:table-cell>
          <table:table-cell office:value-type="string">
            <text:p>RVS Raman</text:p>
          </table:table-cell>
          <table:table-cell office:value-type="string">
            <text:p>rkvsraman@openoffice.org</text:p>
          </table:table-cell>
        </table:table-row>
        <table:table-row table:style-name="ro1">
          <table:table-cell office:value-type="string">
            <text:p>Telugu (te) </text:p>
          </table:table-cell>
          <table:table-cell office:value-type="string">
            <text:p>Level 1 </text:p>
          </table:table-cell>
          <table:table-cell office:value-type="string">
            <text:p><text:a xlink:href="mailto:viswa@iitk.ac.in">T. Viswanath Reddy</text:a></text:p>
          </table:table-cell>
          <table:table-cell office:value-type="string">
            <text:p>T. Viswanath Reddy</text:p>
          </table:table-cell>
          <table:table-cell office:value-type="string">
            <text:p>viswa@iitk.ac.in</text:p>
          </table:table-cell>
        </table:table-row>
        <table:table-row table:style-name="ro1">
          <table:table-cell office:value-type="string">
            <text:p>Tetum (tet) </text:p>
          </table:table-cell>
          <table:table-cell office:value-type="string">
            <text:p>Level 1 </text:p>
          </table:table-cell>
          <table:table-cell office:value-type="string">
            <text:p><text:a xlink:href="mailto:lev_lafayette@openoffice.org">Lev Lafayette</text:a></text:p>
          </table:table-cell>
          <table:table-cell office:value-type="string">
            <text:p>Lev Lafayette</text:p>
          </table:table-cell>
          <table:table-cell office:value-type="string">
            <text:p>lev_lafayette@openoffice.org</text:p>
          </table:table-cell>
        </table:table-row>
        <table:table-row table:style-name="ro1">
          <table:table-cell office:value-type="string">
            <text:p>Thai (th)</text:p>
          </table:table-cell>
          <table:table-cell office:value-type="string">
            <text:p>Level 2 </text:p>
          </table:table-cell>
          <table:table-cell office:value-type="string">
            <text:p><text:a xlink:href="mailto:samphan@osdev.co.th">Samphan Raruenrom</text:a></text:p>
          </table:table-cell>
          <table:table-cell office:value-type="string">
            <text:p>Samphan Raruenrom</text:p>
          </table:table-cell>
          <table:table-cell office:value-type="string">
            <text:p>samphan@osdev.co.th</text:p>
          </table:table-cell>
        </table:table-row>
        <table:table-row table:style-name="ro1">
          <table:table-cell office:value-type="string">
            <text:p>Thai (th)</text:p>
          </table:table-cell>
          <table:table-cell office:value-type="string">
            <text:p>Level 2 </text:p>
          </table:table-cell>
          <table:table-cell office:value-type="string">
            <text:p><text:a xlink:href="mailto:isriya_pa@sipa.or.th">1sriya Paireepairit</text:a></text:p>
          </table:table-cell>
          <table:table-cell office:value-type="string">
            <text:p>1sriya Paireepairit</text:p>
          </table:table-cell>
          <table:table-cell office:value-type="string">
            <text:p>isriya_pa@sipa.or.th</text:p>
          </table:table-cell>
        </table:table-row>
        <table:table-row table:style-name="ro1">
          <table:table-cell office:value-type="string">
            <text:p>Tibetan (bo) </text:p>
          </table:table-cell>
          <table:table-cell office:value-type="string">
            <text:p>Level 1 </text:p>
          </table:table-cell>
          <table:table-cell office:value-type="string">
            <text:p><text:a xlink:href="mailto:yanmin@iscas.cn">Jia Yanmin</text:a></text:p>
          </table:table-cell>
          <table:table-cell office:value-type="string">
            <text:p>Jia Yanmin</text:p>
          </table:table-cell>
          <table:table-cell office:value-type="string">
            <text:p>yanmin@iscas.cn</text:p>
          </table:table-cell>
        </table:table-row>
        <table:table-row table:style-name="ro1">
          <table:table-cell office:value-type="string">
            <text:p>Tibetan (bo) </text:p>
          </table:table-cell>
          <table:table-cell office:value-type="string">
            <text:p>Level 1 </text:p>
          </table:table-cell>
          <table:table-cell office:value-type="string">
            <text:p><text:a xlink:href="mailto:dreamagain@openoffice.org">Zhu Feng</text:a></text:p>
          </table:table-cell>
          <table:table-cell office:value-type="string">
            <text:p>Zhu Feng</text:p>
          </table:table-cell>
          <table:table-cell office:value-type="string">
            <text:p>dreamagain@openoffice.org</text:p>
          </table:table-cell>
        </table:table-row>
        <table:table-row table:style-name="ro1">
          <table:table-cell office:value-type="string">
            <text:p>Tigrinya</text:p>
          </table:table-cell>
          <table:table-cell office:value-type="string">
            <text:p>Level 1 </text:p>
          </table:table-cell>
          <table:table-cell office:value-type="string">
            <text:p><text:a xlink:href="mailto:tesfamicaela@yahoo.com">Tesfamicael Adhanom</text:a></text:p>
          </table:table-cell>
          <table:table-cell office:value-type="string">
            <text:p>Tesfamicael Adhanom</text:p>
          </table:table-cell>
          <table:table-cell office:value-type="string">
            <text:p>tesfamicaela@yahoo.com</text:p>
          </table:table-cell>
        </table:table-row>
        <table:table-row table:style-name="ro1">
          <table:table-cell office:value-type="string">
            <text:p>Turkish (tr)</text:p>
          </table:table-cell>
          <table:table-cell office:value-type="string">
            <text:p>Level 2 </text:p>
          </table:table-cell>
          <table:table-cell office:value-type="string">
            <text:p><text:a xlink:href="mailto:gorkem@bahcesehir.edu.tr">Görkem Çetin</text:a></text:p>
          </table:table-cell>
          <table:table-cell office:value-type="string">
            <text:p>Görkem Çetin</text:p>
          </table:table-cell>
          <table:table-cell office:value-type="string">
            <text:p>gorkem@bahcesehir.edu.tr</text:p>
          </table:table-cell>
        </table:table-row>
        <table:table-row table:style-name="ro1">
          <table:table-cell office:value-type="string">
            <text:p>Turkish (tr)</text:p>
          </table:table-cell>
          <table:table-cell office:value-type="string">
            <text:p>Level 2 </text:p>
          </table:table-cell>
          <table:table-cell office:value-type="string">
            <text:p><text:a xlink:href="mailto:rail@iqchoice.com%29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%29</text:p>
          </table:table-cell>
        </table:table-row>
        <table:table-row table:style-name="ro1">
          <table:table-cell office:value-type="string">
            <text:p>Ukrainian (uk) </text:p>
          </table:table-cell>
          <table:table-cell office:value-type="string">
            <text:p>Level 1 </text:p>
          </table:table-cell>
          <table:table-cell office:value-type="string">
            <text:p><text:a xlink:href="mailto:adiel@openoffice.org">Wad 'Adiel' Mashckoff</text:a></text:p>
          </table:table-cell>
          <table:table-cell office:value-type="string">
            <text:p>Wad 'Adiel' Mashckoff</text:p>
          </table:table-cell>
          <table:table-cell office:value-type="string">
            <text:p>adiel@openoffice.org</text:p>
          </table:table-cell>
        </table:table-row>
        <table:table-row table:style-name="ro1">
          <table:table-cell office:value-type="string">
            <text:p>Urdu (urd) </text:p>
          </table:table-cell>
          <table:table-cell office:value-type="string">
            <text:p>Level 2 </text:p>
          </table:table-cell>
          <table:table-cell office:value-type="string">
            <text:p><text:a xlink:href="mailto:pakbit@openoffice.org">Amer Javaid </text:a></text:p>
          </table:table-cell>
          <table:table-cell office:value-type="string">
            <text:p>Amer Javaid </text:p>
          </table:table-cell>
          <table:table-cell office:value-type="string">
            <text:p>pakbit@openoffice.org</text:p>
          </table:table-cell>
        </table:table-row>
        <table:table-row table:style-name="ro1">
          <table:table-cell office:value-type="string">
            <text:p>Uzbek (uz) </text:p>
          </table:table-cell>
          <table:table-cell office:value-type="string">
            <text:p>Level 1 </text:p>
          </table:table-cell>
          <table:table-cell office:value-type="string">
            <text:p><text:a xlink:href="mailto:nurali@paradox-neo.uz">Nurali Abdurahmonov</text:a></text:p>
          </table:table-cell>
          <table:table-cell office:value-type="string">
            <text:p>Nurali Abdurahmonov</text:p>
          </table:table-cell>
          <table:table-cell office:value-type="string">
            <text:p>nurali@paradox-neo.uz</text:p>
          </table:table-cell>
        </table:table-row>
        <table:table-row table:style-name="ro1">
          <table:table-cell office:value-type="string">
            <text:p>Vietnamese (vi)</text:p>
          </table:table-cell>
          <table:table-cell office:value-type="string">
            <text:p>Level 2 </text:p>
          </table:table-cell>
          <table:table-cell office:value-type="string">
            <text:p><text:a xlink:href="mailto:daoduyp@libertysurf.fr">Pierre Dao-Duy</text:a></text:p>
          </table:table-cell>
          <table:table-cell office:value-type="string">
            <text:p>Pierre Dao-Duy</text:p>
          </table:table-cell>
          <table:table-cell office:value-type="string">
            <text:p>daoduyp@libertysurf.fr</text:p>
          </table:table-cell>
        </table:table-row>
        <table:table-row table:style-name="ro1">
          <table:table-cell office:value-type="string">
            <text:p>Welsh (cy) </text:p>
          </table:table-cell>
          <table:table-cell office:value-type="string">
            <text:p>Level 2 </text:p>
          </table:table-cell>
          <table:table-cell office:value-type="string">
            <text:p><text:a xlink:href="mailto:rhoslyn@openoffice.org">Rhoslyn Prys </text:a></text:p>
          </table:table-cell>
          <table:table-cell office:value-type="string">
            <text:p>Rhoslyn Prys </text:p>
          </table:table-cell>
          <table:table-cell office:value-type="string">
            <text:p>rhoslyn@openoffice.org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Rafaella.Braconi@sun.com">Rafaella Braconi</text:a></text:p>
          </table:table-cell>
          <table:table-cell office:value-type="string">
            <text:p>Rafaella Braconi</text:p>
          </table:table-cell>
          <table:table-cell office:value-type="string">
            <text:p>Rafaella.Braconi@sun.com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pavel@Janik.cz">Pavel Janík</text:a></text:p>
          </table:table-cell>
          <table:table-cell office:value-type="string">
            <text:p>Pavel Janík</text:p>
          </table:table-cell>
          <table:table-cell office:value-type="string">
            <text:p>pavel@Janik.cz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er@openoffice.org">Eike Rathke</text:a></text:p>
          </table:table-cell>
          <table:table-cell office:value-type="string">
            <text:p>Eike Rathke</text:p>
          </table:table-cell>
          <table:table-cell office:value-type="string">
            <text:p>er@openoffice.org</text:p>
          </table:table-cell>
        </table:table-row>
        <table:table-row table:style-name="ro1">
          <table:table-cell office:value-type="string">
            <text:p>Category</text:p>
          </table:table-cell>
          <table:table-cell office:value-type="string">
            <text:p>native lang</text:p>
          </table:table-cell>
          <table:table-cell table:style-name="ce3" office:value-type="string">
            <text:p><text:a xlink:href="mailto:charles-h.schulz@laposte.net">Charles-H. Schulz</text:a></text:p>
          </table:table-cell>
          <table:table-cell office:value-type="string">
            <text:p>Charles-H. Schulz</text:p>
          </table:table-cell>
          <table:table-cell office:value-type="string">
            <text:p>charles-h.schulz@laposte.net</text:p>
          </table:table-cell>
        </table:table-row>
      </table:table>
      <table:table table:name="Code Contributor" table:style-name="ta1" table:print="false">
        <table:table-column table:style-name="co15" table:default-cell-style-name="Default"/>
        <table:table-column table:style-name="co16" table:default-cell-style-name="Default"/>
        <table:table-row table:style-name="ro3">
          <table:table-cell office:value-type="string">
            <text:p>Name</text:p>
          </table:table-cell>
          <table:table-cell office:value-type="string">
            <text:p>mail</text:p>
          </table:table-cell>
        </table:table-row>
        <table:table-row table:style-name="ro3">
          <table:table-cell office:value-type="string">
            <text:p>Andre Fisher</text:p>
          </table:table-cell>
          <table:table-cell office:value-type="string">
            <text:p>af</text:p>
          </table:table-cell>
        </table:table-row>
        <table:table-row table:style-name="ro3">
          <table:table-cell office:value-type="string">
            <text:p>Andreas Bregas</text:p>
          </table:table-cell>
          <table:table-cell office:value-type="string">
            <text:p>ab</text:p>
          </table:table-cell>
        </table:table-row>
        <table:table-row table:style-name="ro3">
          <table:table-cell office:value-type="string">
            <text:p>Armin Le Grand</text:p>
          </table:table-cell>
          <table:table-cell office:value-type="string">
            <text:p>aw</text:p>
          </table:table-cell>
        </table:table-row>
        <table:table-row table:style-name="ro3">
          <table:table-cell office:value-type="string">
            <text:p>Bjoern Michaelsen</text:p>
          </table:table-cell>
          <table:table-cell office:value-type="string">
            <text:p>b_michaelsen</text:p>
          </table:table-cell>
        </table:table-row>
        <table:table-row table:style-name="ro3">
          <table:table-cell office:value-type="string">
            <text:p>Carsten Driesner</text:p>
          </table:table-cell>
          <table:table-cell office:value-type="string">
            <text:p>cd</text:p>
          </table:table-cell>
        </table:table-row>
        <table:table-row table:style-name="ro3">
          <table:table-cell office:value-type="string">
            <text:p>Cedric</text:p>
          </table:table-cell>
          <table:table-cell office:value-type="string">
            <text:p>cedricbosdo</text:p>
          </table:table-cell>
        </table:table-row>
        <table:table-row table:style-name="ro3">
          <table:table-cell office:value-type="string">
            <text:p>Christian Lippka</text:p>
          </table:table-cell>
          <table:table-cell office:value-type="string">
            <text:p>cl</text:p>
          </table:table-cell>
        </table:table-row>
        <table:table-row table:style-name="ro3">
          <table:table-cell office:value-type="string">
            <text:p>Christian Lohmeyer</text:p>
          </table:table-cell>
          <table:table-cell office:value-type="string">
            <text:p>cloph</text:p>
          </table:table-cell>
        </table:table-row>
        <table:table-row table:style-name="ro3">
          <table:table-cell office:value-type="string">
            <text:p>Caolan McNamara</text:p>
          </table:table-cell>
          <table:table-cell office:value-type="string">
            <text:p>cmc</text:p>
          </table:table-cell>
        </table:table-row>
        <table:table-row table:style-name="ro3">
          <table:table-cell office:value-type="string">
            <text:p>Daniel Rentz</text:p>
          </table:table-cell>
          <table:table-cell office:value-type="string">
            <text:p>dr</text:p>
          </table:table-cell>
        </table:table-row>
        <table:table-row table:style-name="ro3">
          <table:table-cell office:value-type="string">
            <text:p>Dirk Voelzke</text:p>
          </table:table-cell>
          <table:table-cell office:value-type="string">
            <text:p>dv</text:p>
          </table:table-cell>
        </table:table-row>
        <table:table-row table:style-name="ro3">
          <table:table-cell office:value-type="string">
            <text:p>Eike Rathke</text:p>
          </table:table-cell>
          <table:table-cell office:value-type="string">
            <text:p>er</text:p>
          </table:table-cell>
        </table:table-row>
        <table:table-row table:style-name="ro3">
          <table:table-cell office:value-type="string">
            <text:p>Florian Heckl</text:p>
          </table:table-cell>
          <table:table-cell office:value-type="string">
            <text:p>fheckl</text:p>
          </table:table-cell>
        </table:table-row>
        <table:table-row table:style-name="ro3">
          <table:table-cell office:value-type="string">
            <text:p>Frank Schoeheit</text:p>
          </table:table-cell>
          <table:table-cell office:value-type="string">
            <text:p>fs</text:p>
          </table:table-cell>
        </table:table-row>
        <table:table-row table:style-name="ro3">
          <table:table-cell office:value-type="string">
            <text:p>Fredrik Haegg</text:p>
          </table:table-cell>
          <table:table-cell office:value-type="string">
            <text:p>fha</text:p>
          </table:table-cell>
        </table:table-row>
        <table:table-row table:style-name="ro3">
          <table:table-cell office:value-type="string">
            <text:p>Hans-Joachim (Ause) Lankenau</text:p>
          </table:table-cell>
          <table:table-cell office:value-type="string">
            <text:p>hjs</text:p>
          </table:table-cell>
        </table:table-row>
        <table:table-row table:style-name="ro3">
          <table:table-cell office:value-type="string">
            <text:p>Herbert Duerr</text:p>
          </table:table-cell>
          <table:table-cell office:value-type="string">
            <text:p>hdu</text:p>
          </table:table-cell>
        </table:table-row>
        <table:table-row table:style-name="ro3">
          <table:table-cell office:value-type="string">
            <text:p>Helge Delfs</text:p>
          </table:table-cell>
          <table:table-cell office:value-type="string">
            <text:p>hde</text:p>
          </table:table-cell>
        </table:table-row>
        <table:table-row table:style-name="ro3">
          <table:table-cell office:value-type="string">
            <text:p>Henning Brinkmann</text:p>
          </table:table-cell>
          <table:table-cell office:value-type="string">
            <text:p>hbrinkm</text:p>
          </table:table-cell>
        </table:table-row>
        <table:table-row table:style-name="ro3">
          <table:table-cell office:value-type="string">
            <text:p>Ingo Schmidt</text:p>
          </table:table-cell>
          <table:table-cell office:value-type="string">
            <text:p>is</text:p>
          </table:table-cell>
        </table:table-row>
        <table:table-row table:style-name="ro3">
          <table:table-cell office:value-type="string">
            <text:p>Ingrid Halama</text:p>
          </table:table-cell>
          <table:table-cell office:value-type="string">
            <text:p>iha</text:p>
          </table:table-cell>
        </table:table-row>
        <table:table-row table:style-name="ro3">
          <table:table-cell office:value-type="string">
            <text:p>Ivo Hinkelmann</text:p>
          </table:table-cell>
          <table:table-cell office:value-type="string">
            <text:p>ihi</text:p>
          </table:table-cell>
        </table:table-row>
        <table:table-row table:style-name="ro3">
          <table:table-cell office:value-type="string">
            <text:p>Jens-Heiner Rechtien</text:p>
          </table:table-cell>
          <table:table-cell office:value-type="string">
            <text:p>hr</text:p>
          </table:table-cell>
        </table:table-row>
        <table:table-row table:style-name="ro3">
          <table:table-cell office:value-type="string">
            <text:p>Joachim Lingner</text:p>
          </table:table-cell>
          <table:table-cell office:value-type="string">
            <text:p>jl</text:p>
          </table:table-cell>
        </table:table-row>
        <table:table-row table:style-name="ro3">
          <table:table-cell office:value-type="string">
            <text:p>Joerg Skottke</text:p>
          </table:table-cell>
          <table:table-cell office:value-type="string">
            <text:p>jsk</text:p>
          </table:table-cell>
        </table:table-row>
        <table:table-row table:style-name="ro3">
          <table:table-cell office:value-type="string">
            <text:p>Juergen Schmidt</text:p>
          </table:table-cell>
          <table:table-cell office:value-type="string">
            <text:p>jsc</text:p>
          </table:table-cell>
        </table:table-row>
        <table:table-row table:style-name="ro3">
          <table:table-cell office:value-type="string">
            <text:p>Kai Ahrens</text:p>
          </table:table-cell>
          <table:table-cell office:value-type="string">
            <text:p>ka</text:p>
          </table:table-cell>
        </table:table-row>
        <table:table-row table:style-name="ro3">
          <table:table-cell office:value-type="string">
            <text:p>Kai Sommerfeld</text:p>
          </table:table-cell>
          <table:table-cell office:value-type="string">
            <text:p>kso</text:p>
          </table:table-cell>
        </table:table-row>
        <table:table-row table:style-name="ro3">
          <table:table-cell office:value-type="string">
            <text:p>Jan Holesovsky</text:p>
          </table:table-cell>
          <table:table-cell office:value-type="string">
            <text:p>kendy</text:p>
          </table:table-cell>
        </table:table-row>
        <table:table-row table:style-name="ro3">
          <table:table-cell office:value-type="string">
            <text:p>Kohei Yoshida</text:p>
          </table:table-cell>
          <table:table-cell office:value-type="string">
            <text:p>kohei</text:p>
          </table:table-cell>
        </table:table-row>
        <table:table-row table:style-name="ro3">
          <table:table-cell office:value-type="string">
            <text:p>Kurt Zenker</text:p>
          </table:table-cell>
          <table:table-cell office:value-type="string">
            <text:p>kz</text:p>
          </table:table-cell>
        </table:table-row>
        <table:table-row table:style-name="ro3">
          <table:table-cell office:value-type="string">
            <text:p>Lars Langhans</text:p>
          </table:table-cell>
          <table:table-cell office:value-type="string">
            <text:p>lla</text:p>
          </table:table-cell>
        </table:table-row>
        <table:table-row table:style-name="ro3">
          <table:table-cell office:value-type="string">
            <text:p>Malte Timmermann</text:p>
          </table:table-cell>
          <table:table-cell office:value-type="string">
            <text:p>mt</text:p>
          </table:table-cell>
        </table:table-row>
        <table:table-row table:style-name="ro3">
          <table:table-cell office:value-type="string">
            <text:p>Marc Neumann</text:p>
          </table:table-cell>
          <table:table-cell office:value-type="string">
            <text:p>msc</text:p>
          </table:table-cell>
        </table:table-row>
        <table:table-row table:style-name="ro3">
          <table:table-cell office:value-type="string">
            <text:p>Marcus Lange</text:p>
          </table:table-cell>
          <table:table-cell office:value-type="string">
            <text:p>mla</text:p>
          </table:table-cell>
        </table:table-row>
        <table:table-row table:style-name="ro3">
          <table:table-cell office:value-type="string">
            <text:p>Martin Hollmichel</text:p>
          </table:table-cell>
          <table:table-cell office:value-type="string">
            <text:p>mh</text:p>
          </table:table-cell>
        </table:table-row>
        <table:table-row table:style-name="ro3">
          <table:table-cell office:value-type="string">
            <text:p>Mathias Bauer</text:p>
          </table:table-cell>
          <table:table-cell office:value-type="string">
            <text:p>mba</text:p>
          </table:table-cell>
        </table:table-row>
        <table:table-row table:style-name="ro3">
          <table:table-cell office:value-type="string">
            <text:p>Matthias Huetsch</text:p>
          </table:table-cell>
          <table:table-cell office:value-type="string">
            <text:p>mhu</text:p>
          </table:table-cell>
        </table:table-row>
        <table:table-row table:style-name="ro3">
          <table:table-cell office:value-type="string">
            <text:p>Michael E. Bohn</text:p>
          </table:table-cell>
          <table:table-cell office:value-type="string">
            <text:p>mbn</text:p>
          </table:table-cell>
        </table:table-row>
        <table:table-row table:style-name="ro3">
          <table:table-cell office:value-type="string">
            <text:p>Mihaela Kedikova</text:p>
          </table:table-cell>
          <table:table-cell office:value-type="string">
            <text:p>misheto</text:p>
          </table:table-cell>
        </table:table-row>
        <table:table-row table:style-name="ro3">
          <table:table-cell office:value-type="string">
            <text:p>Mikhail Voytenko</text:p>
          </table:table-cell>
          <table:table-cell office:value-type="string">
            <text:p>mav</text:p>
          </table:table-cell>
        </table:table-row>
        <table:table-row table:style-name="ro3">
          <table:table-cell office:value-type="string">
            <text:p>Max Odendahl</text:p>
          </table:table-cell>
          <table:table-cell office:value-type="string">
            <text:p>mod</text:p>
          </table:table-cell>
        </table:table-row>
        <table:table-row table:style-name="ro3">
          <table:table-cell office:value-type="string">
            <text:p>Mox Soini</text:p>
          </table:table-cell>
          <table:table-cell office:value-type="string">
            <text:p>mox</text:p>
          </table:table-cell>
        </table:table-row>
        <table:table-row table:style-name="ro3">
          <table:table-cell office:value-type="string">
            <text:p>Michael Stahl</text:p>
          </table:table-cell>
          <table:table-cell office:value-type="string">
            <text:p>mst</text:p>
          </table:table-cell>
        </table:table-row>
        <table:table-row table:style-name="ro3">
          <table:table-cell office:value-type="string">
            <text:p>Niklas Nebel</text:p>
          </table:table-cell>
          <table:table-cell office:value-type="string">
            <text:p>nn</text:p>
          </table:table-cell>
        </table:table-row>
        <table:table-row table:style-name="ro3">
          <table:table-cell office:value-type="string">
            <text:p>Nikolai Pretzell</text:p>
          </table:table-cell>
          <table:table-cell office:value-type="string">
            <text:p>np</text:p>
          </table:table-cell>
        </table:table-row>
        <table:table-row table:style-name="ro3">
          <table:table-cell office:value-type="string">
            <text:p>Ocke Janssen</text:p>
          </table:table-cell>
          <table:table-cell office:value-type="string">
            <text:p>oj</text:p>
          </table:table-cell>
        </table:table-row>
        <table:table-row table:style-name="ro3">
          <table:table-cell office:value-type="string">
            <text:p>Oliver-Rainer Wittmann</text:p>
          </table:table-cell>
          <table:table-cell office:value-type="string">
            <text:p>od</text:p>
          </table:table-cell>
        </table:table-row>
        <table:table-row table:style-name="ro3">
          <table:table-cell office:value-type="string">
            <text:p>Oliver Bolte</text:p>
          </table:table-cell>
          <table:table-cell office:value-type="string">
            <text:p>obo</text:p>
          </table:table-cell>
        </table:table-row>
        <table:table-row table:style-name="ro3">
          <table:table-cell office:value-type="string">
            <text:p>Oliver Craemer</text:p>
          </table:table-cell>
          <table:table-cell office:value-type="string">
            <text:p>oc</text:p>
          </table:table-cell>
        </table:table-row>
        <table:table-row table:style-name="ro3">
          <table:table-cell office:value-type="string">
            <text:p>Oliver Specht</text:p>
          </table:table-cell>
          <table:table-cell office:value-type="string">
            <text:p>os</text:p>
          </table:table-cell>
        </table:table-row>
        <table:table-row table:style-name="ro3">
          <table:table-cell office:value-type="string">
            <text:p>Pierre Pasteau</text:p>
          </table:table-cell>
          <table:table-cell office:value-type="string">
            <text:p>pastea_p</text:p>
          </table:table-cell>
        </table:table-row>
        <table:table-row table:style-name="ro3">
          <table:table-cell office:value-type="string">
            <text:p>Philipp Lohmann</text:p>
          </table:table-cell>
          <table:table-cell office:value-type="string">
            <text:p>pl</text:p>
          </table:table-cell>
        </table:table-row>
        <table:table-row table:style-name="ro3">
          <table:table-cell office:value-type="string">
            <text:p>Rene Engelhard</text:p>
          </table:table-cell>
          <table:table-cell office:value-type="string">
            <text:p>rene</text:p>
          </table:table-cell>
        </table:table-row>
        <table:table-row table:style-name="ro3">
          <table:table-cell office:value-type="string">
            <text:p>Ruediger Timm</text:p>
          </table:table-cell>
          <table:table-cell office:value-type="string">
            <text:p>rt</text:p>
          </table:table-cell>
        </table:table-row>
        <table:table-row table:style-name="ro3">
          <table:table-cell office:value-type="string">
            <text:p>Stefan Baltzer</text:p>
          </table:table-cell>
          <table:table-cell office:value-type="string">
            <text:p>sba</text:p>
          </table:table-cell>
        </table:table-row>
        <table:table-row table:style-name="ro3">
          <table:table-cell office:value-type="string">
            <text:p>Steffen Grund</text:p>
          </table:table-cell>
          <table:table-cell office:value-type="string">
            <text:p>sg</text:p>
          </table:table-cell>
        </table:table-row>
        <table:table-row table:style-name="ro3">
          <table:table-cell office:value-type="string">
            <text:p>Stephan Bergmann</text:p>
          </table:table-cell>
          <table:table-cell office:value-type="string">
            <text:p>sb</text:p>
          </table:table-cell>
        </table:table-row>
        <table:table-row table:style-name="ro3">
          <table:table-cell office:value-type="string">
            <text:p>Sven Jacobi</text:p>
          </table:table-cell>
          <table:table-cell office:value-type="string">
            <text:p>sj</text:p>
          </table:table-cell>
        </table:table-row>
        <table:table-row table:style-name="ro3">
          <table:table-cell office:value-type="string">
            <text:p>Thorsten Bosbach</text:p>
          </table:table-cell>
          <table:table-cell office:value-type="string">
            <text:p>tbo</text:p>
          </table:table-cell>
        </table:table-row>
        <table:table-row table:style-name="ro3">
          <table:table-cell office:value-type="string">
            <text:p>Thomas Lange</text:p>
          </table:table-cell>
          <table:table-cell office:value-type="string">
            <text:p>tl</text:p>
          </table:table-cell>
        </table:table-row>
        <table:table-row table:style-name="ro3">
          <table:table-cell office:value-type="string">
            <text:p>Tobias Krause</text:p>
          </table:table-cell>
          <table:table-cell office:value-type="string">
            <text:p>tkr</text:p>
          </table:table-cell>
        </table:table-row>
        <table:table-row table:style-name="ro3">
          <table:table-cell office:value-type="string">
            <text:p>Takashi Ono</text:p>
          </table:table-cell>
          <table:table-cell office:value-type="string">
            <text:p>tono</text:p>
          </table:table-cell>
        </table:table-row>
        <table:table-row table:style-name="ro3">
          <table:table-cell office:value-type="string">
            <text:p>Uwe Fischer</text:p>
          </table:table-cell>
          <table:table-cell office:value-type="string">
            <text:p>ufi</text:p>
          </table:table-cell>
        </table:table-row>
        <table:table-row table:style-name="ro3">
          <table:table-cell office:value-type="string">
            <text:p>Vladimir Glazounov</text:p>
          </table:table-cell>
          <table:table-cell office:value-type="string">
            <text:p>vg</text:p>
          </table:table-cell>
        </table:table-row>
        <table:table-row table:style-name="ro3">
          <table:table-cell office:value-type="string">
            <text:p>Wolfram Garten</text:p>
          </table:table-cell>
          <table:table-cell office:value-type="string">
            <text:p>wg</text:p>
          </table:table-cell>
        </table:table-row>
        <table:table-row table:style-name="ro3">
          <table:table-cell office:value-type="string">
            <text:p>Yan Wu</text:p>
          </table:table-cell>
          <table:table-cell office:value-type="string">
            <text:p>wuy</text:p>
          </table:table-cell>
        </table:table-row>
        <table:table-row table:style-name="ro3">
          <table:table-cell office:value-type="string">
            <text:p>Yuri Dario</text:p>
          </table:table-cell>
          <table:table-cell office:value-type="string">
            <text:p>ydario</text:p>
          </table:table-cell>
        </table:table-row>
      </table:table>
      <table:table table:name="Corrections" table:style-name="ta1" table:print="false">
        <table:table-column table:style-name="co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row table:style-name="ro3">
          <table:table-cell office:value-type="string">
            <text:p>Category</text:p>
          </table:table-cell>
          <table:table-cell office:value-type="string">
            <text:p>Project</text:p>
          </table:table-cell>
          <table:table-cell office:value-type="string">
            <text:p>Type</text:p>
          </table:table-cell>
          <table:table-cell office:value-type="string">
            <text:p>Name</text:p>
          </table:table-cell>
          <table:table-cell office:value-type="string">
            <text:p>Remark</text:p>
          </table:table-cell>
          <table:table-cell office:value-type="string">
            <text:p>Reference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marketing</text:p>
          </table:table-cell>
          <table:table-cell office:value-type="string">
            <text:p>remove</text:p>
          </table:table-cell>
          <table:table-cell office:value-type="string">
            <text:p>Christian Driga</text:p>
          </table:table-cell>
          <table:table-cell office:value-type="string">
            <text:p>Christian is no lead anymore</text:p>
          </table:table-cell>
          <table:table-cell office:value-type="string">
            <text:p>mail by Florian Effenberger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add</text:p>
          </table:table-cell>
          <table:table-cell office:value-type="string">
            <text:p>Christoph Noack</text:p>
          </table:table-cell>
          <table:table-cell office:value-type="string">
            <text:p>new Co-Lead</text:p>
          </table:table-cell>
          <table:table-cell office:value-type="string">
            <text:p>mail by Frank Loehmann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Croatian (hr)</text:p>
          </table:table-cell>
          <table:table-cell office:value-type="string">
            <text:p>change</text:p>
          </table:table-cell>
          <table:table-cell office:value-type="string">
            <text:p>Denis Lackovic</text:p>
          </table:table-cell>
          <table:table-cell office:value-type="string">
            <text:p>new mail: delacko@gmail.com</text:p>
          </table:table-cell>
          <table:table-cell office:value-type="string">
            <text:p>Mail by Robert Sedak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Croatian (hr)</text:p>
          </table:table-cell>
          <table:table-cell office:value-type="string">
            <text:p>change</text:p>
          </table:table-cell>
          <table:table-cell office:value-type="string">
            <text:p>Robert Sedak</text:p>
          </table:table-cell>
          <table:table-cell office:value-type="string">
            <text:p>new mail: robert.sedak@sk.t-com.hr</text:p>
          </table:table-cell>
          <table:table-cell office:value-type="string">
            <text:p>Mail by Robert Sedak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add</text:p>
          </table:table-cell>
          <table:table-cell office:value-type="string">
            <text:p>Frank Loehmann</text:p>
          </table:table-cell>
          <table:table-cell office:value-type="string">
            <text:p>new Lead</text:p>
          </table:table-cell>
          <table:table-cell office:value-type="string">
            <text:p>mail by Kay Ramme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remove</text:p>
          </table:table-cell>
          <table:table-cell office:value-type="string">
            <text:p>Lutz Höger</text:p>
          </table:table-cell>
          <table:table-cell office:value-type="string">
            <text:p>no lead anymore</text:p>
          </table:table-cell>
          <table:table-cell office:value-type="string">
            <text:p>mail by Kay Ramme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Serbian (sr) </text:p>
          </table:table-cell>
          <table:table-cell office:value-type="string">
            <text:p>add</text:p>
          </table:table-cell>
          <table:table-cell office:value-type="string">
            <text:p>Igor Nestorovic</text:p>
          </table:table-cell>
          <table:table-cell office:value-type="string">
            <text:p>new Co-Lead</text:p>
          </table:table-cell>
          <table:table-cell office:value-type="string">
            <text:p>mail by Goran Rakic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Education</text:p>
          </table:table-cell>
          <table:table-cell office:value-type="string">
            <text:p>remove</text:p>
          </table:table-cell>
          <table:table-cell office:value-type="string">
            <text:p>Louis Suarez-Potts</text:p>
          </table:table-cell>
          <table:table-cell office:value-type="string">
            <text:p>not lead anymore</text:p>
          </table:table-cell>
          <table:table-cell office:value-type="string">
            <text:p>mail by Alexandro Colorado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Education</text:p>
          </table:table-cell>
          <table:table-cell office:value-type="string">
            <text:p>add</text:p>
          </table:table-cell>
          <table:table-cell office:value-type="string">
            <text:p>Alexandro Colorado</text:p>
          </table:table-cell>
          <table:table-cell office:value-type="string">
            <text:p>new Co-Lead</text:p>
          </table:table-cell>
          <table:table-cell office:value-type="string">
            <text:p>mail by Alexandro Colorado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Italian (it)</text:p>
          </table:table-cell>
          <table:table-cell office:value-type="string">
            <text:p>change</text:p>
          </table:table-cell>
          <table:table-cell office:value-type="string">
            <text:p>Andrea Pescetti</text:p>
          </table:table-cell>
          <table:table-cell office:value-type="string">
            <text:p>correct mail: pescetti@openoffice.org</text:p>
          </table:table-cell>
          <table:table-cell office:value-type="string">
            <text:p>mail by Andrea Pescetti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Danish (da)</text:p>
          </table:table-cell>
          <table:table-cell office:value-type="string">
            <text:p>change</text:p>
          </table:table-cell>
          <table:table-cell office:value-type="string">
            <text:p>Leif Lodahl</text:p>
          </table:table-cell>
          <table:table-cell office:value-type="string">
            <text:p>new mail: leiflodahl@gmail.com</text:p>
          </table:table-cell>
          <table:table-cell office:value-type="string">
            <text:p>mail by Leif Lodahl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til</text:p>
          </table:table-cell>
          <table:table-cell office:value-type="string">
            <text:p>remove</text:p>
          </table:table-cell>
          <table:table-cell/>
          <table:table-cell office:value-type="string">
            <text:p>Project removed</text:p>
          </table:table-cell>
          <table:table-cell office:value-type="string">
            <text:p>mail by Stefan Taxhet / council vote</text:p>
          </table:table-cell>
        </table:table-row>
        <table:table-row table:style-name="ro3">
          <table:table-cell office:value-type="string">
            <text:p>Incubator</text:p>
          </table:table-cell>
          <table:table-cell office:value-type="string">
            <text:p>ODFToolkit</text:p>
          </table:table-cell>
          <table:table-cell office:value-type="string">
            <text:p>remove</text:p>
          </table:table-cell>
          <table:table-cell/>
          <table:table-cell office:value-type="string">
            <text:p>Project removed</text:p>
          </table:table-cell>
          <table:table-cell office:value-type="string">
            <text:p>mail by Stefan Taxhet / council vote</text:p>
          </table:table-cell>
        </table:table-row>
        <table:table-row table:style-name="ro3">
          <table:table-cell table:style-name="ce4" office:value-type="date" office:date-value="2009-10-28">
            <text:p>28.10.09</text:p>
          </table:table-cell>
          <table:table-cell table:number-columns-repeated="3"/>
          <table:table-cell office:value-type="string">
            <text:p>new code contributor list</text:p>
          </table:table-cell>
          <table:table-cell office:value-type="string">
            <text:p>mail by Martin Hollmichel</text:p>
          </table:table-cell>
        </table:table-row>
        <table:table-row table:style-name="ro3">
          <table:table-cell office:value-type="string">
            <text:p>Incubator</text:p>
          </table:table-cell>
          <table:table-cell office:value-type="string">
            <text:p>extensions</text:p>
          </table:table-cell>
          <table:table-cell office:value-type="string">
            <text:p>remove</text:p>
          </table:table-cell>
          <table:table-cell office:value-type="string">
            <text:p>Laurent Godard</text:p>
          </table:table-cell>
          <table:table-cell office:value-type="string">
            <text:p>no lead anymore</text:p>
          </table:table-cell>
          <table:table-cell office:value-type="string">
            <text:p>mail by Laurent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sw</text:p>
          </table:table-cell>
          <table:table-cell office:value-type="string">
            <text:p>change</text:p>
          </table:table-cell>
          <table:table-cell office:value-type="string">
            <text:p>Oliver Wittmann</text:p>
          </table:table-cell>
          <table:table-cell office:value-type="string">
            <text:p>new Co-Lead</text:p>
          </table:table-cell>
          <table:table-cell office:value-type="string">
            <text:p>mail by Mathias Bauer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French (fr)</text:p>
          </table:table-cell>
          <table:table-cell office:value-type="string">
            <text:p>change</text:p>
          </table:table-cell>
          <table:table-cell table:style-name="ce6" office:value-type="string">
            <text:p>Gilles Bignebat (gibi) </text:p>
          </table:table-cell>
          <table:table-cell office:value-type="string">
            <text:p>new Co-Lead</text:p>
          </table:table-cell>
          <table:table-cell office:value-type="string">
            <text:p>mail by Sophie Gautier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French (fr)</text:p>
          </table:table-cell>
          <table:table-cell office:value-type="string">
            <text:p>change</text:p>
          </table:table-cell>
          <table:table-cell table:style-name="ce6" office:value-type="string">
            <text:p>Sophie Gautier</text:p>
          </table:table-cell>
          <table:table-cell office:value-type="string">
            <text:p>new Co-Lead</text:p>
          </table:table-cell>
          <table:table-cell office:value-type="string">
            <text:p>mail by Sophie Gauti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0">30.10.2009</text:date>, <text:time>08:57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5-13T19:40:52</meta:creation-date>
    <meta:editing-duration>PT00H50M51S</meta:editing-duration>
    <meta:editing-cycles>6</meta:editing-cycles>
    <meta:generator>OpenOffice.org/3.1$Win32 OpenOffice.org_project/310m11$Build-9399</meta:generator>
    <dc:date>2009-10-30T08:57:55.40</dc:date>
    <dc:creator>Stefan Taxhet</dc:creator>
    <meta:document-statistic meta:table-count="5" meta:cell-count="1135" meta:object-count="0"/>
  </office:meta>
</office:document-meta>
</file>

<file path=Basic/Standard/Url.xml><?xml version="1.0" encoding="utf-8"?>
<!DOCTYPE module  PUBLIC '-//OpenOffice.org//DTD OfficeDocument 1.0//EN'  'module.dtd'>
<script:module xmlns:script="http://openoffice.org/2000/script" script:name="Url" script:language="StarBasic">REM  *****  BASIC  *****

Sub Main
Dim oDocument As Object, oSheet As Object, oCell As Object, oTxtFld as object 

	oDocument=ThisComponent
	
	for nSheet=0 to 2
		oSheet=oDocument.Sheets.getByIndex(nSheet)
		nRow=1
		oCell=oSheet.getCellByPosition(2,nRow)
		While oCell.String &lt;&gt; ""
			if oCell.TextFields.getCount() &gt; 0 Then
   				oTxtFld = oCell.TextFields.getByIndex(0)
   				oCell=oSheet.getCellByPosition(3,nRow)
   				oCell.String=oTxtFld.Representation
   				oCell=oSheet.getCellByPosition(4,nRow)
   				oCell.String=oTxtFld.URL
			end if
   			nRow=nRow+1
			oCell=oSheet.getCellByPosition(2,nRow)
		Wend
	next nShee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r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