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000000053A2CF261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UI_20_Window">
      <style:graphic-properties draw:textarea-horizontal-align="justify" draw:textarea-vertical-align="middle" draw:auto-grow-height="false"/>
    </style:style>
    <style:style style:name="gr2" style:family="graphic" style:parent-style-name="GUI_20_Title_20_Bar">
      <style:graphic-properties draw:textarea-horizontal-align="justify" draw:textarea-vertical-align="middle" draw:auto-grow-height="false"/>
    </style:style>
    <style:style style:name="gr3" style:family="graphic" style:parent-style-name="GUI_20_Status_20_Bar">
      <style:graphic-properties draw:textarea-horizontal-align="justify" draw:textarea-vertical-align="middle" draw:auto-grow-height="false"/>
    </style:style>
    <style:style style:name="gr4" style:family="graphic" style:parent-style-name="Document">
      <style:graphic-properties draw:textarea-horizontal-align="justify" draw:textarea-vertical-align="middle" draw:auto-grow-height="false"/>
    </style:style>
    <style:style style:name="gr5" style:family="graphic" style:parent-style-name="GUI_20_Button">
      <style:graphic-properties draw:fill="solid" draw:fill-color="#e6e6e6" draw:textarea-horizontal-align="justify" draw:textarea-vertical-align="middle" draw:auto-grow-height="false"/>
    </style:style>
    <style:style style:name="gr6" style:family="graphic" style:parent-style-name="GUI_20_Button">
      <style:graphic-properties draw:textarea-horizontal-align="justify" draw:textarea-vertical-align="middle" draw:auto-grow-height="false"/>
    </style:style>
    <style:style style:name="gr7" style:family="graphic" style:parent-style-name="GUI_20_Group">
      <style:graphic-properties draw:textarea-horizontal-align="justify" draw:textarea-vertical-align="middle" draw:auto-grow-height="false"/>
    </style:style>
    <style:style style:name="gr8" style:family="graphic" style:parent-style-name="text">
      <style:graphic-properties draw:textarea-horizontal-align="justify" draw:textarea-vertical-align="middle" draw:auto-grow-height="false"/>
    </style:style>
    <style:style style:name="gr9" style:family="graphic" style:parent-style-name="GUI_20_Scrollbar">
      <style:graphic-properties draw:textarea-horizontal-align="justify" draw:textarea-vertical-align="middle" draw:auto-grow-height="false"/>
    </style:style>
    <style:style style:name="gr10" style:family="graphic" style:parent-style-name="GUI_20_Pane">
      <style:graphic-properties draw:textarea-horizontal-align="justify" draw:textarea-vertical-align="middle" draw:auto-grow-height="false"/>
    </style:style>
    <style:style style:name="gr11" style:family="graphic" style:parent-style-name="GUI_20_Group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ff" draw:textarea-horizontal-align="center" draw:textarea-vertical-align="middle"/>
    </style:style>
    <style:style style:name="gr13" style:family="graphic" style:parent-style-name="GUI_20_Button">
      <style:graphic-properties draw:fill-color="#ffffcc" draw:textarea-vertical-align="middle" draw:auto-grow-height="false"/>
    </style:style>
    <style:style style:name="gr14" style:family="graphic" style:parent-style-name="GUI_20_Button">
      <style:graphic-properties draw:fill="solid" draw:fill-color="#cccccc" draw:textarea-horizontal-align="justify" draw:textarea-vertical-align="middle" draw:auto-grow-height="false"/>
    </style:style>
    <style:style style:name="gr15" style:family="graphic" style:parent-style-name="GUI_20_Symbol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17" style:family="graphic" style:parent-style-name="GUI_20_Scrollbar">
      <style:graphic-properties draw:fill-color="#808080" draw:opacity="35%" draw:textarea-horizontal-align="justify" draw:textarea-vertical-align="middle" draw:auto-grow-height="false" draw:shadow-opacity="35%"/>
    </style:style>
    <style:style style:name="gr18" style:family="graphic">
      <style:graphic-properties style:protect="size"/>
    </style:style>
    <style:style style:name="gr19" style:family="graphic" style:parent-style-name="GUI_20_Button">
      <style:graphic-properties draw:fill="solid" draw:fill-color="#cccccc" draw:opacity="100%" draw:textarea-horizontal-align="justify" draw:textarea-vertical-align="middle" draw:auto-grow-height="false" draw:shadow-opacity="100%"/>
    </style:style>
    <style:style style:name="gr20" style:family="graphic" style:parent-style-name="GUI_20_Symbol">
      <style:graphic-properties draw:opacity="100%" draw:textarea-horizontal-align="justify" draw:textarea-vertical-align="middle" draw:auto-grow-height="false" draw:shadow-opacity="100%"/>
    </style:style>
    <style:style style:name="gr21" style:family="graphic" style:parent-style-name="GUI_20_Window">
      <style:graphic-properties draw:textarea-horizontal-align="justify" draw:textarea-vertical-align="middle" draw:auto-grow-height="false"/>
    </style:style>
    <style:style style:name="gr22" style:family="graphic" style:parent-style-name="GUI_20_Status_20_Bar">
      <style:graphic-properties draw:fill="solid" draw:fill-color="#cccccc" draw:textarea-horizontal-align="justify" draw:textarea-vertical-align="middle" draw:auto-grow-height="false"/>
    </style:style>
    <style:style style:name="gr23" style:family="graphic" style:parent-style-name="GUI_20_Group">
      <style:graphic-properties draw:stroke="none" draw:fill="none" fo:min-height="0.476cm"/>
    </style:style>
    <style:style style:name="gr24" style:family="graphic" style:parent-style-name="GUI_20_Button">
      <style:graphic-properties draw:fill="solid" draw:fill-color="#ffffcc" draw:textarea-horizontal-align="justify" draw:textarea-vertical-align="middle" draw:auto-grow-height="false"/>
    </style:style>
    <style:style style:name="gr25" style:family="graphic" style:parent-style-name="GUI_20_Scrollbar">
      <style:graphic-properties draw:fill-color="#808080" draw:opacity="25%" draw:textarea-horizontal-align="justify" draw:textarea-vertical-align="middle" draw:auto-grow-height="false" draw:shadow-opacity="25%"/>
    </style:style>
    <style:style style:name="gr26" style:family="graphic" style:parent-style-name="Document">
      <style:graphic-properties draw:textarea-vertical-align="middle" draw:auto-grow-height="false"/>
    </style:style>
    <style:style style:name="pr1" style:family="presentation" style:parent-style-name="Viel_20_Platz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  <style:text-properties fo:font-size="10pt" fo:font-weight="bold" style:font-weight-asian="bold" style:font-weight-complex="bold"/>
    </style:style>
    <style:style style:name="P5" style:family="paragraph">
      <style:paragraph-properties fo:text-align="center"/>
      <style:text-properties fo:font-size="10pt" fo:font-weight="normal" style:font-weight-asian="normal" style:font-weight-complex="normal"/>
    </style:style>
    <style:style style:name="P6" style:family="paragraph">
      <style:paragraph-properties fo:text-align="center"/>
      <style:text-properties fo:font-size="10pt"/>
    </style:style>
    <style:style style:name="P7" style:family="paragraph">
      <style:paragraph-properties fo:text-align="center"/>
      <style:text-properties fo:color="#ffffff"/>
    </style:style>
    <style:style style:name="P8" style:family="paragraph">
      <style:paragraph-properties fo:text-align="center"/>
      <style:text-properties fo:color="#ffffff" fo:font-size="12pt"/>
    </style:style>
    <style:style style:name="P9" style:family="paragraph">
      <style:paragraph-properties fo:text-align="center"/>
      <style:text-properties fo:color="#cccccc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P11" style:family="paragraph">
      <style:paragraph-properties fo:text-align="center"/>
      <style:text-properties fo:font-size="6pt" style:font-size-asian="6pt" style:font-size-complex="6pt"/>
    </style:style>
    <style:style style:name="P12" style:family="paragraph">
      <style:text-properties fo:font-size="20pt"/>
    </style:style>
    <style:style style:name="P13" style:family="paragraph">
      <style:paragraph-properties fo:text-align="center"/>
      <style:text-properties fo:color="#b3b3b3"/>
    </style:style>
    <style:style style:name="P14" style:family="paragraph">
      <style:paragraph-properties fo:text-align="center"/>
      <style:text-properties fo:color="#b3b3b3" fo:font-size="12pt"/>
    </style:style>
    <style:style style:name="P15" style:family="paragraph">
      <style:paragraph-properties fo:text-align="center"/>
      <style:text-properties fo:color="#cccccc" fo:font-size="18pt"/>
    </style:style>
    <style:style style:name="T1" style:family="text">
      <style:text-properties fo:font-size="12pt"/>
    </style:style>
    <style:style style:name="T2" style:family="text">
      <style:text-properties fo:font-size="18pt"/>
    </style:style>
    <style:style style:name="T3" style:family="text">
      <style:text-properties fo:font-size="10pt" fo:font-weight="bold" style:font-weight-asian="bold" style:font-weight-complex="bold"/>
    </style:style>
    <style:style style:name="T4" style:family="text">
      <style:text-properties fo:font-size="10pt" fo:font-weight="normal" style:font-weight-asian="normal" style:font-weight-complex="normal"/>
    </style:style>
    <style:style style:name="T5" style:family="text">
      <style:text-properties fo:font-size="10pt"/>
    </style:style>
    <style:style style:name="T6" style:family="text">
      <style:text-properties fo:color="#ffffff" fo:font-size="12pt"/>
    </style:style>
    <style:style style:name="T7" style:family="text">
      <style:text-properties fo:color="#cccccc" fo:font-size="12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color="#cccccc"/>
    </style:style>
    <style:style style:name="T10" style:family="text">
      <style:text-properties fo:color="#ffffff"/>
    </style:style>
    <style:style style:name="T11" style:family="text">
      <style:text-properties style:text-outline="true" fo:font-size="18pt" style:font-size-asian="18pt" style:font-size-complex="18pt"/>
    </style:style>
    <style:style style:name="T12" style:family="text">
      <style:text-properties fo:color="#b3b3b3" fo:font-size="12pt"/>
    </style:style>
    <style:style style:name="T13" style:family="text">
      <style:text-properties fo:color="#cccccc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el_20_Platz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0.5cm" svg:x="0cm" svg:y="0cm">
          <text:p text:style-name="P1"><text:span text:style-name="T1">Title Ba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8cm" svg:height="1cm" svg:x="0cm" svg:y="19.999cm">
          <text:p text:style-name="P1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2cm" svg:height="14cm" svg:x="5cm" svg:y="5cm">
          <text:p text:style-name="P1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0.999cm" svg:height="2.278cm" svg:x="7cm" svg:y="1.722cm">
          <text:p text:style-name="P1"><text:span text:style-name="T1">Format Tool Bar Area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cm" svg:height="1.222cm" svg:x="0cm" svg:y="0.5cm">
          <text:p text:style-name="P1"><text:span text:style-name="T3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5cm" svg:height="1.222cm" svg:x="3.5cm" svg:y="0.5cm">
          <text:p text:style-name="P1"><text:span text:style-name="T4">Inser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4.499cm" svg:y="0.5cm">
          <text:p text:style-name="P1"><text:span text:style-name="T5">Help/Abou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1cm" svg:y="0.5cm">
          <text:p text:style-name="P1"><text:span text:style-name="T5">Pres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2.747cm" svg:height="2.278cm" svg:x="5.253cm" svg:y="1.722cm">
          <text:p text:style-name="P7"><text:span text:style-name="T6">File Toolbar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3.5cm" svg:height="1cm" svg:x="7.5cm" svg:y="6.5cm">
          <text:p text:style-name="P1"><text:span text:style-name="T2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5cm" svg:height="15.399cm" svg:x="27.499cm" svg:y="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7cm" svg:height="2.278cm" svg:x="0cm" svg:y="1.722cm">
          <text:p text:style-name="P7"><text:span text:style-name="T6">File Toolbar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5cm" svg:height="15.4cm" svg:x="4cm" svg:y="3.99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5cm" svg:height="15.999cm" svg:x="0cm" svg:y="4cm">
          <text:p text:style-name="P9"><text:span text:style-name="T7">Slide Preview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cm" svg:height="2.372cm" svg:x="0cm" svg:y="4.314cm">
          <text:p/>
          <draw:enhanced-geometry svg:viewBox="0 0 21600 21600" draw:type="rectangle" draw:enhanced-path="M 0 0 L 21600 0 21600 21600 0 21600 0 0 Z N"/>
        </draw:custom-shape>
        <draw:rect draw:style-name="gr12" draw:text-style-name="P1" draw:layer="layout" svg:width="3cm" svg:height="2cm" svg:x="0.5cm" svg:y="4.5cm">
          <text:p/>
        </draw:rect>
        <draw:rect draw:style-name="gr12" draw:text-style-name="P1" draw:layer="layout" svg:width="3cm" svg:height="2cm" svg:x="0.5cm" svg:y="7.146cm">
          <text:p/>
        </draw:rect>
        <draw:rect draw:style-name="gr12" draw:text-style-name="P1" draw:layer="layout" svg:width="3cm" svg:height="2cm" svg:x="0.5cm" svg:y="9.821cm">
          <text:p/>
        </draw:rect>
        <draw:rect draw:style-name="gr12" draw:text-style-name="P1" draw:layer="layout" svg:width="3cm" svg:height="2cm" svg:x="0.5cm" svg:y="12.467cm">
          <text:p/>
        </draw:rect>
        <draw:rect draw:style-name="gr12" draw:text-style-name="P1" draw:layer="layout" svg:width="3cm" svg:height="2cm" svg:x="0.5cm" svg:y="15.053cm">
          <text:p/>
        </draw:rect>
        <draw:rect draw:style-name="gr12" draw:text-style-name="P1" draw:layer="layout" svg:width="3cm" svg:height="1.7cm" svg:x="0.5cm" svg:y="17.699cm">
          <text:p/>
        </draw:rect>
        <draw:custom-shape draw:style-name="gr13" draw:text-style-name="P10" draw:layer="layout" svg:width="4.5cm" svg:height="0.6cm" svg:x="0cm" svg:y="19.399cm">
          <text:p text:style-name="P10"><text:span text:style-name="T5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5cm" svg:height="0.6cm" svg:x="4.5cm" svg:y="19.399cm">
          <text:p text:style-name="P1"><text:span text:style-name="T5">Outlin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6cm" svg:x="19.5cm" svg:y="19.399cm">
          <text:p text:style-name="P1"><text:span text:style-name="T5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4cm" svg:height="0.6cm" svg:x="23.5cm" svg:y="19.399cm">
          <text:p text:style-name="P1"><text:span text:style-name="T5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draw:layer="layout" svg:width="3cm" svg:height="1cm" svg:x="-0.289cm" svg:y="4.5cm">
          <text:p text:style-name="P1"><text:span text:style-name="T8">Text Box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4cm" svg:height="1.222cm" svg:x="7cm" svg:y="0.5cm">
          <text:p text:style-name="P1"><text:span text:style-name="T5">Format &amp; Tools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0.499cm" svg:height="0.6cm" svg:x="9.001cm" svg:y="19.399cm">
          <text:p text:style-name="P1"><text:span text:style-name="T5">&lt; Previous <text:s/>o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" draw:layer="layout" svg:width="1.751cm" svg:height="1.999cm" svg:x="0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0.127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.751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.85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3.502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3.634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5.253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5.388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7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7.127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8.751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8.85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0.502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0.634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2.253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2.388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rect draw:style-name="gr16" draw:text-style-name="P1" draw:layer="layout" svg:width="3.484cm" svg:height="0.222cm" svg:x="0.008cm" svg:y="1.6cm">
          <text:p/>
        </draw:rect>
        <draw:custom-shape draw:style-name="gr6" draw:text-style-name="P6" draw:layer="layout" svg:width="4.73cm" svg:height="0.6cm" svg:x="19.5cm" svg:y="20.193cm">
          <text:p text:style-name="P1"><text:span text:style-name="T5">- <text:s text:c="14"/>Zoom <text:s text:c="13"/>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6.099cm" svg:y="20.193cm">
          <text:p text:style-name="P1"><text:span text:style-name="T5">Z 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4.457cm" svg:y="20.193cm">
          <text:p text:style-name="P1"><text:span text:style-name="T5">100%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8.788cm" svg:height="0.6cm" svg:x="0.212cm" svg:y="20.193cm">
          <text:p text:style-name="P1"><text:span text:style-name="T5">Status Field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cm" svg:height="16cm" svg:x="4cm" svg:y="3.9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iel_20_Platz">
        <office:forms form:automatic-focus="false" form:apply-design-mode="false"/>
        <draw:custom-shape draw:style-name="gr1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0.5cm" svg:x="-0.001cm" svg:y="0cm">
          <text:p text:style-name="P1"><text:span text:style-name="T1">Title Ba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8cm" svg:height="1cm" svg:x="-0.001cm" svg:y="19.999cm">
          <text:p text:style-name="P1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2cm" svg:height="14cm" svg:x="5cm" svg:y="5cm">
          <text:p text:style-name="P1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5cm" svg:height="15.999cm" svg:x="0cm" svg:y="4cm">
          <text:p text:style-name="P9"><text:span text:style-name="T7">Slide Preview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1cm" svg:height="2.278cm" svg:x="6.999cm" svg:y="1.722cm">
          <text:p text:style-name="P1"><text:span text:style-name="T1">Format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0cm" svg:y="0.5cm">
          <text:p text:style-name="P1"><text:span text:style-name="T5">File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cm" svg:height="1.222cm" svg:x="3.5cm" svg:y="0.5cm">
          <text:p text:style-name="P1"><text:span text:style-name="T3">Inser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4.499cm" svg:y="0.5cm">
          <text:p text:style-name="P1"><text:span text:style-name="T5">Help/About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997cm" svg:height="2.278cm" svg:x="0.003cm" svg:y="1.722cm">
          <text:p text:style-name="P1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1cm" svg:y="0.5cm">
          <text:p text:style-name="P1"><text:span text:style-name="T5">Pres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2.248cm" svg:height="2.278cm" svg:x="0cm" svg:y="1.722cm">
          <text:p text:style-name="P1"><text:span text:style-name="T1">Insert Group 1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3.5cm" svg:height="1cm" svg:x="7.5cm" svg:y="6.5cm">
          <text:p text:style-name="P1"><text:span text:style-name="T2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5cm" svg:height="16cm" svg:x="27.499cm" svg:y="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cm" svg:height="2.372cm" svg:x="0cm" svg:y="4.314cm">
          <text:p/>
          <draw:enhanced-geometry svg:viewBox="0 0 21600 21600" draw:type="rectangle" draw:enhanced-path="M 0 0 L 21600 0 21600 21600 0 21600 0 0 Z N"/>
        </draw:custom-shape>
        <draw:rect draw:style-name="gr12" draw:text-style-name="P1" draw:layer="layout" svg:width="3cm" svg:height="2cm" svg:x="0.5cm" svg:y="4.5cm">
          <text:p/>
        </draw:rect>
        <draw:rect draw:style-name="gr12" draw:text-style-name="P1" draw:layer="layout" svg:width="3cm" svg:height="2cm" svg:x="0.5cm" svg:y="7.146cm">
          <text:p/>
        </draw:rect>
        <draw:rect draw:style-name="gr12" draw:text-style-name="P1" draw:layer="layout" svg:width="3cm" svg:height="2cm" svg:x="0.5cm" svg:y="9.821cm">
          <text:p/>
        </draw:rect>
        <draw:rect draw:style-name="gr12" draw:text-style-name="P1" draw:layer="layout" svg:width="3cm" svg:height="2cm" svg:x="0.5cm" svg:y="12.467cm">
          <text:p/>
        </draw:rect>
        <draw:rect draw:style-name="gr12" draw:text-style-name="P1" draw:layer="layout" svg:width="3cm" svg:height="2cm" svg:x="0.5cm" svg:y="15.053cm">
          <text:p/>
        </draw:rect>
        <draw:rect draw:style-name="gr12" draw:text-style-name="P1" draw:layer="layout" svg:width="3cm" svg:height="1.7cm" svg:x="0.5cm" svg:y="17.699cm">
          <text:p/>
        </draw:rect>
        <draw:custom-shape draw:style-name="gr8" draw:text-style-name="P11" draw:layer="layout" svg:width="3cm" svg:height="1cm" svg:x="-0.285cm" svg:y="4.5cm">
          <text:p text:style-name="P1"><text:span text:style-name="T8">Text Box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4cm" svg:height="1.222cm" svg:x="7cm" svg:y="0.5cm">
          <text:p text:style-name="P1"><text:span text:style-name="T5">Format &amp; Tool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cm" svg:height="2.278cm" svg:x="14.003cm" svg:y="1.722cm">
          <text:p text:style-name="P1"><text:span text:style-name="T1">Insert Group 3</text:span>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4.5cm" svg:height="0.6cm" svg:x="0cm" svg:y="19.399cm">
          <text:p text:style-name="P10"><text:span text:style-name="T5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5cm" svg:height="0.6cm" svg:x="4.5cm" svg:y="19.399cm">
          <text:p text:style-name="P1"><text:span text:style-name="T5">Outlin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6cm" svg:x="19.5cm" svg:y="19.399cm">
          <text:p text:style-name="P1"><text:span text:style-name="T5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4cm" svg:height="0.6cm" svg:x="23.5cm" svg:y="19.399cm">
          <text:p text:style-name="P1"><text:span text:style-name="T5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0.499cm" svg:height="0.6cm" svg:x="9.001cm" svg:y="19.399cm">
          <text:p text:style-name="P1"><text:span text:style-name="T5">&lt; Previous <text:s/>o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" draw:layer="layout" svg:width="1.751cm" svg:height="1.999cm" svg:x="0cm" svg:y="1.87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0.127cm" svg:y="1.9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.751cm" svg:y="1.8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.85cm" svg:y="1.9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3.502cm" svg:y="1.8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3.634cm" svg:y="1.9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5.253cm" svg:y="1.8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5.388cm" svg:y="1.9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7" draw:text-style-name="P8" draw:layer="layout" svg:width="15.751cm" svg:height="2.278cm" svg:x="12.248cm" svg:y="1.722cm">
          <text:p text:style-name="P7"><text:span text:style-name="T6">Insert Toolbar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1.751cm" svg:height="1.999cm" svg:x="6.995cm" svg:y="1.87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7.122cm" svg:y="1.9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8.746cm" svg:y="1.8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8.845cm" svg:y="1.9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0.497cm" svg:y="1.8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0.629cm" svg:y="1.9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2.248cm" svg:y="1.8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2.383cm" svg:y="1.9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9" draw:text-style-name="P6" draw:layer="layout" svg:width="1.751cm" svg:height="1.999cm" svg:x="14cm" svg:y="1.87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14.13cm" svg:y="1.9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9" draw:text-style-name="P6" draw:layer="layout" svg:width="1.751cm" svg:height="1.999cm" svg:x="15.749cm" svg:y="1.8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1.5cm" svg:height="1.5cm" svg:x="15.853cm" svg:y="1.9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rect draw:style-name="gr16" draw:text-style-name="P1" draw:layer="layout" svg:width="3.498cm" svg:height="0.222cm" svg:x="3.5cm" svg:y="1.6cm">
          <text:p/>
        </draw:rect>
        <draw:custom-shape draw:style-name="gr6" draw:text-style-name="P6" draw:layer="layout" svg:width="4.73cm" svg:height="0.6cm" svg:x="19.5cm" svg:y="20.193cm">
          <text:p text:style-name="P1"><text:span text:style-name="T5">- <text:s text:c="14"/>Zoom <text:s text:c="13"/>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6.099cm" svg:y="20.193cm">
          <text:p text:style-name="P1"><text:span text:style-name="T5">Z 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4.457cm" svg:y="20.193cm">
          <text:p text:style-name="P1"><text:span text:style-name="T5">100%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8.788cm" svg:height="0.6cm" svg:x="0.212cm" svg:y="20.193cm">
          <text:p text:style-name="P1"><text:span text:style-name="T5">Status Field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cm" svg:height="16cm" svg:x="4cm" svg:y="3.9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Viel_20_Platz">
        <office:forms form:automatic-focus="false" form:apply-design-mode="false"/>
        <draw:custom-shape draw:style-name="gr1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0.5cm" svg:x="-0.001cm" svg:y="0cm">
          <text:p text:style-name="P1"><text:span text:style-name="T1">Title Ba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8cm" svg:height="1cm" svg:x="-0.001cm" svg:y="19.999cm">
          <text:p text:style-name="P1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2cm" svg:height="14cm" svg:x="5cm" svg:y="5cm">
          <text:p text:style-name="P1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4cm" svg:height="0.622cm" svg:x="7cm" svg:y="0.5cm">
          <text:p text:style-name="P1"><text:span text:style-name="T5">Format &amp; 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4.5cm" svg:height="15.999cm" svg:x="0cm" svg:y="4cm">
          <text:p text:style-name="P9"><text:span text:style-name="T9">Slide Preview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1cm" svg:height="2.278cm" svg:x="7cm" svg:y="1.722cm">
          <text:p text:style-name="P1"><text:span text:style-name="T1">Format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-0.001cm" svg:y="0.5cm">
          <text:p text:style-name="P1"><text:span text:style-name="T5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3.5cm" svg:y="0.5cm">
          <text:p text:style-name="P1"><text:span text:style-name="T5">Insert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cm" svg:height="0.6cm" svg:x="10.5cm" svg:y="1.122cm">
          <text:p text:style-name="P1"><text:span text:style-name="T3">Tex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4.5cm" svg:y="0.5cm">
          <text:p text:style-name="P1"><text:span text:style-name="T5">Help/Abou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0.6cm" svg:x="7cm" svg:y="1.122cm">
          <text:p text:style-name="P1"><text:span text:style-name="T5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0.6cm" svg:x="14cm" svg:y="1.122cm">
          <text:p text:style-name="P1"><text:span text:style-name="T5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3.5cm" svg:height="0.6cm" svg:x="17.5cm" svg:y="1.122cm">
          <text:p text:style-name="P1"><text:span text:style-name="T5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draw:layer="layout" svg:width="6.997cm" svg:height="2.278cm" svg:x="0.003cm" svg:y="1.722cm">
          <text:p text:style-name="P1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1cm" svg:y="0.5cm">
          <text:p text:style-name="P1"><text:span text:style-name="T5">Pres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1cm" svg:height="2.278cm" svg:x="7cm" svg:y="1.722cm">
          <text:p text:style-name="P7"><text:span text:style-name="T10">Text Format Toolbar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3.5cm" svg:height="1cm" svg:x="7.5cm" svg:y="6.5cm">
          <text:p text:style-name="P1"><text:span text:style-name="T2">Text Box </text:span><text:span text:style-name="T11">I</text:span><text:span text:style-name="T2"> (in Edit Mode)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5cm" svg:height="16cm" svg:x="27.5cm" svg:y="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cm" svg:height="2.372cm" svg:x="0cm" svg:y="4.314cm">
          <text:p/>
          <draw:enhanced-geometry svg:viewBox="0 0 21600 21600" draw:type="rectangle" draw:enhanced-path="M 0 0 L 21600 0 21600 21600 0 21600 0 0 Z N"/>
        </draw:custom-shape>
        <draw:rect draw:style-name="gr12" draw:text-style-name="P1" draw:layer="layout" svg:width="3cm" svg:height="2cm" svg:x="0.5cm" svg:y="4.5cm">
          <text:p/>
        </draw:rect>
        <draw:rect draw:style-name="gr12" draw:text-style-name="P1" draw:layer="layout" svg:width="3cm" svg:height="2cm" svg:x="0.5cm" svg:y="7.146cm">
          <text:p/>
        </draw:rect>
        <draw:rect draw:style-name="gr12" draw:text-style-name="P1" draw:layer="layout" svg:width="3cm" svg:height="2cm" svg:x="0.5cm" svg:y="9.821cm">
          <text:p/>
        </draw:rect>
        <draw:rect draw:style-name="gr12" draw:text-style-name="P1" draw:layer="layout" svg:width="3cm" svg:height="2cm" svg:x="0.5cm" svg:y="12.467cm">
          <text:p/>
        </draw:rect>
        <draw:rect draw:style-name="gr12" draw:text-style-name="P1" draw:layer="layout" svg:width="3cm" svg:height="2cm" svg:x="0.5cm" svg:y="15.053cm">
          <text:p/>
        </draw:rect>
        <draw:rect draw:style-name="gr12" draw:text-style-name="P1" draw:layer="layout" svg:width="3cm" svg:height="1.7cm" svg:x="0.5cm" svg:y="17.699cm">
          <text:p/>
        </draw:rect>
        <draw:custom-shape draw:style-name="gr8" draw:text-style-name="P11" draw:layer="layout" svg:width="3cm" svg:height="1cm" svg:x="-0.2cm" svg:y="4.5cm">
          <text:p text:style-name="P1"><text:span text:style-name="T8">Text Box I</text:span>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4.5cm" svg:height="0.6cm" svg:x="0cm" svg:y="19.399cm">
          <text:p text:style-name="P10"><text:span text:style-name="T5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5cm" svg:height="0.6cm" svg:x="4.5cm" svg:y="19.399cm">
          <text:p text:style-name="P1"><text:span text:style-name="T5">Outlin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6cm" svg:x="19.5cm" svg:y="19.399cm">
          <text:p text:style-name="P1"><text:span text:style-name="T5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4cm" svg:height="0.6cm" svg:x="23.5cm" svg:y="19.399cm">
          <text:p text:style-name="P1"><text:span text:style-name="T5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0.499cm" svg:height="0.6cm" svg:x="9.001cm" svg:y="19.399cm">
          <text:p text:style-name="P1"><text:span text:style-name="T5">&lt; Previous <text:s/>o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" draw:layer="layout" svg:width="0.999cm" svg:height="1.003cm" svg:x="0.00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0.073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1.072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1.999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2.071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3.00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3.073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4.00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4.073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5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5.072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6.00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6.073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0.00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0.073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1.072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1.999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2.071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3.00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3.073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4.00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4.073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5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5.072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6.00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6.073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7cm" svg:y="1.87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7.127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8.751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8.85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0.502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0.634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2.253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2.388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23" draw:text-style-name="P7" draw:layer="layout" svg:width="4.404cm" svg:height="0.726cm" svg:x="1.296cm" svg:y="2.529cm">
          <draw:text-box>
            <text:p text:style-name="P7"><text:span text:style-name="T10">Standard Toolbar</text:span></text:p>
          </draw:text-box>
        </draw:frame>
        <draw:rect draw:style-name="gr16" draw:text-style-name="P1" draw:layer="layout" svg:width="3.478cm" svg:height="0.222cm" svg:x="10.511cm" svg:y="1.6cm">
          <text:p/>
        </draw:rect>
        <draw:custom-shape draw:style-name="gr6" draw:text-style-name="P6" draw:layer="layout" svg:width="4.73cm" svg:height="0.6cm" svg:x="19.5cm" svg:y="20.193cm">
          <text:p text:style-name="P1"><text:span text:style-name="T5">- <text:s text:c="14"/>Zoom <text:s text:c="13"/>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6.099cm" svg:y="20.193cm">
          <text:p text:style-name="P1"><text:span text:style-name="T5">Z 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4.457cm" svg:y="20.193cm">
          <text:p text:style-name="P1"><text:span text:style-name="T5">100%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8.788cm" svg:height="0.6cm" svg:x="0.212cm" svg:y="20.193cm">
          <text:p text:style-name="P1"><text:span text:style-name="T5">Status Field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cm" svg:height="16cm" svg:x="4cm" svg:y="3.9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iel_20_Platz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0.5cm" svg:x="0cm" svg:y="0cm">
          <text:p text:style-name="P1"><text:span text:style-name="T1">Title Ba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8cm" svg:height="1cm" svg:x="0cm" svg:y="19.999cm">
          <text:p text:style-name="P1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2cm" svg:height="14cm" svg:x="5cm" svg:y="5cm">
          <text:p text:style-name="P1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5cm" svg:height="15.999cm" svg:x="0cm" svg:y="4cm">
          <text:p text:style-name="P9"><text:span text:style-name="T7">Slide Preview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1cm" svg:height="2.278cm" svg:x="6.999cm" svg:y="1.722cm">
          <text:p text:style-name="P1"><text:span text:style-name="T1">Format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0cm" svg:y="0.5cm">
          <text:p text:style-name="P1"><text:span text:style-name="T5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5cm" svg:height="1.222cm" svg:x="3.5cm" svg:y="0.5cm">
          <text:p text:style-name="P1"><text:span text:style-name="T4">Inser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4.499cm" svg:y="0.5cm">
          <text:p text:style-name="P1"><text:span text:style-name="T5">Help/About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997cm" svg:height="2.278cm" svg:x="0.003cm" svg:y="1.722cm">
          <text:p text:style-name="P1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cm" svg:height="1.222cm" svg:x="21cm" svg:y="0.5cm">
          <text:p text:style-name="P1"><text:span text:style-name="T3">Pres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cm" svg:height="2.278cm" svg:x="0cm" svg:y="1.722cm">
          <text:p text:style-name="P1"><text:span text:style-name="T1">Function Group 1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cm" svg:height="2.278cm" svg:x="6.999cm" svg:y="1.722cm">
          <text:p text:style-name="P1"><text:span text:style-name="T1">Function Group 2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3.5cm" svg:height="1cm" svg:x="7.5cm" svg:y="6.5cm">
          <text:p text:style-name="P1"><text:span text:style-name="T2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5cm" svg:height="16cm" svg:x="27.499cm" svg:y="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cm" svg:height="2.372cm" svg:x="0cm" svg:y="4.314cm">
          <text:p/>
          <draw:enhanced-geometry svg:viewBox="0 0 21600 21600" draw:type="rectangle" draw:enhanced-path="M 0 0 L 21600 0 21600 21600 0 21600 0 0 Z N"/>
        </draw:custom-shape>
        <draw:rect draw:style-name="gr12" draw:text-style-name="P1" draw:layer="layout" svg:width="3cm" svg:height="2cm" svg:x="0.5cm" svg:y="4.5cm">
          <text:p/>
        </draw:rect>
        <draw:rect draw:style-name="gr12" draw:text-style-name="P1" draw:layer="layout" svg:width="3cm" svg:height="2cm" svg:x="0.5cm" svg:y="7.146cm">
          <text:p/>
        </draw:rect>
        <draw:rect draw:style-name="gr12" draw:text-style-name="P1" draw:layer="layout" svg:width="3cm" svg:height="2cm" svg:x="0.5cm" svg:y="9.821cm">
          <text:p/>
        </draw:rect>
        <draw:rect draw:style-name="gr12" draw:text-style-name="P1" draw:layer="layout" svg:width="3cm" svg:height="2cm" svg:x="0.5cm" svg:y="12.467cm">
          <text:p/>
        </draw:rect>
        <draw:rect draw:style-name="gr12" draw:text-style-name="P1" draw:layer="layout" svg:width="3cm" svg:height="2cm" svg:x="0.5cm" svg:y="15.053cm">
          <text:p/>
        </draw:rect>
        <draw:rect draw:style-name="gr12" draw:text-style-name="P1" draw:layer="layout" svg:width="3cm" svg:height="1.7cm" svg:x="0.5cm" svg:y="17.699cm">
          <text:p/>
        </draw:rect>
        <draw:custom-shape draw:style-name="gr8" draw:text-style-name="P11" draw:layer="layout" svg:width="3cm" svg:height="1cm" svg:x="0cm" svg:y="4.5cm">
          <text:p text:style-name="P1"><text:span text:style-name="T8">Text Box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4cm" svg:height="1.222cm" svg:x="7cm" svg:y="0.5cm">
          <text:p text:style-name="P1"><text:span text:style-name="T5">Format &amp; Tools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7.502cm" svg:height="2.278cm" svg:x="10.497cm" svg:y="1.722cm">
          <text:p text:style-name="P7"><text:span text:style-name="T6">Presentation Toolb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draw:layer="layout" svg:width="4.5cm" svg:height="0.6cm" svg:x="0cm" svg:y="19.399cm">
          <text:p text:style-name="P10"><text:span text:style-name="T5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5cm" svg:height="0.6cm" svg:x="4.5cm" svg:y="19.399cm">
          <text:p text:style-name="P1"><text:span text:style-name="T5">Outlin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6cm" svg:x="19.5cm" svg:y="19.399cm">
          <text:p text:style-name="P1"><text:span text:style-name="T5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4cm" svg:height="0.6cm" svg:x="23.5cm" svg:y="19.399cm">
          <text:p text:style-name="P1"><text:span text:style-name="T5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0.499cm" svg:height="0.6cm" svg:x="9.001cm" svg:y="19.399cm">
          <text:p text:style-name="P1"><text:span text:style-name="T5">&lt; Previous <text:s/>o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" draw:layer="layout" svg:width="1.751cm" svg:height="1.999cm" svg:x="0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0.127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.751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.85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3.502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3.634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5.253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5.388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6.995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7.122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8.746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8.845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0.497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0.629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2.248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2.383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4.003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14.13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rect draw:style-name="gr16" draw:text-style-name="P1" draw:layer="layout" svg:width="3.484cm" svg:height="0.222cm" svg:x="21.008cm" svg:y="1.6cm">
          <text:p/>
        </draw:rect>
        <draw:custom-shape draw:style-name="gr6" draw:text-style-name="P6" draw:layer="layout" svg:width="4.73cm" svg:height="0.6cm" svg:x="19.5cm" svg:y="20.193cm">
          <text:p text:style-name="P1"><text:span text:style-name="T5">- <text:s text:c="14"/>Zoom <text:s text:c="13"/>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6.099cm" svg:y="20.193cm">
          <text:p text:style-name="P1"><text:span text:style-name="T5">Z 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4.457cm" svg:y="20.193cm">
          <text:p text:style-name="P1"><text:span text:style-name="T5">100%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8.788cm" svg:height="0.6cm" svg:x="0.212cm" svg:y="20.193cm">
          <text:p text:style-name="P1"><text:span text:style-name="T5">Status Field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cm" svg:height="16cm" svg:x="4cm" svg:y="3.9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Viel_20_Platz">
        <office:forms form:automatic-focus="false" form:apply-design-mode="false"/>
        <draw:custom-shape draw:style-name="gr1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0.5cm" svg:x="-0.001cm" svg:y="0cm">
          <text:p text:style-name="P1"><text:span text:style-name="T1">Title Ba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8cm" svg:height="1cm" svg:x="-0.001cm" svg:y="19.999cm">
          <text:p text:style-name="P1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2cm" svg:height="14cm" svg:x="5cm" svg:y="5cm">
          <text:p text:style-name="P1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5cm" svg:height="15.999cm" svg:x="0cm" svg:y="4cm">
          <text:p text:style-name="P9"><text:span text:style-name="T7">Slide Previe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6.499cm" svg:height="2.278cm" svg:x="11.5cm" svg:y="1.722cm">
          <text:p text:style-name="P1"><text:span text:style-name="T1">Format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0cm" svg:y="0.5cm">
          <text:p text:style-name="P1"><text:span text:style-name="T5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5cm" svg:height="1.222cm" svg:x="3.5cm" svg:y="0.5cm">
          <text:p text:style-name="P1"><text:span text:style-name="T4">Insert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cm" svg:height="1.222cm" svg:x="24.499cm" svg:y="0.5cm">
          <text:p text:style-name="P1"><text:span text:style-name="T3">Help/About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5cm" svg:height="1.222cm" svg:x="21cm" svg:y="0.5cm">
          <text:p text:style-name="P1"><text:span text:style-name="T4">Pres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2.743cm" svg:height="2.278cm" svg:x="5.256cm" svg:y="1.722cm">
          <text:p text:style-name="P7"><text:span text:style-name="T6">Help Toolbar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3.5cm" svg:height="1cm" svg:x="7.5cm" svg:y="6.5cm">
          <text:p text:style-name="P1"><text:span text:style-name="T2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5cm" svg:height="16cm" svg:x="27.499cm" svg:y="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cm" svg:height="16cm" svg:x="4cm" svg:y="3.99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cm" svg:height="2.372cm" svg:x="0cm" svg:y="4.314cm">
          <text:p/>
          <draw:enhanced-geometry svg:viewBox="0 0 21600 21600" draw:type="rectangle" draw:enhanced-path="M 0 0 L 21600 0 21600 21600 0 21600 0 0 Z N"/>
        </draw:custom-shape>
        <draw:rect draw:style-name="gr12" draw:text-style-name="P1" draw:layer="layout" svg:width="3cm" svg:height="2cm" svg:x="0.5cm" svg:y="4.5cm">
          <text:p/>
        </draw:rect>
        <draw:rect draw:style-name="gr12" draw:text-style-name="P1" draw:layer="layout" svg:width="3cm" svg:height="2cm" svg:x="0.5cm" svg:y="7.146cm">
          <text:p/>
        </draw:rect>
        <draw:rect draw:style-name="gr12" draw:text-style-name="P1" draw:layer="layout" svg:width="3cm" svg:height="2cm" svg:x="0.5cm" svg:y="9.821cm">
          <text:p/>
        </draw:rect>
        <draw:rect draw:style-name="gr12" draw:text-style-name="P1" draw:layer="layout" svg:width="3cm" svg:height="2cm" svg:x="0.5cm" svg:y="12.467cm">
          <text:p/>
        </draw:rect>
        <draw:rect draw:style-name="gr12" draw:text-style-name="P1" draw:layer="layout" svg:width="3cm" svg:height="2cm" svg:x="0.5cm" svg:y="15.053cm">
          <text:p/>
        </draw:rect>
        <draw:rect draw:style-name="gr12" draw:text-style-name="P1" draw:layer="layout" svg:width="3cm" svg:height="1.7cm" svg:x="0.5cm" svg:y="17.699cm">
          <text:p/>
        </draw:rect>
        <draw:custom-shape draw:style-name="gr8" draw:text-style-name="P11" draw:layer="layout" svg:width="3cm" svg:height="1cm" svg:x="-0.3cm" svg:y="4.5cm">
          <text:p text:style-name="P1"><text:span text:style-name="T8">Text Box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4cm" svg:height="1.222cm" svg:x="7cm" svg:y="0.5cm">
          <text:p text:style-name="P1"><text:span text:style-name="T5">Format &amp; Tools</text:span></text:p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4.5cm" svg:height="0.6cm" svg:x="0cm" svg:y="19.399cm">
          <text:p text:style-name="P1"><text:span text:style-name="T3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5cm" svg:height="0.6cm" svg:x="4.5cm" svg:y="19.399cm">
          <text:p text:style-name="P1"><text:span text:style-name="T5">Outlin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6cm" svg:x="19.5cm" svg:y="19.399cm">
          <text:p text:style-name="P1"><text:span text:style-name="T5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4cm" svg:height="0.6cm" svg:x="23.5cm" svg:y="19.399cm">
          <text:p text:style-name="P1"><text:span text:style-name="T5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0.499cm" svg:height="0.6cm" svg:x="9.001cm" svg:y="19.399cm">
          <text:p text:style-name="P1"><text:span text:style-name="T5">&lt; Previous <text:s/>o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6.997cm" svg:height="2.278cm" svg:x="0.004cm" svg:y="1.722cm">
          <text:p text:style-name="P1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cm" svg:height="2.278cm" svg:x="0.002cm" svg:y="1.722cm">
          <text:p text:style-name="P1"><text:span text:style-name="T1">Help Group 1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997cm" svg:height="2.278cm" svg:x="0.005cm" svg:y="1.722cm">
          <text:p text:style-name="P1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cm" svg:height="2.278cm" svg:x="0.002cm" svg:y="1.722cm">
          <text:p text:style-name="P1"><text:span text:style-name="T1">Help Group 1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1.751cm" svg:height="1.999cm" svg:x="0.003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0.13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.754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.853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3.505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3.637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5.256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5.383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7.007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7.134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8.758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8.885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0.509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0.608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2.26cm" svg:y="1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2.392cm" svg:y="1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rect draw:style-name="gr16" draw:text-style-name="P1" draw:layer="layout" svg:width="3.484cm" svg:height="0.222cm" svg:x="24.508cm" svg:y="1.6cm">
          <text:p/>
        </draw:rect>
        <draw:custom-shape draw:style-name="gr6" draw:text-style-name="P6" draw:layer="layout" svg:width="4.73cm" svg:height="0.6cm" svg:x="19.5cm" svg:y="20.193cm">
          <text:p text:style-name="P1"><text:span text:style-name="T5">- <text:s text:c="14"/>Zoom <text:s text:c="13"/>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6.099cm" svg:y="20.193cm">
          <text:p text:style-name="P1"><text:span text:style-name="T5">Z 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4.457cm" svg:y="20.193cm">
          <text:p text:style-name="P1"><text:span text:style-name="T5">100%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8.788cm" svg:height="0.6cm" svg:x="0.212cm" svg:y="20.193cm">
          <text:p text:style-name="P1"><text:span text:style-name="T5">Status Fiel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Viel_20_Platz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0.5cm" svg:x="0cm" svg:y="0.001cm">
          <text:p text:style-name="P1"><text:span text:style-name="T1">Title Ba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8cm" svg:height="1cm" svg:x="0cm" svg:y="19.998cm">
          <text:p text:style-name="P1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7.285cm" svg:height="11cm" svg:x="9.622cm" svg:y="5cm">
          <text:p text:style-name="P1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9cm" svg:height="15.999cm" svg:x="0.001cm" svg:y="4cm">
          <text:p text:style-name="P13"><text:span text:style-name="T12">Outl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5cm" svg:height="16cm" svg:x="27.498cm" svg:y="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0.5cm" svg:height="16cm" svg:x="8.5cm" svg:y="3.99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4.5cm" svg:height="0.6cm" svg:x="0.001cm" svg:y="19.399cm">
          <text:p text:style-name="P1"><text:span text:style-name="T4">Slide</text:span></text:p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4.5cm" svg:height="0.6cm" svg:x="4.5cm" svg:y="19.399cm">
          <text:p text:style-name="P1"><text:span text:style-name="T3">Outlin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6cm" svg:x="19.5cm" svg:y="19.399cm">
          <text:p text:style-name="P1"><text:span text:style-name="T5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4cm" svg:height="0.6cm" svg:x="23.5cm" svg:y="19.399cm">
          <text:p text:style-name="P1"><text:span text:style-name="T5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0.499cm" svg:height="0.6cm" svg:x="9.001cm" svg:y="19.399cm">
          <text:p text:style-name="P1"><text:span text:style-name="T5">&lt; Previous <text:s/>o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14cm" svg:height="0.622cm" svg:x="7.001cm" svg:y="0.5cm">
          <text:p text:style-name="P1"><text:span text:style-name="T5">Format &amp; 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21cm" svg:height="2.278cm" svg:x="7.001cm" svg:y="1.722cm">
          <text:p text:style-name="P1"><text:span text:style-name="T1">Format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0cm" svg:y="0.5cm">
          <text:p text:style-name="P1"><text:span text:style-name="T5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3.501cm" svg:y="0.5cm">
          <text:p text:style-name="P1"><text:span text:style-name="T5">Insert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cm" svg:height="0.6cm" svg:x="10.501cm" svg:y="1.122cm">
          <text:p text:style-name="P1"><text:span text:style-name="T3">Tex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4.501cm" svg:y="0.5cm">
          <text:p text:style-name="P1"><text:span text:style-name="T5">Help/Abou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0.6cm" svg:x="7.001cm" svg:y="1.122cm">
          <text:p text:style-name="P1"><text:span text:style-name="T5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0.6cm" svg:x="14.001cm" svg:y="1.122cm">
          <text:p text:style-name="P1"><text:span text:style-name="T5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3.5cm" svg:height="0.6cm" svg:x="17.501cm" svg:y="1.122cm">
          <text:p text:style-name="P1"><text:span text:style-name="T5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draw:layer="layout" svg:width="6.997cm" svg:height="2.278cm" svg:x="0.004cm" svg:y="1.722cm">
          <text:p text:style-name="P1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1.001cm" svg:y="0.5cm">
          <text:p text:style-name="P1"><text:span text:style-name="T5">Pres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1cm" svg:height="2.278cm" svg:x="7.001cm" svg:y="1.722cm">
          <text:p text:style-name="P7"><text:span text:style-name="T10">Text Format Toolbar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0.999cm" svg:height="1.003cm" svg:x="0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0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1.00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1.073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2.072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3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3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4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4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5.00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5.073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6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6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0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0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1.00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1.073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2.072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3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3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4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4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5.00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5.073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6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6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7.001cm" svg:y="1.87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7.128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8.752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8.851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0.503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0.635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2.254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2.389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23" draw:text-style-name="P7" draw:layer="layout" svg:width="4.404cm" svg:height="0.726cm" svg:x="1.297cm" svg:y="2.529cm">
          <draw:text-box>
            <text:p text:style-name="P7"><text:span text:style-name="T10">Standard Toolbar</text:span></text:p>
          </draw:text-box>
        </draw:frame>
        <draw:rect draw:style-name="gr16" draw:text-style-name="P1" draw:layer="layout" svg:width="3.478cm" svg:height="0.222cm" svg:x="10.512cm" svg:y="1.6cm">
          <text:p/>
        </draw:rect>
        <draw:custom-shape draw:style-name="gr6" draw:text-style-name="P6" draw:layer="layout" svg:width="4.73cm" svg:height="0.6cm" svg:x="19.5cm" svg:y="20.193cm">
          <text:p text:style-name="P1"><text:span text:style-name="T5">- <text:s text:c="14"/>Zoom <text:s text:c="13"/>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6.099cm" svg:y="20.193cm">
          <text:p text:style-name="P1"><text:span text:style-name="T5">Z 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4.457cm" svg:y="20.193cm">
          <text:p text:style-name="P1"><text:span text:style-name="T5">100%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8.788cm" svg:height="0.6cm" svg:x="0.212cm" svg:y="20.193cm">
          <text:p text:style-name="P1"><text:span text:style-name="T5">Status Fiel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8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Viel_20_Platz">
        <office:forms form:automatic-focus="false" form:apply-design-mode="false"/>
        <draw:custom-shape draw:style-name="gr1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0.5cm" svg:x="-0.001cm" svg:y="0.001cm">
          <text:p text:style-name="P2"><text:span text:style-name="T1">Title Ba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8cm" svg:height="1cm" svg:x="-0.001cm" svg:y="19.998cm">
          <text:p text:style-name="P2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27.498cm" svg:height="15.999cm" svg:x="0cm" svg:y="4cm">
          <text:p text:style-name="P14"><text:span text:style-name="T12">Handout M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5cm" svg:height="16cm" svg:x="27.498cm" svg:y="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4.5cm" svg:height="0.6cm" svg:x="0.001cm" svg:y="19.399cm">
          <text:p text:style-name="P6"><text:span text:style-name="T4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4.5cm" svg:height="0.6cm" svg:x="4.5cm" svg:y="19.399cm">
          <text:p text:style-name="P5"><text:span text:style-name="T4">Outline</text:span></text:p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4cm" svg:height="0.6cm" svg:x="19.5cm" svg:y="19.399cm">
          <text:p text:style-name="P4"><text:span text:style-name="T3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4cm" svg:height="0.6cm" svg:x="23.5cm" svg:y="19.399cm">
          <text:p text:style-name="P6"><text:span text:style-name="T5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0.499cm" svg:height="0.6cm" svg:x="9.001cm" svg:y="19.399cm">
          <text:p text:style-name="P6"><text:span text:style-name="T5">&lt; Previous <text:s/>o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5" draw:layer="layout" svg:width="11.608cm" svg:height="15.334cm" svg:x="8.392cm" svg:y="4.065cm">
          <text:p text:style-name="P15"><text:span text:style-name="T13">Handout</text:span></text:p>
          <draw:enhanced-geometry svg:viewBox="0 0 21600 21600" draw:type="rectangle" draw:enhanced-path="M 0 0 L 21600 0 21600 21600 0 21600 0 0 Z N"/>
        </draw:custom-shape>
        <draw:custom-shape draw:style-name="gr4" draw:text-style-name="P15" draw:layer="layout" svg:width="10.5cm" svg:height="6.68cm" svg:x="9cm" svg:y="4.533cm">
          <text:p text:style-name="P15"><text:span text:style-name="T13">Slide</text:span>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4cm" svg:height="0.622cm" svg:x="7.001cm" svg:y="0.5cm">
          <text:p text:style-name="P1"><text:span text:style-name="T5">Format &amp; 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21cm" svg:height="2.278cm" svg:x="7.001cm" svg:y="1.722cm">
          <text:p text:style-name="P1"><text:span text:style-name="T1">Format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0cm" svg:y="0.5cm">
          <text:p text:style-name="P1"><text:span text:style-name="T5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3.501cm" svg:y="0.5cm">
          <text:p text:style-name="P1"><text:span text:style-name="T5">Inser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4.501cm" svg:y="0.5cm">
          <text:p text:style-name="P1"><text:span text:style-name="T5">Help/About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5cm" svg:height="0.6cm" svg:x="7.001cm" svg:y="1.122cm">
          <text:p text:style-name="P1"><text:span text:style-name="T5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0.6cm" svg:x="14.001cm" svg:y="1.122cm">
          <text:p text:style-name="P1"><text:span text:style-name="T5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3.5cm" svg:height="0.6cm" svg:x="17.501cm" svg:y="1.122cm">
          <text:p text:style-name="P1"><text:span text:style-name="T5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draw:layer="layout" svg:width="6.997cm" svg:height="2.278cm" svg:x="0.004cm" svg:y="1.722cm">
          <text:p text:style-name="P1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1.001cm" svg:y="0.5cm">
          <text:p text:style-name="P1"><text:span text:style-name="T5">Pres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1cm" svg:height="2.278cm" svg:x="7.001cm" svg:y="1.722cm">
          <text:p text:style-name="P7"><text:span text:style-name="T10">Slide Format Toolbar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0.999cm" svg:height="1.003cm" svg:x="0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0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1.00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1.073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2.072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3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3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4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4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5.00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5.073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6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6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0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0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1.00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1.073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2.072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3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3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4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4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5.00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5.073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6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6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7.001cm" svg:y="1.87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7.128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8.752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8.851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0.503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0.635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2.254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2.389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23" draw:text-style-name="P7" draw:layer="layout" svg:width="4.404cm" svg:height="0.726cm" svg:x="1.297cm" svg:y="2.529cm">
          <draw:text-box>
            <text:p text:style-name="P7"><text:span text:style-name="T10">Standard Toolbar</text:span></text:p>
          </draw:text-box>
        </draw:frame>
        <draw:rect draw:style-name="gr16" draw:text-style-name="P1" draw:layer="layout" svg:width="3.478cm" svg:height="0.222cm" svg:x="7.012cm" svg:y="1.6cm">
          <text:p/>
        </draw:rect>
        <draw:custom-shape draw:style-name="gr4" draw:text-style-name="P15" draw:layer="layout" svg:width="10.5cm" svg:height="6.679cm" svg:x="9cm" svg:y="12.293cm">
          <text:p text:style-name="P15"><text:span text:style-name="T13">Notize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0.6cm" svg:x="10.501cm" svg:y="1.122cm">
          <text:p text:style-name="P1"><text:span text:style-name="T5">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4.73cm" svg:height="0.6cm" svg:x="19.5cm" svg:y="20.193cm">
          <text:p text:style-name="P1"><text:span text:style-name="T5">- <text:s text:c="14"/>Zoom <text:s text:c="13"/>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6.099cm" svg:y="20.193cm">
          <text:p text:style-name="P1"><text:span text:style-name="T5">Z 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4.457cm" svg:y="20.193cm">
          <text:p text:style-name="P1"><text:span text:style-name="T5">100%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8.788cm" svg:height="0.6cm" svg:x="0.212cm" svg:y="20.193cm">
          <text:p text:style-name="P1"><text:span text:style-name="T5">Status Fiel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8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Viel_20_Platz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0.5cm" svg:x="0cm" svg:y="0.001cm">
          <text:p text:style-name="P2"><text:span text:style-name="T1">Title Ba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8cm" svg:height="1cm" svg:x="0cm" svg:y="19.998cm">
          <text:p text:style-name="P2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27.498cm" svg:height="15.999cm" svg:x="0.001cm" svg:y="4cm">
          <text:p text:style-name="P14"><text:span text:style-name="T12">Slide Sorter M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5cm" svg:height="16cm" svg:x="27.498cm" svg:y="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4.5cm" svg:height="0.6cm" svg:x="0.001cm" svg:y="19.399cm">
          <text:p text:style-name="P6"><text:span text:style-name="T4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4.5cm" svg:height="0.6cm" svg:x="4.5cm" svg:y="19.399cm">
          <text:p text:style-name="P5"><text:span text:style-name="T4">Outlin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6cm" svg:x="19.5cm" svg:y="19.399cm">
          <text:p text:style-name="P6"><text:span text:style-name="T5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4" draw:layer="layout" svg:width="4cm" svg:height="0.6cm" svg:x="23.5cm" svg:y="19.399cm">
          <text:p text:style-name="P4"><text:span text:style-name="T3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0.499cm" svg:height="0.6cm" svg:x="9.001cm" svg:y="19.399cm">
          <text:p text:style-name="P6"><text:span text:style-name="T5">&lt; Previous <text:s/>o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5" draw:layer="layout" svg:width="4.359cm" svg:height="2.773cm" svg:x="0.6cm" svg:y="4.533cm">
          <text:p text:style-name="P15"><text:span text:style-name="T13">Slide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14cm" svg:height="0.622cm" svg:x="7.001cm" svg:y="0.5cm">
          <text:p text:style-name="P2"><text:span text:style-name="T5">Format &amp; 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21cm" svg:height="2.278cm" svg:x="6.998cm" svg:y="1.722cm">
          <text:p text:style-name="P2"><text:span text:style-name="T1">Format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0.001cm" svg:y="0.5cm">
          <text:p text:style-name="P6"><text:span text:style-name="T5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3.501cm" svg:y="0.5cm">
          <text:p text:style-name="P6"><text:span text:style-name="T5">Inser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4.498cm" svg:y="0.5cm">
          <text:p text:style-name="P6"><text:span text:style-name="T5">Help/About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5cm" svg:height="0.6cm" svg:x="7.001cm" svg:y="1.122cm">
          <text:p text:style-name="P6"><text:span text:style-name="T5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0.6cm" svg:x="14.001cm" svg:y="1.122cm">
          <text:p text:style-name="P6"><text:span text:style-name="T5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3.5cm" svg:height="0.6cm" svg:x="17.501cm" svg:y="1.122cm">
          <text:p text:style-name="P6"><text:span text:style-name="T5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draw:layer="layout" svg:width="7.996cm" svg:height="2.278cm" svg:x="0.004cm" svg:y="1.722cm">
          <text:p text:style-name="P2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222cm" svg:x="21.001cm" svg:y="0.5cm">
          <text:p text:style-name="P6"><text:span text:style-name="T5">Pres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0.997cm" svg:height="2.278cm" svg:x="7.001cm" svg:y="1.722cm">
          <text:p text:style-name="P8"><text:span text:style-name="T10">Slide Format Toolbar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0.999cm" svg:height="1.003cm" svg:x="0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0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1.00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1.073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2.072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3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3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4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4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5.001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5.073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6.002cm" svg:y="1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6.074cm" svg:y="1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0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0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1.00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1.073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2.072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3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3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4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4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5.001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5.073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0.999cm" svg:height="1.003cm" svg:x="6.002cm" svg:y="2.8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856cm" svg:height="0.856cm" svg:x="6.074cm" svg:y="2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7.001cm" svg:y="1.87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1.5cm" svg:x="7.128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8.752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8.851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0.503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0.635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6" draw:layer="layout" svg:width="1.751cm" svg:height="1.999cm" svg:x="12.254cm" svg:y="1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5cm" svg:height="1.5cm" svg:x="12.389cm" svg:y="1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23" draw:text-style-name="P8" draw:layer="layout" svg:width="4.404cm" svg:height="0.726cm" svg:x="1.297cm" svg:y="2.529cm">
          <draw:text-box>
            <text:p text:style-name="P8"><text:span text:style-name="T10">Standard Toolbar</text:span></text:p>
          </draw:text-box>
        </draw:frame>
        <draw:rect draw:style-name="gr16" draw:text-style-name="P1" draw:layer="layout" svg:width="3.478cm" svg:height="0.222cm" svg:x="7.012cm" svg:y="1.6cm">
          <text:p/>
        </draw:rect>
        <draw:custom-shape draw:style-name="gr26" draw:text-style-name="P15" draw:layer="layout" svg:width="4.359cm" svg:height="2.773cm" svg:x="5.972cm" svg:y="4.533cm">
          <text:p text:style-name="P15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4.359cm" svg:height="2.773cm" svg:x="11.416cm" svg:y="4.533cm">
          <text:p text:style-name="P15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4.359cm" svg:height="2.773cm" svg:x="16.956cm" svg:y="4.533cm">
          <text:p text:style-name="P15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4.359cm" svg:height="2.773cm" svg:x="22.641cm" svg:y="4.533cm">
          <text:p text:style-name="P15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4.359cm" svg:height="2.773cm" svg:x="0.6cm" svg:y="8.054cm">
          <text:p text:style-name="P15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4.359cm" svg:height="2.773cm" svg:x="5.972cm" svg:y="8.054cm">
          <text:p text:style-name="P15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4.359cm" svg:height="2.773cm" svg:x="11.416cm" svg:y="8.054cm">
          <text:p text:style-name="P15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4.359cm" svg:height="2.773cm" svg:x="16.956cm" svg:y="8.054cm">
          <text:p text:style-name="P15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4.359cm" svg:height="2.773cm" svg:x="22.641cm" svg:y="8.054cm">
          <text:p text:style-name="P15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0.6cm" svg:x="10.501cm" svg:y="1.122cm">
          <text:p text:style-name="P6"><text:span text:style-name="T5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4.73cm" svg:height="0.6cm" svg:x="19.5cm" svg:y="20.193cm">
          <text:p text:style-name="P1"><text:span text:style-name="T5">- <text:s text:c="14"/>Zoom <text:s text:c="13"/>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6.099cm" svg:y="20.193cm">
          <text:p text:style-name="P1"><text:span text:style-name="T5">Z 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401cm" svg:height="0.6cm" svg:x="24.457cm" svg:y="20.193cm">
          <text:p text:style-name="P1"><text:span text:style-name="T5">100%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8.788cm" svg:height="0.6cm" svg:x="0.212cm" svg:y="20.193cm">
          <text:p text:style-name="P1"><text:span text:style-name="T5">Status Field</text:span></text:p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4.359cm" svg:height="2.773cm" svg:x="0.6cm" svg:y="11.759cm">
          <text:p text:style-name="P15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4.359cm" svg:height="2.773cm" svg:x="5.972cm" svg:y="11.759cm">
          <text:p text:style-name="P15"><text:span text:style-name="T2">Slide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8" draw:layer="layout" svg:width="14.848cm" svg:height="11.136cm" svg:x="3.075cm" svg:y="2.257cm" draw:page-number="8" presentation:class="page"/>
          <draw:frame presentation:style-name="pr1" draw:text-style-name="P1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ffffff" draw:end-color="#cbdefa" draw:start-intensity="100%" draw:end-intensity="100%" draw:angle="0" draw:border="0%"/>
    <draw:gradient draw:name="Gradient_20_11" draw:display-name="Gradient 11" draw:style="linear" draw:start-color="#cbdefa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12" draw:fill-hatch-name="Hatch_20_46" draw:fill-image-name="Bitmape_20_1935229187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FreeSans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fill-image-width="0cm" draw:fill-image-height="0cm" draw:textarea-horizontal-align="justify" draw:auto-grow-height="fals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UI_20_Window" style:display-name="GUI Window" style:family="graphic" style:parent-style-name="GUI_20_Element">
      <style:graphic-properties draw:fill-color="#e6e6e6" draw:fill-image-width="0cm" draw:fill-image-height="0cm"/>
    </style:style>
    <style:style style:name="GUI_20_Element" style:display-name="GUI Element" style:family="graphic" style:parent-style-name="standard">
      <style:graphic-properties draw:fill-color="#cccccc" draw:fill-image-width="0cm" draw:fill-image-height="0cm"/>
      <style:text-properties fo:font-size="12pt"/>
    </style:style>
    <style:style style:name="GUI_20_Title_20_Bar" style:display-name="GUI Title Bar" style:family="graphic" style:parent-style-name="GUI_20_Window">
      <style:graphic-properties draw:fill-color="#ffff66"/>
    </style:style>
    <style:style style:name="Your_20_Space" style:display-name="Your Space" style:family="graphic" style:parent-style-name="standard">
      <style:graphic-properties draw:stroke="none" draw:fill="hatch" draw:fill-color="#ffffff" draw:fill-hatch-name="Black_20_45_20_Degrees_20_Wide" draw:fill-hatch-solid="false" draw:fill-image-width="0cm" draw:fill-image-height="0cm"/>
      <style:text-properties fo:font-weight="bold"/>
    </style:style>
    <style:style style:name="GUI_20_Status_20_Bar" style:display-name="GUI Status Bar" style:family="graphic" style:parent-style-name="GUI_20_Window">
      <style:graphic-properties draw:fill-color="#cccccc" draw:fill-image-width="0cm" draw:fill-image-height="0cm"/>
    </style:style>
    <style:style style:name="Document" style:family="graphic" style:parent-style-name="standard">
      <style:graphic-properties draw:fill-color="#ffffff" draw:fill-image-width="0cm" draw:fill-image-height="0cm"/>
    </style:style>
    <style:style style:name="GUI_20_Symbol" style:display-name="GUI Symbol" style:family="graphic" style:parent-style-name="GUI_20_Element">
      <style:graphic-properties draw:fill-color="#99ccff"/>
    </style:style>
    <style:style style:name="GUI_20_Button" style:display-name="GUI Button" style:family="graphic" style:parent-style-name="GUI_20_Element">
      <style:text-properties fo:font-size="10pt"/>
    </style:style>
    <style:style style:name="GUI_20_Group" style:display-name="GUI Group" style:family="graphic" style:parent-style-name="GUI_20_Element">
      <style:graphic-properties draw:fill-color="#e6e6e6"/>
    </style:style>
    <style:style style:name="GUI_20_Pane" style:display-name="GUI Pane" style:family="graphic" style:parent-style-name="GUI_20_Element">
      <style:graphic-properties draw:fill-color="#ffffcc" draw:fill-image-width="0cm" draw:fill-image-height="0cm"/>
    </style:style>
    <style:style style:name="GUI_20_Text_20_Headline" style:display-name="GUI Text Headline" style:family="graphic" style:parent-style-name="GUI_20_Text">
      <style:text-properties fo:font-weight="bold"/>
    </style:style>
    <style:style style:name="GUI_20_Text" style:display-name="GUI Text" style:family="graphic" style:parent-style-name="GUI_20_Element">
      <style:graphic-properties draw:stroke="none" draw:fill="none"/>
    </style:style>
    <style:style style:name="GUI_20_Text_20_Normal" style:display-name="GUI Text Normal" style:family="graphic" style:parent-style-name="GUI_20_Text"/>
    <style:style style:name="GUI_20_Text_20_Small" style:display-name="GUI Text Small" style:family="graphic" style:parent-style-name="GUI_20_Text">
      <style:text-properties fo:font-size="10pt"/>
    </style:style>
    <style:style style:name="GUI_20_Scrollbar" style:display-name="GUI Scrollbar" style:family="graphic" style:parent-style-name="GUI_20_Window"/>
    <style:style style:name="Comment" style:family="graphic" style:parent-style-name="standard">
      <style:graphic-properties svg:stroke-color="#808000" draw:fill-color="#ffff99" draw:fill-image-width="0cm" draw:fill-image-height="0cm" draw:textarea-horizontal-align="left" draw:auto-grow-height="false" fo:wrap-option="wrap" draw:shadow="visible" draw:shadow-offset-x="0.15cm" draw:shadow-offset-y="0.15cm" draw:shadow-color="#808000" draw:shadow-opacity="50%"/>
      <style:text-properties fo:font-size="1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color="#0646a2" fo:font-family="FreeSans" style:font-style-name="Standard" style:font-family-generic="swiss" style:font-pitch="variable" fo:font-weight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FreeSans" style:font-style-name="Standard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.3cm"/>
      <style:text-properties style:use-window-font-color="true" style:text-outline="false" style:text-line-through-style="none" fo:font-family="FreeSans" style:font-family-generic="swiss" style:font-pitch="variable" fo:font-size="2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.25cm" fo:margin-bottom="0.2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3" style:family="presentation" style:parent-style-name="Standard-outline2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4" style:family="presentation" style:parent-style-name="Standard-outline3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5" style:family="presentation" style:parent-style-name="Standard-outline4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6" style:family="presentation" style:parent-style-name="Standard-outline5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7" style:family="presentation" style:parent-style-name="Standard-outline6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8" style:family="presentation" style:parent-style-name="Standard-outline7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9" style:family="presentation" style:parent-style-name="Standard-outline8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FreeSans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46a2" style:text-outline="false" style:text-line-through-style="none" fo:font-family="FreeSans" style:font-family-generic="swiss" style:font-pitch="variable" fo:font-size="4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el_20_Platz-background" style:display-name="Viel Platz-background" style:family="presentation">
      <style:graphic-properties draw:stroke="none" draw:fill="none"/>
      <style:text-properties style:letter-kerning="true"/>
    </style:style>
    <style:style style:name="Viel_20_Platz-backgroundobjects" style:display-name="Viel Platz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iel_20_Platz-notes" style:display-name="Viel Platz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iel_20_Platz-outline1" style:display-name="Viel Platz-outline1" style:family="presentation">
      <style:graphic-properties draw:stroke="none" draw:fill="none" draw:auto-grow-height="false">
        <text:list-style style:name="Viel_20_Platz-outline1" style:display-name="Viel Platz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.3cm"/>
      <style:text-properties style:use-window-font-color="true" style:text-outline="false" style:text-line-through-style="none" fo:font-family="FreeSans" style:font-family-generic="swiss" style:font-pitch="variable" fo:font-size="2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Viel_20_Platz-outline2" style:display-name="Viel Platz-outline2" style:family="presentation" style:parent-style-name="Viel_20_Platz-outline1">
      <style:paragraph-properties fo:margin-top="0.25cm" fo:margin-bottom="0.25cm"/>
      <style:text-properties fo:font-size="22pt" fo:language="en" fo:country="US" style:font-size-asian="22pt" style:font-size-complex="22pt"/>
    </style:style>
    <style:style style:name="Viel_20_Platz-outline3" style:display-name="Viel Platz-outline3" style:family="presentation" style:parent-style-name="Viel_20_Platz-outline2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outline4" style:display-name="Viel Platz-outline4" style:family="presentation" style:parent-style-name="Viel_20_Platz-outline3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outline5" style:display-name="Viel Platz-outline5" style:family="presentation" style:parent-style-name="Viel_20_Platz-outline4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outline6" style:display-name="Viel Platz-outline6" style:family="presentation" style:parent-style-name="Viel_20_Platz-outline5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outline7" style:display-name="Viel Platz-outline7" style:family="presentation" style:parent-style-name="Viel_20_Platz-outline6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outline8" style:display-name="Viel Platz-outline8" style:family="presentation" style:parent-style-name="Viel_20_Platz-outline7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outline9" style:display-name="Viel Platz-outline9" style:family="presentation" style:parent-style-name="Viel_20_Platz-outline8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subtitle" style:display-name="Viel Platz-subtitle" style:family="presentation">
      <style:graphic-properties draw:stroke="none" draw:fill="none" draw:textarea-vertical-align="middle">
        <text:list-style style:name="Viel_20_Platz-subtitle" style:display-name="Viel Platz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iel_20_Platz-title" style:display-name="Viel Platz-title" style:family="presentation">
      <style:graphic-properties draw:stroke="none" draw:fill="none" draw:textarea-vertical-align="middle">
        <text:list-style style:name="Viel_20_Platz-title" style:display-name="Viel Platz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338b" style:text-outline="false" style:text-line-through-style="none" fo:font-family="FreeSans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99ccff" draw:fill-gradient-name="Gradient_20_10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gradient" draw:fill-color="#99ccff" draw:fill-gradient-name="Gradient_20_11" draw:textarea-horizontal-align="justify" draw:textarea-vertical-align="middle" draw:auto-grow-height="false"/>
    </style:style>
    <style:style style:name="Mpr1" style:family="presentation" style:parent-style-name="Standard-outline1">
      <style:graphic-properties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iel_20_Platz-backgroundobjects">
      <style:graphic-properties draw:stroke="none" draw:fill="none" draw:fill-color="#ffffff" draw:auto-grow-height="false" fo:min-height="1.449cm"/>
    </style:style>
    <style:style style:name="Mpr6" style:family="presentation" style:parent-style-name="Viel_20_Platz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el_20_Platz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justify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3" draw:layer="backgroundobjects" svg:width="27.999cm" svg:height="4.374cm" svg:x="0.001cm" svg:y="0cm">
        <draw:image xlink:href="Pictures/100002010000021000000053A2CF261F.png" xlink:type="simple" xlink:show="embed" xlink:actuate="onLoad">
          <text:p/>
        </draw:image>
      </draw:frame>
      <draw:custom-shape draw:style-name="Mgr4" draw:text-style-name="MP3" draw:layer="backgroundobjects" svg:width="28cm" svg:height="2cm" svg:x="0cm" svg:y="19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099cm" svg:height="2.1cm" svg:x="1.4cm" svg:y="0.4cm" presentation:class="title" presentation:placeholder="true">
        <draw:text-box/>
      </draw:frame>
      <draw:frame presentation:style-name="Mpr1" draw:layer="backgroundobjects" svg:width="25.199cm" svg:height="13.86cm" svg:x="1.4cm" svg:y="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5" draw:layer="backgroundobjects" svg:width="6.523cm" svg:height="0.579cm" svg:x="1.377cm" svg:y="19.3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6" draw:layer="backgroundobjects" svg:width="8.875cm" svg:height="0.579cm" svg:x="9.576cm" svg:y="20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2" draw:layer="backgroundobjects" svg:width="6.523cm" svg:height="0.579cm" svg:x="1.4cm" svg:y="20cm" presentation:class="page-number">
        <draw:text-box>
          <text:p text:style-name="MP4"><text:span text:style-name="MT1">Page </text:span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iel_20_Platz" style:display-name="Viel Platz" style:page-layout-name="PM1" draw:style-name="Mdp1">
      <draw:custom-shape draw:style-name="Mgr5" draw:text-style-name="MP3" draw:layer="backgroundobjects" svg:width="28cm" svg:height="2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4" draw:text-style-name="MP3" draw:layer="backgroundobjects" svg:width="28cm" svg:height="2cm" svg:x="0cm" svg:y="19cm">
        <text:p/>
        <draw:enhanced-geometry svg:viewBox="0 0 21600 21600" draw:type="rectangle" draw:enhanced-path="M 0 0 L 21600 0 21600 21600 0 21600 0 0 Z N"/>
      </draw:custom-shape>
      <draw:frame presentation:style-name="Viel_20_Platz-title" draw:layer="backgroundobjects" svg:width="25.199cm" svg:height="3.506cm" svg:x="1.4cm" svg:y="0.837cm" presentation:class="title" presentation:placeholder="true">
        <draw:text-box/>
      </draw:frame>
      <draw:frame presentation:style-name="Viel_20_Platz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Viel_20_Platz-title" draw:layer="backgroundobjects" svg:width="14.848cm" svg:height="11.136cm" svg:x="3.075cm" svg:y="2.257cm" presentation:class="page"/>
        <draw:frame presentation:style-name="Viel_20_Platz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18T16:17:10.45</meta:creation-date>
    <meta:editing-duration>PT01H07M39S</meta:editing-duration>
    <meta:editing-cycles>8</meta:editing-cycles>
    <meta:generator>StarOffice/9$Win32 OpenOffice.org_project/310m11$Build-9399</meta:generator>
    <meta:initial-creator>Frank Loehmann</meta:initial-creator>
    <dc:date>2009-05-18T18:53:14.59</dc:date>
    <dc:creator>Frank Loehmann</dc:creator>
    <meta:document-statistic meta:object-count="550"/>
    <meta:user-defined meta:name="Info 1"/>
    <meta:user-defined meta:name="Info 2"/>
    <meta:user-defined meta:name="Info 3"/>
    <meta:user-defined meta:name="Info 4"/>
  </office:meta>
</office:document-meta>
</file>