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00cccc" draw:textarea-horizontal-align="justify" draw:textarea-vertical-align="middle" draw:auto-grow-height="false" fo:min-height="0cm" fo:min-width="0cm"/>
    </style:style>
    <style:style style:name="gr4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7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8" style:family="graphic" style:parent-style-name="standard" style:list-style-name="L1">
      <style:graphic-properties draw:fill-color="#cfe7f5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461900" draw:textarea-horizontal-align="justify" draw:textarea-vertical-align="middle" draw:auto-grow-height="false" fo:min-height="0cm" fo:min-width="0cm"/>
    </style:style>
    <style:style style:name="gr10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11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12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1">
      <style:graphic-properties draw:fill-color="#00cccc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color="#333333" draw:fill-color="#ff0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ffff99" draw:fill="solid" draw:fill-color="#660066" draw:textarea-horizontal-align="justify" draw:textarea-vertical-align="middle" draw:auto-grow-height="false" fo:min-height="0cm" fo:min-width="0cm"/>
    </style:style>
    <style:style style:name="gr16" style:family="graphic" style:parent-style-name="standard" style:list-style-name="L1">
      <style:graphic-properties draw:fill-color="#cfe7f5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-color="#cfe7f5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99ffcc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none" draw:textarea-vertical-align="middle"/>
    </style:style>
    <style:style style:name="gr23" style:family="graphic" style:parent-style-name="standard">
      <style:graphic-properties svg:stroke-color="#663300" draw:fill-color="#cc99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>
          <style:tab-stop style:position="7.197cm"/>
        </style:tab-stops>
      </style:paragraph-properties>
    </style:style>
    <style:style style:name="P3" style:family="paragraph">
      <style:paragraph-properties fo:text-align="center"/>
      <style:text-properties fo:font-family="Arimo" style:font-family-generic="roman" style:font-pitch="variable" fo:font-size="18pt" style:letter-kerning="true" style:font-size-asian="18pt" style:font-size-complex="18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paragraph-properties fo:text-align="center"/>
      <style:text-properties fo:color="#dddddd"/>
    </style:style>
    <style:style style:name="T1" style:family="text">
      <style:text-properties fo:font-family="Arimo" style:font-family-generic="roman" style:font-pitch="variable" fo:font-size="18pt" style:letter-kerning="true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style:use-window-font-color="true" fo:font-family="Arimo" style:font-family-generic="roman" style:font-pitch="variable" fo:font-size="18pt" style:letter-kerning="true" style:font-size-asian="18pt" style:font-size-complex="18pt"/>
    </style:style>
    <style:style style:name="T4" style:family="text">
      <style:text-properties fo:color="#ddddd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-12.65cm" svg:y1="24.7cm" svg:x2="3.15cm" svg:y2="9.8cm" draw:start-shape="id1" draw:start-glue-point="4" draw:end-shape="id2" draw:end-glue-point="6" svg:d="M-12650 24700l15800-14900">
          <text:p/>
        </draw:connector>
        <draw:connector draw:style-name="gr1" draw:text-style-name="P1" draw:layer="layout" draw:type="line" svg:x1="-12.35cm" svg:y1="20cm" svg:x2="3.15cm" svg:y2="9.8cm" draw:start-shape="id3" draw:start-glue-point="4" draw:end-shape="id2" draw:end-glue-point="6" svg:d="M-12350 20000l15500-10200">
          <text:p/>
        </draw:connector>
        <draw:connector draw:style-name="gr1" draw:text-style-name="P1" draw:layer="layout" draw:type="line" svg:x1="11.45cm" svg:y1="35.6cm" svg:x2="3.15cm" svg:y2="9.8cm" draw:start-shape="id4" draw:start-glue-point="4" draw:end-shape="id2" draw:end-glue-point="6" svg:d="M11450 35600l-8300-25800">
          <text:p/>
        </draw:connector>
        <draw:custom-shape draw:style-name="gr2" draw:text-style-name="P1" xml:id="id5" draw:id="id5" draw:layer="layout" svg:width="2.9cm" svg:height="1.1cm" svg:x="25.5cm" svg:y="40.809cm">
          <text:p text:style-name="P1">solenv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6.95cm" svg:y1="40.809cm" svg:x2="28.95cm" svg:y2="33.8cm" draw:start-shape="id5" draw:start-glue-point="4" draw:end-shape="id6" draw:end-glue-point="6" svg:d="M26950 40809l2000-7009">
          <text:p/>
        </draw:connector>
        <draw:connector draw:style-name="gr1" draw:text-style-name="P1" draw:layer="layout" draw:type="line" svg:x1="22.75cm" svg:y1="38.3cm" svg:x2="28.95cm" svg:y2="33.8cm" draw:start-shape="id7" draw:start-glue-point="4" draw:end-shape="id6" draw:end-glue-point="6" svg:d="M22750 38300l6200-4500">
          <text:p/>
        </draw:connector>
        <draw:custom-shape draw:style-name="gr3" draw:text-style-name="P1" xml:id="id8" draw:id="id8" draw:layer="layout" svg:width="4.7cm" svg:height="1.1cm" svg:x="35.2cm" svg:y="38.9cm">
          <text:p text:style-name="P1">tomca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37.55cm" svg:y1="38.9cm" svg:x2="31.6cm" svg:y2="19.407cm" draw:start-shape="id8" draw:start-glue-point="4" draw:end-shape="id9" draw:end-glue-point="6" svg:d="M37550 38900l-5950-19493">
          <text:p/>
        </draw:connector>
        <draw:connector draw:style-name="gr1" draw:text-style-name="P1" draw:layer="layout" draw:type="line" svg:x1="26.95cm" svg:y1="40.809cm" svg:x2="31.6cm" svg:y2="19.407cm" draw:start-shape="id5" draw:start-glue-point="4" draw:end-shape="id9" draw:end-glue-point="6" svg:d="M26950 40809l4650-21402">
          <text:p/>
        </draw:connector>
        <draw:connector draw:style-name="gr1" draw:text-style-name="P1" draw:layer="layout" draw:type="line" svg:x1="5.802cm" svg:y1="27.799cm" svg:x2="7.05cm" svg:y2="9.504cm" draw:start-shape="id10" draw:start-glue-point="4" draw:end-shape="id11" draw:end-glue-point="6" svg:d="M5802 27799l1248-18295">
          <text:p/>
        </draw:connector>
        <draw:connector draw:style-name="gr1" draw:text-style-name="P1" draw:layer="layout" draw:type="line" svg:x1="14.102cm" svg:y1="28.399cm" svg:x2="7.05cm" svg:y2="9.504cm" draw:start-shape="id12" draw:start-glue-point="4" draw:end-shape="id11" draw:end-glue-point="6" svg:d="M14102 28399l-7052-18895">
          <text:p/>
        </draw:connector>
        <draw:connector draw:style-name="gr1" draw:text-style-name="P1" draw:layer="layout" draw:type="line" svg:x1="6.153cm" svg:y1="24.099cm" svg:x2="7.05cm" svg:y2="9.504cm" draw:start-shape="id13" draw:start-glue-point="4" draw:end-shape="id11" draw:end-glue-point="6" svg:d="M6153 24099l897-14595">
          <text:p/>
        </draw:connector>
        <draw:connector draw:style-name="gr1" draw:text-style-name="P1" draw:layer="layout" draw:type="line" svg:x1="26.95cm" svg:y1="40.809cm" svg:x2="24.65cm" svg:y2="10.6cm" draw:start-shape="id5" draw:start-glue-point="4" draw:end-shape="id14" draw:end-glue-point="6" svg:d="M26950 40809l-2300-30209">
          <text:p/>
        </draw:connector>
        <draw:connector draw:style-name="gr1" draw:text-style-name="P1" draw:layer="layout" draw:type="line" svg:x1="1.802cm" svg:y1="36.704cm" svg:x2="7.05cm" svg:y2="9.504cm" draw:start-shape="id15" draw:start-glue-point="4" draw:end-shape="id11" draw:end-glue-point="6" svg:d="M1802 36704l5248-27200">
          <text:p/>
        </draw:connector>
        <draw:connector draw:style-name="gr1" draw:text-style-name="P1" draw:layer="layout" draw:type="line" svg:x1="12.321cm" svg:y1="19.313cm" svg:x2="-5.7cm" svg:y2="10.95cm" draw:start-shape="id16" draw:start-glue-point="4" draw:end-shape="id17" draw:end-glue-point="3" svg:d="M12321 19313l-18021-8363">
          <text:p/>
        </draw:connector>
        <draw:connector draw:style-name="gr1" draw:text-style-name="P1" draw:layer="layout" draw:type="line" svg:x1="11.65cm" svg:y1="39.1cm" svg:x2="-1.801cm" svg:y2="10.955cm" draw:start-shape="id18" draw:start-glue-point="4" draw:end-shape="id17" svg:d="M11650 39100l-13451-28145">
          <text:p/>
        </draw:connector>
        <draw:connector draw:style-name="gr1" draw:text-style-name="P1" draw:layer="layout" draw:type="line" svg:x1="10.15cm" svg:y1="29.5cm" svg:x2="-3.75cm" svg:y2="11.504cm" draw:start-shape="id19" draw:start-glue-point="4" draw:end-shape="id17" draw:end-glue-point="6" svg:d="M10150 29500l-13900-17996">
          <text:p/>
        </draw:connector>
        <draw:connector draw:style-name="gr1" draw:text-style-name="P1" draw:layer="layout" draw:type="line" svg:x1="5.802cm" svg:y1="27.799cm" svg:x2="-3.75cm" svg:y2="11.504cm" draw:start-shape="id10" draw:start-glue-point="4" draw:end-shape="id17" draw:end-glue-point="6" svg:d="M5802 27799l-9552-16295">
          <text:p/>
        </draw:connector>
        <draw:connector draw:style-name="gr1" draw:text-style-name="P1" draw:layer="layout" draw:type="line" svg:x1="-1.9cm" svg:y1="21cm" svg:x2="-5.699cm" svg:y2="10.951cm" draw:start-shape="id20" draw:start-glue-point="4" draw:end-shape="id17" draw:end-glue-point="5" svg:d="M-1900 21000l-3799-10049">
          <text:p/>
        </draw:connector>
        <draw:connector draw:style-name="gr1" draw:text-style-name="P1" draw:layer="layout" draw:type="line" svg:x1="0.45cm" svg:y1="12.7cm" svg:x2="-5.699cm" svg:y2="10.951cm" draw:start-shape="id21" draw:start-glue-point="4" draw:end-shape="id17" draw:end-glue-point="5" svg:d="M450 12700l-6149-1749">
          <text:p/>
        </draw:connector>
        <draw:connector draw:style-name="gr1" draw:text-style-name="P1" draw:layer="layout" draw:type="line" svg:x1="-1.249cm" svg:y1="22.7cm" svg:x2="-3.75cm" svg:y2="11.504cm" draw:start-shape="id22" draw:start-glue-point="4" draw:end-shape="id17" draw:end-glue-point="6" svg:d="M-1249 22700l-2501-11196">
          <text:p/>
        </draw:connector>
        <draw:connector draw:style-name="gr1" draw:text-style-name="P1" draw:layer="layout" draw:type="line" svg:x1="7.25cm" svg:y1="29.6cm" svg:x2="-5.699cm" svg:y2="10.951cm" draw:start-shape="id23" draw:start-glue-point="4" draw:end-shape="id17" draw:end-glue-point="5" svg:d="M7250 29600l-12949-18649">
          <text:p/>
        </draw:connector>
        <draw:connector draw:style-name="gr1" draw:text-style-name="P1" draw:layer="layout" draw:type="line" svg:x1="11.45cm" svg:y1="35.6cm" svg:x2="-1.801cm" svg:y2="10.955cm" draw:start-shape="id4" draw:start-glue-point="4" draw:end-shape="id17" svg:d="M11450 35600l-13251-24645">
          <text:p/>
        </draw:connector>
        <draw:connector draw:style-name="gr1" draw:text-style-name="P1" draw:layer="layout" draw:type="line" svg:x1="-4.65cm" svg:y1="17.2cm" svg:x2="-3.75cm" svg:y2="11.504cm" draw:start-shape="id24" draw:start-glue-point="4" draw:end-shape="id17" draw:end-glue-point="6" svg:d="M-4650 17200l900-5696">
          <text:p/>
        </draw:connector>
        <draw:connector draw:style-name="gr1" draw:text-style-name="P1" draw:layer="layout" draw:type="line" svg:x1="1.802cm" svg:y1="36.704cm" svg:x2="-1.801cm" svg:y2="10.955cm" draw:start-shape="id15" draw:start-glue-point="4" draw:end-shape="id17" draw:end-glue-point="1" svg:d="M1802 36704l-3603-25749">
          <text:p/>
        </draw:connector>
        <draw:connector draw:style-name="gr1" draw:text-style-name="P1" draw:layer="layout" draw:type="line" svg:x1="8.8cm" svg:y1="19.9cm" svg:x2="-3.75cm" svg:y2="11.504cm" draw:start-shape="id25" draw:start-glue-point="4" draw:end-shape="id17" draw:end-glue-point="6" svg:d="M8800 19900l-12550-8396">
          <text:p/>
        </draw:connector>
        <draw:connector draw:style-name="gr1" draw:text-style-name="P1" draw:layer="layout" draw:type="line" svg:x1="-6.85cm" svg:y1="21.8cm" svg:x2="1.2cm" svg:y2="11.8cm" draw:start-shape="id26" draw:start-glue-point="4" draw:end-shape="id27" draw:end-glue-point="6" svg:d="M-6850 21800l8050-10000">
          <text:p/>
        </draw:connector>
        <draw:connector draw:style-name="gr1" draw:text-style-name="P1" draw:layer="layout" draw:type="line" svg:x1="18.45cm" svg:y1="23.4cm" svg:x2="1.2cm" svg:y2="11.8cm" draw:start-shape="id28" draw:start-glue-point="4" draw:end-shape="id27" draw:end-glue-point="6" svg:d="M18450 23400l-17250-11600">
          <text:p/>
        </draw:connector>
        <draw:connector draw:style-name="gr1" draw:text-style-name="P1" draw:layer="layout" draw:type="line" svg:x1="6.95cm" svg:y1="40.8cm" svg:x2="-3.75cm" svg:y2="11.504cm" draw:start-shape="id29" draw:start-glue-point="4" draw:end-shape="id17" draw:end-glue-point="6" svg:d="M6950 40800l-10700-29296">
          <text:p/>
        </draw:connector>
        <draw:custom-shape draw:style-name="gr3" draw:text-style-name="P1" xml:id="id37" draw:id="id37" draw:layer="layout" svg:width="3.8cm" svg:height="1.1cm" svg:x="37cm" svg:y="28.4cm">
          <text:p text:style-name="P1"><text:span text:style-name="T1">VIGRA:vigr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1.65cm" svg:y1="39.1cm" svg:x2="28.55cm" svg:y2="14.3cm" draw:start-shape="id18" draw:start-glue-point="4" draw:end-shape="id30" draw:end-glue-point="6" svg:d="M11650 39100l16900-24800">
          <text:p/>
        </draw:connector>
        <draw:connector draw:style-name="gr1" draw:text-style-name="P1" draw:layer="layout" draw:type="line" svg:x1="12.321cm" svg:y1="19.313cm" svg:x2="28.55cm" svg:y2="14.3cm" draw:start-shape="id16" draw:start-glue-point="4" draw:end-shape="id30" draw:end-glue-point="6" svg:d="M12321 19313l16229-5013">
          <text:p/>
        </draw:connector>
        <draw:connector draw:style-name="gr1" draw:text-style-name="P1" draw:layer="layout" draw:type="line" svg:x1="30.45cm" svg:y1="16.4cm" svg:x2="28.55cm" svg:y2="14.3cm" draw:start-shape="id31" draw:start-glue-point="4" draw:end-shape="id30" draw:end-glue-point="6" svg:d="M30450 16400l-1900-2100">
          <text:p/>
        </draw:connector>
        <draw:connector draw:style-name="gr1" draw:text-style-name="P1" draw:layer="layout" draw:type="line" svg:x1="1.802cm" svg:y1="36.704cm" svg:x2="28.55cm" svg:y2="14.3cm" draw:start-shape="id15" draw:start-glue-point="4" draw:end-shape="id30" draw:end-glue-point="6" svg:d="M1802 36704l26748-22404">
          <text:p/>
        </draw:connector>
        <draw:connector draw:style-name="gr1" draw:text-style-name="P1" draw:layer="layout" draw:type="line" svg:x1="1.802cm" svg:y1="36.704cm" svg:x2="17.05cm" svg:y2="12cm" draw:start-shape="id15" draw:start-glue-point="4" draw:end-shape="id32" draw:end-glue-point="6" svg:d="M1802 36704l15248-24704">
          <text:p/>
        </draw:connector>
        <draw:connector draw:style-name="gr1" draw:text-style-name="P1" draw:layer="layout" draw:type="line" svg:x1="11.65cm" svg:y1="39.1cm" svg:x2="17.05cm" svg:y2="12cm" draw:start-shape="id18" draw:start-glue-point="4" draw:end-shape="id32" draw:end-glue-point="6" svg:d="M11650 39100l5400-27100">
          <text:p/>
        </draw:connector>
        <draw:connector draw:style-name="gr1" draw:text-style-name="P1" draw:layer="layout" draw:type="line" svg:x1="33.65cm" svg:y1="5cm" svg:x2="17.05cm" svg:y2="12cm" draw:start-shape="id33" draw:start-glue-point="4" draw:end-shape="id32" draw:end-glue-point="6" svg:d="M33650 5000l-16600 7000">
          <text:p/>
        </draw:connector>
        <draw:connector draw:style-name="gr1" draw:text-style-name="P1" draw:layer="layout" draw:type="line" svg:x1="20.05cm" svg:y1="20.2cm" svg:x2="41.05cm" svg:y2="14.5cm" draw:start-shape="id34" draw:start-glue-point="4" draw:end-shape="id35" draw:end-glue-point="6" svg:d="M20050 20200l21000-5700">
          <text:p/>
        </draw:connector>
        <draw:connector draw:style-name="gr1" draw:text-style-name="P1" draw:layer="layout" draw:type="line" svg:x1="28.85cm" svg:y1="38.4cm" svg:x2="41.05cm" svg:y2="14.5cm" draw:start-shape="id36" draw:start-glue-point="4" draw:end-shape="id35" draw:end-glue-point="6" svg:d="M28850 38400l12200-23900">
          <text:p/>
        </draw:connector>
        <draw:connector draw:style-name="gr1" draw:text-style-name="P1" draw:layer="layout" draw:type="line" svg:x1="38.9cm" svg:y1="28.4cm" svg:x2="41.05cm" svg:y2="14.5cm" draw:start-shape="id37" draw:start-glue-point="4" draw:end-shape="id35" draw:end-glue-point="6" svg:d="M38900 28400l2150-13900">
          <text:p/>
        </draw:connector>
        <draw:connector draw:style-name="gr1" draw:text-style-name="P1" draw:layer="layout" draw:type="line" svg:x1="11.45cm" svg:y1="35.6cm" svg:x2="41.05cm" svg:y2="14.5cm" draw:start-shape="id4" draw:start-glue-point="4" draw:end-shape="id35" draw:end-glue-point="6" svg:d="M11450 35600l29600-21100">
          <text:p/>
        </draw:connector>
        <draw:connector draw:style-name="gr1" draw:text-style-name="P1" draw:layer="layout" draw:type="line" svg:x1="18.35cm" svg:y1="25cm" svg:x2="20.05cm" svg:y2="21.3cm" draw:start-shape="id38" draw:start-glue-point="4" draw:end-shape="id34" draw:end-glue-point="6" svg:d="M18350 25000l1700-3700">
          <text:p/>
        </draw:connector>
        <draw:connector draw:style-name="gr1" draw:text-style-name="P1" draw:layer="layout" draw:type="line" svg:x1="11.45cm" svg:y1="35.6cm" svg:x2="20.05cm" svg:y2="21.3cm" draw:start-shape="id4" draw:start-glue-point="4" draw:end-shape="id34" draw:end-glue-point="6" svg:d="M11450 35600l8600-14300">
          <text:p/>
        </draw:connector>
        <draw:connector draw:style-name="gr1" draw:text-style-name="P1" draw:layer="layout" draw:type="line" svg:x1="5.802cm" svg:y1="27.799cm" svg:x2="18.6cm" svg:y2="20.75cm" draw:start-shape="id10" draw:start-glue-point="4" draw:end-shape="id34" svg:d="M5802 27799l12798-7049">
          <text:p/>
        </draw:connector>
        <draw:connector draw:style-name="gr1" draw:text-style-name="P1" draw:layer="layout" draw:type="line" svg:x1="14.102cm" svg:y1="28.399cm" svg:x2="20.05cm" svg:y2="21.3cm" draw:start-shape="id12" draw:start-glue-point="4" draw:end-shape="id34" draw:end-glue-point="6" svg:d="M14102 28399l5948-7099">
          <text:p/>
        </draw:connector>
        <draw:connector draw:style-name="gr1" draw:text-style-name="P1" draw:layer="layout" draw:type="line" svg:x1="7.25cm" svg:y1="29.6cm" svg:x2="20.05cm" svg:y2="21.3cm" draw:start-shape="id23" draw:start-glue-point="4" draw:end-shape="id34" draw:end-glue-point="6" svg:d="M7250 29600l12800-8300">
          <text:p/>
        </draw:connector>
        <draw:connector draw:style-name="gr1" draw:text-style-name="P1" draw:layer="layout" draw:type="line" svg:x1="11.65cm" svg:y1="39.1cm" svg:x2="18.45cm" svg:y2="24.5cm" draw:start-shape="id18" draw:start-glue-point="4" draw:end-shape="id28" draw:end-glue-point="6" svg:d="M11650 39100l6800-14600">
          <text:p/>
        </draw:connector>
        <draw:connector draw:style-name="gr1" draw:text-style-name="P1" draw:layer="layout" draw:type="line" svg:x1="5.802cm" svg:y1="27.799cm" svg:x2="18.45cm" svg:y2="24.5cm" draw:start-shape="id10" draw:start-glue-point="4" draw:end-shape="id28" draw:end-glue-point="6" svg:d="M5802 27799l12648-3299">
          <text:p/>
        </draw:connector>
        <draw:connector draw:style-name="gr1" draw:text-style-name="P1" draw:layer="layout" draw:type="line" svg:x1="21.2cm" svg:y1="28.15cm" svg:x2="18.45cm" svg:y2="24.5cm" draw:start-shape="id39" draw:start-glue-point="3" draw:end-shape="id28" draw:end-glue-point="6" svg:d="M21200 28150l-2750-3650">
          <text:p/>
        </draw:connector>
        <draw:connector draw:style-name="gr1" draw:text-style-name="P1" draw:layer="layout" draw:type="line" svg:x1="6.95cm" svg:y1="40.8cm" svg:x2="18.45cm" svg:y2="24.5cm" draw:start-shape="id29" draw:start-glue-point="4" draw:end-shape="id28" draw:end-glue-point="6" svg:d="M6950 40800l11500-16300">
          <text:p/>
        </draw:connector>
        <draw:connector draw:style-name="gr1" draw:text-style-name="P1" draw:layer="layout" draw:type="line" svg:x1="12.05cm" svg:y1="17.6cm" svg:x2="18.45cm" svg:y2="24.5cm" draw:start-shape="id40" draw:start-glue-point="4" draw:end-shape="id28" draw:end-glue-point="6" svg:d="M12050 17600l6400 6900">
          <text:p/>
        </draw:connector>
        <draw:connector draw:style-name="gr1" draw:text-style-name="P1" draw:layer="layout" draw:type="line" svg:x1="14.85cm" svg:y1="23.8cm" svg:x2="19.9cm" svg:y2="23.95cm" draw:start-shape="id41" draw:start-glue-point="4" draw:end-shape="id28" draw:end-glue-point="1" svg:d="M14850 23800l5050 150">
          <text:p/>
        </draw:connector>
        <draw:connector draw:style-name="gr1" draw:text-style-name="P1" draw:layer="layout" draw:type="line" svg:x1="8.65cm" svg:y1="32.2cm" svg:x2="18.45cm" svg:y2="24.5cm" draw:start-shape="id42" draw:start-glue-point="4" draw:end-shape="id28" draw:end-glue-point="6" svg:d="M8650 32200l9800-7700">
          <text:p/>
        </draw:connector>
        <draw:connector draw:style-name="gr1" draw:text-style-name="P1" draw:layer="layout" draw:type="line" svg:x1="1.802cm" svg:y1="36.704cm" svg:x2="18.45cm" svg:y2="24.5cm" draw:start-shape="id15" draw:start-glue-point="4" draw:end-shape="id28" draw:end-glue-point="6" svg:d="M1802 36704l16648-12204">
          <text:p/>
        </draw:connector>
        <draw:connector draw:style-name="gr1" draw:text-style-name="P1" draw:layer="layout" draw:type="line" svg:x1="-1.249cm" svg:y1="22.7cm" svg:x2="-7.35cm" svg:y2="9.7cm" draw:start-shape="id22" draw:start-glue-point="4" draw:end-shape="id43" draw:end-glue-point="6" svg:d="M-1249 22700l-6101-13000">
          <text:p/>
        </draw:connector>
        <draw:connector draw:style-name="gr1" draw:text-style-name="P1" draw:layer="layout" draw:type="line" svg:x1="10.15cm" svg:y1="29.5cm" svg:x2="-7.35cm" svg:y2="9.7cm" draw:start-shape="id19" draw:start-glue-point="4" draw:end-shape="id43" draw:end-glue-point="6" svg:d="M10150 29500l-17500-19800">
          <text:p/>
        </draw:connector>
        <draw:connector draw:style-name="gr1" draw:text-style-name="P1" draw:layer="layout" draw:type="line" svg:x1="1.65cm" svg:y1="23.9cm" svg:x2="-7.35cm" svg:y2="9.7cm" draw:start-shape="id44" draw:start-glue-point="4" draw:end-shape="id43" draw:end-glue-point="2" svg:d="M1650 23900l-9000-14200">
          <text:p/>
        </draw:connector>
        <draw:connector draw:style-name="gr1" draw:text-style-name="P1" draw:layer="layout" draw:type="line" svg:x1="5.802cm" svg:y1="27.799cm" svg:x2="-7.35cm" svg:y2="9.7cm" draw:start-shape="id10" draw:start-glue-point="4" draw:end-shape="id43" draw:end-glue-point="6" svg:d="M5802 27799l-13152-18099">
          <text:p/>
        </draw:connector>
        <draw:connector draw:style-name="gr1" draw:text-style-name="P1" draw:layer="layout" draw:type="line" svg:x1="-1.9cm" svg:y1="21cm" svg:x2="-7.35cm" svg:y2="9.7cm" draw:start-shape="id20" draw:start-glue-point="4" draw:end-shape="id43" draw:end-glue-point="6" svg:d="M-1900 21000l-5450-11300">
          <text:p/>
        </draw:connector>
        <draw:connector draw:style-name="gr1" draw:text-style-name="P1" draw:layer="layout" draw:type="line" svg:x1="-0.35cm" svg:y1="26.1cm" svg:x2="-7.35cm" svg:y2="9.7cm" draw:start-shape="id45" draw:start-glue-point="4" draw:end-shape="id43" draw:end-glue-point="6" svg:d="M-350 26100l-7000-16400">
          <text:p/>
        </draw:connector>
        <draw:connector draw:style-name="gr1" draw:text-style-name="P1" draw:layer="layout" draw:type="line" svg:x1="26.95cm" svg:y1="40.809cm" svg:x2="24.5cm" svg:y2="12.25cm" draw:start-shape="id5" draw:start-glue-point="4" draw:end-shape="id46" svg:d="M26950 40809l-2450-28559">
          <text:p/>
        </draw:connector>
        <draw:connector draw:style-name="gr1" draw:text-style-name="P1" draw:layer="layout" draw:type="line" svg:x1="28.85cm" svg:y1="38.4cm" svg:x2="-3.95cm" svg:y2="26cm" draw:start-shape="id36" draw:start-glue-point="4" draw:end-shape="id47" draw:end-glue-point="6" svg:d="M28850 38400l-32800-12400">
          <text:p/>
        </draw:connector>
        <draw:connector draw:style-name="gr1" draw:text-style-name="P1" draw:layer="layout" draw:type="line" svg:x1="1.802cm" svg:y1="36.704cm" svg:x2="-3.95cm" svg:y2="26cm" draw:start-shape="id15" draw:start-glue-point="4" draw:end-shape="id47" draw:end-glue-point="6" svg:d="M1802 36704l-5752-10704">
          <text:p/>
        </draw:connector>
        <draw:connector draw:style-name="gr1" draw:text-style-name="P1" draw:layer="layout" draw:type="line" svg:x1="14.102cm" svg:y1="28.399cm" svg:x2="-3.95cm" svg:y2="26cm" draw:start-shape="id12" draw:start-glue-point="4" draw:end-shape="id47" draw:end-glue-point="6" svg:d="M14102 28399l-18052-2399">
          <text:p/>
        </draw:connector>
        <draw:connector draw:style-name="gr1" draw:text-style-name="P1" draw:layer="layout" draw:type="line" svg:x1="7.25cm" svg:y1="29.6cm" svg:x2="-3.95cm" svg:y2="26cm" draw:start-shape="id23" draw:start-glue-point="4" draw:end-shape="id47" draw:end-glue-point="6" svg:d="M7250 29600l-11200-3600">
          <text:p/>
        </draw:connector>
        <draw:connector draw:style-name="gr1" draw:text-style-name="P1" draw:layer="layout" draw:type="line" svg:x1="5.802cm" svg:y1="27.799cm" svg:x2="-3.95cm" svg:y2="26cm" draw:start-shape="id10" draw:start-glue-point="4" draw:end-shape="id47" draw:end-glue-point="6" svg:d="M5802 27799l-9752-1799">
          <text:p/>
        </draw:connector>
        <draw:connector draw:style-name="gr1" draw:text-style-name="P1" draw:layer="layout" draw:type="line" svg:x1="11.45cm" svg:y1="35.6cm" svg:x2="-2.5cm" svg:y2="25.45cm" draw:start-shape="id4" draw:start-glue-point="4" draw:end-shape="id47" svg:d="M11450 35600l-13950-10150">
          <text:p/>
        </draw:connector>
        <draw:connector draw:style-name="gr1" draw:text-style-name="P1" draw:layer="layout" draw:type="line" svg:x1="18.55cm" svg:y1="38.7cm" svg:x2="-3.95cm" svg:y2="26cm" draw:start-shape="id48" draw:start-glue-point="4" draw:end-shape="id47" draw:end-glue-point="6" svg:d="M18550 38700l-22500-12700">
          <text:p/>
        </draw:connector>
        <draw:connector draw:style-name="gr1" draw:text-style-name="P1" draw:layer="layout" draw:type="line" svg:x1="31.75cm" svg:y1="40.809cm" svg:x2="30.9cm" svg:y2="38.95cm" draw:start-shape="id49" draw:start-glue-point="4" draw:end-shape="id36" svg:d="M31750 40809l-850-1859">
          <text:p/>
        </draw:connector>
        <draw:connector draw:style-name="gr1" draw:text-style-name="P1" draw:layer="layout" draw:type="line" svg:x1="26.95cm" svg:y1="40.809cm" svg:x2="28.85cm" svg:y2="39.5cm" draw:start-shape="id5" draw:start-glue-point="4" draw:end-shape="id36" draw:end-glue-point="6" svg:d="M26950 40809l1900-1309">
          <text:p/>
        </draw:connector>
        <draw:connector draw:style-name="gr1" draw:text-style-name="P1" draw:layer="layout" draw:type="line" svg:x1="14.102cm" svg:y1="28.399cm" svg:x2="14.25cm" svg:y2="21.901cm" draw:start-shape="id12" draw:start-glue-point="4" draw:end-shape="id50" draw:end-glue-point="6" svg:d="M14102 28399l148-6498">
          <text:p/>
        </draw:connector>
        <draw:connector draw:style-name="gr1" draw:text-style-name="P1" draw:layer="layout" draw:type="line" svg:x1="14.25cm" svg:y1="20.8cm" svg:x2="14.25cm" svg:y2="20.8cm" draw:start-shape="id50" draw:end-shape="id50" svg:d="M14250 20800z">
          <text:p/>
        </draw:connector>
        <draw:connector draw:style-name="gr1" draw:text-style-name="P1" draw:layer="layout" draw:type="line" svg:x1="10.15cm" svg:y1="29.5cm" svg:x2="12.8cm" svg:y2="21.35cm" draw:start-shape="id19" draw:start-glue-point="4" draw:end-shape="id50" svg:d="M10150 29500l2650-8150">
          <text:p/>
        </draw:connector>
        <draw:connector draw:style-name="gr1" draw:text-style-name="P1" draw:layer="layout" draw:type="line" svg:x1="8.8cm" svg:y1="19.9cm" svg:x2="14.25cm" svg:y2="21.901cm" draw:start-shape="id25" draw:start-glue-point="4" draw:end-shape="id50" draw:end-glue-point="6" svg:d="M8800 19900l5450 2001">
          <text:p/>
        </draw:connector>
        <draw:connector draw:style-name="gr1" draw:text-style-name="P1" draw:layer="layout" draw:type="line" svg:x1="8.65cm" svg:y1="32.2cm" svg:x2="14.25cm" svg:y2="21.901cm" draw:start-shape="id42" draw:start-glue-point="4" draw:end-shape="id50" draw:end-glue-point="6" svg:d="M8650 32200l5600-10299">
          <text:p/>
        </draw:connector>
        <draw:connector draw:style-name="gr1" draw:text-style-name="P1" draw:layer="layout" draw:type="line" svg:x1="-12.75cm" svg:y1="37.3cm" svg:x2="-7.05cm" svg:y2="27.1cm" draw:start-shape="id51" draw:start-glue-point="4" draw:end-shape="id52" draw:end-glue-point="6" svg:d="M-12750 37300l5700-10200">
          <text:p/>
        </draw:connector>
        <draw:connector draw:style-name="gr1" draw:text-style-name="P1" draw:layer="layout" draw:type="line" svg:x1="22.75cm" svg:y1="38.3cm" svg:x2="-7.05cm" svg:y2="27.1cm" draw:start-shape="id7" draw:start-glue-point="4" draw:end-shape="id52" draw:end-glue-point="6" svg:d="M22750 38300l-29800-11200">
          <text:p/>
        </draw:connector>
        <draw:connector draw:style-name="gr1" draw:text-style-name="P1" draw:layer="layout" draw:type="line" svg:x1="1.4cm" svg:y1="23.25cm" svg:x2="6.55cm" svg:y2="15.5cm" draw:start-shape="id22" draw:end-shape="id53" draw:end-glue-point="6" svg:d="M1400 23250l5150-7750">
          <text:p/>
        </draw:connector>
        <draw:connector draw:style-name="gr1" draw:text-style-name="P1" draw:layer="layout" draw:type="line" svg:x1="6.153cm" svg:y1="24.099cm" svg:x2="6.55cm" svg:y2="15.5cm" draw:start-shape="id13" draw:start-glue-point="4" draw:end-shape="id53" draw:end-glue-point="6" svg:d="M6153 24099l397-8599">
          <text:p/>
        </draw:connector>
        <draw:connector draw:style-name="gr1" draw:text-style-name="P1" draw:layer="layout" draw:type="line" svg:x1="14.102cm" svg:y1="28.399cm" svg:x2="6.55cm" svg:y2="15.5cm" draw:start-shape="id12" draw:start-glue-point="4" draw:end-shape="id53" draw:end-glue-point="6" svg:d="M14102 28399l-7552-12899">
          <text:p/>
        </draw:connector>
        <draw:connector draw:style-name="gr1" draw:text-style-name="P1" draw:layer="layout" draw:type="line" svg:x1="5.802cm" svg:y1="27.799cm" svg:x2="6.55cm" svg:y2="15.5cm" draw:start-shape="id10" draw:start-glue-point="4" draw:end-shape="id53" draw:end-glue-point="6" svg:d="M5802 27799l748-12299">
          <text:p/>
        </draw:connector>
        <draw:connector draw:style-name="gr1" draw:text-style-name="P1" draw:layer="layout" draw:type="line" svg:x1="-1.9cm" svg:y1="21cm" svg:x2="6.55cm" svg:y2="15.5cm" draw:start-shape="id20" draw:start-glue-point="4" draw:end-shape="id53" draw:end-glue-point="6" svg:d="M-1900 21000l8450-5500">
          <text:p/>
        </draw:connector>
        <draw:connector draw:style-name="gr1" draw:text-style-name="P1" draw:layer="layout" draw:type="line" svg:x1="12.321cm" svg:y1="19.313cm" svg:x2="6.55cm" svg:y2="15.5cm" draw:start-shape="id16" draw:start-glue-point="4" draw:end-shape="id53" draw:end-glue-point="6" svg:d="M12321 19313l-5771-3813">
          <text:p/>
        </draw:connector>
        <draw:connector draw:style-name="gr1" draw:text-style-name="P1" draw:layer="layout" draw:type="line" svg:x1="6.95cm" svg:y1="40.8cm" svg:x2="6.55cm" svg:y2="15.5cm" draw:start-shape="id29" draw:start-glue-point="4" draw:end-shape="id53" draw:end-glue-point="6" svg:d="M6950 40800l-400-25300">
          <text:p/>
        </draw:connector>
        <draw:connector draw:style-name="gr1" draw:text-style-name="P1" draw:layer="layout" draw:type="line" svg:x1="0.45cm" svg:y1="12.7cm" svg:x2="6.55cm" svg:y2="15.5cm" draw:start-shape="id21" draw:start-glue-point="4" draw:end-shape="id53" draw:end-glue-point="6" svg:d="M450 12700l6100 2800">
          <text:p/>
        </draw:connector>
        <draw:connector draw:style-name="gr1" draw:text-style-name="P1" draw:layer="layout" draw:type="line" svg:x1="20.05cm" svg:y1="20.2cm" svg:x2="6.55cm" svg:y2="15.5cm" draw:start-shape="id34" draw:start-glue-point="4" draw:end-shape="id53" draw:end-glue-point="6" svg:d="M20050 20200l-13500-4700">
          <text:p/>
        </draw:connector>
        <draw:connector draw:style-name="gr1" draw:text-style-name="P1" draw:layer="layout" draw:type="line" svg:x1="18.55cm" svg:y1="38.7cm" svg:x2="-7.05cm" svg:y2="27.1cm" draw:start-shape="id48" draw:start-glue-point="4" draw:end-shape="id52" draw:end-glue-point="6" svg:d="M18550 38700l-25600-11600">
          <text:p/>
        </draw:connector>
        <draw:connector draw:style-name="gr1" draw:text-style-name="P1" draw:layer="layout" draw:type="line" svg:x1="-7.05cm" svg:y1="26cm" svg:x2="6.55cm" svg:y2="15.5cm" draw:start-shape="id52" draw:start-glue-point="4" draw:end-shape="id53" draw:end-glue-point="6" svg:d="M-7050 26000l13600-10500">
          <text:p/>
        </draw:connector>
        <draw:connector draw:style-name="gr1" draw:text-style-name="P1" draw:layer="layout" draw:type="line" svg:x1="1.802cm" svg:y1="36.704cm" svg:x2="6.55cm" svg:y2="15.5cm" draw:start-shape="id15" draw:start-glue-point="4" draw:end-shape="id53" draw:end-glue-point="6" svg:d="M1802 36704l4748-21204">
          <text:p/>
        </draw:connector>
        <draw:connector draw:style-name="gr1" draw:text-style-name="P1" draw:layer="layout" draw:type="line" svg:x1="5.802cm" svg:y1="27.799cm" svg:x2="-13.55cm" svg:y2="9.7cm" draw:start-shape="id10" draw:start-glue-point="4" draw:end-shape="id54" draw:end-glue-point="6" svg:d="M5802 27799l-19352-18099">
          <text:p/>
        </draw:connector>
        <draw:connector draw:style-name="gr1" draw:text-style-name="P1" draw:layer="layout" draw:type="line" svg:x1="11.65cm" svg:y1="39.1cm" svg:x2="-13.55cm" svg:y2="9.7cm" draw:start-shape="id18" draw:start-glue-point="4" draw:end-shape="id54" draw:end-glue-point="6" svg:d="M11650 39100l-25200-29400">
          <text:p/>
        </draw:connector>
        <draw:connector draw:style-name="gr1" draw:text-style-name="P1" draw:layer="layout" draw:type="line" svg:x1="6.153cm" svg:y1="24.099cm" svg:x2="-13.55cm" svg:y2="9.7cm" draw:start-shape="id13" draw:start-glue-point="4" draw:end-shape="id54" draw:end-glue-point="6" svg:d="M6153 24099l-19703-14399">
          <text:p/>
        </draw:connector>
        <draw:connector draw:style-name="gr1" draw:text-style-name="P1" draw:layer="layout" draw:type="line" svg:x1="14.102cm" svg:y1="28.399cm" svg:x2="-13.55cm" svg:y2="9.7cm" draw:start-shape="id12" draw:start-glue-point="4" draw:end-shape="id54" draw:end-glue-point="6" svg:d="M14102 28399l-27652-18699">
          <text:p/>
        </draw:connector>
        <draw:connector draw:style-name="gr1" draw:text-style-name="P1" draw:layer="layout" draw:type="line" svg:x1="7.25cm" svg:y1="29.6cm" svg:x2="-13.55cm" svg:y2="9.7cm" draw:start-shape="id23" draw:start-glue-point="4" draw:end-shape="id54" draw:end-glue-point="6" svg:d="M7250 29600l-20800-19900">
          <text:p/>
        </draw:connector>
        <draw:connector draw:style-name="gr1" draw:text-style-name="P1" draw:layer="layout" draw:type="line" svg:x1="8.65cm" svg:y1="32.2cm" svg:x2="-13.55cm" svg:y2="9.7cm" draw:start-shape="id42" draw:start-glue-point="4" draw:end-shape="id54" draw:end-glue-point="6" svg:d="M8650 32200l-22200-22500">
          <text:p/>
        </draw:connector>
        <draw:connector draw:style-name="gr1" draw:text-style-name="P1" draw:layer="layout" draw:type="line" svg:x1="11.45cm" svg:y1="35.6cm" svg:x2="-13.55cm" svg:y2="9.7cm" draw:start-shape="id4" draw:start-glue-point="4" draw:end-shape="id54" draw:end-glue-point="6" svg:d="M11450 35600l-25000-25900">
          <text:p/>
        </draw:connector>
        <draw:connector draw:style-name="gr1" draw:text-style-name="P1" draw:layer="layout" draw:type="line" svg:x1="6.95cm" svg:y1="40.8cm" svg:x2="-13.55cm" svg:y2="9.7cm" draw:start-shape="id29" draw:start-glue-point="4" draw:end-shape="id54" draw:end-glue-point="6" svg:d="M6950 40800l-20500-31100">
          <text:p/>
        </draw:connector>
        <draw:connector draw:style-name="gr1" draw:text-style-name="P1" draw:layer="layout" draw:type="line" svg:x1="33.65cm" svg:y1="5cm" svg:x2="-13.55cm" svg:y2="9.7cm" draw:start-shape="id33" draw:start-glue-point="4" draw:end-shape="id54" draw:end-glue-point="6" svg:d="M33650 5000l-47200 4700">
          <text:p/>
        </draw:connector>
        <draw:connector draw:style-name="gr1" draw:text-style-name="P1" draw:layer="layout" draw:type="line" svg:x1="12.321cm" svg:y1="19.313cm" svg:x2="-13.55cm" svg:y2="9.7cm" draw:start-shape="id16" draw:start-glue-point="4" draw:end-shape="id54" draw:end-glue-point="6" svg:d="M12321 19313l-25871-9613">
          <text:p/>
        </draw:connector>
        <draw:connector draw:style-name="gr1" draw:text-style-name="P1" draw:layer="layout" draw:type="line" svg:x1="-4.65cm" svg:y1="17.2cm" svg:x2="6.55cm" svg:y2="15.5cm" draw:start-shape="id24" draw:start-glue-point="4" draw:end-shape="id53" draw:end-glue-point="6" svg:d="M-4650 17200l11200-1700">
          <text:p/>
        </draw:connector>
        <draw:connector draw:style-name="gr1" draw:text-style-name="P1" draw:layer="layout" draw:type="line" svg:x1="5.65cm" svg:y1="16.3cm" svg:x2="-13.55cm" svg:y2="9.7cm" draw:start-shape="id55" draw:start-glue-point="4" draw:end-shape="id54" draw:end-glue-point="6" svg:d="M5650 16300l-19200-6600">
          <text:p/>
        </draw:connector>
        <draw:connector draw:style-name="gr1" draw:text-style-name="P1" draw:layer="layout" draw:type="line" svg:x1="30.45cm" svg:y1="16.4cm" svg:x2="-13.55cm" svg:y2="9.7cm" draw:start-shape="id31" draw:start-glue-point="4" draw:end-shape="id54" draw:end-glue-point="6" svg:d="M30450 16400l-44000-6700">
          <text:p/>
        </draw:connector>
        <draw:connector draw:style-name="gr1" draw:text-style-name="P1" draw:layer="layout" draw:type="line" svg:x1="1.802cm" svg:y1="36.704cm" svg:x2="-13.55cm" svg:y2="9.7cm" draw:start-shape="id15" draw:start-glue-point="4" draw:end-shape="id54" draw:end-glue-point="6" svg:d="M1802 36704l-15352-27004">
          <text:p/>
        </draw:connector>
        <draw:connector draw:style-name="gr1" draw:text-style-name="P1" draw:layer="layout" draw:type="line" svg:x1="7.25cm" svg:y1="29.6cm" svg:x2="3.55cm" svg:y2="27.1cm" draw:start-shape="id23" draw:start-glue-point="4" draw:end-shape="id56" draw:end-glue-point="6" svg:d="M7250 29600l-3700-2500">
          <text:p/>
        </draw:connector>
        <draw:connector draw:style-name="gr1" draw:text-style-name="P1" draw:layer="layout" draw:type="line" svg:x1="14.102cm" svg:y1="28.399cm" svg:x2="3.55cm" svg:y2="27.1cm" draw:start-shape="id12" draw:start-glue-point="4" draw:end-shape="id56" draw:end-glue-point="6" svg:d="M14102 28399l-10552-1299">
          <text:p/>
        </draw:connector>
        <draw:connector draw:style-name="gr1" draw:text-style-name="P1" draw:layer="layout" draw:type="line" svg:x1="11.45cm" svg:y1="35.6cm" svg:x2="3.55cm" svg:y2="27.1cm" draw:start-shape="id4" draw:start-glue-point="4" draw:end-shape="id56" draw:end-glue-point="6" svg:d="M11450 35600l-7900-8500">
          <text:p/>
        </draw:connector>
        <draw:connector draw:style-name="gr1" draw:text-style-name="P1" draw:layer="layout" draw:type="line" svg:x1="11.45cm" svg:y1="35.6cm" svg:x2="3.55cm" svg:y2="27.1cm" draw:start-shape="id4" draw:start-glue-point="4" draw:end-shape="id56" draw:end-glue-point="6" svg:d="M11450 35600l-7900-8500">
          <text:p/>
        </draw:connector>
        <draw:connector draw:style-name="gr1" draw:text-style-name="P1" draw:layer="layout" draw:type="line" svg:x1="0.85cm" svg:y1="28.6cm" svg:x2="3.55cm" svg:y2="27.1cm" draw:start-shape="id57" draw:start-glue-point="4" draw:end-shape="id56" draw:end-glue-point="6" svg:d="M850 28600l2700-1500">
          <text:p/>
        </draw:connector>
        <draw:connector draw:style-name="gr1" draw:text-style-name="P1" draw:layer="layout" draw:type="line" svg:x1="12.55cm" svg:y1="22.4cm" svg:x2="3.55cm" svg:y2="27.1cm" draw:start-shape="id58" draw:start-glue-point="4" draw:end-shape="id56" draw:end-glue-point="6" svg:d="M12550 22400l-9000 4700">
          <text:p/>
        </draw:connector>
        <draw:connector draw:style-name="gr1" draw:text-style-name="P1" draw:layer="layout" draw:type="line" svg:x1="-0.35cm" svg:y1="26.1cm" svg:x2="3.55cm" svg:y2="27.1cm" draw:start-shape="id45" draw:start-glue-point="4" draw:end-shape="id56" draw:end-glue-point="6" svg:d="M-350 26100l3900 1000">
          <text:p/>
        </draw:connector>
        <draw:connector draw:style-name="gr1" draw:text-style-name="P1" draw:layer="layout" draw:type="line" svg:x1="12.8cm" svg:y1="21.35cm" svg:x2="3.55cm" svg:y2="27.1cm" draw:start-shape="id50" draw:start-glue-point="3" draw:end-shape="id56" draw:end-glue-point="6" svg:d="M12800 21350l-9250 5750">
          <text:p/>
        </draw:connector>
        <draw:connector draw:style-name="gr1" draw:text-style-name="P1" draw:layer="layout" draw:type="line" svg:x1="1.25cm" svg:y1="31.3cm" svg:x2="0.85cm" svg:y2="29.7cm" draw:start-shape="id59" draw:start-glue-point="4" draw:end-shape="id57" draw:end-glue-point="6" svg:d="M1250 31300l-400-1600">
          <text:p/>
        </draw:connector>
        <draw:connector draw:style-name="gr1" draw:text-style-name="P1" draw:layer="layout" draw:type="line" svg:x1="14.102cm" svg:y1="28.399cm" svg:x2="6.151cm" svg:y2="25.2cm" draw:start-shape="id12" draw:start-glue-point="4" draw:end-shape="id13" draw:end-glue-point="6" svg:d="M14102 28399l-7951-3199">
          <text:p/>
        </draw:connector>
        <draw:custom-shape draw:style-name="gr2" draw:text-style-name="P1" xml:id="id65" draw:id="id65" draw:layer="layout" svg:width="3.801cm" svg:height="1.1cm" svg:x="36.8cm" svg:y="15.9cm">
          <text:p text:style-name="P1">connectivit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9.85cm" svg:y1="23cm" svg:x2="6.151cm" svg:y2="25.2cm" draw:start-shape="id60" draw:start-glue-point="4" draw:end-shape="id13" draw:end-glue-point="6" svg:d="M-9850 23000l16001 2200">
          <text:p/>
        </draw:connector>
        <draw:connector draw:style-name="gr1" draw:text-style-name="P1" draw:layer="layout" draw:type="line" svg:x1="5.802cm" svg:y1="27.799cm" svg:x2="6.151cm" svg:y2="25.2cm" draw:start-shape="id10" draw:start-glue-point="4" draw:end-shape="id13" draw:end-glue-point="6" svg:d="M5802 27799l349-2599">
          <text:p/>
        </draw:connector>
        <draw:connector draw:style-name="gr1" draw:text-style-name="P1" draw:layer="layout" draw:type="line" svg:x1="-5.25cm" svg:y1="31.5cm" svg:x2="6.151cm" svg:y2="25.2cm" draw:start-shape="id61" draw:start-glue-point="4" draw:end-shape="id13" draw:end-glue-point="6" svg:d="M-5250 31500l11401-6300">
          <text:p/>
        </draw:connector>
        <draw:connector draw:style-name="gr1" draw:text-style-name="P1" draw:layer="layout" draw:type="line" svg:x1="8.65cm" svg:y1="32.2cm" svg:x2="6.151cm" svg:y2="25.2cm" draw:start-shape="id42" draw:start-glue-point="4" draw:end-shape="id13" draw:end-glue-point="6" svg:d="M8650 32200l-2499-7000">
          <text:p/>
        </draw:connector>
        <draw:connector draw:style-name="gr1" draw:text-style-name="P1" draw:layer="layout" draw:type="line" svg:x1="1.802cm" svg:y1="36.704cm" svg:x2="6.151cm" svg:y2="25.2cm" draw:start-shape="id15" draw:start-glue-point="4" draw:end-shape="id13" draw:end-glue-point="6" svg:d="M1802 36704l4349-11504">
          <text:p/>
        </draw:connector>
        <draw:connector draw:style-name="gr1" draw:text-style-name="P1" draw:layer="layout" draw:type="line" svg:x1="26.8cm" svg:y1="38.95cm" svg:x2="-10.45cm" svg:y2="9.6cm" draw:start-shape="id36" draw:start-glue-point="3" draw:end-shape="id62" draw:end-glue-point="6" svg:d="M26800 38950l-37250-29350">
          <text:p/>
        </draw:connector>
        <draw:connector draw:style-name="gr1" draw:text-style-name="P1" draw:layer="layout" draw:type="line" svg:x1="1.802cm" svg:y1="36.704cm" svg:x2="-10.45cm" svg:y2="9.6cm" draw:start-shape="id15" draw:start-glue-point="4" draw:end-shape="id62" draw:end-glue-point="6" svg:d="M1802 36704l-12252-27104">
          <text:p/>
        </draw:connector>
        <draw:connector draw:style-name="gr1" draw:text-style-name="P1" draw:layer="layout" draw:type="line" svg:x1="6.153cm" svg:y1="24.099cm" svg:x2="-10.45cm" svg:y2="9.6cm" draw:start-shape="id13" draw:start-glue-point="4" draw:end-shape="id62" draw:end-glue-point="6" svg:d="M6153 24099l-16603-14499">
          <text:p/>
        </draw:connector>
        <draw:connector draw:style-name="gr1" draw:text-style-name="P1" draw:layer="layout" draw:type="line" svg:x1="7.25cm" svg:y1="29.6cm" svg:x2="-10.45cm" svg:y2="9.6cm" draw:start-shape="id23" draw:start-glue-point="4" draw:end-shape="id62" draw:end-glue-point="6" svg:d="M7250 29600l-17700-20000">
          <text:p/>
        </draw:connector>
        <draw:connector draw:style-name="gr1" draw:text-style-name="P1" draw:layer="layout" draw:type="line" svg:x1="14.102cm" svg:y1="28.399cm" svg:x2="-10.45cm" svg:y2="9.6cm" draw:start-shape="id12" draw:start-glue-point="4" draw:end-shape="id62" draw:end-glue-point="6" svg:d="M14102 28399l-24552-18799">
          <text:p/>
        </draw:connector>
        <draw:connector draw:style-name="gr1" draw:text-style-name="P1" draw:layer="layout" draw:type="line" svg:x1="5.802cm" svg:y1="27.799cm" svg:x2="-10.45cm" svg:y2="9.6cm" draw:start-shape="id10" draw:start-glue-point="4" draw:end-shape="id62" draw:end-glue-point="6" svg:d="M5802 27799l-16252-18199">
          <text:p/>
        </draw:connector>
        <draw:connector draw:style-name="gr1" draw:text-style-name="P1" draw:layer="layout" draw:type="line" svg:x1="11.45cm" svg:y1="35.6cm" svg:x2="-10.45cm" svg:y2="9.6cm" draw:start-shape="id4" draw:start-glue-point="4" draw:end-shape="id62" draw:end-glue-point="6" svg:d="M11450 35600l-21900-26000">
          <text:p/>
        </draw:connector>
        <draw:connector draw:style-name="gr1" draw:text-style-name="P1" draw:layer="layout" draw:type="line" svg:x1="8.65cm" svg:y1="32.2cm" svg:x2="-9cm" svg:y2="9.05cm" draw:start-shape="id42" draw:start-glue-point="4" draw:end-shape="id62" svg:d="M8650 32200l-17650-23150">
          <text:p/>
        </draw:connector>
        <draw:connector draw:style-name="gr1" draw:text-style-name="P1" draw:layer="layout" draw:type="line" svg:x1="18.55cm" svg:y1="38.7cm" svg:x2="-10.45cm" svg:y2="9.6cm" draw:start-shape="id48" draw:start-glue-point="4" draw:end-shape="id62" draw:end-glue-point="6" svg:d="M18550 38700l-29000-29100">
          <text:p/>
        </draw:connector>
        <draw:connector draw:style-name="gr1" draw:text-style-name="P1" draw:layer="layout" draw:type="line" svg:x1="-8.85cm" svg:y1="31.2cm" svg:x2="-10.45cm" svg:y2="9.6cm" draw:start-shape="id63" draw:start-glue-point="4" draw:end-shape="id62" draw:end-glue-point="6" svg:d="M-8850 31200l-1600-21600">
          <text:p/>
        </draw:connector>
        <draw:connector draw:style-name="gr1" draw:text-style-name="P1" draw:layer="layout" draw:type="line" svg:x1="21.65cm" svg:y1="17.2cm" svg:x2="38.701cm" svg:y2="17cm" draw:start-shape="id64" draw:start-glue-point="4" draw:end-shape="id65" draw:end-glue-point="6" svg:d="M21650 17200l17051-200">
          <text:p/>
        </draw:connector>
        <draw:connector draw:style-name="gr1" draw:text-style-name="P1" draw:layer="layout" draw:type="line" svg:x1="11.65cm" svg:y1="39.1cm" svg:x2="38.701cm" svg:y2="17cm" draw:start-shape="id18" draw:start-glue-point="4" draw:end-shape="id65" draw:end-glue-point="6" svg:d="M11650 39100l27051-22100">
          <text:p/>
        </draw:connector>
        <draw:connector draw:style-name="gr1" draw:text-style-name="P1" draw:layer="layout" draw:type="line" svg:x1="6.153cm" svg:y1="24.099cm" svg:x2="38.701cm" svg:y2="17cm" draw:start-shape="id13" draw:start-glue-point="4" draw:end-shape="id65" draw:end-glue-point="6" svg:d="M6153 24099l32548-7099">
          <text:p/>
        </draw:connector>
        <draw:custom-shape draw:style-name="gr3" draw:text-style-name="P1" xml:id="id66" draw:id="id66" draw:layer="layout" svg:width="5.5cm" svg:height="1.1cm" svg:x="37.679cm" svg:y="26.4cm">
          <text:p text:style-name="P1"><text:span text:style-name="T1">SO:moz_prebuil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0" draw:id="id70" draw:layer="layout" svg:width="3.499cm" svg:height="1.1cm" svg:x="38.8cm" svg:y="18.1cm">
          <text:p text:style-name="P1">qadevOOo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69" draw:id="id69" draw:layer="layout" svg:width="5.401cm" svg:height="1.1cm" svg:x="32cm" svg:y="26.2cm">
          <text:p text:style-name="P1"><text:span text:style-name="T1">HSQLDB:hsqldb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0.429cm" svg:y1="26.4cm" svg:x2="38.701cm" svg:y2="17cm" draw:start-shape="id66" draw:start-glue-point="4" draw:end-shape="id65" draw:end-glue-point="6" svg:d="M40429 26400l-1728-9400">
          <text:p/>
        </draw:connector>
        <draw:connector draw:style-name="gr1" draw:text-style-name="P1" draw:layer="layout" draw:type="line" svg:x1="3.45cm" svg:y1="21.7cm" svg:x2="38.701cm" svg:y2="17cm" draw:start-shape="id67" draw:start-glue-point="4" draw:end-shape="id65" draw:end-glue-point="6" svg:d="M3450 21700l35251-4700">
          <text:p/>
        </draw:connector>
        <draw:connector draw:style-name="gr1" draw:text-style-name="P1" draw:layer="layout" draw:type="line" svg:x1="28.101cm" svg:y1="26.4cm" svg:x2="38.701cm" svg:y2="17cm" draw:start-shape="id68" draw:start-glue-point="4" draw:end-shape="id65" draw:end-glue-point="6" svg:d="M28101 26400l10600-9400">
          <text:p/>
        </draw:connector>
        <draw:connector draw:style-name="gr1" draw:text-style-name="P1" draw:layer="layout" draw:type="line" svg:x1="0cm" svg:y1="21.55cm" svg:x2="38.701cm" svg:y2="17cm" draw:start-shape="id20" draw:end-shape="id65" draw:end-glue-point="6" svg:d="M0 21550l38701-4550">
          <text:p/>
        </draw:connector>
        <draw:connector draw:style-name="gr1" draw:text-style-name="P1" draw:layer="layout" draw:type="line" svg:x1="-1.249cm" svg:y1="22.7cm" svg:x2="38.701cm" svg:y2="17cm" draw:start-shape="id22" draw:start-glue-point="4" draw:end-shape="id65" draw:end-glue-point="6" svg:d="M-1249 22700l39950-5700">
          <text:p/>
        </draw:connector>
        <draw:connector draw:style-name="gr1" draw:text-style-name="P1" draw:layer="layout" draw:type="line" svg:x1="34.701cm" svg:y1="26.2cm" svg:x2="38.701cm" svg:y2="17cm" draw:start-shape="id69" draw:start-glue-point="4" draw:end-shape="id65" draw:end-glue-point="6" svg:d="M34701 26200l4000-9200">
          <text:p/>
        </draw:connector>
        <draw:connector draw:style-name="gr1" draw:text-style-name="P1" draw:layer="layout" draw:type="line" svg:x1="40.55cm" svg:y1="18.1cm" svg:x2="38.701cm" svg:y2="17cm" draw:start-shape="id70" draw:start-glue-point="4" draw:end-shape="id65" draw:end-glue-point="6" svg:d="M40550 18100l-1849-1100">
          <text:p/>
        </draw:connector>
        <draw:connector draw:style-name="gr1" draw:text-style-name="P1" draw:layer="layout" draw:type="line" svg:x1="31.15cm" svg:y1="22.5cm" svg:x2="38.701cm" svg:y2="17cm" draw:start-shape="id71" draw:start-glue-point="4" draw:end-shape="id65" draw:end-glue-point="6" svg:d="M31150 22500l7551-5500">
          <text:p/>
        </draw:connector>
        <draw:connector draw:style-name="gr1" draw:text-style-name="P1" draw:layer="layout" draw:type="line" svg:x1="1.802cm" svg:y1="36.704cm" svg:x2="38.701cm" svg:y2="17cm" draw:start-shape="id15" draw:start-glue-point="4" draw:end-shape="id65" draw:end-glue-point="6" svg:d="M1802 36704l36899-19704">
          <text:p/>
        </draw:connector>
        <draw:connector draw:style-name="gr1" draw:text-style-name="P1" draw:layer="layout" draw:type="line" svg:x1="31.602cm" svg:y1="18.306cm" svg:x2="38.701cm" svg:y2="17cm" draw:start-shape="id9" draw:start-glue-point="4" draw:end-shape="id65" draw:end-glue-point="6" svg:d="M31602 18306l7099-1306">
          <text:p/>
        </draw:connector>
        <draw:connector draw:style-name="gr1" draw:text-style-name="P1" draw:layer="layout" draw:type="line" svg:x1="22.75cm" svg:y1="38.3cm" svg:x2="-11.2cm" svg:y2="25.25cm" draw:start-shape="id7" draw:start-glue-point="4" draw:end-shape="id1" svg:d="M22750 38300l-33950-13050">
          <text:p/>
        </draw:connector>
        <draw:connector draw:style-name="gr1" draw:text-style-name="P1" draw:layer="layout" draw:type="line" svg:x1="18.55cm" svg:y1="38.7cm" svg:x2="-12.65cm" svg:y2="25.8cm" draw:start-shape="id48" draw:start-glue-point="4" draw:end-shape="id1" draw:end-glue-point="6" svg:d="M18550 38700l-31200-12900">
          <text:p/>
        </draw:connector>
        <draw:connector draw:style-name="gr1" draw:text-style-name="P1" draw:layer="layout" draw:type="line" svg:x1="6.153cm" svg:y1="24.099cm" svg:x2="11.501cm" svg:y2="11.3cm" draw:start-shape="id13" draw:start-glue-point="4" draw:end-shape="id72" draw:end-glue-point="6" svg:d="M6153 24099l5348-12799">
          <text:p/>
        </draw:connector>
        <draw:connector draw:style-name="gr1" draw:text-style-name="P1" draw:layer="layout" draw:type="line" svg:x1="14.102cm" svg:y1="28.399cm" svg:x2="11.501cm" svg:y2="11.3cm" draw:start-shape="id12" draw:start-glue-point="4" draw:end-shape="id72" draw:end-glue-point="6" svg:d="M14102 28399l-2601-17099">
          <text:p/>
        </draw:connector>
        <draw:connector draw:style-name="gr1" draw:text-style-name="P1" draw:layer="layout" draw:type="line" svg:x1="5.802cm" svg:y1="27.799cm" svg:x2="11.501cm" svg:y2="11.3cm" draw:start-shape="id10" draw:start-glue-point="4" draw:end-shape="id72" draw:end-glue-point="6" svg:d="M5802 27799l5699-16499">
          <text:p/>
        </draw:connector>
        <draw:connector draw:style-name="gr1" draw:text-style-name="P1" draw:layer="layout" draw:type="line" svg:x1="12.321cm" svg:y1="19.313cm" svg:x2="11.501cm" svg:y2="11.3cm" draw:start-shape="id16" draw:start-glue-point="4" draw:end-shape="id72" draw:end-glue-point="6" svg:d="M12321 19313l-820-8013">
          <text:p/>
        </draw:connector>
        <draw:connector draw:style-name="gr1" draw:text-style-name="P1" draw:layer="layout" draw:type="line" svg:x1="1.9cm" svg:y1="13.25cm" svg:x2="9.4cm" svg:y2="10.75cm" draw:start-shape="id21" draw:start-glue-point="1" draw:end-shape="id72" svg:d="M1900 13250l7500-2500">
          <text:p/>
        </draw:connector>
        <draw:connector draw:style-name="gr1" draw:text-style-name="P1" draw:layer="layout" draw:type="line" svg:x1="18.6cm" svg:y1="20.75cm" svg:x2="11.501cm" svg:y2="11.3cm" draw:start-shape="id34" draw:start-glue-point="3" draw:end-shape="id72" draw:end-glue-point="6" svg:d="M18600 20750l-7099-9450">
          <text:p/>
        </draw:connector>
        <draw:connector draw:style-name="gr1" draw:text-style-name="P1" draw:layer="layout" draw:type="line" svg:x1="6.55cm" svg:y1="14.4cm" svg:x2="11.5cm" svg:y2="11.3cm" draw:start-shape="id53" draw:start-glue-point="4" draw:end-shape="id72" draw:end-glue-point="2" svg:d="M6550 14400l4950-3100">
          <text:p/>
        </draw:connector>
        <draw:connector draw:style-name="gr1" draw:text-style-name="P1" draw:layer="layout" draw:type="line" svg:x1="11.45cm" svg:y1="35.6cm" svg:x2="7.25cm" svg:y2="30.7cm" draw:start-shape="id4" draw:start-glue-point="4" draw:end-shape="id23" draw:end-glue-point="6" svg:d="M11450 35600l-4200-4900">
          <text:p/>
        </draw:connector>
        <draw:connector draw:style-name="gr1" draw:text-style-name="P1" draw:layer="layout" draw:type="line" svg:x1="8.65cm" svg:y1="32.2cm" svg:x2="7.25cm" svg:y2="30.7cm" draw:start-shape="id42" draw:start-glue-point="4" draw:end-shape="id23" draw:end-glue-point="6" svg:d="M8650 32200l-1400-1500">
          <text:p/>
        </draw:connector>
        <draw:connector draw:style-name="gr1" draw:text-style-name="P1" draw:layer="layout" draw:type="line" svg:x1="28.85cm" svg:y1="38.4cm" svg:x2="7.25cm" svg:y2="30.7cm" draw:start-shape="id36" draw:start-glue-point="4" draw:end-shape="id23" draw:end-glue-point="6" svg:d="M28850 38400l-21600-7700">
          <text:p/>
        </draw:connector>
        <draw:connector draw:style-name="gr1" draw:text-style-name="P1" draw:layer="layout" draw:type="line" svg:x1="8.7cm" svg:y1="30.15cm" svg:x2="14.1cm" svg:y2="29.5cm" draw:start-shape="id23" draw:end-shape="id12" draw:end-glue-point="6" svg:d="M8700 30150l5400-650">
          <text:p/>
        </draw:connector>
        <draw:connector draw:style-name="gr1" draw:text-style-name="P1" draw:layer="layout" draw:type="line" svg:x1="28.85cm" svg:y1="38.4cm" svg:x2="14.1cm" svg:y2="29.5cm" draw:start-shape="id36" draw:start-glue-point="4" draw:end-shape="id12" draw:end-glue-point="6" svg:d="M28850 38400l-14750-8900">
          <text:p/>
        </draw:connector>
        <draw:connector draw:style-name="gr1" draw:text-style-name="P1" draw:layer="layout" draw:type="line" svg:x1="1.802cm" svg:y1="36.704cm" svg:x2="14.1cm" svg:y2="29.5cm" draw:start-shape="id15" draw:start-glue-point="4" draw:end-shape="id12" draw:end-glue-point="6" svg:d="M1802 36704l12298-7204">
          <text:p/>
        </draw:connector>
        <draw:connector draw:style-name="gr1" draw:text-style-name="P1" draw:layer="layout" draw:type="line" svg:x1="0.85cm" svg:y1="28.6cm" svg:x2="14.1cm" svg:y2="29.5cm" draw:start-shape="id57" draw:start-glue-point="4" draw:end-shape="id12" draw:end-glue-point="6" svg:d="M850 28600l13250 900">
          <text:p/>
        </draw:connector>
        <draw:connector draw:style-name="gr1" draw:text-style-name="P1" draw:layer="layout" draw:type="line" svg:x1="5.802cm" svg:y1="27.799cm" svg:x2="12.399cm" svg:y2="28.946cm" draw:start-shape="id10" draw:start-glue-point="4" draw:end-shape="id12" svg:d="M5802 27799l6597 1147">
          <text:p/>
        </draw:connector>
        <draw:connector draw:style-name="gr1" draw:text-style-name="P1" draw:layer="layout" draw:type="line" svg:x1="14.102cm" svg:y1="28.399cm" svg:x2="5.4cm" svg:y2="20.15cm" draw:start-shape="id12" draw:start-glue-point="4" draw:end-shape="id73" svg:d="M14102 28399l-8702-8249">
          <text:p/>
        </draw:connector>
        <draw:connector draw:style-name="gr1" draw:text-style-name="P1" draw:layer="layout" draw:type="line" svg:x1="5.802cm" svg:y1="27.799cm" svg:x2="5.4cm" svg:y2="20.15cm" draw:start-shape="id10" draw:start-glue-point="4" draw:end-shape="id73" svg:d="M5802 27799l-402-7649">
          <text:p/>
        </draw:connector>
        <draw:connector draw:style-name="gr1" draw:text-style-name="P1" draw:layer="layout" draw:type="line" svg:x1="11.55cm" svg:y1="40.809cm" svg:x2="3.95cm" svg:y2="20.7cm" draw:start-shape="id74" draw:start-glue-point="4" draw:end-shape="id73" draw:end-glue-point="6" svg:d="M11550 40809l-7600-20109">
          <text:p/>
        </draw:connector>
        <draw:connector draw:style-name="gr1" draw:text-style-name="P1" draw:layer="layout" draw:type="line" svg:x1="11.65cm" svg:y1="39.1cm" svg:x2="20.75cm" svg:y2="6.5cm" draw:start-shape="id18" draw:start-glue-point="4" draw:end-shape="id75" draw:end-glue-point="6" svg:d="M11650 39100l9100-32600">
          <text:p/>
        </draw:connector>
        <draw:connector draw:style-name="gr1" draw:text-style-name="P1" draw:layer="layout" draw:type="line" svg:x1="11.45cm" svg:y1="35.6cm" svg:x2="20.75cm" svg:y2="6.5cm" draw:start-shape="id4" draw:start-glue-point="4" draw:end-shape="id75" draw:end-glue-point="6" svg:d="M11450 35600l9300-29100">
          <text:p/>
        </draw:connector>
        <draw:connector draw:style-name="gr1" draw:text-style-name="P1" draw:layer="layout" draw:type="line" svg:x1="28.35cm" svg:y1="7.4cm" svg:x2="22.2cm" svg:y2="5.95cm" draw:start-shape="id76" draw:start-glue-point="4" draw:end-shape="id75" draw:end-glue-point="1" svg:d="M28350 7400l-6150-1450">
          <text:p/>
        </draw:connector>
        <draw:connector draw:style-name="gr1" draw:text-style-name="P1" draw:layer="layout" draw:type="line" svg:x1="21.65cm" svg:y1="17.2cm" svg:x2="20.75cm" svg:y2="6.5cm" draw:start-shape="id64" draw:start-glue-point="4" draw:end-shape="id75" draw:end-glue-point="6" svg:d="M21650 17200l-900-10700">
          <text:p/>
        </draw:connector>
        <draw:connector draw:style-name="gr1" draw:text-style-name="P1" draw:layer="layout" draw:type="line" svg:x1="13.771cm" svg:y1="19.863cm" svg:x2="20.75cm" svg:y2="6.5cm" draw:start-shape="id16" draw:end-shape="id75" draw:end-glue-point="6" svg:d="M13771 19863l6979-13363">
          <text:p/>
        </draw:connector>
        <draw:connector draw:style-name="gr1" draw:text-style-name="P1" draw:layer="layout" draw:type="line" svg:x1="33.65cm" svg:y1="5cm" svg:x2="-12.85cm" svg:y2="4.8cm" draw:start-shape="id33" draw:start-glue-point="4" draw:end-shape="id77" draw:end-glue-point="6" svg:d="M33650 5000l-46500-200">
          <text:p/>
        </draw:connector>
        <draw:connector draw:style-name="gr1" draw:text-style-name="P1" draw:layer="layout" draw:type="line" svg:x1="8.75cm" svg:y1="22.2cm" svg:x2="-12.85cm" svg:y2="4.8cm" draw:start-shape="id78" draw:start-glue-point="4" draw:end-shape="id77" draw:end-glue-point="6" svg:d="M8750 22200l-21600-17400">
          <text:p/>
        </draw:connector>
        <draw:connector draw:style-name="gr1" draw:text-style-name="P1" draw:layer="layout" draw:type="line" svg:x1="-7.55cm" svg:y1="18.3cm" svg:x2="-12.85cm" svg:y2="4.8cm" draw:start-shape="id79" draw:start-glue-point="4" draw:end-shape="id77" draw:end-glue-point="6" svg:d="M-7550 18300l-5300-13500">
          <text:p/>
        </draw:connector>
        <draw:connector draw:style-name="gr1" draw:text-style-name="P1" draw:layer="layout" draw:type="line" svg:x1="18.55cm" svg:y1="38.7cm" svg:x2="5.45cm" svg:y2="7.5cm" draw:start-shape="id48" draw:start-glue-point="4" draw:end-shape="id80" draw:end-glue-point="6" svg:d="M18550 38700l-13100-31200">
          <text:p/>
        </draw:connector>
        <draw:connector draw:style-name="gr1" draw:text-style-name="P1" draw:layer="layout" draw:type="line" svg:x1="13.85cm" svg:y1="37.2cm" svg:x2="5.45cm" svg:y2="7.5cm" draw:start-shape="id81" draw:start-glue-point="4" draw:end-shape="id80" draw:end-glue-point="6" svg:d="M13850 37200l-8400-29700">
          <text:p/>
        </draw:connector>
        <draw:connector draw:style-name="gr1" draw:text-style-name="P1" draw:layer="layout" draw:type="line" svg:x1="11.65cm" svg:y1="39.1cm" svg:x2="20.25cm" svg:y2="14.2cm" draw:start-shape="id18" draw:start-glue-point="4" draw:end-shape="id82" draw:end-glue-point="6" svg:d="M11650 39100l8600-24900">
          <text:p/>
        </draw:connector>
        <draw:connector draw:style-name="gr1" draw:text-style-name="P1" draw:layer="layout" draw:type="line" svg:x1="28.85cm" svg:y1="38.4cm" svg:x2="20.25cm" svg:y2="14.2cm" draw:start-shape="id36" draw:start-glue-point="4" draw:end-shape="id82" draw:end-glue-point="6" svg:d="M28850 38400l-8600-24200">
          <text:p/>
        </draw:connector>
        <draw:connector draw:style-name="gr1" draw:text-style-name="P1" draw:layer="layout" draw:type="line" svg:x1="38.701cm" svg:y1="15.9cm" svg:x2="20.25cm" svg:y2="14.2cm" draw:start-shape="id65" draw:start-glue-point="4" draw:end-shape="id82" draw:end-glue-point="6" svg:d="M38701 15900l-18451-1700">
          <text:p/>
        </draw:connector>
        <draw:connector draw:style-name="gr1" draw:text-style-name="P1" draw:layer="layout" draw:type="line" svg:x1="33.65cm" svg:y1="5cm" svg:x2="20.25cm" svg:y2="14.2cm" draw:start-shape="id33" draw:start-glue-point="4" draw:end-shape="id82" draw:end-glue-point="6" svg:d="M33650 5000l-13400 9200">
          <text:p/>
        </draw:connector>
        <draw:connector draw:style-name="gr1" draw:text-style-name="P1" draw:layer="layout" draw:type="line" svg:x1="12.55cm" svg:y1="22.4cm" svg:x2="20.25cm" svg:y2="14.2cm" draw:start-shape="id58" draw:start-glue-point="4" draw:end-shape="id82" draw:end-glue-point="6" svg:d="M12550 22400l7700-8200">
          <text:p/>
        </draw:connector>
        <draw:connector draw:style-name="gr1" draw:text-style-name="P1" draw:layer="layout" draw:type="line" svg:x1="40.55cm" svg:y1="18.1cm" svg:x2="20.25cm" svg:y2="14.2cm" draw:start-shape="id70" draw:start-glue-point="4" draw:end-shape="id82" draw:end-glue-point="6" svg:d="M40550 18100l-20300-3900">
          <text:p/>
        </draw:connector>
        <draw:connector draw:style-name="gr1" draw:text-style-name="P1" draw:layer="layout" draw:type="line" svg:x1="12.05cm" svg:y1="17.6cm" svg:x2="20.25cm" svg:y2="14.2cm" draw:start-shape="id40" draw:start-glue-point="4" draw:end-shape="id82" draw:end-glue-point="6" svg:d="M12050 17600l8200-3400">
          <text:p/>
        </draw:connector>
        <draw:connector draw:style-name="gr1" draw:text-style-name="P1" draw:layer="layout" draw:type="line" svg:x1="1.802cm" svg:y1="36.704cm" svg:x2="20.25cm" svg:y2="14.2cm" draw:start-shape="id15" draw:start-glue-point="4" draw:end-shape="id82" draw:end-glue-point="6" svg:d="M1802 36704l18448-22504">
          <text:p/>
        </draw:connector>
        <draw:connector draw:style-name="gr1" draw:text-style-name="P1" draw:layer="layout" draw:type="line" svg:x1="11.65cm" svg:y1="39.1cm" svg:x2="-7.95cm" svg:y2="-0.3cm" draw:start-shape="id18" draw:start-glue-point="4" draw:end-shape="id83" draw:end-glue-point="6" svg:d="M11650 39100l-19600-39400">
          <text:p/>
        </draw:connector>
        <draw:connector draw:style-name="gr1" draw:text-style-name="P1" draw:layer="layout" draw:type="line" svg:x1="30.45cm" svg:y1="16.4cm" svg:x2="-6.5cm" svg:y2="-0.85cm" draw:start-shape="id31" draw:start-glue-point="4" draw:end-shape="id83" svg:d="M30450 16400l-36950-17250">
          <text:p/>
        </draw:connector>
        <draw:connector draw:style-name="gr1" draw:text-style-name="P1" draw:layer="layout" draw:type="line" svg:x1="12.55cm" svg:y1="22.4cm" svg:x2="-6.5cm" svg:y2="-0.85cm" draw:start-shape="id58" draw:start-glue-point="4" draw:end-shape="id83" svg:d="M12550 22400l-19050-23250">
          <text:p/>
        </draw:connector>
        <draw:connector draw:style-name="gr1" draw:text-style-name="P1" draw:layer="layout" draw:type="line" svg:x1="28.35cm" svg:y1="7.4cm" svg:x2="-6.5cm" svg:y2="-0.85cm" draw:start-shape="id76" draw:start-glue-point="4" draw:end-shape="id83" draw:end-glue-point="1" svg:d="M28350 7400l-34850-8250">
          <text:p/>
        </draw:connector>
        <draw:connector draw:style-name="gr1" draw:text-style-name="P1" draw:layer="layout" draw:type="line" svg:x1="24.2cm" svg:y1="22cm" svg:x2="-7.95cm" svg:y2="-0.3cm" draw:start-shape="id84" draw:start-glue-point="4" draw:end-shape="id83" draw:end-glue-point="6" svg:d="M24200 22000l-32150-22300">
          <text:p/>
        </draw:connector>
        <draw:connector draw:style-name="gr1" draw:text-style-name="P1" draw:layer="layout" draw:type="line" svg:x1="28.85cm" svg:y1="38.4cm" svg:x2="-7.95cm" svg:y2="-0.3cm" draw:start-shape="id36" draw:start-glue-point="4" draw:end-shape="id83" draw:end-glue-point="2" svg:d="M28850 38400l-36800-38700">
          <text:p/>
        </draw:connector>
        <draw:connector draw:style-name="gr1" draw:text-style-name="P1" draw:layer="layout" draw:type="line" svg:x1="33.65cm" svg:y1="5cm" svg:x2="-7.95cm" svg:y2="-0.3cm" draw:start-shape="id33" draw:start-glue-point="4" draw:end-shape="id83" draw:end-glue-point="6" svg:d="M33650 5000l-41600-5300">
          <text:p/>
        </draw:connector>
        <draw:connector draw:style-name="gr1" draw:text-style-name="P1" draw:layer="layout" draw:type="line" svg:x1="37.25cm" svg:y1="12.9cm" svg:x2="-7.95cm" svg:y2="-0.3cm" draw:start-shape="id85" draw:start-glue-point="4" draw:end-shape="id83" draw:end-glue-point="6" svg:d="M37250 12900l-45200-13200">
          <text:p/>
        </draw:connector>
        <draw:connector draw:style-name="gr1" draw:text-style-name="P1" draw:layer="layout" draw:type="line" svg:x1="11.45cm" svg:y1="35.6cm" svg:x2="-7.95cm" svg:y2="-0.3cm" draw:start-shape="id4" draw:start-glue-point="4" draw:end-shape="id83" draw:end-glue-point="6" svg:d="M11450 35600l-19400-35900">
          <text:p/>
        </draw:connector>
        <draw:connector draw:style-name="gr1" draw:text-style-name="P1" draw:layer="layout" draw:type="line" svg:x1="-1.9cm" svg:y1="21cm" svg:x2="-7.95cm" svg:y2="-0.3cm" draw:start-shape="id20" draw:start-glue-point="4" draw:end-shape="id83" draw:end-glue-point="6" svg:d="M-1900 21000l-6050-21300">
          <text:p/>
        </draw:connector>
        <draw:connector draw:style-name="gr1" draw:text-style-name="P1" draw:layer="layout" draw:type="line" svg:x1="31.15cm" svg:y1="22.5cm" svg:x2="-7.95cm" svg:y2="-0.3cm" draw:start-shape="id71" draw:start-glue-point="4" draw:end-shape="id83" draw:end-glue-point="6" svg:d="M31150 22500l-39100-22800">
          <text:p/>
        </draw:connector>
        <draw:connector draw:style-name="gr1" draw:text-style-name="P1" draw:layer="layout" draw:type="line" svg:x1="7.099cm" svg:y1="28.35cm" svg:x2="-7.95cm" svg:y2="-0.3cm" draw:start-shape="id10" draw:start-glue-point="1" draw:end-shape="id83" draw:end-glue-point="6" svg:d="M7099 28350l-15049-28650">
          <text:p/>
        </draw:connector>
        <draw:connector draw:style-name="gr1" draw:text-style-name="P1" draw:layer="layout" draw:type="line" svg:x1="25.25cm" svg:y1="3.7cm" svg:x2="-7.95cm" svg:y2="-0.3cm" draw:start-shape="id86" draw:start-glue-point="4" draw:end-shape="id83" draw:end-glue-point="6" svg:d="M25250 3700l-33200-4000">
          <text:p/>
        </draw:connector>
        <draw:connector draw:style-name="gr1" draw:text-style-name="P1" draw:layer="layout" draw:type="line" svg:x1="1.802cm" svg:y1="36.704cm" svg:x2="-7.95cm" svg:y2="-0.3cm" draw:start-shape="id15" draw:start-glue-point="4" draw:end-shape="id83" draw:end-glue-point="6" svg:d="M1802 36704l-9752-37004">
          <text:p/>
        </draw:connector>
        <draw:connector draw:style-name="gr1" draw:text-style-name="P1" draw:layer="layout" draw:type="line" svg:x1="11.45cm" svg:y1="35.6cm" svg:x2="11.8cm" svg:y2="7.95cm" draw:start-shape="id4" draw:start-glue-point="4" draw:end-shape="id87" draw:end-glue-point="3" svg:d="M11450 35600l350-27650">
          <text:p/>
        </draw:connector>
        <draw:connector draw:style-name="gr1" draw:text-style-name="P1" draw:layer="layout" draw:type="line" svg:x1="0.45cm" svg:y1="12.7cm" svg:x2="13.9cm" svg:y2="8.5cm" draw:start-shape="id21" draw:start-glue-point="4" draw:end-shape="id87" draw:end-glue-point="6" svg:d="M450 12700l13450-4200">
          <text:p/>
        </draw:connector>
        <draw:connector draw:style-name="gr1" draw:text-style-name="P1" draw:layer="layout" draw:type="line" svg:x1="20.05cm" svg:y1="20.2cm" svg:x2="13.9cm" svg:y2="8.5cm" draw:start-shape="id34" draw:start-glue-point="4" draw:end-shape="id87" draw:end-glue-point="6" svg:d="M20050 20200l-6150-11700">
          <text:p/>
        </draw:connector>
        <draw:connector draw:style-name="gr1" draw:text-style-name="P1" draw:layer="layout" draw:type="line" svg:x1="7.099cm" svg:y1="28.35cm" svg:x2="13.9cm" svg:y2="8.5cm" draw:start-shape="id10" draw:start-glue-point="1" draw:end-shape="id87" draw:end-glue-point="6" svg:d="M7099 28350l6801-19850">
          <text:p/>
        </draw:connector>
        <draw:connector draw:style-name="gr1" draw:text-style-name="P1" draw:layer="layout" draw:type="line" svg:x1="14.102cm" svg:y1="28.399cm" svg:x2="13.9cm" svg:y2="8.5cm" draw:start-shape="id12" draw:start-glue-point="4" draw:end-shape="id87" draw:end-glue-point="6" svg:d="M14102 28399l-202-19899">
          <text:p/>
        </draw:connector>
        <draw:connector draw:style-name="gr1" draw:text-style-name="P1" draw:layer="layout" draw:type="line" svg:x1="5.8cm" svg:y1="30.15cm" svg:x2="13.9cm" svg:y2="8.5cm" draw:start-shape="id23" draw:start-glue-point="3" draw:end-shape="id87" draw:end-glue-point="6" svg:d="M5800 30150l8100-21650">
          <text:p/>
        </draw:connector>
        <draw:connector draw:style-name="gr1" draw:text-style-name="P1" draw:layer="layout" draw:type="line" svg:x1="6.95cm" svg:y1="40.8cm" svg:x2="13.9cm" svg:y2="8.5cm" draw:start-shape="id29" draw:start-glue-point="4" draw:end-shape="id87" draw:end-glue-point="6" svg:d="M6950 40800l6950-32300">
          <text:p/>
        </draw:connector>
        <draw:connector draw:style-name="gr1" draw:text-style-name="P1" draw:layer="layout" draw:type="line" svg:x1="28.55cm" svg:y1="13.2cm" svg:x2="13.9cm" svg:y2="8.5cm" draw:start-shape="id30" draw:start-glue-point="4" draw:end-shape="id87" draw:end-glue-point="6" svg:d="M28550 13200l-14650-4700">
          <text:p/>
        </draw:connector>
        <draw:connector draw:style-name="gr1" draw:text-style-name="P1" draw:layer="layout" draw:type="line" svg:x1="6.55cm" svg:y1="14.4cm" svg:x2="13.9cm" svg:y2="8.5cm" draw:start-shape="id53" draw:start-glue-point="4" draw:end-shape="id87" draw:end-glue-point="6" svg:d="M6550 14400l7350-5900">
          <text:p/>
        </draw:connector>
        <draw:connector draw:style-name="gr1" draw:text-style-name="P1" draw:layer="layout" draw:type="line" svg:x1="11.501cm" svg:y1="10.2cm" svg:x2="13.9cm" svg:y2="8.5cm" draw:start-shape="id72" draw:start-glue-point="4" draw:end-shape="id87" draw:end-glue-point="6" svg:d="M11501 10200l2399-1700">
          <text:p/>
        </draw:connector>
        <draw:connector draw:style-name="gr1" draw:text-style-name="P1" draw:layer="layout" draw:type="line" svg:x1="5.65cm" svg:y1="16.3cm" svg:x2="9.95cm" svg:y2="7.7cm" draw:start-shape="id55" draw:start-glue-point="4" draw:end-shape="id88" draw:end-glue-point="6" svg:d="M5650 16300l4300-8600">
          <text:p/>
        </draw:connector>
        <draw:connector draw:style-name="gr1" draw:text-style-name="P1" draw:layer="layout" draw:type="line" svg:x1="5.802cm" svg:y1="27.799cm" svg:x2="9.95cm" svg:y2="7.7cm" draw:start-shape="id10" draw:start-glue-point="4" draw:end-shape="id88" draw:end-glue-point="6" svg:d="M5802 27799l4148-20099">
          <text:p/>
        </draw:connector>
        <draw:connector draw:style-name="gr1" draw:text-style-name="P1" draw:layer="layout" draw:type="line" svg:x1="10.65cm" svg:y1="24.4cm" svg:x2="9.95cm" svg:y2="7.7cm" draw:start-shape="id89" draw:start-glue-point="4" draw:end-shape="id88" draw:end-glue-point="6" svg:d="M10650 24400l-700-16700">
          <text:p/>
        </draw:connector>
        <draw:connector draw:style-name="gr1" draw:text-style-name="P1" draw:layer="layout" draw:type="line" svg:x1="-5.25cm" svg:y1="31.5cm" svg:x2="9.95cm" svg:y2="7.7cm" draw:start-shape="id61" draw:start-glue-point="4" draw:end-shape="id88" draw:end-glue-point="6" svg:d="M-5250 31500l15200-23800">
          <text:p/>
        </draw:connector>
        <draw:connector draw:style-name="gr1" draw:text-style-name="P1" draw:layer="layout" draw:type="line" svg:x1="12.55cm" svg:y1="22.4cm" svg:x2="9.95cm" svg:y2="7.7cm" draw:start-shape="id58" draw:start-glue-point="4" draw:end-shape="id88" draw:end-glue-point="6" svg:d="M12550 22400l-2600-14700">
          <text:p/>
        </draw:connector>
        <draw:connector draw:style-name="gr1" draw:text-style-name="P1" draw:layer="layout" draw:type="line" svg:x1="1.802cm" svg:y1="36.704cm" svg:x2="9.95cm" svg:y2="7.7cm" draw:start-shape="id15" draw:start-glue-point="4" draw:end-shape="id88" draw:end-glue-point="6" svg:d="M1802 36704l8148-29004">
          <text:p/>
        </draw:connector>
        <draw:connector draw:style-name="gr1" draw:text-style-name="P1" draw:layer="layout" draw:type="line" svg:x1="11.65cm" svg:y1="39.1cm" svg:x2="30.05cm" svg:y2="10.6cm" draw:start-shape="id18" draw:start-glue-point="4" draw:end-shape="id90" draw:end-glue-point="6" svg:d="M11650 39100l18400-28500">
          <text:p/>
        </draw:connector>
        <draw:connector draw:style-name="gr1" draw:text-style-name="P1" draw:layer="layout" draw:type="line" svg:x1="5.5cm" svg:y1="41.35cm" svg:x2="30.05cm" svg:y2="10.6cm" draw:start-shape="id29" draw:start-glue-point="3" draw:end-shape="id90" draw:end-glue-point="6" svg:d="M5500 41350l24550-30750">
          <text:p/>
        </draw:connector>
        <draw:connector draw:style-name="gr1" draw:text-style-name="P1" draw:layer="layout" draw:type="line" svg:x1="27.2cm" svg:y1="18.25cm" svg:x2="28.6cm" svg:y2="10.05cm" draw:start-shape="id91" draw:end-shape="id90" draw:end-glue-point="3" svg:d="M27200 18250l1400-8200">
          <text:p/>
        </draw:connector>
        <draw:connector draw:style-name="gr1" draw:text-style-name="P1" draw:layer="layout" draw:type="line" svg:x1="-0.65cm" svg:y1="19.3cm" svg:x2="30.05cm" svg:y2="10.6cm" draw:start-shape="id92" draw:start-glue-point="4" draw:end-shape="id90" draw:end-glue-point="6" svg:d="M-650 19300l30700-8700">
          <text:p/>
        </draw:connector>
        <draw:connector draw:style-name="gr1" draw:text-style-name="P1" draw:layer="layout" draw:type="line" svg:x1="4.499cm" svg:y1="28.347cm" svg:x2="-0.6cm" svg:y2="7.35cm" draw:start-shape="id10" draw:end-shape="id93" draw:end-glue-point="1" svg:d="M4499 28347l-5099-20997">
          <text:p/>
        </draw:connector>
        <draw:connector draw:style-name="gr1" draw:text-style-name="P1" draw:layer="layout" draw:type="line" svg:x1="11.45cm" svg:y1="35.6cm" svg:x2="-0.6cm" svg:y2="7.35cm" draw:start-shape="id4" draw:start-glue-point="4" draw:end-shape="id93" svg:d="M11450 35600l-12050-28250">
          <text:p/>
        </draw:connector>
        <draw:connector draw:style-name="gr1" draw:text-style-name="P1" draw:layer="layout" draw:type="line" svg:x1="12.399cm" svg:y1="28.946cm" svg:x2="-0.6cm" svg:y2="7.35cm" draw:start-shape="id12" draw:start-glue-point="3" draw:end-shape="id93" svg:d="M12399 28946l-12999-21596">
          <text:p/>
        </draw:connector>
        <draw:connector draw:style-name="gr1" draw:text-style-name="P1" draw:layer="layout" draw:type="line" svg:x1="5.8cm" svg:y1="30.15cm" svg:x2="-0.6cm" svg:y2="7.35cm" draw:start-shape="id23" draw:start-glue-point="3" draw:end-shape="id93" svg:d="M5800 30150l-6400-22800">
          <text:p/>
        </draw:connector>
        <draw:connector draw:style-name="gr1" draw:text-style-name="P1" draw:layer="layout" draw:type="line" svg:x1="4cm" svg:y1="24.645cm" svg:x2="-0.6cm" svg:y2="7.35cm" draw:start-shape="id13" draw:start-glue-point="3" draw:end-shape="id93" svg:d="M4000 24645l-4600-17295">
          <text:p/>
        </draw:connector>
        <draw:connector draw:style-name="gr1" draw:text-style-name="P1" draw:layer="layout" draw:type="line" svg:x1="5.65cm" svg:y1="16.3cm" svg:x2="-0.6cm" svg:y2="7.35cm" draw:start-shape="id55" draw:start-glue-point="4" draw:end-shape="id93" svg:d="M5650 16300l-6250-8950">
          <text:p/>
        </draw:connector>
        <draw:connector draw:style-name="gr1" draw:text-style-name="P1" draw:layer="layout" draw:type="line" svg:x1="13.771cm" svg:y1="19.863cm" svg:x2="-5.2cm" svg:y2="7.35cm" draw:start-shape="id16" draw:start-glue-point="1" draw:end-shape="id93" draw:end-glue-point="3" svg:d="M13771 19863l-18971-12513">
          <text:p/>
        </draw:connector>
        <draw:connector draw:style-name="gr1" draw:text-style-name="P1" draw:layer="layout" draw:type="line" svg:x1="-0.7cm" svg:y1="37.25cm" svg:x2="-2.9cm" svg:y2="7.9cm" draw:start-shape="id15" draw:end-shape="id93" draw:end-glue-point="6" svg:d="M-700 37250l-2200-29350">
          <text:p/>
        </draw:connector>
        <draw:connector draw:style-name="gr1" draw:text-style-name="P1" draw:layer="layout" draw:type="line" svg:x1="-6.7cm" svg:y1="32.05cm" svg:x2="-5.2cm" svg:y2="7.35cm" draw:start-shape="id61" draw:start-glue-point="3" draw:end-shape="id93" svg:d="M-6700 32050l1500-24700">
          <text:p/>
        </draw:connector>
        <draw:connector draw:style-name="gr1" draw:text-style-name="P1" draw:layer="layout" draw:type="line" svg:x1="7.099cm" svg:y1="28.35cm" svg:x2="-6.4cm" svg:y2="7.35cm" draw:start-shape="id10" draw:start-glue-point="1" draw:end-shape="id94" svg:d="M7099 28350l-13499-21000">
          <text:p/>
        </draw:connector>
        <draw:connector draw:style-name="gr1" draw:text-style-name="P1" draw:layer="layout" draw:type="line" svg:x1="12.9cm" svg:y1="36.15cm" svg:x2="-8.75cm" svg:y2="7.9cm" draw:start-shape="id4" draw:start-glue-point="1" draw:end-shape="id94" draw:end-glue-point="6" svg:d="M12900 36150l-21650-28250">
          <text:p/>
        </draw:connector>
        <draw:connector draw:style-name="gr1" draw:text-style-name="P1" draw:layer="layout" draw:type="line" svg:x1="12.399cm" svg:y1="28.946cm" svg:x2="-6.4cm" svg:y2="7.35cm" draw:start-shape="id12" draw:end-shape="id94" svg:d="M12399 28946l-18799-21596">
          <text:p/>
        </draw:connector>
        <draw:connector draw:style-name="gr1" draw:text-style-name="P1" draw:layer="layout" draw:type="line" svg:x1="7.25cm" svg:y1="29.6cm" svg:x2="-8.75cm" svg:y2="7.9cm" draw:start-shape="id23" draw:start-glue-point="4" draw:end-shape="id94" draw:end-glue-point="6" svg:d="M7250 29600l-16000-21700">
          <text:p/>
        </draw:connector>
        <draw:connector draw:style-name="gr1" draw:text-style-name="P1" draw:layer="layout" draw:type="line" svg:x1="6.153cm" svg:y1="24.099cm" svg:x2="-11.1cm" svg:y2="7.35cm" draw:start-shape="id13" draw:start-glue-point="4" draw:end-shape="id94" draw:end-glue-point="3" svg:d="M6153 24099l-17253-16749">
          <text:p/>
        </draw:connector>
        <draw:connector draw:style-name="gr1" draw:text-style-name="P1" draw:layer="layout" draw:type="line" svg:x1="4.299cm" svg:y1="37.256cm" svg:x2="-11.1cm" svg:y2="7.35cm" draw:start-shape="id15" draw:start-glue-point="1" draw:end-shape="id94" draw:end-glue-point="3" svg:d="M4299 37256l-15399-29906">
          <text:p/>
        </draw:connector>
        <draw:connector draw:style-name="gr1" draw:text-style-name="P1" draw:layer="layout" draw:type="line" svg:x1="26.95cm" svg:y1="40.809cm" svg:x2="-19.75cm" svg:y2="22.9cm" draw:start-shape="id5" draw:start-glue-point="4" draw:end-shape="id95" draw:end-glue-point="6" svg:d="M26950 40809l-46700-17909">
          <text:p/>
        </draw:connector>
        <draw:connector draw:style-name="gr1" draw:text-style-name="P1" draw:layer="layout" draw:type="line" svg:x1="5.802cm" svg:y1="27.799cm" svg:x2="-10.55cm" svg:y2="16.6cm" draw:start-shape="id10" draw:start-glue-point="4" draw:end-shape="id96" draw:end-glue-point="6" svg:d="M5802 27799l-16352-11199">
          <text:p/>
        </draw:connector>
        <draw:connector draw:style-name="gr1" draw:text-style-name="P1" draw:layer="layout" draw:type="line" svg:x1="15.799cm" svg:y1="28.95cm" svg:x2="-8.2cm" svg:y2="16.05cm" draw:start-shape="id12" draw:start-glue-point="1" draw:end-shape="id96" svg:d="M15799 28950l-23999-12900">
          <text:p/>
        </draw:connector>
        <draw:connector draw:style-name="gr1" draw:text-style-name="P1" draw:layer="layout" draw:type="line" svg:x1="-3.8cm" svg:y1="32.05cm" svg:x2="-12.9cm" svg:y2="16.05cm" draw:start-shape="id61" draw:start-glue-point="1" draw:end-shape="id96" draw:end-glue-point="3" svg:d="M-3800 32050l-9100-16000">
          <text:p/>
        </draw:connector>
        <draw:connector draw:style-name="gr1" draw:text-style-name="P1" draw:layer="layout" draw:type="line" svg:x1="1.8cm" svg:y1="37.805cm" svg:x2="-12.9cm" svg:y2="16.05cm" draw:start-shape="id15" draw:start-glue-point="6" draw:end-shape="id96" draw:end-glue-point="3" svg:d="M1800 37805l-14700-21755">
          <text:p/>
        </draw:connector>
        <draw:connector draw:style-name="gr1" draw:text-style-name="P1" draw:layer="layout" draw:type="line" svg:x1="22.75cm" svg:y1="38.3cm" svg:x2="26.05cm" svg:y2="37.5cm" draw:start-shape="id7" draw:start-glue-point="4" draw:end-shape="id97" draw:end-glue-point="6" svg:d="M22750 38300l3300-800">
          <text:p/>
        </draw:connector>
        <draw:custom-shape draw:style-name="gr2" draw:text-style-name="P1" xml:id="id98" draw:id="id98" draw:layer="layout" svg:width="4cm" svg:height="1.1cm" svg:x="-21.1cm" svg:y="1.7cm">
          <text:p text:style-name="P1">extension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2" draw:layer="layout" draw:type="line" svg:x1="31.15cm" svg:y1="22.5cm" svg:x2="-19.1cm" svg:y2="2.8cm" draw:start-shape="id71" draw:start-glue-point="4" draw:end-shape="id98" draw:end-glue-point="6" svg:d="M31150 22500l-50250-19700">
          <text:p/>
        </draw:connector>
        <draw:connector draw:style-name="gr1" draw:text-style-name="P1" draw:layer="layout" draw:type="line" svg:x1="10.2cm" svg:y1="39.65cm" svg:x2="-19.1cm" svg:y2="2.8cm" draw:start-shape="id18" draw:start-glue-point="3" draw:end-shape="id98" draw:end-glue-point="6" svg:d="M10200 39650l-29300-36850">
          <text:p/>
        </draw:connector>
        <draw:connector draw:style-name="gr1" draw:text-style-name="P1" draw:layer="layout" draw:type="line" svg:x1="10.65cm" svg:y1="24.4cm" svg:x2="-19.1cm" svg:y2="2.8cm" draw:start-shape="id89" draw:start-glue-point="4" draw:end-shape="id98" draw:end-glue-point="6" svg:d="M10650 24400l-29750-21600">
          <text:p/>
        </draw:connector>
        <draw:connector draw:style-name="gr1" draw:text-style-name="P1" draw:layer="layout" draw:type="line" svg:x1="33.65cm" svg:y1="5cm" svg:x2="-19.1cm" svg:y2="2.8cm" draw:start-shape="id33" draw:start-glue-point="4" draw:end-shape="id98" draw:end-glue-point="6" svg:d="M33650 5000l-52750-2200">
          <text:p/>
        </draw:connector>
        <draw:connector draw:style-name="gr1" draw:text-style-name="P1" draw:layer="layout" draw:type="line" svg:x1="22.2cm" svg:y1="29.65cm" svg:x2="-19.1cm" svg:y2="2.8cm" draw:start-shape="id99" draw:start-glue-point="3" draw:end-shape="id98" draw:end-glue-point="6" svg:d="M22200 29650l-41300-26850">
          <text:p/>
        </draw:connector>
        <draw:connector draw:style-name="gr1" draw:text-style-name="P1" draw:layer="layout" draw:type="line" svg:x1="16.5cm" svg:y1="29.45cm" svg:x2="-17.1cm" svg:y2="2.25cm" draw:start-shape="id100" draw:end-shape="id98" svg:d="M16500 29450l-33600-27200">
          <text:p/>
        </draw:connector>
        <draw:connector draw:style-name="gr1" draw:text-style-name="P1" draw:layer="layout" draw:type="line" svg:x1="5.802cm" svg:y1="27.799cm" svg:x2="-19.1cm" svg:y2="2.8cm" draw:start-shape="id10" draw:start-glue-point="4" draw:end-shape="id98" draw:end-glue-point="6" svg:d="M5802 27799l-24902-24999">
          <text:p/>
        </draw:connector>
        <draw:connector draw:style-name="gr1" draw:text-style-name="P1" draw:layer="layout" draw:type="line" svg:x1="12.55cm" svg:y1="22.4cm" svg:x2="-19.1cm" svg:y2="2.8cm" draw:start-shape="id58" draw:start-glue-point="4" draw:end-shape="id98" draw:end-glue-point="6" svg:d="M12550 22400l-31650-19600">
          <text:p/>
        </draw:connector>
        <draw:connector draw:style-name="gr1" draw:text-style-name="P1" draw:layer="layout" draw:type="line" svg:x1="-12.75cm" svg:y1="37.3cm" svg:x2="-19.1cm" svg:y2="2.8cm" draw:start-shape="id51" draw:start-glue-point="4" draw:end-shape="id98" draw:end-glue-point="6" svg:d="M-12750 37300l-6350-34500">
          <text:p/>
        </draw:connector>
        <draw:connector draw:style-name="gr1" draw:text-style-name="P1" draw:layer="layout" draw:type="line" svg:x1="5.45cm" svg:y1="6.4cm" svg:x2="-19.1cm" svg:y2="2.8cm" draw:start-shape="id80" draw:start-glue-point="4" draw:end-shape="id98" draw:end-glue-point="6" svg:d="M5450 6400l-24550-3600">
          <text:p/>
        </draw:connector>
        <draw:connector draw:style-name="gr1" draw:text-style-name="P1" draw:layer="layout" draw:type="line" svg:x1="1.802cm" svg:y1="36.704cm" svg:x2="-17.1cm" svg:y2="2.25cm" draw:start-shape="id15" draw:start-glue-point="4" draw:end-shape="id98" svg:d="M1802 36704l-18902-34454">
          <text:p/>
        </draw:connector>
        <draw:connector draw:style-name="gr1" draw:text-style-name="P1" draw:layer="layout" draw:type="line" svg:x1="22.75cm" svg:y1="38.3cm" svg:x2="15.3cm" svg:y2="37.75cm" draw:start-shape="id7" draw:start-glue-point="4" draw:end-shape="id81" draw:end-glue-point="1" svg:d="M22750 38300l-7450-550">
          <text:p/>
        </draw:connector>
        <draw:custom-shape draw:style-name="gr2" draw:text-style-name="P1" xml:id="id101" draw:id="id101" draw:layer="layout" svg:width="4cm" svg:height="1.1cm" svg:x="31.8cm" svg:y="24cm">
          <text:p text:style-name="P1">extra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6.95cm" svg:y1="40.809cm" svg:x2="33.8cm" svg:y2="25.1cm" draw:start-shape="id5" draw:start-glue-point="4" draw:end-shape="id101" draw:end-glue-point="6" svg:d="M26950 40809l6850-15709">
          <text:p/>
        </draw:connector>
        <draw:connector draw:style-name="gr1" draw:text-style-name="P1" draw:layer="layout" draw:type="line" svg:x1="4.2cm" svg:y1="16.85cm" svg:x2="-3.6cm" svg:y2="5.15cm" draw:start-shape="id55" draw:end-shape="id102" svg:d="M4200 16850l-7800-11700">
          <text:p/>
        </draw:connector>
        <draw:connector draw:style-name="gr1" draw:text-style-name="P1" draw:layer="layout" draw:type="line" svg:x1="9.2cm" svg:y1="24.95cm" svg:x2="-3.6cm" svg:y2="5.15cm" draw:start-shape="id89" draw:end-shape="id102" draw:end-glue-point="1" svg:d="M9200 24950l-12800-19800">
          <text:p/>
        </draw:connector>
        <draw:connector draw:style-name="gr1" draw:text-style-name="P1" draw:layer="layout" draw:type="line" svg:x1="12.321cm" svg:y1="19.313cm" svg:x2="-3.6cm" svg:y2="5.15cm" draw:start-shape="id16" draw:start-glue-point="4" draw:end-shape="id102" svg:d="M12321 19313l-15921-14163">
          <text:p/>
        </draw:connector>
        <draw:connector draw:style-name="gr1" draw:text-style-name="P1" draw:layer="layout" draw:type="line" svg:x1="-9.85cm" svg:y1="23cm" svg:x2="-7.6cm" svg:y2="5.15cm" draw:start-shape="id60" draw:start-glue-point="4" draw:end-shape="id102" svg:d="M-9850 23000l2250-17850">
          <text:p/>
        </draw:connector>
        <draw:connector draw:style-name="gr1" draw:text-style-name="P1" draw:layer="layout" draw:type="line" svg:x1="1.802cm" svg:y1="36.704cm" svg:x2="-5.6cm" svg:y2="5.7cm" draw:start-shape="id15" draw:start-glue-point="4" draw:end-shape="id102" draw:end-glue-point="6" svg:d="M1802 36704l-7402-31004">
          <text:p/>
        </draw:connector>
        <draw:connector draw:style-name="gr1" draw:text-style-name="P1" draw:layer="layout" draw:type="line" svg:x1="4.299cm" svg:y1="37.256cm" svg:x2="25.25cm" svg:y2="4.8cm" draw:start-shape="id15" draw:end-shape="id86" draw:end-glue-point="6" svg:d="M4299 37256l20951-32456">
          <text:p/>
        </draw:connector>
        <draw:connector draw:style-name="gr1" draw:text-style-name="P1" draw:layer="layout" draw:type="line" svg:x1="8.4cm" svg:y1="41.35cm" svg:x2="23.8cm" svg:y2="4.25cm" draw:start-shape="id29" draw:end-shape="id86" svg:d="M8400 41350l15400-37100">
          <text:p/>
        </draw:connector>
        <draw:connector draw:style-name="gr1" draw:text-style-name="P1" draw:layer="layout" draw:type="line" svg:x1="7.1cm" svg:y1="16.85cm" svg:x2="25.25cm" svg:y2="4.8cm" draw:start-shape="id55" draw:start-glue-point="1" draw:end-shape="id86" draw:end-glue-point="6" svg:d="M7100 16850l18150-12050">
          <text:p/>
        </draw:connector>
        <draw:connector draw:style-name="gr1" draw:text-style-name="P1" draw:layer="layout" draw:type="line" svg:x1="25.75cm" svg:y1="17.7cm" svg:x2="25.25cm" svg:y2="4.8cm" draw:start-shape="id91" draw:start-glue-point="4" draw:end-shape="id86" svg:d="M25750 17700l-500-12900">
          <text:p/>
        </draw:connector>
        <draw:connector draw:style-name="gr1" draw:text-style-name="P1" draw:layer="layout" draw:type="line" svg:x1="8.7cm" svg:y1="30.15cm" svg:x2="23.8cm" svg:y2="4.25cm" draw:start-shape="id23" draw:start-glue-point="1" draw:end-shape="id86" svg:d="M8700 30150l15100-25900">
          <text:p/>
        </draw:connector>
        <draw:connector draw:style-name="gr1" draw:text-style-name="P1" draw:layer="layout" draw:type="line" svg:x1="15.799cm" svg:y1="28.95cm" svg:x2="23.8cm" svg:y2="4.25cm" draw:start-shape="id12" draw:end-shape="id86" svg:d="M15799 28950l8001-24700">
          <text:p/>
        </draw:connector>
        <draw:connector draw:style-name="gr1" draw:text-style-name="P1" draw:layer="layout" draw:type="line" svg:x1="12.9cm" svg:y1="36.15cm" svg:x2="23.8cm" svg:y2="4.25cm" draw:start-shape="id4" draw:start-glue-point="1" draw:end-shape="id86" draw:end-glue-point="3" svg:d="M12900 36150l10900-31900">
          <text:p/>
        </draw:connector>
        <draw:connector draw:style-name="gr1" draw:text-style-name="P1" draw:layer="layout" draw:type="line" svg:x1="32.2cm" svg:y1="5.55cm" svg:x2="26.7cm" svg:y2="4.25cm" draw:start-shape="id33" draw:start-glue-point="3" draw:end-shape="id86" svg:d="M32200 5550l-5500-1300">
          <text:p/>
        </draw:connector>
        <draw:connector draw:style-name="gr1" draw:text-style-name="P1" draw:layer="layout" draw:type="line" svg:x1="-1.249cm" svg:y1="22.7cm" svg:x2="25.25cm" svg:y2="4.8cm" draw:start-shape="id22" draw:start-glue-point="4" draw:end-shape="id86" draw:end-glue-point="6" svg:d="M-1249 22700l26499-17900">
          <text:p/>
        </draw:connector>
        <draw:connector draw:style-name="gr1" draw:text-style-name="P1" draw:layer="layout" draw:type="line" svg:x1="10.699cm" svg:y1="20.45cm" svg:x2="23.8cm" svg:y2="4.25cm" draw:start-shape="id25" draw:start-glue-point="1" draw:end-shape="id86" draw:end-glue-point="3" svg:d="M10699 20450l13101-16200">
          <text:p/>
        </draw:connector>
        <draw:connector draw:style-name="gr1" draw:text-style-name="P1" draw:layer="layout" draw:type="line" svg:x1="6.55cm" svg:y1="14.4cm" svg:x2="23.8cm" svg:y2="4.25cm" draw:start-shape="id53" draw:start-glue-point="4" draw:end-shape="id86" draw:end-glue-point="3" svg:d="M6550 14400l17250-10150">
          <text:p/>
        </draw:connector>
        <draw:connector draw:style-name="gr1" draw:text-style-name="P1" draw:layer="layout" draw:type="line" svg:x1="31.801cm" svg:y1="30.4cm" svg:x2="25.25cm" svg:y2="4.8cm" draw:start-shape="id103" draw:start-glue-point="4" draw:end-shape="id86" draw:end-glue-point="6" svg:d="M31801 30400l-6551-25600">
          <text:p/>
        </draw:connector>
        <draw:connector draw:style-name="gr1" draw:text-style-name="P1" draw:layer="layout" draw:type="line" svg:x1="4.299cm" svg:y1="37.256cm" svg:x2="23.8cm" svg:y2="4.25cm" draw:start-shape="id15" draw:end-shape="id86" svg:d="M4299 37256l19501-33006">
          <text:p/>
        </draw:connector>
        <draw:connector draw:style-name="gr1" draw:text-style-name="P1" draw:layer="layout" draw:type="line" svg:x1="20.05cm" svg:y1="20.2cm" svg:x2="25.25cm" svg:y2="4.8cm" draw:start-shape="id34" draw:start-glue-point="4" draw:end-shape="id86" draw:end-glue-point="6" svg:d="M20050 20200l5200-15400">
          <text:p/>
        </draw:connector>
        <draw:connector draw:style-name="gr1" draw:text-style-name="P1" draw:layer="layout" draw:type="line" svg:x1="11.65cm" svg:y1="39.1cm" svg:x2="28.3cm" svg:y2="3cm" draw:start-shape="id18" draw:start-glue-point="4" draw:end-shape="id104" draw:end-glue-point="6" svg:d="M11650 39100l16650-36100">
          <text:p/>
        </draw:connector>
        <draw:connector draw:style-name="gr1" draw:text-style-name="P1" draw:layer="layout" draw:type="line" svg:x1="23.2cm" svg:y1="27.6cm" svg:x2="26.3cm" svg:y2="2.45cm" draw:start-shape="id39" draw:start-glue-point="4" draw:end-shape="id104" svg:d="M23200 27600l3100-25150">
          <text:p/>
        </draw:connector>
        <draw:connector draw:style-name="gr1" draw:text-style-name="P1" draw:layer="layout" draw:type="line" svg:x1="32.2cm" svg:y1="5.55cm" svg:x2="28.3cm" svg:y2="3cm" draw:start-shape="id33" draw:end-shape="id104" draw:end-glue-point="6" svg:d="M32200 5550l-3900-2550">
          <text:p/>
        </draw:connector>
        <draw:connector draw:style-name="gr1" draw:text-style-name="P1" draw:layer="layout" draw:type="line" svg:x1="30.45cm" svg:y1="16.4cm" svg:x2="28.3cm" svg:y2="3cm" draw:start-shape="id31" draw:start-glue-point="4" draw:end-shape="id104" draw:end-glue-point="6" svg:d="M30450 16400l-2150-13400">
          <text:p/>
        </draw:connector>
        <draw:connector draw:style-name="gr1" draw:text-style-name="P1" draw:layer="layout" draw:type="line" svg:x1="38.8cm" svg:y1="18.65cm" svg:x2="30.3cm" svg:y2="2.45cm" draw:start-shape="id70" draw:start-glue-point="3" draw:end-shape="id104" svg:d="M38800 18650l-8500-16200">
          <text:p/>
        </draw:connector>
        <draw:connector draw:style-name="gr1" draw:text-style-name="P1" draw:layer="layout" draw:type="line" svg:x1="1.802cm" svg:y1="36.704cm" svg:x2="26.3cm" svg:y2="2.45cm" draw:start-shape="id15" draw:start-glue-point="4" draw:end-shape="id104" svg:d="M1802 36704l24498-34254">
          <text:p/>
        </draw:connector>
        <draw:connector draw:style-name="gr1" draw:text-style-name="P1" draw:layer="layout" draw:type="line" svg:x1="1.802cm" svg:y1="36.704cm" svg:x2="24cm" svg:y2="16.45cm" draw:start-shape="id15" draw:start-glue-point="4" draw:end-shape="id105" draw:end-glue-point="3" svg:d="M1802 36704l22198-20254">
          <text:p/>
        </draw:connector>
        <draw:connector draw:style-name="gr1" draw:text-style-name="P1" draw:layer="layout" draw:type="line" svg:x1="30.9cm" svg:y1="38.95cm" svg:x2="26cm" svg:y2="17cm" draw:start-shape="id36" draw:start-glue-point="1" draw:end-shape="id105" draw:end-glue-point="6" svg:d="M30900 38950l-4900-21950">
          <text:p/>
        </draw:connector>
        <draw:connector draw:style-name="gr1" draw:text-style-name="P1" draw:layer="layout" draw:type="line" svg:x1="8.3cm" svg:y1="24.65cm" svg:x2="24cm" svg:y2="16.45cm" draw:start-shape="id13" draw:end-shape="id105" draw:end-glue-point="3" svg:d="M8300 24650l15700-8200">
          <text:p/>
        </draw:connector>
        <draw:connector draw:style-name="gr1" draw:text-style-name="P1" draw:layer="layout" draw:type="line" svg:x1="33.65cm" svg:y1="6.1cm" svg:x2="26cm" svg:y2="17cm" draw:start-shape="id33" draw:start-glue-point="6" draw:end-shape="id105" draw:end-glue-point="2" svg:d="M33650 6100l-7650 10900">
          <text:p/>
        </draw:connector>
        <draw:connector draw:style-name="gr1" draw:text-style-name="P1" draw:layer="layout" draw:type="line" svg:x1="-0.7cm" svg:y1="37.25cm" svg:x2="-5.4cm" svg:y2="22.35cm" draw:start-shape="id15" draw:end-shape="id26" svg:d="M-700 37250l-4700-14900">
          <text:p/>
        </draw:connector>
        <draw:connector draw:style-name="gr1" draw:text-style-name="P1" draw:layer="layout" draw:type="line" svg:x1="10.2cm" svg:y1="39.65cm" svg:x2="-5.4cm" svg:y2="22.35cm" draw:start-shape="id18" draw:end-shape="id26" draw:end-glue-point="7" svg:d="M10200 39650l-15600-17300">
          <text:p/>
        </draw:connector>
        <draw:connector draw:style-name="gr1" draw:text-style-name="P1" draw:layer="layout" draw:type="line" svg:x1="9.2cm" svg:y1="24.95cm" svg:x2="-5.4cm" svg:y2="22.35cm" draw:start-shape="id89" draw:start-glue-point="3" draw:end-shape="id26" svg:d="M9200 24950l-14600-2600">
          <text:p/>
        </draw:connector>
        <draw:connector draw:style-name="gr1" draw:text-style-name="P1" draw:layer="layout" draw:type="line" svg:x1="6.95cm" svg:y1="40.8cm" svg:x2="-5.4cm" svg:y2="22.35cm" draw:start-shape="id29" draw:start-glue-point="4" draw:end-shape="id26" svg:d="M6950 40800l-12350-18450">
          <text:p/>
        </draw:connector>
        <draw:connector draw:style-name="gr1" draw:text-style-name="P1" draw:layer="layout" draw:type="line" svg:x1="14.4cm" svg:y1="41.359cm" svg:x2="14.85cm" svg:y2="24.9cm" draw:start-shape="id74" draw:start-glue-point="1" draw:end-shape="id41" draw:end-glue-point="6" svg:d="M14400 41359l450-16459">
          <text:p/>
        </draw:connector>
        <draw:connector draw:style-name="gr1" draw:text-style-name="P1" draw:layer="layout" draw:type="line" svg:x1="10.2cm" svg:y1="39.65cm" svg:x2="14.85cm" svg:y2="24.9cm" draw:start-shape="id18" draw:start-glue-point="3" draw:end-shape="id41" draw:end-glue-point="6" svg:d="M10200 39650l4650-14750">
          <text:p/>
        </draw:connector>
        <draw:connector draw:style-name="gr1" draw:text-style-name="P1" draw:layer="layout" draw:type="line" svg:x1="6.95cm" svg:y1="40.8cm" svg:x2="14.85cm" svg:y2="24.9cm" draw:start-shape="id29" draw:start-glue-point="4" draw:end-shape="id41" draw:end-glue-point="6" svg:d="M6950 40800l7900-15900">
          <text:p/>
        </draw:connector>
        <draw:connector draw:style-name="gr1" draw:text-style-name="P1" draw:layer="layout" draw:type="line" svg:x1="17.1cm" svg:y1="39.25cm" svg:x2="6.8cm" svg:y2="-1.35cm" draw:start-shape="id48" draw:end-shape="id106" svg:d="M17100 39250l-10300-40600">
          <text:p/>
        </draw:connector>
        <draw:connector draw:style-name="gr1" draw:text-style-name="P1" draw:layer="layout" draw:type="line" svg:x1="25.5cm" svg:y1="41.359cm" svg:x2="6.8cm" svg:y2="-1.35cm" draw:start-shape="id5" draw:start-glue-point="3" draw:end-shape="id106" svg:d="M25500 41359l-18700-42709">
          <text:p/>
        </draw:connector>
        <draw:connector draw:style-name="gr1" draw:text-style-name="P1" draw:layer="layout" draw:type="line" svg:x1="35.8cm" svg:y1="13.45cm" svg:x2="16.4cm" svg:y2="6.9cm" draw:start-shape="id85" draw:start-glue-point="3" draw:end-shape="id107" draw:end-glue-point="6" svg:d="M35800 13450l-19400-6550">
          <text:p/>
        </draw:connector>
        <draw:connector draw:style-name="gr1" draw:text-style-name="P1" draw:layer="layout" draw:type="line" svg:x1="13.1cm" svg:y1="39.65cm" svg:x2="16.4cm" svg:y2="6.9cm" draw:start-shape="id18" draw:end-shape="id107" draw:end-glue-point="6" svg:d="M13100 39650l3300-32750">
          <text:p/>
        </draw:connector>
        <draw:connector draw:style-name="gr1" draw:text-style-name="P1" draw:layer="layout" draw:type="line" svg:x1="26.95cm" svg:y1="40.809cm" svg:x2="34.701cm" svg:y2="27.3cm" draw:start-shape="id5" draw:start-glue-point="4" draw:end-shape="id69" draw:end-glue-point="6" svg:d="M26950 40809l7751-13509">
          <text:p/>
        </draw:connector>
        <draw:connector draw:style-name="gr1" draw:text-style-name="P1" draw:layer="layout" draw:type="line" svg:x1="25.5cm" svg:y1="41.359cm" svg:x2="21.1cm" svg:y2="31.25cm" draw:start-shape="id5" draw:start-glue-point="3" draw:end-shape="id108" draw:end-glue-point="1" svg:d="M25500 41359l-4400-10109">
          <text:p/>
        </draw:connector>
        <draw:connector draw:style-name="gr1" draw:text-style-name="P1" draw:layer="layout" draw:type="line" svg:x1="21.3cm" svg:y1="38.85cm" svg:x2="21.1cm" svg:y2="31.25cm" draw:start-shape="id7" draw:end-shape="id108" svg:d="M21300 38850l-200-7600">
          <text:p/>
        </draw:connector>
        <draw:connector draw:style-name="gr1" draw:text-style-name="P1" draw:layer="layout" draw:type="line" svg:x1="15.7cm" svg:y1="21.35cm" svg:x2="24.7cm" svg:y2="21.7cm" draw:start-shape="id50" draw:end-shape="id109" draw:end-glue-point="6" svg:d="M15700 21350l9000 350">
          <text:p/>
        </draw:connector>
        <draw:connector draw:style-name="gr1" draw:text-style-name="P1" draw:layer="layout" draw:type="line" svg:x1="10.2cm" svg:y1="22.75cm" svg:x2="24.7cm" svg:y2="21.7cm" draw:start-shape="id78" draw:start-glue-point="1" draw:end-shape="id109" draw:end-glue-point="6" svg:d="M10200 22750l14500-1050">
          <text:p/>
        </draw:connector>
        <draw:connector draw:style-name="gr1" draw:text-style-name="P1" draw:layer="layout" draw:type="line" svg:x1="14cm" svg:y1="22.95cm" svg:x2="22.7cm" svg:y2="21.15cm" draw:start-shape="id58" draw:end-shape="id109" svg:d="M14000 22950l8700-1800">
          <text:p/>
        </draw:connector>
        <draw:connector draw:style-name="gr1" draw:text-style-name="P1" draw:layer="layout" draw:type="line" svg:x1="8.3cm" svg:y1="24.65cm" svg:x2="24.7cm" svg:y2="21.7cm" draw:start-shape="id13" draw:end-shape="id109" draw:end-glue-point="6" svg:d="M8300 24650l16400-2950">
          <text:p/>
        </draw:connector>
        <draw:connector draw:style-name="gr1" draw:text-style-name="P1" draw:layer="layout" draw:type="line" svg:x1="37.3cm" svg:y1="31.35cm" svg:x2="26.7cm" svg:y2="21.15cm" draw:start-shape="id110" draw:end-shape="id109" svg:d="M37300 31350l-10600-10200">
          <text:p/>
        </draw:connector>
        <draw:connector draw:style-name="gr1" draw:text-style-name="P1" draw:layer="layout" draw:type="line" svg:x1="4.299cm" svg:y1="37.256cm" svg:x2="24.7cm" svg:y2="21.7cm" draw:start-shape="id15" draw:end-shape="id109" draw:end-glue-point="6" svg:d="M4299 37256l20401-15556">
          <text:p/>
        </draw:connector>
        <draw:connector draw:style-name="gr1" draw:text-style-name="P1" draw:layer="layout" draw:type="line" svg:x1="22.6cm" svg:y1="24.3cm" svg:x2="22.7cm" svg:y2="21.15cm" draw:start-shape="id111" draw:start-glue-point="4" draw:end-shape="id109" svg:d="M22600 24300l100-3150">
          <text:p/>
        </draw:connector>
        <draw:connector draw:style-name="gr1" draw:text-style-name="P1" draw:layer="layout" draw:type="line" svg:x1="11.45cm" svg:y1="35.6cm" svg:x2="22.6cm" svg:y2="25.4cm" draw:start-shape="id4" draw:start-glue-point="4" draw:end-shape="id111" draw:end-glue-point="6" svg:d="M11450 35600l11150-10200">
          <text:p/>
        </draw:connector>
        <draw:connector draw:style-name="gr1" draw:text-style-name="P1" draw:layer="layout" draw:type="line" svg:x1="7.25cm" svg:y1="29.6cm" svg:x2="22.6cm" svg:y2="25.4cm" draw:start-shape="id23" draw:start-glue-point="4" draw:end-shape="id111" draw:end-glue-point="6" svg:d="M7250 29600l15350-4200">
          <text:p/>
        </draw:connector>
        <draw:connector draw:style-name="gr1" draw:text-style-name="P1" draw:layer="layout" draw:type="line" svg:x1="7.099cm" svg:y1="28.35cm" svg:x2="22.6cm" svg:y2="25.4cm" draw:start-shape="id10" draw:start-glue-point="1" draw:end-shape="id111" draw:end-glue-point="6" svg:d="M7099 28350l15501-2950">
          <text:p/>
        </draw:connector>
        <draw:connector draw:style-name="gr1" draw:text-style-name="P1" draw:layer="layout" draw:type="line" svg:x1="26.95cm" svg:y1="40.809cm" svg:x2="16.9cm" svg:y2="18.8cm" draw:start-shape="id5" draw:start-glue-point="4" draw:end-shape="id112" draw:end-glue-point="6" svg:d="M26950 40809l-10050-22009">
          <text:p/>
        </draw:connector>
        <draw:connector draw:style-name="gr1" draw:text-style-name="P1" draw:layer="layout" draw:type="line" svg:x1="20cm" svg:y1="39.25cm" svg:x2="16.9cm" svg:y2="18.8cm" draw:start-shape="id48" draw:start-glue-point="1" draw:end-shape="id112" draw:end-glue-point="6" svg:d="M20000 39250l-3100-20450">
          <text:p/>
        </draw:connector>
        <draw:connector draw:style-name="gr1" draw:text-style-name="P1" draw:layer="layout" draw:type="line" svg:x1="13.85cm" svg:y1="37.2cm" svg:x2="16.9cm" svg:y2="18.8cm" draw:start-shape="id81" draw:start-glue-point="4" draw:end-shape="id112" draw:end-glue-point="6" svg:d="M13850 37200l3050-18400">
          <text:p/>
        </draw:connector>
        <draw:connector draw:style-name="gr1" draw:text-style-name="P1" draw:layer="layout" draw:type="line" svg:x1="12.9cm" svg:y1="36.15cm" svg:x2="16.9cm" svg:y2="18.8cm" draw:start-shape="id4" draw:start-glue-point="1" draw:end-shape="id112" draw:end-glue-point="6" svg:d="M12900 36150l4000-17350">
          <text:p/>
        </draw:connector>
        <draw:custom-shape draw:style-name="gr3" draw:text-style-name="P1" xml:id="id119" draw:id="id119" draw:layer="layout" svg:width="4cm" svg:height="1.1cm" svg:x="-21.59cm" svg:y="-6.1cm">
          <text:p text:style-name="P1"><text:span text:style-name="T1">RAT:ratsca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18" draw:id="id118" draw:layer="layout" svg:width="4cm" svg:height="1.1cm" svg:x="-8.4cm" svg:y="-9.6cm">
          <text:p text:style-name="P1">packimage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17" draw:id="id117" draw:layer="layout" svg:width="4cm" svg:height="1.1cm" svg:x="-15.6cm" svg:y="-7.8cm">
          <text:p text:style-name="P1">postproces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16" draw:id="id116" draw:layer="layout" svg:width="5.1cm" svg:height="1.1cm" svg:x="-17.3cm" svg:y="-10.9cm">
          <text:p text:style-name="P1">instsetoo_nativ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2.321cm" svg:y1="19.313cm" svg:x2="39.9cm" svg:y2="24.6cm" draw:start-shape="id16" draw:start-glue-point="4" draw:end-shape="id113" draw:end-glue-point="2" svg:d="M12321 19313l27579 5287">
          <text:p/>
        </draw:connector>
        <draw:connector draw:style-name="gr1" draw:text-style-name="P1" draw:layer="layout" draw:type="line" svg:x1="8.599cm" svg:y1="36.714cm" svg:x2="11cm" svg:y2="35.2cm" draw:start-shape="id114" draw:end-shape="id115" draw:end-glue-point="6" svg:d="M8599 36714l2401-1514">
          <text:p/>
        </draw:connector>
        <draw:connector draw:style-name="gr1" draw:text-style-name="P1" draw:layer="layout" draw:type="line" svg:x1="1.25cm" svg:y1="31.3cm" svg:x2="11cm" svg:y2="35.2cm" draw:start-shape="id59" draw:start-glue-point="0" draw:end-shape="id115" draw:end-glue-point="2" svg:d="M1250 31300l9750 3900">
          <text:p/>
        </draw:connector>
        <draw:connector draw:style-name="gr1" draw:text-style-name="P1" draw:layer="layout" draw:type="line" svg:x1="11.65cm" svg:y1="39.1cm" svg:x2="-14.75cm" svg:y2="-9.8cm" draw:start-shape="id18" draw:start-glue-point="4" draw:end-shape="id116" draw:end-glue-point="6" svg:d="M11650 39100l-26400-48900">
          <text:p/>
        </draw:connector>
        <draw:connector draw:style-name="gr1" draw:text-style-name="P1" draw:layer="layout" draw:type="line" svg:x1="-13.6cm" svg:y1="-7.8cm" svg:x2="-14.75cm" svg:y2="-9.8cm" draw:start-shape="id117" draw:start-glue-point="4" draw:end-shape="id116" draw:end-glue-point="6" svg:d="M-13600-7800l-1150-2000">
          <text:p/>
        </draw:connector>
        <draw:connector draw:style-name="gr1" draw:text-style-name="P1" draw:layer="layout" draw:type="line" svg:x1="-6.4cm" svg:y1="-9.6cm" svg:x2="-12.2cm" svg:y2="-10.35cm" draw:start-shape="id118" draw:start-glue-point="4" draw:end-shape="id116" svg:d="M-6400-9600l-5800-750">
          <text:p/>
        </draw:connector>
        <draw:connector draw:style-name="gr1" draw:text-style-name="P1" draw:layer="layout" draw:type="line" svg:x1="-17.59cm" svg:y1="-5.55cm" svg:x2="-14.75cm" svg:y2="-9.8cm" draw:start-shape="id119" draw:start-glue-point="1" draw:end-shape="id116" draw:end-glue-point="6" svg:d="M-17590-5550l2840-4250">
          <text:p/>
        </draw:connector>
        <draw:custom-shape draw:style-name="gr2" draw:text-style-name="P1" xml:id="id121" draw:id="id121" draw:layer="layout" svg:width="4cm" svg:height="1.1cm" svg:x="31.5cm" svg:y="2.5cm">
          <text:p text:style-name="P1">javainstaller2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.299cm" svg:y1="37.256cm" svg:x2="4.5cm" svg:y2="33.3cm" draw:start-shape="id15" draw:start-glue-point="1" draw:end-shape="id120" draw:end-glue-point="6" svg:d="M4299 37256l201-3956">
          <text:p/>
        </draw:connector>
        <draw:connector draw:style-name="gr1" draw:text-style-name="P1" draw:layer="layout" draw:type="line" svg:x1="9.2cm" svg:y1="24.95cm" svg:x2="4.5cm" svg:y2="33.3cm" draw:start-shape="id89" draw:end-shape="id120" draw:end-glue-point="6" svg:d="M9200 24950l-4700 8350">
          <text:p/>
        </draw:connector>
        <draw:connector draw:style-name="gr1" draw:text-style-name="P1" draw:layer="layout" draw:type="line" svg:x1="11.65cm" svg:y1="39.1cm" svg:x2="33.5cm" svg:y2="3.6cm" draw:start-shape="id18" draw:start-glue-point="4" draw:end-shape="id121" draw:end-glue-point="6" svg:d="M11650 39100l21850-35500">
          <text:p/>
        </draw:connector>
        <draw:connector draw:style-name="gr1" draw:text-style-name="P1" draw:layer="layout" draw:type="line" svg:x1="33.1cm" svg:y1="13.8cm" svg:x2="33.5cm" svg:y2="3.6cm" draw:start-shape="id122" draw:start-glue-point="4" draw:end-shape="id121" svg:d="M33100 13800l400-10200">
          <text:p/>
        </draw:connector>
        <draw:connector draw:style-name="gr1" draw:text-style-name="P1" draw:layer="layout" draw:type="line" svg:x1="-0.7cm" svg:y1="37.25cm" svg:x2="-1.25cm" svg:y2="23.8cm" draw:start-shape="id15" draw:end-shape="id22" draw:end-glue-point="2" svg:d="M-700 37250l-550-13450">
          <text:p/>
        </draw:connector>
        <draw:connector draw:style-name="gr1" draw:text-style-name="P1" draw:layer="layout" draw:type="line" svg:x1="12.8cm" svg:y1="21.35cm" svg:x2="-1.249cm" svg:y2="23.8cm" draw:start-shape="id50" draw:end-shape="id22" draw:end-glue-point="6" svg:d="M12800 21350l-14049 2450">
          <text:p/>
        </draw:connector>
        <draw:connector draw:style-name="gr1" draw:text-style-name="P1" draw:layer="layout" draw:type="line" svg:x1="14.099cm" svg:y1="28.398cm" svg:x2="-1.249cm" svg:y2="23.8cm" draw:start-shape="id12" draw:start-glue-point="0" draw:end-shape="id22" draw:end-glue-point="6" svg:d="M14099 28398l-15348-4598">
          <text:p/>
        </draw:connector>
        <draw:connector draw:style-name="gr1" draw:text-style-name="P1" draw:layer="layout" draw:type="line" svg:x1="10.8cm" svg:y1="30.05cm" svg:x2="-3.899cm" svg:y2="23.25cm" draw:start-shape="id19" draw:start-glue-point="1" draw:end-shape="id22" draw:end-glue-point="3" svg:d="M10800 30050l-14699-6800">
          <text:p/>
        </draw:connector>
        <draw:connector draw:style-name="gr1" draw:text-style-name="P1" draw:layer="layout" draw:type="line" svg:x1="0.2cm" svg:y1="24.45cm" svg:x2="-3.899cm" svg:y2="23.25cm" draw:start-shape="id44" draw:end-shape="id22" draw:end-glue-point="3" svg:d="M200 24450l-4099-1200">
          <text:p/>
        </draw:connector>
        <draw:connector draw:style-name="gr1" draw:text-style-name="P1" draw:layer="layout" draw:type="line" svg:x1="0cm" svg:y1="21.55cm" svg:x2="-1.25cm" svg:y2="22.7cm" draw:start-shape="id20" draw:start-glue-point="1" draw:end-shape="id22" svg:d="M0 21550l-1250 1150">
          <text:p/>
        </draw:connector>
        <draw:connector draw:style-name="gr1" draw:text-style-name="P1" draw:layer="layout" draw:type="line" svg:x1="24.2cm" svg:y1="38.85cm" svg:x2="24.9cm" svg:y2="31.9cm" draw:start-shape="id7" draw:start-glue-point="1" draw:end-shape="id123" draw:end-glue-point="2" svg:d="M24200 38850l700-6950">
          <text:p/>
        </draw:connector>
        <draw:connector draw:style-name="gr1" draw:text-style-name="P1" draw:layer="layout" draw:type="line" svg:x1="10cm" svg:y1="36.15cm" svg:x2="10.15cm" svg:y2="30.6cm" draw:start-shape="id4" draw:start-glue-point="3" draw:end-shape="id19" draw:end-glue-point="6" svg:d="M10000 36150l150-5550">
          <text:p/>
        </draw:connector>
        <draw:connector draw:style-name="gr1" draw:text-style-name="P1" draw:layer="layout" draw:type="line" svg:x1="1.65cm" svg:y1="23.9cm" svg:x2="10.15cm" svg:y2="30.6cm" draw:start-shape="id44" draw:start-glue-point="4" draw:end-shape="id19" draw:end-glue-point="6" svg:d="M1650 23900l8500 6700">
          <text:p/>
        </draw:connector>
        <draw:connector draw:style-name="gr1" draw:text-style-name="P1" draw:layer="layout" draw:type="line" svg:x1="7.099cm" svg:y1="28.35cm" svg:x2="8.8cm" svg:y2="21cm" draw:start-shape="id10" draw:end-shape="id25" draw:end-glue-point="6" svg:d="M7099 28350l1701-7350">
          <text:p/>
        </draw:connector>
        <draw:connector draw:style-name="gr1" draw:text-style-name="P1" draw:layer="layout" draw:type="line" svg:x1="3.1cm" svg:y1="24.45cm" svg:x2="6.9cm" svg:y2="20.45cm" draw:start-shape="id44" draw:start-glue-point="1" draw:end-shape="id25" draw:end-glue-point="3" svg:d="M3100 24450l3800-4000">
          <text:p/>
        </draw:connector>
        <draw:connector draw:style-name="gr1" draw:text-style-name="P1" draw:layer="layout" draw:type="line" svg:x1="8.7cm" svg:y1="30.15cm" svg:x2="8.799cm" svg:y2="21cm" draw:start-shape="id23" draw:end-shape="id25" svg:d="M8700 30150l99-9150">
          <text:p/>
        </draw:connector>
        <draw:connector draw:style-name="gr1" draw:text-style-name="P1" draw:layer="layout" draw:type="line" svg:x1="10cm" svg:y1="36.15cm" svg:x2="6.9cm" svg:y2="20.45cm" draw:start-shape="id4" draw:end-shape="id25" draw:end-glue-point="3" svg:d="M10000 36150l-3100-15700">
          <text:p/>
        </draw:connector>
        <draw:connector draw:style-name="gr1" draw:text-style-name="P1" draw:layer="layout" draw:type="line" svg:x1="10.1cm" svg:y1="32.75cm" svg:x2="6.9cm" svg:y2="20.45cm" draw:start-shape="id42" draw:start-glue-point="1" draw:end-shape="id25" draw:end-glue-point="3" svg:d="M10100 32750l-3200-12300">
          <text:p/>
        </draw:connector>
        <draw:connector draw:style-name="gr1" draw:text-style-name="P1" draw:layer="layout" draw:type="line" svg:x1="8.7cm" svg:y1="30.15cm" svg:x2="16.8cm" svg:y2="27.75cm" draw:start-shape="id23" draw:end-shape="id124" svg:d="M8700 30150l8100-2400">
          <text:p/>
        </draw:connector>
        <draw:connector draw:style-name="gr1" draw:text-style-name="P1" draw:layer="layout" draw:type="line" svg:x1="15.799cm" svg:y1="28.95cm" svg:x2="18.8cm" svg:y2="28.3cm" draw:start-shape="id12" draw:end-shape="id124" draw:end-glue-point="6" svg:d="M15799 28950l3001-650">
          <text:p/>
        </draw:connector>
        <draw:connector draw:style-name="gr1" draw:text-style-name="P1" draw:layer="layout" draw:type="line" svg:x1="11.45cm" svg:y1="35.6cm" svg:x2="16.8cm" svg:y2="27.75cm" draw:start-shape="id4" draw:start-glue-point="4" draw:end-shape="id124" svg:d="M11450 35600l5350-7850">
          <text:p/>
        </draw:connector>
        <draw:connector draw:style-name="gr1" draw:text-style-name="P1" draw:layer="layout" draw:type="line" svg:x1="14.4cm" svg:y1="41.359cm" svg:x2="16.8cm" svg:y2="27.75cm" draw:start-shape="id74" draw:end-shape="id124" svg:d="M14400 41359l2400-13609">
          <text:p/>
        </draw:connector>
        <draw:connector draw:style-name="gr1" draw:text-style-name="P1" draw:layer="layout" draw:type="line" svg:x1="13.771cm" svg:y1="19.863cm" svg:x2="17.5cm" svg:y2="15.85cm" draw:start-shape="id16" draw:start-glue-point="1" draw:end-shape="id125" svg:d="M13771 19863l3729-4013">
          <text:p/>
        </draw:connector>
        <draw:connector draw:style-name="gr1" draw:text-style-name="P1" draw:layer="layout" draw:type="line" svg:x1="4.299cm" svg:y1="37.256cm" svg:x2="17.5cm" svg:y2="15.85cm" draw:start-shape="id15" draw:end-shape="id125" svg:d="M4299 37256l13201-21406">
          <text:p/>
        </draw:connector>
        <draw:custom-shape draw:style-name="gr3" draw:text-style-name="P1" xml:id="id126" draw:id="id126" draw:layer="layout" svg:width="4.7cm" svg:height="1.1cm" svg:x="36.4cm" svg:y="34.4cm">
          <text:p text:style-name="P1"><text:s/>PYTHON:pytho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27" draw:id="id127" draw:layer="layout" svg:width="4.7cm" svg:height="1.1cm" svg:x="30.7cm" svg:y="34.1cm">
          <text:p text:style-name="P1">LUCENE:lucen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38.75cm" svg:y1="34.4cm" svg:x2="21.5cm" svg:y2="15.85cm" draw:start-shape="id126" draw:start-glue-point="4" draw:end-shape="id125" svg:d="M38750 34400l-17250-18550">
          <text:p/>
        </draw:connector>
        <draw:connector draw:style-name="gr1" draw:text-style-name="P1" draw:layer="layout" draw:type="line" svg:x1="33.05cm" svg:y1="34.1cm" svg:x2="19.5cm" svg:y2="16.4cm" draw:start-shape="id127" draw:start-glue-point="4" draw:end-shape="id125" draw:end-glue-point="6" svg:d="M33050 34100l-13550-17700">
          <text:p/>
        </draw:connector>
        <draw:connector draw:style-name="gr1" draw:text-style-name="P1" draw:layer="layout" draw:type="line" svg:x1="13.771cm" svg:y1="19.863cm" svg:x2="23.8cm" svg:y2="4.25cm" draw:start-shape="id16" draw:end-shape="id86" svg:d="M13771 19863l10029-15613">
          <text:p/>
        </draw:connector>
        <draw:connector draw:style-name="gr1" draw:text-style-name="P1" draw:layer="layout" draw:type="line" svg:x1="-11.3cm" svg:y1="37.85cm" svg:x2="31.8cm" svg:y2="-5.45cm" draw:start-shape="id51" draw:start-glue-point="1" draw:end-shape="id128" svg:d="M-11300 37850l43100-43300">
          <text:p/>
        </draw:connector>
        <draw:connector draw:style-name="gr1" draw:text-style-name="P1" draw:layer="layout" draw:type="line" svg:x1="22.75cm" svg:y1="38.3cm" svg:x2="31.8cm" svg:y2="-5.45cm" draw:start-shape="id7" draw:start-glue-point="0" draw:end-shape="id128" svg:d="M22750 38300l9050-43750">
          <text:p/>
        </draw:connector>
        <draw:connector draw:style-name="gr1" draw:text-style-name="P1" draw:layer="layout" draw:type="line" svg:x1="17.1cm" svg:y1="39.25cm" svg:x2="-1.6cm" svg:y2="28.95cm" draw:start-shape="id48" draw:end-shape="id129" draw:end-glue-point="1" svg:d="M17100 39250l-18700-10300">
          <text:p/>
        </draw:connector>
        <draw:connector draw:style-name="gr1" draw:text-style-name="P1" draw:layer="layout" draw:type="line" svg:x1="25.5cm" svg:y1="41.359cm" svg:x2="-1.6cm" svg:y2="28.95cm" draw:start-shape="id5" draw:end-shape="id129" svg:d="M25500 41359l-27100-12409">
          <text:p/>
        </draw:connector>
        <draw:connector draw:style-name="gr1" draw:text-style-name="P1" draw:layer="layout" draw:type="line" svg:x1="21.3cm" svg:y1="38.85cm" svg:x2="-1.6cm" svg:y2="28.95cm" draw:start-shape="id7" draw:start-glue-point="3" draw:end-shape="id129" svg:d="M21300 38850l-22900-9900">
          <text:p/>
        </draw:connector>
        <draw:connector draw:style-name="gr1" draw:text-style-name="P1" draw:layer="layout" draw:type="line" svg:x1="22.75cm" svg:y1="38.3cm" svg:x2="14.4cm" svg:y2="41.359cm" draw:start-shape="id7" draw:start-glue-point="4" draw:end-shape="id74" svg:d="M22750 38300l-8350 3059">
          <text:p/>
        </draw:connector>
        <draw:connector draw:style-name="gr1" draw:text-style-name="P1" draw:layer="layout" draw:type="line" svg:x1="20cm" svg:y1="39.25cm" svg:x2="27.9cm" svg:y2="25.3cm" draw:start-shape="id48" draw:end-shape="id130" draw:end-glue-point="6" svg:d="M20000 39250l7900-13950">
          <text:p/>
        </draw:connector>
        <draw:connector draw:style-name="gr1" draw:text-style-name="P1" draw:layer="layout" draw:type="line" svg:x1="24.2cm" svg:y1="38.85cm" svg:x2="25.9cm" svg:y2="24.75cm" draw:start-shape="id7" draw:end-shape="id130" svg:d="M24200 38850l1700-14100">
          <text:p/>
        </draw:connector>
        <draw:connector draw:style-name="gr1" draw:text-style-name="P1" draw:layer="layout" draw:type="line" svg:x1="14.4cm" svg:y1="41.359cm" svg:x2="25.9cm" svg:y2="24.75cm" draw:start-shape="id74" draw:end-shape="id130" svg:d="M14400 41359l11500-16609">
          <text:p/>
        </draw:connector>
        <draw:connector draw:style-name="gr1" draw:text-style-name="P1" draw:layer="layout" draw:type="line" svg:x1="19cm" svg:y1="34.05cm" svg:x2="27.9cm" svg:y2="25.3cm" draw:start-shape="id131" draw:end-shape="id130" draw:end-glue-point="6" svg:d="M19000 34050l8900-8750">
          <text:p/>
        </draw:connector>
        <draw:connector draw:style-name="gr1" draw:text-style-name="P1" draw:layer="layout" draw:type="line" svg:x1="21.3cm" svg:y1="38.85cm" svg:x2="1.8cm" svg:y2="37.805cm" draw:start-shape="id7" draw:end-shape="id15" draw:end-glue-point="6" svg:d="M21300 38850l-19500-1045">
          <text:p/>
        </draw:connector>
        <draw:connector draw:style-name="gr1" draw:text-style-name="P1" draw:layer="layout" draw:type="line" svg:x1="8.7cm" svg:y1="41.359cm" svg:x2="1.8cm" svg:y2="37.805cm" draw:start-shape="id74" draw:start-glue-point="3" draw:end-shape="id15" draw:end-glue-point="6" svg:d="M8700 41359l-6900-3554">
          <text:p/>
        </draw:connector>
        <draw:connector draw:style-name="gr1" draw:text-style-name="P1" draw:layer="layout" draw:type="line" svg:x1="-2.1cm" svg:y1="19.85cm" svg:x2="-11.2cm" svg:y2="11.85cm" draw:start-shape="id92" draw:end-shape="id132" draw:end-glue-point="1" svg:d="M-2100 19850l-9100-8000">
          <text:p/>
        </draw:connector>
        <draw:connector draw:style-name="gr1" draw:text-style-name="P1" draw:layer="layout" draw:type="line" svg:x1="-8.6cm" svg:y1="28.95cm" svg:x2="-13.75cm" svg:y2="12.4cm" draw:start-shape="id129" draw:end-shape="id132" draw:end-glue-point="6" svg:d="M-8600 28950l-5150-16550">
          <text:p/>
        </draw:connector>
        <draw:connector draw:style-name="gr1" draw:text-style-name="P1" draw:layer="layout" draw:type="line" svg:x1="-3.3cm" svg:y1="41.359cm" svg:x2="-13.75cm" svg:y2="12.4cm" draw:start-shape="id133" draw:end-shape="id132" draw:end-glue-point="6" svg:d="M-3300 41359l-10450-28959">
          <text:p/>
        </draw:connector>
        <draw:connector draw:style-name="gr1" draw:text-style-name="P1" draw:layer="layout" draw:type="line" svg:x1="2cm" svg:y1="22.25cm" svg:x2="-11.2cm" svg:y2="11.85cm" draw:start-shape="id67" draw:end-shape="id132" svg:d="M2000 22250l-13200-10400">
          <text:p/>
        </draw:connector>
        <draw:connector draw:style-name="gr1" draw:text-style-name="P1" draw:layer="layout" draw:type="line" svg:x1="15.8cm" svg:y1="31.25cm" svg:x2="-13.75cm" svg:y2="12.4cm" draw:start-shape="id108" draw:end-shape="id132" draw:end-glue-point="6" svg:d="M15800 31250l-29550-18850">
          <text:p/>
        </draw:connector>
        <draw:connector draw:style-name="gr1" draw:text-style-name="P1" draw:layer="layout" draw:type="line" svg:x1="-2.6cm" svg:y1="39.4cm" svg:x2="-13.75cm" svg:y2="12.4cm" draw:start-shape="id134" draw:start-glue-point="4" draw:end-shape="id132" draw:end-glue-point="6" svg:d="M-2600 39400l-11150-27000">
          <text:p/>
        </draw:connector>
        <draw:connector draw:style-name="gr1" draw:text-style-name="P1" draw:layer="layout" draw:type="line" svg:x1="12.3cm" svg:y1="32.55cm" svg:x2="-11.2cm" svg:y2="11.85cm" draw:start-shape="id135" draw:start-glue-point="3" draw:end-shape="id132" draw:end-glue-point="1" svg:d="M12300 32550l-23500-20700">
          <text:p/>
        </draw:connector>
        <draw:connector draw:style-name="gr1" draw:text-style-name="P1" draw:layer="layout" draw:type="line" svg:x1="-0.7cm" svg:y1="37.25cm" svg:x2="-13.75cm" svg:y2="12.4cm" draw:start-shape="id15" draw:start-glue-point="3" draw:end-shape="id132" draw:end-glue-point="6" svg:d="M-700 37250l-13050-24850">
          <text:p/>
        </draw:connector>
        <draw:connector draw:style-name="gr1" draw:text-style-name="P1" draw:layer="layout" draw:type="line" svg:x1="2cm" svg:y1="22.25cm" svg:x2="0.8cm" svg:y2="19.85cm" draw:start-shape="id67" draw:end-shape="id92" draw:end-glue-point="1" svg:d="M2000 22250l-1200-2400">
          <text:p/>
        </draw:connector>
        <draw:connector draw:style-name="gr1" draw:text-style-name="P1" draw:layer="layout" draw:type="line" svg:x1="24.3cm" svg:y1="18.25cm" svg:x2="-0.65cm" svg:y2="20.4cm" draw:start-shape="id91" draw:end-shape="id92" draw:end-glue-point="6" svg:d="M24300 18250l-24950 2150">
          <text:p/>
        </draw:connector>
        <draw:connector draw:style-name="gr1" draw:text-style-name="P1" draw:layer="layout" draw:type="line" svg:x1="-8.4cm" svg:y1="23.45cm" svg:x2="0.8cm" svg:y2="19.85cm" draw:start-shape="id60" draw:end-shape="id92" draw:end-glue-point="1" svg:d="M-8400 23450l9200-3600">
          <text:p/>
        </draw:connector>
        <draw:connector draw:style-name="gr1" draw:text-style-name="P1" draw:layer="layout" draw:type="line" svg:x1="-6.7cm" svg:y1="32.05cm" svg:x2="0.8cm" svg:y2="19.85cm" draw:start-shape="id61" draw:start-glue-point="3" draw:end-shape="id92" draw:end-glue-point="1" svg:d="M-6700 32050l7500-12200">
          <text:p/>
        </draw:connector>
        <draw:connector draw:style-name="gr1" draw:text-style-name="P1" draw:layer="layout" draw:type="line" svg:x1="4cm" svg:y1="24.645cm" svg:x2="0.8cm" svg:y2="19.85cm" draw:start-shape="id13" draw:end-shape="id92" svg:d="M4000 24645l-3200-4795">
          <text:p/>
        </draw:connector>
        <draw:connector draw:style-name="gr1" draw:text-style-name="P1" draw:layer="layout" draw:type="line" svg:x1="37.3cm" svg:y1="31.35cm" svg:x2="0.8cm" svg:y2="19.85cm" draw:start-shape="id110" draw:end-shape="id92" svg:d="M37300 31350l-36500-11500">
          <text:p/>
        </draw:connector>
        <draw:connector draw:style-name="gr1" draw:text-style-name="P1" draw:layer="layout" draw:type="line" svg:x1="1.8cm" svg:y1="36.703cm" svg:x2="0.8cm" svg:y2="19.85cm" draw:start-shape="id15" draw:end-shape="id92" draw:end-glue-point="1" svg:d="M1800 36703l-1000-16853">
          <text:p/>
        </draw:connector>
        <draw:connector draw:style-name="gr1" draw:text-style-name="P1" draw:layer="layout" draw:type="line" svg:x1="26.05cm" svg:y1="36.4cm" svg:x2="26.05cm" svg:y2="36.4cm" draw:start-shape="id97" draw:start-glue-point="0" draw:end-shape="id97" draw:end-glue-point="4" svg:d="M26050 36400z">
          <text:p/>
        </draw:connector>
        <draw:connector draw:style-name="gr1" draw:text-style-name="P1" draw:layer="layout" draw:type="line" svg:x1="27.5cm" svg:y1="36.95cm" svg:x2="30.7cm" svg:y2="34.65cm" draw:start-shape="id97" draw:start-glue-point="7" draw:end-shape="id127" draw:end-glue-point="3" svg:d="M27500 36950l3200-2300">
          <text:p/>
        </draw:connector>
        <draw:connector draw:style-name="gr1" draw:text-style-name="P1" draw:layer="layout" draw:type="line" svg:x1="24.2cm" svg:y1="38.85cm" svg:x2="30.7cm" svg:y2="34.65cm" draw:start-shape="id7" draw:end-shape="id127" svg:d="M24200 38850l6500-4200">
          <text:p/>
        </draw:connector>
        <draw:custom-shape draw:style-name="gr2" draw:text-style-name="P1" xml:id="id147" draw:id="id147" draw:layer="layout" svg:width="4cm" svg:height="1.1cm" svg:x="12.9cm" svg:y="-3.4cm">
          <text:p text:style-name="P1">sd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36" draw:id="id136" draw:layer="layout" svg:width="4cm" svg:height="1.1cm" svg:x="32cm" svg:y="36.9cm">
          <text:p text:style-name="P1">MathMLDTD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8.4cm" svg:y1="41.359cm" svg:x2="34cm" svg:y2="38cm" draw:start-shape="id5" draw:end-shape="id136" draw:end-glue-point="6" svg:d="M28400 41359l5600-3359">
          <text:p/>
        </draw:connector>
        <draw:connector draw:style-name="gr1" draw:text-style-name="P1" draw:layer="layout" draw:type="line" svg:x1="26.95cm" svg:y1="40.809cm" svg:x2="22cm" svg:y2="26.6cm" draw:start-shape="id5" draw:start-glue-point="4" draw:end-shape="id137" draw:end-glue-point="6" svg:d="M26950 40809l-4950-14209">
          <text:p/>
        </draw:connector>
        <draw:connector draw:style-name="gr1" draw:text-style-name="P1" draw:layer="layout" draw:type="line" svg:x1="26.8cm" svg:y1="38.95cm" svg:x2="22cm" svg:y2="26.6cm" draw:start-shape="id36" draw:start-glue-point="3" draw:end-shape="id137" draw:end-glue-point="6" svg:d="M26800 38950l-4800-12350">
          <text:p/>
        </draw:connector>
        <draw:connector draw:style-name="gr1" draw:text-style-name="P1" draw:layer="layout" draw:type="line" svg:x1="24.2cm" svg:y1="38.85cm" svg:x2="33.05cm" svg:y2="12cm" draw:start-shape="id7" draw:end-shape="id138" draw:end-glue-point="6" svg:d="M24200 38850l8850-26850">
          <text:p/>
        </draw:connector>
        <draw:connector draw:style-name="gr1" draw:text-style-name="P1" draw:layer="layout" draw:type="line" svg:x1="21.65cm" svg:y1="17.2cm" svg:x2="33.05cm" svg:y2="12cm" draw:start-shape="id64" draw:start-glue-point="4" draw:end-shape="id138" draw:end-glue-point="6" svg:d="M21650 17200l11400-5200">
          <text:p/>
        </draw:connector>
        <draw:connector draw:style-name="gr1" draw:text-style-name="P1" draw:layer="layout" draw:type="line" svg:x1="26.95cm" svg:y1="40.809cm" svg:x2="27.6cm" svg:y2="35cm" draw:start-shape="id5" draw:start-glue-point="4" draw:end-shape="id139" draw:end-glue-point="6" svg:d="M26950 40809l650-5809">
          <text:p/>
        </draw:connector>
        <draw:connector draw:style-name="gr1" draw:text-style-name="P1" draw:layer="layout" draw:type="line" svg:x1="25.5cm" svg:y1="41.359cm" svg:x2="3.4cm" svg:y2="-4.6cm" draw:start-shape="id5" draw:start-glue-point="3" draw:end-shape="id140" draw:end-glue-point="6" svg:d="M25500 41359l-22100-45959">
          <text:p/>
        </draw:connector>
        <draw:connector draw:style-name="gr1" draw:text-style-name="P1" draw:layer="layout" draw:type="line" svg:x1="4.499cm" svg:y1="28.347cm" svg:x2="3.4cm" svg:y2="-4.6cm" draw:start-shape="id10" draw:end-shape="id140" draw:end-glue-point="6" svg:d="M4499 28347l-1099-32947">
          <text:p/>
        </draw:connector>
        <draw:connector draw:style-name="gr1" draw:text-style-name="P1" draw:layer="layout" draw:type="line" svg:x1="8.7cm" svg:y1="30.15cm" svg:x2="3.4cm" svg:y2="-4.6cm" draw:start-shape="id23" draw:start-glue-point="1" draw:end-shape="id140" draw:end-glue-point="6" svg:d="M8700 30150l-5300-34750">
          <text:p/>
        </draw:connector>
        <draw:connector draw:style-name="gr1" draw:text-style-name="P1" draw:layer="layout" draw:type="line" svg:x1="21.3cm" svg:y1="38.85cm" svg:x2="3.4cm" svg:y2="-4.6cm" draw:start-shape="id7" draw:start-glue-point="3" draw:end-shape="id140" draw:end-glue-point="6" svg:d="M21300 38850l-17900-43450">
          <text:p/>
        </draw:connector>
        <draw:connector draw:style-name="gr1" draw:text-style-name="P1" draw:layer="layout" draw:type="line" svg:x1="12.399cm" svg:y1="28.946cm" svg:x2="3.4cm" svg:y2="-4.6cm" draw:start-shape="id12" draw:end-shape="id140" draw:end-glue-point="6" svg:d="M12399 28946l-8999-33546">
          <text:p/>
        </draw:connector>
        <draw:connector draw:style-name="gr1" draw:text-style-name="P1" draw:layer="layout" draw:type="line" svg:x1="7.201cm" svg:y1="26.75cm" svg:x2="6.2cm" svg:y2="-5.15cm" draw:start-shape="id141" draw:start-glue-point="3" draw:end-shape="id140" svg:d="M7201 26750l-1001-31900">
          <text:p/>
        </draw:connector>
        <draw:connector draw:style-name="gr1" draw:text-style-name="P1" draw:layer="layout" draw:type="line" svg:x1="21.3cm" svg:y1="38.85cm" svg:x2="15.3cm" svg:y2="33.1cm" draw:start-shape="id7" draw:end-shape="id135" draw:end-glue-point="6" svg:d="M21300 38850l-6000-5750">
          <text:p/>
        </draw:connector>
        <draw:connector draw:style-name="gr1" draw:text-style-name="P1" draw:layer="layout" draw:type="line" svg:x1="25.5cm" svg:y1="41.359cm" svg:x2="15.3cm" svg:y2="33.1cm" draw:start-shape="id5" draw:start-glue-point="3" draw:end-shape="id135" draw:end-glue-point="6" svg:d="M25500 41359l-10200-8259">
          <text:p/>
        </draw:connector>
        <draw:connector draw:style-name="gr1" draw:text-style-name="P1" draw:layer="layout" draw:type="line" svg:x1="26.95cm" svg:y1="40.809cm" svg:x2="17cm" svg:y2="34.6cm" draw:start-shape="id5" draw:start-glue-point="4" draw:end-shape="id131" draw:end-glue-point="6" svg:d="M26950 40809l-9950-6209">
          <text:p/>
        </draw:connector>
        <draw:connector draw:style-name="gr1" draw:text-style-name="P1" draw:layer="layout" draw:type="line" svg:x1="17.1cm" svg:y1="39.25cm" svg:x2="17cm" svg:y2="34.6cm" draw:start-shape="id48" draw:end-shape="id131" draw:end-glue-point="6" svg:d="M17100 39250l-100-4650">
          <text:p/>
        </draw:connector>
        <draw:connector draw:style-name="gr1" draw:text-style-name="P1" draw:layer="layout" draw:type="line" svg:x1="26.8cm" svg:y1="38.95cm" svg:x2="18.35cm" svg:y2="26.1cm" draw:start-shape="id36" draw:end-shape="id38" draw:end-glue-point="6" svg:d="M26800 38950l-8450-12850">
          <text:p/>
        </draw:connector>
        <draw:connector draw:style-name="gr1" draw:text-style-name="P1" draw:layer="layout" draw:type="line" svg:x1="11.45cm" svg:y1="35.6cm" svg:x2="18.35cm" svg:y2="26.1cm" draw:start-shape="id4" draw:start-glue-point="4" draw:end-shape="id38" draw:end-glue-point="6" svg:d="M11450 35600l6900-9500">
          <text:p/>
        </draw:connector>
        <draw:connector draw:style-name="gr1" draw:text-style-name="P1" draw:layer="layout" draw:type="line" svg:x1="12.399cm" svg:y1="28.946cm" svg:x2="-0.5cm" svg:y2="6.1cm" draw:start-shape="id12" draw:end-shape="id142" draw:end-glue-point="6" svg:d="M12399 28946l-12899-22846">
          <text:p/>
        </draw:connector>
        <draw:connector draw:style-name="gr1" draw:text-style-name="P1" draw:layer="layout" draw:type="line" svg:x1="10.8cm" svg:y1="30.05cm" svg:x2="-0.5cm" svg:y2="6.1cm" draw:start-shape="id19" draw:start-glue-point="7" draw:end-shape="id142" draw:end-glue-point="6" svg:d="M10800 30050l-11300-23950">
          <text:p/>
        </draw:connector>
        <draw:connector draw:style-name="gr1" draw:text-style-name="P1" draw:layer="layout" draw:type="line" svg:x1="-1.249cm" svg:y1="22.7cm" svg:x2="-0.5cm" svg:y2="6.1cm" draw:start-shape="id22" draw:start-glue-point="4" draw:end-shape="id142" draw:end-glue-point="6" svg:d="M-1249 22700l749-16600">
          <text:p/>
        </draw:connector>
        <draw:connector draw:style-name="gr1" draw:text-style-name="P1" draw:layer="layout" draw:type="line" svg:x1="-1.8cm" svg:y1="26.65cm" svg:x2="-2.5cm" svg:y2="5.55cm" draw:start-shape="id45" draw:end-shape="id142" draw:end-glue-point="3" svg:d="M-1800 26650l-700-21100">
          <text:p/>
        </draw:connector>
        <draw:connector draw:style-name="gr1" draw:text-style-name="P1" draw:layer="layout" draw:type="line" svg:x1="1.65cm" svg:y1="23.9cm" svg:x2="-0.5cm" svg:y2="6.1cm" draw:start-shape="id44" draw:start-glue-point="4" draw:end-shape="id142" draw:end-glue-point="6" svg:d="M1650 23900l-2150-17800">
          <text:p/>
        </draw:connector>
        <draw:connector draw:style-name="gr1" draw:text-style-name="P1" draw:layer="layout" draw:type="line" svg:x1="5.799cm" svg:y1="27.799cm" svg:x2="-0.5cm" svg:y2="6.1cm" draw:start-shape="id10" draw:start-glue-point="0" draw:end-shape="id142" draw:end-glue-point="6" svg:d="M5799 27799l-6299-21699">
          <text:p/>
        </draw:connector>
        <draw:connector draw:style-name="gr1" draw:text-style-name="P1" draw:layer="layout" draw:type="line" svg:x1="1.7cm" svg:y1="9.25cm" svg:x2="-0.5cm" svg:y2="6.1cm" draw:start-shape="id2" draw:start-glue-point="3" draw:end-shape="id142" draw:end-glue-point="6" svg:d="M1700 9250l-2200-3150">
          <text:p/>
        </draw:connector>
        <draw:connector draw:style-name="gr1" draw:text-style-name="P1" draw:layer="layout" draw:type="line" svg:x1="-4.3cm" svg:y1="20.45cm" svg:x2="-0.5cm" svg:y2="6.1cm" draw:start-shape="id143" draw:start-glue-point="1" draw:end-shape="id142" draw:end-glue-point="6" svg:d="M-4300 20450l3800-14350">
          <text:p/>
        </draw:connector>
        <draw:connector draw:style-name="gr1" draw:text-style-name="P1" draw:layer="layout" draw:type="line" svg:x1="12.4cm" svg:y1="37.75cm" svg:x2="-0.5cm" svg:y2="6.1cm" draw:start-shape="id81" draw:start-glue-point="3" draw:end-shape="id142" draw:end-glue-point="6" svg:d="M12400 37750l-12900-31650">
          <text:p/>
        </draw:connector>
        <draw:connector draw:style-name="gr1" draw:text-style-name="P1" draw:layer="layout" draw:type="line" svg:x1="-0.35cm" svg:y1="26.1cm" svg:x2="5.8cm" svg:y2="28.9cm" draw:start-shape="id45" draw:start-glue-point="4" draw:end-shape="id10" draw:end-glue-point="6" svg:d="M-350 26100l6150 2800">
          <text:p/>
        </draw:connector>
        <draw:connector draw:style-name="gr1" draw:text-style-name="P1" draw:layer="layout" draw:type="line" svg:x1="11cm" svg:y1="34.1cm" svg:x2="5.8cm" svg:y2="28.9cm" draw:start-shape="id115" draw:start-glue-point="4" draw:end-shape="id10" draw:end-glue-point="6" svg:d="M11000 34100l-5200-5200">
          <text:p/>
        </draw:connector>
        <draw:connector draw:style-name="gr1" draw:text-style-name="P1" draw:layer="layout" draw:type="line" svg:x1="25.5cm" svg:y1="41.359cm" svg:x2="5.8cm" svg:y2="28.9cm" draw:start-shape="id5" draw:start-glue-point="3" draw:end-shape="id10" draw:end-glue-point="6" svg:d="M25500 41359l-19700-12459">
          <text:p/>
        </draw:connector>
        <draw:connector draw:style-name="gr1" draw:text-style-name="P1" draw:layer="layout" draw:type="line" svg:x1="13.1cm" svg:y1="39.65cm" svg:x2="31.15cm" svg:y2="23.6cm" draw:start-shape="id18" draw:start-glue-point="1" draw:end-shape="id71" draw:end-glue-point="6" svg:d="M13100 39650l18050-16050">
          <text:p/>
        </draw:connector>
        <draw:connector draw:style-name="gr1" draw:text-style-name="P1" draw:layer="layout" draw:type="line" svg:x1="8.4cm" svg:y1="41.35cm" svg:x2="31.15cm" svg:y2="23.6cm" draw:start-shape="id29" draw:start-glue-point="1" draw:end-shape="id71" draw:end-glue-point="6" svg:d="M8400 41350l22750-17750">
          <text:p/>
        </draw:connector>
        <draw:connector draw:style-name="gr1" draw:text-style-name="P1" draw:layer="layout" draw:type="line" svg:x1="26.95cm" svg:y1="40.809cm" svg:x2="31.15cm" svg:y2="23.6cm" draw:start-shape="id5" draw:start-glue-point="4" draw:end-shape="id71" draw:end-glue-point="6" svg:d="M26950 40809l4200-17209">
          <text:p/>
        </draw:connector>
        <draw:connector draw:style-name="gr1" draw:text-style-name="P1" draw:layer="layout" draw:type="line" svg:x1="4.299cm" svg:y1="37.256cm" svg:x2="29.7cm" svg:y2="23.05cm" draw:start-shape="id15" draw:start-glue-point="1" draw:end-shape="id71" svg:d="M4299 37256l25401-14206">
          <text:p/>
        </draw:connector>
        <draw:connector draw:style-name="gr1" draw:text-style-name="P1" draw:layer="layout" draw:type="line" svg:x1="7.099cm" svg:y1="28.35cm" svg:x2="23.2cm" svg:y2="28.7cm" draw:start-shape="id10" draw:start-glue-point="1" draw:end-shape="id39" draw:end-glue-point="6" svg:d="M7099 28350l16101 350">
          <text:p/>
        </draw:connector>
        <draw:connector draw:style-name="gr1" draw:text-style-name="P1" draw:layer="layout" draw:type="line" svg:x1="25.5cm" svg:y1="41.359cm" svg:x2="23.2cm" svg:y2="28.7cm" draw:start-shape="id5" draw:start-glue-point="3" draw:end-shape="id39" draw:end-glue-point="6" svg:d="M25500 41359l-2300-12659">
          <text:p/>
        </draw:connector>
        <draw:connector draw:style-name="gr1" draw:text-style-name="P1" draw:layer="layout" draw:type="line" svg:x1="-5.25cm" svg:y1="31.5cm" svg:x2="-19.45cm" svg:y2="11.7cm" draw:start-shape="id61" draw:start-glue-point="4" draw:end-shape="id144" draw:end-glue-point="6" svg:d="M-5250 31500l-14200-19800">
          <text:p/>
        </draw:connector>
        <draw:connector draw:style-name="gr1" draw:text-style-name="P1" draw:layer="layout" draw:type="line" svg:x1="5.8cm" svg:y1="30.15cm" svg:x2="-19.45cm" svg:y2="11.7cm" draw:start-shape="id23" draw:start-glue-point="3" draw:end-shape="id144" draw:end-glue-point="6" svg:d="M5800 30150l-25250-18450">
          <text:p/>
        </draw:connector>
        <draw:connector draw:style-name="gr1" draw:text-style-name="P1" draw:layer="layout" draw:type="line" svg:x1="12.399cm" svg:y1="28.946cm" svg:x2="-19.45cm" svg:y2="11.7cm" draw:start-shape="id12" draw:end-shape="id144" draw:end-glue-point="6" svg:d="M12399 28946l-31849-17246">
          <text:p/>
        </draw:connector>
        <draw:connector draw:style-name="gr1" draw:text-style-name="P1" draw:layer="layout" draw:type="line" svg:x1="4cm" svg:y1="24.645cm" svg:x2="-19.45cm" svg:y2="11.7cm" draw:start-shape="id13" draw:end-shape="id144" draw:end-glue-point="6" svg:d="M4000 24645l-23450-12945">
          <text:p/>
        </draw:connector>
        <draw:connector draw:style-name="gr1" draw:text-style-name="P1" draw:layer="layout" draw:type="line" svg:x1="11.45cm" svg:y1="35.6cm" svg:x2="-19.45cm" svg:y2="11.7cm" draw:start-shape="id4" draw:start-glue-point="4" draw:end-shape="id144" draw:end-glue-point="6" svg:d="M11450 35600l-30900-23900">
          <text:p/>
        </draw:connector>
        <draw:connector draw:style-name="gr1" draw:text-style-name="P1" draw:layer="layout" draw:type="line" svg:x1="5.802cm" svg:y1="27.799cm" svg:x2="-19.45cm" svg:y2="11.7cm" draw:start-shape="id10" draw:start-glue-point="4" draw:end-shape="id144" draw:end-glue-point="6" svg:d="M5802 27799l-25252-16099">
          <text:p/>
        </draw:connector>
        <draw:connector draw:style-name="gr1" draw:text-style-name="P1" draw:layer="layout" draw:type="line" svg:x1="8.75cm" svg:y1="22.2cm" svg:x2="-19.45cm" svg:y2="11.7cm" draw:start-shape="id78" draw:start-glue-point="4" draw:end-shape="id144" draw:end-glue-point="6" svg:d="M8750 22200l-28200-10500">
          <text:p/>
        </draw:connector>
        <draw:connector draw:style-name="gr1" draw:text-style-name="P1" draw:layer="layout" draw:type="line" svg:x1="20.05cm" svg:y1="20.2cm" svg:x2="-19.45cm" svg:y2="11.7cm" draw:start-shape="id34" draw:start-glue-point="4" draw:end-shape="id144" draw:end-glue-point="6" svg:d="M20050 20200l-39500-8500">
          <text:p/>
        </draw:connector>
        <draw:connector draw:style-name="gr1" draw:text-style-name="P1" draw:layer="layout" draw:type="line" svg:x1="12.05cm" svg:y1="17.6cm" svg:x2="-19.45cm" svg:y2="11.7cm" draw:start-shape="id40" draw:start-glue-point="4" draw:end-shape="id144" draw:end-glue-point="6" svg:d="M12050 17600l-31500-5900">
          <text:p/>
        </draw:connector>
        <draw:connector draw:style-name="gr1" draw:text-style-name="P1" draw:layer="layout" draw:type="line" svg:x1="12.321cm" svg:y1="19.313cm" svg:x2="-19.45cm" svg:y2="11.7cm" draw:start-shape="id16" draw:start-glue-point="4" draw:end-shape="id144" draw:end-glue-point="6" svg:d="M12321 19313l-31771-7613">
          <text:p/>
        </draw:connector>
        <draw:connector draw:style-name="gr1" draw:text-style-name="P1" draw:layer="layout" draw:type="line" svg:x1="0.45cm" svg:y1="12.7cm" svg:x2="-19.45cm" svg:y2="11.7cm" draw:start-shape="id21" draw:start-glue-point="4" draw:end-shape="id144" draw:end-glue-point="6" svg:d="M450 12700l-19900-1000">
          <text:p/>
        </draw:connector>
        <draw:connector draw:style-name="gr1" draw:text-style-name="P1" draw:layer="layout" draw:type="line" svg:x1="28.85cm" svg:y1="38.4cm" svg:x2="-19.45cm" svg:y2="11.7cm" draw:start-shape="id36" draw:start-glue-point="4" draw:end-shape="id144" draw:end-glue-point="6" svg:d="M28850 38400l-48300-26700">
          <text:p/>
        </draw:connector>
        <draw:connector draw:style-name="gr1" draw:text-style-name="P1" draw:layer="layout" draw:type="line" svg:x1="16.2cm" svg:y1="35.25cm" svg:x2="-19.45cm" svg:y2="11.7cm" draw:start-shape="id145" draw:end-shape="id144" draw:end-glue-point="6" svg:d="M16200 35250l-35650-23550">
          <text:p/>
        </draw:connector>
        <draw:connector draw:style-name="gr1" draw:text-style-name="P1" draw:layer="layout" draw:type="line" svg:x1="-0.7cm" svg:y1="37.25cm" svg:x2="-19.45cm" svg:y2="11.7cm" draw:start-shape="id15" draw:end-shape="id144" draw:end-glue-point="6" svg:d="M-700 37250l-18750-25550">
          <text:p/>
        </draw:connector>
        <draw:connector draw:style-name="gr1" draw:text-style-name="P1" draw:layer="layout" draw:type="line" svg:x1="21.3cm" svg:y1="38.85cm" svg:x2="19.3cm" svg:y2="35.8cm" draw:start-shape="id7" draw:end-shape="id145" draw:end-glue-point="6" svg:d="M21300 38850l-2000-3050">
          <text:p/>
        </draw:connector>
        <draw:connector draw:style-name="gr1" draw:text-style-name="P1" draw:layer="layout" draw:type="line" svg:x1="13.85cm" svg:y1="37.2cm" svg:x2="19.3cm" svg:y2="35.8cm" draw:start-shape="id81" draw:start-glue-point="4" draw:end-shape="id145" draw:end-glue-point="6" svg:d="M13850 37200l5450-1400">
          <text:p/>
        </draw:connector>
        <draw:connector draw:style-name="gr1" draw:text-style-name="P1" draw:layer="layout" draw:type="line" svg:x1="26.05cm" svg:y1="36.4cm" svg:x2="19.3cm" svg:y2="35.8cm" draw:start-shape="id97" draw:start-glue-point="4" draw:end-shape="id145" draw:end-glue-point="6" svg:d="M26050 36400l-6750-600">
          <text:p/>
        </draw:connector>
        <draw:connector draw:style-name="gr1" draw:text-style-name="P1" draw:layer="layout" draw:type="lines" svg:x1="12.399cm" svg:y1="28.946cm" svg:x2="-7.8cm" svg:y2="3.9cm" draw:start-shape="id12" draw:end-shape="id146" draw:end-glue-point="6" svg:d="M12399 28946h-502l-19697-24544v-502">
          <text:p/>
        </draw:connector>
        <draw:connector draw:style-name="gr1" draw:text-style-name="P1" draw:layer="layout" draw:type="line" svg:x1="5.8cm" svg:y1="30.15cm" svg:x2="-5.9cm" svg:y2="3.35cm" draw:start-shape="id23" draw:end-shape="id146" draw:end-glue-point="1" svg:d="M5800 30150l-11700-26800">
          <text:p/>
        </draw:connector>
        <draw:connector draw:style-name="gr1" draw:text-style-name="P1" draw:layer="layout" draw:type="line" svg:x1="4cm" svg:y1="24.645cm" svg:x2="-5.9cm" svg:y2="3.35cm" draw:start-shape="id13" draw:end-shape="id146" draw:end-glue-point="1" svg:d="M4000 24645l-9900-21295">
          <text:p/>
        </draw:connector>
        <draw:connector draw:style-name="gr1" draw:text-style-name="P1" draw:layer="layout" draw:type="line" svg:x1="-9.85cm" svg:y1="23cm" svg:x2="-9.7cm" svg:y2="3.35cm" draw:start-shape="id60" draw:start-glue-point="0" draw:end-shape="id146" svg:d="M-9850 23000l150-19650">
          <text:p/>
        </draw:connector>
        <draw:connector draw:style-name="gr1" draw:text-style-name="P1" draw:layer="layout" draw:type="line" svg:x1="10cm" svg:y1="36.15cm" svg:x2="-5.9cm" svg:y2="3.35cm" draw:start-shape="id4" draw:end-shape="id146" svg:d="M10000 36150l-15900-32800">
          <text:p/>
        </draw:connector>
        <draw:connector draw:style-name="gr1" draw:text-style-name="P1" draw:layer="layout" draw:type="line" svg:x1="7.3cm" svg:y1="22.75cm" svg:x2="-5.9cm" svg:y2="3.35cm" draw:start-shape="id78" draw:start-glue-point="3" draw:end-shape="id146" svg:d="M7300 22750l-13200-19400">
          <text:p/>
        </draw:connector>
        <draw:connector draw:style-name="gr1" draw:text-style-name="P1" draw:layer="layout" draw:type="line" svg:x1="-11.3cm" svg:y1="37.85cm" svg:x2="-7.8cm" svg:y2="3.9cm" draw:start-shape="id51" draw:end-shape="id146" draw:end-glue-point="6" svg:d="M-11300 37850l3500-33950">
          <text:p/>
        </draw:connector>
        <draw:connector draw:style-name="gr1" draw:text-style-name="P1" draw:layer="layout" draw:type="line" svg:x1="11.55cm" svg:y1="40.809cm" svg:x2="-5.9cm" svg:y2="3.35cm" draw:start-shape="id74" draw:start-glue-point="4" draw:end-shape="id146" draw:end-glue-point="1" svg:d="M11550 40809l-17450-37459">
          <text:p/>
        </draw:connector>
        <draw:connector draw:style-name="gr1" draw:text-style-name="P1" draw:layer="layout" draw:type="line" svg:x1="25.25cm" svg:y1="3.7cm" svg:x2="14.9cm" svg:y2="-2.3cm" draw:start-shape="id86" draw:start-glue-point="4" draw:end-shape="id147" draw:end-glue-point="6" svg:d="M25250 3700l-10350-6000">
          <text:p/>
        </draw:connector>
        <draw:connector draw:style-name="gr1" draw:text-style-name="P1" draw:layer="layout" draw:type="line" svg:x1="11.65cm" svg:y1="39.1cm" svg:x2="14.9cm" svg:y2="-2.3cm" draw:start-shape="id18" draw:start-glue-point="4" draw:end-shape="id147" draw:end-glue-point="6" svg:d="M11650 39100l3250-41400">
          <text:p/>
        </draw:connector>
        <draw:connector draw:style-name="gr1" draw:text-style-name="P1" draw:layer="layout" draw:type="line" svg:x1="7.052cm" svg:y1="8.403cm" svg:x2="14.9cm" svg:y2="-2.3cm" draw:start-shape="id11" draw:start-glue-point="4" draw:end-shape="id147" draw:end-glue-point="6" svg:d="M7052 8403l7848-10703">
          <text:p/>
        </draw:connector>
        <draw:connector draw:style-name="gr1" draw:text-style-name="P1" draw:layer="layout" draw:type="line" svg:x1="33.65cm" svg:y1="5cm" svg:x2="14.9cm" svg:y2="-2.3cm" draw:start-shape="id33" draw:start-glue-point="4" draw:end-shape="id147" draw:end-glue-point="6" svg:d="M33650 5000l-18750-7300">
          <text:p/>
        </draw:connector>
        <draw:connector draw:style-name="gr1" draw:text-style-name="P1" draw:layer="layout" draw:type="line" svg:x1="30.45cm" svg:y1="16.4cm" svg:x2="14.9cm" svg:y2="-2.3cm" draw:start-shape="id31" draw:start-glue-point="4" draw:end-shape="id147" draw:end-glue-point="6" svg:d="M30450 16400l-15550-18700">
          <text:p/>
        </draw:connector>
        <draw:connector draw:style-name="gr1" draw:text-style-name="P1" draw:layer="layout" draw:type="line" svg:x1="12.55cm" svg:y1="22.4cm" svg:x2="14.9cm" svg:y2="-2.3cm" draw:start-shape="id58" draw:start-glue-point="4" draw:end-shape="id147" draw:end-glue-point="6" svg:d="M12550 22400l2350-24700">
          <text:p/>
        </draw:connector>
        <draw:connector draw:style-name="gr1" draw:text-style-name="P1" draw:layer="layout" draw:type="lines" svg:x1="6.55cm" svg:y1="14.4cm" svg:x2="14.9cm" svg:y2="-2.3cm" draw:start-shape="id53" draw:start-glue-point="4" draw:end-shape="id147" draw:end-glue-point="6" svg:d="M6550 14400v-501l8350-15697v-502">
          <text:p/>
        </draw:connector>
        <draw:connector draw:style-name="gr1" draw:text-style-name="P1" draw:layer="layout" draw:type="lines" svg:x1="1.802cm" svg:y1="36.704cm" svg:x2="14.9cm" svg:y2="-2.3cm" draw:start-shape="id15" draw:start-glue-point="4" draw:end-shape="id147" draw:end-glue-point="6" svg:d="M1802 36704v-504l13098-37998v-502">
          <text:p/>
        </draw:connector>
        <draw:custom-shape draw:style-name="gr2" draw:text-style-name="P1" xml:id="id148" draw:id="id148" draw:layer="layout" svg:width="4cm" svg:height="1.1cm" svg:x="-19.5cm" svg:y="8.7cm">
          <text:p text:style-name="P1">padmin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0.45cm" svg:y1="12.7cm" svg:x2="-17.5cm" svg:y2="9.8cm" draw:start-shape="id21" draw:start-glue-point="4" draw:end-shape="id148" draw:end-glue-point="6" svg:d="M450 12700l-17950-2900">
          <text:p/>
        </draw:connector>
        <draw:connector draw:style-name="gr1" draw:text-style-name="P1" draw:layer="layout" draw:type="line" svg:x1="-12.3cm" svg:y1="13.5cm" svg:x2="-17.5cm" svg:y2="9.8cm" draw:start-shape="id149" draw:start-glue-point="4" draw:end-shape="id148" draw:end-glue-point="6" svg:d="M-12300 13500l-5200-3700">
          <text:p/>
        </draw:connector>
        <draw:connector draw:style-name="gr1" draw:text-style-name="P1" draw:layer="layout" draw:type="line" svg:x1="15.9cm" svg:y1="-6.25cm" svg:x2="-11.6cm" svg:y2="-7.25cm" draw:start-shape="id150" draw:end-shape="id117" svg:d="M15900-6250l-27500-1000">
          <text:p/>
        </draw:connector>
        <draw:connector draw:style-name="gr1" draw:text-style-name="P1" draw:layer="layout" draw:type="line" svg:x1="-13.6cm" svg:y1="-7.8cm" svg:x2="-6.4cm" svg:y2="-8.5cm" draw:start-shape="id117" draw:start-glue-point="4" draw:end-shape="id118" draw:end-glue-point="6" svg:d="M-13600-7800l7200-700">
          <text:p/>
        </draw:connector>
        <draw:connector draw:style-name="gr1" draw:text-style-name="P1" draw:layer="layout" draw:type="line" svg:x1="-3.748cm" svg:y1="10.403cm" svg:x2="-13.6cm" svg:y2="-6.7cm" draw:start-shape="id17" draw:start-glue-point="4" draw:end-shape="id117" draw:end-glue-point="6" svg:d="M-3748 10403l-9852-17103">
          <text:p/>
        </draw:connector>
        <draw:connector draw:style-name="gr1" draw:text-style-name="P1" draw:layer="layout" draw:type="line" svg:x1="1.2cm" svg:y1="10.7cm" svg:x2="-13.6cm" svg:y2="-6.7cm" draw:start-shape="id27" draw:start-glue-point="4" draw:end-shape="id117" draw:end-glue-point="6" svg:d="M1200 10700l-14800-17400">
          <text:p/>
        </draw:connector>
        <draw:connector draw:style-name="gr1" draw:text-style-name="P1" draw:layer="layout" draw:type="line" svg:x1="17.05cm" svg:y1="10.9cm" svg:x2="-13.6cm" svg:y2="-6.7cm" draw:start-shape="id32" draw:start-glue-point="4" draw:end-shape="id117" draw:end-glue-point="6" svg:d="M17050 10900l-30650-17600">
          <text:p/>
        </draw:connector>
        <draw:connector draw:style-name="gr1" draw:text-style-name="P1" draw:layer="layout" draw:type="line" svg:x1="-7.35cm" svg:y1="8.6cm" svg:x2="-13.6cm" svg:y2="-6.7cm" draw:start-shape="id43" draw:start-glue-point="4" draw:end-shape="id117" draw:end-glue-point="6" svg:d="M-7350 8600l-6250-15300">
          <text:p/>
        </draw:connector>
        <draw:connector draw:style-name="gr1" draw:text-style-name="P1" draw:layer="layout" draw:type="line" svg:x1="-13.55cm" svg:y1="8.6cm" svg:x2="-13.6cm" svg:y2="-6.7cm" draw:start-shape="id54" draw:start-glue-point="4" draw:end-shape="id117" draw:end-glue-point="6" svg:d="M-13550 8600l-50-15300">
          <text:p/>
        </draw:connector>
        <draw:custom-shape draw:style-name="gr2" draw:text-style-name="P1" xml:id="id113" draw:id="id113" draw:layer="layout" svg:width="4cm" svg:height="1.1cm" svg:x="37.9cm" svg:y="23.5cm">
          <text:p text:style-name="P1">id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0.45cm" svg:y1="8.5cm" svg:x2="-11.6cm" svg:y2="-7.25cm" draw:start-shape="id62" draw:start-glue-point="4" draw:end-shape="id117" svg:d="M-10450 8500l-1150-15750">
          <text:p/>
        </draw:connector>
        <draw:connector draw:style-name="gr1" draw:text-style-name="P1" draw:layer="layout" draw:type="line" svg:x1="20.75cm" svg:y1="5.4cm" svg:x2="-13.6cm" svg:y2="-6.7cm" draw:start-shape="id75" draw:start-glue-point="4" draw:end-shape="id117" draw:end-glue-point="6" svg:d="M20750 5400l-34350-12100">
          <text:p/>
        </draw:connector>
        <draw:connector draw:style-name="gr1" draw:text-style-name="P1" draw:layer="layout" draw:type="line" svg:x1="-17.9cm" svg:y1="19cm" svg:x2="-13.6cm" svg:y2="-6.7cm" draw:start-shape="id151" draw:start-glue-point="4" draw:end-shape="id117" draw:end-glue-point="6" svg:d="M-17900 19000l4300-25700">
          <text:p/>
        </draw:connector>
        <draw:connector draw:style-name="gr1" draw:text-style-name="P1" draw:layer="layout" draw:type="line" svg:x1="20.25cm" svg:y1="13.1cm" svg:x2="-13.6cm" svg:y2="-6.7cm" draw:start-shape="id82" draw:start-glue-point="4" draw:end-shape="id117" draw:end-glue-point="6" svg:d="M20250 13100l-33850-19800">
          <text:p/>
        </draw:connector>
        <draw:custom-shape draw:style-name="gr2" draw:text-style-name="P1" xml:id="id77" draw:id="id77" draw:layer="layout" svg:width="2.9cm" svg:height="1.1cm" svg:x="-14.3cm" svg:y="3.7cm">
          <text:p text:style-name="P1">Cu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2.85cm" svg:y1="3.7cm" svg:x2="-13.6cm" svg:y2="-6.7cm" draw:start-shape="id77" draw:start-glue-point="4" draw:end-shape="id117" draw:end-glue-point="6" svg:d="M-12850 3700l-750-10400">
          <text:p/>
        </draw:connector>
        <draw:connector draw:style-name="gr1" draw:text-style-name="P1" draw:layer="layout" draw:type="line" svg:x1="-7.95cm" svg:y1="-1.4cm" svg:x2="-13.6cm" svg:y2="-6.7cm" draw:start-shape="id83" draw:start-glue-point="4" draw:end-shape="id117" draw:end-glue-point="6" svg:d="M-7950-1400l-5650-5300">
          <text:p/>
        </draw:connector>
        <draw:connector draw:style-name="gr1" draw:text-style-name="P1" draw:layer="layout" draw:type="line" svg:x1="9.95cm" svg:y1="6.6cm" svg:x2="-11.6cm" svg:y2="-7.25cm" draw:start-shape="id88" draw:start-glue-point="4" draw:end-shape="id117" svg:d="M9950 6600l-21550-13850">
          <text:p/>
        </draw:connector>
        <draw:connector draw:style-name="gr1" draw:text-style-name="P1" draw:layer="layout" draw:type="line" svg:x1="-2.9cm" svg:y1="6.8cm" svg:x2="-13.6cm" svg:y2="-6.7cm" draw:start-shape="id93" draw:start-glue-point="4" draw:end-shape="id117" draw:end-glue-point="6" svg:d="M-2900 6800l-10700-13500">
          <text:p/>
        </draw:connector>
        <draw:connector draw:style-name="gr1" draw:text-style-name="P1" draw:layer="layout" draw:type="line" svg:x1="-8.75cm" svg:y1="6.8cm" svg:x2="-11.6cm" svg:y2="-7.25cm" draw:start-shape="id94" draw:start-glue-point="4" draw:end-shape="id117" svg:d="M-8750 6800l-2850-14050">
          <text:p/>
        </draw:connector>
        <draw:connector draw:style-name="gr1" draw:text-style-name="P1" draw:layer="layout" draw:type="line" svg:x1="-19.75cm" svg:y1="21.8cm" svg:x2="-13.6cm" svg:y2="-6.7cm" draw:start-shape="id95" draw:start-glue-point="4" draw:end-shape="id117" draw:end-glue-point="6" svg:d="M-19750 21800l6150-28500">
          <text:p/>
        </draw:connector>
        <draw:connector draw:style-name="gr1" draw:text-style-name="P1" draw:layer="layout" draw:type="line" svg:x1="-10.55cm" svg:y1="15.5cm" svg:x2="-11.6cm" svg:y2="-7.25cm" draw:start-shape="id96" draw:start-glue-point="4" draw:end-shape="id117" svg:d="M-10550 15500l-1050-22750">
          <text:p/>
        </draw:connector>
        <draw:custom-shape draw:style-name="gr2" draw:text-style-name="P1" xml:id="id153" draw:id="id153" draw:layer="layout" svg:width="4cm" svg:height="1.1cm" svg:x="-21.59cm" svg:y="4.3cm">
          <text:p text:style-name="P1">psprint_confi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9.1cm" svg:y1="1.7cm" svg:x2="-13.6cm" svg:y2="-6.7cm" draw:start-shape="id98" draw:start-glue-point="4" draw:end-shape="id117" draw:end-glue-point="6" svg:d="M-19100 1700l5500-8400">
          <text:p/>
        </draw:connector>
        <draw:connector draw:style-name="gr1" draw:text-style-name="P1" draw:layer="layout" draw:type="line" svg:x1="-5.6cm" svg:y1="4.6cm" svg:x2="-11.6cm" svg:y2="-7.25cm" draw:start-shape="id102" draw:start-glue-point="4" draw:end-shape="id117" svg:d="M-5600 4600l-6000-11850">
          <text:p/>
        </draw:connector>
        <draw:connector draw:style-name="gr1" draw:text-style-name="P1" draw:layer="layout" draw:type="line" svg:x1="33.8cm" svg:y1="24cm" svg:x2="-11.6cm" svg:y2="-7.25cm" draw:start-shape="id101" draw:start-glue-point="4" draw:end-shape="id117" svg:d="M33800 24000l-45400-31250">
          <text:p/>
        </draw:connector>
        <draw:connector draw:style-name="gr1" draw:text-style-name="P1" draw:layer="layout" draw:type="line" svg:x1="28.3cm" svg:y1="1.9cm" svg:x2="-11.6cm" svg:y2="-7.25cm" draw:start-shape="id104" draw:start-glue-point="4" draw:end-shape="id117" draw:end-glue-point="7" svg:d="M28300 1900l-39900-9150">
          <text:p/>
        </draw:connector>
        <draw:connector draw:style-name="gr1" draw:text-style-name="P1" draw:layer="layout" draw:type="line" svg:x1="25.25cm" svg:y1="3.7cm" svg:x2="-13.6cm" svg:y2="-6.7cm" draw:start-shape="id86" draw:start-glue-point="4" draw:end-shape="id117" draw:end-glue-point="6" svg:d="M25250 3700l-38850-10400">
          <text:p/>
        </draw:connector>
        <draw:connector draw:style-name="gr1" draw:text-style-name="P1" draw:layer="layout" draw:type="line" svg:x1="-6.85cm" svg:y1="21.8cm" svg:x2="-11.6cm" svg:y2="-7.25cm" draw:start-shape="id26" draw:start-glue-point="4" draw:end-shape="id117" svg:d="M-6850 21800l-4750-29050">
          <text:p/>
        </draw:connector>
        <draw:connector draw:style-name="gr1" draw:text-style-name="P1" draw:layer="layout" draw:type="line" svg:x1="14.4cm" svg:y1="6.35cm" svg:x2="-11.6cm" svg:y2="-7.25cm" draw:start-shape="id107" draw:end-shape="id117" svg:d="M14400 6350l-26000-13600">
          <text:p/>
        </draw:connector>
        <draw:connector draw:style-name="gr1" draw:text-style-name="P1" draw:layer="layout" draw:type="line" svg:x1="2.5cm" svg:y1="32.75cm" svg:x2="-11.6cm" svg:y2="-7.25cm" draw:start-shape="id120" draw:end-shape="id117" svg:d="M2500 32750l-14100-40000">
          <text:p/>
        </draw:connector>
        <draw:connector draw:style-name="gr1" draw:text-style-name="P1" draw:layer="layout" draw:type="line" svg:x1="-13.75cm" svg:y1="11.3cm" svg:x2="-13.6cm" svg:y2="-6.7cm" draw:start-shape="id132" draw:start-glue-point="4" draw:end-shape="id117" svg:d="M-13750 11300l150-18000">
          <text:p/>
        </draw:connector>
        <draw:connector draw:style-name="gr1" draw:text-style-name="P1" draw:layer="layout" draw:type="line" svg:x1="32cm" svg:y1="37.45cm" svg:x2="-11.6cm" svg:y2="-7.25cm" draw:start-shape="id136" draw:end-shape="id117" svg:d="M32000 37450l-43600-44700">
          <text:p/>
        </draw:connector>
        <draw:connector draw:style-name="gr1" draw:text-style-name="P1" draw:layer="layout" draw:type="line" svg:x1="-2.5cm" svg:y1="5.55cm" svg:x2="-11.6cm" svg:y2="-7.25cm" draw:start-shape="id142" draw:start-glue-point="3" draw:end-shape="id117" svg:d="M-2500 5550l-9100-12800">
          <text:p/>
        </draw:connector>
        <draw:connector draw:style-name="gr1" draw:text-style-name="P1" draw:layer="layout" draw:type="line" svg:x1="31.5cm" svg:y1="3.05cm" svg:x2="-11.6cm" svg:y2="-7.25cm" draw:start-shape="id121" draw:start-glue-point="3" draw:end-shape="id117" svg:d="M31500 3050l-43100-10300">
          <text:p/>
        </draw:connector>
        <draw:connector draw:style-name="gr1" draw:text-style-name="P1" draw:layer="layout" draw:type="line" svg:x1="31.15cm" svg:y1="23.6cm" svg:x2="-13.6cm" svg:y2="-6.7cm" draw:start-shape="id71" draw:start-glue-point="6" draw:end-shape="id117" draw:end-glue-point="6" svg:d="M31150 23600l-44750-30300">
          <text:p/>
        </draw:connector>
        <draw:connector draw:style-name="gr1" draw:text-style-name="P1" draw:layer="layout" draw:type="line" svg:x1="-19.5cm" svg:y1="0.3cm" svg:x2="-13.6cm" svg:y2="-6.7cm" draw:start-shape="id152" draw:start-glue-point="4" draw:end-shape="id117" draw:end-glue-point="6" svg:d="M-19500 300l5900-7000">
          <text:p/>
        </draw:connector>
        <draw:connector draw:style-name="gr1" draw:text-style-name="P1" draw:layer="layout" draw:type="line" svg:x1="-7.8cm" svg:y1="2.8cm" svg:x2="-13.6cm" svg:y2="-6.7cm" draw:start-shape="id146" draw:start-glue-point="4" draw:end-shape="id117" draw:end-glue-point="6" svg:d="M-7800 2800l-5800-9500">
          <text:p/>
        </draw:connector>
        <draw:connector draw:style-name="gr1" draw:text-style-name="P1" draw:layer="layout" draw:type="line" svg:x1="-17.5cm" svg:y1="8.7cm" svg:x2="-13.6cm" svg:y2="-6.7cm" draw:start-shape="id148" draw:start-glue-point="4" draw:end-shape="id117" draw:end-glue-point="6" svg:d="M-17500 8700l3900-15400">
          <text:p/>
        </draw:connector>
        <draw:connector draw:style-name="gr1" draw:text-style-name="P1" draw:layer="layout" draw:type="line" svg:x1="-19.59cm" svg:y1="4.3cm" svg:x2="-13.6cm" svg:y2="-6.7cm" draw:start-shape="id153" draw:start-glue-point="4" draw:end-shape="id117" draw:end-glue-point="6" svg:d="M-19590 4300l5990-11000">
          <text:p/>
        </draw:connector>
        <draw:connector draw:style-name="gr1" draw:text-style-name="P1" draw:layer="layout" draw:type="line" svg:x1="12.95cm" svg:y1="15.6cm" svg:x2="-13.6cm" svg:y2="-6.7cm" draw:start-shape="id154" draw:start-glue-point="4" draw:end-shape="id117" draw:end-glue-point="6" svg:d="M12950 15600l-26550-22300">
          <text:p/>
        </draw:connector>
        <draw:connector draw:style-name="gr1" draw:text-style-name="P1" draw:layer="layout" draw:type="line" svg:x1="23cm" svg:y1="-2.85cm" svg:x2="-11.6cm" svg:y2="-7.25cm" draw:start-shape="id155" draw:end-shape="id117" draw:end-glue-point="7" svg:d="M23000-2850l-34600-4400">
          <text:p/>
        </draw:connector>
        <draw:connector draw:style-name="gr1" draw:text-style-name="P1" draw:layer="layout" draw:type="line" svg:x1="-4cm" svg:y1="-0.1cm" svg:x2="-11.6cm" svg:y2="-7.25cm" draw:start-shape="id156" draw:start-glue-point="4" draw:end-shape="id117" svg:d="M-4000-100l-7600-7150">
          <text:p/>
        </draw:connector>
        <draw:connector draw:style-name="gr1" draw:text-style-name="P1" draw:layer="layout" draw:type="line" svg:x1="-5.6cm" svg:y1="15.05cm" svg:x2="-13.6cm" svg:y2="-6.7cm" draw:start-shape="id157" draw:start-glue-point="3" draw:end-shape="id117" draw:end-glue-point="6" svg:d="M-5600 15050l-8000-21750">
          <text:p/>
        </draw:connector>
        <draw:connector draw:style-name="gr1" draw:text-style-name="P1" draw:layer="layout" draw:type="line" svg:x1="-6.4cm" svg:y1="-2.25cm" svg:x2="-11.6cm" svg:y2="-7.25cm" draw:start-shape="id158" draw:end-shape="id117" svg:d="M-6400-2250l-5200-5000">
          <text:p/>
        </draw:connector>
        <draw:custom-shape draw:style-name="gr2" draw:text-style-name="P1" xml:id="id197" draw:id="id197" draw:layer="layout" svg:width="4cm" svg:height="1.1cm" svg:x="28.8cm" svg:y="-3.4cm">
          <text:p text:style-name="P1">sw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.5cm" svg:y1="-4.6cm" svg:x2="-13.6cm" svg:y2="-6.7cm" draw:start-shape="id159" draw:start-glue-point="4" draw:end-shape="id117" draw:end-glue-point="6" svg:d="M-1500-4600l-12100-2100">
          <text:p/>
        </draw:connector>
        <draw:connector draw:style-name="gr1" draw:text-style-name="P1" draw:layer="layout" draw:type="line" svg:x1="14.9cm" svg:y1="-3.4cm" svg:x2="-13.6cm" svg:y2="-6.7cm" draw:start-shape="id147" draw:start-glue-point="4" draw:end-shape="id117" draw:end-glue-point="6" svg:d="M14900-3400l-28500-3300">
          <text:p/>
        </draw:connector>
        <draw:connector draw:style-name="gr1" draw:text-style-name="P1" draw:layer="layout" draw:type="line" svg:x1="33.1cm" svg:y1="13.8cm" svg:x2="-13.6cm" svg:y2="-6.7cm" draw:start-shape="id122" draw:start-glue-point="4" draw:end-shape="id117" draw:end-glue-point="6" svg:d="M33100 13800l-46700-20500">
          <text:p/>
        </draw:connector>
        <draw:connector draw:style-name="gr1" draw:text-style-name="P1" draw:layer="layout" draw:type="line" svg:x1="2.7cm" svg:y1="-3.7cm" svg:x2="-13.6cm" svg:y2="-6.7cm" draw:start-shape="id160" draw:start-glue-point="4" draw:end-shape="id117" draw:end-glue-point="6" svg:d="M2700-3700l-16300-3000">
          <text:p/>
        </draw:connector>
        <draw:connector draw:style-name="gr1" draw:text-style-name="P1" draw:layer="layout" draw:type="line" svg:x1="8cm" svg:y1="-3.6cm" svg:x2="-13.6cm" svg:y2="-6.7cm" draw:start-shape="id161" draw:start-glue-point="4" draw:end-shape="id117" draw:end-glue-point="6" svg:d="M8000-3600l-21600-3100">
          <text:p/>
        </draw:connector>
        <draw:connector draw:style-name="gr1" draw:text-style-name="P1" draw:layer="layout" draw:type="line" svg:x1="28.35cm" svg:y1="7.4cm" svg:x2="-13.6cm" svg:y2="-6.7cm" draw:start-shape="id76" draw:start-glue-point="4" draw:end-shape="id117" draw:end-glue-point="6" svg:d="M28350 7400l-41950-14100">
          <text:p/>
        </draw:connector>
        <draw:connector draw:style-name="gr1" draw:text-style-name="P1" draw:layer="layout" draw:type="line" svg:x1="-11cm" svg:y1="-4cm" svg:x2="-13.6cm" svg:y2="-6.7cm" draw:start-shape="id162" draw:start-glue-point="4" draw:end-shape="id117" draw:end-glue-point="6" svg:d="M-11000-4000l-2600-2700">
          <text:p/>
        </draw:connector>
        <draw:connector draw:style-name="gr1" draw:text-style-name="P1" draw:layer="layout" draw:type="line" svg:x1="-11.6cm" svg:y1="-0.5cm" svg:x2="-11.6cm" svg:y2="-7.25cm" draw:start-shape="id163" draw:start-glue-point="4" draw:end-shape="id117" svg:d="M-11600-500v-6750">
          <text:p/>
        </draw:connector>
        <draw:connector draw:style-name="gr1" draw:text-style-name="P1" draw:layer="layout" draw:type="line" svg:x1="19.9cm" svg:y1="-3.1cm" svg:x2="-13.6cm" svg:y2="-6.7cm" draw:start-shape="id164" draw:start-glue-point="4" draw:end-shape="id117" draw:end-glue-point="6" svg:d="M19900-3100l-33500-3600">
          <text:p/>
        </draw:connector>
        <draw:connector draw:style-name="gr1" draw:text-style-name="P1" draw:layer="layout" draw:type="line" svg:x1="-15cm" svg:y1="15.9cm" svg:x2="-13.6cm" svg:y2="-6.7cm" draw:start-shape="id165" draw:start-glue-point="4" draw:end-shape="id117" draw:end-glue-point="6" svg:d="M-15000 15900l1400-22600">
          <text:p/>
        </draw:connector>
        <draw:connector draw:style-name="gr1" draw:text-style-name="P1" draw:layer="layout" draw:type="line" svg:x1="-8.2cm" svg:y1="12.3cm" svg:x2="-11.6cm" svg:y2="-7.25cm" draw:start-shape="id166" draw:start-glue-point="4" draw:end-shape="id117" draw:end-glue-point="1" svg:d="M-8200 12300l-3400-19550">
          <text:p/>
        </draw:connector>
        <draw:connector draw:style-name="gr1" draw:text-style-name="P1" draw:layer="layout" draw:type="line" svg:x1="-10.8cm" svg:y1="10.95cm" svg:x2="-13.6cm" svg:y2="-6.7cm" draw:start-shape="id167" draw:end-shape="id117" draw:end-glue-point="6" svg:d="M-10800 10950l-2800-17650">
          <text:p/>
        </draw:connector>
        <draw:connector draw:style-name="gr1" draw:text-style-name="P1" draw:layer="layout" draw:type="line" svg:x1="7.9cm" svg:y1="13.75cm" svg:x2="-13.6cm" svg:y2="-6.7cm" draw:start-shape="id168" draw:end-shape="id117" draw:end-glue-point="6" svg:d="M7900 13750l-21500-20450">
          <text:p/>
        </draw:connector>
        <draw:connector draw:style-name="gr1" draw:text-style-name="P1" draw:layer="layout" draw:type="line" svg:x1="-12.727cm" svg:y1="18.046cm" svg:x2="-11.6cm" svg:y2="-7.25cm" draw:start-shape="id169" draw:start-glue-point="4" draw:end-shape="id117" draw:end-glue-point="7" svg:d="M-12727 18046l1127-25296">
          <text:p/>
        </draw:connector>
        <draw:connector draw:style-name="gr1" draw:text-style-name="P1" draw:layer="layout" draw:type="line" svg:x1="1cm" svg:y1="0.6cm" svg:x2="-11.6cm" svg:y2="-7.25cm" draw:start-shape="id170" draw:start-glue-point="4" draw:end-shape="id117" svg:d="M1000 600l-12600-7850">
          <text:p/>
        </draw:connector>
        <draw:connector draw:style-name="gr1" draw:text-style-name="P1" draw:layer="layout" draw:type="line" svg:x1="0.5cm" svg:y1="-2cm" svg:x2="-11.6cm" svg:y2="-7.25cm" draw:start-shape="id171" draw:start-glue-point="4" draw:end-shape="id117" draw:end-glue-point="7" svg:d="M500-2000l-12100-5250">
          <text:p/>
        </draw:connector>
        <draw:connector draw:style-name="gr1" draw:text-style-name="P1" draw:layer="layout" draw:type="line" svg:x1="27.6cm" svg:y1="33.9cm" svg:x2="-13.6cm" svg:y2="-6.7cm" draw:start-shape="id139" draw:start-glue-point="4" draw:end-shape="id117" draw:end-glue-point="6" svg:d="M27600 33900l-41200-40600">
          <text:p/>
        </draw:connector>
        <draw:custom-shape draw:style-name="gr3" draw:text-style-name="P1" xml:id="id173" draw:id="id173" draw:layer="layout" svg:width="4cm" svg:height="1.1cm" svg:x="-16.8cm" svg:y="0.8cm">
          <text:p text:style-name="P1"><text:span text:style-name="T1">SO:top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9.2cm" svg:y1="0.9cm" svg:x2="-11.6cm" svg:y2="-7.25cm" draw:start-shape="id172" draw:start-glue-point="4" draw:end-shape="id117" draw:end-glue-point="7" svg:d="M9200 900l-20800-8150">
          <text:p/>
        </draw:connector>
        <draw:connector draw:style-name="gr1" draw:text-style-name="P1" draw:layer="layout" draw:type="line" svg:x1="10.551cm" svg:y1="26.179cm" svg:x2="-11.6cm" svg:y2="-7.25cm" draw:start-shape="id141" draw:start-glue-point="4" draw:end-shape="id117" svg:d="M10551 26179l-22151-33429">
          <text:p/>
        </draw:connector>
        <draw:connector draw:style-name="gr1" draw:text-style-name="P1" draw:layer="layout" draw:type="line" svg:x1="-14.8cm" svg:y1="0.8cm" svg:x2="-13.6cm" svg:y2="-6.7cm" draw:start-shape="id173" draw:start-glue-point="4" draw:end-shape="id117" svg:d="M-14800 800l1200-7500">
          <text:p/>
        </draw:connector>
        <draw:connector draw:style-name="gr1" draw:text-style-name="P1" draw:layer="layout" draw:type="line" svg:x1="-6.3cm" svg:y1="19.9cm" svg:x2="-13.6cm" svg:y2="-6.7cm" draw:start-shape="id143" draw:start-glue-point="4" draw:end-shape="id117" draw:end-glue-point="6" svg:d="M-6300 19900l-7300-26600">
          <text:p/>
        </draw:connector>
        <draw:custom-shape draw:style-name="gr2" draw:text-style-name="P1" xml:id="id181" draw:id="id181" draw:layer="layout" svg:width="6.8cm" svg:height="1.1cm" svg:x="-21.5cm" svg:y="7.2cm">
          <text:p text:style-name="P1">winaccessibilit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8.7cm" svg:y1="40.809cm" svg:x2="-13.6cm" svg:y2="-6.7cm" draw:start-shape="id174" draw:start-glue-point="4" draw:end-shape="id117" draw:end-glue-point="6" svg:d="M-8700 40809l-4900-47509">
          <text:p/>
        </draw:connector>
        <draw:connector draw:style-name="gr1" draw:text-style-name="P1" draw:layer="layout" draw:type="line" svg:x1="2.1cm" svg:y1="14.5cm" svg:x2="-13.6cm" svg:y2="-6.7cm" draw:start-shape="id175" draw:start-glue-point="4" draw:end-shape="id117" draw:end-glue-point="6" svg:d="M2100 14500l-15700-21200">
          <text:p/>
        </draw:connector>
        <draw:connector draw:style-name="gr1" draw:text-style-name="P1" draw:layer="layout" draw:type="line" svg:x1="6.1cm" svg:y1="10.5cm" svg:x2="-13.6cm" svg:y2="-6.7cm" draw:start-shape="id176" draw:start-glue-point="4" draw:end-shape="id117" draw:end-glue-point="6" svg:d="M6100 10500l-19700-17200">
          <text:p/>
        </draw:connector>
        <draw:connector draw:style-name="gr1" draw:text-style-name="P1" draw:layer="layout" draw:type="line" svg:x1="8.66cm" svg:y1="-4.298cm" svg:x2="-13.6cm" svg:y2="-6.7cm" draw:start-shape="id177" draw:end-shape="id117" draw:end-glue-point="6" svg:d="M8660-4298l-22260-2402">
          <text:p/>
        </draw:connector>
        <draw:connector draw:style-name="gr1" draw:text-style-name="P1" draw:layer="layout" draw:type="line" svg:x1="36.1cm" svg:y1="-3.2cm" svg:x2="-13.6cm" svg:y2="-6.7cm" draw:start-shape="id178" draw:start-glue-point="4" draw:end-shape="id117" draw:end-glue-point="6" svg:d="M36100-3200l-49700-3500">
          <text:p/>
        </draw:connector>
        <draw:connector draw:style-name="gr1" draw:text-style-name="P1" draw:layer="layout" draw:type="line" svg:x1="-2.2cm" svg:y1="9cm" svg:x2="-13.6cm" svg:y2="-6.7cm" draw:start-shape="id179" draw:start-glue-point="4" draw:end-shape="id117" draw:end-glue-point="6" svg:d="M-2200 9000l-11400-15700">
          <text:p/>
        </draw:connector>
        <draw:connector draw:style-name="gr1" draw:text-style-name="P1" draw:layer="layout" draw:type="line" svg:x1="13.6cm" svg:y1="-0.4cm" svg:x2="-11.6cm" svg:y2="-7.25cm" draw:start-shape="id180" draw:start-glue-point="4" draw:end-shape="id117" svg:d="M13600-400l-25200-6850">
          <text:p/>
        </draw:connector>
        <draw:connector draw:style-name="gr1" draw:text-style-name="P1" draw:layer="layout" draw:type="line" svg:x1="-18.1cm" svg:y1="7.2cm" svg:x2="-13.6cm" svg:y2="-6.7cm" draw:start-shape="id181" draw:start-glue-point="4" draw:end-shape="id117" draw:end-glue-point="6" svg:d="M-18100 7200l4500-13900">
          <text:p/>
        </draw:connector>
        <draw:connector draw:style-name="gr1" draw:text-style-name="P1" draw:layer="layout" draw:type="line" svg:x1="6.3cm" svg:y1="4.5cm" svg:x2="-13.6cm" svg:y2="-6.7cm" draw:start-shape="id182" draw:start-glue-point="4" draw:end-shape="id117" draw:end-glue-point="6" svg:d="M6300 4500l-19900-11200">
          <text:p/>
        </draw:connector>
        <draw:custom-shape draw:style-name="gr3" draw:text-style-name="P1" xml:id="id140" draw:id="id140" draw:layer="layout" svg:width="5.6cm" svg:height="1.1cm" svg:x="0.6cm" svg:y="-5.7cm">
          <text:p text:style-name="P1"><text:span text:style-name="T1">MYSQLC:mysqlc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3.4cm" svg:y1="-5.7cm" svg:x2="-11.6cm" svg:y2="-7.25cm" draw:start-shape="id140" draw:start-glue-point="4" draw:end-shape="id117" draw:end-glue-point="7" svg:d="M3400-5700l-15000-1550">
          <text:p/>
        </draw:connector>
        <draw:connector draw:style-name="gr1" draw:text-style-name="P1" draw:layer="layout" draw:type="line" svg:x1="1.802cm" svg:y1="36.704cm" svg:x2="-13.6cm" svg:y2="-6.7cm" draw:start-shape="id15" draw:start-glue-point="4" draw:end-shape="id117" draw:end-glue-point="6" svg:d="M1802 36704l-15402-43404">
          <text:p/>
        </draw:connector>
        <draw:connector draw:style-name="gr1" draw:text-style-name="P1" draw:layer="layout" draw:type="line" svg:x1="-18.5cm" svg:y1="13.4cm" svg:x2="-19.59cm" svg:y2="5.4cm" draw:start-shape="id183" draw:start-glue-point="0" draw:end-shape="id153" draw:end-glue-point="6" svg:d="M-18500 13400l-1090-8000">
          <text:p/>
        </draw:connector>
        <draw:connector draw:style-name="gr1" draw:text-style-name="P1" draw:layer="layout" draw:type="line" svg:x1="22.75cm" svg:y1="38.3cm" svg:x2="-19.59cm" svg:y2="5.4cm" draw:start-shape="id7" draw:start-glue-point="4" draw:end-shape="id153" draw:end-glue-point="6" svg:d="M22750 38300l-42340-32900">
          <text:p/>
        </draw:connector>
        <draw:custom-shape draw:style-name="gr4" draw:text-style-name="P3" xml:id="id49" draw:id="id49" draw:layer="layout" svg:width="4.1cm" svg:height="1.1cm" svg:x="29.7cm" svg:y="40.809cm">
          <text:p text:style-name="P1"><text:span text:style-name="T1">SO:so_prereq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31.75cm" svg:y1="40.809cm" svg:x2="22.65cm" svg:y2="33.7cm" draw:start-shape="id49" draw:start-glue-point="4" draw:end-shape="id184" draw:end-glue-point="6" svg:d="M31750 40809l-9100-7109">
          <text:p/>
        </draw:connector>
        <draw:connector draw:style-name="gr1" draw:text-style-name="P1" draw:layer="layout" draw:type="line" svg:x1="26.95cm" svg:y1="40.809cm" svg:x2="22.65cm" svg:y2="33.7cm" draw:start-shape="id5" draw:start-glue-point="4" draw:end-shape="id184" draw:end-glue-point="6" svg:d="M26950 40809l-4300-7109">
          <text:p/>
        </draw:connector>
        <draw:custom-shape draw:style-name="gr3" draw:text-style-name="P1" xml:id="id145" draw:id="id145" draw:layer="layout" svg:width="6.2cm" svg:height="1.1cm" svg:x="16.2cm" svg:y="34.7cm">
          <text:p text:style-name="P1"><text:span text:style-name="T1">OPENSSL:openssl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9.3cm" svg:y1="34.7cm" svg:x2="22.65cm" svg:y2="33.7cm" draw:start-shape="id145" draw:start-glue-point="4" draw:end-shape="id184" draw:end-glue-point="6" svg:d="M19300 34700l3350-1000">
          <text:p/>
        </draw:connector>
        <draw:connector draw:style-name="gr1" draw:text-style-name="P1" draw:layer="layout" draw:type="line" svg:x1="22.65cm" svg:y1="32.6cm" svg:x2="9.2cm" svg:y2="2cm" draw:start-shape="id184" draw:start-glue-point="4" draw:end-shape="id172" draw:end-glue-point="6" svg:d="M22650 32600l-13450-30600">
          <text:p/>
        </draw:connector>
        <draw:connector draw:style-name="gr1" draw:text-style-name="P1" draw:layer="layout" draw:type="line" svg:x1="1.802cm" svg:y1="36.704cm" svg:x2="9.2cm" svg:y2="2cm" draw:start-shape="id15" draw:start-glue-point="4" draw:end-shape="id172" draw:end-glue-point="6" svg:d="M1802 36704l7398-34704">
          <text:p/>
        </draw:connector>
        <draw:connector draw:style-name="gr1" draw:text-style-name="P1" draw:layer="layout" draw:type="line" svg:x1="12.321cm" svg:y1="19.313cm" svg:x2="9.2cm" svg:y2="2cm" draw:start-shape="id16" draw:start-glue-point="4" draw:end-shape="id172" draw:end-glue-point="6" svg:d="M12321 19313l-3121-17313">
          <text:p/>
        </draw:connector>
        <draw:connector draw:style-name="gr1" draw:text-style-name="P1" draw:layer="layout" draw:type="line" svg:x1="14.25cm" svg:y1="20.8cm" svg:x2="9.2cm" svg:y2="2cm" draw:start-shape="id50" draw:start-glue-point="4" draw:end-shape="id172" draw:end-glue-point="6" svg:d="M14250 20800l-5050-18800">
          <text:p/>
        </draw:connector>
        <draw:connector draw:style-name="gr1" draw:text-style-name="P1" draw:layer="layout" draw:type="line" svg:x1="6.153cm" svg:y1="24.099cm" svg:x2="9.2cm" svg:y2="2cm" draw:start-shape="id13" draw:start-glue-point="4" draw:end-shape="id172" draw:end-glue-point="6" svg:d="M6153 24099l3047-22099">
          <text:p/>
        </draw:connector>
        <draw:connector draw:style-name="gr1" draw:text-style-name="P1" draw:layer="layout" draw:type="line" svg:x1="3.95cm" svg:y1="19.6cm" svg:x2="9.2cm" svg:y2="2cm" draw:start-shape="id73" draw:start-glue-point="4" draw:end-shape="id172" draw:end-glue-point="6" svg:d="M3950 19600l5250-17600">
          <text:p/>
        </draw:connector>
        <draw:connector draw:style-name="gr1" draw:text-style-name="P1" draw:layer="layout" draw:type="line" svg:x1="11.1cm" svg:y1="22.95cm" svg:x2="9.2cm" svg:y2="2cm" draw:start-shape="id58" draw:start-glue-point="3" draw:end-shape="id172" draw:end-glue-point="6" svg:d="M11100 22950l-1900-20950">
          <text:p/>
        </draw:connector>
        <draw:connector draw:style-name="gr1" draw:text-style-name="P1" draw:layer="layout" draw:type="line" svg:x1="1.4cm" svg:y1="23.25cm" svg:x2="38.8cm" svg:y2="18.65cm" draw:start-shape="id22" draw:start-glue-point="7" draw:end-shape="id70" svg:d="M1400 23250l37400-4600">
          <text:p/>
        </draw:connector>
        <draw:connector draw:style-name="gr1" draw:text-style-name="P1" draw:layer="layout" draw:type="line" svg:x1="10.15cm" svg:y1="29.5cm" svg:x2="38.8cm" svg:y2="18.65cm" draw:start-shape="id19" draw:start-glue-point="4" draw:end-shape="id70" svg:d="M10150 29500l28650-10850">
          <text:p/>
        </draw:connector>
        <draw:connector draw:style-name="gr1" draw:text-style-name="P1" draw:layer="layout" draw:type="line" svg:x1="1.65cm" svg:y1="23.9cm" svg:x2="38.8cm" svg:y2="18.65cm" draw:start-shape="id44" draw:start-glue-point="4" draw:end-shape="id70" draw:end-glue-point="5" svg:d="M1650 23900l37150-5250">
          <text:p/>
        </draw:connector>
        <draw:custom-shape draw:style-name="gr2" draw:text-style-name="P1" xml:id="id71" draw:id="id71" draw:layer="layout" svg:width="2.9cm" svg:height="1.1cm" svg:x="29.7cm" svg:y="22.5cm">
          <text:p text:style-name="P1">officecf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0cm" svg:y1="21.55cm" svg:x2="38.8cm" svg:y2="18.65cm" draw:start-shape="id20" draw:start-glue-point="7" draw:end-shape="id70" svg:d="M0 21550l38800-2900">
          <text:p/>
        </draw:connector>
        <draw:connector draw:style-name="gr1" draw:text-style-name="P1" draw:layer="layout" draw:type="line" svg:x1="14.102cm" svg:y1="28.399cm" svg:x2="10.65cm" svg:y2="25.5cm" draw:start-shape="id12" draw:start-glue-point="4" draw:end-shape="id89" draw:end-glue-point="6" svg:d="M14102 28399l-3452-2899">
          <text:p/>
        </draw:connector>
        <draw:connector draw:style-name="gr1" draw:text-style-name="P1" draw:layer="layout" draw:type="line" svg:x1="11.65cm" svg:y1="39.1cm" svg:x2="10.551cm" svg:y2="27.28cm" draw:start-shape="id18" draw:start-glue-point="4" draw:end-shape="id141" draw:end-glue-point="6" svg:d="M11650 39100l-1099-11820">
          <text:p/>
        </draw:connector>
        <draw:connector draw:style-name="gr1" draw:text-style-name="P1" draw:layer="layout" draw:type="line" svg:x1="26.95cm" svg:y1="40.809cm" svg:x2="10.551cm" svg:y2="27.28cm" draw:start-shape="id5" draw:start-glue-point="4" draw:end-shape="id141" draw:end-glue-point="6" svg:d="M26950 40809l-16399-13529">
          <text:p/>
        </draw:connector>
        <draw:connector draw:style-name="gr1" draw:text-style-name="P1" draw:layer="layout" draw:type="line" svg:x1="1.802cm" svg:y1="36.704cm" svg:x2="10.551cm" svg:y2="27.28cm" draw:start-shape="id15" draw:start-glue-point="4" draw:end-shape="id141" draw:end-glue-point="6" svg:d="M1802 36704l8749-9424">
          <text:p/>
        </draw:connector>
        <draw:connector draw:style-name="gr1" draw:text-style-name="P1" draw:layer="layout" draw:type="line" svg:x1="18.55cm" svg:y1="38.7cm" svg:x2="13.5cm" svg:y2="30.8cm" draw:start-shape="id48" draw:start-glue-point="4" draw:end-shape="id185" draw:end-glue-point="6" svg:d="M18550 38700l-5050-7900">
          <text:p/>
        </draw:connector>
        <draw:connector draw:style-name="gr1" draw:text-style-name="P1" draw:layer="layout" draw:type="line" svg:x1="22.75cm" svg:y1="38.3cm" svg:x2="13.5cm" svg:y2="30.8cm" draw:start-shape="id7" draw:start-glue-point="4" draw:end-shape="id185" draw:end-glue-point="6" svg:d="M22750 38300l-9250-7500">
          <text:p/>
        </draw:connector>
        <draw:connector draw:style-name="gr1" draw:text-style-name="P1" draw:layer="layout" draw:type="line" svg:x1="11.55cm" svg:y1="40.809cm" svg:x2="13.5cm" svg:y2="30.8cm" draw:start-shape="id74" draw:start-glue-point="4" draw:end-shape="id185" draw:end-glue-point="6" svg:d="M11550 40809l1950-10009">
          <text:p/>
        </draw:connector>
        <draw:connector draw:style-name="gr1" draw:text-style-name="P1" draw:layer="layout" draw:type="line" svg:x1="1.802cm" svg:y1="36.704cm" svg:x2="13.5cm" svg:y2="30.8cm" draw:start-shape="id15" draw:start-glue-point="4" draw:end-shape="id185" draw:end-glue-point="6" svg:d="M1802 36704l11698-5904">
          <text:p/>
        </draw:connector>
        <draw:connector draw:style-name="gr1" draw:text-style-name="P1" draw:layer="layout" draw:type="line" svg:x1="19.3cm" svg:y1="34.7cm" svg:x2="15.5cm" svg:y2="30.25cm" draw:start-shape="id145" draw:start-glue-point="4" draw:end-shape="id185" svg:d="M19300 34700l-3800-4450">
          <text:p/>
        </draw:connector>
        <draw:connector draw:style-name="gr1" draw:text-style-name="P1" draw:layer="layout" draw:type="line" svg:x1="7.2cm" svg:y1="32.75cm" svg:x2="2.7cm" svg:y2="31.85cm" draw:start-shape="id42" draw:start-glue-point="3" draw:end-shape="id59" svg:d="M7200 32750l-4500-900">
          <text:p/>
        </draw:connector>
        <draw:connector draw:style-name="gr1" draw:text-style-name="P1" draw:layer="layout" draw:type="line" svg:x1="5cm" svg:y1="34.4cm" svg:x2="2.7cm" svg:y2="31.85cm" draw:start-shape="id186" draw:start-glue-point="4" draw:end-shape="id59" svg:d="M5000 34400l-2300-2550">
          <text:p/>
        </draw:connector>
        <draw:connector draw:style-name="gr1" draw:text-style-name="P1" draw:layer="layout" draw:type="line" svg:x1="1.802cm" svg:y1="36.704cm" svg:x2="12.95cm" svg:y2="16.7cm" draw:start-shape="id15" draw:start-glue-point="4" draw:end-shape="id154" draw:end-glue-point="6" svg:d="M1802 36704l11148-20004">
          <text:p/>
        </draw:connector>
        <draw:connector draw:style-name="gr1" draw:text-style-name="P1" draw:layer="layout" draw:type="line" svg:x1="7.25cm" svg:y1="29.6cm" svg:x2="12.95cm" svg:y2="16.7cm" draw:start-shape="id23" draw:start-glue-point="4" draw:end-shape="id154" draw:end-glue-point="6" svg:d="M7250 29600l5700-12900">
          <text:p/>
        </draw:connector>
        <draw:connector draw:style-name="gr1" draw:text-style-name="P1" draw:layer="layout" draw:type="line" svg:x1="12.399cm" svg:y1="28.946cm" svg:x2="12.95cm" svg:y2="16.7cm" draw:start-shape="id12" draw:start-glue-point="3" draw:end-shape="id154" draw:end-glue-point="6" svg:d="M12399 28946l551-12246">
          <text:p/>
        </draw:connector>
        <draw:connector draw:style-name="gr1" draw:text-style-name="P1" draw:layer="layout" draw:type="line" svg:x1="4.499cm" svg:y1="28.347cm" svg:x2="12.95cm" svg:y2="16.7cm" draw:start-shape="id10" draw:start-glue-point="3" draw:end-shape="id154" draw:end-glue-point="6" svg:d="M4499 28347l8451-11647">
          <text:p/>
        </draw:connector>
        <draw:connector draw:style-name="gr1" draw:text-style-name="P1" draw:layer="layout" draw:type="line" svg:x1="10.65cm" svg:y1="24.4cm" svg:x2="12.95cm" svg:y2="16.7cm" draw:start-shape="id89" draw:start-glue-point="4" draw:end-shape="id154" draw:end-glue-point="6" svg:d="M10650 24400l2300-7700">
          <text:p/>
        </draw:connector>
        <draw:connector draw:style-name="gr1" draw:text-style-name="P1" draw:layer="layout" draw:type="line" svg:x1="11.45cm" svg:y1="35.6cm" svg:x2="12.95cm" svg:y2="16.7cm" draw:start-shape="id4" draw:start-glue-point="4" draw:end-shape="id154" draw:end-glue-point="6" svg:d="M11450 35600l1500-18900">
          <text:p/>
        </draw:connector>
        <draw:connector draw:style-name="gr1" draw:text-style-name="P1" draw:layer="layout" draw:type="line" svg:x1="28.85cm" svg:y1="38.4cm" svg:x2="5.1cm" svg:y2="15.05cm" draw:start-shape="id36" draw:start-glue-point="4" draw:end-shape="id175" svg:d="M28850 38400l-23750-23350">
          <text:p/>
        </draw:connector>
        <draw:connector draw:style-name="gr1" draw:text-style-name="P1" draw:layer="layout" draw:type="line" svg:x1="-8.7cm" svg:y1="40.809cm" svg:x2="2.1cm" svg:y2="15.6cm" draw:start-shape="id174" draw:start-glue-point="4" draw:end-shape="id175" draw:end-glue-point="6" svg:d="M-8700 40809l10800-25209">
          <text:p/>
        </draw:connector>
        <draw:connector draw:style-name="gr1" draw:text-style-name="P1" draw:layer="layout" draw:type="line" svg:x1="-12.727cm" svg:y1="18.046cm" svg:x2="2.1cm" svg:y2="15.6cm" draw:start-shape="id169" draw:start-glue-point="4" draw:end-shape="id175" draw:end-glue-point="6" svg:d="M-12727 18046l14827-2446">
          <text:p/>
        </draw:connector>
        <draw:connector draw:style-name="gr1" draw:text-style-name="P1" draw:layer="layout" draw:type="line" svg:x1="10.551cm" svg:y1="26.179cm" svg:x2="2.1cm" svg:y2="15.6cm" draw:start-shape="id141" draw:start-glue-point="4" draw:end-shape="id175" draw:end-glue-point="6" svg:d="M10551 26179l-8451-10579">
          <text:p/>
        </draw:connector>
        <draw:connector draw:style-name="gr1" draw:text-style-name="P1" draw:layer="layout" draw:type="line" svg:x1="31.602cm" svg:y1="18.306cm" svg:x2="5.1cm" svg:y2="15.05cm" draw:start-shape="id9" draw:start-glue-point="4" draw:end-shape="id175" svg:d="M31602 18306l-26502-3256">
          <text:p/>
        </draw:connector>
        <draw:connector draw:style-name="gr1" draw:text-style-name="P1" draw:layer="layout" draw:type="line" svg:x1="31.15cm" svg:y1="22.5cm" svg:x2="5.1cm" svg:y2="15.05cm" draw:start-shape="id71" draw:start-glue-point="4" draw:end-shape="id175" svg:d="M31150 22500l-26050-7450">
          <text:p/>
        </draw:connector>
        <draw:connector draw:style-name="gr1" draw:text-style-name="P1" draw:layer="layout" draw:type="line" svg:x1="11.65cm" svg:y1="39.1cm" svg:x2="6.1cm" svg:y2="11.6cm" draw:start-shape="id18" draw:start-glue-point="4" draw:end-shape="id176" draw:end-glue-point="6" svg:d="M11650 39100l-5550-27500">
          <text:p/>
        </draw:connector>
        <draw:connector draw:style-name="gr1" draw:text-style-name="P1" draw:layer="layout" draw:type="line" svg:x1="26.8cm" svg:y1="38.95cm" svg:x2="6.1cm" svg:y2="11.6cm" draw:start-shape="id36" draw:start-glue-point="3" draw:end-shape="id176" draw:end-glue-point="6" svg:d="M26800 38950l-20700-27350">
          <text:p/>
        </draw:connector>
        <draw:connector draw:style-name="gr1" draw:text-style-name="P1" draw:layer="layout" draw:type="line" svg:x1="6.153cm" svg:y1="24.099cm" svg:x2="6.1cm" svg:y2="11.6cm" draw:start-shape="id13" draw:start-glue-point="4" draw:end-shape="id176" draw:end-glue-point="6" svg:d="M6153 24099l-53-12499">
          <text:p/>
        </draw:connector>
        <draw:connector draw:style-name="gr1" draw:text-style-name="P1" draw:layer="layout" draw:type="line" svg:x1="18.8cm" svg:y1="13.65cm" svg:x2="8.1cm" svg:y2="11.05cm" draw:start-shape="id82" draw:end-shape="id176" svg:d="M18800 13650l-10700-2600">
          <text:p/>
        </draw:connector>
        <draw:connector draw:style-name="gr1" draw:text-style-name="P1" draw:layer="layout" draw:type="line" svg:x1="24cm" svg:y1="16.45cm" svg:x2="8.1cm" svg:y2="11.05cm" draw:start-shape="id105" draw:end-shape="id176" svg:d="M24000 16450l-15900-5400">
          <text:p/>
        </draw:connector>
        <draw:connector draw:style-name="gr1" draw:text-style-name="P1" draw:layer="layout" draw:type="line" svg:x1="1.802cm" svg:y1="36.704cm" svg:x2="6.1cm" svg:y2="11.6cm" draw:start-shape="id15" draw:start-glue-point="4" draw:end-shape="id176" draw:end-glue-point="6" svg:d="M1802 36704l4298-25104">
          <text:p/>
        </draw:connector>
        <draw:connector draw:style-name="gr1" draw:text-style-name="P1" draw:layer="layout" draw:type="line" svg:x1="21.3cm" svg:y1="38.85cm" svg:x2="-2.1cm" svg:y2="34.65cm" draw:start-shape="id7" draw:start-glue-point="3" draw:end-shape="id187" svg:d="M21300 38850l-23400-4200">
          <text:p/>
        </draw:connector>
        <draw:connector draw:style-name="gr1" draw:text-style-name="P1" draw:layer="layout" draw:type="line" svg:x1="2.7cm" svg:y1="29.15cm" svg:x2="3.1cm" svg:y2="24.45cm" draw:start-shape="id57" draw:start-glue-point="7" draw:end-shape="id44" svg:d="M2700 29150l400-4700">
          <text:p/>
        </draw:connector>
        <draw:connector draw:style-name="gr1" draw:text-style-name="P1" draw:layer="layout" draw:type="line" svg:x1="25.5cm" svg:y1="41.359cm" svg:x2="3.1cm" svg:y2="24.45cm" draw:start-shape="id5" draw:end-shape="id44" svg:d="M25500 41359l-22400-16909">
          <text:p/>
        </draw:connector>
        <draw:connector draw:style-name="gr1" draw:text-style-name="P1" draw:layer="layout" draw:type="line" svg:x1="1.1cm" svg:y1="26.65cm" svg:x2="1.65cm" svg:y2="25cm" draw:start-shape="id45" draw:start-glue-point="1" draw:end-shape="id44" draw:end-glue-point="6" svg:d="M1100 26650l550-1650">
          <text:p/>
        </draw:connector>
        <draw:connector draw:style-name="gr1" draw:text-style-name="P1" draw:layer="layout" draw:type="line" svg:x1="10.871cm" svg:y1="19.863cm" svg:x2="-13.1cm" svg:y2="32.65cm" draw:start-shape="id16" draw:end-shape="id188" svg:d="M10871 19863l-23971 12787">
          <text:p/>
        </draw:connector>
        <draw:custom-shape draw:style-name="gr3" draw:text-style-name="P1" xml:id="id99" draw:id="id99" draw:layer="layout" svg:width="4.7cm" svg:height="1.1cm" svg:x="22.2cm" svg:y="29.1cm">
          <text:p text:style-name="P1">TWAIN:twai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6.4cm" svg:y1="36.85cm" svg:x2="11.45cm" svg:y2="36.7cm" draw:start-shape="id189" draw:start-glue-point="3" draw:end-shape="id4" draw:end-glue-point="6" svg:d="M16400 36850l-4950-150">
          <text:p/>
        </draw:connector>
        <draw:connector draw:style-name="gr1" draw:text-style-name="P1" draw:layer="layout" draw:type="line" svg:x1="20cm" svg:y1="39.25cm" svg:x2="11.45cm" svg:y2="36.7cm" draw:start-shape="id48" draw:start-glue-point="1" draw:end-shape="id4" draw:end-glue-point="6" svg:d="M20000 39250l-8550-2550">
          <text:p/>
        </draw:connector>
        <draw:connector draw:style-name="gr1" draw:text-style-name="P1" draw:layer="layout" draw:type="line" svg:x1="12.4cm" svg:y1="37.75cm" svg:x2="11.45cm" svg:y2="36.7cm" draw:start-shape="id81" draw:start-glue-point="3" draw:end-shape="id4" draw:end-glue-point="6" svg:d="M12400 37750l-950-1050">
          <text:p/>
        </draw:connector>
        <draw:connector draw:style-name="gr1" draw:text-style-name="P1" draw:layer="layout" draw:type="line" svg:x1="28.85cm" svg:y1="38.4cm" svg:x2="11.45cm" svg:y2="36.7cm" draw:start-shape="id36" draw:start-glue-point="4" draw:end-shape="id4" draw:end-glue-point="6" svg:d="M28850 38400l-17400-1700">
          <text:p/>
        </draw:connector>
        <draw:custom-shape draw:style-name="gr3" draw:text-style-name="P1" xml:id="id190" draw:id="id190" draw:layer="layout" svg:width="4cm" svg:height="1.1cm" svg:x="20.8cm" svg:y="40.809cm">
          <text:p text:style-name="P1"><text:span text:style-name="T1">GTEST:gtes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2.8cm" svg:y1="40.809cm" svg:x2="11.45cm" svg:y2="36.7cm" draw:start-shape="id190" draw:start-glue-point="4" draw:end-shape="id4" draw:end-glue-point="6" svg:d="M22800 40809l-11350-4109">
          <text:p/>
        </draw:connector>
        <draw:connector draw:style-name="gr1" draw:text-style-name="P1" draw:layer="layout" draw:type="line" svg:x1="11.45cm" svg:y1="35.6cm" svg:x2="8.65cm" svg:y2="33.3cm" draw:start-shape="id4" draw:start-glue-point="4" draw:end-shape="id42" draw:end-glue-point="6" svg:d="M11450 35600l-2800-2300">
          <text:p/>
        </draw:connector>
        <draw:connector draw:style-name="gr1" draw:text-style-name="P1" draw:layer="layout" draw:type="line" svg:x1="25.5cm" svg:y1="41.359cm" svg:x2="18.85cm" svg:y2="30cm" draw:start-shape="id5" draw:end-shape="id100" draw:end-glue-point="6" svg:d="M25500 41359l-6650-11359">
          <text:p/>
        </draw:connector>
        <draw:custom-shape draw:style-name="gr2" draw:text-style-name="P1" xml:id="id62" draw:id="id62" draw:layer="layout" svg:width="2.9cm" svg:height="1.1cm" svg:x="-11.9cm" svg:y="8.5cm">
          <text:p text:style-name="P1">configmg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5.802cm" svg:y1="27.799cm" svg:x2="8.75cm" svg:y2="23.3cm" draw:start-shape="id10" draw:start-glue-point="4" draw:end-shape="id78" draw:end-glue-point="6" svg:d="M5802 27799l2948-4499">
          <text:p/>
        </draw:connector>
        <draw:connector draw:style-name="gr1" draw:text-style-name="P1" draw:layer="layout" draw:type="line" svg:x1="6.153cm" svg:y1="24.099cm" svg:x2="8.75cm" svg:y2="23.3cm" draw:start-shape="id13" draw:start-glue-point="4" draw:end-shape="id78" draw:end-glue-point="6" svg:d="M6153 24099l2597-799">
          <text:p/>
        </draw:connector>
        <draw:connector draw:style-name="gr1" draw:text-style-name="P1" draw:layer="layout" draw:type="line" svg:x1="24.6cm" svg:y1="36.95cm" svg:x2="8.75cm" svg:y2="23.3cm" draw:start-shape="id97" draw:start-glue-point="3" draw:end-shape="id78" draw:end-glue-point="6" svg:d="M24600 36950l-15850-13650">
          <text:p/>
        </draw:connector>
        <draw:connector draw:style-name="gr1" draw:text-style-name="P1" draw:layer="layout" draw:type="line" svg:x1="15.799cm" svg:y1="28.95cm" svg:x2="10.2cm" svg:y2="22.75cm" draw:start-shape="id12" draw:start-glue-point="1" draw:end-shape="id78" svg:d="M15799 28950l-5599-6200">
          <text:p/>
        </draw:connector>
        <draw:connector draw:style-name="gr1" draw:text-style-name="P1" draw:layer="layout" draw:type="line" svg:x1="4.299cm" svg:y1="37.256cm" svg:x2="7.3cm" svg:y2="22.75cm" draw:start-shape="id15" draw:start-glue-point="1" draw:end-shape="id78" svg:d="M4299 37256l3001-14506">
          <text:p/>
        </draw:connector>
        <draw:custom-shape draw:style-name="gr2" draw:text-style-name="P1" xml:id="id191" draw:id="id191" draw:layer="layout" svg:width="4cm" svg:height="1.1cm" svg:x="37.4cm" svg:y="36.1cm">
          <text:p text:style-name="P1">saxon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92" draw:id="id192" draw:layer="layout" svg:width="4cm" svg:height="1.1cm" svg:x="39.179cm" svg:y="40.8cm">
          <text:p text:style-name="P1">stax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5" draw:id="id155" draw:layer="layout" svg:width="4cm" svg:height="1.1cm" svg:x="23cm" svg:y="-3.4cm">
          <text:p text:style-name="P1">s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6.95cm" svg:y1="40.809cm" svg:x2="37.4cm" svg:y2="36.65cm" draw:start-shape="id5" draw:start-glue-point="4" draw:end-shape="id191" svg:d="M26950 40809l10450-4159">
          <text:p/>
        </draw:connector>
        <draw:connector draw:style-name="gr1" draw:text-style-name="P1" draw:layer="layout" draw:type="line" svg:x1="41.179cm" svg:y1="40.8cm" svg:x2="39.4cm" svg:y2="37.2cm" draw:start-shape="id192" draw:start-glue-point="0" draw:end-shape="id191" draw:end-glue-point="6" svg:d="M41179 40800l-1779-3600">
          <text:p/>
        </draw:connector>
        <draw:connector draw:style-name="gr1" draw:text-style-name="P1" draw:layer="layout" draw:type="line" svg:x1="25.25cm" svg:y1="3.7cm" svg:x2="25cm" svg:y2="-2.3cm" draw:start-shape="id86" draw:start-glue-point="4" draw:end-shape="id155" draw:end-glue-point="6" svg:d="M25250 3700l-250-6000">
          <text:p/>
        </draw:connector>
        <draw:connector draw:style-name="gr1" draw:text-style-name="P1" draw:layer="layout" draw:type="line" svg:x1="11.65cm" svg:y1="39.1cm" svg:x2="25cm" svg:y2="-2.3cm" draw:start-shape="id18" draw:start-glue-point="4" draw:end-shape="id155" draw:end-glue-point="6" svg:d="M11650 39100l13350-41400">
          <text:p/>
        </draw:connector>
        <draw:connector draw:style-name="gr1" draw:text-style-name="P1" draw:layer="layout" draw:type="line" svg:x1="26.2cm" svg:y1="0.05cm" svg:x2="25cm" svg:y2="-2.3cm" draw:start-shape="id193" draw:end-shape="id155" draw:end-glue-point="6" svg:d="M26200 50l-1200-2350">
          <text:p/>
        </draw:connector>
        <draw:connector draw:style-name="gr1" draw:text-style-name="P1" draw:layer="layout" draw:type="line" svg:x1="23.2cm" svg:y1="27.6cm" svg:x2="25cm" svg:y2="-2.3cm" draw:start-shape="id39" draw:start-glue-point="4" draw:end-shape="id155" draw:end-glue-point="6" svg:d="M23200 27600l1800-29900">
          <text:p/>
        </draw:connector>
        <draw:connector draw:style-name="gr1" draw:text-style-name="P1" draw:layer="layout" draw:type="line" svg:x1="33.65cm" svg:y1="5cm" svg:x2="25cm" svg:y2="-2.3cm" draw:start-shape="id33" draw:start-glue-point="4" draw:end-shape="id155" draw:end-glue-point="6" svg:d="M33650 5000l-8650-7300">
          <text:p/>
        </draw:connector>
        <draw:connector draw:style-name="gr1" draw:text-style-name="P1" draw:layer="layout" draw:type="line" svg:x1="-0.2cm" svg:y1="9.55cm" svg:x2="23cm" svg:y2="-2.85cm" draw:start-shape="id179" draw:start-glue-point="1" draw:end-shape="id155" draw:end-glue-point="3" svg:d="M-200 9550l23200-12400">
          <text:p/>
        </draw:connector>
        <draw:custom-shape draw:style-name="gr2" draw:text-style-name="P1" xml:id="id178" draw:id="id178" draw:layer="layout" svg:width="4cm" svg:height="1.1cm" svg:x="34.1cm" svg:y="-3.2cm">
          <text:p text:style-name="P1">swex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4cm" svg:y1="22.95cm" svg:x2="25cm" svg:y2="-2.3cm" draw:start-shape="id58" draw:end-shape="id155" draw:end-glue-point="6" svg:d="M14000 22950l11000-25250">
          <text:p/>
        </draw:connector>
        <draw:connector draw:style-name="gr1" draw:text-style-name="P1" draw:layer="layout" draw:type="line" svg:x1="26.8cm" svg:y1="38.95cm" svg:x2="27cm" svg:y2="-2.85cm" draw:start-shape="id36" draw:start-glue-point="3" draw:end-shape="id155" draw:end-glue-point="1" svg:d="M26800 38950l200-41800">
          <text:p/>
        </draw:connector>
        <draw:connector draw:style-name="gr1" draw:text-style-name="P1" draw:layer="layout" draw:type="line" svg:x1="26cm" svg:y1="15.9cm" svg:x2="25cm" svg:y2="-2.3cm" draw:start-shape="id105" draw:end-shape="id155" draw:end-glue-point="6" svg:d="M26000 15900l-1000-18200">
          <text:p/>
        </draw:connector>
        <draw:connector draw:style-name="gr1" draw:text-style-name="P1" draw:layer="layout" draw:type="line" svg:x1="24cm" svg:y1="26.05cm" svg:x2="25cm" svg:y2="-2.3cm" draw:start-shape="id137" draw:start-glue-point="1" draw:end-shape="id155" draw:end-glue-point="6" svg:d="M24000 26050l1000-28350">
          <text:p/>
        </draw:connector>
        <draw:connector draw:style-name="gr1" draw:text-style-name="P1" draw:layer="layout" draw:type="line" svg:x1="6.3cm" svg:y1="4.5cm" svg:x2="23cm" svg:y2="-2.85cm" draw:start-shape="id182" draw:start-glue-point="4" draw:end-shape="id155" svg:d="M6300 4500l16700-7350">
          <text:p/>
        </draw:connector>
        <draw:connector draw:style-name="gr1" draw:text-style-name="P1" draw:layer="layout" draw:type="line" svg:x1="4.299cm" svg:y1="37.256cm" svg:x2="23cm" svg:y2="-2.85cm" draw:start-shape="id15" draw:end-shape="id155" draw:end-glue-point="3" svg:d="M4299 37256l18701-40106">
          <text:p/>
        </draw:connector>
        <draw:connector draw:style-name="gr1" draw:text-style-name="P1" draw:layer="layout" draw:type="line" svg:x1="10.2cm" svg:y1="39.65cm" svg:x2="-4cm" svg:y2="1cm" draw:start-shape="id18" draw:start-glue-point="3" draw:end-shape="id156" draw:end-glue-point="6" svg:d="M10200 39650l-14200-38650">
          <text:p/>
        </draw:connector>
        <draw:connector draw:style-name="gr1" draw:text-style-name="P1" draw:layer="layout" draw:type="line" svg:x1="-0.7cm" svg:y1="37.25cm" svg:x2="-2cm" svg:y2="0.45cm" draw:start-shape="id15" draw:start-glue-point="3" draw:end-shape="id156" svg:d="M-700 37250l-1300-36800">
          <text:p/>
        </draw:connector>
        <draw:connector draw:style-name="gr1" draw:text-style-name="P1" draw:layer="layout" draw:type="line" svg:x1="1.9cm" svg:y1="13.25cm" svg:x2="-4cm" svg:y2="1cm" draw:start-shape="id21" draw:start-glue-point="1" draw:end-shape="id156" draw:end-glue-point="6" svg:d="M1900 13250l-5900-12250">
          <text:p/>
        </draw:connector>
        <draw:connector draw:style-name="gr1" draw:text-style-name="P1" draw:layer="layout" draw:type="line" svg:x1="10.2cm" svg:y1="39.65cm" svg:x2="-3.6cm" svg:y2="15.6cm" draw:start-shape="id18" draw:end-shape="id157" draw:end-glue-point="6" svg:d="M10200 39650l-13800-24050">
          <text:p/>
        </draw:connector>
        <draw:connector draw:style-name="gr1" draw:text-style-name="P1" draw:layer="layout" draw:type="line" svg:x1="5.802cm" svg:y1="27.799cm" svg:x2="-1.6cm" svg:y2="15.05cm" draw:start-shape="id10" draw:start-glue-point="4" draw:end-shape="id157" draw:end-glue-point="1" svg:d="M5802 27799l-7402-12749">
          <text:p/>
        </draw:connector>
        <draw:frame draw:style-name="gr5" draw:text-style-name="P1" draw:layer="layout" svg:width="0.82cm" svg:height="0.963cm" svg:x="4.282cm" svg:y="21.038cm">
          <draw:text-box>
            <text:p text:style-name="P1">s</text:p>
          </draw:text-box>
        </draw:frame>
        <draw:connector draw:style-name="gr1" draw:text-style-name="P1" draw:layer="layout" draw:type="line" svg:x1="6.153cm" svg:y1="24.099cm" svg:x2="-1.6cm" svg:y2="15.05cm" draw:start-shape="id13" draw:start-glue-point="4" draw:end-shape="id157" svg:d="M6153 24099l-7753-9049">
          <text:p/>
        </draw:connector>
        <draw:connector draw:style-name="gr1" draw:text-style-name="P1" draw:layer="layout" draw:type="line" svg:x1="-14.9cm" svg:y1="19.55cm" svg:x2="-5.6cm" svg:y2="15.05cm" draw:start-shape="id151" draw:end-shape="id157" draw:end-glue-point="3" svg:d="M-14900 19550l9300-4500">
          <text:p/>
        </draw:connector>
        <draw:connector draw:style-name="gr1" draw:text-style-name="P1" draw:layer="layout" draw:type="line" svg:x1="13.771cm" svg:y1="19.863cm" svg:x2="-1.6cm" svg:y2="15.05cm" draw:start-shape="id16" draw:start-glue-point="1" draw:end-shape="id157" draw:end-glue-point="7" svg:d="M13771 19863l-15371-4813">
          <text:p/>
        </draw:connector>
        <draw:connector draw:style-name="gr1" draw:text-style-name="P1" draw:layer="layout" draw:type="line" svg:x1="-13.1cm" svg:y1="32.65cm" svg:x2="-5.6cm" svg:y2="15.05cm" draw:start-shape="id188" draw:start-glue-point="1" draw:end-shape="id157" svg:d="M-13100 32650l7500-17600">
          <text:p/>
        </draw:connector>
        <draw:connector draw:style-name="gr1" draw:text-style-name="P1" draw:layer="layout" draw:type="line" svg:x1="-0.7cm" svg:y1="37.25cm" svg:x2="-1.6cm" svg:y2="15.05cm" draw:start-shape="id15" draw:end-shape="id157" svg:d="M-700 37250l-900-22200">
          <text:p/>
        </draw:connector>
        <draw:custom-shape draw:style-name="gr2" draw:text-style-name="P1" xml:id="id158" draw:id="id158" draw:layer="layout" svg:width="4cm" svg:height="1.1cm" svg:x="-6.4cm" svg:y="-2.8cm">
          <text:p text:style-name="P1">scp2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-2.4cm" svg:y2="-2.25cm" draw:start-shape="id18" draw:end-shape="id158" draw:end-glue-point="1" svg:d="M10200 39650l-12600-41900">
          <text:p/>
        </draw:connector>
        <draw:connector draw:style-name="gr1" draw:text-style-name="P1" draw:layer="layout" draw:type="line" svg:x1="22.7cm" svg:y1="21.15cm" svg:x2="-2.4cm" svg:y2="-2.25cm" draw:start-shape="id109" draw:end-shape="id158" svg:d="M22700 21150l-25100-23400">
          <text:p/>
        </draw:connector>
        <draw:connector draw:style-name="gr1" draw:text-style-name="P1" draw:layer="layout" draw:type="line" svg:x1="31.1cm" svg:y1="14.35cm" svg:x2="-2.4cm" svg:y2="-2.25cm" draw:start-shape="id122" draw:end-shape="id158" draw:end-glue-point="7" svg:d="M31100 14350l-33500-16600">
          <text:p/>
        </draw:connector>
        <draw:connector draw:style-name="gr1" draw:text-style-name="P1" draw:layer="layout" draw:type="line" svg:x1="17.5cm" svg:y1="15.85cm" svg:x2="-2.4cm" svg:y2="-2.25cm" draw:start-shape="id125" draw:start-glue-point="3" draw:end-shape="id158" svg:d="M17500 15850l-19900-18100">
          <text:p/>
        </draw:connector>
        <draw:connector draw:style-name="gr1" draw:text-style-name="P1" draw:layer="layout" draw:type="line" svg:x1="19.9cm" svg:y1="33.15cm" svg:x2="-2.4cm" svg:y2="-2.25cm" draw:start-shape="id184" draw:start-glue-point="3" draw:end-shape="id158" draw:end-glue-point="1" svg:d="M19900 33150l-22300-35400">
          <text:p/>
        </draw:connector>
        <draw:custom-shape draw:style-name="gr2" draw:text-style-name="P1" xml:id="id110" draw:id="id110" draw:layer="layout" svg:width="4cm" svg:height="1.1cm" svg:x="37.3cm" svg:y="30.8cm">
          <text:p text:style-name="P1">icu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3.85cm" svg:y1="37.2cm" svg:x2="37.3cm" svg:y2="31.35cm" draw:start-shape="id81" draw:start-glue-point="0" draw:end-shape="id110" svg:d="M13850 37200l23450-5850">
          <text:p/>
        </draw:connector>
        <draw:connector draw:style-name="gr1" draw:text-style-name="P1" draw:layer="layout" draw:type="line" svg:x1="28.4cm" svg:y1="41.359cm" svg:x2="39.3cm" svg:y2="31.9cm" draw:start-shape="id5" draw:end-shape="id110" draw:end-glue-point="6" svg:d="M28400 41359l10900-9459">
          <text:p/>
        </draw:connector>
        <draw:connector draw:style-name="gr1" draw:text-style-name="P1" draw:layer="layout" draw:type="line" svg:x1="39.3cm" svg:y1="30.8cm" svg:x2="-2.4cm" svg:y2="-2.25cm" draw:start-shape="id110" draw:start-glue-point="4" draw:end-shape="id158" svg:d="M39300 30800l-41700-33050">
          <text:p/>
        </draw:connector>
        <draw:connector draw:style-name="gr1" draw:text-style-name="P1" draw:layer="layout" draw:type="line" svg:x1="11.5cm" svg:y1="30.25cm" svg:x2="-2.4cm" svg:y2="-2.25cm" draw:start-shape="id185" draw:end-shape="id158" svg:d="M11500 30250l-13900-32500">
          <text:p/>
        </draw:connector>
        <draw:connector draw:style-name="gr1" draw:text-style-name="P1" draw:layer="layout" draw:type="line" svg:x1="-0.7cm" svg:y1="37.25cm" svg:x2="-2.4cm" svg:y2="-2.25cm" draw:start-shape="id15" draw:start-glue-point="3" draw:end-shape="id158" svg:d="M-700 37250l-1700-39500">
          <text:p/>
        </draw:connector>
        <draw:connector draw:style-name="gr1" draw:text-style-name="P1" draw:layer="layout" draw:type="line" svg:x1="-17.59cm" svg:y1="18.05cm" svg:x2="-6.4cm" svg:y2="-2.25cm" draw:start-shape="id194" draw:start-glue-point="1" draw:end-shape="id158" svg:d="M-17590 18050l11190-20300">
          <text:p/>
        </draw:connector>
        <draw:custom-shape draw:style-name="gr2" draw:text-style-name="P1" xml:id="id198" draw:id="id198" draw:layer="layout" svg:width="4cm" svg:height="1.1cm" svg:x="39.1cm" svg:y="2.5cm">
          <text:p text:style-name="P1">xsltm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7.59cm" svg:y1="16.85cm" svg:x2="-6.4cm" svg:y2="-2.25cm" draw:start-shape="id195" draw:end-shape="id158" svg:d="M-17590 16850l11190-19100">
          <text:p/>
        </draw:connector>
        <draw:connector draw:style-name="gr1" draw:text-style-name="P1" draw:layer="layout" draw:type="line" svg:x1="-17.5cm" svg:y1="39.65cm" svg:x2="-2.4cm" svg:y2="-2.25cm" draw:start-shape="id196" draw:end-shape="id158" draw:end-glue-point="7" svg:d="M-17500 39650l15100-41900">
          <text:p/>
        </draw:connector>
        <draw:custom-shape draw:style-name="gr2" draw:text-style-name="P1" xml:id="id83" draw:id="id83" draw:layer="layout" svg:width="2.9cm" svg:height="1.1cm" svg:x="-9.4cm" svg:y="-1.4cm">
          <text:p text:style-name="P1">deskto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9" draw:id="id159" draw:layer="layout" svg:width="4cm" svg:height="1.1cm" svg:x="-3.5cm" svg:y="-4.6cm">
          <text:p text:style-name="P1">scriptin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1.2cm" svg:y1="28.15cm" svg:x2="-1.5cm" svg:y2="-3.5cm" draw:start-shape="id39" draw:start-glue-point="3" draw:end-shape="id159" draw:end-glue-point="6" svg:d="M21200 28150l-22700-31650">
          <text:p/>
        </draw:connector>
        <draw:connector draw:style-name="gr1" draw:text-style-name="P1" draw:layer="layout" draw:type="line" svg:x1="26.2cm" svg:y1="0.05cm" svg:x2="-1.5cm" svg:y2="-3.5cm" draw:start-shape="id193" draw:start-glue-point="3" draw:end-shape="id159" draw:end-glue-point="6" svg:d="M26200 50l-27700-3550">
          <text:p/>
        </draw:connector>
        <draw:connector draw:style-name="gr1" draw:text-style-name="P1" draw:layer="layout" draw:type="line" svg:x1="12.8cm" svg:y1="21.35cm" svg:x2="-1.5cm" svg:y2="-3.5cm" draw:start-shape="id50" draw:end-shape="id159" draw:end-glue-point="6" svg:d="M12800 21350l-14300-24850">
          <text:p/>
        </draw:connector>
        <draw:connector draw:style-name="gr1" draw:text-style-name="P1" draw:layer="layout" draw:type="line" svg:x1="9.2cm" svg:y1="24.95cm" svg:x2="0.5cm" svg:y2="-4.05cm" draw:start-shape="id89" draw:start-glue-point="3" draw:end-shape="id159" draw:end-glue-point="1" svg:d="M9200 24950l-8700-29000">
          <text:p/>
        </draw:connector>
        <draw:connector draw:style-name="gr1" draw:text-style-name="P1" draw:layer="layout" draw:type="line" svg:x1="-1cm" svg:y1="13.25cm" svg:x2="-3.5cm" svg:y2="-4.05cm" draw:start-shape="id21" draw:end-shape="id159" draw:end-glue-point="3" svg:d="M-1000 13250l-2500-17300">
          <text:p/>
        </draw:connector>
        <draw:connector draw:style-name="gr1" draw:text-style-name="P1" draw:layer="layout" draw:type="line" svg:x1="10.6cm" svg:y1="18.15cm" svg:x2="0.5cm" svg:y2="-4.05cm" draw:start-shape="id40" draw:start-glue-point="3" draw:end-shape="id159" draw:end-glue-point="1" svg:d="M10600 18150l-10100-22200">
          <text:p/>
        </draw:connector>
        <draw:connector draw:style-name="gr1" draw:text-style-name="P1" draw:layer="layout" draw:type="line" svg:x1="18.45cm" svg:y1="23.4cm" svg:x2="0.5cm" svg:y2="-4.05cm" draw:start-shape="id28" draw:start-glue-point="4" draw:end-shape="id159" draw:end-glue-point="1" svg:d="M18450 23400l-17950-27450">
          <text:p/>
        </draw:connector>
        <draw:connector draw:style-name="gr1" draw:text-style-name="P1" draw:layer="layout" draw:type="line" svg:x1="29cm" svg:y1="16.95cm" svg:x2="0.5cm" svg:y2="-4.05cm" draw:start-shape="id31" draw:end-shape="id159" svg:d="M29000 16950l-28500-21000">
          <text:p/>
        </draw:connector>
        <draw:connector draw:style-name="gr1" draw:text-style-name="P1" draw:layer="layout" draw:type="line" svg:x1="-6.1cm" svg:y1="34.65cm" svg:x2="-1.5cm" svg:y2="-3.5cm" draw:start-shape="id187" draw:start-glue-point="3" draw:end-shape="id159" draw:end-glue-point="6" svg:d="M-6100 34650l4600-38150">
          <text:p/>
        </draw:connector>
        <draw:connector draw:style-name="gr1" draw:text-style-name="P1" draw:layer="layout" draw:type="line" svg:x1="21.6cm" svg:y1="12.25cm" svg:x2="0.5cm" svg:y2="-4.05cm" draw:start-shape="id46" draw:start-glue-point="3" draw:end-shape="id159" svg:d="M21600 12250l-21100-16300">
          <text:p/>
        </draw:connector>
        <draw:connector draw:style-name="gr1" draw:text-style-name="P1" draw:layer="layout" draw:type="line" svg:x1="1.4cm" svg:y1="23.25cm" svg:x2="0.5cm" svg:y2="-4.05cm" draw:start-shape="id22" draw:end-shape="id159" draw:end-glue-point="1" svg:d="M1400 23250l-900-27300">
          <text:p/>
        </draw:connector>
        <draw:connector draw:style-name="gr1" draw:text-style-name="P1" draw:layer="layout" draw:type="line" svg:x1="1.8cm" svg:y1="37.805cm" svg:x2="0.5cm" svg:y2="-4.05cm" draw:start-shape="id15" draw:start-glue-point="6" draw:end-shape="id159" svg:d="M1800 37805l-1300-41855">
          <text:p/>
        </draw:connector>
        <draw:connector draw:style-name="gr1" draw:text-style-name="P1" draw:layer="layout" draw:type="line" svg:x1="11.65cm" svg:y1="39.1cm" svg:x2="10.66cm" svg:y2="-3.748cm" draw:start-shape="id18" draw:end-shape="id177" draw:end-glue-point="6" svg:d="M11650 39100l-990-42848">
          <text:p/>
        </draw:connector>
        <draw:connector draw:style-name="gr1" draw:text-style-name="P1" draw:layer="layout" draw:type="line" svg:x1="7.099cm" svg:y1="28.35cm" svg:x2="10.66cm" svg:y2="-3.748cm" draw:start-shape="id10" draw:end-shape="id177" draw:end-glue-point="6" svg:d="M7099 28350l3561-32098">
          <text:p/>
        </draw:connector>
        <draw:connector draw:style-name="gr1" draw:text-style-name="P1" draw:layer="layout" draw:type="line" svg:x1="8.3cm" svg:y1="24.65cm" svg:x2="8.66cm" svg:y2="-4.298cm" draw:start-shape="id13" draw:end-shape="id177" draw:end-glue-point="3" svg:d="M8300 24650l360-28948">
          <text:p/>
        </draw:connector>
        <draw:connector draw:style-name="gr1" draw:text-style-name="P1" draw:layer="layout" draw:type="line" svg:x1="7.1cm" svg:y1="16.85cm" svg:x2="8.66cm" svg:y2="-4.298cm" draw:start-shape="id55" draw:start-glue-point="1" draw:end-shape="id177" svg:d="M7100 16850l1560-21148">
          <text:p/>
        </draw:connector>
        <draw:connector draw:style-name="gr1" draw:text-style-name="P1" draw:layer="layout" draw:type="line" svg:x1="10.55cm" svg:y1="26.181cm" svg:x2="10.66cm" svg:y2="-3.748cm" draw:start-shape="id141" draw:end-shape="id177" svg:d="M10550 26181l110-29929">
          <text:p/>
        </draw:connector>
        <draw:connector draw:style-name="gr1" draw:text-style-name="P1" draw:layer="layout" draw:type="line" svg:x1="8.7cm" svg:y1="30.15cm" svg:x2="8.66cm" svg:y2="-4.298cm" draw:start-shape="id23" draw:start-glue-point="1" draw:end-shape="id177" draw:end-glue-point="3" svg:d="M8700 30150l-40-34448">
          <text:p/>
        </draw:connector>
        <draw:connector draw:style-name="gr1" draw:text-style-name="P1" draw:layer="layout" draw:type="line" svg:x1="13.771cm" svg:y1="19.863cm" svg:x2="10.66cm" svg:y2="-3.748cm" draw:start-shape="id16" draw:start-glue-point="1" draw:end-shape="id177" draw:end-glue-point="6" svg:d="M13771 19863l-3111-23611">
          <text:p/>
        </draw:connector>
        <draw:connector draw:style-name="gr1" draw:text-style-name="P1" draw:layer="layout" draw:type="line" svg:x1="14.102cm" svg:y1="28.399cm" svg:x2="10.66cm" svg:y2="-3.748cm" draw:start-shape="id12" draw:start-glue-point="4" draw:end-shape="id177" draw:end-glue-point="6" svg:d="M14102 28399l-3442-32147">
          <text:p/>
        </draw:connector>
        <draw:connector draw:style-name="gr1" draw:text-style-name="P1" draw:layer="layout" draw:type="line" svg:x1="12.9cm" svg:y1="36.15cm" svg:x2="10.66cm" svg:y2="-3.748cm" draw:start-shape="id4" draw:start-glue-point="1" draw:end-shape="id177" draw:end-glue-point="2" svg:d="M12900 36150l-2240-39898">
          <text:p/>
        </draw:connector>
        <draw:connector draw:style-name="gr1" draw:text-style-name="P1" draw:layer="layout" draw:type="line" svg:x1="1.4cm" svg:y1="23.25cm" svg:x2="10.66cm" svg:y2="-3.748cm" draw:start-shape="id22" draw:end-shape="id177" draw:end-glue-point="6" svg:d="M1400 23250l9260-26998">
          <text:p/>
        </draw:connector>
        <draw:connector draw:style-name="gr1" draw:text-style-name="P1" draw:layer="layout" draw:type="line" svg:x1="29.7cm" svg:y1="23.05cm" svg:x2="10.66cm" svg:y2="-3.748cm" draw:start-shape="id71" draw:end-shape="id177" draw:end-glue-point="6" svg:d="M29700 23050l-19040-26798">
          <text:p/>
        </draw:connector>
        <draw:connector draw:style-name="gr1" draw:text-style-name="P1" draw:layer="layout" draw:type="line" svg:x1="4.299cm" svg:y1="37.256cm" svg:x2="8.66cm" svg:y2="-4.298cm" draw:start-shape="id15" draw:end-shape="id177" draw:end-glue-point="3" svg:d="M4299 37256l4361-41554">
          <text:p/>
        </draw:connector>
        <draw:connector draw:style-name="gr1" draw:text-style-name="P1" draw:layer="layout" draw:type="line" svg:x1="35.8cm" svg:y1="13.45cm" svg:x2="10.66cm" svg:y2="-3.748cm" draw:start-shape="id85" draw:end-shape="id177" draw:end-glue-point="6" svg:d="M35800 13450l-25140-17198">
          <text:p/>
        </draw:connector>
        <draw:connector draw:style-name="gr1" draw:text-style-name="P1" draw:layer="layout" draw:type="line" svg:x1="-13.1cm" svg:y1="32.65cm" svg:x2="8.66cm" svg:y2="-4.298cm" draw:start-shape="id188" draw:end-shape="id177" svg:d="M-13100 32650l21760-36948">
          <text:p/>
        </draw:connector>
        <draw:connector draw:style-name="gr1" draw:text-style-name="P1" draw:layer="layout" draw:type="line" svg:x1="13.1cm" svg:y1="39.65cm" svg:x2="31.1cm" svg:y2="14.35cm" draw:start-shape="id18" draw:start-glue-point="1" draw:end-shape="id122" svg:d="M13100 39650l18000-25300">
          <text:p/>
        </draw:connector>
        <draw:connector draw:style-name="gr1" draw:text-style-name="P1" draw:layer="layout" draw:type="line" svg:x1="19.5cm" svg:y1="15.3cm" svg:x2="33.1cm" svg:y2="14.9cm" draw:start-shape="id125" draw:start-glue-point="0" draw:end-shape="id122" draw:end-glue-point="6" svg:d="M19500 15300l13600-400">
          <text:p/>
        </draw:connector>
        <draw:connector draw:style-name="gr1" draw:text-style-name="P1" draw:layer="layout" draw:type="line" svg:x1="31.9cm" svg:y1="16.95cm" svg:x2="33.1cm" svg:y2="14.9cm" draw:start-shape="id31" draw:end-shape="id122" draw:end-glue-point="6" svg:d="M31900 16950l1200-2050">
          <text:p/>
        </draw:connector>
        <draw:connector draw:style-name="gr1" draw:text-style-name="P1" draw:layer="layout" draw:type="line" svg:x1="24.2cm" svg:y1="38.85cm" svg:x2="33.1cm" svg:y2="14.9cm" draw:start-shape="id7" draw:start-glue-point="1" draw:end-shape="id122" draw:end-glue-point="6" svg:d="M24200 38850l8900-23950">
          <text:p/>
        </draw:connector>
        <draw:connector draw:style-name="gr1" draw:text-style-name="P1" draw:layer="layout" draw:type="line" svg:x1="12.9cm" svg:y1="36.15cm" svg:x2="31.1cm" svg:y2="14.35cm" draw:start-shape="id4" draw:end-shape="id122" svg:d="M12900 36150l18200-21800">
          <text:p/>
        </draw:connector>
        <draw:connector draw:style-name="gr1" draw:text-style-name="P1" draw:layer="layout" draw:type="line" svg:x1="21.9cm" svg:y1="36.85cm" svg:x2="31.1cm" svg:y2="14.35cm" draw:start-shape="id189" draw:start-glue-point="1" draw:end-shape="id122" svg:d="M21900 36850l9200-22500">
          <text:p/>
        </draw:connector>
        <draw:connector draw:style-name="gr1" draw:text-style-name="P1" draw:layer="layout" draw:type="line" svg:x1="13.1cm" svg:y1="39.65cm" svg:x2="30.45cm" svg:y2="17.5cm" draw:start-shape="id18" draw:start-glue-point="1" draw:end-shape="id31" draw:end-glue-point="6" svg:d="M13100 39650l17350-22150">
          <text:p/>
        </draw:connector>
        <draw:connector draw:style-name="gr1" draw:text-style-name="P1" draw:layer="layout" draw:type="line" svg:x1="37.9cm" svg:y1="24.05cm" svg:x2="30.45cm" svg:y2="17.5cm" draw:start-shape="id113" draw:end-shape="id31" draw:end-glue-point="6" svg:d="M37900 24050l-7450-6550">
          <text:p/>
        </draw:connector>
        <draw:connector draw:style-name="gr1" draw:text-style-name="P1" draw:layer="layout" draw:type="line" svg:x1="19.9cm" svg:y1="23.95cm" svg:x2="29cm" svg:y2="16.95cm" draw:start-shape="id28" draw:end-shape="id31" svg:d="M19900 23950l9100-7000">
          <text:p/>
        </draw:connector>
        <draw:connector draw:style-name="gr1" draw:text-style-name="P1" draw:layer="layout" draw:type="line" svg:x1="13.5cm" svg:y1="18.15cm" svg:x2="29cm" svg:y2="16.95cm" draw:start-shape="id40" draw:start-glue-point="1" draw:end-shape="id31" svg:d="M13500 18150l15500-1200">
          <text:p/>
        </draw:connector>
        <draw:connector draw:style-name="gr1" draw:text-style-name="P1" draw:layer="layout" draw:type="line" svg:x1="16.6cm" svg:y1="24.35cm" svg:x2="29cm" svg:y2="16.95cm" draw:start-shape="id41" draw:end-shape="id31" draw:end-glue-point="3" svg:d="M16600 24350l12400-7400">
          <text:p/>
        </draw:connector>
        <draw:connector draw:style-name="gr1" draw:text-style-name="P1" draw:layer="layout" draw:type="line" svg:x1="13.9cm" svg:y1="26.711cm" svg:x2="29cm" svg:y2="16.95cm" draw:start-shape="id141" draw:end-shape="id31" draw:end-glue-point="3" svg:d="M13900 26711l15100-9761">
          <text:p/>
        </draw:connector>
        <draw:connector draw:style-name="gr1" draw:text-style-name="P1" draw:layer="layout" draw:type="line" svg:x1="21.65cm" svg:y1="18.3cm" svg:x2="29cm" svg:y2="16.95cm" draw:start-shape="id64" draw:start-glue-point="6" draw:end-shape="id31" svg:d="M21650 18300l7350-1350">
          <text:p/>
        </draw:connector>
        <draw:connector draw:style-name="gr1" draw:text-style-name="P1" draw:layer="layout" draw:type="line" svg:x1="10.2cm" svg:y1="22.75cm" svg:x2="29cm" svg:y2="16.95cm" draw:start-shape="id78" draw:end-shape="id31" svg:d="M10200 22750l18800-5800">
          <text:p/>
        </draw:connector>
        <draw:connector draw:style-name="gr1" draw:text-style-name="P1" draw:layer="layout" draw:type="line" svg:x1="14.4cm" svg:y1="41.359cm" svg:x2="30.45cm" svg:y2="17.5cm" draw:start-shape="id74" draw:end-shape="id31" draw:end-glue-point="6" svg:d="M14400 41359l16050-23859">
          <text:p/>
        </draw:connector>
        <draw:connector draw:style-name="gr1" draw:text-style-name="P1" draw:layer="layout" draw:type="line" svg:x1="4.299cm" svg:y1="37.256cm" svg:x2="29cm" svg:y2="16.95cm" draw:start-shape="id15" draw:end-shape="id31" svg:d="M4299 37256l24701-20306">
          <text:p/>
        </draw:connector>
        <draw:connector draw:style-name="gr1" draw:text-style-name="P1" draw:layer="layout" draw:type="line" svg:x1="13.1cm" svg:y1="39.65cm" svg:x2="20.2cm" svg:y2="17.75cm" draw:start-shape="id18" draw:end-shape="id64" draw:end-glue-point="3" svg:d="M13100 39650l7100-21900">
          <text:p/>
        </draw:connector>
        <draw:connector draw:style-name="gr1" draw:text-style-name="P1" draw:layer="layout" draw:type="line" svg:x1="7.099cm" svg:y1="28.35cm" svg:x2="20.2cm" svg:y2="17.75cm" draw:start-shape="id10" draw:end-shape="id64" draw:end-glue-point="3" svg:d="M7099 28350l13101-10600">
          <text:p/>
        </draw:connector>
        <draw:connector draw:style-name="gr1" draw:text-style-name="P1" draw:layer="layout" draw:type="line" svg:x1="10.65cm" svg:y1="25.5cm" svg:x2="20.2cm" svg:y2="17.75cm" draw:start-shape="id89" draw:start-glue-point="6" draw:end-shape="id64" svg:d="M10650 25500l9550-7750">
          <text:p/>
        </draw:connector>
        <draw:connector draw:style-name="gr1" draw:text-style-name="P1" draw:layer="layout" draw:type="line" svg:x1="13.771cm" svg:y1="19.863cm" svg:x2="20.2cm" svg:y2="17.75cm" draw:start-shape="id16" draw:end-shape="id64" svg:d="M13771 19863l6429-2113">
          <text:p/>
        </draw:connector>
        <draw:connector draw:style-name="gr1" draw:text-style-name="P1" draw:layer="layout" draw:type="line" svg:x1="12.9cm" svg:y1="36.15cm" svg:x2="20.2cm" svg:y2="17.75cm" draw:start-shape="id4" draw:end-shape="id64" svg:d="M12900 36150l7300-18400">
          <text:p/>
        </draw:connector>
        <draw:connector draw:style-name="gr1" draw:text-style-name="P1" draw:layer="layout" draw:type="line" svg:x1="24.6cm" svg:y1="36.95cm" svg:x2="21.65cm" svg:y2="18.3cm" draw:start-shape="id97" draw:end-shape="id64" draw:end-glue-point="6" svg:d="M24600 36950l-2950-18650">
          <text:p/>
        </draw:connector>
        <draw:connector draw:style-name="gr1" draw:text-style-name="P1" draw:layer="layout" draw:type="line" svg:x1="4.299cm" svg:y1="37.256cm" svg:x2="20.2cm" svg:y2="17.75cm" draw:start-shape="id15" draw:end-shape="id64" svg:d="M4299 37256l15901-19506">
          <text:p/>
        </draw:connector>
        <draw:connector draw:style-name="gr1" draw:text-style-name="P1" draw:layer="layout" draw:type="line" svg:x1="10.871cm" svg:y1="19.863cm" svg:x2="4.7cm" svg:y2="-3.15cm" draw:start-shape="id16" draw:end-shape="id160" svg:d="M10871 19863l-6171-23013">
          <text:p/>
        </draw:connector>
        <draw:connector draw:style-name="gr1" draw:text-style-name="P1" draw:layer="layout" draw:type="line" svg:x1="10cm" svg:y1="36.15cm" svg:x2="4.7cm" svg:y2="-3.15cm" draw:start-shape="id4" draw:end-shape="id160" draw:end-glue-point="1" svg:d="M10000 36150l-5300-39300">
          <text:p/>
        </draw:connector>
        <draw:connector draw:style-name="gr1" draw:text-style-name="P1" draw:layer="layout" draw:type="line" svg:x1="7.25cm" svg:y1="29.6cm" svg:x2="4.7cm" svg:y2="-3.15cm" draw:start-shape="id23" draw:start-glue-point="4" draw:end-shape="id160" draw:end-glue-point="1" svg:d="M7250 29600l-2550-32750">
          <text:p/>
        </draw:connector>
        <draw:connector draw:style-name="gr1" draw:text-style-name="P1" draw:layer="layout" draw:type="line" svg:x1="0.45cm" svg:y1="12.7cm" svg:x2="0.7cm" svg:y2="-3.15cm" draw:start-shape="id21" draw:end-shape="id160" draw:end-glue-point="3" svg:d="M450 12700l250-15850">
          <text:p/>
        </draw:connector>
        <draw:connector draw:style-name="gr1" draw:text-style-name="P1" draw:layer="layout" draw:type="line" svg:x1="4cm" svg:y1="24.645cm" svg:x2="4.7cm" svg:y2="-3.15cm" draw:start-shape="id13" draw:end-shape="id160" draw:end-glue-point="1" svg:d="M4000 24645l700-27795">
          <text:p/>
        </draw:connector>
        <draw:connector draw:style-name="gr1" draw:text-style-name="P1" draw:layer="layout" draw:type="line" svg:x1="12.399cm" svg:y1="28.946cm" svg:x2="2.7cm" svg:y2="-2.6cm" draw:start-shape="id12" draw:start-glue-point="3" draw:end-shape="id160" draw:end-glue-point="6" svg:d="M12399 28946l-9699-31546">
          <text:p/>
        </draw:connector>
        <draw:connector draw:style-name="gr1" draw:text-style-name="P1" draw:layer="layout" draw:type="line" svg:x1="5.802cm" svg:y1="27.799cm" svg:x2="2.7cm" svg:y2="-2.6cm" draw:start-shape="id10" draw:start-glue-point="4" draw:end-shape="id160" draw:end-glue-point="2" svg:d="M5802 27799l-3102-30399">
          <text:p/>
        </draw:connector>
        <draw:connector draw:style-name="gr1" draw:text-style-name="P1" draw:layer="layout" draw:type="line" svg:x1="9.4cm" svg:y1="10.75cm" svg:x2="2.7cm" svg:y2="-2.6cm" draw:start-shape="id72" draw:start-glue-point="3" draw:end-shape="id160" draw:end-glue-point="6" svg:d="M9400 10750l-6700-13350">
          <text:p/>
        </draw:connector>
        <draw:connector draw:style-name="gr1" draw:text-style-name="P1" draw:layer="layout" draw:type="line" svg:x1="18.6cm" svg:y1="20.75cm" svg:x2="4.7cm" svg:y2="-3.15cm" draw:start-shape="id34" draw:end-shape="id160" draw:end-glue-point="1" svg:d="M18600 20750l-13900-23900">
          <text:p/>
        </draw:connector>
        <draw:connector draw:style-name="gr1" draw:text-style-name="P1" draw:layer="layout" draw:type="line" svg:x1="-12.3cm" svg:y1="13.5cm" svg:x2="2.7cm" svg:y2="-2.6cm" draw:start-shape="id149" draw:start-glue-point="4" draw:end-shape="id160" draw:end-glue-point="6" svg:d="M-12300 13500l15000-16100">
          <text:p/>
        </draw:connector>
        <draw:connector draw:style-name="gr1" draw:text-style-name="P1" draw:layer="layout" draw:type="line" svg:x1="4.2cm" svg:y1="16.85cm" svg:x2="0.7cm" svg:y2="-3.15cm" draw:start-shape="id55" draw:end-shape="id160" draw:end-glue-point="3" svg:d="M4200 16850l-3500-20000">
          <text:p/>
        </draw:connector>
        <draw:connector draw:style-name="gr1" draw:text-style-name="P1" draw:layer="layout" draw:type="line" svg:x1="-4.65cm" svg:y1="17.2cm" svg:x2="0.7cm" svg:y2="-3.15cm" draw:start-shape="id24" draw:start-glue-point="4" draw:end-shape="id160" svg:d="M-4650 17200l5350-20350">
          <text:p/>
        </draw:connector>
        <draw:connector draw:style-name="gr1" draw:text-style-name="P1" draw:layer="layout" draw:type="line" svg:x1="5.1cm" svg:y1="8.95cm" svg:x2="4.7cm" svg:y2="-3.15cm" draw:start-shape="id11" draw:start-glue-point="3" draw:end-shape="id160" svg:d="M5100 8950l-400-12100">
          <text:p/>
        </draw:connector>
        <draw:custom-shape draw:style-name="gr2" draw:text-style-name="P1" xml:id="id11" draw:id="id11" draw:layer="layout" svg:width="3.9cm" svg:height="1.1cm" draw:transform="skewX (-0.000872664625996999) rotate (-0.00122173047758192) translate (5.1cm 8.4cm)">
          <text:p text:style-name="P1"><text:s/>animation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" draw:id="id2" draw:layer="layout" svg:width="2.9cm" svg:height="1.1cm" svg:x="1.7cm" svg:y="8.7cm">
          <text:p text:style-name="P1">autodoc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7.1cm" svg:y1="13.75cm" svg:x2="4.7cm" svg:y2="-3.15cm" draw:start-shape="id30" draw:start-glue-point="3" draw:end-shape="id160" svg:d="M27100 13750l-22400-16900">
          <text:p/>
        </draw:connector>
        <draw:connector draw:style-name="gr1" draw:text-style-name="P1" draw:layer="layout" draw:type="line" svg:x1="1.8cm" svg:y1="36.703cm" svg:x2="2.7cm" svg:y2="-2.6cm" draw:start-shape="id15" draw:end-shape="id160" draw:end-glue-point="2" svg:d="M1800 36703l900-39303">
          <text:p/>
        </draw:connector>
        <draw:connector draw:style-name="gr1" draw:text-style-name="P1" draw:layer="layout" draw:type="line" svg:x1="25.5cm" svg:y1="41.359cm" svg:x2="24.2cm" svg:y2="38.85cm" draw:start-shape="id5" draw:start-glue-point="3" draw:end-shape="id7" svg:d="M25500 41359l-1300-2509">
          <text:p/>
        </draw:connector>
        <draw:connector draw:style-name="gr1" draw:text-style-name="P1" draw:layer="layout" draw:type="line" svg:x1="29.7cm" svg:y1="41.359cm" svg:x2="24.2cm" svg:y2="38.85cm" draw:start-shape="id49" draw:end-shape="id7" svg:d="M29700 41359l-5500-2509">
          <text:p/>
        </draw:connector>
        <draw:connector draw:style-name="gr1" draw:text-style-name="P1" draw:layer="layout" draw:type="line" svg:x1="10.871cm" svg:y1="19.863cm" svg:x2="-6.1cm" svg:y2="18.85cm" draw:start-shape="id16" draw:end-shape="id79" draw:end-glue-point="1" svg:d="M10871 19863l-16971-1013">
          <text:p/>
        </draw:connector>
        <draw:connector draw:style-name="gr1" draw:text-style-name="P1" draw:layer="layout" draw:type="line" svg:x1="-8.4cm" svg:y1="23.45cm" svg:x2="-7.55cm" svg:y2="19.4cm" draw:start-shape="id60" draw:start-glue-point="1" draw:end-shape="id79" draw:end-glue-point="6" svg:d="M-8400 23450l850-4050">
          <text:p/>
        </draw:connector>
        <draw:connector draw:style-name="gr1" draw:text-style-name="P1" draw:layer="layout" draw:type="line" svg:x1="4.2cm" svg:y1="16.85cm" svg:x2="-7.55cm" svg:y2="19.4cm" draw:start-shape="id55" draw:end-shape="id79" draw:end-glue-point="6" svg:d="M4200 16850l-11750 2550">
          <text:p/>
        </draw:connector>
        <draw:connector draw:style-name="gr1" draw:text-style-name="P1" draw:layer="layout" draw:type="line" svg:x1="1.8cm" svg:y1="36.703cm" svg:x2="6cm" svg:y2="-3.05cm" draw:start-shape="id15" draw:start-glue-point="0" draw:end-shape="id161" svg:d="M1800 36703l4200-39753">
          <text:p/>
        </draw:connector>
        <draw:connector draw:style-name="gr1" draw:text-style-name="P1" draw:layer="layout" draw:type="line" svg:x1="10.2cm" svg:y1="39.65cm" svg:x2="10cm" svg:y2="-3.05cm" draw:start-shape="id18" draw:end-shape="id161" draw:end-glue-point="1" svg:d="M10200 39650l-200-42700">
          <text:p/>
        </draw:connector>
        <draw:connector draw:style-name="gr1" draw:text-style-name="P1" draw:layer="layout" draw:type="line" svg:x1="32.2cm" svg:y1="5.55cm" svg:x2="10cm" svg:y2="-3.05cm" draw:start-shape="id33" draw:end-shape="id161" svg:d="M32200 5550l-22200-8600">
          <text:p/>
        </draw:connector>
        <draw:connector draw:style-name="gr1" draw:text-style-name="P1" draw:layer="layout" draw:type="line" svg:x1="28.4cm" svg:y1="41.359cm" svg:x2="39.179cm" svg:y2="41.35cm" draw:start-shape="id5" draw:start-glue-point="1" draw:end-shape="id192" svg:d="M28400 41359l10779-9">
          <text:p/>
        </draw:connector>
        <draw:connector draw:style-name="gr1" draw:text-style-name="P1" draw:layer="layout" draw:type="line" svg:x1="29.7cm" svg:y1="41.359cm" svg:x2="20cm" svg:y2="39.25cm" draw:start-shape="id49" draw:end-shape="id48" draw:end-glue-point="1" svg:d="M29700 41359l-9700-2109">
          <text:p/>
        </draw:connector>
        <draw:connector draw:style-name="gr1" draw:text-style-name="P1" draw:layer="layout" draw:type="line" svg:x1="25.5cm" svg:y1="41.359cm" svg:x2="20cm" svg:y2="39.25cm" draw:start-shape="id5" draw:end-shape="id48" draw:end-glue-point="1" svg:d="M25500 41359l-5500-2109">
          <text:p/>
        </draw:connector>
        <draw:connector draw:style-name="gr1" draw:text-style-name="P1" draw:layer="layout" draw:type="line" svg:x1="26.8cm" svg:y1="38.95cm" svg:x2="20cm" svg:y2="39.25cm" draw:start-shape="id36" draw:end-shape="id48" draw:end-glue-point="1" svg:d="M26800 38950l-6800 300">
          <text:p/>
        </draw:connector>
        <draw:connector draw:style-name="gr1" draw:text-style-name="P1" draw:layer="layout" draw:type="line" svg:x1="10.65cm" svg:y1="24.4cm" svg:x2="11.1cm" svg:y2="22.95cm" draw:start-shape="id89" draw:end-shape="id58" draw:end-glue-point="3" svg:d="M10650 24400l450-1450">
          <text:p/>
        </draw:connector>
        <draw:connector draw:style-name="gr1" draw:text-style-name="P1" draw:layer="layout" draw:type="line" svg:x1="12.399cm" svg:y1="28.946cm" svg:x2="12.55cm" svg:y2="23.5cm" draw:start-shape="id12" draw:start-glue-point="3" draw:end-shape="id58" draw:end-glue-point="2" svg:d="M12399 28946l151-5446">
          <text:p/>
        </draw:connector>
        <draw:connector draw:style-name="gr1" draw:text-style-name="P1" draw:layer="layout" draw:type="line" svg:x1="8.7cm" svg:y1="30.15cm" svg:x2="11.1cm" svg:y2="22.95cm" draw:start-shape="id23" draw:end-shape="id58" draw:end-glue-point="3" svg:d="M8700 30150l2400-7200">
          <text:p/>
        </draw:connector>
        <draw:connector draw:style-name="gr1" draw:text-style-name="P1" draw:layer="layout" draw:type="line" svg:x1="10.699cm" svg:y1="20.45cm" svg:x2="11.1cm" svg:y2="22.95cm" draw:start-shape="id25" draw:end-shape="id58" svg:d="M10699 20450l401 2500">
          <text:p/>
        </draw:connector>
        <draw:connector draw:style-name="gr1" draw:text-style-name="P1" draw:layer="layout" draw:type="line" svg:x1="11.45cm" svg:y1="35.6cm" svg:x2="11.1cm" svg:y2="22.95cm" draw:start-shape="id4" draw:start-glue-point="0" draw:end-shape="id58" svg:d="M11450 35600l-350-12650">
          <text:p/>
        </draw:connector>
        <draw:connector draw:style-name="gr1" draw:text-style-name="P1" draw:layer="layout" draw:type="line" svg:x1="10.1cm" svg:y1="32.75cm" svg:x2="12.55cm" svg:y2="23.5cm" draw:start-shape="id42" draw:start-glue-point="1" draw:end-shape="id58" draw:end-glue-point="6" svg:d="M10100 32750l2450-9250">
          <text:p/>
        </draw:connector>
        <draw:connector draw:style-name="gr1" draw:text-style-name="P1" draw:layer="layout" draw:type="line" svg:x1="16.8cm" svg:y1="27.75cm" svg:x2="12.55cm" svg:y2="23.5cm" draw:start-shape="id124" draw:end-shape="id58" draw:end-glue-point="6" svg:d="M16800 27750l-4250-4250">
          <text:p/>
        </draw:connector>
        <draw:connector draw:style-name="gr1" draw:text-style-name="P1" draw:layer="layout" draw:type="line" svg:x1="-7.4cm" svg:y1="31.75cm" svg:x2="12.55cm" svg:y2="23.5cm" draw:start-shape="id63" draw:start-glue-point="1" draw:end-shape="id58" draw:end-glue-point="6" svg:d="M-7400 31750l19950-8250">
          <text:p/>
        </draw:connector>
        <draw:connector draw:style-name="gr1" draw:text-style-name="P1" draw:layer="layout" draw:type="line" svg:x1="4.299cm" svg:y1="37.256cm" svg:x2="11.1cm" svg:y2="22.95cm" draw:start-shape="id15" draw:start-glue-point="1" draw:end-shape="id58" draw:end-glue-point="3" svg:d="M4299 37256l6801-14306">
          <text:p/>
        </draw:connector>
        <draw:connector draw:style-name="gr1" draw:text-style-name="P1" draw:layer="layout" draw:type="line" svg:x1="10cm" svg:y1="36.15cm" svg:x2="7cm" svg:y2="34.95cm" draw:start-shape="id4" draw:start-glue-point="3" draw:end-shape="id186" svg:d="M10000 36150l-3000-1200">
          <text:p/>
        </draw:connector>
        <draw:custom-shape draw:style-name="gr2" draw:text-style-name="P1" xml:id="id4" draw:id="id4" draw:layer="layout" svg:width="2.9cm" svg:height="1.1cm" svg:x="10cm" svg:y="35.6cm">
          <text:p text:style-name="P1">s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0" draw:id="id150" draw:layer="layout" svg:width="4cm" svg:height="1.1cm" svg:x="15.9cm" svg:y="-6.8cm">
          <text:p text:style-name="P1">svgio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2.9cm" svg:y1="36.15cm" svg:x2="15.9cm" svg:y2="-6.25cm" draw:start-shape="id4" draw:end-shape="id150" svg:d="M12900 36150l3000-42400">
          <text:p/>
        </draw:connector>
        <draw:connector draw:style-name="gr1" draw:text-style-name="P1" draw:layer="layout" draw:type="line" svg:x1="20.05cm" svg:y1="20.2cm" svg:x2="19.9cm" svg:y2="-6.25cm" draw:start-shape="id34" draw:end-shape="id150" svg:d="M20050 20200l-150-26450">
          <text:p/>
        </draw:connector>
        <draw:connector draw:style-name="gr1" draw:text-style-name="P1" draw:layer="layout" draw:type="line" svg:x1="16cm" svg:y1="7.95cm" svg:x2="17.9cm" svg:y2="-5.7cm" draw:start-shape="id87" draw:end-shape="id150" draw:end-glue-point="6" svg:d="M16000 7950l1900-13650">
          <text:p/>
        </draw:connector>
        <draw:connector draw:style-name="gr1" draw:text-style-name="P1" draw:layer="layout" draw:type="line" svg:x1="15.799cm" svg:y1="28.95cm" svg:x2="15.9cm" svg:y2="-6.25cm" draw:start-shape="id12" draw:end-shape="id150" draw:end-glue-point="3" svg:d="M15799 28950l101-35200">
          <text:p/>
        </draw:connector>
        <draw:connector draw:style-name="gr1" draw:text-style-name="P1" draw:layer="layout" draw:type="line" svg:x1="8.7cm" svg:y1="30.15cm" svg:x2="15.9cm" svg:y2="-6.25cm" draw:start-shape="id23" draw:start-glue-point="1" draw:end-shape="id150" draw:end-glue-point="3" svg:d="M8700 30150l7200-36400">
          <text:p/>
        </draw:connector>
        <draw:connector draw:style-name="gr1" draw:text-style-name="P1" draw:layer="layout" draw:type="line" svg:x1="-10.3cm" svg:y1="14.05cm" svg:x2="15.9cm" svg:y2="-6.25cm" draw:start-shape="id149" draw:end-shape="id150" svg:d="M-10300 14050l26200-20300">
          <text:p/>
        </draw:connector>
        <draw:custom-shape draw:style-name="gr6" draw:text-style-name="P1" xml:id="id18" draw:id="id18" draw:layer="layout" svg:width="2.9cm" svg:height="1.1cm" svg:x="10.2cm" svg:y="39.1cm">
          <text:p text:style-name="P1">L10N:l10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4.9cm" svg:y2="22.25cm" draw:start-shape="id18" draw:start-glue-point="3" draw:end-shape="id67" svg:d="M10200 39650l-5300-17400">
          <text:p/>
        </draw:connector>
        <draw:connector draw:style-name="gr1" draw:text-style-name="P1" draw:layer="layout" draw:type="line" svg:x1="-13.1cm" svg:y1="32.65cm" svg:x2="2cm" svg:y2="22.25cm" draw:start-shape="id188" draw:end-shape="id67" svg:d="M-13100 32650l15100-10400">
          <text:p/>
        </draw:connector>
        <draw:connector draw:style-name="gr1" draw:text-style-name="P1" draw:layer="layout" draw:type="line" svg:x1="5.799cm" svg:y1="27.799cm" svg:x2="3.45cm" svg:y2="22.8cm" draw:start-shape="id10" draw:start-glue-point="0" draw:end-shape="id67" draw:end-glue-point="2" svg:d="M5799 27799l-2349-4999">
          <text:p/>
        </draw:connector>
        <draw:custom-shape draw:style-name="gr2" draw:text-style-name="P1" xml:id="id139" draw:id="id139" draw:layer="layout" svg:width="4cm" svg:height="1.1cm" svg:x="25.6cm" svg:y="33.9cm">
          <text:p text:style-name="P1">more_font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8.4cm" svg:y1="23.45cm" svg:x2="2cm" svg:y2="22.25cm" draw:start-shape="id60" draw:end-shape="id67" draw:end-glue-point="3" svg:d="M-8400 23450l10400-1200">
          <text:p/>
        </draw:connector>
        <draw:connector draw:style-name="gr1" draw:text-style-name="P1" draw:layer="layout" draw:type="line" svg:x1="-8.4cm" svg:y1="23.45cm" svg:x2="2cm" svg:y2="22.25cm" draw:start-shape="id60" draw:end-shape="id67" draw:end-glue-point="3" svg:d="M-8400 23450l10400-1200">
          <text:p/>
        </draw:connector>
        <draw:connector draw:style-name="gr1" draw:text-style-name="P1" draw:layer="layout" draw:type="line" svg:x1="5.8cm" svg:y1="30.15cm" svg:x2="3.45cm" svg:y2="22.8cm" draw:start-shape="id23" draw:start-glue-point="3" draw:end-shape="id67" draw:end-glue-point="6" svg:d="M5800 30150l-2350-7350">
          <text:p/>
        </draw:connector>
        <draw:connector draw:style-name="gr1" draw:text-style-name="P1" draw:layer="layout" draw:type="line" svg:x1="12.399cm" svg:y1="28.946cm" svg:x2="4.9cm" svg:y2="22.25cm" draw:start-shape="id12" draw:end-shape="id67" svg:d="M12399 28946l-7499-6696">
          <text:p/>
        </draw:connector>
        <draw:connector draw:style-name="gr1" draw:text-style-name="P1" draw:layer="layout" draw:type="line" svg:x1="4cm" svg:y1="24.645cm" svg:x2="3.45cm" svg:y2="22.8cm" draw:start-shape="id13" draw:end-shape="id67" svg:d="M4000 24645l-550-1845">
          <text:p/>
        </draw:connector>
        <draw:connector draw:style-name="gr1" draw:text-style-name="P1" draw:layer="layout" draw:type="line" svg:x1="11.45cm" svg:y1="35.6cm" svg:x2="4.9cm" svg:y2="22.25cm" draw:start-shape="id4" draw:start-glue-point="4" draw:end-shape="id67" draw:end-glue-point="1" svg:d="M11450 35600l-6550-13350">
          <text:p/>
        </draw:connector>
        <draw:connector draw:style-name="gr1" draw:text-style-name="P1" draw:layer="layout" draw:type="line" svg:x1="-7.55cm" svg:y1="18.3cm" svg:x2="2cm" svg:y2="22.25cm" draw:start-shape="id79" draw:start-glue-point="0" draw:end-shape="id67" draw:end-glue-point="3" svg:d="M-7550 18300l9550 3950">
          <text:p/>
        </draw:connector>
        <draw:connector draw:style-name="gr1" draw:text-style-name="P1" draw:layer="layout" draw:type="line" svg:x1="4.299cm" svg:y1="37.256cm" svg:x2="3.45cm" svg:y2="22.8cm" draw:start-shape="id15" draw:end-shape="id67" draw:end-glue-point="2" svg:d="M4299 37256l-849-14456">
          <text:p/>
        </draw:connector>
        <draw:connector draw:style-name="gr1" draw:text-style-name="P1" draw:layer="layout" draw:type="line" svg:x1="10.2cm" svg:y1="39.65cm" svg:x2="-12.3cm" svg:y2="14.6cm" draw:start-shape="id18" draw:end-shape="id149" draw:end-glue-point="6" svg:d="M10200 39650l-22500-25050">
          <text:p/>
        </draw:connector>
        <draw:custom-shape draw:style-name="gr2" draw:text-style-name="P1" xml:id="id149" draw:id="id149" draw:layer="layout" svg:width="4cm" svg:height="1.1cm" svg:x="-14.3cm" svg:y="13.5cm">
          <text:p text:style-name="P1">sv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cm" svg:y1="22.25cm" svg:x2="-10.3cm" svg:y2="14.05cm" draw:start-shape="id67" draw:start-glue-point="3" draw:end-shape="id149" svg:d="M2000 22250l-12300-8200">
          <text:p/>
        </draw:connector>
        <draw:connector draw:style-name="gr1" draw:text-style-name="P1" draw:layer="layout" draw:type="line" svg:x1="4.499cm" svg:y1="28.347cm" svg:x2="-10.3cm" svg:y2="14.05cm" draw:start-shape="id10" draw:end-shape="id149" svg:d="M4499 28347l-14799-14297">
          <text:p/>
        </draw:connector>
        <draw:connector draw:style-name="gr1" draw:text-style-name="P1" draw:layer="layout" draw:type="line" svg:x1="-6.1cm" svg:y1="17.75cm" svg:x2="-10.3cm" svg:y2="14.05cm" draw:start-shape="id24" draw:start-glue-point="3" draw:end-shape="id149" svg:d="M-6100 17750l-4200-3700">
          <text:p/>
        </draw:connector>
        <draw:connector draw:style-name="gr1" draw:text-style-name="P1" draw:layer="layout" draw:type="line" svg:x1="-9.85cm" svg:y1="23cm" svg:x2="-10.3cm" svg:y2="14.05cm" draw:start-shape="id60" draw:end-shape="id149" svg:d="M-9850 23000l-450-8950">
          <text:p/>
        </draw:connector>
        <draw:connector draw:style-name="gr1" draw:text-style-name="P1" draw:layer="layout" draw:type="line" svg:x1="4.2cm" svg:y1="16.85cm" svg:x2="-10.3cm" svg:y2="14.05cm" draw:start-shape="id55" draw:start-glue-point="3" draw:end-shape="id149" draw:end-glue-point="1" svg:d="M4200 16850l-14500-2800">
          <text:p/>
        </draw:connector>
        <draw:connector draw:style-name="gr1" draw:text-style-name="P1" draw:layer="layout" draw:type="line" svg:x1="22.9cm" svg:y1="31.35cm" svg:x2="-12.3cm" svg:y2="14.6cm" draw:start-shape="id123" draw:end-shape="id149" draw:end-glue-point="6" svg:d="M22900 31350l-35200-16750">
          <text:p/>
        </draw:connector>
        <draw:connector draw:style-name="gr1" draw:text-style-name="P1" draw:layer="layout" draw:type="line" svg:x1="5.8cm" svg:y1="30.15cm" svg:x2="-10.3cm" svg:y2="14.05cm" draw:start-shape="id23" draw:start-glue-point="3" draw:end-shape="id149" svg:d="M5800 30150l-16100-16100">
          <text:p/>
        </draw:connector>
        <draw:connector draw:style-name="gr1" draw:text-style-name="P1" draw:layer="layout" draw:type="line" svg:x1="12.399cm" svg:y1="28.946cm" svg:x2="-10.3cm" svg:y2="14.05cm" draw:start-shape="id12" draw:end-shape="id149" svg:d="M12399 28946l-22699-14896">
          <text:p/>
        </draw:connector>
        <draw:connector draw:style-name="gr1" draw:text-style-name="P1" draw:layer="layout" draw:type="line" svg:x1="4cm" svg:y1="24.645cm" svg:x2="-12.3cm" svg:y2="14.6cm" draw:start-shape="id13" draw:end-shape="id149" draw:end-glue-point="6" svg:d="M4000 24645l-16300-10045">
          <text:p/>
        </draw:connector>
        <draw:connector draw:style-name="gr1" draw:text-style-name="P1" draw:layer="layout" draw:type="line" svg:x1="10cm" svg:y1="36.15cm" svg:x2="-10.3cm" svg:y2="14.05cm" draw:start-shape="id4" draw:end-shape="id149" svg:d="M10000 36150l-20300-22100">
          <text:p/>
        </draw:connector>
        <draw:connector draw:style-name="gr1" draw:text-style-name="P1" draw:layer="layout" draw:type="line" svg:x1="-9cm" svg:y1="18.85cm" svg:x2="-12.3cm" svg:y2="14.6cm" draw:start-shape="id79" draw:end-shape="id149" draw:end-glue-point="6" svg:d="M-9000 18850l-3300-4250">
          <text:p/>
        </draw:connector>
        <draw:custom-shape draw:style-name="gr2" draw:text-style-name="P1" xml:id="id180" draw:id="id180" draw:layer="layout" svg:width="4cm" svg:height="1.1cm" svg:x="11.6cm" svg:y="-0.4cm">
          <text:p text:style-name="P1">writerfilt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3" draw:id="id43" draw:layer="layout" svg:width="2.9cm" svg:height="1.1cm" svg:x="-8.8cm" svg:y="8.6cm">
          <text:p text:style-name="P1">bea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6.8cm" svg:y1="27.75cm" svg:x2="-10.3cm" svg:y2="14.05cm" draw:start-shape="id124" draw:end-shape="id149" svg:d="M16800 27750l-27100-13700">
          <text:p/>
        </draw:connector>
        <draw:connector draw:style-name="gr1" draw:text-style-name="P1" draw:layer="layout" draw:type="line" svg:x1="-0.7cm" svg:y1="37.25cm" svg:x2="-10.3cm" svg:y2="14.05cm" draw:start-shape="id15" draw:end-shape="id149" svg:d="M-700 37250l-9600-23200">
          <text:p/>
        </draw:connector>
        <draw:connector draw:style-name="gr1" draw:text-style-name="P1" draw:layer="layout" draw:type="line" svg:x1="31.9cm" svg:y1="16.95cm" svg:x2="32.2cm" svg:y2="5.55cm" draw:start-shape="id31" draw:start-glue-point="1" draw:end-shape="id33" draw:end-glue-point="3" svg:d="M31900 16950l300-11400">
          <text:p/>
        </draw:connector>
        <draw:connector draw:style-name="gr1" draw:text-style-name="P1" draw:layer="layout" draw:type="line" svg:x1="13.1cm" svg:y1="39.65cm" svg:x2="32.2cm" svg:y2="5.55cm" draw:start-shape="id18" draw:start-glue-point="1" draw:end-shape="id33" svg:d="M13100 39650l19100-34100">
          <text:p/>
        </draw:connector>
        <draw:connector draw:style-name="gr1" draw:text-style-name="P1" draw:layer="layout" draw:type="line" svg:x1="25.2cm" svg:y1="28.15cm" svg:x2="32.2cm" svg:y2="5.55cm" draw:start-shape="id39" draw:end-shape="id33" svg:d="M25200 28150l7000-22600">
          <text:p/>
        </draw:connector>
        <draw:connector draw:style-name="gr1" draw:text-style-name="P1" draw:layer="layout" draw:type="line" svg:x1="36.8cm" svg:y1="16.45cm" svg:x2="35.1cm" svg:y2="5.55cm" draw:start-shape="id65" draw:end-shape="id33" svg:d="M36800 16450l-1700-10900">
          <text:p/>
        </draw:connector>
        <draw:connector draw:style-name="gr1" draw:text-style-name="P1" draw:layer="layout" draw:type="line" svg:x1="27.2cm" svg:y1="18.25cm" svg:x2="33.65cm" svg:y2="6.1cm" draw:start-shape="id91" draw:end-shape="id33" draw:end-glue-point="6" svg:d="M27200 18250l6450-12150">
          <text:p/>
        </draw:connector>
        <draw:connector draw:style-name="gr1" draw:text-style-name="P1" draw:layer="layout" draw:type="line" svg:x1="0.8cm" svg:y1="19.85cm" svg:x2="32.2cm" svg:y2="5.55cm" draw:start-shape="id92" draw:end-shape="id33" svg:d="M800 19850l31400-14300">
          <text:p/>
        </draw:connector>
        <draw:connector draw:style-name="gr1" draw:text-style-name="P1" draw:layer="layout" draw:type="line" svg:x1="20.8cm" svg:y1="27.75cm" svg:x2="32.2cm" svg:y2="5.55cm" draw:start-shape="id124" draw:start-glue-point="1" draw:end-shape="id33" svg:d="M20800 27750l11400-22200">
          <text:p/>
        </draw:connector>
        <draw:connector draw:style-name="gr1" draw:text-style-name="P1" draw:layer="layout" draw:type="line" svg:x1="30cm" svg:y1="13.75cm" svg:x2="32.2cm" svg:y2="5.55cm" draw:start-shape="id30" draw:start-glue-point="1" draw:end-shape="id33" svg:d="M30000 13750l2200-8200">
          <text:p/>
        </draw:connector>
        <draw:connector draw:style-name="gr1" draw:text-style-name="P1" draw:layer="layout" draw:type="line" svg:x1="16cm" svg:y1="7.95cm" svg:x2="32.2cm" svg:y2="5.55cm" draw:start-shape="id87" draw:end-shape="id33" svg:d="M16000 7950l16200-2400">
          <text:p/>
        </draw:connector>
        <draw:connector draw:style-name="gr1" draw:text-style-name="P1" draw:layer="layout" draw:type="line" svg:x1="31.5cm" svg:y1="10.05cm" svg:x2="33.65cm" svg:y2="6.1cm" draw:start-shape="id90" draw:start-glue-point="1" draw:end-shape="id33" draw:end-glue-point="6" svg:d="M31500 10050l2150-3950">
          <text:p/>
        </draw:connector>
        <draw:connector draw:style-name="gr1" draw:text-style-name="P1" draw:layer="layout" draw:type="line" svg:x1="4.299cm" svg:y1="37.256cm" svg:x2="33.65cm" svg:y2="6.1cm" draw:start-shape="id15" draw:end-shape="id33" draw:end-glue-point="6" svg:d="M4299 37256l29351-31156">
          <text:p/>
        </draw:connector>
        <draw:connector draw:style-name="gr1" draw:text-style-name="P1" draw:layer="layout" draw:type="line" svg:x1="26.7cm" svg:y1="4.25cm" svg:x2="30.8cm" svg:y2="-2.3cm" draw:start-shape="id86" draw:start-glue-point="1" draw:end-shape="id197" draw:end-glue-point="6" svg:d="M26700 4250l4100-6550">
          <text:p/>
        </draw:connector>
        <draw:connector draw:style-name="gr1" draw:text-style-name="P1" draw:layer="layout" draw:type="line" svg:x1="13.1cm" svg:y1="39.65cm" svg:x2="30.8cm" svg:y2="-2.3cm" draw:start-shape="id18" draw:end-shape="id197" draw:end-glue-point="6" svg:d="M13100 39650l17700-41950">
          <text:p/>
        </draw:connector>
        <draw:connector draw:style-name="gr1" draw:text-style-name="P1" draw:layer="layout" draw:type="line" svg:x1="38.701cm" svg:y1="17cm" svg:x2="32.8cm" svg:y2="-2.85cm" draw:start-shape="id65" draw:start-glue-point="6" draw:end-shape="id197" svg:d="M38701 17000l-5901-19850">
          <text:p/>
        </draw:connector>
        <draw:connector draw:style-name="gr1" draw:text-style-name="P1" draw:layer="layout" draw:type="line" svg:x1="30.2cm" svg:y1="0.05cm" svg:x2="32.8cm" svg:y2="-2.85cm" draw:start-shape="id193" draw:start-glue-point="1" draw:end-shape="id197" draw:end-glue-point="1" svg:d="M30200 50l2600-2900">
          <text:p/>
        </draw:connector>
        <draw:connector draw:style-name="gr1" draw:text-style-name="P1" draw:layer="layout" draw:type="line" svg:x1="32.2cm" svg:y1="5.55cm" svg:x2="30.8cm" svg:y2="-2.3cm" draw:start-shape="id33" draw:start-glue-point="3" draw:end-shape="id197" draw:end-glue-point="6" svg:d="M32200 5550l-1400-7850">
          <text:p/>
        </draw:connector>
        <draw:connector draw:style-name="gr1" draw:text-style-name="P1" draw:layer="layout" draw:type="line" svg:x1="14cm" svg:y1="22.95cm" svg:x2="28.8cm" svg:y2="-2.85cm" draw:start-shape="id58" draw:end-shape="id197" svg:d="M14000 22950l14800-25800">
          <text:p/>
        </draw:connector>
        <draw:connector draw:style-name="gr1" draw:text-style-name="P1" draw:layer="layout" draw:type="line" svg:x1="15.6cm" svg:y1="0.15cm" svg:x2="28.8cm" svg:y2="-2.85cm" draw:start-shape="id180" draw:end-shape="id197" draw:end-glue-point="5" svg:d="M15600 150l13200-3000">
          <text:p/>
        </draw:connector>
        <draw:connector draw:style-name="gr1" draw:text-style-name="P1" draw:layer="layout" draw:type="line" svg:x1="4.299cm" svg:y1="37.256cm" svg:x2="28.8cm" svg:y2="-2.85cm" draw:start-shape="id15" draw:end-shape="id197" svg:d="M4299 37256l24501-40106">
          <text:p/>
        </draw:connector>
        <draw:connector draw:style-name="gr1" draw:text-style-name="P1" draw:layer="layout" draw:type="line" svg:x1="32.6cm" svg:y1="23.05cm" svg:x2="34.1cm" svg:y2="-2.65cm" draw:start-shape="id71" draw:end-shape="id178" svg:d="M32600 23050l1500-25700">
          <text:p/>
        </draw:connector>
        <draw:connector draw:style-name="gr1" draw:text-style-name="P1" draw:layer="layout" draw:type="line" svg:x1="11.65cm" svg:y1="39.1cm" svg:x2="34.1cm" svg:y2="-2.65cm" draw:start-shape="id18" draw:start-glue-point="4" draw:end-shape="id178" svg:d="M11650 39100l22450-41750">
          <text:p/>
        </draw:connector>
        <draw:connector draw:style-name="gr1" draw:text-style-name="P1" draw:layer="layout" draw:type="line" svg:x1="1.4cm" svg:y1="23.25cm" svg:x2="34.1cm" svg:y2="-2.65cm" draw:start-shape="id22" draw:end-shape="id178" draw:end-glue-point="3" svg:d="M1400 23250l32700-25900">
          <text:p/>
        </draw:connector>
        <draw:connector draw:style-name="gr1" draw:text-style-name="P1" draw:layer="layout" draw:type="line" svg:x1="3.1cm" svg:y1="24.45cm" svg:x2="34.1cm" svg:y2="-2.65cm" draw:start-shape="id44" draw:end-shape="id178" draw:end-glue-point="3" svg:d="M3100 24450l31000-27100">
          <text:p/>
        </draw:connector>
        <draw:connector draw:style-name="gr1" draw:text-style-name="P1" draw:layer="layout" draw:type="line" svg:x1="0cm" svg:y1="21.55cm" svg:x2="34.1cm" svg:y2="-2.65cm" draw:start-shape="id20" draw:start-glue-point="1" draw:end-shape="id178" svg:d="M0 21550l34100-24200">
          <text:p/>
        </draw:connector>
        <draw:custom-shape draw:style-name="gr2" draw:text-style-name="P1" xml:id="id19" draw:id="id19" draw:layer="layout" svg:width="1.3cm" svg:height="1.1cm" svg:x="9.5cm" svg:y="29.5cm">
          <text:p text:style-name="P1">jur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8cm" svg:y1="30.05cm" svg:x2="34.1cm" svg:y2="-2.65cm" draw:start-shape="id19" draw:start-glue-point="1" draw:end-shape="id178" svg:d="M10800 30050l23300-32700">
          <text:p/>
        </draw:connector>
        <draw:connector draw:style-name="gr1" draw:text-style-name="P1" draw:layer="layout" draw:type="line" svg:x1="34.999cm" svg:y1="18.858cm" svg:x2="36.1cm" svg:y2="-2.1cm" draw:start-shape="id9" draw:end-shape="id178" svg:d="M34999 18858l1101-20958">
          <text:p/>
        </draw:connector>
        <draw:connector draw:style-name="gr1" draw:text-style-name="P1" draw:layer="layout" draw:type="line" svg:x1="13.9cm" svg:y1="26.711cm" svg:x2="34.1cm" svg:y2="-2.65cm" draw:start-shape="id141" draw:end-shape="id178" svg:d="M13900 26711l20200-29361">
          <text:p/>
        </draw:connector>
        <draw:custom-shape draw:style-name="gr2" draw:text-style-name="P1" xml:id="id104" draw:id="id104" draw:layer="layout" svg:width="4cm" svg:height="1.1cm" svg:x="26.3cm" svg:y="1.9cm">
          <text:p text:style-name="P1">form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00" draw:id="id200" draw:layer="layout" svg:width="4.6cm" svg:height="1.1cm" svg:x="-17cm" svg:y="-13.97cm">
          <text:p text:style-name="P1">testgraphic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xml:id="id199" draw:id="id199" draw:layer="layout" draw:type="line" svg:x1="41.1cm" svg:y1="2.5cm" svg:x2="41.1cm" svg:y2="2.5cm" draw:start-shape="id198" draw:end-shape="id198" svg:d="M41100 2500z">
          <text:p/>
        </draw:connector>
        <draw:connector draw:style-name="gr1" draw:text-style-name="P1" draw:layer="layout" draw:type="line" svg:x1="41.1cm" svg:y1="2.5cm" svg:x2="38.1cm" svg:y2="-2.65cm" draw:start-shape="id199" draw:start-glue-point="0" draw:end-shape="id178" svg:d="M41100 2500l-3000-5150">
          <text:p/>
        </draw:connector>
        <draw:connector draw:style-name="gr1" draw:text-style-name="P1" draw:layer="layout" draw:type="line" svg:x1="35.8cm" svg:y1="13.45cm" svg:x2="36.1cm" svg:y2="-2.1cm" draw:start-shape="id85" draw:start-glue-point="3" draw:end-shape="id178" svg:d="M35800 13450l300-15550">
          <text:p/>
        </draw:connector>
        <draw:custom-shape draw:style-name="gr2" draw:text-style-name="P1" xml:id="id80" draw:id="id80" draw:layer="layout" svg:width="2.9cm" svg:height="1.1cm" svg:x="4cm" svg:y="6.4cm">
          <text:p text:style-name="P1">cur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6" draw:id="id76" draw:layer="layout" svg:width="2.9cm" svg:height="1.1cm" svg:x="26.9cm" svg:y="7.4cm">
          <text:p text:style-name="P1">sysu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29.8cm" svg:y2="7.95cm" draw:start-shape="id18" draw:start-glue-point="3" draw:end-shape="id76" draw:end-glue-point="1" svg:d="M10200 39650l19600-31700">
          <text:p/>
        </draw:connector>
        <draw:connector draw:style-name="gr1" draw:text-style-name="P1" draw:layer="layout" draw:type="line" svg:x1="4.499cm" svg:y1="28.347cm" svg:x2="3.45cm" svg:y2="22.8cm" draw:start-shape="id10" draw:end-shape="id67" draw:end-glue-point="6" svg:d="M4499 28347l-1049-5547">
          <text:p/>
        </draw:connector>
        <draw:connector draw:style-name="gr1" draw:text-style-name="P1" draw:layer="layout" draw:type="line" svg:x1="21.9cm" svg:y1="36.85cm" svg:x2="26.9cm" svg:y2="7.95cm" draw:start-shape="id189" draw:end-shape="id76" svg:d="M21900 36850l5000-28900">
          <text:p/>
        </draw:connector>
        <draw:connector draw:style-name="gr1" draw:text-style-name="P1" draw:layer="layout" draw:type="line" svg:x1="12.1cm" svg:y1="24.95cm" svg:x2="26.9cm" svg:y2="7.95cm" draw:start-shape="id89" draw:end-shape="id76" svg:d="M12100 24950l14800-17000">
          <text:p/>
        </draw:connector>
        <draw:custom-shape draw:style-name="gr3" draw:text-style-name="P1" xml:id="id131" draw:id="id131" draw:layer="layout" svg:width="4cm" svg:height="1.1cm" svg:x="15cm" svg:y="33.5cm">
          <text:p text:style-name="P1"><text:span text:style-name="T1">NSS:ns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05" draw:id="id105" draw:layer="layout" svg:width="4cm" svg:height="1.1cm" svg:x="24cm" svg:y="15.9cm">
          <text:p text:style-name="P1">formula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09" draw:id="id109" draw:layer="layout" svg:width="4cm" svg:height="1.1cm" svg:x="22.7cm" svg:y="20.6cm">
          <text:p text:style-name="P1">i18npoo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1.5cm" svg:y1="15.85cm" svg:x2="29.8cm" svg:y2="7.95cm" draw:start-shape="id125" draw:end-shape="id76" draw:end-glue-point="1" svg:d="M21500 15850l8300-7900">
          <text:p/>
        </draw:connector>
        <draw:connector draw:style-name="gr1" draw:text-style-name="P1" draw:layer="layout" draw:type="line" svg:x1="31.1cm" svg:y1="14.35cm" svg:x2="29.8cm" svg:y2="7.95cm" draw:start-shape="id122" draw:start-glue-point="3" draw:end-shape="id76" draw:end-glue-point="1" svg:d="M31100 14350l-1300-6400">
          <text:p/>
        </draw:connector>
        <draw:custom-shape draw:style-name="gr2" draw:text-style-name="P1" xml:id="id46" draw:id="id46" draw:layer="layout" svg:width="2.9cm" svg:height="1.1cm" svg:x="21.6cm" svg:y="11.7cm">
          <text:p text:style-name="P1">beanshel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3" draw:id="id163" draw:layer="layout" svg:width="4cm" svg:height="1.1cm" svg:x="-13.6cm" svg:y="-0.5cm">
          <text:p text:style-name="P1">tes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6.8cm" svg:y1="38.95cm" svg:x2="-11.6cm" svg:y2="0.6cm" draw:start-shape="id36" draw:end-shape="id163" draw:end-glue-point="6" svg:d="M26800 38950l-38400-38350">
          <text:p/>
        </draw:connector>
        <draw:connector draw:style-name="gr1" draw:text-style-name="P1" draw:layer="layout" draw:type="line" svg:x1="5.8cm" svg:y1="30.15cm" svg:x2="-9.6cm" svg:y2="0.05cm" draw:start-shape="id23" draw:end-shape="id163" draw:end-glue-point="1" svg:d="M5800 30150l-15400-30100">
          <text:p/>
        </draw:connector>
        <draw:connector draw:style-name="gr1" draw:text-style-name="P1" draw:layer="layout" draw:type="line" svg:x1="4cm" svg:y1="24.645cm" svg:x2="-9.6cm" svg:y2="0.05cm" draw:start-shape="id13" draw:start-glue-point="3" draw:end-shape="id163" draw:end-glue-point="1" svg:d="M4000 24645l-13600-24595">
          <text:p/>
        </draw:connector>
        <draw:connector draw:style-name="gr1" draw:text-style-name="P1" draw:layer="layout" draw:type="line" svg:x1="-3.899cm" svg:y1="23.25cm" svg:x2="-9.6cm" svg:y2="0.05cm" draw:start-shape="id22" draw:end-shape="id163" svg:d="M-3899 23250l-5701-23200">
          <text:p/>
        </draw:connector>
        <draw:connector draw:style-name="gr1" draw:text-style-name="P1" draw:layer="layout" draw:type="line" svg:x1="0.2cm" svg:y1="24.45cm" svg:x2="-9.6cm" svg:y2="0.05cm" draw:start-shape="id44" draw:start-glue-point="3" draw:end-shape="id163" svg:d="M200 24450l-9800-24400">
          <text:p/>
        </draw:connector>
        <draw:connector draw:style-name="gr1" draw:text-style-name="P1" draw:layer="layout" draw:type="line" svg:x1="10cm" svg:y1="36.15cm" svg:x2="-9.6cm" svg:y2="0.05cm" draw:start-shape="id4" draw:end-shape="id163" svg:d="M10000 36150l-19600-36100">
          <text:p/>
        </draw:connector>
        <draw:connector draw:style-name="gr1" draw:text-style-name="P1" draw:layer="layout" draw:type="line" svg:x1="25.5cm" svg:y1="41.359cm" svg:x2="-9.6cm" svg:y2="0.05cm" draw:start-shape="id5" draw:start-glue-point="3" draw:end-shape="id163" svg:d="M25500 41359l-35100-41309">
          <text:p/>
        </draw:connector>
        <draw:connector draw:style-name="gr1" draw:text-style-name="P1" draw:layer="layout" draw:type="line" svg:x1="17.1cm" svg:y1="39.25cm" svg:x2="-9.6cm" svg:y2="0.05cm" draw:start-shape="id48" draw:end-shape="id163" draw:end-glue-point="1" svg:d="M17100 39250l-26700-39200">
          <text:p/>
        </draw:connector>
        <draw:connector draw:style-name="gr1" draw:text-style-name="P1" draw:layer="layout" draw:type="line" svg:x1="-1.9cm" svg:y1="21cm" svg:x2="-9.6cm" svg:y2="0.05cm" draw:start-shape="id20" draw:start-glue-point="0" draw:end-shape="id163" svg:d="M-1900 21000l-7700-20950">
          <text:p/>
        </draw:connector>
        <draw:connector draw:style-name="gr1" draw:text-style-name="P1" draw:layer="layout" draw:type="line" svg:x1="-14.75cm" svg:y1="-10.9cm" svg:x2="-14.7cm" svg:y2="-12.87cm" draw:start-shape="id116" draw:start-glue-point="4" draw:end-shape="id200" svg:d="M-14750-10900l50-1970">
          <text:p/>
        </draw:connector>
        <draw:connector draw:style-name="gr1" draw:text-style-name="P1" draw:layer="layout" draw:type="line" svg:x1="38.8cm" svg:y1="18.65cm" svg:x2="-14.7cm" svg:y2="-12.87cm" draw:start-shape="id70" draw:end-shape="id200" draw:end-glue-point="6" svg:d="M38800 18650l-53500-31520">
          <text:p/>
        </draw:connector>
        <draw:custom-shape draw:style-name="gr2" draw:text-style-name="P1" xml:id="id164" draw:id="id164" draw:layer="layout" svg:width="4cm" svg:height="1.1cm" svg:x="17.9cm" svg:y="-3.1cm">
          <text:p text:style-name="P1">test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5.4cm" svg:y1="20.15cm" svg:x2="19.9cm" svg:y2="-2cm" draw:start-shape="id73" draw:start-glue-point="1" draw:end-shape="id164" draw:end-glue-point="6" svg:d="M5400 20150l14500-22150">
          <text:p/>
        </draw:connector>
        <draw:connector draw:style-name="gr1" draw:text-style-name="P1" draw:layer="layout" draw:type="line" svg:x1="6.5cm" svg:y1="32.75cm" svg:x2="19.9cm" svg:y2="-2cm" draw:start-shape="id120" draw:start-glue-point="1" draw:end-shape="id164" draw:end-glue-point="6" svg:d="M6500 32750l13400-34750">
          <text:p/>
        </draw:connector>
        <draw:connector draw:style-name="gr1" draw:text-style-name="P1" draw:layer="layout" draw:type="line" svg:x1="15.2cm" svg:y1="16.15cm" svg:x2="19.9cm" svg:y2="-2cm" draw:start-shape="id154" draw:end-shape="id164" draw:end-glue-point="6" svg:d="M15200 16150l4700-18150">
          <text:p/>
        </draw:connector>
        <draw:connector draw:style-name="gr1" draw:text-style-name="P1" draw:layer="layout" draw:type="line" svg:x1="14cm" svg:y1="22.95cm" svg:x2="19.9cm" svg:y2="-2cm" draw:start-shape="id58" draw:start-glue-point="1" draw:end-shape="id164" draw:end-glue-point="6" svg:d="M14000 22950l5900-24950">
          <text:p/>
        </draw:connector>
        <draw:connector draw:style-name="gr1" draw:text-style-name="P1" draw:layer="layout" draw:type="line" svg:x1="1.4cm" svg:y1="23.25cm" svg:x2="19.9cm" svg:y2="-2cm" draw:start-shape="id22" draw:start-glue-point="1" draw:end-shape="id164" draw:end-glue-point="6" svg:d="M1400 23250l18500-25250">
          <text:p/>
        </draw:connector>
        <draw:connector draw:style-name="gr1" draw:text-style-name="P1" draw:layer="layout" draw:type="line" svg:x1="9.2cm" svg:y1="0.9cm" svg:x2="19.9cm" svg:y2="-2cm" draw:start-shape="id172" draw:start-glue-point="4" draw:end-shape="id164" draw:end-glue-point="6" svg:d="M9200 900l10700-2900">
          <text:p/>
        </draw:connector>
        <draw:connector draw:style-name="gr1" draw:text-style-name="P1" draw:layer="layout" draw:type="line" svg:x1="3.55cm" svg:y1="26cm" svg:x2="19.9cm" svg:y2="-2cm" draw:start-shape="id56" draw:start-glue-point="4" draw:end-shape="id164" draw:end-glue-point="6" svg:d="M3550 26000l16350-28000">
          <text:p/>
        </draw:connector>
        <draw:connector draw:style-name="gr1" draw:text-style-name="P1" draw:layer="layout" draw:type="line" svg:x1="7.099cm" svg:y1="28.35cm" svg:x2="19.9cm" svg:y2="-2cm" draw:start-shape="id10" draw:start-glue-point="1" draw:end-shape="id164" draw:end-glue-point="6" svg:d="M7099 28350l12801-30350">
          <text:p/>
        </draw:connector>
        <draw:connector draw:style-name="gr1" draw:text-style-name="P1" draw:layer="layout" draw:type="line" svg:x1="10.8cm" svg:y1="13.75cm" svg:x2="17.9cm" svg:y2="-2.55cm" draw:start-shape="id168" draw:end-shape="id164" svg:d="M10800 13750l7100-16300">
          <text:p/>
        </draw:connector>
        <draw:connector draw:style-name="gr1" draw:text-style-name="P1" draw:layer="layout" draw:type="line" svg:x1="4.299cm" svg:y1="37.256cm" svg:x2="19.9cm" svg:y2="-2cm" draw:start-shape="id15" draw:end-shape="id164" draw:end-glue-point="6" svg:d="M4299 37256l15601-39256">
          <text:p/>
        </draw:connector>
        <draw:connector draw:style-name="gr1" draw:text-style-name="P1" draw:layer="layout" draw:type="line" svg:x1="26.95cm" svg:y1="40.809cm" svg:x2="35.2cm" svg:y2="39.45cm" draw:start-shape="id5" draw:start-glue-point="4" draw:end-shape="id8" svg:d="M26950 40809l8250-1359">
          <text:p/>
        </draw:connector>
        <draw:connector draw:style-name="gr1" draw:text-style-name="P1" draw:layer="layout" draw:type="line" svg:x1="-0.7cm" svg:y1="37.25cm" svg:x2="-3.2cm" svg:y2="17.75cm" draw:start-shape="id15" draw:end-shape="id24" draw:end-glue-point="1" svg:d="M-700 37250l-2500-19500">
          <text:p/>
        </draw:connector>
        <draw:connector draw:style-name="gr1" draw:text-style-name="P1" draw:layer="layout" draw:type="line" svg:x1="1.9cm" svg:y1="13.25cm" svg:x2="-4.65cm" svg:y2="18.3cm" draw:start-shape="id21" draw:start-glue-point="1" draw:end-shape="id24" draw:end-glue-point="6" svg:d="M1900 13250l-6550 5050">
          <text:p/>
        </draw:connector>
        <draw:connector draw:style-name="gr1" draw:text-style-name="P1" draw:layer="layout" draw:type="line" svg:x1="38.8cm" svg:y1="18.65cm" svg:x2="-3.2cm" svg:y2="17.75cm" draw:start-shape="id70" draw:end-shape="id24" draw:end-glue-point="1" svg:d="M38800 18650l-42000-900">
          <text:p/>
        </draw:connector>
        <draw:connector draw:style-name="gr1" draw:text-style-name="P1" draw:layer="layout" draw:type="line" svg:x1="8.7cm" svg:y1="30.15cm" svg:x2="10.871cm" svg:y2="19.863cm" draw:start-shape="id23" draw:start-glue-point="1" draw:end-shape="id16" svg:d="M8700 30150l2171-10287">
          <text:p/>
        </draw:connector>
        <draw:custom-shape draw:style-name="gr2" draw:text-style-name="P1" xml:id="id79" draw:id="id79" draw:layer="layout" svg:width="2.9cm" svg:height="1.1cm" svg:x="-9cm" svg:y="18.3cm">
          <text:p text:style-name="P1">so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3.85cm" svg:y1="37.2cm" svg:x2="13.771cm" svg:y2="19.863cm" draw:start-shape="id81" draw:end-shape="id16" draw:end-glue-point="1" svg:d="M13850 37200l-79-17337">
          <text:p/>
        </draw:connector>
        <draw:connector draw:style-name="gr1" draw:text-style-name="P1" draw:layer="layout" draw:type="line" svg:x1="7.099cm" svg:y1="28.35cm" svg:x2="10.871cm" svg:y2="19.863cm" draw:start-shape="id10" draw:end-shape="id16" draw:end-glue-point="3" svg:d="M7099 28350l3772-8487">
          <text:p/>
        </draw:connector>
        <draw:connector draw:style-name="gr1" draw:text-style-name="P1" draw:layer="layout" draw:type="line" svg:x1="-3.8cm" svg:y1="32.05cm" svg:x2="10.871cm" svg:y2="19.863cm" draw:start-shape="id61" draw:start-glue-point="1" draw:end-shape="id16" draw:end-glue-point="3" svg:d="M-3800 32050l14671-12187">
          <text:p/>
        </draw:connector>
        <draw:connector draw:style-name="gr1" draw:text-style-name="P1" draw:layer="layout" draw:type="line" svg:x1="-11.3cm" svg:y1="37.85cm" svg:x2="10.871cm" svg:y2="19.863cm" draw:start-shape="id51" draw:start-glue-point="1" draw:end-shape="id16" draw:end-glue-point="3" svg:d="M-11300 37850l22171-17987">
          <text:p/>
        </draw:connector>
        <draw:connector draw:style-name="gr1" draw:text-style-name="P1" draw:layer="layout" draw:type="line" svg:x1="24.6cm" svg:y1="36.95cm" svg:x2="13.771cm" svg:y2="19.863cm" draw:start-shape="id97" draw:start-glue-point="3" draw:end-shape="id16" draw:end-glue-point="1" svg:d="M24600 36950l-10829-17087">
          <text:p/>
        </draw:connector>
        <draw:connector draw:style-name="gr1" draw:text-style-name="P1" draw:layer="layout" draw:type="line" svg:x1="18.6cm" svg:y1="20.75cm" svg:x2="13.771cm" svg:y2="19.863cm" draw:start-shape="id34" draw:end-shape="id16" svg:d="M18600 20750l-4829-887">
          <text:p/>
        </draw:connector>
        <draw:custom-shape draw:style-name="gr2" draw:text-style-name="P1" xml:id="id64" draw:id="id64" draw:layer="layout" svg:width="2.9cm" svg:height="1.1cm" svg:x="20.2cm" svg:y="17.2cm">
          <text:p text:style-name="P1">shel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6.153cm" svg:y1="24.099cm" svg:x2="10.871cm" svg:y2="19.863cm" draw:start-shape="id13" draw:start-glue-point="4" draw:end-shape="id16" svg:d="M6153 24099l4718-4236">
          <text:p/>
        </draw:connector>
        <draw:connector draw:style-name="gr1" draw:text-style-name="P1" draw:layer="layout" draw:type="line" svg:x1="22.7cm" svg:y1="21.15cm" svg:x2="13.771cm" svg:y2="19.863cm" draw:start-shape="id109" draw:end-shape="id16" svg:d="M22700 21150l-8929-1287">
          <text:p/>
        </draw:connector>
        <draw:connector draw:style-name="gr1" draw:text-style-name="P1" draw:layer="layout" draw:type="line" svg:x1="25.5cm" svg:y1="41.359cm" svg:x2="24.55cm" svg:y2="30.2cm" draw:start-shape="id5" draw:end-shape="id99" draw:end-glue-point="6" svg:d="M25500 41359l-950-11159">
          <text:p/>
        </draw:connector>
        <draw:connector draw:style-name="gr1" draw:text-style-name="P1" draw:layer="layout" draw:type="line" svg:x1="12.399cm" svg:y1="28.946cm" svg:x2="-13cm" svg:y2="16.45cm" draw:start-shape="id12" draw:end-shape="id165" draw:end-glue-point="1" svg:d="M12399 28946l-25399-12496">
          <text:p/>
        </draw:connector>
        <draw:connector draw:style-name="gr1" draw:text-style-name="P1" draw:layer="layout" draw:type="line" svg:x1="0.85cm" svg:y1="28.6cm" svg:x2="0.85cm" svg:y2="28.6cm" draw:start-shape="id57" draw:start-glue-point="0" draw:end-shape="id57" draw:end-glue-point="4" svg:d="M850 28600z">
          <text:p/>
        </draw:connector>
        <draw:connector draw:style-name="gr1" draw:text-style-name="P1" draw:layer="layout" draw:type="line" svg:x1="-15.35cm" svg:y1="22.5cm" svg:x2="-15cm" svg:y2="17cm" draw:start-shape="id201" draw:end-shape="id165" draw:end-glue-point="2" svg:d="M-15350 22500l350-5500">
          <text:p/>
        </draw:connector>
        <draw:connector draw:style-name="gr1" draw:text-style-name="P1" draw:layer="layout" draw:type="line" svg:x1="16.2cm" svg:y1="35.25cm" svg:x2="-13cm" svg:y2="16.45cm" draw:start-shape="id145" draw:end-shape="id165" svg:d="M16200 35250l-29200-18800">
          <text:p/>
        </draw:connector>
        <draw:connector draw:style-name="gr1" draw:text-style-name="P1" draw:layer="layout" draw:type="line" svg:x1="8.7cm" svg:y1="41.359cm" svg:x2="-13cm" svg:y2="16.45cm" draw:start-shape="id74" draw:end-shape="id165" draw:end-glue-point="1" svg:d="M8700 41359l-21700-24909">
          <text:p/>
        </draw:connector>
        <draw:connector draw:style-name="gr1" draw:text-style-name="P1" draw:layer="layout" draw:type="line" svg:x1="-0.7cm" svg:y1="37.25cm" svg:x2="-13cm" svg:y2="16.45cm" draw:start-shape="id15" draw:end-shape="id165" svg:d="M-700 37250l-12300-20800">
          <text:p/>
        </draw:connector>
        <draw:connector draw:style-name="gr1" draw:text-style-name="P1" draw:layer="layout" draw:type="line" svg:x1="4.499cm" svg:y1="28.347cm" svg:x2="-13cm" svg:y2="16.45cm" draw:start-shape="id10" draw:start-glue-point="3" draw:end-shape="id165" svg:d="M4499 28347l-17499-11897">
          <text:p/>
        </draw:connector>
        <draw:connector draw:style-name="gr1" draw:text-style-name="P1" draw:layer="layout" draw:type="line" svg:x1="11.45cm" svg:y1="35.6cm" svg:x2="-13cm" svg:y2="16.45cm" draw:start-shape="id4" draw:start-glue-point="4" draw:end-shape="id165" draw:end-glue-point="1" svg:d="M11450 35600l-24450-19150">
          <text:p/>
        </draw:connector>
        <draw:connector draw:style-name="gr1" draw:text-style-name="P1" draw:layer="layout" draw:type="line" svg:x1="7.2cm" svg:y1="32.75cm" svg:x2="-13cm" svg:y2="16.45cm" draw:start-shape="id42" draw:end-shape="id165" svg:d="M7200 32750l-20200-16300">
          <text:p/>
        </draw:connector>
        <draw:connector draw:style-name="gr1" draw:text-style-name="P1" draw:layer="layout" draw:type="line" svg:x1="-11.3cm" svg:y1="23.45cm" svg:x2="-13cm" svg:y2="16.45cm" draw:start-shape="id60" draw:start-glue-point="3" draw:end-shape="id165" svg:d="M-11300 23450l-1700-7000">
          <text:p/>
        </draw:connector>
        <draw:connector draw:style-name="gr1" draw:text-style-name="P1" draw:layer="layout" draw:type="line" svg:x1="-1.8cm" svg:y1="26.65cm" svg:x2="-13cm" svg:y2="16.45cm" draw:start-shape="id45" draw:end-shape="id165" svg:d="M-1800 26650l-11200-10200">
          <text:p/>
        </draw:connector>
        <draw:connector draw:style-name="gr1" draw:text-style-name="P1" draw:layer="layout" draw:type="line" svg:x1="4cm" svg:y1="24.645cm" svg:x2="-13cm" svg:y2="16.45cm" draw:start-shape="id13" draw:end-shape="id165" svg:d="M4000 24645l-17000-8195">
          <text:p/>
        </draw:connector>
        <draw:connector draw:style-name="gr1" draw:text-style-name="P1" draw:layer="layout" draw:type="line" svg:x1="-17.5cm" svg:y1="39.65cm" svg:x2="-15cm" svg:y2="17cm" draw:start-shape="id196" draw:end-shape="id165" draw:end-glue-point="6" svg:d="M-17500 39650l2500-22650">
          <text:p/>
        </draw:connector>
        <draw:connector draw:style-name="gr1" draw:text-style-name="P1" draw:layer="layout" draw:type="line" svg:x1="10.871cm" svg:y1="19.863cm" svg:x2="-13cm" svg:y2="16.45cm" draw:start-shape="id16" draw:end-shape="id165" svg:d="M10871 19863l-23871-3413">
          <text:p/>
        </draw:connector>
        <draw:connector draw:style-name="gr1" draw:text-style-name="P1" draw:layer="layout" draw:type="line" svg:x1="4.499cm" svg:y1="28.347cm" svg:x2="-9.85cm" svg:y2="23.9cm" draw:start-shape="id10" draw:start-glue-point="3" draw:end-shape="id60" draw:end-glue-point="6" svg:d="M4499 28347l-14349-4447">
          <text:p/>
        </draw:connector>
        <draw:connector draw:style-name="gr1" draw:text-style-name="P1" draw:layer="layout" draw:type="line" svg:x1="10cm" svg:y1="36.15cm" svg:x2="-8.4cm" svg:y2="23.45cm" draw:start-shape="id4" draw:start-glue-point="3" draw:end-shape="id60" svg:d="M10000 36150l-18400-12700">
          <text:p/>
        </draw:connector>
        <draw:connector draw:style-name="gr1" draw:text-style-name="P1" draw:layer="layout" draw:type="line" svg:x1="5.8cm" svg:y1="30.15cm" svg:x2="-8.4cm" svg:y2="23.45cm" draw:start-shape="id23" draw:end-shape="id60" svg:d="M5800 30150l-14200-6700">
          <text:p/>
        </draw:connector>
        <draw:connector draw:style-name="gr1" draw:text-style-name="P1" draw:layer="layout" draw:type="line" svg:x1="7.2cm" svg:y1="32.75cm" svg:x2="-8.4cm" svg:y2="23.45cm" draw:start-shape="id42" draw:start-glue-point="3" draw:end-shape="id60" draw:end-glue-point="1" svg:d="M7200 32750l-15600-9300">
          <text:p/>
        </draw:connector>
        <draw:custom-shape draw:style-name="gr2" draw:text-style-name="P1" xml:id="id115" draw:id="id115" draw:layer="layout" svg:width="4cm" svg:height="1.1cm" svg:x="9cm" svg:y="34.1cm">
          <text:p text:style-name="P1">idl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1.3cm" svg:y1="38.85cm" svg:x2="8.599cm" svg:y2="36.714cm" draw:start-shape="id7" draw:end-shape="id114" draw:end-glue-point="1" svg:d="M21300 38850l-12701-2136">
          <text:p/>
        </draw:connector>
        <draw:connector draw:style-name="gr1" draw:text-style-name="P1" draw:layer="layout" draw:type="line" svg:x1="11cm" svg:y1="34.1cm" svg:x2="1.1cm" svg:y2="26.65cm" draw:start-shape="id115" draw:start-glue-point="4" draw:end-shape="id45" draw:end-glue-point="1" svg:d="M11000 34100l-9900-7450">
          <text:p/>
        </draw:connector>
        <draw:connector draw:style-name="gr1" draw:text-style-name="P1" draw:layer="layout" draw:type="line" svg:x1="2.7cm" svg:y1="29.15cm" svg:x2="1.1cm" svg:y2="26.65cm" draw:start-shape="id57" draw:start-glue-point="1" draw:end-shape="id45" svg:d="M2700 29150l-1600-2500">
          <text:p/>
        </draw:connector>
        <draw:connector draw:style-name="gr1" draw:text-style-name="P1" draw:layer="layout" draw:type="line" svg:x1="-12.65cm" svg:y1="24.7cm" svg:x2="-12.35cm" svg:y2="21.1cm" draw:start-shape="id1" draw:end-shape="id3" svg:d="M-12650 24700l300-3600">
          <text:p/>
        </draw:connector>
        <draw:connector draw:style-name="gr1" draw:text-style-name="P1" draw:layer="layout" draw:type="line" svg:x1="26.95cm" svg:y1="40.809cm" svg:x2="28.1cm" svg:y2="27.5cm" draw:start-shape="id5" draw:start-glue-point="4" draw:end-shape="id68" svg:d="M26950 40809l1150-13309">
          <text:p/>
        </draw:connector>
        <draw:connector draw:style-name="gr1" draw:text-style-name="P1" draw:layer="layout" draw:type="line" svg:x1="-0.7cm" svg:y1="37.25cm" svg:x2="-6.2cm" svg:y2="12.85cm" draw:start-shape="id15" draw:end-shape="id166" draw:end-glue-point="1" svg:d="M-700 37250l-5500-24400">
          <text:p/>
        </draw:connector>
        <draw:connector draw:style-name="gr1" draw:text-style-name="P1" draw:layer="layout" draw:type="line" svg:x1="12.399cm" svg:y1="28.946cm" svg:x2="-6.2cm" svg:y2="12.85cm" draw:start-shape="id12" draw:end-shape="id166" svg:d="M12399 28946l-18599-16096">
          <text:p/>
        </draw:connector>
        <draw:connector draw:style-name="gr1" draw:text-style-name="P1" draw:layer="layout" draw:type="line" svg:x1="4.499cm" svg:y1="28.347cm" svg:x2="-6.2cm" svg:y2="12.85cm" draw:start-shape="id10" draw:end-shape="id166" draw:end-glue-point="1" svg:d="M4499 28347l-10699-15497">
          <text:p/>
        </draw:connector>
        <draw:connector draw:style-name="gr1" draw:text-style-name="P1" draw:layer="layout" draw:type="line" svg:x1="10.871cm" svg:y1="19.863cm" svg:x2="-6.2cm" svg:y2="12.85cm" draw:start-shape="id16" draw:end-shape="id166" svg:d="M10871 19863l-17071-7013">
          <text:p/>
        </draw:connector>
        <draw:custom-shape draw:style-name="gr2" draw:text-style-name="P1" xml:id="id96" draw:id="id96" draw:layer="layout" svg:width="4.7cm" svg:height="1.1cm" svg:x="-12.9cm" svg:y="15.5cm">
          <text:p text:style-name="P1">eventattach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cm" svg:y1="29.15cm" svg:x2="-4.3cm" svg:y2="20.45cm" draw:start-shape="id57" draw:end-shape="id143" draw:end-glue-point="1" svg:d="M-1000 29150l-3300-8700">
          <text:p/>
        </draw:connector>
        <draw:connector draw:style-name="gr1" draw:text-style-name="P1" draw:layer="layout" draw:type="line" svg:x1="12.399cm" svg:y1="28.946cm" svg:x2="-4.3cm" svg:y2="20.45cm" draw:start-shape="id12" draw:end-shape="id143" draw:end-glue-point="1" svg:d="M12399 28946l-16699-8496">
          <text:p/>
        </draw:connector>
        <draw:connector draw:style-name="gr1" draw:text-style-name="P1" draw:layer="layout" draw:type="line" svg:x1="0.85cm" svg:y1="28.6cm" svg:x2="0cm" svg:y2="21.55cm" draw:start-shape="id57" draw:end-shape="id20" svg:d="M850 28600l-850-7050">
          <text:p/>
        </draw:connector>
        <draw:connector draw:style-name="gr1" draw:text-style-name="P1" draw:layer="layout" draw:type="line" svg:x1="4.499cm" svg:y1="28.347cm" svg:x2="0cm" svg:y2="21.55cm" draw:start-shape="id10" draw:end-shape="id20" svg:d="M4499 28347l-4499-6797">
          <text:p/>
        </draw:connector>
        <draw:custom-shape draw:style-name="gr7" draw:text-style-name="P3" xml:id="id135" draw:id="id135" draw:layer="layout" svg:width="6cm" svg:height="1.1cm" svg:x="12.3cm" svg:y="32cm">
          <text:p text:style-name="P1"><text:span text:style-name="T1">MYTHES:mythe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.65cm" svg:y1="23.9cm" svg:x2="0cm" svg:y2="21.55cm" draw:start-shape="id44" draw:start-glue-point="4" draw:end-shape="id20" svg:d="M1650 23900l-1650-2350">
          <text:p/>
        </draw:connector>
        <draw:connector draw:style-name="gr1" draw:text-style-name="P1" draw:layer="layout" draw:type="line" svg:x1="25.5cm" svg:y1="41.359cm" svg:x2="0cm" svg:y2="21.55cm" draw:start-shape="id5" draw:end-shape="id20" svg:d="M25500 41359l-25500-19809">
          <text:p/>
        </draw:connector>
        <draw:connector draw:style-name="gr1" draw:text-style-name="P1" draw:layer="layout" draw:type="line" svg:x1="2.1cm" svg:y1="26.55cm" svg:x2="0cm" svg:y2="21.55cm" draw:start-shape="id56" draw:start-glue-point="3" draw:end-shape="id20" draw:end-glue-point="1" svg:d="M2100 26550l-2100-5000">
          <text:p/>
        </draw:connector>
        <draw:connector draw:style-name="gr1" draw:text-style-name="P1" draw:layer="layout" draw:type="line" svg:x1="4.299cm" svg:y1="37.256cm" svg:x2="4.2cm" svg:y2="16.85cm" draw:start-shape="id15" draw:end-shape="id55" svg:d="M4299 37256l-99-20406">
          <text:p/>
        </draw:connector>
        <draw:connector draw:style-name="gr1" draw:text-style-name="P1" draw:layer="layout" draw:type="line" svg:x1="6.15cm" svg:y1="24.098cm" svg:x2="5.65cm" svg:y2="17.4cm" draw:start-shape="id13" draw:end-shape="id55" svg:d="M6150 24098l-500-6698">
          <text:p/>
        </draw:connector>
        <draw:connector draw:style-name="gr1" draw:text-style-name="P1" draw:layer="layout" draw:type="line" svg:x1="12.399cm" svg:y1="28.946cm" svg:x2="7.1cm" svg:y2="16.85cm" draw:start-shape="id12" draw:end-shape="id55" draw:end-glue-point="1" svg:d="M12399 28946l-5299-12096">
          <text:p/>
        </draw:connector>
        <draw:connector draw:style-name="gr1" draw:text-style-name="P1" xml:id="id204" draw:id="id204" draw:layer="layout" draw:type="line" svg:x1="5.799cm" svg:y1="27.799cm" svg:x2="5.65cm" svg:y2="17.4cm" draw:start-shape="id10" draw:end-shape="id55" svg:d="M5799 27799l-149-10399">
          <text:p/>
        </draw:connector>
        <draw:connector draw:style-name="gr1" draw:text-style-name="P1" draw:layer="layout" draw:type="line" svg:x1="10.871cm" svg:y1="19.863cm" svg:x2="7.1cm" svg:y2="16.85cm" draw:start-shape="id16" draw:start-glue-point="3" draw:end-shape="id55" svg:d="M10871 19863l-3771-3013">
          <text:p/>
        </draw:connector>
        <draw:connector draw:style-name="gr1" draw:text-style-name="P1" draw:layer="layout" draw:type="line" svg:x1="-8.4cm" svg:y1="23.45cm" svg:x2="4.2cm" svg:y2="16.85cm" draw:start-shape="id60" draw:end-shape="id55" svg:d="M-8400 23450l12600-6600">
          <text:p/>
        </draw:connector>
        <draw:custom-shape draw:style-name="gr2" draw:text-style-name="P1" xml:id="id177" draw:id="id177" draw:layer="layout" svg:width="4cm" svg:height="1.1cm" svg:x="8.66cm" svg:y="-4.848cm">
          <text:p text:style-name="P1">sdex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7" draw:id="id17" draw:layer="layout" svg:width="3.9cm" svg:height="1.1cm" draw:transform="skewX (-0.000872664625996999) rotate (-0.00122173047758192) translate (-5.7cm 10.4cm)">
          <text:p text:style-name="P1"><text:s/>accessibilit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.499cm" svg:y1="28.347cm" svg:x2="-6.8cm" svg:y2="10.95cm" draw:start-shape="id10" draw:start-glue-point="3" draw:end-shape="id167" svg:d="M4499 28347l-11299-17397">
          <text:p/>
        </draw:connector>
        <draw:connector draw:style-name="gr1" draw:text-style-name="P1" draw:layer="layout" draw:type="line" svg:x1="12.399cm" svg:y1="28.946cm" svg:x2="-6.8cm" svg:y2="10.95cm" draw:start-shape="id12" draw:end-shape="id167" svg:d="M12399 28946l-19199-17996">
          <text:p/>
        </draw:connector>
        <draw:connector draw:style-name="gr1" draw:text-style-name="P1" draw:layer="layout" draw:type="line" svg:x1="8.7cm" svg:y1="41.359cm" svg:x2="-6.8cm" svg:y2="10.95cm" draw:start-shape="id74" draw:end-shape="id167" draw:end-glue-point="1" svg:d="M8700 41359l-15500-30409">
          <text:p/>
        </draw:connector>
        <draw:connector draw:style-name="gr1" draw:text-style-name="P1" draw:layer="layout" draw:type="line" svg:x1="-0.7cm" svg:y1="37.25cm" svg:x2="-6.8cm" svg:y2="10.95cm" draw:start-shape="id15" draw:start-glue-point="3" draw:end-shape="id167" draw:end-glue-point="1" svg:d="M-700 37250l-6100-26300">
          <text:p/>
        </draw:connector>
        <draw:connector draw:style-name="gr1" draw:text-style-name="P1" draw:layer="layout" draw:type="line" svg:x1="11.5cm" svg:y1="30.25cm" svg:x2="-6.8cm" svg:y2="10.95cm" draw:start-shape="id185" draw:end-shape="id167" svg:d="M11500 30250l-18300-19300">
          <text:p/>
        </draw:connector>
        <draw:connector draw:style-name="gr1" draw:text-style-name="P1" draw:layer="layout" draw:type="line" svg:x1="7.3cm" svg:y1="22.75cm" svg:x2="-6.8cm" svg:y2="10.95cm" draw:start-shape="id78" draw:start-glue-point="3" draw:end-shape="id167" draw:end-glue-point="1" svg:d="M7300 22750l-14100-11800">
          <text:p/>
        </draw:connector>
        <draw:connector draw:style-name="gr1" draw:text-style-name="P1" draw:layer="layout" draw:type="line" svg:x1="4cm" svg:y1="24.645cm" svg:x2="-6.8cm" svg:y2="10.95cm" draw:start-shape="id13" draw:end-shape="id167" svg:d="M4000 24645l-10800-13695">
          <text:p/>
        </draw:connector>
        <draw:connector draw:style-name="gr1" draw:text-style-name="P1" draw:layer="layout" draw:type="line" svg:x1="-8.4cm" svg:y1="23.45cm" svg:x2="-8.8cm" svg:y2="11.5cm" draw:start-shape="id60" draw:end-shape="id167" svg:d="M-8400 23450l-400-11950">
          <text:p/>
        </draw:connector>
        <draw:custom-shape draw:style-name="gr2" draw:text-style-name="P1" xml:id="id60" draw:id="id60" draw:layer="layout" svg:width="2.9cm" svg:height="0.9cm" svg:x="-11.3cm" svg:y="23cm">
          <text:p text:style-name="P1">ucbhelp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.299cm" svg:y1="37.256cm" svg:x2="7.9cm" svg:y2="13.75cm" draw:start-shape="id15" draw:end-shape="id168" svg:d="M4299 37256l3601-23506">
          <text:p/>
        </draw:connector>
        <draw:custom-shape draw:style-name="gr2" draw:text-style-name="P1" xml:id="id47" draw:id="id47" draw:layer="layout" svg:width="2.9cm" svg:height="1.1cm" svg:x="-5.4cm" svg:y="24.9cm">
          <text:p text:style-name="P1">binaryur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2.5cm" svg:y1="25.45cm" svg:x2="7.9cm" svg:y2="13.75cm" draw:start-shape="id47" draw:start-glue-point="1" draw:end-shape="id168" draw:end-glue-point="3" svg:d="M-2500 25450l10400-11700">
          <text:p/>
        </draw:connector>
        <draw:connector draw:style-name="gr1" draw:text-style-name="P1" draw:layer="layout" draw:type="line" svg:x1="5cm" svg:y1="26.55cm" svg:x2="7.9cm" svg:y2="13.75cm" draw:start-shape="id56" draw:start-glue-point="1" draw:end-shape="id168" draw:end-glue-point="3" svg:d="M5000 26550l2900-12800">
          <text:p/>
        </draw:connector>
        <draw:connector draw:style-name="gr1" draw:text-style-name="P1" draw:layer="layout" draw:type="line" svg:x1="6.5cm" svg:y1="32.75cm" svg:x2="7.9cm" svg:y2="13.75cm" draw:start-shape="id120" draw:end-shape="id168" svg:d="M6500 32750l1400-19000">
          <text:p/>
        </draw:connector>
        <draw:connector draw:style-name="gr1" draw:text-style-name="P1" draw:layer="layout" draw:type="line" svg:x1="1.4cm" svg:y1="23.25cm" svg:x2="7.9cm" svg:y2="13.75cm" draw:start-shape="id22" draw:end-shape="id168" svg:d="M1400 23250l6500-9500">
          <text:p/>
        </draw:connector>
        <draw:connector draw:style-name="gr1" draw:text-style-name="P1" draw:layer="layout" draw:type="line" svg:x1="10.7cm" svg:y1="16.15cm" svg:x2="10.8cm" svg:y2="13.75cm" draw:start-shape="id154" draw:start-glue-point="3" draw:end-shape="id168" draw:end-glue-point="1" svg:d="M10700 16150l100-2400">
          <text:p/>
        </draw:connector>
        <draw:connector draw:style-name="gr1" draw:text-style-name="P1" draw:layer="layout" draw:type="line" svg:x1="25.5cm" svg:y1="41.359cm" svg:x2="10.8cm" svg:y2="13.75cm" draw:start-shape="id5" draw:start-glue-point="3" draw:end-shape="id168" draw:end-glue-point="1" svg:d="M25500 41359l-14700-27609">
          <text:p/>
        </draw:connector>
        <draw:connector draw:style-name="gr1" draw:text-style-name="P1" draw:layer="layout" draw:type="line" svg:x1="12.55cm" svg:y1="22.4cm" svg:x2="10.8cm" svg:y2="13.75cm" draw:start-shape="id58" draw:start-glue-point="0" draw:end-shape="id168" draw:end-glue-point="1" svg:d="M12550 22400l-1750-8650">
          <text:p/>
        </draw:connector>
        <draw:connector draw:style-name="gr1" draw:text-style-name="P1" draw:layer="layout" draw:type="line" svg:x1="10.2cm" svg:y1="39.65cm" svg:x2="-0.2cm" svg:y2="9.55cm" draw:start-shape="id18" draw:end-shape="id179" draw:end-glue-point="1" svg:d="M10200 39650l-10400-30100">
          <text:p/>
        </draw:connector>
        <draw:custom-shape draw:style-name="gr2" draw:text-style-name="P1" xml:id="id179" draw:id="id179" draw:layer="layout" svg:width="4cm" svg:height="1.1cm" svg:x="-4.2cm" svg:y="9cm">
          <text:p text:style-name="P1">uu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0.45cm" svg:y1="12.7cm" svg:x2="-0.2cm" svg:y2="9.55cm" draw:start-shape="id21" draw:end-shape="id179" draw:end-glue-point="1" svg:d="M450 12700l-650-3150">
          <text:p/>
        </draw:connector>
        <draw:custom-shape draw:style-name="gr2" draw:text-style-name="P1" xml:id="id143" draw:id="id143" draw:layer="layout" svg:width="4cm" svg:height="1.1cm" svg:x="-8.3cm" svg:y="19.9cm">
          <text:p text:style-name="P1">unodev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7" draw:id="id157" draw:layer="layout" svg:width="4cm" svg:height="1.1cm" svg:x="-5.6cm" svg:y="14.5cm">
          <text:p text:style-name="P1">sccom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10.3cm" svg:y1="14.05cm" svg:x2="-4.2cm" svg:y2="9.55cm" draw:start-shape="id149" draw:end-shape="id179" svg:d="M-10300 14050l6100-4500">
          <text:p/>
        </draw:connector>
        <draw:connector draw:style-name="gr1" draw:text-style-name="P1" draw:layer="layout" draw:type="line" svg:x1="-0.7cm" svg:y1="37.25cm" svg:x2="-0.2cm" svg:y2="9.55cm" draw:start-shape="id15" draw:start-glue-point="3" draw:end-shape="id179" svg:d="M-700 37250l500-27700">
          <text:p/>
        </draw:connector>
        <draw:custom-shape draw:style-name="gr2" draw:text-style-name="P1" xml:id="id107" draw:id="id107" draw:layer="layout" svg:width="4cm" svg:height="1.1cm" svg:x="14.4cm" svg:y="5.8cm">
          <text:p text:style-name="P1">helpcontent2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4" draw:id="id14" draw:layer="layout" svg:width="2.9cm" svg:height="1.1cm" svg:x="23.2cm" svg:y="9.5cm">
          <text:p text:style-name="P1">afm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6" draw:id="id166" draw:layer="layout" svg:width="4cm" svg:height="1.1cm" svg:x="-10.2cm" svg:y="12.3cm">
          <text:p text:style-name="P1">UnoContr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32" draw:id="id132" draw:layer="layout" svg:width="5.1cm" svg:height="1.1cm" svg:x="-16.3cm" svg:y="11.3cm">
          <text:p text:style-name="P1">lingucomponen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44" draw:id="id144" draw:layer="layout" svg:width="2.9cm" svg:height="1.1cm" svg:x="-20.9cm" svg:y="10.6cm">
          <text:p text:style-name="P1">oox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9" draw:id="id169" draw:layer="layout" svg:width="4cm" svg:height="1.1cm" svg:x="-14.727cm" svg:y="18.046cm">
          <text:p text:style-name="P1">wizard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06" draw:id="id106" draw:layer="layout" svg:width="4cm" svg:height="1.1cm" svg:x="2.8cm" svg:y="-1.9cm">
          <text:p text:style-name="P1">graphit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6" draw:id="id156" draw:layer="layout" svg:width="4cm" svg:height="1.1cm" svg:x="-6cm" svg:y="-0.1cm">
          <text:p text:style-name="P1">scaddin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3" draw:id="id93" draw:layer="layout" svg:width="4.6cm" svg:height="1.1cm" svg:x="-5.2cm" svg:y="6.8cm">
          <text:p text:style-name="P1">embeddedobj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4" draw:id="id94" draw:layer="layout" svg:width="4.7cm" svg:height="1.1cm" svg:x="-11.1cm" svg:y="6.8cm">
          <text:p text:style-name="P1">embedserv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76" draw:id="id176" draw:layer="layout" svg:width="4cm" svg:height="1.1cm" svg:x="4.1cm" svg:y="10.5cm">
          <text:p text:style-name="P1">reportdesign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2" draw:id="id32" draw:layer="layout" svg:width="2.9cm" svg:height="1.1cm" svg:x="15.6cm" svg:y="10.9cm">
          <text:p text:style-name="P1">basct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3" xml:id="id172" draw:id="id172" draw:layer="layout" svg:width="4cm" svg:height="1.1cm" svg:x="7.2cm" svg:y="0.9cm">
          <text:p text:style-name="P1"><text:span text:style-name="T1">pyu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1" draw:id="id161" draw:layer="layout" svg:width="4cm" svg:height="1.1cm" svg:x="6cm" svg:y="-3.6cm">
          <text:p text:style-name="P1">starmath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0" draw:id="id160" draw:layer="layout" svg:width="4cm" svg:height="1.1cm" svg:x="0.7cm" svg:y="-3.7cm">
          <text:p text:style-name="P1">slideshow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30" draw:id="id130" draw:layer="layout" svg:width="4cm" svg:height="1.1cm" svg:x="25.9cm" svg:y="24.2cm">
          <text:p text:style-name="P1">libxmlse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37" draw:id="id137" draw:layer="layout" svg:width="4cm" svg:height="1.1cm" svg:x="20cm" svg:y="25.5cm">
          <text:p text:style-name="P1">mdd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8" draw:id="id48" draw:layer="layout" svg:width="2.9cm" svg:height="1.1cm" svg:x="17.1cm" svg:y="38.7cm">
          <text:p text:style-name="P1">stlpor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2" draw:id="id42" draw:layer="layout" svg:width="2.9cm" svg:height="1.1cm" svg:x="7.2cm" svg:y="32.2cm">
          <text:p text:style-name="P1">salhelp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06" draw:id="id206" draw:layer="layout" svg:width="5.7cm" svg:height="1.1cm" svg:x="23.8cm" svg:y="-6cm">
          <text:p text:style-name="P1">winaccessibilit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93" draw:id="id193" draw:layer="layout" svg:width="4cm" svg:height="1.1cm" svg:x="26.2cm" svg:y="-0.5cm">
          <text:p text:style-name="P1">vbahelp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5.2cm" svg:y1="28.15cm" svg:x2="26.2cm" svg:y2="0.05cm" draw:start-shape="id39" draw:end-shape="id193" svg:d="M25200 28150l1000-28100">
          <text:p/>
        </draw:connector>
        <draw:connector draw:style-name="gr1" draw:text-style-name="P1" draw:layer="layout" draw:type="line" svg:x1="7.099cm" svg:y1="28.35cm" svg:x2="26.2cm" svg:y2="0.05cm" draw:start-shape="id10" draw:start-glue-point="1" draw:end-shape="id193" draw:end-glue-point="3" svg:d="M7099 28350l19101-28300">
          <text:p/>
        </draw:connector>
        <draw:connector draw:style-name="gr1" draw:text-style-name="P1" draw:layer="layout" draw:type="line" svg:x1="19.9cm" svg:y1="23.95cm" svg:x2="26.2cm" svg:y2="0.05cm" draw:start-shape="id28" draw:start-glue-point="1" draw:end-shape="id193" draw:end-glue-point="3" svg:d="M19900 23950l6300-23900">
          <text:p/>
        </draw:connector>
        <draw:connector draw:style-name="gr1" draw:text-style-name="P1" draw:layer="layout" draw:type="line" svg:x1="30.45cm" svg:y1="16.4cm" svg:x2="30.2cm" svg:y2="0.05cm" draw:start-shape="id31" draw:start-glue-point="4" draw:end-shape="id193" svg:d="M30450 16400l-250-16350">
          <text:p/>
        </draw:connector>
        <draw:connector draw:style-name="gr1" draw:text-style-name="P1" draw:layer="layout" draw:type="line" svg:x1="32.2cm" svg:y1="5.55cm" svg:x2="30.2cm" svg:y2="0.05cm" draw:start-shape="id33" draw:start-glue-point="5" draw:end-shape="id193" svg:d="M32200 5550l-2000-5500">
          <text:p/>
        </draw:connector>
        <draw:custom-shape draw:style-name="gr2" draw:text-style-name="P1" xml:id="id128" draw:id="id128" draw:layer="layout" svg:width="4cm" svg:height="1.1cm" svg:x="31.8cm" svg:y="-6cm">
          <text:p text:style-name="P1">libpn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3" draw:id="id33" draw:layer="layout" svg:width="2.9cm" svg:height="1.1cm" svg:x="32.2cm" svg:y="5cm">
          <text:p text:style-name="P1">svx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5" draw:id="id35" draw:layer="layout" svg:width="2.9cm" svg:height="1.1cm" svg:x="39.6cm" svg:y="13.4cm">
          <text:p text:style-name="P1">basebmp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6" draw:id="id86" draw:layer="layout" svg:width="2.9cm" svg:height="1.1cm" svg:x="23.8cm" svg:y="3.7cm">
          <text:p text:style-name="P1">filt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5.25cm" svg:y1="3.7cm" svg:x2="26.2cm" svg:y2="0.05cm" draw:start-shape="id86" draw:end-shape="id193" svg:d="M25250 3700l950-3650">
          <text:p/>
        </draw:connector>
        <draw:connector draw:style-name="gr1" draw:text-style-name="P1" draw:layer="layout" draw:type="line" svg:x1="15.799cm" svg:y1="28.95cm" svg:x2="26.2cm" svg:y2="0.05cm" draw:start-shape="id12" draw:end-shape="id193" svg:d="M15799 28950l10401-28900">
          <text:p/>
        </draw:connector>
        <draw:connector draw:style-name="gr1" draw:text-style-name="P1" draw:layer="layout" draw:type="line" svg:x1="1.9cm" svg:y1="13.25cm" svg:x2="26.2cm" svg:y2="0.05cm" draw:start-shape="id21" draw:end-shape="id193" svg:d="M1900 13250l24300-13200">
          <text:p/>
        </draw:connector>
        <draw:connector draw:style-name="gr1" draw:text-style-name="P1" draw:layer="layout" draw:type="line" svg:x1="8.3cm" svg:y1="24.65cm" svg:x2="26.2cm" svg:y2="0.05cm" draw:start-shape="id13" draw:start-glue-point="1" draw:end-shape="id193" draw:end-glue-point="3" svg:d="M8300 24650l17900-24600">
          <text:p/>
        </draw:connector>
        <draw:connector draw:style-name="gr1" draw:text-style-name="P1" draw:layer="layout" draw:type="line" svg:x1="-10.3cm" svg:y1="14.05cm" svg:x2="26.2cm" svg:y2="0.05cm" draw:start-shape="id149" draw:end-shape="id193" svg:d="M-10300 14050l36500-14000">
          <text:p/>
        </draw:connector>
        <draw:connector draw:style-name="gr1" draw:text-style-name="P1" draw:layer="layout" draw:type="line" svg:x1="12.321cm" svg:y1="19.313cm" svg:x2="26.2cm" svg:y2="0.05cm" draw:start-shape="id16" draw:start-glue-point="4" draw:end-shape="id193" svg:d="M12321 19313l13879-19263">
          <text:p/>
        </draw:connector>
        <draw:connector draw:style-name="gr1" draw:text-style-name="P1" draw:layer="layout" draw:type="line" svg:x1="12.9cm" svg:y1="36.15cm" svg:x2="26.2cm" svg:y2="0.05cm" draw:start-shape="id4" draw:start-glue-point="1" draw:end-shape="id193" svg:d="M12900 36150l13300-36100">
          <text:p/>
        </draw:connector>
        <draw:connector draw:style-name="gr1" draw:text-style-name="P1" draw:layer="layout" draw:type="line" svg:x1="4.2cm" svg:y1="16.85cm" svg:x2="26.2cm" svg:y2="0.05cm" draw:start-shape="id55" draw:start-glue-point="5" draw:end-shape="id193" svg:d="M4200 16850l22000-16800">
          <text:p/>
        </draw:connector>
        <draw:connector draw:style-name="gr1" draw:text-style-name="P1" draw:layer="layout" draw:type="line" svg:x1="4.299cm" svg:y1="37.256cm" svg:x2="26.2cm" svg:y2="0.05cm" draw:start-shape="id15" draw:end-shape="id193" svg:d="M4299 37256l21901-37206">
          <text:p/>
        </draw:connector>
        <draw:connector draw:style-name="gr1" draw:text-style-name="P1" draw:layer="layout" draw:type="line" svg:x1="26.6cm" svg:y1="33.25cm" svg:x2="1.9cm" svg:y2="13.25cm" draw:start-shape="id6" draw:end-shape="id21" svg:d="M26600 33250l-24700-20000">
          <text:p/>
        </draw:connector>
        <draw:custom-shape draw:style-name="gr2" draw:text-style-name="P1" xml:id="id6" draw:id="id6" draw:layer="layout" svg:width="4.7cm" svg:height="1.1cm" svg:x="26.6cm" svg:y="32.7cm">
          <text:p text:style-name="P1">apple_remot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1.9cm" svg:y2="13.25cm" draw:start-shape="id18" draw:end-shape="id21" svg:d="M10200 39650l-8300-26400">
          <text:p/>
        </draw:connector>
        <draw:connector draw:style-name="gr1" draw:text-style-name="P1" draw:layer="layout" draw:type="line" svg:x1="26.8cm" svg:y1="38.95cm" svg:x2="1.9cm" svg:y2="13.25cm" draw:start-shape="id36" draw:end-shape="id21" svg:d="M26800 38950l-24900-25700">
          <text:p/>
        </draw:connector>
        <draw:connector draw:style-name="gr1" draw:text-style-name="P1" draw:layer="layout" draw:type="line" svg:x1="-13.1cm" svg:y1="32.65cm" svg:x2="-1cm" svg:y2="13.25cm" draw:start-shape="id188" draw:end-shape="id21" svg:d="M-13100 32650l12100-19400">
          <text:p/>
        </draw:connector>
        <draw:connector draw:style-name="gr1" draw:text-style-name="P1" draw:layer="layout" draw:type="line" svg:x1="-6.1cm" svg:y1="18.85cm" svg:x2="-1cm" svg:y2="13.25cm" draw:start-shape="id79" draw:start-glue-point="1" draw:end-shape="id21" svg:d="M-6100 18850l5100-5600">
          <text:p/>
        </draw:connector>
        <draw:connector draw:style-name="gr1" draw:text-style-name="P1" draw:layer="layout" draw:type="line" svg:x1="-8.4cm" svg:y1="23.45cm" svg:x2="0.45cm" svg:y2="13.8cm" draw:start-shape="id60" draw:end-shape="id21" draw:end-glue-point="6" svg:d="M-8400 23450l8850-9650">
          <text:p/>
        </draw:connector>
        <draw:connector draw:style-name="gr1" draw:text-style-name="P1" draw:layer="layout" draw:type="line" svg:x1="4.2cm" svg:y1="16.85cm" svg:x2="1.9cm" svg:y2="13.25cm" draw:start-shape="id55" draw:end-shape="id21" draw:end-glue-point="7" svg:d="M4200 16850l-2300-3600">
          <text:p/>
        </draw:connector>
        <draw:connector draw:style-name="gr1" draw:text-style-name="P1" draw:layer="layout" draw:type="line" svg:x1="37.3cm" svg:y1="31.35cm" svg:x2="1.9cm" svg:y2="13.25cm" draw:start-shape="id110" draw:end-shape="id21" svg:d="M37300 31350l-35400-18100">
          <text:p/>
        </draw:connector>
        <draw:connector draw:style-name="gr1" draw:text-style-name="P1" draw:layer="layout" draw:type="line" svg:x1="20.6cm" svg:y1="24.85cm" svg:x2="1.9cm" svg:y2="13.25cm" draw:start-shape="id111" draw:end-shape="id21" svg:d="M20600 24850l-18700-11600">
          <text:p/>
        </draw:connector>
        <draw:connector draw:style-name="gr1" draw:text-style-name="P1" draw:layer="layout" draw:type="line" svg:x1="22.7cm" svg:y1="21.15cm" svg:x2="1.9cm" svg:y2="13.25cm" draw:start-shape="id109" draw:end-shape="id21" svg:d="M22700 21150l-20800-7900">
          <text:p/>
        </draw:connector>
        <draw:connector draw:style-name="gr1" draw:text-style-name="P1" draw:layer="layout" draw:type="line" svg:x1="-1.8cm" svg:y1="37.55cm" svg:x2="-1cm" svg:y2="13.25cm" draw:start-shape="id202" draw:end-shape="id21" draw:end-glue-point="3" svg:d="M-1800 37550l800-24300">
          <text:p/>
        </draw:connector>
        <draw:connector draw:style-name="gr1" draw:text-style-name="P1" draw:layer="layout" draw:type="line" svg:x1="0cm" svg:y1="21.55cm" svg:x2="0.45cm" svg:y2="13.8cm" draw:start-shape="id20" draw:end-shape="id21" svg:d="M0 21550l450-7750">
          <text:p/>
        </draw:connector>
        <draw:connector draw:style-name="gr1" draw:text-style-name="P1" draw:layer="layout" draw:type="line" svg:x1="1.65cm" svg:y1="23.9cm" svg:x2="1.9cm" svg:y2="13.25cm" draw:start-shape="id44" draw:start-glue-point="0" draw:end-shape="id21" draw:end-glue-point="7" svg:d="M1650 23900l250-10650">
          <text:p/>
        </draw:connector>
        <draw:connector draw:style-name="gr1" draw:text-style-name="P1" draw:layer="layout" draw:type="line" svg:x1="18.6cm" svg:y1="20.75cm" svg:x2="1.9cm" svg:y2="13.25cm" draw:start-shape="id34" draw:end-shape="id21" svg:d="M18600 20750l-16700-7500">
          <text:p/>
        </draw:connector>
        <draw:connector draw:style-name="gr1" draw:text-style-name="P1" draw:layer="layout" draw:type="line" svg:x1="39.6cm" svg:y1="13.95cm" svg:x2="1.9cm" svg:y2="13.25cm" draw:start-shape="id35" draw:end-shape="id21" svg:d="M39600 13950l-37700-700">
          <text:p/>
        </draw:connector>
        <draw:connector draw:style-name="gr1" draw:text-style-name="P1" draw:layer="layout" draw:type="line" svg:x1="10.871cm" svg:y1="19.863cm" svg:x2="1.9cm" svg:y2="13.25cm" draw:start-shape="id16" draw:end-shape="id21" svg:d="M10871 19863l-8971-6613">
          <text:p/>
        </draw:connector>
        <draw:connector draw:style-name="gr1" draw:text-style-name="P1" draw:layer="layout" draw:type="line" svg:x1="19.5cm" svg:y1="15.3cm" svg:x2="1.9cm" svg:y2="13.25cm" draw:start-shape="id125" draw:start-glue-point="4" draw:end-shape="id21" svg:d="M19500 15300l-17600-2050">
          <text:p/>
        </draw:connector>
        <draw:custom-shape draw:style-name="gr2" draw:text-style-name="P1" xml:id="id125" draw:id="id125" draw:layer="layout" svg:width="4cm" svg:height="1.1cm" svg:x="17.5cm" svg:y="15.3cm">
          <text:p text:style-name="P1">l10n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03" draw:id="id203" draw:layer="layout" svg:width="11.5cm" svg:height="1.1cm" svg:x="15.3cm" svg:y="39.6cm">
          <text:p text:style-name="P1"><text:span text:style-name="T1">X11_EXTENSIONS:x11_extension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5.3cm" svg:y1="40.15cm" svg:x2="1.9cm" svg:y2="13.25cm" draw:start-shape="id203" draw:end-shape="id21" svg:d="M15300 40150l-13400-26900">
          <text:p/>
        </draw:connector>
        <draw:connector draw:style-name="gr1" draw:text-style-name="P1" draw:layer="layout" draw:type="line" svg:x1="14.9cm" svg:y1="18.25cm" svg:x2="1.9cm" svg:y2="13.25cm" draw:start-shape="id112" draw:end-shape="id21" draw:end-glue-point="1" svg:d="M14900 18250l-13000-5000">
          <text:p/>
        </draw:connector>
        <draw:custom-shape draw:style-name="gr2" draw:text-style-name="P1" xml:id="id112" draw:id="id112" draw:layer="layout" svg:width="4cm" svg:height="1.1cm" svg:x="14.9cm" svg:y="17.7cm">
          <text:p text:style-name="P1">ic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3.95cm" svg:y1="19.6cm" svg:x2="1.9cm" svg:y2="13.25cm" draw:start-shape="id73" draw:start-glue-point="0" draw:end-shape="id21" svg:d="M3950 19600l-2050-6350">
          <text:p/>
        </draw:connector>
        <draw:connector draw:style-name="gr1" draw:text-style-name="P1" draw:layer="layout" draw:type="line" svg:x1="20.2cm" svg:y1="17.75cm" svg:x2="1.9cm" svg:y2="13.25cm" draw:start-shape="id64" draw:end-shape="id21" svg:d="M20200 17750l-18300-4500">
          <text:p/>
        </draw:connector>
        <draw:connector draw:style-name="gr1" draw:text-style-name="P1" draw:layer="layout" draw:type="line" svg:x1="5.724cm" svg:y1="22.599cm" svg:x2="0.45cm" svg:y2="12.7cm" draw:start-shape="id204" draw:start-glue-point="0" draw:end-shape="id21" draw:end-glue-point="4" svg:d="M5724 22599l-5274-9899">
          <text:p/>
        </draw:connector>
        <draw:connector draw:style-name="gr1" draw:text-style-name="P1" draw:layer="layout" draw:type="line" svg:x1="-0.7cm" svg:y1="37.25cm" svg:x2="-1cm" svg:y2="13.25cm" draw:start-shape="id15" draw:start-glue-point="3" draw:end-shape="id21" draw:end-glue-point="3" svg:d="M-700 37250l-300-24000">
          <text:p/>
        </draw:connector>
        <draw:connector draw:style-name="gr1" draw:text-style-name="P1" draw:layer="layout" draw:type="line" svg:x1="28.4cm" svg:y1="41.359cm" svg:x2="37cm" svg:y2="28.95cm" draw:start-shape="id5" draw:start-glue-point="1" draw:end-shape="id37" draw:end-glue-point="3" svg:d="M28400 41359l8600-12409">
          <text:p/>
        </draw:connector>
        <draw:connector draw:style-name="gr1" draw:text-style-name="P1" draw:layer="layout" draw:type="line" svg:x1="10cm" svg:y1="36.15cm" svg:x2="-3.8cm" svg:y2="32.05cm" draw:start-shape="id4" draw:start-glue-point="3" draw:end-shape="id61" svg:d="M10000 36150l-13800-4100">
          <text:p/>
        </draw:connector>
        <draw:connector draw:style-name="gr1" draw:text-style-name="P1" draw:layer="layout" draw:type="line" svg:x1="25.5cm" svg:y1="41.359cm" svg:x2="-3.8cm" svg:y2="32.05cm" draw:start-shape="id5" draw:start-glue-point="3" draw:end-shape="id61" svg:d="M25500 41359l-29300-9309">
          <text:p/>
        </draw:connector>
        <draw:connector draw:style-name="gr1" draw:text-style-name="P1" draw:layer="layout" draw:type="line" svg:x1="-1cm" svg:y1="13.25cm" svg:x2="-14.7cm" svg:y2="7.75cm" draw:start-shape="id21" draw:end-shape="id181" svg:d="M-1000 13250l-13700-5500">
          <text:p/>
        </draw:connector>
        <draw:connector draw:style-name="gr1" draw:text-style-name="P1" draw:layer="layout" draw:type="line" svg:x1="-6.1cm" svg:y1="17.75cm" svg:x2="-14.7cm" svg:y2="7.75cm" draw:start-shape="id24" draw:end-shape="id181" svg:d="M-6100 17750l-8600-10000">
          <text:p/>
        </draw:connector>
        <draw:custom-shape draw:style-name="gr2" draw:text-style-name="P1" xml:id="id102" draw:id="id102" draw:layer="layout" svg:width="4cm" svg:height="1.1cm" svg:x="-7.6cm" svg:y="4.6cm">
          <text:p text:style-name="P1">fileacces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61" draw:id="id61" draw:layer="layout" svg:width="2.9cm" svg:height="1.1cm" svg:x="-6.7cm" svg:y="31.5cm">
          <text:p text:style-name="P1">vo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" draw:id="id3" draw:layer="layout" svg:width="2.9cm" svg:height="1.1cm" svg:x="-13.8cm" svg:y="20cm">
          <text:p text:style-name="P1">udm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68" draw:id="id68" draw:layer="layout" svg:width="7.199cm" svg:height="1.1cm" svg:x="24.501cm" svg:y="26.4cm">
          <text:p text:style-name="P1"><text:span text:style-name="T1">UNIXODBC:unixODBC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1.9cm" svg:y2="13.25cm" draw:start-shape="id18" draw:end-shape="id21" draw:end-glue-point="1" svg:d="M10200 39650l-8300-26400">
          <text:p/>
        </draw:connector>
        <draw:connector draw:style-name="gr1" draw:text-style-name="P1" draw:layer="layout" draw:type="line" svg:x1="26.6cm" svg:y1="33.25cm" svg:x2="1.9cm" svg:y2="13.25cm" draw:start-shape="id6" draw:end-shape="id21" svg:d="M26600 33250l-24700-20000">
          <text:p/>
        </draw:connector>
        <draw:connector draw:style-name="gr1" draw:text-style-name="P1" draw:layer="layout" draw:type="line" svg:x1="26.8cm" svg:y1="38.95cm" svg:x2="1.9cm" svg:y2="13.25cm" draw:start-shape="id36" draw:end-shape="id21" svg:d="M26800 38950l-24900-25700">
          <text:p/>
        </draw:connector>
        <draw:connector draw:style-name="gr1" draw:text-style-name="P1" draw:layer="layout" draw:type="line" svg:x1="-13.1cm" svg:y1="32.65cm" svg:x2="-1cm" svg:y2="13.25cm" draw:start-shape="id188" draw:end-shape="id21" svg:d="M-13100 32650l12100-19400">
          <text:p/>
        </draw:connector>
        <draw:connector draw:style-name="gr1" draw:text-style-name="P1" draw:layer="layout" draw:type="line" svg:x1="-6.1cm" svg:y1="18.85cm" svg:x2="-1cm" svg:y2="13.25cm" draw:start-shape="id79" draw:end-shape="id21" svg:d="M-6100 18850l5100-5600">
          <text:p/>
        </draw:connector>
        <draw:connector draw:style-name="gr1" draw:text-style-name="P1" draw:layer="layout" draw:type="line" svg:x1="-8.4cm" svg:y1="23.45cm" svg:x2="-1cm" svg:y2="13.25cm" draw:start-shape="id60" draw:end-shape="id21" draw:end-glue-point="3" svg:d="M-8400 23450l7400-10200">
          <text:p/>
        </draw:connector>
        <draw:connector draw:style-name="gr1" draw:text-style-name="P1" draw:layer="layout" draw:type="line" svg:x1="4.2cm" svg:y1="16.85cm" svg:x2="1.9cm" svg:y2="13.25cm" draw:start-shape="id55" draw:end-shape="id21" svg:d="M4200 16850l-2300-3600">
          <text:p/>
        </draw:connector>
        <draw:connector draw:style-name="gr1" draw:text-style-name="P1" draw:layer="layout" draw:type="line" svg:x1="37.3cm" svg:y1="31.35cm" svg:x2="1.9cm" svg:y2="13.25cm" draw:start-shape="id110" draw:start-glue-point="3" draw:end-shape="id21" svg:d="M37300 31350l-35400-18100">
          <text:p/>
        </draw:connector>
        <draw:connector draw:style-name="gr1" draw:text-style-name="P1" draw:layer="layout" draw:type="line" svg:x1="-1.8cm" svg:y1="37.55cm" svg:x2="0.45cm" svg:y2="13.8cm" draw:start-shape="id202" draw:end-shape="id21" draw:end-glue-point="6" svg:d="M-1800 37550l2250-23750">
          <text:p/>
        </draw:connector>
        <draw:connector draw:style-name="gr1" draw:text-style-name="P1" draw:layer="layout" draw:type="line" svg:x1="22.7cm" svg:y1="21.15cm" svg:x2="1.9cm" svg:y2="13.25cm" draw:start-shape="id109" draw:end-shape="id21" draw:end-glue-point="1" svg:d="M22700 21150l-20800-7900">
          <text:p/>
        </draw:connector>
        <draw:connector draw:style-name="gr1" draw:text-style-name="P1" draw:layer="layout" draw:type="line" svg:x1="20.6cm" svg:y1="24.85cm" svg:x2="1.9cm" svg:y2="13.25cm" draw:start-shape="id111" draw:start-glue-point="3" draw:end-shape="id21" svg:d="M20600 24850l-18700-11600">
          <text:p/>
        </draw:connector>
        <draw:connector draw:style-name="gr1" draw:text-style-name="P1" draw:layer="layout" draw:type="line" svg:x1="0cm" svg:y1="21.55cm" svg:x2="0.45cm" svg:y2="13.8cm" draw:start-shape="id20" draw:start-glue-point="1" draw:end-shape="id21" draw:end-glue-point="2" svg:d="M0 21550l450-7750">
          <text:p/>
        </draw:connector>
        <draw:connector draw:style-name="gr1" draw:text-style-name="P1" draw:layer="layout" draw:type="line" svg:x1="0.2cm" svg:y1="24.45cm" svg:x2="0.45cm" svg:y2="13.8cm" draw:start-shape="id44" draw:end-shape="id21" draw:end-glue-point="6" svg:d="M200 24450l250-10650">
          <text:p/>
        </draw:connector>
        <draw:connector draw:style-name="gr1" draw:text-style-name="P1" draw:layer="layout" draw:type="line" svg:x1="15.3cm" svg:y1="40.15cm" svg:x2="1.9cm" svg:y2="13.25cm" draw:start-shape="id203" draw:end-shape="id21" svg:d="M15300 40150l-13400-26900">
          <text:p/>
        </draw:connector>
        <draw:connector draw:style-name="gr1" draw:text-style-name="P1" draw:layer="layout" draw:type="line" svg:x1="4.499cm" svg:y1="28.347cm" svg:x2="1.9cm" svg:y2="13.25cm" draw:start-shape="id10" draw:end-shape="id21" draw:end-glue-point="1" svg:d="M4499 28347l-2599-15097">
          <text:p/>
        </draw:connector>
        <draw:connector draw:style-name="gr1" draw:text-style-name="P1" draw:layer="layout" draw:type="line" svg:x1="18.6cm" svg:y1="20.75cm" svg:x2="1.9cm" svg:y2="13.25cm" draw:start-shape="id34" draw:end-shape="id21" svg:d="M18600 20750l-16700-7500">
          <text:p/>
        </draw:connector>
        <draw:connector draw:style-name="gr1" draw:text-style-name="P1" draw:layer="layout" draw:type="line" svg:x1="39.6cm" svg:y1="13.95cm" svg:x2="1.9cm" svg:y2="13.25cm" draw:start-shape="id35" draw:end-shape="id21" draw:end-glue-point="1" svg:d="M39600 13950l-37700-700">
          <text:p/>
        </draw:connector>
        <draw:connector draw:style-name="gr1" draw:text-style-name="P1" draw:layer="layout" draw:type="line" svg:x1="10.871cm" svg:y1="19.863cm" svg:x2="1.9cm" svg:y2="13.25cm" draw:start-shape="id16" draw:end-shape="id21" svg:d="M10871 19863l-8971-6613">
          <text:p/>
        </draw:connector>
        <draw:connector draw:style-name="gr1" draw:text-style-name="P1" draw:layer="layout" draw:type="line" svg:x1="10.2cm" svg:y1="39.65cm" svg:x2="1.9cm" svg:y2="13.25cm" draw:start-shape="id18" draw:start-glue-point="3" draw:end-shape="id21" svg:d="M10200 39650l-8300-26400">
          <text:p/>
        </draw:connector>
        <draw:connector draw:style-name="gr1" draw:text-style-name="P1" draw:layer="layout" draw:type="line" svg:x1="14.9cm" svg:y1="18.25cm" svg:x2="1.9cm" svg:y2="13.25cm" draw:start-shape="id112" draw:start-glue-point="3" draw:end-shape="id21" svg:d="M14900 18250l-13000-5000">
          <text:p/>
        </draw:connector>
        <draw:connector draw:style-name="gr1" draw:text-style-name="P1" draw:layer="layout" draw:type="line" svg:x1="-1cm" svg:y1="36.15cm" svg:x2="-1cm" svg:y2="13.25cm" draw:start-shape="id205" draw:end-shape="id21" svg:d="M-1000 36150v-22900">
          <text:p/>
        </draw:connector>
        <draw:connector draw:style-name="gr1" draw:text-style-name="P1" draw:layer="layout" draw:type="line" svg:x1="2.5cm" svg:y1="20.15cm" svg:x2="1.9cm" svg:y2="13.25cm" draw:start-shape="id73" draw:start-glue-point="3" draw:end-shape="id21" svg:d="M2500 20150l-600-6900">
          <text:p/>
        </draw:connector>
        <draw:connector draw:style-name="gr1" draw:text-style-name="P1" draw:layer="layout" draw:type="line" svg:x1="20.2cm" svg:y1="17.75cm" svg:x2="1.9cm" svg:y2="13.25cm" draw:start-shape="id64" draw:start-glue-point="3" draw:end-shape="id21" svg:d="M20200 17750l-18300-4500">
          <text:p/>
        </draw:connector>
        <draw:connector draw:style-name="gr1" draw:text-style-name="P1" draw:layer="layout" draw:type="line" svg:x1="2cm" svg:y1="22.25cm" svg:x2="1.9cm" svg:y2="13.25cm" draw:start-shape="id67" draw:end-shape="id21" draw:end-glue-point="1" svg:d="M2000 22250l-100-9000">
          <text:p/>
        </draw:connector>
        <draw:connector draw:style-name="gr1" draw:text-style-name="P1" draw:layer="layout" draw:type="line" svg:x1="1.9cm" svg:y1="13.25cm" svg:x2="23.8cm" svg:y2="-5.45cm" draw:start-shape="id21" draw:start-glue-point="1" draw:end-shape="id206" svg:d="M1900 13250l21900-18700">
          <text:p/>
        </draw:connector>
        <draw:connector draw:style-name="gr1" draw:text-style-name="P1" draw:layer="layout" draw:type="line" svg:x1="-3.2cm" svg:y1="17.75cm" svg:x2="23.8cm" svg:y2="-5.45cm" draw:start-shape="id24" draw:start-glue-point="1" draw:end-shape="id206" svg:d="M-3200 17750l27000-23200">
          <text:p/>
        </draw:connector>
        <draw:custom-shape draw:style-name="gr2" draw:text-style-name="P1" xml:id="id24" draw:id="id24" draw:layer="layout" svg:width="2.9cm" svg:height="1.1cm" svg:x="-6.1cm" svg:y="17.2cm">
          <text:p text:style-name="P1">toolki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46" draw:id="id146" draw:layer="layout" svg:width="3.8cm" svg:height="1.1cm" svg:x="-9.7cm" svg:y="2.8cm">
          <text:p text:style-name="P1">Pakage (pk)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5" draw:id="id165" draw:layer="layout" svg:width="4cm" svg:height="1.1cm" svg:x="-17cm" svg:y="15.9cm">
          <text:p text:style-name="P1">ucb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10.2cm" svg:y1="39.65cm" svg:x2="-10.727cm" svg:y2="18.596cm" draw:start-shape="id18" draw:start-glue-point="3" draw:end-shape="id169" svg:d="M10200 39650l-20927-21054">
          <text:p/>
        </draw:connector>
        <draw:connector draw:style-name="gr1" draw:text-style-name="P1" draw:layer="layout" draw:type="line" svg:x1="-13.1cm" svg:y1="32.65cm" svg:x2="-12.727cm" svg:y2="19.146cm" draw:start-shape="id188" draw:end-shape="id169" draw:end-glue-point="6" svg:d="M-13100 32650l373-13504">
          <text:p/>
        </draw:connector>
        <draw:connector draw:style-name="gr1" draw:text-style-name="P1" draw:layer="layout" draw:type="line" svg:x1="-3.899cm" svg:y1="23.25cm" svg:x2="-10.727cm" svg:y2="18.596cm" draw:start-shape="id22" draw:end-shape="id169" svg:d="M-3899 23250l-6828-4654">
          <text:p/>
        </draw:connector>
        <draw:custom-shape draw:style-name="gr2" draw:text-style-name="P1" xml:id="id22" draw:id="id22" draw:layer="layout" svg:width="5.299cm" svg:height="1.1cm" svg:x="-3.899cm" svg:y="22.7cm">
          <text:p text:style-name="P1">javaunohelp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-3.8cm" svg:y1="21.55cm" svg:x2="-10.727cm" svg:y2="18.596cm" draw:start-shape="id20" draw:start-glue-point="3" draw:end-shape="id169" svg:d="M-3800 21550l-6927-2954">
          <text:p/>
        </draw:connector>
        <draw:connector draw:style-name="gr1" draw:text-style-name="P1" draw:layer="layout" draw:type="line" svg:x1="-0.7cm" svg:y1="37.25cm" svg:x2="-10.727cm" svg:y2="18.596cm" draw:start-shape="id15" draw:end-shape="id169" svg:d="M-700 37250l-10027-18654">
          <text:p/>
        </draw:connector>
        <draw:custom-shape draw:style-name="gr2" draw:text-style-name="P1" xml:id="id30" draw:id="id30" draw:layer="layout" svg:width="2.9cm" svg:height="1.1cm" svg:x="27.1cm" svg:y="13.2cm">
          <text:p text:style-name="P1">avmedi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1" draw:id="id41" draw:layer="layout" svg:width="3.5cm" svg:height="1.1cm" svg:x="13.1cm" svg:y="23.8cm">
          <text:p text:style-name="P1">framework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2.75cm" svg:y1="38.3cm" svg:x2="15.6cm" svg:y2="0.15cm" draw:start-shape="id7" draw:start-glue-point="4" draw:end-shape="id180" draw:end-glue-point="1" svg:d="M22750 38300l-7150-38150">
          <text:p/>
        </draw:connector>
        <draw:connector draw:style-name="gr1" draw:text-style-name="P1" draw:layer="layout" draw:type="line" svg:x1="11.45cm" svg:y1="35.6cm" svg:x2="11.6cm" svg:y2="0.15cm" draw:start-shape="id4" draw:start-glue-point="0" draw:end-shape="id180" draw:end-glue-point="3" svg:d="M11450 35600l150-35450">
          <text:p/>
        </draw:connector>
        <draw:connector draw:style-name="gr1" draw:text-style-name="P1" draw:layer="layout" draw:type="line" svg:x1="26.8cm" svg:y1="38.95cm" svg:x2="15.6cm" svg:y2="0.15cm" draw:start-shape="id36" draw:end-shape="id180" svg:d="M26800 38950l-11200-38800">
          <text:p/>
        </draw:connector>
        <draw:connector draw:style-name="gr1" draw:text-style-name="P1" draw:layer="layout" draw:type="line" svg:x1="5.4cm" svg:y1="20.15cm" svg:x2="13.6cm" svg:y2="0.7cm" draw:start-shape="id73" draw:start-glue-point="1" draw:end-shape="id180" draw:end-glue-point="6" svg:d="M5400 20150l8200-19450">
          <text:p/>
        </draw:connector>
        <draw:connector draw:style-name="gr1" draw:text-style-name="P1" draw:layer="layout" draw:type="line" svg:x1="8.7cm" svg:y1="30.15cm" svg:x2="13.6cm" svg:y2="0.7cm" draw:start-shape="id23" draw:end-shape="id180" draw:end-glue-point="6" svg:d="M8700 30150l4900-29450">
          <text:p/>
        </draw:connector>
        <draw:connector draw:style-name="gr1" draw:text-style-name="P1" draw:layer="layout" draw:type="line" svg:x1="-9.85cm" svg:y1="23.9cm" svg:x2="13.6cm" svg:y2="0.7cm" draw:start-shape="id60" draw:start-glue-point="6" draw:end-shape="id180" draw:end-glue-point="6" svg:d="M-9850 23900l23450-23200">
          <text:p/>
        </draw:connector>
        <draw:connector draw:style-name="gr1" draw:text-style-name="P1" draw:layer="layout" draw:type="line" svg:x1="13.771cm" svg:y1="19.863cm" svg:x2="13.6cm" svg:y2="0.7cm" draw:start-shape="id16" draw:end-shape="id180" draw:end-glue-point="6" svg:d="M13771 19863l-171-19163">
          <text:p/>
        </draw:connector>
        <draw:connector draw:style-name="gr1" draw:text-style-name="P1" draw:layer="layout" draw:type="line" svg:x1="32.2cm" svg:y1="5.55cm" svg:x2="15.6cm" svg:y2="0.15cm" draw:start-shape="id33" draw:end-shape="id180" svg:d="M32200 5550l-16600-5400">
          <text:p/>
        </draw:connector>
        <draw:connector draw:style-name="gr1" draw:text-style-name="P1" draw:layer="layout" draw:type="line" svg:x1="4.299cm" svg:y1="37.256cm" svg:x2="13.6cm" svg:y2="0.7cm" draw:start-shape="id15" draw:end-shape="id180" draw:end-glue-point="6" svg:d="M4299 37256l9301-36556">
          <text:p/>
        </draw:connector>
        <draw:connector draw:style-name="gr1" draw:text-style-name="P1" draw:layer="layout" draw:type="line" svg:x1="6.3cm" svg:y1="4.5cm" svg:x2="13.6cm" svg:y2="0.7cm" draw:start-shape="id182" draw:start-glue-point="4" draw:end-shape="id180" draw:end-glue-point="6" svg:d="M6300 4500l7300-3800">
          <text:p/>
        </draw:connector>
        <draw:connector draw:style-name="gr1" draw:text-style-name="P1" draw:layer="layout" draw:type="line" svg:x1="26.95cm" svg:y1="40.809cm" svg:x2="26.8cm" svg:y2="40.15cm" draw:start-shape="id5" draw:start-glue-point="4" draw:end-shape="id203" svg:d="M26950 40809l-150-659">
          <text:p/>
        </draw:connector>
        <draw:custom-shape draw:style-name="gr2" draw:text-style-name="P1" xml:id="id170" draw:id="id170" draw:layer="layout" svg:width="4cm" svg:height="1.1cm" svg:x="-1cm" svg:y="0.6cm">
          <text:p text:style-name="P1">xmerg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5.5cm" svg:y1="41.359cm" svg:x2="1cm" svg:y2="1.7cm" draw:start-shape="id5" draw:start-glue-point="3" draw:end-shape="id170" draw:end-glue-point="6" svg:d="M25500 41359l-24500-39659">
          <text:p/>
        </draw:connector>
        <draw:connector draw:style-name="gr1" draw:text-style-name="P1" draw:layer="layout" draw:type="line" svg:x1="0cm" svg:y1="21.55cm" svg:x2="1cm" svg:y2="1.7cm" draw:start-shape="id20" draw:end-shape="id170" draw:end-glue-point="6" svg:d="M0 21550l1000-19850">
          <text:p/>
        </draw:connector>
        <draw:connector draw:style-name="gr1" draw:text-style-name="P1" draw:layer="layout" draw:type="line" svg:x1="1.4cm" svg:y1="23.25cm" svg:x2="1cm" svg:y2="1.7cm" draw:start-shape="id22" draw:end-shape="id170" draw:end-glue-point="6" svg:d="M1400 23250l-400-21550">
          <text:p/>
        </draw:connector>
        <draw:connector draw:style-name="gr1" draw:text-style-name="P1" draw:layer="layout" draw:type="line" svg:x1="1.8cm" svg:y1="36.703cm" svg:x2="1cm" svg:y2="1.7cm" draw:start-shape="id15" draw:end-shape="id170" draw:end-glue-point="2" svg:d="M1800 36703l-800-35003">
          <text:p/>
        </draw:connector>
        <draw:connector draw:style-name="gr1" draw:text-style-name="P1" draw:layer="layout" draw:type="line" svg:x1="18.55cm" svg:y1="38.7cm" svg:x2="19.15cm" svg:y2="37.4cm" draw:start-shape="id48" draw:end-shape="id189" svg:d="M18550 38700l600-1300">
          <text:p/>
        </draw:connector>
        <draw:custom-shape draw:style-name="gr2" draw:text-style-name="P1" xml:id="id189" draw:id="id189" draw:layer="layout" svg:width="5.5cm" svg:height="1.1cm" svg:x="16.4cm" svg:y="36.3cm">
          <text:p text:style-name="P1">xml2cm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7" draw:id="id97" draw:layer="layout" svg:width="2.9cm" svg:height="1.1cm" svg:x="24.6cm" svg:y="36.4cm">
          <text:p text:style-name="P1">expat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2.75cm" svg:y1="38.3cm" svg:x2="21.9cm" svg:y2="36.85cm" draw:start-shape="id7" draw:start-glue-point="0" draw:end-shape="id189" draw:end-glue-point="1" svg:d="M22750 38300l-850-1450">
          <text:p/>
        </draw:connector>
        <draw:custom-shape draw:style-name="gr2" draw:text-style-name="P1" xml:id="id81" draw:id="id81" draw:layer="layout" svg:width="2.9cm" svg:height="1.1cm" svg:x="12.4cm" svg:y="37.2cm">
          <text:p text:style-name="P1">externa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8.3cm" svg:y1="24.65cm" svg:x2="35.8cm" svg:y2="13.45cm" draw:start-shape="id13" draw:end-shape="id85" svg:d="M8300 24650l27500-11200">
          <text:p/>
        </draw:connector>
        <draw:connector draw:style-name="gr1" draw:text-style-name="P1" draw:layer="layout" draw:type="line" svg:x1="-8.4cm" svg:y1="23.45cm" svg:x2="35.8cm" svg:y2="13.45cm" draw:start-shape="id60" draw:start-glue-point="1" draw:end-shape="id85" svg:d="M-8400 23450l44200-10000">
          <text:p/>
        </draw:connector>
        <draw:connector draw:style-name="gr1" draw:text-style-name="P1" draw:layer="layout" draw:type="line" svg:x1="4.299cm" svg:y1="37.256cm" svg:x2="35.8cm" svg:y2="13.45cm" draw:start-shape="id15" draw:end-shape="id85" svg:d="M4299 37256l31501-23806">
          <text:p/>
        </draw:connector>
        <draw:connector draw:style-name="gr1" draw:text-style-name="P1" draw:layer="layout" draw:type="line" svg:x1="0cm" svg:y1="21.55cm" svg:x2="35.8cm" svg:y2="13.45cm" draw:start-shape="id20" draw:end-shape="id85" svg:d="M0 21550l35800-8100">
          <text:p/>
        </draw:connector>
        <draw:connector draw:style-name="gr1" draw:text-style-name="P1" draw:layer="layout" draw:type="line" svg:x1="35.4cm" svg:y1="34.65cm" svg:x2="35.8cm" svg:y2="13.45cm" draw:start-shape="id127" draw:end-shape="id85" svg:d="M35400 34650l400-21200">
          <text:p/>
        </draw:connector>
        <draw:connector draw:style-name="gr1" draw:text-style-name="P1" draw:layer="layout" draw:type="line" svg:x1="1.4cm" svg:y1="23.25cm" svg:x2="35.8cm" svg:y2="13.45cm" draw:start-shape="id22" draw:end-shape="id85" svg:d="M1400 23250l34400-9800">
          <text:p/>
        </draw:connector>
        <draw:connector draw:style-name="gr1" draw:text-style-name="P1" draw:layer="layout" draw:type="line" svg:x1="21.5cm" svg:y1="15.85cm" svg:x2="35.8cm" svg:y2="13.45cm" draw:start-shape="id125" draw:end-shape="id85" svg:d="M21500 15850l14300-2400">
          <text:p/>
        </draw:connector>
        <draw:custom-shape draw:style-name="gr2" draw:text-style-name="P1" xml:id="id85" draw:id="id85" draw:layer="layout" svg:width="2.9cm" svg:height="1.1cm" svg:x="35.8cm" svg:y="12.9cm">
          <text:p text:style-name="P1">xmlhel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.299cm" svg:y1="37.256cm" svg:x2="24.3cm" svg:y2="18.25cm" draw:start-shape="id15" draw:end-shape="id91" draw:end-glue-point="3" svg:d="M4299 37256l20001-19006">
          <text:p/>
        </draw:connector>
        <draw:custom-shape draw:style-name="gr2" draw:text-style-name="P1" xml:id="id10" draw:id="id10" draw:layer="layout" svg:width="2.601cm" svg:height="1.1cm" draw:transform="skewX (-0.000872664625997) rotate (-0.00122173047758192) translate (4.499cm 27.797cm)">
          <text:p text:style-name="P1"><text:s/>offap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7.099cm" svg:y1="28.35cm" svg:x2="24.3cm" svg:y2="18.25cm" draw:start-shape="id10" draw:end-shape="id91" svg:d="M7099 28350l17201-10100">
          <text:p/>
        </draw:connector>
        <draw:custom-shape draw:style-name="gr2" draw:text-style-name="P1" xml:id="id91" draw:id="id91" draw:layer="layout" svg:width="2.9cm" svg:height="1.1cm" svg:x="24.3cm" svg:y="17.7cm">
          <text:p text:style-name="P1">xmloff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4.9cm" svg:y1="22.25cm" svg:x2="24.3cm" svg:y2="18.25cm" draw:start-shape="id67" draw:end-shape="id91" svg:d="M4900 22250l19400-4000">
          <text:p/>
        </draw:connector>
        <draw:connector draw:style-name="gr1" draw:text-style-name="P1" draw:layer="layout" draw:type="line" svg:x1="-3.8cm" svg:y1="32.05cm" svg:x2="24.3cm" svg:y2="18.25cm" draw:start-shape="id61" draw:end-shape="id91" draw:end-glue-point="3" svg:d="M-3800 32050l28100-13800">
          <text:p/>
        </draw:connector>
        <draw:custom-shape draw:style-name="gr2" draw:text-style-name="P1" xml:id="id40" draw:id="id40" draw:layer="layout" svg:width="2.9cm" svg:height="1.1cm" svg:x="10.6cm" svg:y="17.6cm">
          <text:p text:style-name="P1">xmlscrip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6.8cm" svg:y1="38.95cm" svg:x2="-7.4cm" svg:y2="31.75cm" draw:start-shape="id36" draw:end-shape="id63" svg:d="M26800 38950l-34200-7200">
          <text:p/>
        </draw:connector>
        <draw:connector draw:style-name="gr1" draw:text-style-name="P1" draw:layer="layout" draw:type="line" svg:x1="5.8cm" svg:y1="30.15cm" svg:x2="-7.4cm" svg:y2="31.75cm" draw:start-shape="id23" draw:end-shape="id63" svg:d="M5800 30150l-13200 1600">
          <text:p/>
        </draw:connector>
        <draw:connector draw:style-name="gr1" draw:text-style-name="P1" draw:layer="layout" draw:type="line" svg:x1="4.499cm" svg:y1="28.347cm" svg:x2="-7.4cm" svg:y2="31.75cm" draw:start-shape="id10" draw:start-glue-point="3" draw:end-shape="id63" svg:d="M4499 28347l-11899 3403">
          <text:p/>
        </draw:connector>
        <draw:connector draw:style-name="gr1" draw:text-style-name="P1" draw:layer="layout" draw:type="line" svg:x1="10cm" svg:y1="36.15cm" svg:x2="-7.4cm" svg:y2="31.75cm" draw:start-shape="id4" draw:end-shape="id63" svg:d="M10000 36150l-17400-4400">
          <text:p/>
        </draw:connector>
        <draw:connector draw:style-name="gr1" draw:text-style-name="P1" draw:layer="layout" draw:type="line" svg:x1="17.1cm" svg:y1="39.25cm" svg:x2="-7.4cm" svg:y2="31.75cm" draw:start-shape="id48" draw:start-glue-point="5" draw:end-shape="id63" svg:d="M17100 39250l-24500-7500">
          <text:p/>
        </draw:connector>
        <draw:connector draw:style-name="gr1" draw:text-style-name="P1" draw:layer="layout" draw:type="line" svg:x1="8.3cm" svg:y1="24.65cm" svg:x2="10.6cm" svg:y2="18.15cm" draw:start-shape="id13" draw:start-glue-point="1" draw:end-shape="id40" svg:d="M8300 24650l2300-6500">
          <text:p/>
        </draw:connector>
        <draw:connector draw:style-name="gr1" draw:text-style-name="P1" draw:layer="layout" draw:type="line" svg:x1="7.099cm" svg:y1="28.35cm" svg:x2="10.6cm" svg:y2="18.15cm" draw:start-shape="id10" draw:start-glue-point="1" draw:end-shape="id40" svg:d="M7099 28350l3501-10200">
          <text:p/>
        </draw:connector>
        <draw:connector draw:style-name="gr1" draw:text-style-name="P1" draw:layer="layout" draw:type="line" svg:x1="12.321cm" svg:y1="19.313cm" svg:x2="12.05cm" svg:y2="18.7cm" draw:start-shape="id16" draw:start-glue-point="0" draw:end-shape="id40" svg:d="M12321 19313l-271-613">
          <text:p/>
        </draw:connector>
        <draw:connector draw:style-name="gr1" draw:text-style-name="P1" draw:layer="layout" draw:type="line" svg:x1="4.299cm" svg:y1="37.256cm" svg:x2="10.6cm" svg:y2="18.15cm" draw:start-shape="id15" draw:end-shape="id40" draw:end-glue-point="3" svg:d="M4299 37256l6301-19106">
          <text:p/>
        </draw:connector>
        <draw:connector draw:style-name="gr1" draw:text-style-name="P1" draw:layer="layout" draw:type="line" svg:x1="10.2cm" svg:y1="39.65cm" svg:x2="2.5cm" svg:y2="-1.45cm" draw:start-shape="id18" draw:start-glue-point="3" draw:end-shape="id171" draw:end-glue-point="1" svg:d="M10200 39650l-7700-41100">
          <text:p/>
        </draw:connector>
        <draw:custom-shape draw:style-name="gr2" draw:text-style-name="P1" xml:id="id171" draw:id="id171" draw:layer="layout" svg:width="4cm" svg:height="1.1cm" svg:x="-1.5cm" svg:y="-2cm">
          <text:p text:style-name="P1">xmlsecurit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" draw:text-style-name="P1" draw:layer="layout" draw:type="line" svg:x1="24.3cm" svg:y1="18.25cm" svg:x2="2.5cm" svg:y2="-1.45cm" draw:start-shape="id91" draw:start-glue-point="3" draw:end-shape="id171" svg:d="M24300 18250l-21800-19700">
          <text:p/>
        </draw:connector>
        <draw:connector draw:style-name="gr1" draw:text-style-name="P1" draw:layer="layout" draw:type="line" svg:x1="4.2cm" svg:y1="16.85cm" svg:x2="2.5cm" svg:y2="-1.45cm" draw:start-shape="id55" draw:end-shape="id171" svg:d="M4200 16850l-1700-18300">
          <text:p/>
        </draw:connector>
        <draw:connector draw:style-name="gr1" draw:text-style-name="P1" draw:layer="layout" draw:type="line" svg:x1="4.499cm" svg:y1="28.347cm" svg:x2="2.5cm" svg:y2="-1.45cm" draw:start-shape="id10" draw:end-shape="id171" draw:end-glue-point="1" svg:d="M4499 28347l-1999-29797">
          <text:p/>
        </draw:connector>
        <draw:connector draw:style-name="gr1" draw:text-style-name="P1" draw:layer="layout" draw:type="line" svg:x1="-1.9cm" svg:y1="21cm" svg:x2="-1.5cm" svg:y2="-1.45cm" draw:start-shape="id20" draw:start-glue-point="0" draw:end-shape="id171" svg:d="M-1900 21000l400-22450">
          <text:p/>
        </draw:connector>
        <draw:connector draw:style-name="gr1" draw:text-style-name="P1" draw:layer="layout" draw:type="line" svg:x1="32.2cm" svg:y1="5.55cm" svg:x2="2.5cm" svg:y2="-1.45cm" draw:start-shape="id33" draw:end-shape="id171" svg:d="M32200 5550l-29700-7000">
          <text:p/>
        </draw:connector>
        <draw:connector draw:style-name="gr1" draw:text-style-name="P1" draw:layer="layout" draw:type="line" svg:x1="25.9cm" svg:y1="24.75cm" svg:x2="2.5cm" svg:y2="-1.45cm" draw:start-shape="id130" draw:start-glue-point="3" draw:end-shape="id171" svg:d="M25900 24750l-23400-26200">
          <text:p/>
        </draw:connector>
        <draw:connector draw:style-name="gr1" draw:text-style-name="P1" draw:layer="layout" draw:type="line" svg:x1="1.8cm" svg:y1="36.703cm" svg:x2="2.5cm" svg:y2="-1.45cm" draw:start-shape="id15" draw:end-shape="id171" svg:d="M1800 36703l700-38153">
          <text:p/>
        </draw:connector>
        <draw:connector draw:style-name="gr1" draw:text-style-name="P1" draw:layer="layout" draw:type="line" svg:x1="15cm" svg:y1="34.05cm" svg:x2="2.5cm" svg:y2="-1.45cm" draw:start-shape="id131" draw:start-glue-point="3" draw:end-shape="id171" svg:d="M15000 34050l-12500-35500">
          <text:p/>
        </draw:connector>
        <draw:connector draw:style-name="gr1" draw:text-style-name="P1" draw:layer="layout" draw:type="line" svg:x1="28.4cm" svg:y1="41.359cm" svg:x2="39.1cm" svg:y2="3.05cm" draw:start-shape="id5" draw:end-shape="id198" svg:d="M28400 41359l10700-38309">
          <text:p/>
        </draw:connector>
        <draw:connector draw:style-name="gr1" draw:text-style-name="P1" draw:layer="layout" draw:type="line" svg:x1="15.3cm" svg:y1="37.75cm" svg:x2="39.1cm" svg:y2="3.05cm" draw:start-shape="id81" draw:end-shape="id198" svg:d="M15300 37750l23800-34700">
          <text:p/>
        </draw:connector>
        <draw:connector draw:style-name="gr1" draw:text-style-name="P1" draw:layer="layout" draw:type="line" svg:x1="21.3cm" svg:y1="38.85cm" svg:x2="-11.3cm" svg:y2="37.85cm" draw:start-shape="id7" draw:end-shape="id51" svg:d="M21300 38850l-32600-1000">
          <text:p/>
        </draw:connector>
        <draw:custom-shape draw:style-name="gr9" draw:text-style-name="P4" xml:id="id95" draw:id="id95" draw:layer="layout" svg:width="2.9cm" svg:height="1.1cm" svg:x="-21.2cm" svg:y="21.8cm">
          <text:p text:style-name="P1"><text:span text:style-name="T2">epm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9" draw:id="id29" draw:layer="layout" svg:width="2.9cm" svg:height="1.1cm" svg:x="5.5cm" svg:y="40.8cm">
          <text:p text:style-name="P1">svtool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01" draw:id="id201" draw:layer="layout" svg:width="4.7cm" svg:height="1.1cm" svg:x="-17.7cm" svg:y="22.5cm">
          <text:p text:style-name="P1">CURL:cur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51" draw:id="id51" draw:layer="layout" svg:width="2.9cm" svg:height="1.1cm" svg:x="-14.2cm" svg:y="37.3cm">
          <text:p text:style-name="P1"><text:span text:style-name="T1">ZLIB:zlib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3" xml:id="id134" draw:id="id134" draw:layer="layout" svg:width="6.4cm" svg:height="1.1cm" svg:x="-5.8cm" svg:y="39.4cm">
          <text:p text:style-name="P1"><text:span text:style-name="T1">HUNSPELL:hunspell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74" draw:id="id74" draw:layer="layout" svg:width="5.7cm" svg:height="1.1cm" svg:x="8.7cm" svg:y="40.809cm">
          <text:p text:style-name="P1">LIBXML2:libxml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51" draw:id="id151" draw:layer="layout" svg:width="6cm" svg:height="1.1cm" svg:x="-20.9cm" svg:y="19cm">
          <text:p text:style-name="P1"><text:span text:style-name="T1">COINMP:coinmp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3" xml:id="id52" draw:id="id52" draw:layer="layout" svg:width="4.3cm" svg:height="1.1cm" svg:x="-9.2cm" svg:y="26cm">
          <text:p text:style-name="P1"><text:span text:style-name="T1">CAIRO:cair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7" draw:id="id167" draw:layer="layout" svg:width="4cm" svg:height="1.1cm" svg:x="-10.8cm" svg:y="10.4cm">
          <text:p text:style-name="P1">unoxm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74" draw:id="id174" draw:layer="layout" svg:width="8.8cm" svg:height="1.1cm" svg:x="-13.1cm" svg:y="40.809cm">
          <text:p text:style-name="P1"><text:span text:style-name="T1">JFREEREPORT:jfreerepor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05" draw:id="id205" draw:layer="layout" svg:width="5.2cm" svg:height="1.1cm" svg:x="-6.2cm" svg:y="35.6cm">
          <text:p text:style-name="P1"><text:span text:style-name="T1">SO:print_head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02" draw:id="id202" draw:layer="layout" svg:width="7cm" svg:height="1.1cm" svg:x="-8.8cm" svg:y="37cm">
          <text:p text:style-name="P1"><text:span text:style-name="T1">GRAPHITE:graphite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83" draw:id="id183" draw:layer="layout" svg:width="4cm" svg:height="1.1cm" svg:x="-20.5cm" svg:y="13.4cm">
          <text:p text:style-name="P1"><text:span text:style-name="T1">AFMS:afm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" draw:id="id1" draw:layer="layout" svg:width="2.9cm" svg:height="1.1cm" svg:x="-14.1cm" svg:y="24.7cm">
          <text:p text:style-name="P1">cosv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88" draw:id="id188" draw:layer="layout" svg:width="4cm" svg:height="1.1cm" svg:x="-17.1cm" svg:y="32.1cm">
          <text:p text:style-name="P1">rs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87" draw:id="id187" draw:layer="layout" svg:width="4cm" svg:height="1.1cm" svg:x="-6.1cm" svg:y="34.1cm">
          <text:p text:style-name="P1"><text:span text:style-name="T1">RHINO:rhi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96" draw:id="id196" draw:layer="layout" svg:width="4cm" svg:height="1.1cm" svg:x="-21.5cm" svg:y="39.1cm">
          <text:p text:style-name="P1"><text:span text:style-name="T1">SERF:serf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3" xml:id="id133" draw:id="id133" draw:layer="layout" svg:width="8.6cm" svg:height="1.1cm" svg:x="-3.3cm" svg:y="40.809cm">
          <text:p text:style-name="P1"><text:span text:style-name="T1">LIBTEXTCATDATA:libtextca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3" xml:id="id15" draw:id="id15" draw:layer="layout" svg:width="5cm" svg:height="1.1cm" draw:transform="skewX (-0.000872664625997) rotate (-0.00122173047758192) translate (-0.7cm 36.7cm)">
          <text:p text:style-name="P1"><text:span text:style-name="T1"><text:s/></text:span><text:span text:style-name="T1">LIBXSLT:libxsl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63" draw:id="id63" draw:layer="layout" svg:width="2.9cm" svg:height="1.1cm" svg:x="-10.3cm" svg:y="31.2cm">
          <text:p text:style-name="P1">xmlread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86" draw:id="id186" draw:layer="layout" svg:width="4cm" svg:height="1.1cm" svg:x="3cm" svg:y="34.4cm">
          <text:p text:style-name="P1">stor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29" draw:id="id129" draw:layer="layout" svg:width="7cm" svg:height="1.1cm" svg:x="-8.6cm" svg:y="28.4cm">
          <text:p text:style-name="P1"><text:span text:style-name="T1">LIBTEXTCAT:libtextcat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14" draw:id="id114" draw:layer="layout" svg:width="3.1cm" svg:height="1.1cm" draw:transform="skewX (0.0118682389135592) rotate (0.0116937059883598) translate (5.5cm 36.2cm)">
          <text:p text:style-name="P1">ucp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9" draw:id="id59" draw:layer="layout" svg:width="2.9cm" svg:height="1.1cm" svg:x="-0.2cm" svg:y="31.3cm">
          <text:p text:style-name="P1">registry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20" draw:id="id120" draw:layer="layout" svg:width="4cm" svg:height="1.1cm" svg:x="2.5cm" svg:y="32.2cm">
          <text:p text:style-name="P1">Io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6" xml:id="id195" draw:id="id195" draw:layer="layout" svg:width="4cm" svg:height="1.1cm" svg:x="-21.59cm" svg:y="16.3cm">
          <text:p text:style-name="P5"><text:span text:style-name="T3">apr-util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8" draw:id="id88" draw:layer="layout" svg:width="2.9cm" svg:height="1.1cm" svg:x="8.5cm" svg:y="6.6cm">
          <text:p text:style-name="P1">dtran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7" draw:id="id87" draw:layer="layout" svg:width="4.2cm" svg:height="1.1cm" svg:x="11.8cm" svg:y="7.4cm">
          <text:p text:style-name="P1">drawinglay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2" draw:id="id162" draw:layer="layout" svg:width="4cm" svg:height="1.1cm" svg:x="-13cm" svg:y="-4cm">
          <text:p text:style-name="P1">sw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7" xml:id="id152" draw:id="id152" draw:layer="layout" svg:width="4cm" svg:height="1.1cm" svg:x="-21.5cm" svg:y="0.3cm">
          <text:p text:style-name="P1"><text:span text:style-name="T4">icecfg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82" draw:id="id182" draw:layer="layout" svg:width="4cm" svg:height="1.1cm" svg:x="4.3cm" svg:y="4.5cm">
          <text:p text:style-name="P1">oox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42" draw:id="id142" draw:layer="layout" svg:width="4cm" svg:height="1.1cm" svg:x="-2.5cm" svg:y="5cm">
          <text:p text:style-name="P1">odk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7" draw:id="id27" draw:layer="layout" svg:width="3.6cm" svg:height="1.1cm" svg:x="-0.6cm" svg:y="10.7cm">
          <text:p text:style-name="P1">automatio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4" xml:id="id53" draw:id="id53" draw:layer="layout" svg:width="2.9cm" svg:height="1.1cm" svg:x="5.1cm" svg:y="14.4cm">
          <text:p text:style-name="P1"><text:span text:style-name="T2">canva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3" xml:id="id175" draw:id="id175" draw:layer="layout" svg:width="6cm" svg:height="1.1cm" svg:x="-0.9cm" svg:y="14.5cm">
          <text:p text:style-name="P1"><text:span text:style-name="T1">reportbuild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1" draw:id="id21" draw:layer="layout" svg:width="2.9cm" svg:height="1.1cm" svg:x="-1cm" svg:y="12.7cm">
          <text:p text:style-name="P1">vc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" xml:id="id13" draw:id="id13" draw:layer="layout" svg:width="4.301cm" svg:height="1.1cm" draw:transform="skewX (-0.000872664625996999) rotate (-0.00122173047758192) translate (4cm 24.095cm)">
          <text:p text:style-name="P1"><text:span text:style-name="T1">comphelp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" xml:id="id141" draw:id="id141" draw:layer="layout" svg:width="6.699cm" svg:height="1.1cm" draw:transform="skewX (0.0054105206811814) rotate (0.0057595865315802) translate (7.201cm 26.2cm)">
          <text:p text:style-name="P1"><text:span text:style-name="T1">readlicense_o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7" draw:id="id57" draw:layer="layout" svg:width="3.7cm" svg:height="1.1cm" svg:x="-1cm" svg:y="28.6cm">
          <text:p text:style-name="P1">codemak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" draw:id="id7" draw:layer="layout" svg:width="2.9cm" svg:height="1.1cm" svg:x="21.3cm" svg:y="38.3cm">
          <text:p text:style-name="P1">soltool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36" draw:id="id36" draw:layer="layout" svg:width="4.1cm" svg:height="1.1cm" svg:x="26.8cm" svg:y="38.4cm">
          <text:p text:style-name="P1"><text:span text:style-name="T1">BOOST:boos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8" draw:id="id78" draw:layer="layout" svg:width="2.9cm" svg:height="1.1cm" svg:x="7.3cm" svg:y="22.2cm">
          <text:p text:style-name="P1">sax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8" draw:id="id58" draw:layer="layout" svg:width="2.9cm" svg:height="1.1cm" svg:x="11.1cm" svg:y="22.4cm">
          <text:p text:style-name="P1">sto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" xml:id="id28" draw:id="id28" draw:layer="layout" svg:width="2.9cm" svg:height="1.1cm" svg:x="17cm" svg:y="23.4cm">
          <text:p text:style-name="P1"><text:span text:style-name="T1">basic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8" draw:id="id38" draw:layer="layout" svg:width="2.9cm" svg:height="1.1cm" svg:x="16.9cm" svg:y="25cm">
          <text:p text:style-name="P1">o3t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24" draw:id="id124" draw:layer="layout" svg:width="4cm" svg:height="1.1cm" svg:x="16.8cm" svg:y="27.2cm">
          <text:p text:style-name="P1">jvmfwk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9" draw:id="id39" draw:layer="layout" svg:width="4cm" svg:height="1.1cm" svg:x="21.2cm" svg:y="27.6cm">
          <text:p text:style-name="P1">oovbaap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00" draw:id="id100" draw:layer="layout" svg:width="4.7cm" svg:height="1.1cm" svg:x="16.5cm" svg:y="28.9cm">
          <text:p text:style-name="P1">SANE:san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08" draw:id="id108" draw:layer="layout" svg:width="5.3cm" svg:height="1.1cm" svg:x="15.8cm" svg:y="30.7cm">
          <text:p text:style-name="P1"><text:span text:style-name="T1">HYPHEN:hyphe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84" draw:id="id184" draw:layer="layout" svg:width="5.5cm" svg:height="1.1cm" svg:x="19.9cm" svg:y="32.6cm">
          <text:p text:style-name="P1"><text:span text:style-name="T1">PYTHON:pytho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03" draw:id="id103" draw:layer="layout" svg:width="7.199cm" svg:height="1.1cm" svg:x="28.201cm" svg:y="30.4cm">
          <text:p text:style-name="P1"><text:span text:style-name="T1">SAXON:saxo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11" draw:id="id111" draw:layer="layout" svg:width="4cm" svg:height="1.1cm" svg:x="20.6cm" svg:y="24.3cm">
          <text:p text:style-name="P1">i18nuti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" xml:id="id9" draw:id="id9" draw:layer="layout" svg:width="6.801cm" svg:height="1.1cm" draw:transform="skewX (-0.000872664625997) rotate (-0.00122173047758192) translate (28.199cm 18.3cm)">
          <text:p text:style-name="P1"><text:span text:style-name="T1"><text:s/></text:span><text:span text:style-name="T1">apache-common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1" draw:id="id31" draw:layer="layout" svg:width="2.9cm" svg:height="1.1cm" svg:x="29cm" svg:y="16.4cm">
          <text:p text:style-name="P1">sfx2</text:p>
          <draw:enhanced-geometry svg:viewBox="0 0 21600 21600" draw:mirror-vertical="false" draw:mirror-horizont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22" draw:id="id122" draw:layer="layout" svg:width="4cm" svg:height="1.1cm" svg:x="31.1cm" svg:y="13.8cm">
          <text:p text:style-name="P1">setup_nativ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38" draw:id="id138" draw:layer="layout" svg:width="5.7cm" svg:height="1.1cm" svg:x="30.2cm" svg:y="10.9cm">
          <text:p text:style-name="P1">migrationanalysi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0" draw:id="id90" draw:layer="layout" svg:width="2.9cm" svg:height="1.1cm" svg:x="28.6cm" svg:y="9.5cm">
          <text:p text:style-name="P1">editen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94" draw:id="id194" draw:layer="layout" svg:width="4cm" svg:height="1.1cm" svg:x="-21.59cm" svg:y="17.5cm">
          <text:p text:style-name="P1"><text:span text:style-name="T1">APR:ap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2" draw:id="id82" draw:layer="layout" svg:width="2.9cm" svg:height="1.1cm" svg:x="18.8cm" svg:y="13.1cm">
          <text:p text:style-name="P1">dbacces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8" draw:id="id168" draw:layer="layout" svg:width="2.9cm" svg:height="1.1cm" svg:x="7.9cm" svg:y="13.2cm">
          <text:p text:style-name="P1">ur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6" draw:id="id26" draw:layer="layout" svg:width="2.9cm" svg:height="1.1cm" svg:x="-8.3cm" svg:y="21.8cm">
          <text:p text:style-name="P1">fpick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" xml:id="id34" draw:id="id34" draw:layer="layout" svg:width="2.9cm" svg:height="1.1cm" svg:x="18.6cm" svg:y="20.2cm">
          <text:p text:style-name="P1">basegfx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5" draw:id="id55" draw:layer="layout" svg:width="2.9cm" svg:height="1.1cm" svg:x="4.2cm" svg:y="16.3cm">
          <text:p text:style-name="P1">uno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" xml:id="id50" draw:id="id50" draw:layer="layout" svg:width="2.9cm" svg:height="1.101cm" svg:x="12.8cm" svg:y="20.8cm">
          <text:p text:style-name="P1"><text:span text:style-name="T1">bridge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6" draw:id="id16" draw:layer="layout" svg:width="2.9cm" svg:height="1.1cm" svg:x="10.871cm" svg:y="19.313cm">
          <text:p text:style-name="P1">tool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5" draw:id="id25" draw:layer="layout" svg:width="3.799cm" svg:height="1.1cm" svg:x="6.9cm" svg:y="19.9cm">
          <text:p text:style-name="P1">jvmacces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3" draw:id="id73" draw:layer="layout" svg:width="2.9cm" svg:height="1.1cm" svg:x="2.5cm" svg:y="19.6cm">
          <text:p text:style-name="P1">cpputool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67" draw:id="id67" draw:layer="layout" svg:width="2.9cm" svg:height="1.1cm" svg:x="2cm" svg:y="21.7cm">
          <text:p text:style-name="P1">svl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54" draw:id="id154" draw:layer="layout" svg:width="4.5cm" svg:height="1.1cm" svg:x="10.7cm" svg:y="15.6cm">
          <text:p text:style-name="P1">remotebridge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9" draw:id="id89" draw:layer="layout" svg:width="2.9cm" svg:height="1.1cm" svg:x="9.2cm" svg:y="24.4cm">
          <text:p text:style-name="P1">rdbmak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6" draw:id="id56" draw:layer="layout" svg:width="2.9cm" svg:height="1.1cm" svg:x="2.1cm" svg:y="26cm">
          <text:p text:style-name="P1">cli_ur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92" draw:id="id92" draw:layer="layout" svg:width="2.9cm" svg:height="1.1cm" svg:x="-2.1cm" svg:y="19.3cm">
          <text:p text:style-name="P1">linguistic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20" draw:id="id20" draw:layer="layout" svg:width="3.8cm" svg:height="1.1cm" svg:x="-3.8cm" svg:y="21cm">
          <text:p text:style-name="P1">unoi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5.6cm" svg:height="1.1cm" svg:x="37.579cm" svg:y="-11.9cm">
          <text:p text:style-name="P1"><text:span text:style-name="T1">External library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5.7cm" svg:height="1.1cm" svg:x="37.479cm" svg:y="-10.4cm">
          <text:p text:style-name="P1">Internal module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4" draw:layer="layout" svg:width="5.679cm" svg:height="1.1cm" svg:x="37.5cm" svg:y="-8.8cm">
          <text:p text:style-name="P1"><text:span text:style-name="T2">Unknown module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" xml:id="id12" draw:id="id12" draw:layer="layout" svg:width="3.401cm" svg:height="1.1cm" draw:transform="skewX (-0.000872664625997) rotate (-0.00122173047758192) translate (12.399cm 28.396cm)">
          <text:p text:style-name="P1"><text:s/>cppuhelper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" xml:id="id23" draw:id="id23" draw:layer="layout" svg:width="2.9cm" svg:height="1.1cm" svg:x="5.8cm" svg:y="29.6cm">
          <text:p text:style-name="P1">cppu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4" draw:id="id44" draw:layer="layout" svg:width="2.9cm" svg:height="1.1cm" svg:x="0.2cm" svg:y="23.9cm">
          <text:p text:style-name="P1">ridlja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45" draw:id="id45" draw:layer="layout" svg:width="2.9cm" svg:height="1.1cm" svg:x="-1.8cm" svg:y="26.1cm">
          <text:p text:style-name="P1">udkapi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85" draw:id="id185" draw:layer="layout" svg:width="4cm" svg:height="1.1cm" svg:x="11.5cm" svg:y="29.7cm">
          <text:p text:style-name="P1">redland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123" draw:id="id123" draw:layer="layout" svg:width="4cm" svg:height="1.1cm" svg:x="22.9cm" svg:y="30.8cm">
          <text:p text:style-name="P1">jpeg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22" draw:text-style-name="P1" draw:layer="layout" svg:width="6.579cm" svg:height="7.3cm" svg:x="36.6cm" svg:y="-13.1cm">
          <text:p/>
        </draw:rect>
        <draw:custom-shape draw:style-name="gr2" draw:text-style-name="P1" xml:id="id54" draw:id="id54" draw:layer="layout" svg:width="2.9cm" svg:height="1.1cm" svg:x="-15cm" svg:y="8.6cm">
          <text:p text:style-name="P1">chart2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72" draw:id="id72" draw:layer="layout" svg:width="4.201cm" svg:height="1.1cm" svg:x="9.4cm" svg:y="10.2cm">
          <text:p text:style-name="P1">cppcanva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" xml:id="id75" draw:id="id75" draw:layer="layout" svg:width="2.9cm" svg:height="1.1cm" svg:x="19.3cm" svg:y="5.4cm">
          <text:p text:style-name="P1">crashrep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84" draw:id="id84" draw:layer="layout" svg:width="5cm" svg:height="1.1cm" svg:x="21.7cm" svg:y="22cm">
          <text:p text:style-name="P1">SO:sysui_so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04T23:07:24</meta:creation-date>
    <dc:date>2019-10-01T22:46:01</dc:date>
    <meta:editing-duration>P5DT19H34M51S</meta:editing-duration>
    <meta:editing-cycles>253</meta:editing-cycles>
    <meta:generator>OpenOffice/4.1.6$Unix OpenOffice.org_project/416m1$Build-9790</meta:generator>
    <meta:document-statistic meta:object-count="1186"/>
  </office:meta>
</office:document-meta>
</file>