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isotop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ce1" style:family="table-cell" style:parent-style-name="Default"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9cc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radioactive&quot;" style:apply-style-name="Excel_5f_CondFormat_5f_1_5f_4_5f_1" style:base-cell-address="isotope.D19"/>
    </style:style>
    <style:style style:name="ce15" style:family="table-cell" style:parent-style-name="Default"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99cc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isotope.I10"/>
    </style:style>
    <style:style style:name="ce18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1_5f_1" style:base-cell-address="isotope.J12"/>
    </style:style>
    <style:style style:name="ce19" style:family="table-cell" style:parent-style-name="Default">
      <style:table-cell-properties fo:background-color="#99cc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1_5f_1" style:base-cell-address="isotope.J12"/>
    </style:style>
    <style:style style:name="ce20" style:family="table-cell" style:parent-style-name="Default">
      <style:table-cell-properties fo:background-color="#99cc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12=0&quot;" style:apply-style-name="Excel_5f_CondFormat_5f_1_5f_2_5f_1" style:base-cell-address="isotope.J11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fo:background-color="transparent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sotope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List Box 1" form:control-implementation="ooo:com.sun.star.form.component.ListBox" xml:id="control1" form:id="control1" form:bound-column="1" form:linked-cell="isotope.C5" form:list-linkage-type="selection-indexes" form:source-cell-range="data.A5:data.A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>
            <text:p>What is an isotope?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>
            <text:p>Select an element</text:p>
          </table:table-cell>
          <table:table-cell table:style-name="ce6"/>
          <table:table-cell table:number-columns-repeated="253"/>
        </table:table-row>
        <table:table-row table:style-name="ro2">
          <table:table-cell>
            <draw:control table:end-cell-address="isotope.D7" table:end-x="0.447cm" table:end-y="0.249cm" draw:z-index="0" draw:name="List Box 1" draw:text-style-name="P1" svg:width="2.395cm" svg:height="1.558cm" svg:x="2.397cm" svg:y="0.046cm" draw:control="control1"/>
          </table:table-cell>
          <table:table-cell/>
          <table:table-cell table:style-name="ce7"/>
          <table:table-cell table:number-columns-repeated="253"/>
        </table:table-row>
        <table:table-row table:style-name="ro2">
          <table:table-cell table:number-columns-repeated="2"/>
          <table:table-cell table:style-name="ce8" office:value-type="float" office:value="2">
            <text:p>2</text:p>
          </table:table-cell>
          <table:table-cell table:number-columns-repeated="4"/>
          <table:table-cell table:style-name="ce6" office:value-type="string">
            <text:p>symbol of element = </text:p>
          </table:table-cell>
          <table:table-cell table:style-name="ce16" table:formula="of:=IF([.C5]=1;&quot;H&quot;;IF([.C5]=2;&quot;He&quot;;IF([.C5]=3;&quot;C&quot;;IF([.C5]=4;&quot;Cl&quot;;IF([.C5]=5;&quot;Br&quot;;&quot;&quot;)))))" office:value-type="string" office:string-value="He">
            <text:p>He</text:p>
          </table:table-cell>
          <table:table-cell table:number-columns-repeated="247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3" office:value-type="string">
            <text:p><text:s/>mass number</text:p>
            <draw:line table:end-cell-address="isotope.B10" table:end-x="0.67cm" table:end-y="0.181cm" draw:z-index="1" draw:name="Line 4" draw:style-name="gr1" draw:text-style-name="P2" svg:x1="2.453cm" svg:y1="0.272cm" svg:x2="3.4cm" svg:y2="0.632cm">
              <text:p/>
            </draw:line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9" table:formula="of:=VLOOKUP([.$I$5];[$data.$B$5:.$F$9];3;0)" office:value-type="float" office:value="3">
            <text:p>3</text:p>
          </table:table-cell>
          <table:table-cell table:number-columns-repeated="2"/>
          <table:table-cell table:style-name="ce9" table:formula="of:=VLOOKUP([.$I$5];[$data.$B$5:.$F$9];4;0)" office:value-type="float" office:value="4">
            <text:p>4</text:p>
          </table:table-cell>
          <table:table-cell table:number-columns-repeated="2"/>
          <table:table-cell table:style-name="ce17" table:formula="of:=VLOOKUP([.$I$5];[$data.$B$5:.$F$9];5;0)" office:value-type="float" office:value="0">
            <text:p/>
          </table:table-cell>
          <table:table-cell table:style-name="ce18"/>
          <table:table-cell table:number-columns-repeated="246"/>
        </table:table-row>
        <table:table-row table:style-name="ro2">
          <table:table-cell table:number-columns-repeated="3"/>
          <table:table-cell table:style-name="ce9" table:formula="of:=VLOOKUP([.$I$5];[$data.$B$5:.$G$9];1;0)" office:value-type="string" office:string-value="He">
            <text:p>He</text:p>
          </table:table-cell>
          <table:table-cell table:number-columns-repeated="2"/>
          <table:table-cell table:style-name="ce9" table:formula="of:=VLOOKUP([.$I$5];[$data.$B$5:.$G$9];1;0)" office:value-type="string" office:string-value="He">
            <text:p>He</text:p>
          </table:table-cell>
          <table:table-cell/>
          <table:table-cell table:style-name="ce18"/>
          <table:table-cell table:style-name="ce20" table:formula="of:=IF([.I10]=0;&quot;&quot;;VLOOKUP([.$I$5];[$data.$B$5:.$G$9];1;0))">
            <text:p/>
          </table:table-cell>
          <table:table-cell/>
          <table:table-cell table:style-name="ce15" office:value-type="string">
            <text:p>Known isotopes for the element selected</text:p>
          </table:table-cell>
          <table:table-cell table:style-name="ce22"/>
          <table:table-cell table:number-columns-repeated="243"/>
        </table:table-row>
        <table:table-row table:style-name="ro2">
          <table:table-cell/>
          <table:table-cell>
            <draw:line table:end-cell-address="isotope.B13" table:end-x="0.698cm" table:end-y="0.185cm" draw:z-index="2" draw:name="Line 5" draw:style-name="gr1" draw:text-style-name="P2" svg:x1="0.001cm" svg:y1="0.636cm" svg:x2="0.698cm" svg:y2="0.316cm">
              <text:p/>
            </draw:line>
          </table:table-cell>
          <table:table-cell table:style-name="ce9" table:formula="of:=VLOOKUP([.$I$5];[$data.$B$5:.$F$9];2;0)" office:value-type="float" office:value="2">
            <text:p>2</text:p>
          </table:table-cell>
          <table:table-cell table:number-columns-repeated="2"/>
          <table:table-cell table:style-name="ce9" table:formula="of:=VLOOKUP([.$I$5];[$data.$B$5:.$F$9];2;0)" office:value-type="float" office:value="2">
            <text:p>2</text:p>
          </table:table-cell>
          <table:table-cell table:number-columns-repeated="2"/>
          <table:table-cell table:style-name="ce19" table:formula="of:=IF([.I10]=0;&quot;&quot;;VLOOKUP([.$I$5];[$data.$B$5:.$F$9];2;0))">
            <text:p/>
          </table:table-cell>
          <table:table-cell table:style-name="ce18"/>
          <table:table-cell/>
          <table:table-cell table:style-name="ce15" office:value-type="string">
            <text:p>some are stable while others are unstable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<text:s/>atomic number</text:p>
          </table:table-cell>
          <table:table-cell table:number-columns-repeated="10"/>
          <table:table-cell table:style-name="ce15" office:value-type="string">
            <text:p>(labeled <text:span text:style-name="T2">radioactive</text:span><text:span text:style-name="T3">)</text:span>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<text:s text:c="3"/>How many protons?</text:p>
          </table:table-cell>
          <table:table-cell table:number-columns-repeated="2"/>
          <table:table-cell table:style-name="ce12" table:formula="of:=[.C12]" office:value-type="float" office:value="2">
            <text:p>2</text:p>
          </table:table-cell>
          <table:table-cell table:style-name="ce7" table:number-columns-repeated="2"/>
          <table:table-cell table:style-name="ce12" table:formula="of:=[.F12]" office:value-type="float" office:value="2">
            <text:p>2</text:p>
          </table:table-cell>
          <table:table-cell table:style-name="ce7" table:number-columns-repeated="2"/>
          <table:table-cell table:style-name="ce12" table:formula="of:=[.I12]">
            <text:p/>
          </table:table-cell>
          <table:table-cell table:number-columns-repeated="246"/>
        </table:table-row>
        <table:table-row table:style-name="ro2">
          <table:table-cell table:style-name="ce4"/>
          <table:table-cell/>
          <table:table-cell table:style-name="ce10"/>
          <table:table-cell table:style-name="ce13" table:number-columns-repeated="7"/>
          <table:table-cell table:style-name="ce10"/>
          <table:table-cell table:number-columns-repeated="245"/>
        </table:table-row>
        <table:table-row table:style-name="ro2">
          <table:table-cell table:style-name="ce4" office:value-type="string">
            <text:p><text:s text:c="3"/>How many neutrons?</text:p>
          </table:table-cell>
          <table:table-cell table:number-columns-repeated="2"/>
          <table:table-cell table:style-name="ce12" table:formula="of:=[.C10]-[.C12]" office:value-type="float" office:value="1">
            <text:p>1</text:p>
          </table:table-cell>
          <table:table-cell table:style-name="ce7" table:number-columns-repeated="2"/>
          <table:table-cell table:style-name="ce12" table:formula="of:=[.F10]-[.F12]" office:value-type="float" office:value="2">
            <text:p>2</text:p>
          </table:table-cell>
          <table:table-cell table:style-name="ce7" table:number-columns-repeated="2"/>
          <table:table-cell table:style-name="ce12" table:formula="of:=IF([.I10]=0;&quot;&quot;;[.I10]-[.I12])">
            <text:p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1"/>
          <table:table-cell table:style-name="ce14" table:number-columns-repeated="5"/>
          <table:table-cell table:style-name="ce11" table:formula="of:=IF([.I12]=1;&quot;radioactive&quot;;IF([.I12]=6;&quot;radioactive&quot;;&quot;&quot;))">
            <text:p/>
          </table:table-cell>
          <table:table-cell table:style-name="ce14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5" office:value-type="string">
            <text:p>How would you define an isotope?</text:p>
          </table:table-cell>
          <table:table-cell table:number-columns-repeated="6"/>
          <table:table-cell table:style-name="ce7" office:value-type="string">
            <office:annotation draw:style-name="gr2" draw:text-style-name="P3" svg:width="6.607cm" svg:height="1.671cm" svg:x="13.789cm" svg:y="8.963cm" draw:caption-point-x="-0.623cm" draw:caption-point-y="0.236cm">
              <dc:date>2013-05-12T00:00:00</dc:date>
              <text:p text:style-name="P3"><text:span text:style-name="T1">an isotope is the same element with a different mass number (the number of neutrons vary)</text:span></text:p>
              <text:p text:style-name="P3"><text:span text:style-name="T1"/></text:p>
            </office:annotation>
            <text:p>answer</text:p>
          </table:table-cell>
          <table:table-cell table:number-columns-repeated="245"/>
        </table:table-row>
        <table:table-row table:style-name="ro2" table:number-rows-repeated="5">
          <table:table-cell table:number-columns-repeated="256"/>
        </table:table-row>
        <table:table-row table:style-name="ro4">
          <table:table-cell table:number-columns-repeated="11"/>
          <table:table-cell table:style-name="ce21" office:value-type="string">
            <text:p><text:span text:style-name="T4"><text:a xlink:href="http://academic.pgcc.edu/~ssinex">Sinex 2006</text:a></text:span></text:p>
          </table:table-cell>
          <table:table-cell table:number-columns-repeated="244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ata" table:style-name="ta2" table:print="false">
        <table:table-column table:style-name="co8" table:number-columns-repeated="256" table:default-cell-style-name="Default"/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atomic no.</text:p>
          </table:table-cell>
          <table:table-cell office:value-type="string">
            <text:p>isotope 1</text:p>
          </table:table-cell>
          <table:table-cell office:value-type="string">
            <text:p>isotope 2</text:p>
          </table:table-cell>
          <table:table-cell office:value-type="string">
            <text:p>isotope 3</text:p>
          </table:table-cell>
          <table:table-cell table:number-columns-repeated="250"/>
        </table:table-row>
        <table:table-row table:style-name="ro2">
          <table:table-cell office:value-type="string">
            <text:p>hydrogen</text:p>
          </table:table-cell>
          <table:table-cell office:value-type="string">
            <text:p>H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2">
          <table:table-cell office:value-type="string">
            <text:p>helium</text:p>
          </table:table-cell>
          <table:table-cell office:value-type="string">
            <text:p>H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office:value-type="string">
            <text:p>carbon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2">
          <table:table-cell office:value-type="string">
            <text:p>chlorine</text:p>
          </table:table-cell>
          <table:table-cell office:value-type="string">
            <text:p>Cl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2">
          <table:table-cell office:value-type="string">
            <text:p>bromine</text:p>
          </table:table-cell>
          <table:table-cell office:value-type="string">
            <text:p>Br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00"/>
    </style:style>
    <style:style style:name="Excel_5f_CondFormat_5f_1_5f_3_5f_1" style:display-name="Excel_CondFormat_1_3_1" style:family="table-cell" style:parent-style-name="Default">
      <style:text-properties fo:color="#99ccff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OpenEnd_20_5" draw:display-name="msArrowOpenEnd 5" svg:viewBox="0 0 315 315" svg:d="m158 0 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5:4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sotope" style:display-name="PageStyle_isoto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6-06-25T09:20:25</meta:creation-date>
    <dc:date>2013-05-12T15:40:40.08</dc:date>
    <meta:print-date>2006-06-25T10:35:13</meta:print-date>
    <meta:generator>OpenOffice.org/3.4.1$Win32 OpenOffice.org_project/341m1$Build-9593</meta:generator>
    <meta:editing-duration>PT8M52S</meta:editing-duration>
    <meta:editing-cycles>1</meta:editing-cycles>
    <meta:document-statistic meta:table-count="2" meta:cell-count="62" meta:object-count="3"/>
  </office:meta>
</office:document-meta>
</file>