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1cm" svg:stroke-color="#808080" draw:marker-start-width="0.35cm" draw:marker-end-width="0.35cm" draw:fill="none" draw:fill-hatch-name="Black_20_45_20_Degrees" draw:fill-hatch-solid="false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svg:stroke-width="0.1cm" svg:stroke-color="#80808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svg:stroke-color="#808080"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svg:stroke-color="#808080" draw:marker-start="Arrow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8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id="id1" draw:layer="layout" svg:width="3cm" svg:height="3cm" svg:x="5.91cm" svg:y="12.728cm">
          <text:p text:style-name="P1">Start</text:p>
          <text:p text:style-name="P1">Shape</text:p>
        </draw:rect>
        <draw:rect draw:style-name="gr2" draw:text-style-name="P1" draw:id="id2" draw:layer="layout" svg:width="3cm" svg:height="3cm" svg:x="12.455cm" svg:y="15.728cm">
          <text:p text:style-name="P1">End</text:p>
          <text:p text:style-name="P1">Shape</text:p>
        </draw:rect>
        <draw:connector draw:style-name="gr3" draw:text-style-name="P1" draw:layer="layout" draw:line-skew="-2.088cm" svg:x1="7.41cm" svg:y1="12.728cm" svg:x2="13.955cm" svg:y2="15.728cm" draw:start-shape="id1" draw:start-glue-point="0" draw:end-shape="id2" svg:d="m7410 12728v-2638h6545v5638">
          <text:p/>
        </draw:connector>
        <draw:line draw:style-name="gr4" draw:text-style-name="P1" draw:layer="layout" svg:x1="4.546cm" svg:y1="9.637cm" svg:x2="7.182cm" svg:y2="11.455cm">
          <text:p/>
        </draw:line>
        <draw:line draw:style-name="gr4" draw:text-style-name="P1" draw:layer="layout" svg:x1="15.636cm" svg:y1="14cm" svg:x2="14.181cm" svg:y2="12.818cm">
          <text:p/>
        </draw:line>
        <draw:frame draw:style-name="gr5" draw:layer="layout" svg:width="3.986cm" svg:height="0.963cm" svg:x="15.468cm" svg:y="13.946cm">
          <draw:text-box>
            <text:p>Escape Line</text:p>
          </draw:text-box>
        </draw:frame>
        <draw:frame draw:style-name="gr5" draw:layer="layout" svg:width="3.986cm" svg:height="0.963cm" svg:x="0.651cm" svg:y="9.091cm">
          <draw:text-box>
            <text:p>Escape Line</text:p>
          </draw:text-box>
        </draw:frame>
        <draw:line draw:style-name="gr6" draw:text-style-name="P1" draw:layer="layout" svg:x1="10.637cm" svg:y1="9.183cm" svg:x2="10.637cm" svg:y2="11.001cm">
          <text:p/>
        </draw:line>
        <draw:frame draw:style-name="gr5" draw:layer="layout" svg:width="3.939cm" svg:height="0.963cm" svg:x="8.607cm" svg:y="8.001cm">
          <draw:text-box>
            <text:p>Line Skew 1</text:p>
          </draw:text-box>
        </draw:frame>
        <draw:line draw:style-name="gr4" draw:text-style-name="P1" draw:layer="layout" svg:x1="16.728cm" svg:y1="8.273cm" svg:x2="13.001cm" svg:y2="10.001cm">
          <text:p/>
        </draw:line>
        <draw:frame draw:style-name="gr7" draw:layer="layout" svg:width="4.867cm" svg:height="0.963cm" svg:x="14.089cm" svg:y="7.273cm">
          <draw:text-box>
            <text:p>Generated Line</text:p>
          </draw:text-box>
        </draw:frame>
        <draw:frame draw:style-name="gr5" draw:layer="layout" svg:width="15.7cm" svg:height="1.675cm" svg:x="2.846cm" svg:y="4.054cm">
          <draw:text-box>
            <text:p>'standard' connector connecting two shapes and using</text:p>
            <text:p>one generated line to connect the two escape lines.</text:p>
          </draw:text-box>
        </draw:frame>
      </draw:page>
      <draw:page draw:name="page2" draw:style-name="dp1" draw:master-page-name="Standard">
        <draw:rect draw:style-name="gr1" draw:text-style-name="P1" draw:id="id3" draw:layer="layout" svg:width="3cm" svg:height="3cm" svg:x="5.909cm" svg:y="12.727cm">
          <text:p text:style-name="P1">Start</text:p>
          <text:p text:style-name="P1">Shape</text:p>
        </draw:rect>
        <draw:rect draw:style-name="gr2" draw:text-style-name="P1" draw:id="id4" draw:layer="layout" svg:width="3cm" svg:height="3cm" svg:x="12.454cm" svg:y="15.727cm">
          <text:p text:style-name="P1">End</text:p>
          <text:p text:style-name="P1">Shape</text:p>
        </draw:rect>
        <draw:connector draw:style-name="gr3" draw:text-style-name="P1" draw:layer="layout" draw:line-skew="-2.087cm 1.905cm" svg:x1="7.409cm" svg:y1="12.727cm" svg:x2="15.454cm" svg:y2="17.227cm" draw:start-shape="id3" draw:start-glue-point="0" draw:end-shape="id4" draw:end-glue-point="1" svg:d="m7409 12727v-2637h10500v7137h-2455">
          <text:p/>
        </draw:connector>
        <draw:line draw:style-name="gr4" draw:text-style-name="P1" draw:layer="layout" svg:x1="4.545cm" svg:y1="9.636cm" svg:x2="7.181cm" svg:y2="11.454cm">
          <text:p/>
        </draw:line>
        <draw:line draw:style-name="gr4" draw:text-style-name="P1" draw:layer="layout" svg:x1="18cm" svg:y1="18.636cm" svg:x2="16.545cm" svg:y2="17.454cm">
          <text:p/>
        </draw:line>
        <draw:frame draw:style-name="gr5" draw:layer="layout" svg:width="3.986cm" svg:height="0.963cm" svg:x="16.181cm" svg:y="18.673cm">
          <draw:text-box>
            <text:p>Escape Line</text:p>
          </draw:text-box>
        </draw:frame>
        <draw:frame draw:style-name="gr5" draw:layer="layout" svg:width="3.986cm" svg:height="0.963cm" svg:x="0.65cm" svg:y="9.09cm">
          <draw:text-box>
            <text:p>Escape Line</text:p>
          </draw:text-box>
        </draw:frame>
        <draw:line draw:style-name="gr6" draw:text-style-name="P1" draw:layer="layout" svg:x1="10.636cm" svg:y1="9.182cm" svg:x2="10.636cm" svg:y2="11cm">
          <text:p/>
        </draw:line>
        <draw:line draw:style-name="gr6" draw:text-style-name="P1" draw:layer="layout" svg:x1="18.818cm" svg:y1="13.636cm" svg:x2="17cm" svg:y2="13.636cm">
          <text:p/>
        </draw:line>
        <draw:frame draw:style-name="gr5" draw:layer="layout" svg:width="3.939cm" svg:height="0.963cm" svg:x="8.606cm" svg:y="8cm">
          <draw:text-box>
            <text:p>Line Skew 1</text:p>
          </draw:text-box>
        </draw:frame>
        <draw:frame draw:style-name="gr5" draw:layer="layout" svg:width="3.939cm" svg:height="0.963cm" svg:x="12.788cm" svg:y="13.309cm">
          <draw:text-box>
            <text:p>Line Skew 2</text:p>
          </draw:text-box>
        </draw:frame>
        <draw:line draw:style-name="gr4" draw:text-style-name="P1" draw:layer="layout" svg:x1="16.727cm" svg:y1="8.272cm" svg:x2="13cm" svg:y2="10cm">
          <text:p/>
        </draw:line>
        <draw:line draw:style-name="gr4" draw:text-style-name="P1" draw:layer="layout" svg:x1="17cm" svg:y1="8.272cm" svg:x2="17.727cm" svg:y2="12.09cm">
          <text:p/>
        </draw:line>
        <draw:frame draw:style-name="gr5" draw:layer="layout" svg:width="5.184cm" svg:height="0.963cm" svg:x="14.088cm" svg:y="7.272cm">
          <draw:text-box>
            <text:p>Generated Lines</text:p>
          </draw:text-box>
        </draw:frame>
        <draw:frame draw:style-name="gr5" draw:layer="layout" svg:width="15.7cm" svg:height="1.675cm" svg:x="2.845cm" svg:y="4.053cm">
          <draw:text-box>
            <text:p>'standard' connector connecting two shapes and using</text:p>
            <text:p>two generated lines to connect the two escape lines.</text:p>
          </draw:text-box>
        </draw:frame>
      </draw:page>
      <draw:page draw:name="page3" draw:style-name="dp1" draw:master-page-name="Standard">
        <draw:rect draw:style-name="gr1" draw:text-style-name="P1" draw:id="id5" draw:layer="layout" svg:width="3cm" svg:height="3cm" svg:x="5.909cm" svg:y="10.682cm">
          <text:p text:style-name="P1">Start</text:p>
          <text:p text:style-name="P1">Shape</text:p>
        </draw:rect>
        <draw:rect draw:style-name="gr2" draw:text-style-name="P1" draw:id="id6" draw:layer="layout" svg:width="3cm" svg:height="3cm" svg:x="11.909cm" svg:y="15.682cm">
          <text:p text:style-name="P1">End</text:p>
          <text:p text:style-name="P1">Shape</text:p>
        </draw:rect>
        <draw:connector draw:style-name="gr3" draw:text-style-name="P1" draw:layer="layout" draw:line-skew="-1.681cm 0cm 1.953cm" svg:x1="7.409cm" svg:y1="10.682cm" svg:x2="13.409cm" svg:y2="18.682cm" draw:start-shape="id5" draw:start-glue-point="0" draw:end-shape="id6" draw:end-glue-point="2" svg:d="m7409 10682v-2231h3000v12734h3000v-2503">
          <text:p/>
        </draw:connector>
        <draw:line draw:style-name="gr4" draw:text-style-name="P1" draw:layer="layout" svg:x1="4cm" svg:y1="8.272cm" svg:x2="7.272cm" svg:y2="9.545cm">
          <text:p/>
        </draw:line>
        <draw:line draw:style-name="gr4" draw:text-style-name="P1" draw:layer="layout" svg:x1="15.636cm" svg:y1="20.363cm" svg:x2="13.545cm" svg:y2="19.727cm">
          <text:p/>
        </draw:line>
        <draw:frame draw:style-name="gr5" draw:layer="layout" svg:width="3.986cm" svg:height="0.963cm" svg:x="15.468cm" svg:y="20.181cm">
          <draw:text-box>
            <text:p>Escape Line</text:p>
          </draw:text-box>
        </draw:frame>
        <draw:frame draw:style-name="gr5" draw:layer="layout" svg:width="3.986cm" svg:height="0.963cm" svg:x="0.818cm" svg:y="7.363cm">
          <draw:text-box>
            <text:p>Escape Line</text:p>
          </draw:text-box>
        </draw:frame>
        <draw:line draw:style-name="gr6" draw:text-style-name="P1" draw:layer="layout" svg:x1="8.818cm" svg:y1="7.545cm" svg:x2="8.818cm" svg:y2="9.363cm">
          <text:p/>
        </draw:line>
        <draw:line draw:style-name="gr6" draw:text-style-name="P1" draw:layer="layout" svg:x1="12cm" svg:y1="20.272cm" svg:x2="12cm" svg:y2="22.09cm">
          <text:p/>
        </draw:line>
        <draw:line draw:style-name="gr6" draw:text-style-name="P1" draw:layer="layout" svg:x1="11.181cm" svg:y1="14.181cm" svg:x2="9.363cm" svg:y2="14.181cm">
          <text:p/>
        </draw:line>
        <draw:frame draw:style-name="gr5" draw:layer="layout" svg:width="3.939cm" svg:height="0.963cm" svg:x="7cm" svg:y="6.727cm">
          <draw:text-box>
            <text:p>Line Skew 1</text:p>
          </draw:text-box>
        </draw:frame>
        <draw:frame draw:style-name="gr5" draw:layer="layout" svg:width="3.939cm" svg:height="0.963cm" svg:x="11.333cm" svg:y="13.764cm">
          <draw:text-box>
            <text:p>Line Skew 2</text:p>
          </draw:text-box>
        </draw:frame>
        <draw:frame draw:style-name="gr5" draw:layer="layout" svg:width="3.939cm" svg:height="1.675cm" svg:x="10.151cm" svg:y="22.218cm">
          <draw:text-box>
            <text:p>Line Skew 3</text:p>
            <text:p/>
          </draw:text-box>
        </draw:frame>
        <draw:line draw:style-name="gr4" draw:text-style-name="P1" draw:layer="layout" svg:x1="8.545cm" svg:y1="17.727cm" svg:x2="9.727cm" svg:y2="8.636cm">
          <text:p/>
        </draw:line>
        <draw:line draw:style-name="gr4" draw:text-style-name="P1" draw:layer="layout" svg:x1="8.636cm" svg:y1="18.272cm" svg:x2="10.272cm" svg:y2="17.181cm">
          <text:p/>
        </draw:line>
        <draw:line draw:style-name="gr4" draw:text-style-name="P1" draw:layer="layout" svg:x1="8.636cm" svg:y1="18.545cm" svg:x2="11cm" svg:y2="21cm">
          <text:p/>
        </draw:line>
        <draw:frame draw:style-name="gr5" draw:layer="layout" svg:width="5.184cm" svg:height="0.963cm" svg:x="3.545cm" svg:y="17.709cm">
          <draw:text-box>
            <text:p>Generated Lines</text:p>
          </draw:text-box>
        </draw:frame>
        <draw:frame draw:style-name="gr5" draw:layer="layout" svg:width="15.7cm" svg:height="1.675cm" svg:x="2.845cm" svg:y="4.052cm">
          <draw:text-box>
            <text:p>'standard' connector connecting two shapes and using</text:p>
            <text:p>three generated lines to connect the two escape lines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hatch draw:name="Black_20_45_20_Degrees" draw:display-name="Black 45 Degrees" draw:style="single" draw:color="#000000" draw:distance="0.102cm" draw:rotation="45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9-27T15:33:04.96</meta:creation-date>
    <dc:date>2010-09-27T16:15:06.34</dc:date>
    <meta:editing-duration>PT00H11M41S</meta:editing-duration>
    <meta:editing-cycles>1</meta:editing-cycles>
    <meta:generator>OpenOffice.org/3.2$Win32 OpenOffice.org_project/320m12$Build-9483</meta:generator>
    <meta:document-statistic meta:object-count="45"/>
  </office:meta>
</office:document-meta>
</file>