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5.586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FunctionCatego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Heading" office:value-type="string">
            <text:p>Function name</text:p>
          </table:table-cell>
          <table:table-cell table:style-name="Heading" office:value-type="string">
            <text:p>Excel 2010 category</text:p>
          </table:table-cell>
          <table:table-cell table:style-name="Heading" office:value-type="string">
            <text:p>ODF category</text:p>
          </table:table-cell>
          <table:table-cell table:style-name="Heading" office:value-type="string">
            <text:p>OOo 3.2 category</text:p>
          </table:table-cell>
          <table:table-cell table:style-name="Heading" office:value-type="string">
            <text:p>Comment</text:p>
          </table:table-cell>
        </table:table-row>
        <table:table-row table:style-name="ro2">
          <table:table-cell office:value-type="string">
            <text:p>ABS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CCRIN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ACCRINTM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ACOS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COSH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COT</text:p>
          </table:table-cell>
          <table:table-cell office:value-type="string">
            <text:p>na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COTH</text:p>
          </table:table-cell>
          <table:table-cell office:value-type="string">
            <text:p>na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DDRESS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AGGREGATE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AMORDEGRC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AMORLINC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AND</text:p>
          </table:table-cell>
          <table:table-cell table:number-columns-repeated="2" office:value-type="string">
            <text:p>Logical</text:p>
          </table:table-cell>
          <table:table-cell office:value-type="string">
            <text:p>LOGICAL</text:p>
          </table:table-cell>
          <table:table-cell/>
        </table:table-row>
        <table:table-row table:style-name="ro2">
          <table:table-cell office:value-type="string">
            <text:p>ARABIC</text:p>
          </table:table-cell>
          <table:table-cell office:value-type="string">
            <text:p>na</text:p>
          </table:table-cell>
          <table:table-cell office:value-type="string">
            <text:p>Number Representation Conversion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AREAS</text:p>
          </table:table-cell>
          <table:table-cell office:value-type="string">
            <text:p>Lookup and reference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ASC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ASI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SINH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TA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TAN2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TANH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AVEDEV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AVERAGE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AVERAGE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AVERAGEIF</text:p>
          </table:table-cell>
          <table:table-cell table:number-columns-repeated="2" office:value-type="string">
            <text:p>Statis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AVERAGEIFS</text:p>
          </table:table-cell>
          <table:table-cell table:number-columns-repeated="2" office:value-type="string">
            <text:p>Statis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Statistical</text:p>
          </table:table-cell>
          <table:table-cell office:value-type="string">
            <text:p>caution see BINOM.DIST.RANGE</text:p>
          </table:table-cell>
        </table:table-row>
        <table:table-row table:style-name="ro2">
          <table:table-cell office:value-type="string">
            <text:p>BAHTTEXT</text:p>
          </table:table-cell>
          <table:table-cell office:value-type="string">
            <text:p>Text</text:p>
          </table:table-cell>
          <table:table-cell office:value-type="string">
            <text:p>na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BASE</text:p>
          </table:table-cell>
          <table:table-cell office:value-type="string">
            <text:p>na</text:p>
          </table:table-cell>
          <table:table-cell office:value-type="string">
            <text:p>Number Representation Conversion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BESSELI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ESSELJ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ESSELK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ESSELY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ETA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BETADIST</text:p>
          </table:table-cell>
        </table:table-row>
        <table:table-row table:style-name="ro2">
          <table:table-cell office:value-type="string">
            <text:p>BETA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BETAINV</text:p>
          </table:table-cell>
        </table:table-row>
        <table:table-row table:style-name="ro2">
          <table:table-cell office:value-type="string">
            <text:p>BETA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 office:value-type="string">
            <text:p>caution see BETA.DIST</text:p>
          </table:table-cell>
        </table:table-row>
        <table:table-row table:style-name="ro2">
          <table:table-cell office:value-type="string">
            <text:p>BETAINV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 office:value-type="string">
            <text:p>caution see BETA.INV</text:p>
          </table:table-cell>
        </table:table-row>
        <table:table-row table:style-name="ro2">
          <table:table-cell office:value-type="string">
            <text:p>BIN2DEC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IN2HEX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IN2OCT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BINOM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BINOMDIST</text:p>
          </table:table-cell>
        </table:table-row>
        <table:table-row table:style-name="ro2">
          <table:table-cell office:value-type="string">
            <text:p>BINOM.DIST.RANGE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see B</text:p>
          </table:table-cell>
        </table:table-row>
        <table:table-row table:style-name="ro2">
          <table:table-cell office:value-type="string">
            <text:p>BINOM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BINOMINV</text:p>
          </table:table-cell>
        </table:table-row>
        <table:table-row table:style-name="ro2">
          <table:table-cell office:value-type="string">
            <text:p>BINOM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 office:value-type="string">
            <text:p>caution see BINOM.DIST</text:p>
          </table:table-cell>
        </table:table-row>
        <table:table-row table:style-name="ro2">
          <table:table-cell office:value-type="string">
            <text:p>CALL</text:p>
          </table:table-cell>
          <table:table-cell office:value-type="string">
            <text:p>Add-in and Automation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EILING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EILING.PRECISE</text:p>
          </table:table-cell>
          <table:table-cell office:value-type="string">
            <text:p>Math and trigonometry</text:p>
          </table:table-cell>
          <table:table-cell table:number-columns-repeated="2"/>
          <table:table-cell office:value-type="string">
            <text:p>caution see CEILING</text:p>
          </table:table-cell>
        </table:table-row>
        <table:table-row table:style-name="ro2">
          <table:table-cell office:value-type="string">
            <text:p>CELL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CHAR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CHIDIST</text:p>
          </table:table-cell>
          <table:table-cell office:value-type="string">
            <text:p>Compatibility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 office:value-type="string">
            <text:p>caution see LEGACY.CHIDIST</text:p>
          </table:table-cell>
        </table:table-row>
        <table:table-row table:style-name="ro2">
          <table:table-cell office:value-type="string">
            <text:p>CHIINV</text:p>
          </table:table-cell>
          <table:table-cell office:value-type="string">
            <text:p>Compatibility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 office:value-type="string">
            <text:p>caution see LEGACY.CHIINV</text:p>
          </table:table-cell>
        </table:table-row>
        <table:table-row table:style-name="ro2">
          <table:table-cell office:value-type="string">
            <text:p>CHISQ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CHISQDIST</text:p>
          </table:table-cell>
        </table:table-row>
        <table:table-row table:style-name="ro2">
          <table:table-cell office:value-type="string">
            <text:p>CHISQ.DIST.R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CHIDIST</text:p>
          </table:table-cell>
        </table:table-row>
        <table:table-row table:style-name="ro2">
          <table:table-cell office:value-type="string">
            <text:p>CHISQ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CHISQINV</text:p>
          </table:table-cell>
        </table:table-row>
        <table:table-row table:style-name="ro2">
          <table:table-cell office:value-type="string">
            <text:p>CHISQ.INV.R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CHIINV</text:p>
          </table:table-cell>
        </table:table-row>
        <table:table-row table:style-name="ro2">
          <table:table-cell office:value-type="string">
            <text:p>CHISQ.TE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CHITEST</text:p>
          </table:table-cell>
        </table:table-row>
        <table:table-row table:style-name="ro2">
          <table:table-cell office:value-type="string">
            <text:p>CHISQDIST</text:p>
          </table:table-cell>
          <table:table-cell table:number-columns-repeated="2"/>
          <table:table-cell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HISQINV</text:p>
          </table:table-cell>
          <table:table-cell table:number-columns-repeated="2"/>
          <table:table-cell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HITEST</text:p>
          </table:table-cell>
          <table:table-cell office:value-type="string">
            <text:p>Compatibility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 office:value-type="string">
            <text:p>caution see LEGACY.CHITEST</text:p>
          </table:table-cell>
        </table:table-row>
        <table:table-row table:style-name="ro2">
          <table:table-cell office:value-type="string">
            <text:p>CHOOSE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CLEAN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CODE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COLUMN</text:p>
          </table:table-cell>
          <table:table-cell office:value-type="string">
            <text:p>Lookup and reference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COLUMNS</text:p>
          </table:table-cell>
          <table:table-cell office:value-type="string">
            <text:p>Lookup and reference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COMBI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MBINA</text:p>
          </table:table-cell>
          <table:table-cell table:number-columns-repeated="2"/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MPLEX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CONCATENATE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CONFIDENCE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ONFIDENCE.NORM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CONFIDENCE</text:p>
          </table:table-cell>
        </table:table-row>
        <table:table-row table:style-name="ro2">
          <table:table-cell office:value-type="string">
            <text:p>CONFIDENCE.T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ONVERT</text:p>
          </table:table-cell>
          <table:table-cell office:value-type="string">
            <text:p>Engineering</text:p>
          </table:table-cell>
          <table:table-cell table:number-columns-repeated="2" office:value-type="string">
            <text:p>Mathematical</text:p>
          </table:table-cell>
          <table:table-cell office:value-type="string">
            <text:p>caution see CONVERT_ADD</text:p>
          </table:table-cell>
        </table:table-row>
        <table:table-row table:style-name="ro2">
          <table:table-cell office:value-type="string">
            <text:p>CONVERT_ADD</text:p>
          </table:table-cell>
          <table:table-cell table:number-columns-repeated="2"/>
          <table:table-cell office:value-type="string">
            <text:p>Add-in</text:p>
          </table:table-cell>
          <table:table-cell office:value-type="string">
            <text:p>caution see CONVERT</text:p>
          </table:table-cell>
        </table:table-row>
        <table:table-row table:style-name="ro2">
          <table:table-cell office:value-type="string">
            <text:p>CORREL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OS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SH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T</text:p>
          </table:table-cell>
          <table:table-cell office:value-type="string">
            <text:p>na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TH</text:p>
          </table:table-cell>
          <table:table-cell office:value-type="string">
            <text:p>na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UNT</text:p>
          </table:table-cell>
          <table:table-cell office:value-type="string">
            <text:p>Statistical</text:p>
          </table:table-cell>
          <table:table-cell office:value-type="string">
            <text:p>Information</text:p>
          </table:table-cell>
          <table:table-cell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OUNTA</text:p>
          </table:table-cell>
          <table:table-cell office:value-type="string">
            <text:p>Statistical</text:p>
          </table:table-cell>
          <table:table-cell office:value-type="string">
            <text:p>Information</text:p>
          </table:table-cell>
          <table:table-cell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OUNTBLANK</text:p>
          </table:table-cell>
          <table:table-cell office:value-type="string">
            <text:p>Statistical</text:p>
          </table:table-cell>
          <table:table-cell office:value-type="string">
            <text:p>Information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UNTIF</text:p>
          </table:table-cell>
          <table:table-cell office:value-type="string">
            <text:p>Statistical</text:p>
          </table:table-cell>
          <table:table-cell office:value-type="string">
            <text:p>Information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COUNTIFS</text:p>
          </table:table-cell>
          <table:table-cell office:value-type="string">
            <text:p>Statistical</text:p>
          </table:table-cell>
          <table:table-cell office:value-type="string">
            <text:p>Information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COUPDAYBS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COUPDAYS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COUPDAYSNC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COUPNC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COUPNUM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COUPPC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COVAR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OVARIANCE.P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COVAR</text:p>
          </table:table-cell>
        </table:table-row>
        <table:table-row table:style-name="ro2">
          <table:table-cell office:value-type="string">
            <text:p>COVARIANCE.S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COVAR</text:p>
          </table:table-cell>
        </table:table-row>
        <table:table-row table:style-name="ro2">
          <table:table-cell office:value-type="string">
            <text:p>CRITBINOM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CSC</text:p>
          </table:table-cell>
          <table:table-cell office:value-type="string">
            <text:p>na</text:p>
          </table:table-cell>
          <table:table-cell office:value-type="string">
            <text:p>Mathema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CSCH</text:p>
          </table:table-cell>
          <table:table-cell office:value-type="string">
            <text:p>na</text:p>
          </table:table-cell>
          <table:table-cell office:value-type="string">
            <text:p>Mathema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CUBEKPIMEMBER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BEMEMBER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BEMEMBERPROPERTY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BERANKEDMEMBER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BESET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BESETCOUNT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BEVALUE</text:p>
          </table:table-cell>
          <table:table-cell office:value-type="string">
            <text:p>Cub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CUMIPMT</text:p>
          </table:table-cell>
          <table:table-cell table:number-columns-repeated="3" office:value-type="string">
            <text:p>Financial</text:p>
          </table:table-cell>
          <table:table-cell office:value-type="string">
            <text:p>caution see CUMIPRMT_ADD</text:p>
          </table:table-cell>
        </table:table-row>
        <table:table-row table:style-name="ro2">
          <table:table-cell office:value-type="string">
            <text:p>CUMIPMT_ADD</text:p>
          </table:table-cell>
          <table:table-cell table:number-columns-repeated="3"/>
          <table:table-cell office:value-type="string">
            <text:p>caution see CUMIPMT</text:p>
          </table:table-cell>
        </table:table-row>
        <table:table-row table:style-name="ro2">
          <table:table-cell office:value-type="string">
            <text:p>CUMPRINC</text:p>
          </table:table-cell>
          <table:table-cell table:number-columns-repeated="3" office:value-type="string">
            <text:p>Financial</text:p>
          </table:table-cell>
          <table:table-cell office:value-type="string">
            <text:p>caution see CUMPRINC_ADD</text:p>
          </table:table-cell>
        </table:table-row>
        <table:table-row table:style-name="ro2">
          <table:table-cell office:value-type="string">
            <text:p>CUMPRINC_ADD</text:p>
          </table:table-cell>
          <table:table-cell table:number-columns-repeated="3"/>
          <table:table-cell office:value-type="string">
            <text:p>caution see CUMPRINC_ADD</text:p>
          </table:table-cell>
        </table:table-row>
        <table:table-row table:style-name="ro2">
          <table:table-cell office:value-type="string">
            <text:p>CURRENT</text:p>
          </table:table-cell>
          <table:table-cell table:number-columns-repeated="2"/>
          <table:table-cell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DATE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ATEDIF</text:p>
          </table:table-cell>
          <table:table-cell office:value-type="string">
            <text:p>na</text:p>
          </table:table-cell>
          <table:table-cell office:value-type="string">
            <text:p>Date and Time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DATEVALUE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AVERAGE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AY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AYS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AYS360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AYSINMONTH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AYSINYEAR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DB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DCOUNT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COUNTA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DB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DDE</text:p>
          </table:table-cell>
          <table:table-cell office:value-type="string">
            <text:p>na</text:p>
          </table:table-cell>
          <table:table-cell office:value-type="string">
            <text:p>External Access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DEC2BIN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DEC2HEX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DEC2OCT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DECIMAL</text:p>
          </table:table-cell>
          <table:table-cell office:value-type="string">
            <text:p>na</text:p>
          </table:table-cell>
          <table:table-cell office:value-type="string">
            <text:p>Number Representation Conversion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DEGREES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DELTA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DEVSQ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DGET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ISC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DMAX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MIN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OLLAR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DOLLARD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DOLLARFR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DPRODUCT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STDEV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STDEVP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SUM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URATION</text:p>
          </table:table-cell>
          <table:table-cell table:number-columns-repeated="3" office:value-type="string">
            <text:p>Financial</text:p>
          </table:table-cell>
          <table:table-cell office:value-type="string">
            <text:p>caution see DURATION_ADD</text:p>
          </table:table-cell>
        </table:table-row>
        <table:table-row table:style-name="ro2">
          <table:table-cell office:value-type="string">
            <text:p>DURATION_ADD</text:p>
          </table:table-cell>
          <table:table-cell table:number-columns-repeated="3"/>
          <table:table-cell office:value-type="string">
            <text:p>caution see DURATION_ADD</text:p>
          </table:table-cell>
        </table:table-row>
        <table:table-row table:style-name="ro2">
          <table:table-cell office:value-type="string">
            <text:p>DVAR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DVARP</text:p>
          </table:table-cell>
          <table:table-cell table:number-columns-repeated="3" office:value-type="string">
            <text:p>Database</text:p>
          </table:table-cell>
          <table:table-cell/>
        </table:table-row>
        <table:table-row table:style-name="ro2">
          <table:table-cell office:value-type="string">
            <text:p>EASTERSUNDAY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EDATE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EFFECT</text:p>
          </table:table-cell>
          <table:table-cell table:number-columns-repeated="2" office:value-type="string">
            <text:p>Financial</text:p>
          </table:table-cell>
          <table:table-cell/>
          <table:table-cell office:value-type="string">
            <text:p>caution see EFFECT_ADD</text:p>
          </table:table-cell>
        </table:table-row>
        <table:table-row table:style-name="ro2">
          <table:table-cell office:value-type="string">
            <text:p>EFFECT_ADD</text:p>
          </table:table-cell>
          <table:table-cell table:number-columns-repeated="2"/>
          <table:table-cell office:value-type="string">
            <text:p>Financial</text:p>
          </table:table-cell>
          <table:table-cell office:value-type="string">
            <text:p>cautin see EFFECTIVE</text:p>
          </table:table-cell>
        </table:table-row>
        <table:table-row table:style-name="ro2">
          <table:table-cell office:value-type="string">
            <text:p>EFFECTIVE</text:p>
          </table:table-cell>
          <table:table-cell table:number-columns-repeated="2"/>
          <table:table-cell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EOMONTH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ERF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ERF.PRECISE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caution see ERF</text:p>
          </table:table-cell>
        </table:table-row>
        <table:table-row table:style-name="ro2">
          <table:table-cell office:value-type="string">
            <text:p>ERFC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ERFC.PRECISE</text:p>
          </table:table-cell>
          <table:table-cell office:value-type="string">
            <text:p>Engineering</text:p>
          </table:table-cell>
          <table:table-cell table:number-columns-repeated="2"/>
          <table:table-cell office:value-type="string">
            <text:p>caution see ERFC</text:p>
          </table:table-cell>
        </table:table-row>
        <table:table-row table:style-name="ro2">
          <table:table-cell office:value-type="string">
            <text:p>ERROR.TYPE</text:p>
          </table:table-cell>
          <table:table-cell table:number-columns-repeated="2" office:value-type="string">
            <text:p>Information</text:p>
          </table:table-cell>
          <table:table-cell/>
          <table:table-cell office:value-type="string">
            <text:p>caution see ERRORTYPE</text:p>
          </table:table-cell>
        </table:table-row>
        <table:table-row table:style-name="ro2">
          <table:table-cell office:value-type="string">
            <text:p>ERRORTYPE</text:p>
          </table:table-cell>
          <table:table-cell table:number-columns-repeated="2"/>
          <table:table-cell office:value-type="string">
            <text:p>Spreadsheet</text:p>
          </table:table-cell>
          <table:table-cell office:value-type="string">
            <text:p>caution see ERROR.TYPE</text:p>
          </table:table-cell>
        </table:table-row>
        <table:table-row table:style-name="ro2">
          <table:table-cell office:value-type="string">
            <text:p>EUROCONVERT</text:p>
          </table:table-cell>
          <table:table-cell office:value-type="string">
            <text:p>Add-in and Automation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EVE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EXACT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EXP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EXPON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EXPONDIST</text:p>
          </table:table-cell>
        </table:table-row>
        <table:table-row table:style-name="ro2">
          <table:table-cell office:value-type="string">
            <text:p>EXPON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FDIST</text:p>
          </table:table-cell>
        </table:table-row>
        <table:table-row table:style-name="ro2">
          <table:table-cell office:value-type="string">
            <text:p>F.DIST.R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FDIST</text:p>
          </table:table-cell>
        </table:table-row>
        <table:table-row table:style-name="ro2">
          <table:table-cell office:value-type="string">
            <text:p>F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FINV</text:p>
          </table:table-cell>
        </table:table-row>
        <table:table-row table:style-name="ro2">
          <table:table-cell office:value-type="string">
            <text:p>F.INV.R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FINV</text:p>
          </table:table-cell>
        </table:table-row>
        <table:table-row table:style-name="ro2">
          <table:table-cell office:value-type="string">
            <text:p>F.TE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FTEST</text:p>
          </table:table-cell>
        </table:table-row>
        <table:table-row table:style-name="ro2">
          <table:table-cell office:value-type="string">
            <text:p>FACT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FACTDOUBLE</text:p>
          </table:table-cell>
          <table:table-cell office:value-type="string">
            <text:p>Math and trigonometry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FALSE</text:p>
          </table:table-cell>
          <table:table-cell table:number-columns-repeated="2" office:value-type="string">
            <text:p>Logical</text:p>
          </table:table-cell>
          <table:table-cell office:value-type="string">
            <text:p>LOGICAL</text:p>
          </table:table-cell>
          <table:table-cell/>
        </table:table-row>
        <table:table-row table:style-name="ro2">
          <table:table-cell office:value-type="string">
            <text:p>F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IND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FIND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FINV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ISHER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ISHERINV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IXED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FLOOR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FLOOR.PRECISE</text:p>
          </table:table-cell>
          <table:table-cell office:value-type="string">
            <text:p>Math and trigonometry</text:p>
          </table:table-cell>
          <table:table-cell table:number-columns-repeated="2"/>
          <table:table-cell office:value-type="string">
            <text:p>caution see FLOOR</text:p>
          </table:table-cell>
        </table:table-row>
        <table:table-row table:style-name="ro2">
          <table:table-cell office:value-type="string">
            <text:p>FORECAST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ORMULA</text:p>
          </table:table-cell>
          <table:table-cell office:value-type="string">
            <text:p>na</text:p>
          </table:table-cell>
          <table:table-cell table:number-columns-repeated="2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FREQUENCY</text:p>
          </table:table-cell>
          <table:table-cell table:number-columns-repeated="2" office:value-type="string">
            <text:p>Statis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FTE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FV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FVSCHEDUL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GAMMA</text:p>
          </table:table-cell>
          <table:table-cell office:value-type="string">
            <text:p>na</text:p>
          </table:table-cell>
          <table:table-cell office:value-type="string">
            <text:p>Mathematical</text:p>
          </table:table-cell>
          <table:table-cell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GAMMA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GAMMADIST</text:p>
          </table:table-cell>
        </table:table-row>
        <table:table-row table:style-name="ro2">
          <table:table-cell office:value-type="string">
            <text:p>GAMMA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GAMMAINV</text:p>
          </table:table-cell>
        </table:table-row>
        <table:table-row table:style-name="ro2">
          <table:table-cell office:value-type="string">
            <text:p>GAMMA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GAMMAINV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GAMMALN</text:p>
          </table:table-cell>
          <table:table-cell office:value-type="string">
            <text:p>Statistical</text:p>
          </table:table-cell>
          <table:table-cell office:value-type="string">
            <text:p>Mathematical</text:p>
          </table:table-cell>
          <table:table-cell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GAMMALN.PRECISE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GAMMALN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na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GCD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 office:value-type="string">
            <text:p>caution see GCD_ADD</text:p>
          </table:table-cell>
        </table:table-row>
        <table:table-row table:style-name="ro2">
          <table:table-cell office:value-type="string">
            <text:p>GCD_ADD</text:p>
          </table:table-cell>
          <table:table-cell table:number-columns-repeated="3"/>
          <table:table-cell office:value-type="string">
            <text:p>caution see GCD_ADD</text:p>
          </table:table-cell>
        </table:table-row>
        <table:table-row table:style-name="ro2">
          <table:table-cell office:value-type="string">
            <text:p>GEOMEAN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GESTEP</text:p>
          </table:table-cell>
          <table:table-cell office:value-type="string">
            <text:p>Engineering</text:p>
          </table:table-cell>
          <table:table-cell office:value-type="string">
            <text:p>Mathematical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GETPIVOTDATA</text:p>
          </table:table-cell>
          <table:table-cell office:value-type="string">
            <text:p>Add-in and Automation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GROWTH</text:p>
          </table:table-cell>
          <table:table-cell table:number-columns-repeated="2" office:value-type="string">
            <text:p>Statis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HARMEAN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HEX2BIN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HEX2DEC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HEX2OCT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HLOOKUP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HOUR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HYPERLINK</text:p>
          </table:table-cell>
          <table:table-cell office:value-type="string">
            <text:p>Lookup and reference</text:p>
          </table:table-cell>
          <table:table-cell office:value-type="string">
            <text:p>External Access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HYPGEOM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HYPGEOMDIST</text:p>
          </table:table-cell>
        </table:table-row>
        <table:table-row table:style-name="ro2">
          <table:table-cell office:value-type="string">
            <text:p>HYPGEOM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IF</text:p>
          </table:table-cell>
          <table:table-cell table:number-columns-repeated="2" office:value-type="string">
            <text:p>Logical</text:p>
          </table:table-cell>
          <table:table-cell office:value-type="string">
            <text:p>LOGICAL</text:p>
          </table:table-cell>
          <table:table-cell/>
        </table:table-row>
        <table:table-row table:style-name="ro2">
          <table:table-cell office:value-type="string">
            <text:p>IFERROR</text:p>
          </table:table-cell>
          <table:table-cell table:number-columns-repeated="2" office:value-type="string">
            <text:p>Log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FNA</text:p>
          </table:table-cell>
          <table:table-cell office:value-type="string">
            <text:p>na</text:p>
          </table:table-cell>
          <table:table-cell office:value-type="string">
            <text:p>Log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MABS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AGINARY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ARGUMENT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CONJUGATE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COS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COT</text:p>
          </table:table-cell>
          <table:table-cell office:value-type="string">
            <text:p>na</text:p>
          </table:table-cell>
          <table:table-cell office:value-type="string">
            <text:p>Complex Number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MCSC</text:p>
          </table:table-cell>
          <table:table-cell office:value-type="string">
            <text:p>na</text:p>
          </table:table-cell>
          <table:table-cell office:value-type="string">
            <text:p>Complex Number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MCSCH</text:p>
          </table:table-cell>
          <table:table-cell office:value-type="string">
            <text:p>na</text:p>
          </table:table-cell>
          <table:table-cell office:value-type="string">
            <text:p>Complex Number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MDIV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EXP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LN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LOG10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LOG2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POWER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PRODUCT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REAL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SEC</text:p>
          </table:table-cell>
          <table:table-cell office:value-type="string">
            <text:p>na</text:p>
          </table:table-cell>
          <table:table-cell office:value-type="string">
            <text:p>Complex Number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MSECH</text:p>
          </table:table-cell>
          <table:table-cell office:value-type="string">
            <text:p>na</text:p>
          </table:table-cell>
          <table:table-cell office:value-type="string">
            <text:p>Complex Number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MSIN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SQRT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SUB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SUM</text:p>
          </table:table-cell>
          <table:table-cell office:value-type="string">
            <text:p>Engineering</text:p>
          </table:table-cell>
          <table:table-cell office:value-type="string">
            <text:p>Complex Number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IMTAN</text:p>
          </table:table-cell>
          <table:table-cell office:value-type="string">
            <text:p>na</text:p>
          </table:table-cell>
          <table:table-cell office:value-type="string">
            <text:p>Complex Number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INDEX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INDIRECT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INFO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NT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INTERCEPT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INTRAT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IPM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IRR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ISBLANK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ERR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ERROR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EVEN</text:p>
          </table:table-cell>
          <table:table-cell table:number-columns-repeated="2" office:value-type="string">
            <text:p>Information</text:p>
          </table:table-cell>
          <table:table-cell/>
          <table:table-cell office:value-type="string">
            <text:p>caution see ISEVEN_ADD</text:p>
          </table:table-cell>
        </table:table-row>
        <table:table-row table:style-name="ro2">
          <table:table-cell office:value-type="string">
            <text:p>ISEVEN</text:p>
          </table:table-cell>
          <table:table-cell table:number-columns-repeated="2"/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ISEVEN_ADD</text:p>
          </table:table-cell>
          <table:table-cell table:number-columns-repeated="2"/>
          <table:table-cell office:value-type="string">
            <text:p>Information</text:p>
          </table:table-cell>
          <table:table-cell office:value-type="string">
            <text:p>caution see ISEVEN</text:p>
          </table:table-cell>
        </table:table-row>
        <table:table-row table:style-name="ro2">
          <table:table-cell office:value-type="string">
            <text:p>ISFORMULA</text:p>
          </table:table-cell>
          <table:table-cell office:value-type="string">
            <text:p>na</text:p>
          </table:table-cell>
          <table:table-cell table:number-columns-repeated="2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LOGICAL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NA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NONTEXT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NUMBER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O.CEILING</text:p>
          </table:table-cell>
          <table:table-cell office:value-type="string">
            <text:p>Math and trigonometry</text:p>
          </table:table-cell>
          <table:table-cell table:number-columns-repeated="2"/>
          <table:table-cell office:value-type="string">
            <text:p>caution see CEILING</text:p>
          </table:table-cell>
        </table:table-row>
        <table:table-row table:style-name="ro2">
          <table:table-cell office:value-type="string">
            <text:p>ISODD</text:p>
          </table:table-cell>
          <table:table-cell table:number-columns-repeated="2" office:value-type="string">
            <text:p>Information</text:p>
          </table:table-cell>
          <table:table-cell/>
          <table:table-cell office:value-type="string">
            <text:p>caution see ISODD_ADD</text:p>
          </table:table-cell>
        </table:table-row>
        <table:table-row table:style-name="ro2">
          <table:table-cell office:value-type="string">
            <text:p>ISODD</text:p>
          </table:table-cell>
          <table:table-cell table:number-columns-repeated="2"/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ISODD_ADD</text:p>
          </table:table-cell>
          <table:table-cell table:number-columns-repeated="2"/>
          <table:table-cell office:value-type="string">
            <text:p>Information</text:p>
          </table:table-cell>
          <table:table-cell office:value-type="string">
            <text:p>caution see ISODD</text:p>
          </table:table-cell>
        </table:table-row>
        <table:table-row table:style-name="ro2">
          <table:table-cell office:value-type="string">
            <text:p>ISOWEEKNUM</text:p>
          </table:table-cell>
          <table:table-cell office:value-type="string">
            <text:p>na</text:p>
          </table:table-cell>
          <table:table-cell office:value-type="string">
            <text:p>Date and Time</text:p>
          </table:table-cell>
          <table:table-cell/>
          <table:table-cell office:value-type="string">
            <text:p>caution see WEEKNUM</text:p>
          </table:table-cell>
        </table:table-row>
        <table:table-row table:style-name="ro2">
          <table:table-cell office:value-type="string">
            <text:p>ISPM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ISREF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ISTEXT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JIS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KURT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LCM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 office:value-type="string">
            <text:p>caution see LCM_ADD</text:p>
          </table:table-cell>
        </table:table-row>
        <table:table-row table:style-name="ro2">
          <table:table-cell office:value-type="string">
            <text:p>LCM_ADD</text:p>
          </table:table-cell>
          <table:table-cell table:number-columns-repeated="2"/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LEFT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LEFT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LEGACY.CHIDIST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CHIINV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CHITEST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FDIST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FINV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NORMSDIST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NORMSINV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GACY.TDIST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/>
          <table:table-cell office:value-type="string">
            <text:p>caution is fileformat</text:p>
          </table:table-cell>
        </table:table-row>
        <table:table-row table:style-name="ro2">
          <table:table-cell office:value-type="string">
            <text:p>LEN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LEN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LINEST</text:p>
          </table:table-cell>
          <table:table-cell table:number-columns-repeated="2" office:value-type="string">
            <text:p>Statis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L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LOG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LOG10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LOGEST</text:p>
          </table:table-cell>
          <table:table-cell table:number-columns-repeated="2" office:value-type="string">
            <text:p>Statis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LOGINV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LOGNORM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OGNORMDIST</text:p>
          </table:table-cell>
        </table:table-row>
        <table:table-row table:style-name="ro2">
          <table:table-cell office:value-type="string">
            <text:p>LOGNORM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OGINV</text:p>
          </table:table-cell>
        </table:table-row>
        <table:table-row table:style-name="ro2">
          <table:table-cell office:value-type="string">
            <text:p>LOGNORM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LOOKUP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LOWER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MATCH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MAX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MAX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MDETERM</text:p>
          </table:table-cell>
          <table:table-cell office:value-type="string">
            <text:p>Math and trigonometry</text:p>
          </table:table-cell>
          <table:table-cell office:value-type="string">
            <text:p>Matrix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MDURATION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MEDIAN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MID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MID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MIN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MIN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MINUTE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MINVERSE</text:p>
          </table:table-cell>
          <table:table-cell office:value-type="string">
            <text:p>Math and trigonometry</text:p>
          </table:table-cell>
          <table:table-cell office:value-type="string">
            <text:p>Matrix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MIRR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MMULT</text:p>
          </table:table-cell>
          <table:table-cell office:value-type="string">
            <text:p>Math and trigonometry</text:p>
          </table:table-cell>
          <table:table-cell office:value-type="string">
            <text:p>Matrix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MOD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MODE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MODE.MULT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MODE.SNGL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MODE</text:p>
          </table:table-cell>
        </table:table-row>
        <table:table-row table:style-name="ro2">
          <table:table-cell office:value-type="string">
            <text:p>MONTH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MONTHS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MROUND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MULTINOMIAL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MULTIPLE.OPERATIONS</text:p>
          </table:table-cell>
          <table:table-cell office:value-type="string">
            <text:p>na</text:p>
          </table:table-cell>
          <table:table-cell office:value-type="string">
            <text:p>Lookup</text:p>
          </table:table-cell>
          <table:table-cell/>
          <table:table-cell office:value-type="string">
            <text:p>no category but wizard</text:p>
          </table:table-cell>
        </table:table-row>
        <table:table-row table:style-name="ro2">
          <table:table-cell office:value-type="string">
            <text:p>MUNIT</text:p>
          </table:table-cell>
          <table:table-cell office:value-type="string">
            <text:p>na</text:p>
          </table:table-cell>
          <table:table-cell office:value-type="string">
            <text:p>Matrix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N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NA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NEGBINOM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NEGBINOMDIST</text:p>
          </table:table-cell>
        </table:table-row>
        <table:table-row table:style-name="ro2">
          <table:table-cell office:value-type="string">
            <text:p>NEGBINOM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NETWORKDAYS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NETWORKDAYS.INTL</text:p>
          </table:table-cell>
          <table:table-cell office:value-type="string">
            <text:p>Date and time</text:p>
          </table:table-cell>
          <table:table-cell office:value-type="string">
            <text:p>na</text:p>
          </table:table-cell>
          <table:table-cell/>
          <table:table-cell office:value-type="string">
            <text:p>caution, see NETWORKDAYS</text:p>
          </table:table-cell>
        </table:table-row>
        <table:table-row table:style-name="ro2">
          <table:table-cell office:value-type="string">
            <text:p>NOMINAL</text:p>
          </table:table-cell>
          <table:table-cell table:number-columns-repeated="3" office:value-type="string">
            <text:p>Financial</text:p>
          </table:table-cell>
          <table:table-cell office:value-type="string">
            <text:p>caution see NOMINAL_ADD</text:p>
          </table:table-cell>
        </table:table-row>
        <table:table-row table:style-name="ro2">
          <table:table-cell office:value-type="string">
            <text:p>NOMINAL_ADD</text:p>
          </table:table-cell>
          <table:table-cell table:number-columns-repeated="3"/>
          <table:table-cell office:value-type="string">
            <text:p>caution see NOMINAL_ADD</text:p>
          </table:table-cell>
        </table:table-row>
        <table:table-row table:style-name="ro2">
          <table:table-cell office:value-type="string">
            <text:p>NORM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NORMDIST</text:p>
          </table:table-cell>
        </table:table-row>
        <table:table-row table:style-name="ro2">
          <table:table-cell office:value-type="string">
            <text:p>NORM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NORMINV</text:p>
          </table:table-cell>
        </table:table-row>
        <table:table-row table:style-name="ro2">
          <table:table-cell office:value-type="string">
            <text:p>NORM.S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NORMSDIST</text:p>
          </table:table-cell>
        </table:table-row>
        <table:table-row table:style-name="ro2">
          <table:table-cell office:value-type="string">
            <text:p>NORM.S.INV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NORMSINV</text:p>
          </table:table-cell>
        </table:table-row>
        <table:table-row table:style-name="ro2">
          <table:table-cell office:value-type="string">
            <text:p>NORMDI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NORMINV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NORMSDIST</text:p>
          </table:table-cell>
          <table:table-cell office:value-type="string">
            <text:p>Compatibility</text:p>
          </table:table-cell>
          <table:table-cell/>
          <table:table-cell office:value-type="string">
            <text:p>Statistical</text:p>
          </table:table-cell>
          <table:table-cell office:value-type="string">
            <text:p>caution see LEGACY.NORMSDIST</text:p>
          </table:table-cell>
        </table:table-row>
        <table:table-row table:style-name="ro2">
          <table:table-cell office:value-type="string">
            <text:p>NORMSINV</text:p>
          </table:table-cell>
          <table:table-cell office:value-type="string">
            <text:p>Compatibility</text:p>
          </table:table-cell>
          <table:table-cell/>
          <table:table-cell office:value-type="string">
            <text:p>Statistical</text:p>
          </table:table-cell>
          <table:table-cell office:value-type="string">
            <text:p>caution see LEGACY.NORMSINV</text:p>
          </table:table-cell>
        </table:table-row>
        <table:table-row table:style-name="ro2">
          <table:table-cell office:value-type="string">
            <text:p>NOT</text:p>
          </table:table-cell>
          <table:table-cell table:number-columns-repeated="2" office:value-type="string">
            <text:p>Logical</text:p>
          </table:table-cell>
          <table:table-cell office:value-type="string">
            <text:p>LOGICAL</text:p>
          </table:table-cell>
          <table:table-cell/>
        </table:table-row>
        <table:table-row table:style-name="ro2">
          <table:table-cell office:value-type="string">
            <text:p>NOW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NPER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NPV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NUMBERVALUE</text:p>
          </table:table-cell>
          <table:table-cell office:value-type="string">
            <text:p>na</text:p>
          </table:table-cell>
          <table:table-cell office:value-type="string">
            <text:p>Information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OCT2BIN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OCT2DEC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OCT2HEX</text:p>
          </table:table-cell>
          <table:table-cell office:value-type="string">
            <text:p>Engineering</text:p>
          </table:table-cell>
          <table:table-cell office:value-type="string">
            <text:p>Number Representation Conversion</text:p>
          </table:table-cell>
          <table:table-cell office:value-type="string">
            <text:p>Add-in</text:p>
          </table:table-cell>
          <table:table-cell/>
        </table:table-row>
        <table:table-row table:style-name="ro2">
          <table:table-cell office:value-type="string">
            <text:p>ODD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ODDFPRIC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ODDFYIEL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ODDLPRIC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ODDLYIEL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OFFSET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OR</text:p>
          </table:table-cell>
          <table:table-cell table:number-columns-repeated="2" office:value-type="string">
            <text:p>Logical</text:p>
          </table:table-cell>
          <table:table-cell office:value-type="string">
            <text:p>LOGICAL</text:p>
          </table:table-cell>
          <table:table-cell/>
        </table:table-row>
        <table:table-row table:style-name="ro2">
          <table:table-cell office:value-type="string">
            <text:p>PEARSON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ERCENTILE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ERCENTILE.EXC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PERCENTILE.INC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PERCENTILE</text:p>
          </table:table-cell>
        </table:table-row>
        <table:table-row table:style-name="ro2">
          <table:table-cell office:value-type="string">
            <text:p>PERCENTRANK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ERCENTRANK.EXC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PERCENTRANK.INC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PERCENTRANK</text:p>
          </table:table-cell>
        </table:table-row>
        <table:table-row table:style-name="ro2">
          <table:table-cell office:value-type="string">
            <text:p>PERMUT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ERMUTATIONA</text:p>
          </table:table-cell>
          <table:table-cell office:value-type="string">
            <text:p>na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HI</text:p>
          </table:table-cell>
          <table:table-cell office:value-type="string">
            <text:p>na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HONETIC</text:p>
          </table:table-cell>
          <table:table-cell office:value-type="string">
            <text:p>Text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PI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PM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POISSON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OISSON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sion see POISSON</text:p>
          </table:table-cell>
        </table:table-row>
        <table:table-row table:style-name="ro2">
          <table:table-cell office:value-type="string">
            <text:p>POWER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PPM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PRIC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PRICEDISC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PRICEMA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PROB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PRODUCT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PROPER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PV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QUARTILE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QUARTILE.EXC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QUARTILE.INC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QUARTILE</text:p>
          </table:table-cell>
        </table:table-row>
        <table:table-row table:style-name="ro2">
          <table:table-cell office:value-type="string">
            <text:p>QUOTIENT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ADIANS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AND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ANDBETWEE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ANK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RANK.AVG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RANK.EQ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RANK</text:p>
          </table:table-cell>
        </table:table-row>
        <table:table-row table:style-name="ro2">
          <table:table-cell office:value-type="string">
            <text:p>RAT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RECEIVE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REGISTER.ID</text:p>
          </table:table-cell>
          <table:table-cell office:value-type="string">
            <text:p>Add-in and Automation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REPLACE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REPLACE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REPT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RIGHT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RIGHT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ROMAN</text:p>
          </table:table-cell>
          <table:table-cell office:value-type="string">
            <text:p>Math and trigonometry</text:p>
          </table:table-cell>
          <table:table-cell office:value-type="string">
            <text:p>Number Representation Conversion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ROT13</text:p>
          </table:table-cell>
          <table:table-cell table:number-columns-repeated="2"/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ROUND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OUNDDOWN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OUNDUP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ROW</text:p>
          </table:table-cell>
          <table:table-cell office:value-type="string">
            <text:p>Lookup and reference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ROWS</text:p>
          </table:table-cell>
          <table:table-cell office:value-type="string">
            <text:p>Lookup and reference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RRI</text:p>
          </table:table-cell>
          <table:table-cell office:value-type="string">
            <text:p>na</text:p>
          </table:table-cell>
          <table:table-cell table:number-columns-repeated="2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RSQ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RTD</text:p>
          </table:table-cell>
          <table:table-cell office:value-type="string">
            <text:p>Lookup and reference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SEARCH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SEARCHB</text:p>
          </table:table-cell>
          <table:table-cell office:value-type="string">
            <text:p>Text</text:p>
          </table:table-cell>
          <table:table-cell office:value-type="string">
            <text:p>Byte-position text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SEC</text:p>
          </table:table-cell>
          <table:table-cell office:value-type="string">
            <text:p>na</text:p>
          </table:table-cell>
          <table:table-cell office:value-type="string">
            <text:p>Mathema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SECH</text:p>
          </table:table-cell>
          <table:table-cell office:value-type="string">
            <text:p>na</text:p>
          </table:table-cell>
          <table:table-cell office:value-type="string">
            <text:p>Mathema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SECOND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SERIESSUM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HEET</text:p>
          </table:table-cell>
          <table:table-cell office:value-type="string">
            <text:p>na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SHEETS</text:p>
          </table:table-cell>
          <table:table-cell office:value-type="string">
            <text:p>na</text:p>
          </table:table-cell>
          <table:table-cell office:value-type="string">
            <text:p>Information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SIG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I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INH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KEW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KEWP</text:p>
          </table:table-cell>
          <table:table-cell office:value-type="string">
            <text:p>na</text:p>
          </table:table-cell>
          <table:table-cell office:value-type="string">
            <text:p>Statis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SLN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SLOPE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QL.REQUEST</text:p>
          </table:table-cell>
          <table:table-cell office:value-type="string">
            <text:p>Add-in and Automation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SQRT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QRTPI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TANDARDIZE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TDEV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TDEV.P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STDEVP</text:p>
          </table:table-cell>
        </table:table-row>
        <table:table-row table:style-name="ro2">
          <table:table-cell office:value-type="string">
            <text:p>STDEV.S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STDEV</text:p>
          </table:table-cell>
        </table:table-row>
        <table:table-row table:style-name="ro2">
          <table:table-cell office:value-type="string">
            <text:p>STDEV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TDEVP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TDEVP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TEYX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STYLE</text:p>
          </table:table-cell>
          <table:table-cell table:number-columns-repeated="2"/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SUBSTITUTE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SUBTOTAL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UMIF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UMIFS</text:p>
          </table:table-cell>
          <table:table-cell office:value-type="string">
            <text:p>Math and trigonometry</text:p>
          </table:table-cell>
          <table:table-cell office:value-type="string">
            <text:p>Mathemat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SUMPRODUCT</text:p>
          </table:table-cell>
          <table:table-cell office:value-type="string">
            <text:p>Math and trigonometry</text:p>
          </table:table-cell>
          <table:table-cell office:value-type="string">
            <text:p>Mathema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SUMSQ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SUMX2MY2</text:p>
          </table:table-cell>
          <table:table-cell office:value-type="string">
            <text:p>Math and trigonometry</text:p>
          </table:table-cell>
          <table:table-cell office:value-type="string">
            <text:p>Mathema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SUMX2PY2</text:p>
          </table:table-cell>
          <table:table-cell office:value-type="string">
            <text:p>Math and trigonometry</text:p>
          </table:table-cell>
          <table:table-cell office:value-type="string">
            <text:p>Mathema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SUMXMY2</text:p>
          </table:table-cell>
          <table:table-cell office:value-type="string">
            <text:p>Math and trigonometry</text:p>
          </table:table-cell>
          <table:table-cell office:value-type="string">
            <text:p>Mathema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SY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T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T.DIST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T.DIST.2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TDIST</text:p>
          </table:table-cell>
        </table:table-row>
        <table:table-row table:style-name="ro2">
          <table:table-cell office:value-type="string">
            <text:p>T.DIST.R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LEGACY.TDIST</text:p>
          </table:table-cell>
        </table:table-row>
        <table:table-row table:style-name="ro2">
          <table:table-cell office:value-type="string">
            <text:p>T.INV</text:p>
          </table:table-cell>
          <table:table-cell office:value-type="string">
            <text:p>Statistical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office:value-type="string">
            <text:p>T.INV.2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TINV</text:p>
          </table:table-cell>
        </table:table-row>
        <table:table-row table:style-name="ro2">
          <table:table-cell office:value-type="string">
            <text:p>T.TE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TTEST</text:p>
          </table:table-cell>
        </table:table-row>
        <table:table-row table:style-name="ro2">
          <table:table-cell office:value-type="string">
            <text:p>TAN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TANH</text:p>
          </table:table-cell>
          <table:table-cell office:value-type="string">
            <text:p>Math and trigonometry</text:p>
          </table:table-cell>
          <table:table-cell table:number-columns-repeated="2"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TBILLEQ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TBILLPRICE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TBILLYIEL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TDIST</text:p>
          </table:table-cell>
          <table:table-cell office:value-type="string">
            <text:p>Compatibility</text:p>
          </table:table-cell>
          <table:table-cell/>
          <table:table-cell office:value-type="string">
            <text:p>Statistical</text:p>
          </table:table-cell>
          <table:table-cell office:value-type="string">
            <text:p>caution see LEGACY.TDIST</text:p>
          </table:table-cell>
        </table:table-row>
        <table:table-row table:style-name="ro2">
          <table:table-cell office:value-type="string">
            <text:p>TEXT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TIME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TIMEVALUE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TINV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TODAY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TRANSPOSE</text:p>
          </table:table-cell>
          <table:table-cell office:value-type="string">
            <text:p>Lookup and reference</text:p>
          </table:table-cell>
          <table:table-cell office:value-type="string">
            <text:p>Matrix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TREND</text:p>
          </table:table-cell>
          <table:table-cell table:number-columns-repeated="2" office:value-type="string">
            <text:p>Statistical</text:p>
          </table:table-cell>
          <table:table-cell office:value-type="string">
            <text:p>Array</text:p>
          </table:table-cell>
          <table:table-cell/>
        </table:table-row>
        <table:table-row table:style-name="ro2">
          <table:table-cell office:value-type="string">
            <text:p>TRIM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TRIMMEAN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TRUE</text:p>
          </table:table-cell>
          <table:table-cell table:number-columns-repeated="2" office:value-type="string">
            <text:p>Logical</text:p>
          </table:table-cell>
          <table:table-cell office:value-type="string">
            <text:p>LOGICAL</text:p>
          </table:table-cell>
          <table:table-cell/>
        </table:table-row>
        <table:table-row table:style-name="ro2">
          <table:table-cell office:value-type="string">
            <text:p>TRUNC</text:p>
          </table:table-cell>
          <table:table-cell office:value-type="string">
            <text:p>Math and trigonometry</text:p>
          </table:table-cell>
          <table:table-cell office:value-type="string">
            <text:p>ROUNDING</text:p>
          </table:table-cell>
          <table:table-cell office:value-type="string">
            <text:p>Mathematical</text:p>
          </table:table-cell>
          <table:table-cell/>
        </table:table-row>
        <table:table-row table:style-name="ro2">
          <table:table-cell office:value-type="string">
            <text:p>TTE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TYPE</text:p>
          </table:table-cell>
          <table:table-cell table:number-columns-repeated="3" office:value-type="string">
            <text:p>Information</text:p>
          </table:table-cell>
          <table:table-cell/>
        </table:table-row>
        <table:table-row table:style-name="ro2">
          <table:table-cell office:value-type="string">
            <text:p>UNICHAR</text:p>
          </table:table-cell>
          <table:table-cell office:value-type="string">
            <text:p>na</text:p>
          </table:table-cell>
          <table:table-cell table:number-columns-repeated="2" office:value-type="string">
            <text:p>Text</text:p>
          </table:table-cell>
          <table:table-cell/>
        </table:table-row>
        <table:table-row table:style-name="ro2">
          <table:table-cell office:value-type="string">
            <text:p>UNICODE</text:p>
          </table:table-cell>
          <table:table-cell office:value-type="string">
            <text:p>na</text:p>
          </table:table-cell>
          <table:table-cell table:number-columns-repeated="2" office:value-type="string">
            <text:p>Text</text:p>
          </table:table-cell>
          <table:table-cell/>
        </table:table-row>
        <table:table-row table:style-name="ro2">
          <table:table-cell office:value-type="string">
            <text:p>UPPER</text:p>
          </table:table-cell>
          <table:table-cell table:number-columns-repeated="3" office:value-type="string">
            <text:p>Text</text:p>
          </table:table-cell>
          <table:table-cell/>
        </table:table-row>
        <table:table-row table:style-name="ro2">
          <table:table-cell office:value-type="string">
            <text:p>VALUE</text:p>
          </table:table-cell>
          <table:table-cell office:value-type="string">
            <text:p>Text</text:p>
          </table:table-cell>
          <table:table-cell office:value-type="string">
            <text:p>Information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office:value-type="string">
            <text:p>VAR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VAR.P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VARP</text:p>
          </table:table-cell>
        </table:table-row>
        <table:table-row table:style-name="ro2">
          <table:table-cell office:value-type="string">
            <text:p>VAR.S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VAR</text:p>
          </table:table-cell>
        </table:table-row>
        <table:table-row table:style-name="ro2">
          <table:table-cell office:value-type="string">
            <text:p>VAR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VARP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VARPA</text:p>
          </table:table-cell>
          <table:table-cell table:number-columns-repeated="3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VDB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VLOOKUP</text:p>
          </table:table-cell>
          <table:table-cell office:value-type="string">
            <text:p>Lookup and reference</text:p>
          </table:table-cell>
          <table:table-cell office:value-type="string">
            <text:p>Lookup</text:p>
          </table:table-cell>
          <table:table-cell office:value-type="string">
            <text:p>Spreadsheet</text:p>
          </table:table-cell>
          <table:table-cell/>
        </table:table-row>
        <table:table-row table:style-name="ro2">
          <table:table-cell office:value-type="string">
            <text:p>WEEKDAY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WEEKNUM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 office:value-type="string">
            <text:p>caution see WEEKNUM_ADD</text:p>
          </table:table-cell>
        </table:table-row>
        <table:table-row table:style-name="ro2">
          <table:table-cell office:value-type="string">
            <text:p>WEEKNUM_ADD</text:p>
          </table:table-cell>
          <table:table-cell table:number-columns-repeated="2"/>
          <table:table-cell office:value-type="string">
            <text:p>Date&amp;Time</text:p>
          </table:table-cell>
          <table:table-cell office:value-type="string">
            <text:p>caution see WEEKNUM</text:p>
          </table:table-cell>
        </table:table-row>
        <table:table-row table:style-name="ro2">
          <table:table-cell office:value-type="string">
            <text:p>WEEKS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WEEKSINYEAR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WEIBULL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  <table:table-row table:style-name="ro2">
          <table:table-cell office:value-type="string">
            <text:p>WEIBULL.DI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WEILBULL</text:p>
          </table:table-cell>
        </table:table-row>
        <table:table-row table:style-name="ro2">
          <table:table-cell office:value-type="string">
            <text:p>WORKDAY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WORKDAY.INTL</text:p>
          </table:table-cell>
          <table:table-cell office:value-type="string">
            <text:p>Date and time</text:p>
          </table:table-cell>
          <table:table-cell office:value-type="string">
            <text:p>na</text:p>
          </table:table-cell>
          <table:table-cell/>
          <table:table-cell office:value-type="string">
            <text:p>caution see WORKDAY</text:p>
          </table:table-cell>
        </table:table-row>
        <table:table-row table:style-name="ro2">
          <table:table-cell office:value-type="string">
            <text:p>XIRR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XNPV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XOR</text:p>
          </table:table-cell>
          <table:table-cell office:value-type="string">
            <text:p>na</text:p>
          </table:table-cell>
          <table:table-cell office:value-type="string">
            <text:p>Logical</text:p>
          </table:table-cell>
          <table:table-cell office:value-type="string">
            <text:p>na</text:p>
          </table:table-cell>
          <table:table-cell/>
        </table:table-row>
        <table:table-row table:style-name="ro2">
          <table:table-cell office:value-type="string">
            <text:p>YEAR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YEARFRAC</text:p>
          </table:table-cell>
          <table:table-cell office:value-type="string">
            <text:p>Date and time</text:p>
          </table:table-cell>
          <table:table-cell office:value-type="string">
            <text:p>Date and Time</text:p>
          </table:table-cell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YEARS</text:p>
          </table:table-cell>
          <table:table-cell table:number-columns-repeated="2"/>
          <table:table-cell office:value-type="string">
            <text:p>Date&amp;Time</text:p>
          </table:table-cell>
          <table:table-cell/>
        </table:table-row>
        <table:table-row table:style-name="ro2">
          <table:table-cell office:value-type="string">
            <text:p>YIELD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YIELDDISC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YIELDMAT</text:p>
          </table:table-cell>
          <table:table-cell table:number-columns-repeated="3" office:value-type="string">
            <text:p>Financial</text:p>
          </table:table-cell>
          <table:table-cell/>
        </table:table-row>
        <table:table-row table:style-name="ro2">
          <table:table-cell office:value-type="string">
            <text:p>Z.TEST</text:p>
          </table:table-cell>
          <table:table-cell office:value-type="string">
            <text:p>Statistical</text:p>
          </table:table-cell>
          <table:table-cell table:number-columns-repeated="2"/>
          <table:table-cell office:value-type="string">
            <text:p>caution see ZTEST</text:p>
          </table:table-cell>
        </table:table-row>
        <table:table-row table:style-name="ro2">
          <table:table-cell office:value-type="string">
            <text:p>ZTEST</text:p>
          </table:table-cell>
          <table:table-cell office:value-type="string">
            <text:p>Compatibility</text:p>
          </table:table-cell>
          <table:table-cell table:number-columns-repeated="2" office:value-type="string">
            <text:p>Statistical</text:p>
          </table:table-cell>
          <table:table-cell/>
        </table:table-row>
      </table:table>
      <table:named-expressions>
        <table:named-range table:name="BM2" table:base-cell-address="$FunctionCategory.$A$25" table:cell-range-address="$#REF!.$A$25"/>
        <table:named-range table:name="BM3" table:base-cell-address="$FunctionCategory.$A$40" table:cell-range-address="$#REF!.$A$40"/>
        <table:named-range table:name="BM4" table:base-cell-address="$FunctionCategory.$A$92" table:cell-range-address="$#REF!.$A$92"/>
        <table:named-range table:name="BM5" table:base-cell-address="$FunctionCategory.$A$121" table:cell-range-address="$#REF!.$A$121"/>
        <table:named-range table:name="BM6" table:base-cell-address="$FunctionCategory.$A$135" table:cell-range-address="$#REF!.$A$135"/>
        <table:named-range table:name="BM7" table:base-cell-address="$FunctionCategory.$A$156" table:cell-range-address="$#REF!.$A$156"/>
        <table:named-range table:name="BM8" table:base-cell-address="$FunctionCategory.$A$167" table:cell-range-address="$#REF!.$A$167"/>
        <table:named-range table:name="BM9" table:base-cell-address="$FunctionCategory.$A$176" table:cell-range-address="$#REF!.$A$176"/>
        <table:named-range table:name="BM10" table:base-cell-address="$FunctionCategory.$A$216" table:cell-range-address="$#REF!.$A$216"/>
        <table:named-range table:name="BM11" table:base-cell-address="$FunctionCategory.$A$217" table:cell-range-address="$#REF!.$A$217"/>
        <table:named-range table:name="BM12" table:base-cell-address="$FunctionCategory.$A$218" table:cell-range-address="$#REF!.$A$218"/>
        <table:named-range table:name="BM13" table:base-cell-address="$FunctionCategory.$A$233" table:cell-range-address="$#REF!.$A$233"/>
        <table:named-range table:name="BM14" table:base-cell-address="$FunctionCategory.$A$253" table:cell-range-address="$#REF!.$A$253"/>
        <table:named-range table:name="BM15" table:base-cell-address="$FunctionCategory.$A$272" table:cell-range-address="$#REF!.$A$272"/>
        <table:named-range table:name="BM16" table:base-cell-address="$FunctionCategory.$A$282" table:cell-range-address="$#REF!.$A$282"/>
        <table:named-range table:name="BM17" table:base-cell-address="$FunctionCategory.$A$304" table:cell-range-address="$#REF!.$A$304"/>
        <table:named-range table:name="BM18" table:base-cell-address="$FunctionCategory.$A$309" table:cell-range-address="$#REF!.$A$309"/>
        <table:named-range table:name="BM19" table:base-cell-address="$FunctionCategory.$A$328" table:cell-range-address="$#REF!.$A$328"/>
        <table:named-range table:name="BM20" table:base-cell-address="$FunctionCategory.$A$360" table:cell-range-address="$#REF!.$A$360"/>
        <table:named-range table:name="BM21" table:base-cell-address="$FunctionCategory.$A$386" table:cell-range-address="$#REF!.$A$386"/>
        <table:named-range table:name="BM22" table:base-cell-address="$FunctionCategory.$A$387" table:cell-range-address="$#REF!.$A$387"/>
        <table:named-range table:name="BM23" table:base-cell-address="$FunctionCategory.$A$396" table:cell-range-address="$#REF!.$A$396"/>
        <table:named-range table:name="BM24" table:base-cell-address="$FunctionCategory.$A$402" table:cell-range-address="$#REF!.$A$402"/>
        <table:named-range table:name="BM25" table:base-cell-address="$FunctionCategory.$A$404" table:cell-range-address="$#REF!.$A$404"/>
        <table:named-range table:name="BM26" table:base-cell-address="$FunctionCategory.$A$409" table:cell-range-address="$#REF!.$A$409"/>
      </table:named-expressions>
      <table:database-ranges>
        <table:database-range table:target-range-address="FunctionCategory.A1:FunctionCategory.E4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.05.2010</text:date>, <text:time>20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6T16:40:01.82</meta:creation-date>
    <dc:title>Excel 2010 Help</dc:title>
    <meta:editing-duration>PT3H51M52S</meta:editing-duration>
    <meta:editing-cycles>50</meta:editing-cycles>
    <meta:generator>DEV300m77/3.3$Win32 OpenOffice.org_project/300m77$Build-9496</meta:generator>
    <meta:initial-creator>Regina Henschel</meta:initial-creator>
    <dc:date>2010-05-16T20:46:27.20</dc:date>
    <dc:creator>Regina Henschel</dc:creator>
    <meta:document-statistic meta:table-count="1" meta:cell-count="188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10-05-16T16:40:01.45"/>
  </office:meta>
</office:document-meta>
</file>