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350000BB7B0000CB313D303BD9.wm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0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Title">
      <style:table-properties table:display="true" style:writing-mode="lr-tb"/>
    </style:style>
    <style:style style:name="ta2" style:family="table" style:master-page-name="PageStyle_5f_Introduction">
      <style:table-properties table:display="true" style:writing-mode="lr-tb"/>
    </style:style>
    <style:style style:name="ta3" style:family="table" style:master-page-name="PageStyle_5f_Monoprotic">
      <style:table-properties table:display="true" style:writing-mode="lr-tb"/>
    </style:style>
    <style:style style:name="ta4" style:family="table" style:master-page-name="PageStyle_5f_Diprotic">
      <style:table-properties table:display="true" style:writing-mode="lr-tb"/>
    </style:style>
    <style:style style:name="ta5" style:family="table" style:master-page-name="PageStyle_5f_Triprotic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/>
      <style:text-properties fo:color="#008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ackground-color="#ccffcc"/>
      <style:text-properties fo:color="#008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ccffcc"/>
      <style:text-properties fo:color="#008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22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ccffcc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ccffcc"/>
      <style:text-properties fo:color="#00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/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ccffcc"/>
      <style:text-properties fo:color="#00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cc"/>
      <style:text-properties fo:color="#00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ff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#ccffff" style:diagonal-bl-tr="none" style:diagonal-tl-br="none" fo:border="none" style:rotation-align="none"/>
      <style:text-properties fo:color="#cc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6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ccffff" style:diagonal-bl-tr="none" style:diagonal-tl-br="none" fo:border="none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ext-properties fo:color="#cc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fo:background-color="#ccffff"/>
      <style:text-properties fo:color="#cc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66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3300" style:text-outline="false" style:text-line-through-style="none" style:text-position="-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33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3300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3" style:family="text">
      <style:text-properties fo:color="#000080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4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5" style:family="text">
      <style:text-properties fo:color="#000080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ff00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fo:color="#008000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itl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1" table:number-columns-repeated="243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>
            <draw:frame table:end-cell-address="Title.C14" table:end-x="1.591cm" table:end-y="0.39cm" draw:z-index="1" draw:name="Picture 2" draw:style-name="gr1" draw:text-style-name="P1" svg:width="4.822cm" svg:height="4.743cm" svg:x="0.304cm" svg:y="0.053cm">
              <draw:image xlink:href="Pictures/200000350000BB7B0000CB313D303BD9.wmf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3"/>
          <table:table-cell table:style-name="ce5" office:value-type="string">
            <text:p>Studying the Behavior of Weak Acids</text:p>
          </table:table-cell>
          <table:table-cell table:style-name="ce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4"/>
          <table:table-cell table:style-name="ce6" office:value-type="string">
            <text:p>Using Distribution Diagams</text:p>
          </table:table-cell>
          <table:table-cell table:style-name="ce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See the introduction for some background on the diagrams.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office:value-type="string">
            <text:p>Click on the tabs to select the type of weak acid. <text:s/></text:p>
          </table:table-cell>
          <table:table-cell table:style-name="ce3"/>
          <table:table-cell table:number-columns-repeated="253"/>
        </table:table-row>
        <table:table-row table:style-name="ro1">
          <table:table-cell/>
          <table:table-cell>
            <draw:custom-shape table:end-cell-address="Title.C22" table:end-x="0.003cm" table:end-y="0.106cm" draw:z-index="0" draw:name="AutoShape 1" draw:style-name="gr2" draw:text-style-name="P2" svg:width="1.162cm" svg:height="1.487cm" svg:x="0.609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54"/>
        </table:table-row>
        <table:table-row table:style-name="ro1" table:number-rows-repeated="7">
          <table:table-cell table:number-columns-repeated="256"/>
        </table:table-row>
        <table:table-row table:style-name="ro5">
          <table:table-cell table:number-columns-repeated="2"/>
          <table:table-cell table:style-name="ce4" office:value-type="string">
            <text:p><text:span text:style-name="T1"><text:a xlink:href="http://academic.pg.cc.md.us/~ssinex">Scott A. Sinex</text:a></text:span></text:p>
          </table:table-cell>
          <table:table-cell table:style-name="ce3"/>
          <table:table-cell office:value-type="string">
            <text:p>Prince George's Community College</text:p>
          </table:table-cell>
          <table:table-cell table:style-name="ce3"/>
          <table:table-cell table:number-columns-repeated="2"/>
          <table:table-cell table:style-name="ce7" office:value-type="date" office:date-value="2001-10-02">
            <text:p>2-oct-2001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8"/>
          <table:table-cell table:number-columns-repeated="247"/>
        </table:table-row>
        <table:table-row table:style-name="ro1">
          <table:table-cell table:number-columns-repeated="256"/>
        </table:table-row>
      </table:table>
      <table:table table:name="Introduction" table:style-name="ta2" table:print-ranges="Introduction.A1:Introduction.M27">
        <table:table-column table:style-name="co5" table:default-cell-style-name="ce10"/>
        <table:table-column table:style-name="co1" table:number-columns-repeated="11" table:default-cell-style-name="Default"/>
        <table:table-column table:style-name="co6" table:default-cell-style-name="ce10"/>
        <table:table-column table:style-name="co1" table:number-columns-repeated="243" table:default-cell-style-name="Default"/>
        <table:table-row table:style-name="ro1">
          <table:table-cell table:style-name="ce3" table:number-columns-repeated="13"/>
          <table:table-cell table:number-columns-repeated="243"/>
        </table:table-row>
        <table:table-row table:style-name="ro1">
          <table:table-cell table:style-name="ce9"/>
          <table:table-cell table:style-name="ce11" table:number-columns-repeated="11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office:value-type="string">
            <text:p>The distribution diagrams plot the fraction, f, of an acid species against how that fraction varies with pH.</text:p>
          </table:table-cell>
          <table:table-cell table:style-name="ce12" table:number-columns-repeated="10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office:value-type="string">
            <text:p>The variation of the species is due to the acid dissociation shifting as pH (or the hydrogen ion) changes.</text:p>
          </table:table-cell>
          <table:table-cell table:style-name="ce12" table:number-columns-repeated="10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6">
          <table:table-cell table:style-name="ce9"/>
          <table:table-cell table:style-name="ce13" office:value-type="string">
            <text:p>For a monoprotic acid:</text:p>
          </table:table-cell>
          <table:table-cell table:style-name="ce12" table:number-columns-repeated="2"/>
          <table:table-cell table:style-name="ce12" office:value-type="string">
            <text:p>f<text:span text:style-name="T2">HA</text:span><text:span text:style-name="T3"> = (HA)/[(HA) + (A</text:span><text:span text:style-name="T4">-</text:span><text:span text:style-name="T3">)] = (HA)/(HA)</text:span><text:span text:style-name="T2">o</text:span></text:p>
          </table:table-cell>
          <table:table-cell table:style-name="ce12" table:number-columns-repeated="7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6">
          <table:table-cell table:style-name="ce9"/>
          <table:table-cell table:style-name="ce12" table:number-columns-repeated="3"/>
          <table:table-cell table:style-name="ce12" office:value-type="string">
            <text:p>f<text:span text:style-name="T2">A-</text:span><text:span text:style-name="T3"> = (A</text:span><text:span text:style-name="T4">-</text:span><text:span text:style-name="T3">)/[(HA) + (A</text:span><text:span text:style-name="T4">-</text:span><text:span text:style-name="T3">)] = (A</text:span><text:span text:style-name="T4">-</text:span><text:span text:style-name="T3">)/(HA)</text:span><text:span text:style-name="T2">o</text:span></text:p>
          </table:table-cell>
          <table:table-cell table:style-name="ce12" table:number-columns-repeated="7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3"/>
          <table:table-cell table:style-name="ce12" office:value-type="string">
            <text:p>For a monoprotic acid there are two species to deal with and plot.</text:p>
          </table:table-cell>
          <table:table-cell table:style-name="ce12" table:number-columns-repeated="7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6">
          <table:table-cell table:style-name="ce9"/>
          <table:table-cell table:style-name="ce13" office:value-type="string">
            <text:p>For a diprotic acid:</text:p>
          </table:table-cell>
          <table:table-cell table:style-name="ce12" table:number-columns-repeated="2"/>
          <table:table-cell table:style-name="ce12" office:value-type="string">
            <text:p>(H<text:span text:style-name="T2">2</text:span><text:span text:style-name="T3">A)</text:span><text:span text:style-name="T2">o</text:span><text:span text:style-name="T3"> = (H</text:span><text:span text:style-name="T2">2</text:span><text:span text:style-name="T3">A) + (HA</text:span><text:span text:style-name="T4">-</text:span><text:span text:style-name="T3">) + (A</text:span><text:span text:style-name="T4">-2</text:span><text:span text:style-name="T3">)</text:span>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1">
          <table:table-cell table:style-name="ce9"/>
          <table:table-cell table:style-name="ce12" table:number-columns-repeated="3"/>
          <table:table-cell table:style-name="ce12" office:value-type="string">
            <text:p>Now you have three fractions to plot.</text:p>
          </table:table-cell>
          <table:table-cell table:style-name="ce12" table:number-columns-repeated="3"/>
          <table:table-cell table:style-name="ce12" office:value-type="string">
            <text:p>Write the three fraction expressions.</text:p>
          </table:table-cell>
          <table:table-cell table:style-name="ce12" table:number-columns-repeated="3"/>
          <table:table-cell table:style-name="ce3"/>
          <table:table-cell table:number-columns-repeated="243"/>
        </table:table-row>
        <table:table-row table:style-name="ro7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6">
          <table:table-cell table:style-name="ce9"/>
          <table:table-cell table:style-name="ce13" office:value-type="string">
            <text:p>For a triprotic acid:</text:p>
          </table:table-cell>
          <table:table-cell table:style-name="ce12" table:number-columns-repeated="2"/>
          <table:table-cell table:style-name="ce12" office:value-type="string">
            <text:p>(H<text:span text:style-name="T2">3</text:span><text:span text:style-name="T3">A)</text:span><text:span text:style-name="T2">o</text:span><text:span text:style-name="T3"> = (H</text:span><text:span text:style-name="T2">3</text:span><text:span text:style-name="T3">A) + (H</text:span><text:span text:style-name="T2">2</text:span><text:span text:style-name="T3">A</text:span><text:span text:style-name="T4">-</text:span><text:span text:style-name="T3">) + (HA</text:span><text:span text:style-name="T4">-2</text:span><text:span text:style-name="T3">) + (A</text:span><text:span text:style-name="T4">-3</text:span><text:span text:style-name="T3">)</text:span></text:p>
          </table:table-cell>
          <table:table-cell table:style-name="ce12" table:number-columns-repeated="3"/>
          <table:table-cell table:style-name="ce15"/>
          <table:table-cell table:style-name="ce12" table:number-columns-repeated="3"/>
          <table:table-cell table:style-name="ce3"/>
          <table:table-cell table:number-columns-repeated="243"/>
        </table:table-row>
        <table:table-row table:style-name="ro7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8">
          <table:table-cell table:style-name="ce9"/>
          <table:table-cell table:style-name="ce12" table:number-columns-repeated="3"/>
          <table:table-cell table:style-name="ce12" office:value-type="string">
            <text:p>Here you have four fractions.</text:p>
          </table:table-cell>
          <table:table-cell table:style-name="ce12" table:number-columns-repeated="3"/>
          <table:table-cell table:style-name="ce12" office:value-type="string">
            <text:p>Write the four fraction expressions.</text:p>
          </table:table-cell>
          <table:table-cell table:style-name="ce12" table:number-columns-repeated="3"/>
          <table:table-cell table:style-name="ce3"/>
          <table:table-cell table:number-columns-repeated="243"/>
        </table:table-row>
        <table:table-row table:style-name="ro1" table:number-rows-repeated="3">
          <table:table-cell table:style-name="ce9"/>
          <table:table-cell table:style-name="ce12" table:number-columns-repeated="11"/>
          <table:table-cell table:style-name="ce3"/>
          <table:table-cell table:number-columns-repeated="243"/>
        </table:table-row>
        <table:table-row table:style-name="ro1">
          <table:table-cell table:style-name="ce3"/>
          <table:table-cell table:style-name="ce14" table:number-columns-repeated="11"/>
          <table:table-cell table:style-name="ce3"/>
          <table:table-cell table:number-columns-repeated="243"/>
        </table:table-row>
        <table:table-row table:style-name="ro1">
          <table:table-cell table:style-name="ce3"/>
          <table:table-cell table:style-name="ce14" table:number-columns-repeated="8"/>
          <table:table-cell table:style-name="ce8" office:value-type="string">
            <text:p>Sinex 2001</text:p>
          </table:table-cell>
          <table:table-cell table:style-name="ce14" table:number-columns-repeated="2"/>
          <table:table-cell table:style-name="ce3"/>
          <table:table-cell table:number-columns-repeated="243"/>
        </table:table-row>
        <table:table-row table:style-name="ro1" table:number-rows-repeated="35">
          <table:table-cell/>
          <table:table-cell table:style-name="ce10" table:number-columns-repeated="11"/>
          <table:table-cell table:number-columns-repeated="244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noprotic" table:style-name="ta3" table:protected="true">
        <office:forms form:automatic-focus="false" form:apply-design-mode="false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6" table:number-columns-repeated="2" table:default-cell-style-name="ce20"/>
        <table:table-column table:style-name="co11" table:default-cell-style-name="ce20"/>
        <table:table-column table:style-name="co6" table:number-columns-repeated="2" table:default-cell-style-name="ce20"/>
        <table:table-column table:style-name="co1" table:number-columns-repeated="246" table:default-cell-style-name="Default"/>
        <table:table-column table:style-name="co4" table:number-columns-repeated="768" table:default-cell-style-name="Default"/>
        <table:table-row table:style-name="ro4">
          <table:table-cell table:style-name="ce16" office:value-type="string">
            <text:p>Distribution Diagram for Monoprotic Acid</text:p>
          </table:table-cell>
          <table:table-cell table:style-name="ce21" table:number-columns-repeated="9"/>
          <table:table-cell table:style-name="ce27" table:number-columns-repeated="2"/>
          <table:table-cell table:style-name="ce29" table:number-columns-repeated="1012"/>
        </table:table-row>
        <table:table-row table:style-name="ro9">
          <table:table-cell table:style-name="ce17"/>
          <table:table-cell table:style-name="ce22" office:value-type="string">
            <text:p>Change the K<text:span text:style-name="T5">a</text:span><text:span text:style-name="T6"> to see how the distribution is influenced. <text:s/>At what pH is (A</text:span><text:span text:style-name="T7">-</text:span><text:span text:style-name="T6">) = (HA)?</text:span></text:p>
          </table:table-cell>
          <table:table-cell table:style-name="ce18" table:number-columns-repeated="8"/>
          <table:table-cell table:style-name="ce28" table:number-columns-repeated="2"/>
          <table:table-cell table:number-columns-repeated="1012"/>
        </table:table-row>
        <table:table-row table:style-name="ro9">
          <table:table-cell table:style-name="ce18" table:number-columns-repeated="2"/>
          <table:table-cell table:style-name="ce23" office:value-type="string">
            <text:p>K<text:span text:style-name="T8">a</text:span><text:span text:style-name="T9"> =</text:span></text:p>
          </table:table-cell>
          <table:table-cell table:style-name="ce24" office:value-type="float" office:value="0.000000018">
            <text:p>0.000000018</text:p>
          </table:table-cell>
          <table:table-cell table:style-name="ce22" office:value-type="string">
            <text:p>K<text:span text:style-name="T5">a</text:span><text:span text:style-name="T10"> = (H</text:span><text:span text:style-name="T7">+</text:span><text:span text:style-name="T10">)(A</text:span><text:span text:style-name="T7">-</text:span><text:span text:style-name="T10">)/(HA)</text:span></text:p>
          </table:table-cell>
          <table:table-cell table:style-name="ce18"/>
          <table:table-cell table:style-name="ce18" office:value-type="string">
            <text:p>(HA)<text:span text:style-name="T5">o</text:span><text:span text:style-name="T6"> =</text:span>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pKa =</text:p>
          </table:table-cell>
          <table:table-cell table:style-name="ce26" table:formula="of:=-LOG10([.D3])" office:value-type="float" office:value="7.74472749489669">
            <text:p>7.74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table:number-columns-repeated="3"/>
          <table:table-cell table:style-name="ce18">
            <draw:frame table:end-cell-address="Monoprotic.L23" table:end-x="0.141cm" table:end-y="0.346cm" draw:z-index="0" draw:name="Chart 1" draw:style-name="gr3" draw:text-style-name="P3" svg:width="15.145cm" svg:height="8.627cm" svg:x="0.027cm" svg:y="0.319cm">
              <draw:object draw:notify-on-update-of-ranges="Monoprotic.B6:Monoprotic.B20 Monoprotic.A6:Monoprotic.A20 Monoprotic.C6:Monoprotic.C20 Monoprotic.A6:Monoprotic.A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8" table:number-columns-repeated="6"/>
          <table:table-cell table:style-name="ce28" table:number-columns-repeated="2"/>
          <table:table-cell table:number-columns-repeated="1012"/>
        </table:table-row>
        <table:table-row table:style-name="ro5">
          <table:table-cell table:style-name="ce19" office:value-type="string">
            <text:p>pH</text:p>
          </table:table-cell>
          <table:table-cell table:style-name="ce19" office:value-type="string">
            <text:p>fraction - A<text:span text:style-name="T7">-</text:span></text:p>
          </table:table-cell>
          <table:table-cell table:style-name="ce19" office:value-type="string">
            <text:p>fraction - HA</text:p>
          </table:table-cell>
          <table:table-cell table:style-name="ce18" table:number-columns-repeated="2"/>
          <table:table-cell table:style-name="ce18" office:value-type="string">
            <text:p>(HA) =</text:p>
          </table:table-cell>
          <table:table-cell table:style-name="ce18"/>
          <table:table-cell table:style-name="ce18" office:value-type="string">
            <text:p>(A<text:span text:style-name="T7">-</text:span><text:span text:style-name="T6">) =</text:span></text:p>
          </table:table-cell>
          <table:table-cell table:style-name="ce18"/>
          <table:table-cell table:style-name="ce18" office:value-type="string">
            <text:p>(H<text:span text:style-name="T7">+</text:span><text:span text:style-name="T6">) =</text:span>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table:formula="of:=[.H6]*[.J6]/[.$D$3]" office:value-type="float" office:value="0">
            <text:p>0</text:p>
          </table:table-cell>
          <table:table-cell table:style-name="ce18"/>
          <table:table-cell table:style-name="ce18" table:formula="of:=[.$D$3]*([.$H$3]-[.J6])/[.J6]" office:value-type="float" office:value="0">
            <text:p>0</text:p>
          </table:table-cell>
          <table:table-cell table:style-name="ce18"/>
          <table:table-cell table:style-name="ce18" table:formula="of:=10^-[.A6]" office:value-type="float" office:value="1">
            <text:p>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8" table:formula="of:=[.H7]/([.F7]+[.H7])" office:value-type="float" office:value="0.000000179999967600006">
            <text:p>0.00000018</text:p>
          </table:table-cell>
          <table:table-cell table:style-name="ce18" table:formula="of:=[.F7]/([.F7]+[.H7])" office:value-type="float" office:value="0.999999820000032">
            <text:p>0.99999982</text:p>
          </table:table-cell>
          <table:table-cell table:style-name="ce18" table:number-columns-repeated="2"/>
          <table:table-cell table:style-name="ce18" table:formula="of:=[.H7]*[.J7]/[.$D$3]" office:value-type="float" office:value="0.9">
            <text:p>0.9</text:p>
          </table:table-cell>
          <table:table-cell table:style-name="ce18"/>
          <table:table-cell table:style-name="ce18" table:formula="of:=[.$D$3]*([.$H$3]-[.J7])/[.J7]" office:value-type="float" office:value="0.000000162">
            <text:p>0.000000162</text:p>
          </table:table-cell>
          <table:table-cell table:style-name="ce18"/>
          <table:table-cell table:style-name="ce18" table:formula="of:=10^-[.A7]" office:value-type="float" office:value="0.1">
            <text:p>0.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18" table:formula="of:=[.H8]/([.F8]+[.H8])" office:value-type="float" office:value="0.00000179999676000583">
            <text:p>0.0000018</text:p>
          </table:table-cell>
          <table:table-cell table:style-name="ce18" table:formula="of:=[.F8]/([.F8]+[.H8])" office:value-type="float" office:value="0.99999820000324">
            <text:p>0.9999982</text:p>
          </table:table-cell>
          <table:table-cell table:style-name="ce18" table:number-columns-repeated="2"/>
          <table:table-cell table:style-name="ce18" table:formula="of:=[.H8]*[.J8]/[.$D$3]" office:value-type="float" office:value="0.99">
            <text:p>0.99</text:p>
          </table:table-cell>
          <table:table-cell table:style-name="ce18"/>
          <table:table-cell table:style-name="ce18" table:formula="of:=[.$D$3]*([.$H$3]-[.J8])/[.J8]" office:value-type="float" office:value="0.000001782">
            <text:p>0.000001782</text:p>
          </table:table-cell>
          <table:table-cell table:style-name="ce18"/>
          <table:table-cell table:style-name="ce18" table:formula="of:=10^-[.A8]" office:value-type="float" office:value="0.01">
            <text:p>0.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18" table:formula="of:=[.H9]/([.F9]+[.H9])" office:value-type="float" office:value="0.0000179996760058319">
            <text:p>1.79996760058319E-005</text:p>
          </table:table-cell>
          <table:table-cell table:style-name="ce18" table:formula="of:=[.F9]/([.F9]+[.H9])" office:value-type="float" office:value="0.999982000323994">
            <text:p>0.9999820003</text:p>
          </table:table-cell>
          <table:table-cell table:style-name="ce18" table:number-columns-repeated="2"/>
          <table:table-cell table:style-name="ce18" table:formula="of:=[.H9]*[.J9]/[.$D$3]" office:value-type="float" office:value="0.999">
            <text:p>0.999</text:p>
          </table:table-cell>
          <table:table-cell table:style-name="ce18"/>
          <table:table-cell table:style-name="ce18" table:formula="of:=[.$D$3]*([.$H$3]-[.J9])/[.J9]" office:value-type="float" office:value="0.000017982">
            <text:p>0.000017982</text:p>
          </table:table-cell>
          <table:table-cell table:style-name="ce18"/>
          <table:table-cell table:style-name="ce18" table:formula="of:=10^-[.A9]" office:value-type="float" office:value="0.001">
            <text:p>0.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18" table:formula="of:=[.H10]/([.F10]+[.H10])" office:value-type="float" office:value="0.00017996760583095">
            <text:p>0.0001799676</text:p>
          </table:table-cell>
          <table:table-cell table:style-name="ce18" table:formula="of:=[.F10]/([.F10]+[.H10])" office:value-type="float" office:value="0.999820032394169">
            <text:p>0.9998200324</text:p>
          </table:table-cell>
          <table:table-cell table:style-name="ce18" table:number-columns-repeated="2"/>
          <table:table-cell table:style-name="ce18" table:formula="of:=[.H10]*[.J10]/[.$D$3]" office:value-type="float" office:value="0.9999">
            <text:p>0.9999</text:p>
          </table:table-cell>
          <table:table-cell table:style-name="ce18"/>
          <table:table-cell table:style-name="ce18" table:formula="of:=[.$D$3]*([.$H$3]-[.J10])/[.J10]" office:value-type="float" office:value="0.000179982">
            <text:p>0.000179982</text:p>
          </table:table-cell>
          <table:table-cell table:style-name="ce18"/>
          <table:table-cell table:style-name="ce18" table:formula="of:=10^-[.A10]" office:value-type="float" office:value="0.0001">
            <text:p>0.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5">
            <text:p>5</text:p>
          </table:table-cell>
          <table:table-cell table:style-name="ce18" table:formula="of:=[.H11]/([.F11]+[.H11])" office:value-type="float" office:value="0.00179676582152126">
            <text:p>0.0017967658</text:p>
          </table:table-cell>
          <table:table-cell table:style-name="ce18" table:formula="of:=[.F11]/([.F11]+[.H11])" office:value-type="float" office:value="0.998203234178479">
            <text:p>0.9982032342</text:p>
          </table:table-cell>
          <table:table-cell table:style-name="ce18" table:number-columns-repeated="2"/>
          <table:table-cell table:style-name="ce18" table:formula="of:=[.H11]*[.J11]/[.$D$3]" office:value-type="float" office:value="0.99999">
            <text:p>0.99999</text:p>
          </table:table-cell>
          <table:table-cell table:style-name="ce18"/>
          <table:table-cell table:style-name="ce18" table:formula="of:=[.$D$3]*([.$H$3]-[.J11])/[.J11]" office:value-type="float" office:value="0.001799982">
            <text:p>0.001799982</text:p>
          </table:table-cell>
          <table:table-cell table:style-name="ce18"/>
          <table:table-cell table:style-name="ce18" table:formula="of:=10^-[.A11]" office:value-type="float" office:value="0.00001">
            <text:p>0.0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18" table:formula="of:=[.H12]/([.F12]+[.H12])" office:value-type="float" office:value="0.0176817288801572">
            <text:p>0.0176817289</text:p>
          </table:table-cell>
          <table:table-cell table:style-name="ce18" table:formula="of:=[.F12]/([.F12]+[.H12])" office:value-type="float" office:value="0.982318271119843">
            <text:p>0.9823182711</text:p>
          </table:table-cell>
          <table:table-cell table:style-name="ce18" table:number-columns-repeated="2"/>
          <table:table-cell table:style-name="ce18" table:formula="of:=[.H12]*[.J12]/[.$D$3]" office:value-type="float" office:value="0.999999">
            <text:p>0.999999</text:p>
          </table:table-cell>
          <table:table-cell table:style-name="ce18"/>
          <table:table-cell table:style-name="ce18" table:formula="of:=[.$D$3]*([.$H$3]-[.J12])/[.J12]" office:value-type="float" office:value="0.017999982">
            <text:p>0.017999982</text:p>
          </table:table-cell>
          <table:table-cell table:style-name="ce18"/>
          <table:table-cell table:style-name="ce18" table:formula="of:=10^-[.A12]" office:value-type="float" office:value="0.000001">
            <text:p>0.00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7">
            <text:p>7</text:p>
          </table:table-cell>
          <table:table-cell table:style-name="ce18" table:formula="of:=[.H13]/([.F13]+[.H13])" office:value-type="float" office:value="0.152542372881356">
            <text:p>0.1525423729</text:p>
          </table:table-cell>
          <table:table-cell table:style-name="ce18" table:formula="of:=[.F13]/([.F13]+[.H13])" office:value-type="float" office:value="0.847457627118644">
            <text:p>0.8474576271</text:p>
          </table:table-cell>
          <table:table-cell table:style-name="ce18" table:number-columns-repeated="2"/>
          <table:table-cell table:style-name="ce18" table:formula="of:=[.H13]*[.J13]/[.$D$3]" office:value-type="float" office:value="0.9999999">
            <text:p>0.9999999</text:p>
          </table:table-cell>
          <table:table-cell table:style-name="ce18"/>
          <table:table-cell table:style-name="ce18" table:formula="of:=[.$D$3]*([.$H$3]-[.J13])/[.J13]" office:value-type="float" office:value="0.179999982">
            <text:p>0.179999982</text:p>
          </table:table-cell>
          <table:table-cell table:style-name="ce18"/>
          <table:table-cell table:style-name="ce18" table:formula="of:=10^-[.A13]" office:value-type="float" office:value="0.0000001">
            <text:p>0.000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18" table:formula="of:=[.H14]/([.F14]+[.H14])" office:value-type="float" office:value="0.642857142857143">
            <text:p>0.6428571429</text:p>
          </table:table-cell>
          <table:table-cell table:style-name="ce18" table:formula="of:=[.F14]/([.F14]+[.H14])" office:value-type="float" office:value="0.357142857142857">
            <text:p>0.3571428571</text:p>
          </table:table-cell>
          <table:table-cell table:style-name="ce18" table:number-columns-repeated="2"/>
          <table:table-cell table:style-name="ce18" table:formula="of:=[.H14]*[.J14]/[.$D$3]" office:value-type="float" office:value="0.99999999">
            <text:p>0.99999999</text:p>
          </table:table-cell>
          <table:table-cell table:style-name="ce18"/>
          <table:table-cell table:style-name="ce18" table:formula="of:=[.$D$3]*([.$H$3]-[.J14])/[.J14]" office:value-type="float" office:value="1.799999982">
            <text:p>1.799999982</text:p>
          </table:table-cell>
          <table:table-cell table:style-name="ce18"/>
          <table:table-cell table:style-name="ce18" table:formula="of:=10^-[.A14]" office:value-type="float" office:value="0.00000001">
            <text:p>0.0000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9">
            <text:p>9</text:p>
          </table:table-cell>
          <table:table-cell table:style-name="ce18" table:formula="of:=[.H15]/([.F15]+[.H15])" office:value-type="float" office:value="0.947368421052632">
            <text:p>0.9473684211</text:p>
          </table:table-cell>
          <table:table-cell table:style-name="ce18" table:formula="of:=[.F15]/([.F15]+[.H15])" office:value-type="float" office:value="0.0526315789473684">
            <text:p>0.0526315789</text:p>
          </table:table-cell>
          <table:table-cell table:style-name="ce18" table:number-columns-repeated="2"/>
          <table:table-cell table:style-name="ce18" table:formula="of:=[.H15]*[.J15]/[.$D$3]" office:value-type="float" office:value="0.999999999">
            <text:p>0.999999999</text:p>
          </table:table-cell>
          <table:table-cell table:style-name="ce18"/>
          <table:table-cell table:style-name="ce18" table:formula="of:=[.$D$3]*([.$H$3]-[.J15])/[.J15]" office:value-type="float" office:value="17.999999982">
            <text:p>17.999999982</text:p>
          </table:table-cell>
          <table:table-cell table:style-name="ce18"/>
          <table:table-cell table:style-name="ce18" table:formula="of:=10^-[.A15]" office:value-type="float" office:value="0.000000001">
            <text:p>0.00000000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18" table:formula="of:=[.H16]/([.F16]+[.H16])" office:value-type="float" office:value="0.994475138121547">
            <text:p>0.9944751381</text:p>
          </table:table-cell>
          <table:table-cell table:style-name="ce18" table:formula="of:=[.F16]/([.F16]+[.H16])" office:value-type="float" office:value="0.00552486187845304">
            <text:p>0.0055248619</text:p>
          </table:table-cell>
          <table:table-cell table:style-name="ce18" table:number-columns-repeated="2"/>
          <table:table-cell table:style-name="ce18" table:formula="of:=[.H16]*[.J16]/[.$D$3]" office:value-type="float" office:value="0.9999999999">
            <text:p>0.9999999999</text:p>
          </table:table-cell>
          <table:table-cell table:style-name="ce18"/>
          <table:table-cell table:style-name="ce18" table:formula="of:=[.$D$3]*([.$H$3]-[.J16])/[.J16]" office:value-type="float" office:value="179.999999982">
            <text:p>179.999999982</text:p>
          </table:table-cell>
          <table:table-cell table:style-name="ce18"/>
          <table:table-cell table:style-name="ce18" table:formula="of:=10^-[.A16]" office:value-type="float" office:value="0.0000000001">
            <text:p>1E-010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1">
            <text:p>11</text:p>
          </table:table-cell>
          <table:table-cell table:style-name="ce18" table:formula="of:=[.H17]/([.F17]+[.H17])" office:value-type="float" office:value="0.999444752915047">
            <text:p>0.9994447529</text:p>
          </table:table-cell>
          <table:table-cell table:style-name="ce18" table:formula="of:=[.F17]/([.F17]+[.H17])" office:value-type="float" office:value="0.000555247084952804">
            <text:p>0.0005552471</text:p>
          </table:table-cell>
          <table:table-cell table:style-name="ce18" table:number-columns-repeated="2"/>
          <table:table-cell table:style-name="ce18" table:formula="of:=[.H17]*[.J17]/[.$D$3]" office:value-type="float" office:value="0.99999999999">
            <text:p>1</text:p>
          </table:table-cell>
          <table:table-cell table:style-name="ce18"/>
          <table:table-cell table:style-name="ce18" table:formula="of:=[.$D$3]*([.$H$3]-[.J17])/[.J17]" office:value-type="float" office:value="1799.999999982">
            <text:p>1799.999999982</text:p>
          </table:table-cell>
          <table:table-cell table:style-name="ce18"/>
          <table:table-cell table:style-name="ce18" table:formula="of:=10^-[.A17]" office:value-type="float" office:value="0.00000000001">
            <text:p>1E-011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2">
            <text:p>12</text:p>
          </table:table-cell>
          <table:table-cell table:style-name="ce18" table:formula="of:=[.H18]/([.F18]+[.H18])" office:value-type="float" office:value="0.999944447530693">
            <text:p>0.9999444475</text:p>
          </table:table-cell>
          <table:table-cell table:style-name="ce18" table:formula="of:=[.F18]/([.F18]+[.H18])" office:value-type="float" office:value="0.0000555524693072607">
            <text:p>5.55524693072607E-005</text:p>
          </table:table-cell>
          <table:table-cell table:style-name="ce18" table:number-columns-repeated="2"/>
          <table:table-cell table:style-name="ce18" table:formula="of:=[.H18]*[.J18]/[.$D$3]" office:value-type="float" office:value="0.999999999999">
            <text:p>1</text:p>
          </table:table-cell>
          <table:table-cell table:style-name="ce18"/>
          <table:table-cell table:style-name="ce18" table:formula="of:=[.$D$3]*([.$H$3]-[.J18])/[.J18]" office:value-type="float" office:value="17999.999999982">
            <text:p>17999.999999982</text:p>
          </table:table-cell>
          <table:table-cell table:style-name="ce18"/>
          <table:table-cell table:style-name="ce18" table:formula="of:=10^-[.A18]" office:value-type="float" office:value="0.000000000001">
            <text:p>1E-012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3">
            <text:p>13</text:p>
          </table:table-cell>
          <table:table-cell table:style-name="ce18" table:formula="of:=[.H19]/([.F19]+[.H19])" office:value-type="float" office:value="0.999994444475309">
            <text:p>0.9999944445</text:p>
          </table:table-cell>
          <table:table-cell table:style-name="ce18" table:formula="of:=[.F19]/([.F19]+[.H19])" office:value-type="float" office:value="0.00000555552469152949">
            <text:p>5.55552469152949E-006</text:p>
          </table:table-cell>
          <table:table-cell table:style-name="ce18" table:number-columns-repeated="2"/>
          <table:table-cell table:style-name="ce18" table:formula="of:=[.H19]*[.J19]/[.$D$3]" office:value-type="float" office:value="0.9999999999999">
            <text:p>1</text:p>
          </table:table-cell>
          <table:table-cell table:style-name="ce18"/>
          <table:table-cell table:style-name="ce18" table:formula="of:=[.$D$3]*([.$H$3]-[.J19])/[.J19]" office:value-type="float" office:value="179999.999999982">
            <text:p>179999.999999982</text:p>
          </table:table-cell>
          <table:table-cell table:style-name="ce18"/>
          <table:table-cell table:style-name="ce18" table:formula="of:=10^-[.A19]" office:value-type="float" office:value="0.0000000000001">
            <text:p>1E-013</text:p>
          </table:table-cell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office:value-type="float" office:value="14">
            <text:p>14</text:p>
          </table:table-cell>
          <table:table-cell table:style-name="ce18" table:formula="of:=[.H20]/([.F20]+[.H20])" office:value-type="float" office:value="0.999999444444753">
            <text:p>0.9999994444</text:p>
          </table:table-cell>
          <table:table-cell table:style-name="ce18" table:formula="of:=[.F20]/([.F20]+[.H20])" office:value-type="float" office:value="0.000000555555246913752">
            <text:p>5.55555246913752E-007</text:p>
          </table:table-cell>
          <table:table-cell table:style-name="ce18" table:number-columns-repeated="2"/>
          <table:table-cell table:style-name="ce18" table:formula="of:=[.H20]*[.J20]/[.$D$3]" office:value-type="float" office:value="0.99999999999999">
            <text:p>1</text:p>
          </table:table-cell>
          <table:table-cell table:style-name="ce18"/>
          <table:table-cell table:style-name="ce18" table:formula="of:=[.$D$3]*([.$H$3]-[.J20])/[.J20]" office:value-type="float" office:value="1799999.99999998">
            <text:p>1799999.99999998</text:p>
          </table:table-cell>
          <table:table-cell table:style-name="ce18"/>
          <table:table-cell table:style-name="ce18" table:formula="of:=10^-[.A20]" office:value-type="float" office:value="0.00000000000001">
            <text:p>1E-014</text:p>
          </table:table-cell>
          <table:table-cell table:style-name="ce28" table:number-columns-repeated="2"/>
          <table:table-cell table:number-columns-repeated="1012"/>
        </table:table-row>
        <table:table-row table:style-name="ro1" table:number-rows-repeated="6">
          <table:table-cell table:style-name="ce18" table:number-columns-repeated="10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/>
          <table:table-cell table:style-name="ce18" office:value-type="string">
            <text:p>Sinex 2001</text:p>
          </table:table-cell>
          <table:table-cell table:style-name="ce18" table:number-columns-repeated="8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18" table:number-columns-repeated="10"/>
          <table:table-cell table:style-name="ce28" table:number-columns-repeated="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protic" table:style-name="ta4" table:protected="true" table:print-ranges="Diprotic.A1:Diprotic.K25">
        <office:forms form:automatic-focus="false" form:apply-design-mode="false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4" table:default-cell-style-name="ce33"/>
        <table:table-column table:style-name="co1" table:default-cell-style-name="ce33"/>
        <table:table-column table:style-name="co14" table:default-cell-style-name="ce33"/>
        <table:table-column table:style-name="co1" table:default-cell-style-name="ce43"/>
        <table:table-column table:style-name="co11" table:default-cell-style-name="ce35"/>
        <table:table-column table:style-name="co1" table:default-cell-style-name="ce35"/>
        <table:table-column table:style-name="co15" table:default-cell-style-name="ce35"/>
        <table:table-column table:style-name="co1" table:default-cell-style-name="ce35"/>
        <table:table-column table:style-name="co1" table:default-cell-style-name="ce50"/>
        <table:table-column table:style-name="co1" table:number-columns-repeated="244" table:default-cell-style-name="Default"/>
        <table:table-row table:style-name="ro10">
          <table:table-cell table:style-name="ce30" office:value-type="string">
            <text:p>Distribution Diagram for Diprotic Acid (<text:span text:style-name="T11">or Amino Acid</text:span><text:span text:style-name="T12">) </text:span></text:p>
          </table:table-cell>
          <table:table-cell table:style-name="ce35" table:number-columns-repeated="6"/>
          <table:table-cell/>
          <table:table-cell table:style-name="ce48" office:value-type="string">
            <text:p><text:s text:c="4"/><text:span text:style-name="T18">for amino acids</text:span></text:p>
          </table:table-cell>
          <table:table-cell table:number-columns-repeated="247"/>
        </table:table-row>
        <table:table-row table:style-name="ro11">
          <table:table-cell table:style-name="ce31" office:value-type="string">
            <text:p>Diprotic Acid:</text:p>
          </table:table-cell>
          <table:table-cell table:style-name="ce36" office:value-type="string">
            <text:p>H<text:span text:style-name="T13">2</text:span><text:span text:style-name="T14">A</text:span></text:p>
          </table:table-cell>
          <table:table-cell table:style-name="ce38" office:value-type="string">
            <text:p>HA<text:span text:style-name="T16">-</text:span></text:p>
          </table:table-cell>
          <table:table-cell table:style-name="ce40" office:value-type="string">
            <text:p>A<text:span text:style-name="T17">-2</text:span></text:p>
          </table:table-cell>
          <table:table-cell table:style-name="ce42" office:value-type="string">
            <text:p>pK<text:span text:style-name="T5">a1</text:span><text:span text:style-name="T6"> =</text:span></text:p>
          </table:table-cell>
          <table:table-cell table:style-name="ce44" office:value-type="float" office:value="7">
            <text:p>7</text:p>
          </table:table-cell>
          <table:table-cell table:style-name="ce42" office:value-type="string">
            <text:p>pK<text:span text:style-name="T5">a2</text:span><text:span text:style-name="T10"> =</text:span></text:p>
          </table:table-cell>
          <table:table-cell table:style-name="ce44" office:value-type="float" office:value="13">
            <text:p>13</text:p>
          </table:table-cell>
          <table:table-cell table:style-name="ce42" office:value-type="string">
            <text:p>pI =</text:p>
          </table:table-cell>
          <table:table-cell table:style-name="ce49" table:formula="of:=([.F2]+[.H2])/2" office:value-type="float" office:value="10">
            <text:p>10.00</text:p>
          </table:table-cell>
          <table:table-cell table:number-columns-repeated="246"/>
        </table:table-row>
        <table:table-row table:style-name="ro12">
          <table:table-cell table:style-name="ce32" office:value-type="string">
            <text:p>Amino Acid:</text:p>
          </table:table-cell>
          <table:table-cell table:style-name="ce37" office:value-type="string">
            <text:p>H<text:span text:style-name="T13">2</text:span><text:span text:style-name="T14">A</text:span><text:span text:style-name="T15">+</text:span></text:p>
          </table:table-cell>
          <table:table-cell table:style-name="ce39" office:value-type="string">
            <text:p>HA (zwitterion)</text:p>
          </table:table-cell>
          <table:table-cell table:style-name="ce41" office:value-type="string">
            <text:p><text:s/>A<text:span text:style-name="T17">-</text:span></text:p>
          </table:table-cell>
          <table:table-cell table:style-name="ce42" office:value-type="string">
            <text:p>K<text:span text:style-name="T5">a1</text:span><text:span text:style-name="T6"> =</text:span></text:p>
          </table:table-cell>
          <table:table-cell table:style-name="ce45" table:formula="of:=10^-[.F2]" office:value-type="float" office:value="0.0000001">
            <text:p>1.00E-07</text:p>
          </table:table-cell>
          <table:table-cell table:style-name="ce42" office:value-type="string">
            <text:p>K<text:span text:style-name="T5">a2</text:span><text:span text:style-name="T6"> =</text:span></text:p>
          </table:table-cell>
          <table:table-cell table:style-name="ce45" table:formula="of:=10^-[.H2]" office:value-type="float" office:value="0.0000000000001">
            <text:p>1.00E-13</text:p>
          </table:table-cell>
          <table:table-cell table:number-columns-repeated="248"/>
        </table:table-row>
        <table:table-row table:style-name="ro13">
          <table:table-cell office:value-type="string">
            <text:p>pH</text:p>
            <draw:frame table:end-cell-address="Diprotic.K22" table:end-x="0.223cm" table:end-y="0.346cm" draw:z-index="0" draw:name="Chart 1" draw:style-name="gr3" draw:text-style-name="P3" svg:width="21.071cm" svg:height="8.682cm" svg:x="0.028cm" svg:y="0.053cm">
              <draw:object draw:notify-on-update-of-ranges="Diprotic.B4:Diprotic.B4 Diprotic.B5:Diprotic.B33 Diprotic.A5:Diprotic.A33 Diprotic.C4:Diprotic.C4 Diprotic.C5:Diprotic.C33 Diprotic.A5:Diprotic.A33 Diprotic.D4:Diprotic.D4 Diprotic.D5:Diprotic.D33 Diprotic.A5:Diprotic.A33 Diprotic.H7:Diprotic.H16 Diprotic.G7:Diprotic.G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string">
            <text:p>H2A (H2A+)</text:p>
          </table:table-cell>
          <table:table-cell office:value-type="string">
            <text:p>HA- (HA)</text:p>
          </table:table-cell>
          <table:table-cell office:value-type="string">
            <text:p>A-2 (A-)</text:p>
          </table:table-cell>
          <table:table-cell table:number-columns-repeated="2"/>
          <table:table-cell table:style-name="ce33"/>
          <table:table-cell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formula="of:=(10^-[.A5])^2/[.F5]" office:value-type="float" office:value="0.99999990000001">
            <text:p>0.9999999</text:p>
          </table:table-cell>
          <table:table-cell table:formula="of:=(10^-[.A5])*([.$F$3])/[.F5]" office:value-type="float" office:value="0.000000099999990000001">
            <text:p>0.0000001</text:p>
          </table:table-cell>
          <table:table-cell table:formula="of:=([.$F$3]*[.$H$3])/[.F5]" office:value-type="float" office:value="9.9999990000001E-021">
            <text:p>9.9999990000001E-021</text:p>
          </table:table-cell>
          <table:table-cell/>
          <table:table-cell table:formula="of:=(10^-[.A5])^2+(10^-[.A5]*[.$F$3])+[.$F$3]*[.$H$3]" office:value-type="float" office:value="1.0000001">
            <text:p>1.0000001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0.5">
            <text:p>0.5</text:p>
          </table:table-cell>
          <table:table-cell table:formula="of:=(10^-[.A6])^2/[.F6]" office:value-type="float" office:value="0.999999683772334">
            <text:p>0.9999996838</text:p>
          </table:table-cell>
          <table:table-cell table:formula="of:=(10^-[.A6])*([.$F$3])/[.F6]" office:value-type="float" office:value="0.00000031622766601687">
            <text:p>3.1622766601687E-007</text:p>
          </table:table-cell>
          <table:table-cell table:formula="of:=([.$F$3]*[.$H$3])/[.F6]" office:value-type="float" office:value="9.99999683772334E-020">
            <text:p>9.99999683772334E-020</text:p>
          </table:table-cell>
          <table:table-cell/>
          <table:table-cell table:formula="of:=(10^-[.A6])^2+(10^-[.A6]*[.$F$3])+[.$F$3]*[.$H$3]" office:value-type="float" office:value="0.100000031622777">
            <text:p>0.1000000316</text:p>
          </table:table-cell>
          <table:table-cell/>
          <table:table-cell table:style-name="ce43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formula="of:=(10^-[.A7])^2/[.F7]" office:value-type="float" office:value="0.999999000001">
            <text:p>0.999999</text:p>
          </table:table-cell>
          <table:table-cell table:formula="of:=(10^-[.A7])*([.$F$3])/[.F7]" office:value-type="float" office:value="0.000000999999000001">
            <text:p>0.000001</text:p>
          </table:table-cell>
          <table:table-cell table:formula="of:=([.$F$3]*[.$H$3])/[.F7]" office:value-type="float" office:value="9.99999000001E-019">
            <text:p>9.99999000001E-019</text:p>
          </table:table-cell>
          <table:table-cell/>
          <table:table-cell table:formula="of:=(10^-[.A7])^2+(10^-[.A7]*[.$F$3])+[.$F$3]*[.$H$3]" office:value-type="float" office:value="0.01000001">
            <text:p>0.01000001</text:p>
          </table:table-cell>
          <table:table-cell office:value-type="float" office:value="7.4">
            <text:p>7.4</text:p>
          </table:table-cell>
          <table:table-cell table:style-name="ce43" office:value-type="float" office:value="0.9">
            <text:p>0.9</text:p>
          </table:table-cell>
          <table:table-cell table:number-columns-repeated="248"/>
        </table:table-row>
        <table:table-row table:style-name="ro1">
          <table:table-cell office:value-type="float" office:value="1.5">
            <text:p>1.5</text:p>
          </table:table-cell>
          <table:table-cell table:formula="of:=(10^-[.A8])^2/[.F8]" office:value-type="float" office:value="0.99999683773234">
            <text:p>0.9999968377</text:p>
          </table:table-cell>
          <table:table-cell table:formula="of:=(10^-[.A8])*([.$F$3])/[.F8]" office:value-type="float" office:value="0.0000031622676602">
            <text:p>3.1622676602E-006</text:p>
          </table:table-cell>
          <table:table-cell table:formula="of:=([.$F$3]*[.$H$3])/[.F8]" office:value-type="float" office:value="9.9999683773234E-018">
            <text:p>9.9999683773234E-018</text:p>
          </table:table-cell>
          <table:table-cell/>
          <table:table-cell table:formula="of:=(10^-[.A8])^2+(10^-[.A8]*[.$F$3])+[.$F$3]*[.$H$3]" office:value-type="float" office:value="0.00100000316227766">
            <text:p>0.0010000032</text:p>
          </table:table-cell>
          <table:table-cell office:value-type="float" office:value="7.4">
            <text:p>7.4</text:p>
          </table:table-cell>
          <table:table-cell table:style-name="ce43" office:value-type="float" office:value="8.8">
            <text:p>8.8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formula="of:=(10^-[.A9])^2/[.F9]" office:value-type="float" office:value="0.999990000099999">
            <text:p>0.9999900001</text:p>
          </table:table-cell>
          <table:table-cell table:formula="of:=(10^-[.A9])*([.$F$3])/[.F9]" office:value-type="float" office:value="0.00000999990000099999">
            <text:p>9.99990000099999E-006</text:p>
          </table:table-cell>
          <table:table-cell table:formula="of:=([.$F$3]*[.$H$3])/[.F9]" office:value-type="float" office:value="9.99990000099999E-017">
            <text:p>9.99990000099999E-017</text:p>
          </table:table-cell>
          <table:table-cell/>
          <table:table-cell table:formula="of:=(10^-[.A9])^2+(10^-[.A9]*[.$F$3])+[.$F$3]*[.$H$3]" office:value-type="float" office:value="0.000100001">
            <text:p>0.000100001</text:p>
          </table:table-cell>
          <table:table-cell office:value-type="float" office:value="7.4">
            <text:p>7.4</text:p>
          </table:table-cell>
          <table:table-cell table:style-name="ce43" office:value-type="float" office:value="0.7">
            <text:p>0.7</text:p>
          </table:table-cell>
          <table:table-cell table:number-columns-repeated="248"/>
        </table:table-row>
        <table:table-row table:style-name="ro1">
          <table:table-cell office:value-type="float" office:value="2.5">
            <text:p>2.5</text:p>
          </table:table-cell>
          <table:table-cell table:formula="of:=(10^-[.A10])^2/[.F10]" office:value-type="float" office:value="0.999968378223366">
            <text:p>0.9999683782</text:p>
          </table:table-cell>
          <table:table-cell table:formula="of:=(10^-[.A10])*([.$F$3])/[.F10]" office:value-type="float" office:value="0.0000316217766333055">
            <text:p>3.16217766333055E-005</text:p>
          </table:table-cell>
          <table:table-cell table:formula="of:=([.$F$3]*[.$H$3])/[.F10]" office:value-type="float" office:value="9.99968378223366E-016">
            <text:p>9.99968378223366E-016</text:p>
          </table:table-cell>
          <table:table-cell/>
          <table:table-cell table:formula="of:=(10^-[.A10])^2+(10^-[.A10]*[.$F$3])+[.$F$3]*[.$H$3]" office:value-type="float" office:value="0.000010000316227766">
            <text:p>1.0000316227766E-005</text:p>
          </table:table-cell>
          <table:table-cell office:value-type="float" office:value="7.4">
            <text:p>7.4</text:p>
          </table:table-cell>
          <table:table-cell table:style-name="ce43" office:value-type="float" office:value="0.6">
            <text:p>0.6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formula="of:=(10^-[.A11])^2/[.F11]" office:value-type="float" office:value="0.99990000999899">
            <text:p>0.99990001</text:p>
          </table:table-cell>
          <table:table-cell table:formula="of:=(10^-[.A11])*([.$F$3])/[.F11]" office:value-type="float" office:value="0.000099990000999899">
            <text:p>0.00009999</text:p>
          </table:table-cell>
          <table:table-cell table:formula="of:=([.$F$3]*[.$H$3])/[.F11]" office:value-type="float" office:value="9.9990000999899E-015">
            <text:p>9.9990000999899E-015</text:p>
          </table:table-cell>
          <table:table-cell/>
          <table:table-cell table:formula="of:=(10^-[.A11])^2+(10^-[.A11]*[.$F$3])+[.$F$3]*[.$H$3]" office:value-type="float" office:value="0.00000100010000000001">
            <text:p>1.00010000000001E-006</text:p>
          </table:table-cell>
          <table:table-cell office:value-type="float" office:value="7.4">
            <text:p>7.4</text:p>
          </table:table-cell>
          <table:table-cell table:style-name="ce43" office:value-type="float" office:value="0.5">
            <text:p>0.5</text:p>
          </table:table-cell>
          <table:table-cell table:number-columns-repeated="248"/>
        </table:table-row>
        <table:table-row table:style-name="ro1">
          <table:table-cell office:value-type="float" office:value="3.5">
            <text:p>3.5</text:p>
          </table:table-cell>
          <table:table-cell table:formula="of:=(10^-[.A12])^2/[.F12]" office:value-type="float" office:value="0.99968387220227">
            <text:p>0.9996838722</text:p>
          </table:table-cell>
          <table:table-cell table:formula="of:=(10^-[.A12])*([.$F$3])/[.F12]" office:value-type="float" office:value="0.000316127797629586">
            <text:p>0.0003161278</text:p>
          </table:table-cell>
          <table:table-cell table:formula="of:=([.$F$3]*[.$H$3])/[.F12]" office:value-type="float" office:value="0.000000000000099968387220227">
            <text:p>9.9968387220227E-014</text:p>
          </table:table-cell>
          <table:table-cell/>
          <table:table-cell table:formula="of:=(10^-[.A12])^2+(10^-[.A12]*[.$F$3])+[.$F$3]*[.$H$3]" office:value-type="float" office:value="0.000000100031622776612">
            <text:p>0.0000001</text:p>
          </table:table-cell>
          <table:table-cell office:value-type="float" office:value="7.4">
            <text:p>7.4</text:p>
          </table:table-cell>
          <table:table-cell table:style-name="ce43" office:value-type="float" office:value="0.4">
            <text:p>0.4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formula="of:=(10^-[.A13])^2/[.F13]" office:value-type="float" office:value="0.999000999000001">
            <text:p>0.999000999</text:p>
          </table:table-cell>
          <table:table-cell table:formula="of:=(10^-[.A13])*([.$F$3])/[.F13]" office:value-type="float" office:value="0.000999000999000001">
            <text:p>0.000999001</text:p>
          </table:table-cell>
          <table:table-cell table:formula="of:=([.$F$3]*[.$H$3])/[.F13]" office:value-type="float" office:value="0.000000000000999000999000001">
            <text:p>9.99000999000001E-013</text:p>
          </table:table-cell>
          <table:table-cell/>
          <table:table-cell table:formula="of:=(10^-[.A13])^2+(10^-[.A13]*[.$F$3])+[.$F$3]*[.$H$3]" office:value-type="float" office:value="0.00000001001000000001">
            <text:p>0.00000001</text:p>
          </table:table-cell>
          <table:table-cell office:value-type="float" office:value="7.4">
            <text:p>7.4</text:p>
          </table:table-cell>
          <table:table-cell table:style-name="ce43" office:value-type="float" office:value="0.3">
            <text:p>0.3</text:p>
          </table:table-cell>
          <table:table-cell table:number-columns-repeated="248"/>
        </table:table-row>
        <table:table-row table:style-name="ro1">
          <table:table-cell office:value-type="float" office:value="4.5">
            <text:p>4.5</text:p>
          </table:table-cell>
          <table:table-cell table:formula="of:=(10^-[.A14])^2/[.F14]" office:value-type="float" office:value="0.996847690806803">
            <text:p>0.9968476908</text:p>
          </table:table-cell>
          <table:table-cell table:formula="of:=(10^-[.A14])*([.$F$3])/[.F14]" office:value-type="float" office:value="0.00315230918322879">
            <text:p>0.0031523092</text:p>
          </table:table-cell>
          <table:table-cell table:formula="of:=([.$F$3]*[.$H$3])/[.F14]" office:value-type="float" office:value="0.00000000000996847690806803">
            <text:p>9.96847690806803E-012</text:p>
          </table:table-cell>
          <table:table-cell/>
          <table:table-cell table:formula="of:=(10^-[.A14])^2+(10^-[.A14]*[.$F$3])+[.$F$3]*[.$H$3]" office:value-type="float" office:value="0.00000000100316227767017">
            <text:p>0.000000001</text:p>
          </table:table-cell>
          <table:table-cell office:value-type="float" office:value="7.4">
            <text:p>7.4</text:p>
          </table:table-cell>
          <table:table-cell table:style-name="ce43" office:value-type="float" office:value="0.2">
            <text:p>0.2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formula="of:=(10^-[.A15])^2/[.F15]" office:value-type="float" office:value="0.99009900980296">
            <text:p>0.9900990098</text:p>
          </table:table-cell>
          <table:table-cell table:formula="of:=(10^-[.A15])*([.$F$3])/[.F15]" office:value-type="float" office:value="0.0099009900980296">
            <text:p>0.0099009901</text:p>
          </table:table-cell>
          <table:table-cell table:formula="of:=([.$F$3]*[.$H$3])/[.F15]" office:value-type="float" office:value="0.000000000099009900980296">
            <text:p>9.9009900980296E-011</text:p>
          </table:table-cell>
          <table:table-cell/>
          <table:table-cell table:formula="of:=(10^-[.A15])^2+(10^-[.A15]*[.$F$3])+[.$F$3]*[.$H$3]" office:value-type="float" office:value="0.00000000010100000001">
            <text:p>1.0100000001E-010</text:p>
          </table:table-cell>
          <table:table-cell office:value-type="float" office:value="7.4">
            <text:p>7.4</text:p>
          </table:table-cell>
          <table:table-cell table:style-name="ce43" office:value-type="float" office:value="0.1">
            <text:p>0.1</text:p>
          </table:table-cell>
          <table:table-cell table:number-columns-repeated="248"/>
        </table:table-row>
        <table:table-row table:style-name="ro1">
          <table:table-cell office:value-type="float" office:value="5.5">
            <text:p>5.5</text:p>
          </table:table-cell>
          <table:table-cell table:formula="of:=(10^-[.A16])^2/[.F16]" office:value-type="float" office:value="0.969346569028652">
            <text:p>0.969346569</text:p>
          </table:table-cell>
          <table:table-cell table:formula="of:=(10^-[.A16])*([.$F$3])/[.F16]" office:value-type="float" office:value="0.0306534300020017">
            <text:p>0.03065343</text:p>
          </table:table-cell>
          <table:table-cell table:formula="of:=([.$F$3]*[.$H$3])/[.F16]" office:value-type="float" office:value="0.000000000969346569028652">
            <text:p>0.000000001</text:p>
          </table:table-cell>
          <table:table-cell/>
          <table:table-cell table:formula="of:=(10^-[.A16])^2+(10^-[.A16]*[.$F$3])+[.$F$3]*[.$H$3]" office:value-type="float" office:value="0.0000000000103162277760168">
            <text:p>1.03162277760168E-011</text:p>
          </table:table-cell>
          <table:table-cell office:value-type="float" office:value="7.4">
            <text:p>7.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6">
            <text:p>6</text:p>
          </table:table-cell>
          <table:table-cell table:formula="of:=(10^-[.A17])^2/[.F17]" office:value-type="float" office:value="0.909090900826446">
            <text:p>0.9090909008</text:p>
          </table:table-cell>
          <table:table-cell table:formula="of:=(10^-[.A17])*([.$F$3])/[.F17]" office:value-type="float" office:value="0.0909090900826446">
            <text:p>0.0909090901</text:p>
          </table:table-cell>
          <table:table-cell table:formula="of:=([.$F$3]*[.$H$3])/[.F17]" office:value-type="float" office:value="0.00000000909090900826446">
            <text:p>9.09090900826446E-009</text:p>
          </table:table-cell>
          <table:table-cell/>
          <table:table-cell table:formula="of:=(10^-[.A17])^2+(10^-[.A17]*[.$F$3])+[.$F$3]*[.$H$3]" office:value-type="float" office:value="0.00000000000110000001">
            <text:p>1.10000001E-01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office:value-type="float" office:value="6.5">
            <text:p>6.5</text:p>
          </table:table-cell>
          <table:table-cell table:formula="of:=(10^-[.A18])^2/[.F18]" office:value-type="float" office:value="0.759746868926423">
            <text:p>0.7597468689</text:p>
          </table:table-cell>
          <table:table-cell table:formula="of:=(10^-[.A18])*([.$F$3])/[.F18]" office:value-type="float" office:value="0.24025305509889">
            <text:p>0.2402530551</text:p>
          </table:table-cell>
          <table:table-cell table:formula="of:=([.$F$3]*[.$H$3])/[.F18]" office:value-type="float" office:value="0.0000000759746868926423">
            <text:p>0.000000076</text:p>
          </table:table-cell>
          <table:table-cell/>
          <table:table-cell table:formula="of:=(10^-[.A18])^2+(10^-[.A18]*[.$F$3])+[.$F$3]*[.$H$3]" office:value-type="float" office:value="0.000000000000131622786601684">
            <text:p>1.31622786601684E-013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formula="of:=(10^-[.A19])^2/[.F19]" office:value-type="float" office:value="0.499999750000125">
            <text:p>0.49999975</text:p>
          </table:table-cell>
          <table:table-cell table:formula="of:=(10^-[.A19])*([.$F$3])/[.F19]" office:value-type="float" office:value="0.499999750000125">
            <text:p>0.49999975</text:p>
          </table:table-cell>
          <table:table-cell table:formula="of:=([.$F$3]*[.$H$3])/[.F19]" office:value-type="float" office:value="0.000000499999750000125">
            <text:p>0.0000005</text:p>
          </table:table-cell>
          <table:table-cell/>
          <table:table-cell table:formula="of:=(10^-[.A19])^2+(10^-[.A19]*[.$F$3])+[.$F$3]*[.$H$3]" office:value-type="float" office:value="0.00000000000002000001">
            <text:p>2.000001E-014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7.5">
            <text:p>7.5</text:p>
          </table:table-cell>
          <table:table-cell table:formula="of:=(10^-[.A20])^2/[.F20]" office:value-type="float" office:value="0.240252496138036">
            <text:p>0.2402524961</text:p>
          </table:table-cell>
          <table:table-cell table:formula="of:=(10^-[.A20])*([.$F$3])/[.F20]" office:value-type="float" office:value="0.759745101337002">
            <text:p>0.7597451013</text:p>
          </table:table-cell>
          <table:table-cell table:formula="of:=([.$F$3]*[.$H$3])/[.F20]" office:value-type="float" office:value="0.00000240252496138036">
            <text:p>2.40252496138036E-006</text:p>
          </table:table-cell>
          <table:table-cell/>
          <table:table-cell table:formula="of:=(10^-[.A20])^2+(10^-[.A20]*[.$F$3])+[.$F$3]*[.$H$3]" office:value-type="float" office:value="4.16228766016838E-015">
            <text:p>4.16228766016838E-015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formula="of:=(10^-[.A21])^2/[.F21]" office:value-type="float" office:value="0.090908264470323">
            <text:p>0.0909082645</text:p>
          </table:table-cell>
          <table:table-cell table:formula="of:=(10^-[.A21])*([.$F$3])/[.F21]" office:value-type="float" office:value="0.90908264470323">
            <text:p>0.9090826447</text:p>
          </table:table-cell>
          <table:table-cell table:formula="of:=([.$F$3]*[.$H$3])/[.F21]" office:value-type="float" office:value="0.0000090908264470323">
            <text:p>9.0908264470323E-006</text:p>
          </table:table-cell>
          <table:table-cell/>
          <table:table-cell table:formula="of:=(10^-[.A21])^2+(10^-[.A21]*[.$F$3])+[.$F$3]*[.$H$3]" office:value-type="float" office:value="1.10001E-015">
            <text:p>1.10001E-015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8.5">
            <text:p>8.5</text:p>
          </table:table-cell>
          <table:table-cell table:formula="of:=(10^-[.A22])^2/[.F22]" office:value-type="float" office:value="0.0306524904277449">
            <text:p>0.0306524904</text:p>
          </table:table-cell>
          <table:table-cell table:formula="of:=(10^-[.A22])*([.$F$3])/[.F22]" office:value-type="float" office:value="0.969316857081827">
            <text:p>0.9693168571</text:p>
          </table:table-cell>
          <table:table-cell table:formula="of:=([.$F$3]*[.$H$3])/[.F22]" office:value-type="float" office:value="0.0000306524904277449">
            <text:p>3.06524904277449E-005</text:p>
          </table:table-cell>
          <table:table-cell table:style-name="ce43"/>
          <table:table-cell table:formula="of:=(10^-[.A22])^2+(10^-[.A22]*[.$F$3])+[.$F$3]*[.$H$3]" office:value-type="float" office:value="3.26237766016838E-016">
            <text:p>3.26237766016838E-016</text:p>
          </table:table-cell>
          <table:table-cell table:style-name="ce33"/>
          <table:table-cell/>
          <table:table-cell table:style-name="ce28"/>
          <table:table-cell table:number-columns-repeated="247"/>
        </table:table-row>
        <table:table-row table:style-name="ro1">
          <table:table-cell office:value-type="float" office:value="9">
            <text:p>9</text:p>
          </table:table-cell>
          <table:table-cell table:formula="of:=(10^-[.A23])^2/[.F23]" office:value-type="float" office:value="0.0099000099000099">
            <text:p>0.0099000099</text:p>
          </table:table-cell>
          <table:table-cell table:formula="of:=(10^-[.A23])*([.$F$3])/[.F23]" office:value-type="float" office:value="0.99000099000099">
            <text:p>0.99000099</text:p>
          </table:table-cell>
          <table:table-cell table:formula="of:=([.$F$3]*[.$H$3])/[.F23]" office:value-type="float" office:value="0.000099000099000099">
            <text:p>9.9000099000099E-005</text:p>
          </table:table-cell>
          <table:table-cell/>
          <table:table-cell table:formula="of:=(10^-[.A23])^2+(10^-[.A23]*[.$F$3])+[.$F$3]*[.$H$3]" office:value-type="float" office:value="1.0101E-016">
            <text:p>1.0101E-016</text:p>
          </table:table-cell>
          <table:table-cell table:style-name="ce33"/>
          <table:table-cell table:number-columns-repeated="249"/>
        </table:table-row>
        <table:table-row table:style-name="ro1">
          <table:table-cell office:value-type="float" office:value="9.5">
            <text:p>9.5</text:p>
          </table:table-cell>
          <table:table-cell table:formula="of:=(10^-[.A24])^2/[.F24]" office:value-type="float" office:value="0.00315131579108945">
            <text:p>0.0031513158</text:p>
          </table:table-cell>
          <table:table-cell table:formula="of:=(10^-[.A24])*([.$F$3])/[.F24]" office:value-type="float" office:value="0.996533552629802">
            <text:p>0.9965335526</text:p>
          </table:table-cell>
          <table:table-cell table:formula="of:=([.$F$3]*[.$H$3])/[.F24]" office:value-type="float" office:value="0.000315131579108945">
            <text:p>0.0003151316</text:p>
          </table:table-cell>
          <table:table-cell/>
          <table:table-cell table:formula="of:=(10^-[.A24])^2+(10^-[.A24]*[.$F$3])+[.$F$3]*[.$H$3]" office:value-type="float" office:value="3.17327766016838E-017">
            <text:p>3.17327766016838E-017</text:p>
          </table:table-cell>
          <table:table-cell table:style-name="ce33"/>
          <table:table-cell/>
          <table:table-cell office:value-type="string">
            <text:p>Sinex 2001</text:p>
          </table:table-cell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table:formula="of:=(10^-[.A25])^2/[.F25]" office:value-type="float" office:value="0.000998003992015968">
            <text:p>0.000998004</text:p>
          </table:table-cell>
          <table:table-cell table:formula="of:=(10^-[.A25])*([.$F$3])/[.F25]" office:value-type="float" office:value="0.998003992015968">
            <text:p>0.998003992</text:p>
          </table:table-cell>
          <table:table-cell table:formula="of:=([.$F$3]*[.$H$3])/[.F25]" office:value-type="float" office:value="0.000998003992015968">
            <text:p>0.000998004</text:p>
          </table:table-cell>
          <table:table-cell/>
          <table:table-cell table:formula="of:=(10^-[.A25])^2+(10^-[.A25]*[.$F$3])+[.$F$3]*[.$H$3]" office:value-type="float" office:value="1.002E-017">
            <text:p>1.002E-017</text:p>
          </table:table-cell>
          <table:table-cell table:style-name="ce33"/>
          <table:table-cell table:number-columns-repeated="249"/>
        </table:table-row>
        <table:table-row table:style-name="ro1">
          <table:table-cell table:style-name="ce34" office:value-type="float" office:value="10.5">
            <text:p>10.5</text:p>
          </table:table-cell>
          <table:table-cell table:style-name="ce34" table:formula="of:=(10^-[.A26])^2/[.F26]" office:value-type="float" office:value="0.000315131579108945">
            <text:p>0.0003151316</text:p>
          </table:table-cell>
          <table:table-cell table:style-name="ce34" table:formula="of:=(10^-[.A26])*([.$F$3])/[.F26]" office:value-type="float" office:value="0.996533552629802">
            <text:p>0.9965335526</text:p>
          </table:table-cell>
          <table:table-cell table:style-name="ce34" table:formula="of:=([.$F$3]*[.$H$3])/[.F26]" office:value-type="float" office:value="0.00315131579108945">
            <text:p>0.0031513158</text:p>
          </table:table-cell>
          <table:table-cell table:style-name="ce34"/>
          <table:table-cell table:style-name="ce34" table:formula="of:=(10^-[.A26])^2+(10^-[.A26]*[.$F$3])+[.$F$3]*[.$H$3]" office:value-type="float" office:value="3.17327766016838E-018">
            <text:p>3.17327766016838E-018</text:p>
          </table:table-cell>
          <table:table-cell table:style-name="ce47"/>
          <table:table-cell table:style-name="Default" table:number-columns-repeated="4"/>
          <table:table-cell table:style-name="ce10"/>
          <table:table-cell table:number-columns-repeated="244"/>
        </table:table-row>
        <table:table-row table:style-name="ro1">
          <table:table-cell table:style-name="ce34" office:value-type="float" office:value="11">
            <text:p>11</text:p>
          </table:table-cell>
          <table:table-cell table:style-name="ce34" table:formula="of:=(10^-[.A27])^2/[.F27]" office:value-type="float" office:value="0.000099000099000099">
            <text:p>9.9000099000099E-005</text:p>
          </table:table-cell>
          <table:table-cell table:style-name="ce34" table:formula="of:=(10^-[.A27])*([.$F$3])/[.F27]" office:value-type="float" office:value="0.99000099000099">
            <text:p>0.99000099</text:p>
          </table:table-cell>
          <table:table-cell table:style-name="ce34" table:formula="of:=([.$F$3]*[.$H$3])/[.F27]" office:value-type="float" office:value="0.0099000099000099">
            <text:p>0.0099000099</text:p>
          </table:table-cell>
          <table:table-cell table:style-name="ce34"/>
          <table:table-cell table:style-name="ce34" table:formula="of:=(10^-[.A27])^2+(10^-[.A27]*[.$F$3])+[.$F$3]*[.$H$3]" office:value-type="float" office:value="1.0101E-018">
            <text:p>1.0101E-018</text:p>
          </table:table-cell>
          <table:table-cell table:style-name="ce47"/>
          <table:table-cell table:style-name="Default" table:number-columns-repeated="4"/>
          <table:table-cell table:style-name="ce10"/>
          <table:table-cell table:number-columns-repeated="244"/>
        </table:table-row>
        <table:table-row table:style-name="ro1">
          <table:table-cell table:style-name="ce34" office:value-type="float" office:value="11.5">
            <text:p>11.5</text:p>
          </table:table-cell>
          <table:table-cell table:style-name="ce34" table:formula="of:=(10^-[.A28])^2/[.F28]" office:value-type="float" office:value="0.0000306524904277449">
            <text:p>3.06524904277449E-005</text:p>
          </table:table-cell>
          <table:table-cell table:style-name="ce34" table:formula="of:=(10^-[.A28])*([.$F$3])/[.F28]" office:value-type="float" office:value="0.969316857081827">
            <text:p>0.9693168571</text:p>
          </table:table-cell>
          <table:table-cell table:style-name="ce34" table:formula="of:=([.$F$3]*[.$H$3])/[.F28]" office:value-type="float" office:value="0.0306524904277449">
            <text:p>0.0306524904</text:p>
          </table:table-cell>
          <table:table-cell table:style-name="ce34"/>
          <table:table-cell table:style-name="ce34" table:formula="of:=(10^-[.A28])^2+(10^-[.A28]*[.$F$3])+[.$F$3]*[.$H$3]" office:value-type="float" office:value="3.26237766016838E-019">
            <text:p>3.26237766016838E-019</text:p>
          </table:table-cell>
          <table:table-cell table:style-name="ce47"/>
          <table:table-cell table:style-name="Default" table:number-columns-repeated="4"/>
          <table:table-cell table:style-name="ce10"/>
          <table:table-cell table:number-columns-repeated="244"/>
        </table:table-row>
        <table:table-row table:style-name="ro1">
          <table:table-cell table:style-name="ce34" office:value-type="float" office:value="12">
            <text:p>12</text:p>
          </table:table-cell>
          <table:table-cell table:style-name="ce34" table:formula="of:=(10^-[.A29])^2/[.F29]" office:value-type="float" office:value="0.0000090908264470323">
            <text:p>9.0908264470323E-006</text:p>
          </table:table-cell>
          <table:table-cell table:style-name="ce34" table:formula="of:=(10^-[.A29])*([.$F$3])/[.F29]" office:value-type="float" office:value="0.90908264470323">
            <text:p>0.9090826447</text:p>
          </table:table-cell>
          <table:table-cell table:style-name="ce34" table:formula="of:=([.$F$3]*[.$H$3])/[.F29]" office:value-type="float" office:value="0.090908264470323">
            <text:p>0.0909082645</text:p>
          </table:table-cell>
          <table:table-cell table:style-name="ce34"/>
          <table:table-cell table:style-name="ce34" table:formula="of:=(10^-[.A29])^2+(10^-[.A29]*[.$F$3])+[.$F$3]*[.$H$3]" office:value-type="float" office:value="1.10001E-019">
            <text:p>1.10001E-019</text:p>
          </table:table-cell>
          <table:table-cell table:style-name="ce47"/>
          <table:table-cell table:style-name="Default" table:number-columns-repeated="4"/>
          <table:table-cell table:style-name="ce10"/>
          <table:table-cell table:number-columns-repeated="244"/>
        </table:table-row>
        <table:table-row table:style-name="ro1">
          <table:table-cell table:style-name="ce34" office:value-type="float" office:value="12.5">
            <text:p>12.5</text:p>
          </table:table-cell>
          <table:table-cell table:style-name="ce34" table:formula="of:=(10^-[.A30])^2/[.F30]" office:value-type="float" office:value="0.00000240252496138036">
            <text:p>2.40252496138036E-006</text:p>
          </table:table-cell>
          <table:table-cell table:style-name="ce34" table:formula="of:=(10^-[.A30])*([.$F$3])/[.F30]" office:value-type="float" office:value="0.759745101337002">
            <text:p>0.7597451013</text:p>
          </table:table-cell>
          <table:table-cell table:style-name="ce34" table:formula="of:=([.$F$3]*[.$H$3])/[.F30]" office:value-type="float" office:value="0.240252496138036">
            <text:p>0.2402524961</text:p>
          </table:table-cell>
          <table:table-cell table:style-name="ce34"/>
          <table:table-cell table:style-name="ce34" table:formula="of:=(10^-[.A30])^2+(10^-[.A30]*[.$F$3])+[.$F$3]*[.$H$3]" office:value-type="float" office:value="4.16228766016838E-020">
            <text:p>4.16228766016838E-020</text:p>
          </table:table-cell>
          <table:table-cell table:style-name="ce47"/>
          <table:table-cell table:style-name="Default" table:number-columns-repeated="4"/>
          <table:table-cell table:style-name="ce10"/>
          <table:table-cell table:number-columns-repeated="244"/>
        </table:table-row>
        <table:table-row table:style-name="ro1">
          <table:table-cell table:style-name="ce34" office:value-type="float" office:value="13">
            <text:p>13</text:p>
          </table:table-cell>
          <table:table-cell table:style-name="ce34" table:formula="of:=(10^-[.A31])^2/[.F31]" office:value-type="float" office:value="0.000000499999750000125">
            <text:p>0.0000005</text:p>
          </table:table-cell>
          <table:table-cell table:style-name="ce34" table:formula="of:=(10^-[.A31])*([.$F$3])/[.F31]" office:value-type="float" office:value="0.499999750000125">
            <text:p>0.49999975</text:p>
          </table:table-cell>
          <table:table-cell table:style-name="ce34" table:formula="of:=([.$F$3]*[.$H$3])/[.F31]" office:value-type="float" office:value="0.499999750000125">
            <text:p>0.49999975</text:p>
          </table:table-cell>
          <table:table-cell table:style-name="ce34"/>
          <table:table-cell table:style-name="ce34" table:formula="of:=(10^-[.A31])^2+(10^-[.A31]*[.$F$3])+[.$F$3]*[.$H$3]" office:value-type="float" office:value="2.000001E-020">
            <text:p>2.000001E-020</text:p>
          </table:table-cell>
          <table:table-cell table:style-name="ce4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34" office:value-type="float" office:value="13.5">
            <text:p>13.5</text:p>
          </table:table-cell>
          <table:table-cell table:style-name="ce34" table:formula="of:=(10^-[.A32])^2/[.F32]" office:value-type="float" office:value="0.0000000759746868926423">
            <text:p>0.000000076</text:p>
          </table:table-cell>
          <table:table-cell table:style-name="ce34" table:formula="of:=(10^-[.A32])*([.$F$3])/[.F32]" office:value-type="float" office:value="0.24025305509889">
            <text:p>0.2402530551</text:p>
          </table:table-cell>
          <table:table-cell table:style-name="ce34" table:formula="of:=([.$F$3]*[.$H$3])/[.F32]" office:value-type="float" office:value="0.759746868926423">
            <text:p>0.7597468689</text:p>
          </table:table-cell>
          <table:table-cell table:style-name="ce34"/>
          <table:table-cell table:style-name="ce34" table:formula="of:=(10^-[.A32])^2+(10^-[.A32]*[.$F$3])+[.$F$3]*[.$H$3]" office:value-type="float" office:value="1.31622786601684E-020">
            <text:p>1.31622786601684E-020</text:p>
          </table:table-cell>
          <table:table-cell table:style-name="ce4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34" office:value-type="float" office:value="14">
            <text:p>14</text:p>
          </table:table-cell>
          <table:table-cell table:style-name="ce34" table:formula="of:=(10^-[.A33])^2/[.F33]" office:value-type="float" office:value="0.00000000909090900826446">
            <text:p>9.09090900826446E-009</text:p>
          </table:table-cell>
          <table:table-cell table:style-name="ce34" table:formula="of:=(10^-[.A33])*([.$F$3])/[.F33]" office:value-type="float" office:value="0.0909090900826446">
            <text:p>0.0909090901</text:p>
          </table:table-cell>
          <table:table-cell table:style-name="ce34" table:formula="of:=([.$F$3]*[.$H$3])/[.F33]" office:value-type="float" office:value="0.909090900826446">
            <text:p>0.9090909008</text:p>
          </table:table-cell>
          <table:table-cell table:style-name="ce34"/>
          <table:table-cell table:style-name="ce34" table:formula="of:=(10^-[.A33])^2+(10^-[.A33]*[.$F$3])+[.$F$3]*[.$H$3]" office:value-type="float" office:value="1.10000001E-020">
            <text:p>1.10000001E-020</text:p>
          </table:table-cell>
          <table:table-cell table:style-name="ce4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34" table:number-columns-repeated="6"/>
          <table:table-cell table:style-name="ce47"/>
          <table:table-cell table:style-name="Default" table:number-columns-repeated="5"/>
          <table:table-cell table:number-columns-repeated="244"/>
        </table:table-row>
        <table:table-row table:style-name="ro1">
          <table:table-cell table:style-name="ce34" table:number-columns-repeated="6"/>
          <table:table-cell table:style-name="ce47"/>
          <table:table-cell table:style-name="Default" table:number-columns-repeated="5"/>
          <table:table-cell table:number-columns-repeated="244"/>
        </table:table-row>
      </table:table>
      <table:table table:name="Triprotic" table:style-name="ta5" table:protected="true">
        <office:forms form:automatic-focus="false" form:apply-design-mode="false"/>
        <table:table-column table:style-name="co1" table:number-columns-repeated="3" table:default-cell-style-name="ce52"/>
        <table:table-column table:style-name="co16" table:default-cell-style-name="ce52"/>
        <table:table-column table:style-name="co17" table:default-cell-style-name="ce52"/>
        <table:table-column table:style-name="co11" table:default-cell-style-name="ce52"/>
        <table:table-column table:style-name="co18" table:default-cell-style-name="ce52"/>
        <table:table-column table:style-name="co1" table:default-cell-style-name="ce28"/>
        <table:table-column table:style-name="co3" table:default-cell-style-name="ce28"/>
        <table:table-column table:style-name="co1" table:number-columns-repeated="3" table:default-cell-style-name="ce28"/>
        <table:table-column table:style-name="co1" table:number-columns-repeated="244" table:default-cell-style-name="Default"/>
        <table:table-row table:style-name="ro14">
          <table:table-cell table:style-name="ce51" office:value-type="string">
            <text:p>Distribution Diagram for Triprotic Acid</text:p>
          </table:table-cell>
          <table:table-cell table:style-name="ce28" table:number-columns-repeated="6"/>
          <table:table-cell table:number-columns-repeated="249"/>
        </table:table-row>
        <table:table-row table:style-name="ro9">
          <table:table-cell table:style-name="ce28" table:number-columns-repeated="4"/>
          <table:table-cell table:style-name="ce18" office:value-type="string">
            <text:p>pK<text:span text:style-name="T5">a1 </text:span><text:span text:style-name="T6">=</text:span></text:p>
          </table:table-cell>
          <table:table-cell table:style-name="ce44" office:value-type="float" office:value="2.15">
            <text:p>2.15</text:p>
          </table:table-cell>
          <table:table-cell table:style-name="ce18" office:value-type="string">
            <text:p>pK<text:span text:style-name="T5">a2</text:span><text:span text:style-name="T10"> =</text:span></text:p>
          </table:table-cell>
          <table:table-cell table:style-name="ce44" office:value-type="float" office:value="7.2">
            <text:p>7.2</text:p>
          </table:table-cell>
          <table:table-cell table:style-name="ce18" office:value-type="string">
            <text:p>pK<text:span text:style-name="T5">a3</text:span><text:span text:style-name="T10"> =</text:span></text:p>
          </table:table-cell>
          <table:table-cell table:style-name="ce44" office:value-type="float" office:value="12.35">
            <text:p>12.35</text:p>
          </table:table-cell>
          <table:table-cell table:number-columns-repeated="246"/>
        </table:table-row>
        <table:table-row table:style-name="ro9">
          <table:table-cell table:style-name="ce28" table:number-columns-repeated="4"/>
          <table:table-cell table:style-name="ce18" office:value-type="string">
            <text:p>K<text:span text:style-name="T5">a1</text:span><text:span text:style-name="T10"> =</text:span></text:p>
          </table:table-cell>
          <table:table-cell table:style-name="ce53" table:formula="of:=10^-[.F2]" office:value-type="float" office:value="0.00707945784384138">
            <text:p>7.08E-03</text:p>
          </table:table-cell>
          <table:table-cell table:style-name="ce18" office:value-type="string">
            <text:p>K<text:span text:style-name="T5">a2</text:span><text:span text:style-name="T10"> =</text:span></text:p>
          </table:table-cell>
          <table:table-cell table:style-name="ce53" table:formula="of:=10^-[.H2]" office:value-type="float" office:value="0.0000000630957344480193">
            <text:p>6.31E-08</text:p>
          </table:table-cell>
          <table:table-cell table:style-name="ce18" office:value-type="string">
            <text:p>K<text:span text:style-name="T5">a3</text:span><text:span text:style-name="T10"> =</text:span></text:p>
          </table:table-cell>
          <table:table-cell table:style-name="ce53" table:formula="of:=10^-[.J2]" office:value-type="float" office:value="0.000000000000446683592150963">
            <text:p>4.47E-13</text:p>
          </table:table-cell>
          <table:table-cell table:number-columns-repeated="246"/>
        </table:table-row>
        <table:table-row table:style-name="ro1">
          <table:table-cell office:value-type="string">
            <text:p>pH</text:p>
            <draw:frame table:end-cell-address="Triprotic.K24" table:end-x="1.742cm" table:end-y="0.399cm" draw:z-index="0" draw:name="Chart 1" draw:style-name="gr3" draw:text-style-name="P3" svg:width="21.056cm" svg:height="9.405cm" svg:x="0cm" svg:y="0.027cm">
              <draw:object draw:notify-on-update-of-ranges="Triprotic.C5:Triprotic.C33 Triprotic.A5:Triprotic.A33 Triprotic.D5:Triprotic.D33 Triprotic.A5:Triprotic.A33 Triprotic.E5:Triprotic.E33 Triprotic.A5:Triprotic.A33 Triprotic.F5:Triprotic.F33 Triprotic.A5:Triprotic.A3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office:value-type="string">
            <text:p>(H+)</text:p>
          </table:table-cell>
          <table:table-cell office:value-type="string">
            <text:p>H3A</text:p>
          </table:table-cell>
          <table:table-cell office:value-type="string">
            <text:p>H2A-</text:p>
          </table:table-cell>
          <table:table-cell office:value-type="string">
            <text:p>HA-2</text:p>
          </table:table-cell>
          <table:table-cell office:value-type="string">
            <text:p>A-3</text:p>
          </table:table-cell>
          <table:table-cell office:value-type="string">
            <text:p>deno</text:p>
          </table:table-cell>
          <table:table-cell table:number-columns-repeated="249"/>
        </table:table-row>
        <table:table-row table:style-name="ro1">
          <table:table-cell office:value-type="float" office:value="0">
            <text:p>0</text:p>
          </table:table-cell>
          <table:table-cell table:formula="of:=10^-[.A5]" office:value-type="float" office:value="1">
            <text:p>1</text:p>
          </table:table-cell>
          <table:table-cell table:formula="of:=[.B5]^3/[.G5]" office:value-type="float" office:value="0.992970308119935">
            <text:p>0.9929703081</text:p>
          </table:table-cell>
          <table:table-cell table:formula="of:=[.B5]^2*[.$F$3]/[.G5]" office:value-type="float" office:value="0.00702969143652127">
            <text:p>0.0070296914</text:p>
          </table:table-cell>
          <table:table-cell table:formula="of:=[.B5]*[.$F$3]*[.$H$3]/[.G5]" office:value-type="float" office:value="0.000000000443543544130261">
            <text:p>4.43543544130261E-010</text:p>
          </table:table-cell>
          <table:table-cell table:formula="of:=[.$F$3]*[.$H$3]*[.$J$3]/[.G5]" office:value-type="float" office:value="1.98123623567474E-022">
            <text:p>1.98123623567474E-022</text:p>
          </table:table-cell>
          <table:table-cell table:formula="of:=[.B5]^3+[.B5]^2*[.$F$3]+[.B5]*[.$F$3]*[.$H$3]+[.$F$3]*[.$H$3]*[.$J$3]" office:value-type="float" office:value="1.00707945829053">
            <text:p>1.0070794583</text:p>
          </table:table-cell>
          <table:table-cell table:number-columns-repeated="249"/>
        </table:table-row>
        <table:table-row table:style-name="ro1">
          <table:table-cell office:value-type="float" office:value="0.5">
            <text:p>0.5</text:p>
          </table:table-cell>
          <table:table-cell table:formula="of:=10^-[.A6]" office:value-type="float" office:value="0.316227766016838">
            <text:p>0.316227766</text:p>
          </table:table-cell>
          <table:table-cell table:formula="of:=[.B6]^3/[.G6]" office:value-type="float" office:value="0.97810299707841">
            <text:p>0.9781029971</text:p>
          </table:table-cell>
          <table:table-cell table:formula="of:=[.B6]^2*[.$F$3]/[.G6]" office:value-type="float" office:value="0.0218969985525648">
            <text:p>0.0218969986</text:p>
          </table:table-cell>
          <table:table-cell table:formula="of:=[.B6]*[.$F$3]*[.$H$3]/[.G6]" office:value-type="float" office:value="0.00000000436902560228607">
            <text:p>4.36902560228607E-009</text:p>
          </table:table-cell>
          <table:table-cell table:formula="of:=[.$F$3]*[.$H$3]*[.$J$3]/[.G6]" office:value-type="float" office:value="6.17141269664712E-021">
            <text:p>6.17141269664712E-021</text:p>
          </table:table-cell>
          <table:table-cell table:formula="of:=[.B6]^3+[.B6]^2*[.$F$3]+[.B6]*[.$F$3]*[.$H$3]+[.$F$3]*[.$H$3]*[.$J$3]" office:value-type="float" office:value="0.0323307225273217">
            <text:p>0.0323307225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formula="of:=10^-[.A7]" office:value-type="float" office:value="0.1">
            <text:p>0.1</text:p>
          </table:table-cell>
          <table:table-cell table:formula="of:=[.B7]^3/[.G7]" office:value-type="float" office:value="0.933885899705611">
            <text:p>0.9338858997</text:p>
          </table:table-cell>
          <table:table-cell table:formula="of:=[.B7]^2*[.$F$3]/[.G7]" office:value-type="float" office:value="0.0661140585792376">
            <text:p>0.0661140586</text:p>
          </table:table-cell>
          <table:table-cell table:formula="of:=[.B7]*[.$F$3]*[.$H$3]/[.G7]" office:value-type="float" office:value="0.0000000417151508339637">
            <text:p>4.17151508339637E-008</text:p>
          </table:table-cell>
          <table:table-cell table:formula="of:=[.$F$3]*[.$H$3]*[.$J$3]/[.G7]" office:value-type="float" office:value="1.86334734216341E-019">
            <text:p>1.86334734216341E-019</text:p>
          </table:table-cell>
          <table:table-cell table:formula="of:=[.B7]^3+[.B7]^2*[.$F$3]+[.B7]*[.$F$3]*[.$H$3]+[.$F$3]*[.$H$3]*[.$J$3]" office:value-type="float" office:value="0.00107079462310677">
            <text:p>0.0010707946</text:p>
          </table:table-cell>
          <table:table-cell table:number-columns-repeated="249"/>
        </table:table-row>
        <table:table-row table:style-name="ro1">
          <table:table-cell office:value-type="float" office:value="1.5">
            <text:p>1.5</text:p>
          </table:table-cell>
          <table:table-cell table:formula="of:=10^-[.A8]" office:value-type="float" office:value="0.0316227766016838">
            <text:p>0.0316227766</text:p>
          </table:table-cell>
          <table:table-cell table:formula="of:=[.B8]^3/[.G8]" office:value-type="float" office:value="0.817078535986157">
            <text:p>0.817078536</text:p>
          </table:table-cell>
          <table:table-cell table:formula="of:=[.B8]^2*[.$F$3]/[.G8]" office:value-type="float" office:value="0.182921099038268">
            <text:p>0.182921099</text:p>
          </table:table-cell>
          <table:table-cell table:formula="of:=[.B8]*[.$F$3]*[.$H$3]/[.G8]" office:value-type="float" office:value="0.000000364975575523746">
            <text:p>0.000000365</text:p>
          </table:table-cell>
          <table:table-cell table:formula="of:=[.$F$3]*[.$H$3]*[.$J$3]/[.G8]" office:value-type="float" office:value="5.1554170329759E-018">
            <text:p>5.1554170329759E-018</text:p>
          </table:table-cell>
          <table:table-cell table:formula="of:=[.B8]^3+[.B8]^2*[.$F$3]+[.B8]*[.$F$3]*[.$H$3]+[.$F$3]*[.$H$3]*[.$J$3]" office:value-type="float" office:value="0.0000387022485709006">
            <text:p>3.87022485709006E-00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formula="of:=10^-[.A9]" office:value-type="float" office:value="0.01">
            <text:p>0.01</text:p>
          </table:table-cell>
          <table:table-cell table:formula="of:=[.B9]^3/[.G9]" office:value-type="float" office:value="0.585497147405587">
            <text:p>0.5854971474</text:p>
          </table:table-cell>
          <table:table-cell table:formula="of:=[.B9]^2*[.$F$3]/[.G9]" office:value-type="float" office:value="0.414500237274723">
            <text:p>0.4145002373</text:p>
          </table:table-cell>
          <table:table-cell table:formula="of:=[.B9]*[.$F$3]*[.$H$3]/[.G9]" office:value-type="float" office:value="0.00000261531968997269">
            <text:p>2.61531968997269E-006</text:p>
          </table:table-cell>
          <table:table-cell table:formula="of:=[.$F$3]*[.$H$3]*[.$J$3]/[.G9]" office:value-type="float" office:value="1.16822039374015E-016">
            <text:p>1.16822039374015E-016</text:p>
          </table:table-cell>
          <table:table-cell table:formula="of:=[.B9]^3+[.B9]^2*[.$F$3]+[.B9]*[.$F$3]*[.$H$3]+[.$F$3]*[.$H$3]*[.$J$3]" office:value-type="float" office:value="0.00000170795025122006">
            <text:p>0.000001708</text:p>
          </table:table-cell>
          <table:table-cell table:number-columns-repeated="249"/>
        </table:table-row>
        <table:table-row table:style-name="ro1">
          <table:table-cell office:value-type="float" office:value="2.5">
            <text:p>2.5</text:p>
          </table:table-cell>
          <table:table-cell table:formula="of:=10^-[.A10]" office:value-type="float" office:value="0.00316227766016838">
            <text:p>0.0031622777</text:p>
          </table:table-cell>
          <table:table-cell table:formula="of:=[.B10]^3/[.G10]" office:value-type="float" office:value="0.308759589180869">
            <text:p>0.3087595892</text:p>
          </table:table-cell>
          <table:table-cell table:formula="of:=[.B10]^2*[.$F$3]/[.G10]" office:value-type="float" office:value="0.691226619034888">
            <text:p>0.691226619</text:p>
          </table:table-cell>
          <table:table-cell table:formula="of:=[.B10]*[.$F$3]*[.$H$3]/[.G10]" office:value-type="float" office:value="0.0000137917842406366">
            <text:p>1.37917842406366E-005</text:p>
          </table:table-cell>
          <table:table-cell table:formula="of:=[.$F$3]*[.$H$3]*[.$J$3]/[.G10]" office:value-type="float" office:value="1.94814130472357E-015">
            <text:p>1.94814130472357E-015</text:p>
          </table:table-cell>
          <table:table-cell table:formula="of:=[.B10]^3+[.B10]^2*[.$F$3]+[.B10]*[.$F$3]*[.$H$3]+[.$F$3]*[.$H$3]*[.$J$3]" office:value-type="float" office:value="0.000000102418767577642">
            <text:p>1.02418767577642E-007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formula="of:=10^-[.A11]" office:value-type="float" office:value="0.001">
            <text:p>0.001</text:p>
          </table:table-cell>
          <table:table-cell table:formula="of:=[.B11]^3/[.G11]" office:value-type="float" office:value="0.123763838620208">
            <text:p>0.1237638386</text:p>
          </table:table-cell>
          <table:table-cell table:formula="of:=[.B11]^2*[.$F$3]/[.G11]" office:value-type="float" office:value="0.876180878103753">
            <text:p>0.8761808781</text:p>
          </table:table-cell>
          <table:table-cell table:formula="of:=[.B11]*[.$F$3]*[.$H$3]/[.G11]" office:value-type="float" office:value="0.0000552832760132668">
            <text:p>5.52832760132668E-005</text:p>
          </table:table-cell>
          <table:table-cell table:formula="of:=[.$F$3]*[.$H$3]*[.$J$3]/[.G11]" office:value-type="float" office:value="0.0000000000000246941323154792">
            <text:p>2.46941323154792E-014</text:p>
          </table:table-cell>
          <table:table-cell table:formula="of:=[.B11]^3+[.B11]^2*[.$F$3]+[.B11]*[.$F$3]*[.$H$3]+[.$F$3]*[.$H$3]*[.$J$3]" office:value-type="float" office:value="0.00000000807990452743373">
            <text:p>8.07990452743373E-009</text:p>
          </table:table-cell>
          <table:table-cell table:number-columns-repeated="249"/>
        </table:table-row>
        <table:table-row table:style-name="ro1">
          <table:table-cell office:value-type="float" office:value="3.5">
            <text:p>3.5</text:p>
          </table:table-cell>
          <table:table-cell table:formula="of:=10^-[.A12]" office:value-type="float" office:value="0.000316227766016838">
            <text:p>0.0003162278</text:p>
          </table:table-cell>
          <table:table-cell table:formula="of:=[.B12]^3/[.G12]" office:value-type="float" office:value="0.042750246071533">
            <text:p>0.0427502461</text:p>
          </table:table-cell>
          <table:table-cell table:formula="of:=[.B12]^2*[.$F$3]/[.G12]" office:value-type="float" office:value="0.957058795593392">
            <text:p>0.9570587956</text:p>
          </table:table-cell>
          <table:table-cell table:formula="of:=[.B12]*[.$F$3]*[.$H$3]/[.G12]" office:value-type="float" office:value="0.0001909583348057">
            <text:p>0.0001909583</text:p>
          </table:table-cell>
          <table:table-cell table:formula="of:=[.$F$3]*[.$H$3]*[.$J$3]/[.G12]" office:value-type="float" office:value="0.000000000000269735817371693">
            <text:p>2.69735817371693E-013</text:p>
          </table:table-cell>
          <table:table-cell table:formula="of:=[.B12]^3+[.B12]^2*[.$F$3]+[.B12]*[.$F$3]*[.$H$3]+[.$F$3]*[.$H$3]*[.$J$3]" office:value-type="float" office:value="0.000000000739709814740484">
            <text:p>7.39709814740484E-01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formula="of:=10^-[.A13]" office:value-type="float" office:value="0.0001">
            <text:p>0.0001</text:p>
          </table:table-cell>
          <table:table-cell table:formula="of:=[.B13]^3/[.G13]" office:value-type="float" office:value="0.0139199677693479">
            <text:p>0.0139199678</text:p>
          </table:table-cell>
          <table:table-cell table:formula="of:=[.B13]^2*[.$F$3]/[.G13]" office:value-type="float" office:value="0.985458250107291">
            <text:p>0.9854582501</text:p>
          </table:table-cell>
          <table:table-cell table:formula="of:=[.B13]*[.$F$3]*[.$H$3]/[.G13]" office:value-type="float" office:value="0.000621782120583794">
            <text:p>0.0006217821</text:p>
          </table:table-cell>
          <table:table-cell table:formula="of:=[.$F$3]*[.$H$3]*[.$J$3]/[.G13]" office:value-type="float" office:value="0.00000000000277739871157613">
            <text:p>2.77739871157613E-012</text:p>
          </table:table-cell>
          <table:table-cell table:formula="of:=[.B13]^3+[.B13]^2*[.$F$3]+[.B13]*[.$F$3]*[.$H$3]+[.$F$3]*[.$H$3]*[.$J$3]" office:value-type="float" office:value="0.0000000000718392467978284">
            <text:p>7.18392467978284E-011</text:p>
          </table:table-cell>
          <table:table-cell table:number-columns-repeated="249"/>
        </table:table-row>
        <table:table-row table:style-name="ro1">
          <table:table-cell office:value-type="float" office:value="4.5">
            <text:p>4.5</text:p>
          </table:table-cell>
          <table:table-cell table:formula="of:=10^-[.A14]" office:value-type="float" office:value="0.0000316227766016838">
            <text:p>3.16227766016838E-005</text:p>
          </table:table-cell>
          <table:table-cell table:formula="of:=[.B14]^3/[.G14]" office:value-type="float" office:value="0.00443815612054476">
            <text:p>0.0044381561</text:p>
          </table:table-cell>
          <table:table-cell table:formula="of:=[.B14]^2*[.$F$3]/[.G14]" office:value-type="float" office:value="0.993579392333001">
            <text:p>0.9935793923</text:p>
          </table:table-cell>
          <table:table-cell table:formula="of:=[.B14]*[.$F$3]*[.$H$3]/[.G14]" office:value-type="float" office:value="0.00198245151845171">
            <text:p>0.0019824515</text:p>
          </table:table-cell>
          <table:table-cell table:formula="of:=[.$F$3]*[.$H$3]*[.$J$3]/[.G14]" office:value-type="float" office:value="0.0000000000280028720020744">
            <text:p>2.80028720020744E-011</text:p>
          </table:table-cell>
          <table:table-cell table:formula="of:=[.B14]^3+[.B14]^2*[.$F$3]+[.B14]*[.$F$3]*[.$H$3]+[.$F$3]*[.$H$3]*[.$J$3]" office:value-type="float" office:value="0.00000000000712520599608882">
            <text:p>7.12520599608882E-012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formula="of:=10^-[.A15]" office:value-type="float" office:value="0.00001">
            <text:p>0.00001</text:p>
          </table:table-cell>
          <table:table-cell table:formula="of:=[.B15]^3/[.G15]" office:value-type="float" office:value="0.00140171335810108">
            <text:p>0.0014017134</text:p>
          </table:table-cell>
          <table:table-cell table:formula="of:=[.B15]^2*[.$F$3]/[.G15]" office:value-type="float" office:value="0.992337062782594">
            <text:p>0.9923370628</text:p>
          </table:table-cell>
          <table:table-cell table:formula="of:=[.B15]*[.$F$3]*[.$H$3]/[.G15]" office:value-type="float" office:value="0.0062612235796258">
            <text:p>0.0062612236</text:p>
          </table:table-cell>
          <table:table-cell table:formula="of:=[.$F$3]*[.$H$3]*[.$J$3]/[.G15]" office:value-type="float" office:value="0.000000000279678583980757">
            <text:p>2.79678583980757E-010</text:p>
          </table:table-cell>
          <table:table-cell table:formula="of:=[.B15]^3+[.B15]^2*[.$F$3]+[.B15]*[.$F$3]*[.$H$3]+[.$F$3]*[.$H$3]*[.$J$3]" office:value-type="float" office:value="0.000000000000713412620505174">
            <text:p>7.13412620505174E-013</text:p>
          </table:table-cell>
          <table:table-cell table:number-columns-repeated="249"/>
        </table:table-row>
        <table:table-row table:style-name="ro1">
          <table:table-cell office:value-type="float" office:value="5.5">
            <text:p>5.5</text:p>
          </table:table-cell>
          <table:table-cell table:formula="of:=10^-[.A16]" office:value-type="float" office:value="0.00000316227766016838">
            <text:p>3.16227766016838E-006</text:p>
          </table:table-cell>
          <table:table-cell table:formula="of:=[.B16]^3/[.G16]" office:value-type="float" office:value="0.00043775371853542">
            <text:p>0.0004377537</text:p>
          </table:table-cell>
          <table:table-cell table:formula="of:=[.B16]^2*[.$F$3]/[.G16]" office:value-type="float" office:value="0.980008503172141">
            <text:p>0.9800085032</text:p>
          </table:table-cell>
          <table:table-cell table:formula="of:=[.B16]*[.$F$3]*[.$H$3]/[.G16]" office:value-type="float" office:value="0.0195537403472843">
            <text:p>0.0195537403</text:p>
          </table:table-cell>
          <table:table-cell table:formula="of:=[.$F$3]*[.$H$3]*[.$J$3]/[.G16]" office:value-type="float" office:value="0.00000000276203923783439">
            <text:p>2.76203923783439E-009</text:p>
          </table:table-cell>
          <table:table-cell table:formula="of:=[.B16]^3+[.B16]^2*[.$F$3]+[.B16]*[.$F$3]*[.$H$3]+[.$F$3]*[.$H$3]*[.$J$3]" office:value-type="float" office:value="0.0000000000000722387389591645">
            <text:p>7.22387389591645E-014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table:formula="of:=10^-[.A17]" office:value-type="float" office:value="0.000001">
            <text:p>0.000001</text:p>
          </table:table-cell>
          <table:table-cell table:formula="of:=[.B17]^3/[.G17]" office:value-type="float" office:value="0.000132852555249029">
            <text:p>0.0001328526</text:p>
          </table:table-cell>
          <table:table-cell table:formula="of:=[.B17]^2*[.$F$3]/[.G17]" office:value-type="float" office:value="0.940524064332111">
            <text:p>0.9405240643</text:p>
          </table:table-cell>
          <table:table-cell table:formula="of:=[.B17]*[.$F$3]*[.$H$3]/[.G17]" office:value-type="float" office:value="0.0593430566050707">
            <text:p>0.0593430566</text:p>
          </table:table-cell>
          <table:table-cell table:formula="of:=[.$F$3]*[.$H$3]*[.$J$3]/[.G17]" office:value-type="float" office:value="0.0000000265075696935709">
            <text:p>2.65075696935709E-008</text:p>
          </table:table-cell>
          <table:table-cell table:formula="of:=[.B17]^3+[.B17]^2*[.$F$3]+[.B17]*[.$F$3]*[.$H$3]+[.$F$3]*[.$H$3]*[.$J$3]" office:value-type="float" office:value="7.52714163551857E-015">
            <text:p>7.52714163551857E-015</text:p>
          </table:table-cell>
          <table:table-cell table:number-columns-repeated="249"/>
        </table:table-row>
        <table:table-row table:style-name="ro1">
          <table:table-cell office:value-type="float" office:value="6.5">
            <text:p>6.5</text:p>
          </table:table-cell>
          <table:table-cell table:formula="of:=10^-[.A18]" office:value-type="float" office:value="0.000000316227766016838">
            <text:p>3.16227766016838E-007</text:p>
          </table:table-cell>
          <table:table-cell table:formula="of:=[.B18]^3/[.G18]" office:value-type="float" office:value="0.0000372369392469084">
            <text:p>3.72369392469084E-005</text:p>
          </table:table-cell>
          <table:table-cell table:formula="of:=[.B18]^2*[.$F$3]/[.G18]" office:value-type="float" office:value="0.833631230276388">
            <text:p>0.8336312303</text:p>
          </table:table-cell>
          <table:table-cell table:formula="of:=[.B18]*[.$F$3]*[.$H$3]/[.G18]" office:value-type="float" office:value="0.166331297835162">
            <text:p>0.1663312978</text:p>
          </table:table-cell>
          <table:table-cell table:formula="of:=[.$F$3]*[.$H$3]*[.$J$3]/[.G18]" office:value-type="float" office:value="0.000000234949203037996">
            <text:p>2.34949203037996E-007</text:p>
          </table:table-cell>
          <table:table-cell table:formula="of:=[.B18]^3+[.B18]^2*[.$F$3]+[.B18]*[.$F$3]*[.$H$3]+[.$F$3]*[.$H$3]*[.$J$3]" office:value-type="float" office:value="8.49231361149247E-016">
            <text:p>8.49231361149247E-016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formula="of:=10^-[.A19]" office:value-type="float" office:value="0.0000001">
            <text:p>0.0000001</text:p>
          </table:table-cell>
          <table:table-cell table:formula="of:=[.B19]^3/[.G19]" office:value-type="float" office:value="0.00000866069780994693">
            <text:p>8.66069780994693E-006</text:p>
          </table:table-cell>
          <table:table-cell table:formula="of:=[.B19]^2*[.$F$3]/[.G19]" office:value-type="float" office:value="0.613130450437687">
            <text:p>0.6131304504</text:p>
          </table:table-cell>
          <table:table-cell table:formula="of:=[.B19]*[.$F$3]*[.$H$3]/[.G19]" office:value-type="float" office:value="0.386859160828107">
            <text:p>0.3868591608</text:p>
          </table:table-cell>
          <table:table-cell table:formula="of:=[.$F$3]*[.$H$3]*[.$J$3]/[.G19]" office:value-type="float" office:value="0.00000172803639615206">
            <text:p>0.000001728</text:p>
          </table:table-cell>
          <table:table-cell table:formula="of:=[.B19]^3+[.B19]^2*[.$F$3]+[.B19]*[.$F$3]*[.$H$3]+[.$F$3]*[.$H$3]*[.$J$3]" office:value-type="float" office:value="1.15464137179742E-016">
            <text:p>1.15464137179742E-016</text:p>
          </table:table-cell>
          <table:table-cell table:number-columns-repeated="249"/>
        </table:table-row>
        <table:table-row table:style-name="ro1">
          <table:table-cell office:value-type="float" office:value="7.5">
            <text:p>7.5</text:p>
          </table:table-cell>
          <table:table-cell table:formula="of:=10^-[.A20]" office:value-type="float" office:value="0.0000000316227766016838">
            <text:p>3.16227766016838E-008</text:p>
          </table:table-cell>
          <table:table-cell table:formula="of:=[.B20]^3/[.G20]" office:value-type="float" office:value="0.00000149128415490258">
            <text:p>1.49128415490258E-006</text:p>
          </table:table-cell>
          <table:table-cell table:formula="of:=[.B20]^2*[.$F$3]/[.G20]" office:value-type="float" office:value="0.333856936119244">
            <text:p>0.3338569361</text:p>
          </table:table-cell>
          <table:table-cell table:formula="of:=[.B20]*[.$F$3]*[.$H$3]/[.G20]" office:value-type="float" office:value="0.666132163229699">
            <text:p>0.6661321632</text:p>
          </table:table-cell>
          <table:table-cell table:formula="of:=[.$F$3]*[.$H$3]*[.$J$3]/[.G20]" office:value-type="float" office:value="0.00000940936690242724">
            <text:p>9.40936690242724E-006</text:p>
          </table:table-cell>
          <table:table-cell table:formula="of:=[.B20]^3+[.B20]^2*[.$F$3]+[.B20]*[.$F$3]*[.$H$3]+[.$F$3]*[.$H$3]*[.$J$3]" office:value-type="float" office:value="2.1205064439077E-017">
            <text:p>2.1205064439077E-017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formula="of:=10^-[.A21]" office:value-type="float" office:value="0.00000001">
            <text:p>0.00000001</text:p>
          </table:table-cell>
          <table:table-cell table:formula="of:=[.B21]^3/[.G21]" office:value-type="float" office:value="0.000000193237378438171">
            <text:p>1.93237378438171E-007</text:p>
          </table:table-cell>
          <table:table-cell table:formula="of:=[.B21]^2*[.$F$3]/[.G21]" office:value-type="float" office:value="0.136801587450745">
            <text:p>0.1368015875</text:p>
          </table:table-cell>
          <table:table-cell table:formula="of:=[.B21]*[.$F$3]*[.$H$3]/[.G21]" office:value-type="float" office:value="0.863159663385972">
            <text:p>0.8631596634</text:p>
          </table:table-cell>
          <table:table-cell table:formula="of:=[.$F$3]*[.$H$3]*[.$J$3]/[.G21]" office:value-type="float" office:value="0.0000385559259041062">
            <text:p>3.85559259041062E-005</text:p>
          </table:table-cell>
          <table:table-cell table:formula="of:=[.B21]^3+[.B21]^2*[.$F$3]+[.B21]*[.$F$3]*[.$H$3]+[.$F$3]*[.$H$3]*[.$J$3]" office:value-type="float" office:value="5.17498223212526E-018">
            <text:p>5.17498223212526E-018</text:p>
          </table:table-cell>
          <table:table-cell table:number-columns-repeated="249"/>
        </table:table-row>
        <table:table-row table:style-name="ro1">
          <table:table-cell office:value-type="float" office:value="8.8">
            <text:p>8.8</text:p>
          </table:table-cell>
          <table:table-cell table:formula="of:=10^-[.A22]" office:value-type="float" office:value="0.00000000158489319246111">
            <text:p>1.58489319246111E-009</text:p>
          </table:table-cell>
          <table:table-cell table:formula="of:=[.B22]^3/[.G22]" office:value-type="float" office:value="0.00000000548411290021575">
            <text:p>5.48411290021575E-009</text:p>
          </table:table-cell>
          <table:table-cell table:formula="of:=[.B22]^2*[.$F$3]/[.G22]" office:value-type="float" office:value="0.0244966325002981">
            <text:p>0.0244966325</text:p>
          </table:table-cell>
          <table:table-cell table:formula="of:=[.B22]*[.$F$3]*[.$H$3]/[.G22]" office:value-type="float" office:value="0.975228505278253">
            <text:p>0.9752285053</text:p>
          </table:table-cell>
          <table:table-cell table:formula="of:=[.$F$3]*[.$H$3]*[.$J$3]/[.G22]" office:value-type="float" office:value="0.000274856737335878">
            <text:p>0.0002748567</text:p>
          </table:table-cell>
          <table:table-cell table:formula="of:=[.B22]^3+[.B22]^2*[.$F$3]+[.B22]*[.$F$3]*[.$H$3]+[.$F$3]*[.$H$3]*[.$J$3]" office:value-type="float" office:value="7.25928108697094E-019">
            <text:p>7.25928108697094E-019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formula="of:=10^-[.A23]" office:value-type="float" office:value="0.000000001">
            <text:p>0.000000001</text:p>
          </table:table-cell>
          <table:table-cell table:formula="of:=[.B23]^3/[.G23]" office:value-type="float" office:value="0.00000000220282474848472">
            <text:p>2.20282474848472E-009</text:p>
          </table:table-cell>
          <table:table-cell table:formula="of:=[.B23]^2*[.$F$3]/[.G23]" office:value-type="float" office:value="0.015594804944268">
            <text:p>0.0155948049</text:p>
          </table:table-cell>
          <table:table-cell table:formula="of:=[.B23]*[.$F$3]*[.$H$3]/[.G23]" office:value-type="float" office:value="0.983965671532194">
            <text:p>0.9839656715</text:p>
          </table:table-cell>
          <table:table-cell table:formula="of:=[.$F$3]*[.$H$3]*[.$J$3]/[.G23]" office:value-type="float" office:value="0.000439521320713236">
            <text:p>0.0004395213</text:p>
          </table:table-cell>
          <table:table-cell table:formula="of:=[.B23]^3+[.B23]^2*[.$F$3]+[.B23]*[.$F$3]*[.$H$3]+[.$F$3]*[.$H$3]*[.$J$3]" office:value-type="float" office:value="4.53962577226301E-019">
            <text:p>4.53962577226301E-019</text:p>
          </table:table-cell>
          <table:table-cell table:number-columns-repeated="249"/>
        </table:table-row>
        <table:table-row table:style-name="ro1">
          <table:table-cell office:value-type="float" office:value="9.5">
            <text:p>9.5</text:p>
          </table:table-cell>
          <table:table-cell table:formula="of:=10^-[.A24]" office:value-type="float" office:value="0.000000000316227766016838">
            <text:p>3.16227766016838E-010</text:p>
          </table:table-cell>
          <table:table-cell table:formula="of:=[.B24]^3/[.G24]" office:value-type="float" office:value="0.00000000022244304848839">
            <text:p>2.2244304848839E-010</text:p>
          </table:table-cell>
          <table:table-cell table:formula="of:=[.B24]^2*[.$F$3]/[.G24]" office:value-type="float" office:value="0.00497987954778541">
            <text:p>0.0049798795</text:p>
          </table:table-cell>
          <table:table-cell table:formula="of:=[.B24]*[.$F$3]*[.$H$3]/[.G24]" office:value-type="float" office:value="0.993616599478048">
            <text:p>0.9936165995</text:p>
          </table:table-cell>
          <table:table-cell table:formula="of:=[.$F$3]*[.$H$3]*[.$J$3]/[.G24]" office:value-type="float" office:value="0.00140352075172313">
            <text:p>0.0014035208</text:p>
          </table:table-cell>
          <table:table-cell table:formula="of:=[.B24]^3+[.B24]^2*[.$F$3]+[.B24]*[.$F$3]*[.$H$3]+[.$F$3]*[.$H$3]*[.$J$3]" office:value-type="float" office:value="1.42161226509779E-019">
            <text:p>1.42161226509779E-019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formula="of:=10^-[.A25]" office:value-type="float" office:value="0.0000000001">
            <text:p>1E-010</text:p>
          </table:table-cell>
          <table:table-cell table:formula="of:=[.B25]^3/[.G25]" office:value-type="float" office:value="0.0000000000222525450106841">
            <text:p>2.22525450106841E-011</text:p>
          </table:table-cell>
          <table:table-cell table:formula="of:=[.B25]^2*[.$F$3]/[.G25]" office:value-type="float" office:value="0.00157535954321321">
            <text:p>0.0015753595</text:p>
          </table:table-cell>
          <table:table-cell table:formula="of:=[.B25]*[.$F$3]*[.$H$3]/[.G25]" office:value-type="float" office:value="0.993984673987337">
            <text:p>0.993984674</text:p>
          </table:table-cell>
          <table:table-cell table:formula="of:=[.$F$3]*[.$H$3]*[.$J$3]/[.G25]" office:value-type="float" office:value="0.00443996644719668">
            <text:p>0.0044399664</text:p>
          </table:table-cell>
          <table:table-cell table:formula="of:=[.B25]^3+[.B25]^2*[.$F$3]+[.B25]*[.$F$3]*[.$H$3]+[.$F$3]*[.$H$3]*[.$J$3]" office:value-type="float" office:value="4.49386800260316E-020">
            <text:p>4.49386800260316E-020</text:p>
          </table:table-cell>
          <table:table-cell table:number-columns-repeated="249"/>
        </table:table-row>
        <table:table-row table:style-name="ro1">
          <table:table-cell office:value-type="float" office:value="10.5">
            <text:p>10.5</text:p>
          </table:table-cell>
          <table:table-cell table:formula="of:=10^-[.A26]" office:value-type="float" office:value="0.0000000000316227766016838">
            <text:p>3.16227766016838E-011</text:p>
          </table:table-cell>
          <table:table-cell table:formula="of:=[.B26]^3/[.G26]" office:value-type="float" office:value="0.00000000000220644838298974">
            <text:p>2.20644838298974E-012</text:p>
          </table:table-cell>
          <table:table-cell table:formula="of:=[.B26]^2*[.$F$3]/[.G26]" office:value-type="float" office:value="0.000493962263615906">
            <text:p>0.0004939623</text:p>
          </table:table-cell>
          <table:table-cell table:formula="of:=[.B26]*[.$F$3]*[.$H$3]/[.G26]" office:value-type="float" office:value="0.985584289609539">
            <text:p>0.9855842896</text:p>
          </table:table-cell>
          <table:table-cell table:formula="of:=[.$F$3]*[.$H$3]*[.$J$3]/[.G26]" office:value-type="float" office:value="0.0139217481246382">
            <text:p>0.0139217481</text:p>
          </table:table-cell>
          <table:table-cell table:formula="of:=[.B26]^3+[.B26]^2*[.$F$3]+[.B26]*[.$F$3]*[.$H$3]+[.$F$3]*[.$H$3]*[.$J$3]" office:value-type="float" office:value="1.43319811355999E-020">
            <text:p>1.43319811355999E-020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table:formula="of:=10^-[.A27]" office:value-type="float" office:value="0.00000000001">
            <text:p>1E-011</text:p>
          </table:table-cell>
          <table:table-cell table:formula="of:=[.B27]^3/[.G27]" office:value-type="float" office:value="0.000000000000214267190942526">
            <text:p>2.14267190942526E-013</text:p>
          </table:table-cell>
          <table:table-cell table:formula="of:=[.B27]^2*[.$F$3]/[.G27]" office:value-type="float" office:value="0.000151689554559593">
            <text:p>0.0001516896</text:p>
          </table:table-cell>
          <table:table-cell table:formula="of:=[.B27]*[.$F$3]*[.$H$3]/[.G27]" office:value-type="float" office:value="0.95709638530304">
            <text:p>0.9570963853</text:p>
          </table:table-cell>
          <table:table-cell table:formula="of:=[.$F$3]*[.$H$3]*[.$J$3]/[.G27]" office:value-type="float" office:value="0.0427519251421864">
            <text:p>0.0427519251</text:p>
          </table:table-cell>
          <table:table-cell table:formula="of:=[.B27]^3+[.B27]^2*[.$F$3]+[.B27]*[.$F$3]*[.$H$3]+[.$F$3]*[.$H$3]*[.$J$3]" office:value-type="float" office:value="4.6670700987919E-021">
            <text:p>4.6670700987919E-021</text:p>
          </table:table-cell>
          <table:table-cell table:number-columns-repeated="2"/>
          <table:table-cell office:value-type="string">
            <text:p>Sinex 2001</text:p>
          </table:table-cell>
          <table:table-cell table:number-columns-repeated="246"/>
        </table:table-row>
        <table:table-row table:style-name="ro1">
          <table:table-cell office:value-type="float" office:value="11.5">
            <text:p>11.5</text:p>
          </table:table-cell>
          <table:table-cell table:formula="of:=10^-[.A28]" office:value-type="float" office:value="0.00000000000316227766016838">
            <text:p>3.16227766016838E-012</text:p>
          </table:table-cell>
          <table:table-cell table:formula="of:=[.B28]^3/[.G28]" office:value-type="float" office:value="0.0000000000000196154695621905">
            <text:p>1.96154695621905E-014</text:p>
          </table:table-cell>
          <table:table-cell table:formula="of:=[.B28]^2*[.$F$3]/[.G28]" office:value-type="float" office:value="0.0000439135663518196">
            <text:p>4.39135663518196E-005</text:p>
          </table:table-cell>
          <table:table-cell table:formula="of:=[.B28]*[.$F$3]*[.$H$3]/[.G28]" office:value-type="float" office:value="0.876190840576711">
            <text:p>0.8761908406</text:p>
          </table:table-cell>
          <table:table-cell table:formula="of:=[.$F$3]*[.$H$3]*[.$J$3]/[.G28]" office:value-type="float" office:value="0.123765245856918">
            <text:p>0.1237652459</text:p>
          </table:table-cell>
          <table:table-cell table:formula="of:=[.B28]^3+[.B28]^2*[.$F$3]+[.B28]*[.$F$3]*[.$H$3]+[.$F$3]*[.$H$3]*[.$J$3]" office:value-type="float" office:value="1.61213457069811E-021">
            <text:p>1.61213457069811E-021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table:formula="of:=10^-[.A29]" office:value-type="float" office:value="0.000000000001">
            <text:p>1E-012</text:p>
          </table:table-cell>
          <table:table-cell table:formula="of:=[.B29]^3/[.G29]" office:value-type="float" office:value="1.54746803309235E-015">
            <text:p>1.54746803309235E-015</text:p>
          </table:table-cell>
          <table:table-cell table:formula="of:=[.B29]^2*[.$F$3]/[.G29]" office:value-type="float" office:value="0.0000109552347049694">
            <text:p>1.09552347049694E-005</text:p>
          </table:table-cell>
          <table:table-cell table:formula="of:=[.B29]*[.$F$3]*[.$H$3]/[.G29]" office:value-type="float" office:value="0.691228579760475">
            <text:p>0.6912285798</text:p>
          </table:table-cell>
          <table:table-cell table:formula="of:=[.$F$3]*[.$H$3]*[.$J$3]/[.G29]" office:value-type="float" office:value="0.308760465004818">
            <text:p>0.308760465</text:p>
          </table:table-cell>
          <table:table-cell table:formula="of:=[.B29]^3+[.B29]^2*[.$F$3]+[.B29]*[.$F$3]*[.$H$3]+[.$F$3]*[.$H$3]*[.$J$3]" office:value-type="float" office:value="6.46216903105696E-022">
            <text:p>6.46216903105696E-022</text:p>
          </table:table-cell>
          <table:table-cell table:number-columns-repeated="249"/>
        </table:table-row>
        <table:table-row table:style-name="ro1">
          <table:table-cell office:value-type="float" office:value="12.5">
            <text:p>12.5</text:p>
          </table:table-cell>
          <table:table-cell table:formula="of:=10^-[.A30]" office:value-type="float" office:value="0.000000000000316227766016838">
            <text:p>3.16227766016838E-013</text:p>
          </table:table-cell>
          <table:table-cell table:formula="of:=[.B30]^3/[.G30]" office:value-type="float" office:value="9.27950942270931E-017">
            <text:p>9.27950942270931E-017</text:p>
          </table:table-cell>
          <table:table-cell table:formula="of:=[.B30]^2*[.$F$3]/[.G30]" office:value-type="float" office:value="0.00000207742339001634">
            <text:p>2.07742339001634E-006</text:p>
          </table:table-cell>
          <table:table-cell table:formula="of:=[.B30]*[.$F$3]*[.$H$3]/[.G30]" office:value-type="float" office:value="0.41450046023345">
            <text:p>0.4145004602</text:p>
          </table:table-cell>
          <table:table-cell table:formula="of:=[.$F$3]*[.$H$3]*[.$J$3]/[.G30]" office:value-type="float" office:value="0.58549746234316">
            <text:p>0.5854974623</text:p>
          </table:table-cell>
          <table:table-cell table:formula="of:=[.B30]^3+[.B30]^2*[.$F$3]+[.B30]*[.$F$3]*[.$H$3]+[.$F$3]*[.$H$3]*[.$J$3]" office:value-type="float" office:value="3.40780693904948E-022">
            <text:p>3.40780693904948E-022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table:formula="of:=10^-[.A31]" office:value-type="float" office:value="0.0000000000001">
            <text:p>1E-013</text:p>
          </table:table-cell>
          <table:table-cell table:formula="of:=[.B31]^3/[.G31]" office:value-type="float" office:value="4.09509361847013E-018">
            <text:p>4.09509361847013E-018</text:p>
          </table:table-cell>
          <table:table-cell table:formula="of:=[.B31]^2*[.$F$3]/[.G31]" office:value-type="float" office:value="0.000000289910426385432">
            <text:p>2.89910426385432E-007</text:p>
          </table:table-cell>
          <table:table-cell table:formula="of:=[.B31]*[.$F$3]*[.$H$3]/[.G31]" office:value-type="float" office:value="0.182921112769272">
            <text:p>0.1829211128</text:p>
          </table:table-cell>
          <table:table-cell table:formula="of:=[.$F$3]*[.$H$3]*[.$J$3]/[.G31]" office:value-type="float" office:value="0.817078597320301">
            <text:p>0.8170785973</text:p>
          </table:table-cell>
          <table:table-cell table:formula="of:=[.B31]^3+[.B31]^2*[.$F$3]+[.B31]*[.$F$3]*[.$H$3]+[.$F$3]*[.$H$3]*[.$J$3]" office:value-type="float" office:value="2.44194661506563E-022">
            <text:p>2.44194661506563E-022</text:p>
          </table:table-cell>
          <table:table-cell table:number-columns-repeated="249"/>
        </table:table-row>
        <table:table-row table:style-name="ro1">
          <table:table-cell office:value-type="float" office:value="13.5">
            <text:p>13.5</text:p>
          </table:table-cell>
          <table:table-cell table:formula="of:=10^-[.A32]" office:value-type="float" office:value="0.0000000000000316227766016838">
            <text:p>3.16227766016838E-014</text:p>
          </table:table-cell>
          <table:table-cell table:formula="of:=[.B32]^3/[.G32]" office:value-type="float" office:value="1.48010941767763E-019">
            <text:p>1.48010941767763E-019</text:p>
          </table:table-cell>
          <table:table-cell table:formula="of:=[.B32]^2*[.$F$3]/[.G32]" office:value-type="float" office:value="0.00000003313552240749">
            <text:p>3.313552240749E-008</text:p>
          </table:table-cell>
          <table:table-cell table:formula="of:=[.B32]*[.$F$3]*[.$H$3]/[.G32]" office:value-type="float" office:value="0.0661140591464716">
            <text:p>0.0661140591</text:p>
          </table:table-cell>
          <table:table-cell table:formula="of:=[.$F$3]*[.$H$3]*[.$J$3]/[.G32]" office:value-type="float" office:value="0.933885907718006">
            <text:p>0.9338859077</text:p>
          </table:table-cell>
          <table:table-cell table:formula="of:=[.B32]^3+[.B32]^2*[.$F$3]+[.B32]*[.$F$3]*[.$H$3]+[.$F$3]*[.$H$3]*[.$J$3]" office:value-type="float" office:value="2.13651614022573E-022">
            <text:p>2.13651614022573E-022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table:formula="of:=10^-[.A33]" office:value-type="float" office:value="0.00000000000001">
            <text:p>1E-014</text:p>
          </table:table-cell>
          <table:table-cell table:formula="of:=[.B33]^3/[.G33]" office:value-type="float" office:value="4.9021273574877E-021">
            <text:p>4.9021273574877E-021</text:p>
          </table:table-cell>
          <table:table-cell table:formula="of:=[.B33]^2*[.$F$3]/[.G33]" office:value-type="float" office:value="0.00000000347044039724757">
            <text:p>3.47044039724757E-009</text:p>
          </table:table-cell>
          <table:table-cell table:formula="of:=[.B33]*[.$F$3]*[.$H$3]/[.G33]" office:value-type="float" office:value="0.0218969985722411">
            <text:p>0.0218969986</text:p>
          </table:table-cell>
          <table:table-cell table:formula="of:=[.$F$3]*[.$H$3]*[.$J$3]/[.G33]" office:value-type="float" office:value="0.978102997957318">
            <text:p>0.978102998</text:p>
          </table:table-cell>
          <table:table-cell table:formula="of:=[.B33]^3+[.B33]^2*[.$F$3]+[.B33]*[.$F$3]*[.$H$3]+[.$F$3]*[.$H$3]*[.$J$3]" office:value-type="float" office:value="2.03993068126343E-022">
            <text:p>2.03993068126343E-022</text:p>
          </table:table-cell>
          <table:table-cell table:number-columns-repeated="249"/>
        </table:table-row>
      </table:table>
      <table:named-expressions>
        <table:named-range table:name="Excel_BuiltIn_Print_Area" table:base-cell-address="$Title.$A$1" table:cell-range-address="$Diprotic.$A$1:.$K$25" table:range-usable-as="print-range"/>
        <table:named-range table:name="Excel_BuiltIn_Print_Area 1" table:base-cell-address="$Title.$A$1" table:cell-range-address="$Introduction.$A$1:.$M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-</number:text>
      <number:month number:textual="true"/>
      <number:text>-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12/05/2013</text:date>, <text:time>12:10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itle" style:display-name="PageStyle_Tit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oprotic" style:display-name="PageStyle_Monopro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protic" style:display-name="PageStyle_Diprot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protic" style:display-name="PageStyle_Triprot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1-10-02T17:05:32</meta:creation-date>
    <dc:date>2013-05-12T12:10:45.45</dc:date>
    <meta:print-date>2001-10-06T10:18:42</meta:print-date>
    <meta:generator>OpenOffice.org/3.4.1$Win32 OpenOffice.org_project/341m1$Build-9593</meta:generator>
    <meta:editing-duration>PT1H56M33S</meta:editing-duration>
    <meta:editing-cycles>1</meta:editing-cycles>
    <meta:document-statistic meta:table-count="5" meta:cell-count="54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00ccff" draw:fill-color="#00ccff"/>
    </style:style>
    <style:style style:name="ch2" style:family="chart">
      <style:graphic-properties svg:stroke-color="#993366" draw:fill="solid" draw:fill-color="#ffffff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minimum="0" chart:maximum="14" chart:interval-major="1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style:rotation-angle="0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6" style:family="chart">
      <style:graphic-properties svg:stroke-color="#00ccff"/>
    </style:style>
    <style:style style:name="ch7" style:family="chart" style:data-style-name="N0">
      <style:chart-properties chart:display-label="true" chart:tick-marks-major-inner="true" chart:tick-marks-major-outer="false" chart:logarithmic="false" chart:maximum="1" chart:interval-major="0.1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8" style:family="chart">
      <style:chart-properties style:rotation-angle="90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9" style:family="chart" style:data-style-name="N0">
      <style:chart-properties chart:symbol-type="named-symbol" chart:symbol-name="diamond" chart:symbol-width="0.141cm" chart:symbol-height="0.141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41cm" chart:symbol-height="0.141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ffffff" draw:fill="solid" draw:fill-color="#ccffff"/>
    </style:style>
    <style:style style:name="ch12" style:family="chart">
      <style:graphic-properties draw:fill-color="#d9d9d9"/>
    </style:style>
  </office:automatic-styles>
  <office:body>
    <office:chart>
      <chart:chart svg:width="15.146cm" svg:height="8.628cm" xlink:href=".." xlink:type="simple" chart:class="chart:scatter" chart:style-name="ch1">
        <chart:legend svg:x="12.124cm" svg:y="3.056cm" style:legend-expansion="high" chart:style-name="ch2"/>
        <chart:plot-area chart:style-name="ch3" table:cell-range-address="Monoprotic.A6:Monoprotic.C20" svg:x="1.286cm" svg:y="0.25cm" svg:width="13.673cm" svg:height="7.752cm">
          <chartooo:coordinate-region svg:x="1.969cm" svg:y="0.489cm" svg:width="12.75cm" svg:height="6.937cm"/>
          <chart:axis chart:dimension="x" chart:name="primary-x" chart:style-name="ch4">
            <chart:title svg:x="7.968cm" svg:y="7.559cm" chart:style-name="ch5">
              <text:p>pH</text:p>
            </chart:title>
            <chart:grid chart:style-name="ch6" chart:class="major"/>
          </chart:axis>
          <chart:axis chart:dimension="y" chart:name="primary-y" chart:style-name="ch7">
            <chart:title svg:x="0.385cm" svg:y="2.678cm" chart:style-name="ch8">
              <text:p>Fraction</text:p>
            </chart:title>
            <chart:grid chart:style-name="ch6" chart:class="major"/>
          </chart:axis>
          <chart:series chart:style-name="ch9" chart:values-cell-range-address="Monoprotic.B6:Monoprotic.B20" chart:class="chart:scatter">
            <chart:domain table:cell-range-address="Monoprotic.A6:Monoprotic.A20"/>
            <chart:data-point chart:repeated="15"/>
          </chart:series>
          <chart:series chart:style-name="ch10" chart:values-cell-range-address="Monoprotic.C6:Monoprotic.C20" chart:class="chart:scatte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onoprotic.A6:Monoprotic.A20</svg:desc>
                </draw:g>
              </table:table-cell>
              <table:table-cell office:value-type="float" office:value="0">
                <text:p>0</text:p>
                <draw:g>
                  <svg:desc>Monoprotic.B6:Monoprotic.B20</svg:desc>
                </draw:g>
              </table:table-cell>
              <table:table-cell office:value-type="float" office:value="1">
                <text:p>1</text:p>
                <draw:g>
                  <svg:desc>Monoprotic.C6:Monoprotic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179999967600006">
                <text:p>0.000000179999967600006</text:p>
              </table:table-cell>
              <table:table-cell office:value-type="float" office:value="0.999999820000032">
                <text:p>0.9999998200000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179999676000583">
                <text:p>0.00000179999676000583</text:p>
              </table:table-cell>
              <table:table-cell office:value-type="float" office:value="0.99999820000324">
                <text:p>0.99999820000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179996760058319">
                <text:p>0.0000179996760058319</text:p>
              </table:table-cell>
              <table:table-cell office:value-type="float" office:value="0.999982000323994">
                <text:p>0.9999820003239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17996760583095">
                <text:p>0.00017996760583095</text:p>
              </table:table-cell>
              <table:table-cell office:value-type="float" office:value="0.999820032394169">
                <text:p>0.9998200323941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179676582152126">
                <text:p>0.00179676582152126</text:p>
              </table:table-cell>
              <table:table-cell office:value-type="float" office:value="0.998203234178479">
                <text:p>0.9982032341784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176817288801572">
                <text:p>0.0176817288801572</text:p>
              </table:table-cell>
              <table:table-cell office:value-type="float" office:value="0.982318271119843">
                <text:p>0.9823182711198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52542372881356">
                <text:p>0.152542372881356</text:p>
              </table:table-cell>
              <table:table-cell office:value-type="float" office:value="0.847457627118644">
                <text:p>0.8474576271186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0.0526315789473684">
                <text:p>0.05263157894736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94475138121547">
                <text:p>0.994475138121547</text:p>
              </table:table-cell>
              <table:table-cell office:value-type="float" office:value="0.00552486187845304">
                <text:p>0.005524861878453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99444752915047">
                <text:p>0.999444752915047</text:p>
              </table:table-cell>
              <table:table-cell office:value-type="float" office:value="0.000555247084952804">
                <text:p>0.0005552470849528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99944447530693">
                <text:p>0.999944447530693</text:p>
              </table:table-cell>
              <table:table-cell office:value-type="float" office:value="0.0000555524693072607">
                <text:p>0.00005555246930726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9994444475309">
                <text:p>0.999994444475309</text:p>
              </table:table-cell>
              <table:table-cell office:value-type="float" office:value="0.00000555552469152949">
                <text:p>0.00000555552469152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99999444444753">
                <text:p>0.999999444444753</text:p>
              </table:table-cell>
              <table:table-cell office:value-type="float" office:value="0.000000555555246913752">
                <text:p>0.000000555555246913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ccff"/>
    </style:style>
    <style:style style:name="ch2" style:family="chart"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graphic-properties svg:stroke-width="0.035cm" svg:stroke-color="#000080" draw:fill="solid" draw:fill-color="#ffffcc"/>
      <style:text-properties fo:color="#000000" fo:font-size="11pt" style:font-size-asian="11pt" style:font-family-complex="Arial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maximum="14" chart:interval-major="1" chart:reverse-direction="false" text:line-break="false" chart:axis-position="0" chart:tick-mark-position="at-axis"/>
      <style:graphic-properties svg:stroke-width="0.035cm"/>
      <style:text-properties fo:color="#000000" fo:font-size="10.75pt" style:font-size-asian="10.75pt" style:font-family-complex="Arial" style:font-size-complex="10.75pt"/>
    </style:style>
    <style:style style:name="ch6" style:family="chart">
      <style:chart-properties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graphic-properties svg:stroke-color="#00ccff"/>
    </style:style>
    <style:style style:name="ch8" style:family="chart" style:data-style-name="N0">
      <style:chart-properties chart:display-label="true" chart:tick-marks-major-inner="true" chart:tick-marks-major-outer="false" chart:logarithmic="false" chart:maximum="1" chart:interval-major="0.1" chart:reverse-direction="false" text:line-break="false" chart:axis-position="0" chart:tick-mark-position="at-axis"/>
      <style:graphic-properties svg:stroke-width="0.035cm"/>
      <style:text-properties fo:color="#000000" fo:font-size="10.75pt" style:font-size-asian="10.75pt" style:font-family-complex="Arial" style:font-size-complex="10.75pt"/>
    </style:style>
    <style:style style:name="ch9" style:family="chart">
      <style:chart-properties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symbol-type="named-symbol" chart:symbol-name="arrow-right" chart:symbol-width="0.176cm" chart:symbol-height="0.17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176cm" chart:symbol-height="0.176cm"/>
      <style:graphic-properties svg:stroke-width="0.105cm" svg:stroke-color="#ff9900" svg:stroke-opacity="75%" draw:fill-color="#ff9900" draw:opacity="75%"/>
      <style:text-properties fo:font-size="10pt" style:font-size-asian="10pt" style:font-size-complex="10pt"/>
    </style:style>
    <style:style style:name="ch14" style:family="chart">
      <style:graphic-properties draw:fill="solid" draw:fill-color="#ccffff"/>
    </style:style>
    <style:style style:name="ch15" style:family="chart">
      <style:graphic-properties draw:fill-color="#d9d9d9"/>
    </style:style>
  </office:automatic-styles>
  <office:body>
    <office:chart>
      <chart:chart svg:width="21.072cm" svg:height="8.683cm" xlink:href=".." xlink:type="simple" chart:class="chart:scatter" chart:style-name="ch1">
        <chart:title svg:x="7.94cm" svg:y="0.25cm" chart:style-name="ch2">
          <text:p>Distribution of Species</text:p>
        </chart:title>
        <chart:legend svg:x="17.088cm" svg:y="2.746cm" style:legend-expansion="high" chart:style-name="ch3"/>
        <chart:plot-area chart:style-name="ch4" table:cell-range-address="Diprotic.A5:Diprotic.D33 Diprotic.B4:Diprotic.D4 Diprotic.H7:Diprotic.H16" chart:data-source-has-labels="row" svg:x="1.078cm" svg:y="0.567cm" svg:width="16.399cm" svg:height="7.639cm">
          <chartooo:coordinate-region svg:x="1.708cm" svg:y="0.779cm" svg:width="15.556cm" svg:height="6.904cm"/>
          <chart:axis chart:dimension="x" chart:name="primary-x" chart:style-name="ch5">
            <chart:title svg:x="9.148cm" svg:y="7.635cm" chart:style-name="ch6">
              <text:p>pH</text:p>
            </chart:title>
            <chart:grid chart:style-name="ch7" chart:class="major"/>
          </chart:axis>
          <chart:axis chart:dimension="y" chart:name="primary-y" chart:style-name="ch8">
            <chart:title svg:x="0.251cm" svg:y="3.106cm" chart:style-name="ch9">
              <text:p>Fraction</text:p>
            </chart:title>
            <chart:grid chart:style-name="ch7" chart:class="major"/>
          </chart:axis>
          <chart:series chart:style-name="ch10" chart:values-cell-range-address="Diprotic.B5:Diprotic.B33" chart:label-cell-address="Diprotic.B4:Diprotic.B4" chart:class="chart:scatter">
            <chart:domain table:cell-range-address="Diprotic.A5:Diprotic.A33"/>
            <chart:data-point chart:repeated="29"/>
          </chart:series>
          <chart:series chart:style-name="ch11" chart:values-cell-range-address="Diprotic.C5:Diprotic.C33" chart:label-cell-address="Diprotic.C4:Diprotic.C4" chart:class="chart:scatter">
            <chart:data-point chart:repeated="29"/>
          </chart:series>
          <chart:series chart:style-name="ch12" chart:values-cell-range-address="Diprotic.D5:Diprotic.D33" chart:label-cell-address="Diprotic.D4:Diprotic.D4" chart:class="chart:scatter">
            <chart:data-point chart:repeated="29"/>
          </chart:series>
          <chart:series chart:style-name="ch13" chart:values-cell-range-address="Diprotic.H7:Diprotic.H16" chart:class="chart:scatter">
            <chart:domain table:cell-range-address="Diprotic.G7:Diprotic.G16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H2A (H2A+)</text:p>
                <draw:g>
                  <svg:desc>Diprotic.B4:Diprotic.B4</svg:desc>
                </draw:g>
              </table:table-cell>
              <table:table-cell office:value-type="string">
                <text:p>HA- (HA)</text:p>
                <draw:g>
                  <svg:desc>Diprotic.C4:Diprotic.C4</svg:desc>
                </draw:g>
              </table:table-cell>
              <table:table-cell office:value-type="string">
                <text:p>A-2 (A-)</text:p>
                <draw:g>
                  <svg:desc>Diprotic.D4:Diprotic.D4</svg:desc>
                </draw:g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protic.A5:Diprotic.A33</svg:desc>
                </draw:g>
              </table:table-cell>
              <table:table-cell office:value-type="float" office:value="0.99999990000001">
                <text:p>0.99999990000001</text:p>
                <draw:g>
                  <svg:desc>Diprotic.B5:Diprotic.B33</svg:desc>
                </draw:g>
              </table:table-cell>
              <table:table-cell office:value-type="float" office:value="0.000000099999990000001">
                <text:p>0.000000099999990000001</text:p>
                <draw:g>
                  <svg:desc>Diprotic.C5:Diprotic.C33</svg:desc>
                </draw:g>
              </table:table-cell>
              <table:table-cell office:value-type="float" office:value="9.9999990000001E-021">
                <text:p>9.9999990000001E-021</text:p>
                <draw:g>
                  <svg:desc>Diprotic.D5:Diprotic.D33</svg:desc>
                </draw:g>
              </table:table-cell>
              <table:table-cell office:value-type="float" office:value="7.4">
                <text:p>7.4</text:p>
                <draw:g>
                  <svg:desc>Diprotic.G7:Diprotic.G16</svg:desc>
                </draw:g>
              </table:table-cell>
              <table:table-cell office:value-type="float" office:value="0.9">
                <text:p>0.9</text:p>
                <draw:g>
                  <svg:desc>Diprotic.H7:Diprotic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999999683772334">
                <text:p>0.999999683772334</text:p>
              </table:table-cell>
              <table:table-cell office:value-type="float" office:value="0.00000031622766601687">
                <text:p>0.00000031622766601687</text:p>
              </table:table-cell>
              <table:table-cell office:value-type="float" office:value="9.99999683772334E-020">
                <text:p>9.99999683772334E-020</text:p>
              </table:table-cell>
              <table:table-cell office:value-type="float" office:value="7.4">
                <text:p>7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999999000001">
                <text:p>0.999999000001</text:p>
              </table:table-cell>
              <table:table-cell office:value-type="float" office:value="0.000000999999000001">
                <text:p>0.000000999999000001</text:p>
              </table:table-cell>
              <table:table-cell office:value-type="float" office:value="9.99999000001E-019">
                <text:p>9.99999000001E-019</text:p>
              </table:table-cell>
              <table:table-cell office:value-type="float" office:value="7.4">
                <text:p>7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99999683773234">
                <text:p>0.99999683773234</text:p>
              </table:table-cell>
              <table:table-cell office:value-type="float" office:value="0.0000031622676602">
                <text:p>0.0000031622676602</text:p>
              </table:table-cell>
              <table:table-cell office:value-type="float" office:value="9.9999683773234E-018">
                <text:p>9.9999683773234E-018</text:p>
              </table:table-cell>
              <table:table-cell office:value-type="float" office:value="7.4">
                <text:p>7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999990000099999">
                <text:p>0.999990000099999</text:p>
              </table:table-cell>
              <table:table-cell office:value-type="float" office:value="0.00000999990000099999">
                <text:p>0.00000999990000099999</text:p>
              </table:table-cell>
              <table:table-cell office:value-type="float" office:value="9.99990000099999E-017">
                <text:p>9.99990000099999E-017</text:p>
              </table:table-cell>
              <table:table-cell office:value-type="float" office:value="7.4">
                <text:p>7.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999968378223366">
                <text:p>0.999968378223366</text:p>
              </table:table-cell>
              <table:table-cell office:value-type="float" office:value="0.0000316217766333055">
                <text:p>0.0000316217766333055</text:p>
              </table:table-cell>
              <table:table-cell office:value-type="float" office:value="9.99968378223366E-016">
                <text:p>9.99968378223366E-016</text:p>
              </table:table-cell>
              <table:table-cell office:value-type="float" office:value="7.4">
                <text:p>7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99990000999899">
                <text:p>0.99990000999899</text:p>
              </table:table-cell>
              <table:table-cell office:value-type="float" office:value="0.000099990000999899">
                <text:p>0.000099990000999899</text:p>
              </table:table-cell>
              <table:table-cell office:value-type="float" office:value="9.9990000999899E-015">
                <text:p>9.9990000999899E-015</text:p>
              </table:table-cell>
              <table:table-cell office:value-type="float" office:value="7.4">
                <text:p>7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99968387220227">
                <text:p>0.99968387220227</text:p>
              </table:table-cell>
              <table:table-cell office:value-type="float" office:value="0.000316127797629586">
                <text:p>0.000316127797629586</text:p>
              </table:table-cell>
              <table:table-cell office:value-type="float" office:value="0.000000000000099968387220227">
                <text:p>0.000000000000099968387220227</text:p>
              </table:table-cell>
              <table:table-cell office:value-type="float" office:value="7.4">
                <text:p>7.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999000999000001">
                <text:p>0.999000999000001</text:p>
              </table:table-cell>
              <table:table-cell office:value-type="float" office:value="0.000999000999000001">
                <text:p>0.000999000999000001</text:p>
              </table:table-cell>
              <table:table-cell office:value-type="float" office:value="0.000000000000999000999000001">
                <text:p>0.000000000000999000999000001</text:p>
              </table:table-cell>
              <table:table-cell office:value-type="float" office:value="7.4">
                <text:p>7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996847690806803">
                <text:p>0.996847690806803</text:p>
              </table:table-cell>
              <table:table-cell office:value-type="float" office:value="0.00315230918322879">
                <text:p>0.00315230918322879</text:p>
              </table:table-cell>
              <table:table-cell office:value-type="float" office:value="0.00000000000996847690806803">
                <text:p>0.00000000000996847690806803</text:p>
              </table:table-cell>
              <table:table-cell office:value-type="float" office:value="7.4">
                <text:p>7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99009900980296">
                <text:p>0.99009900980296</text:p>
              </table:table-cell>
              <table:table-cell office:value-type="float" office:value="0.0099009900980296">
                <text:p>0.0099009900980296</text:p>
              </table:table-cell>
              <table:table-cell office:value-type="float" office:value="0.000000000099009900980296">
                <text:p>0.00000000009900990098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969346569028652">
                <text:p>0.969346569028652</text:p>
              </table:table-cell>
              <table:table-cell office:value-type="float" office:value="0.0306534300020017">
                <text:p>0.0306534300020017</text:p>
              </table:table-cell>
              <table:table-cell office:value-type="float" office:value="0.000000000969346569028652">
                <text:p>0.000000000969346569028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909090900826446">
                <text:p>0.909090900826446</text:p>
              </table:table-cell>
              <table:table-cell office:value-type="float" office:value="0.0909090900826446">
                <text:p>0.0909090900826446</text:p>
              </table:table-cell>
              <table:table-cell office:value-type="float" office:value="0.00000000909090900826446">
                <text:p>0.00000000909090900826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759746868926423">
                <text:p>0.759746868926423</text:p>
              </table:table-cell>
              <table:table-cell office:value-type="float" office:value="0.24025305509889">
                <text:p>0.24025305509889</text:p>
              </table:table-cell>
              <table:table-cell office:value-type="float" office:value="0.0000000759746868926423">
                <text:p>0.0000000759746868926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499999750000125">
                <text:p>0.499999750000125</text:p>
              </table:table-cell>
              <table:table-cell office:value-type="float" office:value="0.499999750000125">
                <text:p>0.499999750000125</text:p>
              </table:table-cell>
              <table:table-cell office:value-type="float" office:value="0.000000499999750000125">
                <text:p>0.00000049999975000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240252496138036">
                <text:p>0.240252496138036</text:p>
              </table:table-cell>
              <table:table-cell office:value-type="float" office:value="0.759745101337002">
                <text:p>0.759745101337002</text:p>
              </table:table-cell>
              <table:table-cell office:value-type="float" office:value="0.00000240252496138036">
                <text:p>0.00000240252496138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90908264470323">
                <text:p>0.090908264470323</text:p>
              </table:table-cell>
              <table:table-cell office:value-type="float" office:value="0.90908264470323">
                <text:p>0.90908264470323</text:p>
              </table:table-cell>
              <table:table-cell office:value-type="float" office:value="0.0000090908264470323">
                <text:p>0.0000090908264470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306524904277449">
                <text:p>0.0306524904277449</text:p>
              </table:table-cell>
              <table:table-cell office:value-type="float" office:value="0.969316857081827">
                <text:p>0.969316857081827</text:p>
              </table:table-cell>
              <table:table-cell office:value-type="float" office:value="0.0000306524904277449">
                <text:p>0.0000306524904277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099000099000099">
                <text:p>0.0099000099000099</text:p>
              </table:table-cell>
              <table:table-cell office:value-type="float" office:value="0.99000099000099">
                <text:p>0.99000099000099</text:p>
              </table:table-cell>
              <table:table-cell office:value-type="float" office:value="0.000099000099000099">
                <text:p>0.000099000099000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0315131579108945">
                <text:p>0.00315131579108945</text:p>
              </table:table-cell>
              <table:table-cell office:value-type="float" office:value="0.996533552629802">
                <text:p>0.996533552629802</text:p>
              </table:table-cell>
              <table:table-cell office:value-type="float" office:value="0.000315131579108945">
                <text:p>0.000315131579108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998003992015968">
                <text:p>0.000998003992015968</text:p>
              </table:table-cell>
              <table:table-cell office:value-type="float" office:value="0.998003992015968">
                <text:p>0.998003992015968</text:p>
              </table:table-cell>
              <table:table-cell office:value-type="float" office:value="0.000998003992015968">
                <text:p>0.000998003992015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00315131579108945">
                <text:p>0.000315131579108945</text:p>
              </table:table-cell>
              <table:table-cell office:value-type="float" office:value="0.996533552629802">
                <text:p>0.996533552629802</text:p>
              </table:table-cell>
              <table:table-cell office:value-type="float" office:value="0.00315131579108945">
                <text:p>0.00315131579108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00099000099000099">
                <text:p>0.000099000099000099</text:p>
              </table:table-cell>
              <table:table-cell office:value-type="float" office:value="0.99000099000099">
                <text:p>0.99000099000099</text:p>
              </table:table-cell>
              <table:table-cell office:value-type="float" office:value="0.0099000099000099">
                <text:p>0.0099000099000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000306524904277449">
                <text:p>0.0000306524904277449</text:p>
              </table:table-cell>
              <table:table-cell office:value-type="float" office:value="0.969316857081827">
                <text:p>0.969316857081827</text:p>
              </table:table-cell>
              <table:table-cell office:value-type="float" office:value="0.0306524904277449">
                <text:p>0.0306524904277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000090908264470323">
                <text:p>0.0000090908264470323</text:p>
              </table:table-cell>
              <table:table-cell office:value-type="float" office:value="0.90908264470323">
                <text:p>0.90908264470323</text:p>
              </table:table-cell>
              <table:table-cell office:value-type="float" office:value="0.090908264470323">
                <text:p>0.090908264470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000240252496138036">
                <text:p>0.00000240252496138036</text:p>
              </table:table-cell>
              <table:table-cell office:value-type="float" office:value="0.759745101337002">
                <text:p>0.759745101337002</text:p>
              </table:table-cell>
              <table:table-cell office:value-type="float" office:value="0.240252496138036">
                <text:p>0.240252496138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00000499999750000125">
                <text:p>0.000000499999750000125</text:p>
              </table:table-cell>
              <table:table-cell office:value-type="float" office:value="0.499999750000125">
                <text:p>0.499999750000125</text:p>
              </table:table-cell>
              <table:table-cell office:value-type="float" office:value="0.499999750000125">
                <text:p>0.49999975000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0000759746868926423">
                <text:p>0.0000000759746868926423</text:p>
              </table:table-cell>
              <table:table-cell office:value-type="float" office:value="0.24025305509889">
                <text:p>0.24025305509889</text:p>
              </table:table-cell>
              <table:table-cell office:value-type="float" office:value="0.759746868926423">
                <text:p>0.759746868926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0000000909090900826446">
                <text:p>0.00000000909090900826446</text:p>
              </table:table-cell>
              <table:table-cell office:value-type="float" office:value="0.0909090900826446">
                <text:p>0.0909090900826446</text:p>
              </table:table-cell>
              <table:table-cell office:value-type="float" office:value="0.909090900826446">
                <text:p>0.909090900826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ccff" draw:fill-color="#00ccff"/>
    </style:style>
    <style:style style:name="ch2" style:family="chart">
      <style:graphic-properties svg:stroke-color="#660066" draw:fill="solid" draw:fill-color="#ffffcc"/>
      <style:text-properties fo:color="#000000" fo:font-size="12pt" style:font-size-asian="12pt" style:font-family-complex="Arial" style:font-size-complex="12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maximum="14" chart:interval-major="1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0"/>
      <style:text-properties fo:color="#000000" fo:font-size="14.5pt" fo:font-weight="bold" style:font-size-asian="14.5pt" style:font-weight-asian="bold" style:font-family-complex="Arial" style:font-size-complex="14.5pt" style:font-weight-complex="bold"/>
    </style:style>
    <style:style style:name="ch6" style:family="chart">
      <style:graphic-properties svg:stroke-color="#00ccff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.5pt" fo:font-weight="bold" style:font-size-asian="14.5pt" style:font-weight-asian="bold" style:font-family-complex="Arial" style:font-size-complex="14.5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6600" draw:fill-color="#ff66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176cm" chart:symbol-height="0.176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cffff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1.057cm" svg:height="9.406cm" xlink:href=".." xlink:type="simple" chart:class="chart:scatter" chart:style-name="ch1">
        <chart:legend svg:x="17.783cm" svg:y="2.886cm" style:legend-expansion="high" chart:style-name="ch2"/>
        <chart:plot-area chart:style-name="ch3" table:cell-range-address="Triprotic.A5:Triprotic.A33 Triprotic.C5:Triprotic.F33" svg:x="1.108cm" svg:y="0.506cm" svg:width="17.816cm" svg:height="8.379cm">
          <chartooo:coordinate-region svg:x="1.791cm" svg:y="0.745cm" svg:width="16.893cm" svg:height="7.564cm"/>
          <chart:axis chart:dimension="x" chart:name="primary-x" chart:style-name="ch4">
            <chart:title svg:x="9.593cm" svg:y="8.518cm" chart:style-name="ch5">
              <text:p>pH</text:p>
            </chart:title>
            <chart:grid chart:style-name="ch6" chart:class="major"/>
          </chart:axis>
          <chart:axis chart:dimension="y" chart:name="primary-y" chart:style-name="ch7">
            <chart:title svg:x="0cm" svg:y="5.806cm" chart:style-name="ch8">
              <text:p>Fraction</text:p>
            </chart:title>
            <chart:grid chart:style-name="ch6" chart:class="major"/>
          </chart:axis>
          <chart:series chart:style-name="ch9" chart:values-cell-range-address="Triprotic.C5:Triprotic.C33" chart:class="chart:scatter">
            <chart:domain table:cell-range-address="Triprotic.A5:Triprotic.A33"/>
            <chart:data-point chart:repeated="29"/>
          </chart:series>
          <chart:series chart:style-name="ch10" chart:values-cell-range-address="Triprotic.D5:Triprotic.D33" chart:class="chart:scatter">
            <chart:data-point chart:repeated="29"/>
          </chart:series>
          <chart:series chart:style-name="ch11" chart:values-cell-range-address="Triprotic.E5:Triprotic.E33" chart:class="chart:scatter">
            <chart:data-point chart:repeated="29"/>
          </chart:series>
          <chart:series chart:style-name="ch12" chart:values-cell-range-address="Triprotic.F5:Triprotic.F33" chart:class="chart:scatter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iprotic.A5:Triprotic.A33</svg:desc>
                </draw:g>
              </table:table-cell>
              <table:table-cell office:value-type="float" office:value="0.992970308119935">
                <text:p>0.992970308119935</text:p>
                <draw:g>
                  <svg:desc>Triprotic.C5:Triprotic.C33</svg:desc>
                </draw:g>
              </table:table-cell>
              <table:table-cell office:value-type="float" office:value="0.00702969143652127">
                <text:p>0.00702969143652127</text:p>
                <draw:g>
                  <svg:desc>Triprotic.D5:Triprotic.D33</svg:desc>
                </draw:g>
              </table:table-cell>
              <table:table-cell office:value-type="float" office:value="0.000000000443543544130261">
                <text:p>0.000000000443543544130261</text:p>
                <draw:g>
                  <svg:desc>Triprotic.E5:Triprotic.E33</svg:desc>
                </draw:g>
              </table:table-cell>
              <table:table-cell office:value-type="float" office:value="1.98123623567474E-022">
                <text:p>1.98123623567474E-022</text:p>
                <draw:g>
                  <svg:desc>Triprotic.F5:Triprotic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97810299707841">
                <text:p>0.97810299707841</text:p>
              </table:table-cell>
              <table:table-cell office:value-type="float" office:value="0.0218969985525648">
                <text:p>0.0218969985525648</text:p>
              </table:table-cell>
              <table:table-cell office:value-type="float" office:value="0.00000000436902560228607">
                <text:p>0.00000000436902560228607</text:p>
              </table:table-cell>
              <table:table-cell office:value-type="float" office:value="6.17141269664712E-021">
                <text:p>6.17141269664712E-0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933885899705611">
                <text:p>0.933885899705611</text:p>
              </table:table-cell>
              <table:table-cell office:value-type="float" office:value="0.0661140585792376">
                <text:p>0.0661140585792376</text:p>
              </table:table-cell>
              <table:table-cell office:value-type="float" office:value="0.0000000417151508339637">
                <text:p>0.0000000417151508339637</text:p>
              </table:table-cell>
              <table:table-cell office:value-type="float" office:value="1.86334734216341E-019">
                <text:p>1.86334734216341E-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817078535986157">
                <text:p>0.817078535986157</text:p>
              </table:table-cell>
              <table:table-cell office:value-type="float" office:value="0.182921099038268">
                <text:p>0.182921099038268</text:p>
              </table:table-cell>
              <table:table-cell office:value-type="float" office:value="0.000000364975575523746">
                <text:p>0.000000364975575523746</text:p>
              </table:table-cell>
              <table:table-cell office:value-type="float" office:value="5.1554170329759E-018">
                <text:p>5.1554170329759E-0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585497147405587">
                <text:p>0.585497147405587</text:p>
              </table:table-cell>
              <table:table-cell office:value-type="float" office:value="0.414500237274723">
                <text:p>0.414500237274723</text:p>
              </table:table-cell>
              <table:table-cell office:value-type="float" office:value="0.00000261531968997269">
                <text:p>0.00000261531968997269</text:p>
              </table:table-cell>
              <table:table-cell office:value-type="float" office:value="1.16822039374015E-016">
                <text:p>1.16822039374015E-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308759589180869">
                <text:p>0.308759589180869</text:p>
              </table:table-cell>
              <table:table-cell office:value-type="float" office:value="0.691226619034888">
                <text:p>0.691226619034888</text:p>
              </table:table-cell>
              <table:table-cell office:value-type="float" office:value="0.0000137917842406366">
                <text:p>0.0000137917842406366</text:p>
              </table:table-cell>
              <table:table-cell office:value-type="float" office:value="1.94814130472357E-015">
                <text:p>1.94814130472357E-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123763838620208">
                <text:p>0.123763838620208</text:p>
              </table:table-cell>
              <table:table-cell office:value-type="float" office:value="0.876180878103753">
                <text:p>0.876180878103753</text:p>
              </table:table-cell>
              <table:table-cell office:value-type="float" office:value="0.0000552832760132668">
                <text:p>0.0000552832760132668</text:p>
              </table:table-cell>
              <table:table-cell office:value-type="float" office:value="0.0000000000000246941323154792">
                <text:p>0.00000000000002469413231547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42750246071533">
                <text:p>0.042750246071533</text:p>
              </table:table-cell>
              <table:table-cell office:value-type="float" office:value="0.957058795593392">
                <text:p>0.957058795593392</text:p>
              </table:table-cell>
              <table:table-cell office:value-type="float" office:value="0.0001909583348057">
                <text:p>0.0001909583348057</text:p>
              </table:table-cell>
              <table:table-cell office:value-type="float" office:value="0.000000000000269735817371693">
                <text:p>0.0000000000002697358173716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139199677693479">
                <text:p>0.0139199677693479</text:p>
              </table:table-cell>
              <table:table-cell office:value-type="float" office:value="0.985458250107291">
                <text:p>0.985458250107291</text:p>
              </table:table-cell>
              <table:table-cell office:value-type="float" office:value="0.000621782120583794">
                <text:p>0.000621782120583794</text:p>
              </table:table-cell>
              <table:table-cell office:value-type="float" office:value="0.00000000000277739871157613">
                <text:p>0.000000000002777398711576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0443815612054476">
                <text:p>0.00443815612054476</text:p>
              </table:table-cell>
              <table:table-cell office:value-type="float" office:value="0.993579392333001">
                <text:p>0.993579392333001</text:p>
              </table:table-cell>
              <table:table-cell office:value-type="float" office:value="0.00198245151845171">
                <text:p>0.00198245151845171</text:p>
              </table:table-cell>
              <table:table-cell office:value-type="float" office:value="0.0000000000280028720020744">
                <text:p>0.00000000002800287200207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00140171335810108">
                <text:p>0.00140171335810108</text:p>
              </table:table-cell>
              <table:table-cell office:value-type="float" office:value="0.992337062782594">
                <text:p>0.992337062782594</text:p>
              </table:table-cell>
              <table:table-cell office:value-type="float" office:value="0.0062612235796258">
                <text:p>0.0062612235796258</text:p>
              </table:table-cell>
              <table:table-cell office:value-type="float" office:value="0.000000000279678583980757">
                <text:p>0.000000000279678583980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00043775371853542">
                <text:p>0.00043775371853542</text:p>
              </table:table-cell>
              <table:table-cell office:value-type="float" office:value="0.980008503172141">
                <text:p>0.980008503172141</text:p>
              </table:table-cell>
              <table:table-cell office:value-type="float" office:value="0.0195537403472843">
                <text:p>0.0195537403472843</text:p>
              </table:table-cell>
              <table:table-cell office:value-type="float" office:value="0.00000000276203923783439">
                <text:p>0.000000002762039237834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000132852555249029">
                <text:p>0.000132852555249029</text:p>
              </table:table-cell>
              <table:table-cell office:value-type="float" office:value="0.940524064332111">
                <text:p>0.940524064332111</text:p>
              </table:table-cell>
              <table:table-cell office:value-type="float" office:value="0.0593430566050707">
                <text:p>0.0593430566050707</text:p>
              </table:table-cell>
              <table:table-cell office:value-type="float" office:value="0.0000000265075696935709">
                <text:p>0.00000002650756969357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0000372369392469084">
                <text:p>0.0000372369392469084</text:p>
              </table:table-cell>
              <table:table-cell office:value-type="float" office:value="0.833631230276388">
                <text:p>0.833631230276388</text:p>
              </table:table-cell>
              <table:table-cell office:value-type="float" office:value="0.166331297835162">
                <text:p>0.166331297835162</text:p>
              </table:table-cell>
              <table:table-cell office:value-type="float" office:value="0.000000234949203037996">
                <text:p>0.0000002349492030379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00000866069780994693">
                <text:p>0.00000866069780994693</text:p>
              </table:table-cell>
              <table:table-cell office:value-type="float" office:value="0.613130450437687">
                <text:p>0.613130450437687</text:p>
              </table:table-cell>
              <table:table-cell office:value-type="float" office:value="0.386859160828107">
                <text:p>0.386859160828107</text:p>
              </table:table-cell>
              <table:table-cell office:value-type="float" office:value="0.00000172803639615206">
                <text:p>0.000001728036396152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0000149128415490258">
                <text:p>0.00000149128415490258</text:p>
              </table:table-cell>
              <table:table-cell office:value-type="float" office:value="0.333856936119244">
                <text:p>0.333856936119244</text:p>
              </table:table-cell>
              <table:table-cell office:value-type="float" office:value="0.666132163229699">
                <text:p>0.666132163229699</text:p>
              </table:table-cell>
              <table:table-cell office:value-type="float" office:value="0.00000940936690242724">
                <text:p>0.000009409366902427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00000193237378438171">
                <text:p>0.000000193237378438171</text:p>
              </table:table-cell>
              <table:table-cell office:value-type="float" office:value="0.136801587450745">
                <text:p>0.136801587450745</text:p>
              </table:table-cell>
              <table:table-cell office:value-type="float" office:value="0.863159663385972">
                <text:p>0.863159663385972</text:p>
              </table:table-cell>
              <table:table-cell office:value-type="float" office:value="0.0000385559259041062">
                <text:p>0.00003855592590410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8">
                <text:p>8.8</text:p>
              </table:table-cell>
              <table:table-cell office:value-type="float" office:value="0.00000000548411290021575">
                <text:p>0.00000000548411290021575</text:p>
              </table:table-cell>
              <table:table-cell office:value-type="float" office:value="0.0244966325002981">
                <text:p>0.0244966325002981</text:p>
              </table:table-cell>
              <table:table-cell office:value-type="float" office:value="0.975228505278253">
                <text:p>0.975228505278253</text:p>
              </table:table-cell>
              <table:table-cell office:value-type="float" office:value="0.000274856737335878">
                <text:p>0.0002748567373358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0000000220282474848472">
                <text:p>0.00000000220282474848472</text:p>
              </table:table-cell>
              <table:table-cell office:value-type="float" office:value="0.015594804944268">
                <text:p>0.015594804944268</text:p>
              </table:table-cell>
              <table:table-cell office:value-type="float" office:value="0.983965671532194">
                <text:p>0.983965671532194</text:p>
              </table:table-cell>
              <table:table-cell office:value-type="float" office:value="0.000439521320713236">
                <text:p>0.0004395213207132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0000000022244304848839">
                <text:p>0.00000000022244304848839</text:p>
              </table:table-cell>
              <table:table-cell office:value-type="float" office:value="0.00497987954778541">
                <text:p>0.00497987954778541</text:p>
              </table:table-cell>
              <table:table-cell office:value-type="float" office:value="0.993616599478048">
                <text:p>0.993616599478048</text:p>
              </table:table-cell>
              <table:table-cell office:value-type="float" office:value="0.00140352075172313">
                <text:p>0.001403520751723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000000222525450106841">
                <text:p>0.0000000000222525450106841</text:p>
              </table:table-cell>
              <table:table-cell office:value-type="float" office:value="0.00157535954321321">
                <text:p>0.00157535954321321</text:p>
              </table:table-cell>
              <table:table-cell office:value-type="float" office:value="0.993984673987337">
                <text:p>0.993984673987337</text:p>
              </table:table-cell>
              <table:table-cell office:value-type="float" office:value="0.00443996644719668">
                <text:p>0.004439966447196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0000000000220644838298974">
                <text:p>0.00000000000220644838298974</text:p>
              </table:table-cell>
              <table:table-cell office:value-type="float" office:value="0.000493962263615906">
                <text:p>0.000493962263615906</text:p>
              </table:table-cell>
              <table:table-cell office:value-type="float" office:value="0.985584289609539">
                <text:p>0.985584289609539</text:p>
              </table:table-cell>
              <table:table-cell office:value-type="float" office:value="0.0139217481246382">
                <text:p>0.01392174812463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00000000000214267190942526">
                <text:p>0.000000000000214267190942526</text:p>
              </table:table-cell>
              <table:table-cell office:value-type="float" office:value="0.000151689554559593">
                <text:p>0.000151689554559593</text:p>
              </table:table-cell>
              <table:table-cell office:value-type="float" office:value="0.95709638530304">
                <text:p>0.95709638530304</text:p>
              </table:table-cell>
              <table:table-cell office:value-type="float" office:value="0.0427519251421864">
                <text:p>0.04275192514218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000000000000196154695621905">
                <text:p>0.0000000000000196154695621905</text:p>
              </table:table-cell>
              <table:table-cell office:value-type="float" office:value="0.0000439135663518196">
                <text:p>0.0000439135663518196</text:p>
              </table:table-cell>
              <table:table-cell office:value-type="float" office:value="0.876190840576711">
                <text:p>0.876190840576711</text:p>
              </table:table-cell>
              <table:table-cell office:value-type="float" office:value="0.123765245856918">
                <text:p>0.1237652458569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.54746803309235E-015">
                <text:p>1.54746803309235E-015</text:p>
              </table:table-cell>
              <table:table-cell office:value-type="float" office:value="0.0000109552347049694">
                <text:p>0.0000109552347049694</text:p>
              </table:table-cell>
              <table:table-cell office:value-type="float" office:value="0.691228579760475">
                <text:p>0.691228579760475</text:p>
              </table:table-cell>
              <table:table-cell office:value-type="float" office:value="0.308760465004818">
                <text:p>0.3087604650048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9.27950942270931E-017">
                <text:p>9.27950942270931E-017</text:p>
              </table:table-cell>
              <table:table-cell office:value-type="float" office:value="0.00000207742339001634">
                <text:p>0.00000207742339001634</text:p>
              </table:table-cell>
              <table:table-cell office:value-type="float" office:value="0.41450046023345">
                <text:p>0.41450046023345</text:p>
              </table:table-cell>
              <table:table-cell office:value-type="float" office:value="0.58549746234316">
                <text:p>0.585497462343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4.09509361847013E-018">
                <text:p>4.09509361847013E-018</text:p>
              </table:table-cell>
              <table:table-cell office:value-type="float" office:value="0.000000289910426385432">
                <text:p>0.000000289910426385432</text:p>
              </table:table-cell>
              <table:table-cell office:value-type="float" office:value="0.182921112769272">
                <text:p>0.182921112769272</text:p>
              </table:table-cell>
              <table:table-cell office:value-type="float" office:value="0.817078597320301">
                <text:p>0.8170785973203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.48010941767763E-019">
                <text:p>1.48010941767763E-019</text:p>
              </table:table-cell>
              <table:table-cell office:value-type="float" office:value="0.00000003313552240749">
                <text:p>0.00000003313552240749</text:p>
              </table:table-cell>
              <table:table-cell office:value-type="float" office:value="0.0661140591464716">
                <text:p>0.0661140591464716</text:p>
              </table:table-cell>
              <table:table-cell office:value-type="float" office:value="0.933885907718006">
                <text:p>0.9338859077180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4.9021273574877E-021">
                <text:p>4.9021273574877E-021</text:p>
              </table:table-cell>
              <table:table-cell office:value-type="float" office:value="0.00000000347044039724757">
                <text:p>0.00000000347044039724757</text:p>
              </table:table-cell>
              <table:table-cell office:value-type="float" office:value="0.0218969985722411">
                <text:p>0.0218969985722411</text:p>
              </table:table-cell>
              <table:table-cell office:value-type="float" office:value="0.978102997957318">
                <text:p>0.9781029979573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