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Standard/dialog-lb.xml"/>
  <manifest:file-entry manifest:media-type="text/plain" manifest:full-path="Dialogs/Standard/DialogStrings_de_DE.properties"/>
  <manifest:file-entry manifest:media-type="text/plain" manifest:full-path="Dialogs/Standard/DialogStrings_en_US.properties"/>
  <manifest:file-entry manifest:media-type="" manifest:full-path="Dialogs/Standard/DialogStrings_en_US.default"/>
  <manifest:file-entry manifest:media-type="text/xml" manifest:full-path="Dialogs/Standard/DlgDef.xml"/>
  <manifest:file-entry manifest:media-type="" manifest:full-path="Dialogs/Standard/"/>
  <manifest:file-entry manifest:media-type="" manifest:full-path="Dialogs/"/>
  <manifest:file-entry manifest:media-type="text/xml" manifest:full-path="content.xml"/>
  <manifest:file-entry manifest:media-type="text/xml" manifest:full-path="Basic/Standard/DlgCode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5$Build-9350</meta:generator>
    <meta:creation-date>2008-10-10T11:24:58</meta:creation-date>
    <dc:date>2008-10-15T10:46:26</dc:date>
    <meta:editing-cycles>12</meta:editing-cycles>
    <meta:editing-duration>PT00H55M41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

<file path=Basic/Standard/DlgCode.xml><?xml version="1.0" encoding="utf-8"?>
<!DOCTYPE module  PUBLIC '-//OpenOffice.org//DTD OfficeDocument 1.0//EN'  'module.dtd'>
<script:module xmlns:script="http://openoffice.org/2000/script" script:name="DlgCode" script:language="StarBasic">	REM  *****  BASIC  *****

Sub Main
	aActiveFrame = StarDesktop.ActiveFrame
	aContWindow = aActiveFrame.getContainerWindow()
	aContWindow.setPosSize( 100, 100, 500, 500, 15 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Cod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lgDef.xml><?xml version="1.0" encoding="utf-8"?>
<!DOCTYPE window  PUBLIC '-//OpenOffice.org//DTD OfficeDocument 1.0//EN'  'dialog.dtd'>
<dlg:window xmlns:dlg="http://openoffice.org/2000/dialog" xmlns:script="http://openoffice.org/2000/script" dlg:id="DlgDef" dlg:left="57" dlg:top="9" dlg:width="127" dlg:height="157" dlg:help-text="&amp;45.DlgDef.HelpText" dlg:closeable="true" dlg:moveable="true" dlg:title="&amp;46.DlgDef.Titl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lgDef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