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gif" manifest:full-path="Object 4/Pictures/100002000000000A0000000A2DB17B76.gif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intro">
      <style:table-properties table:display="true" style:writing-mode="lr-tb" tableooo:tab-color="#99ccff"/>
    </style:style>
    <style:style style:name="ta2" style:family="table" style:master-page-name="PageStyle_5f_dissociation">
      <style:table-properties table:display="true" style:writing-mode="lr-tb" tableooo:tab-color="#008080"/>
    </style:style>
    <style:style style:name="ta3" style:family="table" style:master-page-name="PageStyle_5f_distribution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number:boolean-style style:name="N10099" number:language="es" number:country="MX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9933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fo:color="#339966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33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00ff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61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2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fo:background-color="#ffff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4">
      <style:table-cell-properties fo:background-color="#ffff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6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7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61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61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61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61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3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ff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479cm" draw:visible-area-height="0.797cm" draw:ole-draw-aspect="1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55cm" draw:visible-area-height="0.845cm" draw:ole-draw-aspect="1"/>
    </style:style>
    <style:style style:name="gr3" style:family="graphic">
      <style:graphic-properties draw:stroke="solid" svg:stroke-width="0.053cm" svg:stroke-color="#993366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106cm" svg:stroke-color="#993366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26cm" svg:stroke-color="#000000" draw:marker-end="Fin_20_de_20_línea_20_1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start="Fin_20_de_20_línea_20_2" draw:marker-start-width="0.315cm" draw:marker-start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fo:border="none"/>
    </style:style>
    <style:style style:name="gr8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gr10" style:family="graphic">
      <style:graphic-properties fo:border="solid"/>
    </style:style>
    <style:style style:name="gr11" style:family="graphic">
      <style:graphic-properties draw:stroke="solid" svg:stroke-width="0.053cm" svg:stroke-color="#993300" draw:marker-start="Fin_20_de_20_línea_20_5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79cm" svg:stroke-color="#993300" draw:marker-start="Fin_20_de_20_línea_20_5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end="Fin_20_de_20_línea_20_3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4" style:family="graphic">
      <style:graphic-properties draw:stroke="solid" svg:stroke-width="0.026cm" svg:stroke-color="#000000" draw:marker-start="Fin_20_de_20_línea_20_4" draw:marker-start-width="0.315cm" draw:marker-start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.542cm" fo:padding-top="0.056cm" fo:padding-bottom="0.056cm" fo:padding-left="0.056cm" fo:padding-right="0.056cm" fo:wrap-option="wrap"/>
    </style:style>
    <style:style style:name="gr16" style:family="graphic">
      <style:graphic-properties draw:stroke="dash" draw:stroke-dash="Dash_20_1" svg:stroke-width="0.035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7" style:family="graphic">
      <style:graphic-properties draw:stroke="dash" draw:stroke-dash="Dash_20_1" svg:stroke-width="0.035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8" style:family="graphic">
      <style:graphic-properties draw:textarea-vertical-align="middle" fo:background-color="#ffff0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/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8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33% 58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-33% 58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33% 58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ff" style:text-outline="false" style:text-line-through-style="none" style:text-position="-33% 58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ff" style:text-outline="false" style:text-line-through-style="none" style:text-position="33% 58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800000" style:text-outline="false" style:text-line-through-style="none" style:text-position="-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80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993300" style:text-outline="false" style:text-line-through-style="none" style:text-position="33% 58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80008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80008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8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4">
          <table:table-cell table:number-columns-repeated="256"/>
        </table:table-row>
        <table:table-row table:style-name="ro2">
          <table:table-cell table:number-columns-repeated="4"/>
          <table:table-cell table:style-name="ce7" office:value-type="string">
            <text:p>Chlorination of Natural Water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2" office:value-type="string">
            <text:p>Cl<text:span text:style-name="T8">2</text:span><text:span text:style-name="T5"> </text:span></text:p>
          </table:table-cell>
          <table:table-cell table:style-name="ce5" office:value-type="string">
            <text:p>+</text:p>
          </table:table-cell>
          <table:table-cell table:style-name="ce2" office:value-type="string">
            <text:p>H<text:span text:style-name="T8">2</text:span><text:span text:style-name="T5">0</text:span></text:p>
            <draw:frame table:end-cell-address="intro.G7" table:end-x="0.254cm" table:end-y="0.656cm" draw:z-index="1" draw:name="Picture 6" draw:style-name="gr1" draw:text-style-name="P1" svg:width="2.092cm" svg:height="0.629cm" svg:x="1.729cm" svg:y="0.027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2"/>
          <table:table-cell table:style-name="ce2" office:value-type="string">
            <text:p><text:s/>H<text:span text:style-name="T9">+</text:span></text:p>
          </table:table-cell>
          <table:table-cell table:style-name="ce5" office:value-type="string">
            <text:p>+</text:p>
          </table:table-cell>
          <table:table-cell table:style-name="ce2" office:value-type="string">
            <text:p>Cl<text:span text:style-name="T9">-</text:span></text:p>
          </table:table-cell>
          <table:table-cell table:style-name="ce5" office:value-type="string">
            <text:p>+</text:p>
          </table:table-cell>
          <table:table-cell table:style-name="ce2" office:value-type="string">
            <text:p>HOCl</text:p>
          </table:table-cell>
          <table:table-cell table:number-columns-repeated="245"/>
        </table:table-row>
        <table:table-row table:style-name="ro4" table:number-rows-repeated="2">
          <table:table-cell table:number-columns-repeated="2"/>
          <table:table-cell table:style-name="ce3" table:number-columns-repeated="9"/>
          <table:table-cell table:number-columns-repeated="245"/>
        </table:table-row>
        <table:table-row table:style-name="ro5">
          <table:table-cell table:number-columns-repeated="2"/>
          <table:table-cell table:style-name="ce3" table:number-columns-repeated="2"/>
          <table:table-cell table:style-name="ce2" office:value-type="string">
            <text:p>HOCl</text:p>
          </table:table-cell>
          <table:table-cell table:style-name="ce9">
            <draw:frame table:end-cell-address="intro.F11" table:end-x="1.674cm" table:end-y="0.068cm" draw:z-index="2" draw:name="Picture 7" draw:style-name="gr2" draw:text-style-name="P1" svg:width="1.311cm" svg:height="0.573cm" svg:x="0.363cm" svg:y="0.097cm">
              <draw:object-ole draw:class-id="0002CE03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style-name="ce2" office:value-type="string">
            <text:p>H<text:span text:style-name="T9">+</text:span></text:p>
          </table:table-cell>
          <table:table-cell table:style-name="ce5" office:value-type="string">
            <text:p>+</text:p>
          </table:table-cell>
          <table:table-cell table:style-name="ce2" office:value-type="string">
            <text:p>OCl<text:span text:style-name="T9">-</text:span></text:p>
          </table:table-cell>
          <table:table-cell table:style-name="ce3" table:number-columns-repeated="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8" office:value-type="string">
            <text:p>better disinfectant form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8"/>
          <table:table-cell table:number-columns-repeated="251"/>
        </table:table-row>
        <table:table-row table:style-name="ro1">
          <table:table-cell table:number-columns-repeated="2"/>
          <table:table-cell>
            <draw:line table:end-cell-address="intro.L14" table:end-x="1.535cm" table:end-y="0.181cm" draw:z-index="3" draw:name="Line 8" draw:style-name="gr3" draw:text-style-name="P2" svg:x1="0.028cm" svg:y1="0.181cm" svg:x2="17.588cm" svg:y2="0.181cm">
              <text:p/>
            </draw:line>
          </table:table-cell>
          <table:table-cell table:number-columns-repeated="253"/>
        </table:table-row>
        <table:table-row table:style-name="ro4">
          <table:table-cell table:number-columns-repeated="3"/>
          <table:table-cell table:style-name="ce6" office:value-type="string">
            <text:p>Objective:</text:p>
          </table:table-cell>
          <table:table-cell table:number-columns-repeated="252"/>
        </table:table-row>
        <table:table-row table:style-name="ro4">
          <table:table-cell table:number-columns-repeated="3"/>
          <table:table-cell table:style-name="ce6" office:value-type="string">
            <text:p>To explore how the dissociation of hypochlorous acid, HOCl, is influenced</text:p>
          </table:table-cell>
          <table:table-cell table:number-columns-repeated="252"/>
        </table:table-row>
        <table:table-row table:style-name="ro4">
          <table:table-cell table:number-columns-repeated="3"/>
          <table:table-cell table:style-name="ce6" office:value-type="string">
            <text:p>by temperature, salinity, and the pH of natural waters</text:p>
          </table:table-cell>
          <table:table-cell table:number-columns-repeated="252"/>
        </table:table-row>
        <table:table-row table:style-name="ro1">
          <table:table-cell table:number-columns-repeated="2"/>
          <table:table-cell>
            <draw:line table:end-cell-address="intro.L18" table:end-x="1.535cm" table:end-y="0.227cm" draw:z-index="4" draw:name="Line 9" draw:style-name="gr3" draw:text-style-name="P2" svg:x1="0.028cm" svg:y1="0.227cm" svg:x2="17.588cm" svg:y2="0.227cm">
              <text:p/>
            </draw:line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4" office:value-type="string">
            <text:p>Click on tabs to navigate</text:p>
          </table:table-cell>
          <table:table-cell table:number-columns-repeated="253"/>
        </table:table-row>
        <table:table-row table:style-name="ro4">
          <table:table-cell table:number-columns-repeated="2"/>
          <table:table-cell>
            <draw:line table:end-cell-address="intro.C23" table:end-x="0.253cm" table:end-y="0.272cm" draw:z-index="0" draw:name="Line 5" draw:style-name="gr4" draw:text-style-name="P2" svg:x1="0.251cm" svg:y1="0.047cm" svg:x2="0.253cm" svg:y2="1.176cm">
              <text:p/>
            </draw:line>
          </table:table-cell>
          <table:table-cell table:number-columns-repeated="253"/>
        </table:table-row>
        <table:table-row table:style-name="ro4" table:number-rows-repeated="104855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issociation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List Box 2" form:control-implementation="ooo:com.sun.star.form.component.ListBox" xml:id="control1" form:id="control1" form:bound-column="1" form:linked-cell="dissociation.I7" form:list-linkage-type="selection-indexes" form:source-cell-range="dissociation.I8:dissociation.I1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value-range form:name="Scroll Bar 9" form:control-implementation="ooo:com.sun.star.form.component.ScrollBar" xml:id="control2" form:id="control2" form:value="25" form:linked-cell="dissociation.C5" form:delay-for-repeat="PT0.50S" form:min-value="0" form:max-value="5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1" form:control-implementation="ooo:com.sun.star.form.component.ScrollBar" xml:id="control3" form:id="control3" form:value="0" form:linked-cell="dissociation.C9" form:page-step-size="5" form:delay-for-repeat="PT0.50S" form:min-value="0" form:max-value="36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247" table:default-cell-style-name="ce1"/>
        <table:table-row table:style-name="ro4">
          <table:table-cell table:style-name="ce10" office:value-type="string">
            <text:p>The Dissociation of Hypochlorous Acid</text:p>
          </table:table-cell>
          <table:table-cell table:number-columns-repeated="255"/>
        </table:table-row>
        <table:table-row table:style-name="ro6">
          <table:table-cell table:style-name="ce10"/>
          <table:table-cell table:number-columns-repeated="3"/>
          <table:table-cell table:style-name="ce23" office:value-type="string">
            <text:p>HOCl</text:p>
          </table:table-cell>
          <table:table-cell table:style-name="ce25">
            <draw:line table:end-cell-address="dissociation.F2" table:end-x="1.618cm" table:end-y="0.183cm" draw:z-index="2" draw:name="Line 5" draw:style-name="gr5" draw:text-style-name="P2" svg:x1="0.474cm" svg:y1="0.183cm" svg:x2="1.618cm" svg:y2="0.183cm">
              <text:p/>
            </draw:line>
            <draw:line table:end-cell-address="dissociation.F2" table:end-x="1.535cm" table:end-y="0.321cm" draw:z-index="3" draw:name="Line 6" draw:style-name="gr6" draw:text-style-name="P2" svg:x1="0.39cm" svg:y1="0.321cm" svg:x2="1.535cm" svg:y2="0.321cm">
              <text:p/>
            </draw:line>
          </table:table-cell>
          <table:table-cell table:style-name="ce23" office:value-type="string">
            <text:p>H<text:span text:style-name="T16">+</text:span>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OCl<text:span text:style-name="T16">-</text:span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8"/>
          <table:table-cell table:style-name="ce39" office:value-type="string">
            <text:p>select the initial</text:p>
          </table:table-cell>
          <table:table-cell table:number-columns-repeated="245"/>
        </table:table-row>
        <table:table-row table:style-name="ro7">
          <table:table-cell/>
          <table:table-cell table:style-name="ce12" office:value-type="string">
            <text:p><text:s text:c="3"/>Temperature, <text:span text:style-name="T10">o</text:span><text:span text:style-name="T11">C</text:span></text:p>
          </table:table-cell>
          <table:table-cell table:number-columns-repeated="2"/>
          <table:table-cell table:style-name="ce24" office:value-type="string">
            <text:p>K<text:span text:style-name="T14">a</text:span><text:span text:style-name="T15"> =</text:span></text:p>
          </table:table-cell>
          <table:table-cell table:style-name="ce26" table:formula="of:=10^-[.F13]" office:value-type="float" office:value="0.0000000263242316994124">
            <text:p>2.63E-08</text:p>
          </table:table-cell>
          <table:table-cell/>
          <table:table-cell table:style-name="ce24" office:value-type="string">
            <text:p>(HOCl)<text:span text:style-name="T14">o</text:span><text:span text:style-name="T15"> = </text:span></text:p>
          </table:table-cell>
          <table:table-cell table:style-name="ce26" table:formula="of:=VLOOKUP([.I7];[.H8:.I13];2;0)" office:value-type="float" office:value="0.001">
            <text:p>1.00E-03</text:p>
          </table:table-cell>
          <table:table-cell/>
          <table:table-cell table:style-name="ce39" office:value-type="string">
            <text:p>concentration of acid</text:p>
          </table:table-cell>
          <table:table-cell table:number-columns-repeated="245"/>
        </table:table-row>
        <table:table-row table:style-name="ro1">
          <table:table-cell office:value-type="float" office:value="0">
            <text:p>0</text:p>
          </table:table-cell>
          <table:table-cell>
            <draw:control table:end-cell-address="dissociation.C5" table:end-x="1.535cm" table:end-y="0.429cm" draw:z-index="5" draw:name="Scroll Bar 9" draw:style-name="gr7" draw:text-style-name="P3" svg:width="3.04cm" svg:height="0.383cm" svg:x="0.279cm" svg:y="0.046cm" draw:control="control2"/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0">
            <text:p>50</text:p>
          </table:table-cell>
          <table:table-cell>
            <draw:frame table:end-cell-address="dissociation.J20" table:end-x="0.977cm" table:end-y="0.452cm" draw:z-index="0" draw:name="Chart 1" draw:style-name="gr8" draw:text-style-name="P1" svg:width="9.7cm" svg:height="7.406cm" svg:x="0.224cm" svg:y="0.181cm">
              <draw:object draw:notify-on-update-of-ranges="dissociation.F9:dissociation.F11 dissociation.G9:dissociation.G1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>
            <draw:custom-shape table:end-cell-address="dissociation.I6" table:end-x="1.34cm" table:end-y="0.469cm" draw:z-index="4" draw:name="Text 8" draw:style-name="gr9" draw:text-style-name="P4" svg:width="6.384cm" svg:height="0.605cm" svg:x="0.307cm" svg:y="0.316cm">
              <text:p text:style-name="P4"><text:span text:style-name="T1">Percentage of each chemical speci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ontrol table:end-cell-address="dissociation.L9" table:end-x="0.197cm" table:end-y="0.09cm" draw:z-index="1" draw:name="List Box 2" draw:style-name="gr10" draw:text-style-name="P5" svg:width="2.175cm" svg:height="1.833cm" svg:x="1.589cm" svg:y="0.136cm" draw:control="control1"/>
          </table:table-cell>
          <table:table-cell table:number-columns-repeated="246"/>
        </table:table-row>
        <table:table-row table:style-name="ro8">
          <table:table-cell/>
          <table:table-cell table:style-name="ce13" table:formula="of:=[.C5]" office:value-type="float" office:value="25">
            <text:p>25</text:p>
          </table:table-cell>
          <table:table-cell table:style-name="ce13" office:value-type="string">
            <text:p><text:span text:style-name="T12">o</text:span><text:span text:style-name="T13">C</text:span></text:p>
          </table:table-cell>
          <table:table-cell table:number-columns-repeated="253"/>
        </table:table-row>
        <table:table-row table:style-name="ro1">
          <table:table-cell table:number-columns-repeated="8"/>
          <table:table-cell office:value-type="float" office:value="4">
            <text:p>4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<text:s text:c="3"/>Salinity, g/kg</text:p>
          </table:table-cell>
          <table:table-cell>
            <office:annotation draw:style-name="gr11" draw:text-style-name="P6" svg:width="4.963cm" svg:height="2.718cm" svg:x="5.769cm" svg:y="3.326cm" draw:caption-point-x="-0.429cm" draw:caption-point-y="0.236cm">
              <dc:date>2013-05-10T00:00:00</dc:date>
              <text:p text:style-name="P6"><text:span text:style-name="T2">Salinity is the total salt content in grams per kilogram of water.</text:span></text:p>
              <text:p text:style-name="P6"><text:span text:style-name="T2">Seawater has a typical salinity of 35 g/kg.</text:span></text:p>
            </office:annotation>
          </table:table-cell>
          <table:table-cell table:number-columns-repeated="3"/>
          <table:table-cell table:style-name="ce17" office:value-type="string">
            <text:p>%</text:p>
          </table:table-cell>
          <table:table-cell office:value-type="float" office:value="1">
            <text:p>1</text:p>
          </table:table-cell>
          <table:table-cell table:style-name="ce30" office:value-type="float" office:value="1">
            <text:p>1.00</text:p>
          </table:table-cell>
          <table:table-cell table:number-columns-repeated="247"/>
        </table:table-row>
        <table:table-row table:style-name="ro1">
          <table:table-cell office:value-type="float" office:value="0">
            <text:p>0</text:p>
          </table:table-cell>
          <table:table-cell>
            <draw:control table:end-cell-address="dissociation.C9" table:end-x="1.535cm" table:end-y="0.429cm" draw:z-index="6" draw:name="Scroll Bar 11" draw:style-name="gr7" draw:text-style-name="P3" svg:width="3.04cm" svg:height="0.383cm" svg:x="0.279cm" svg:y="0.046cm" draw:control="control3"/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5">
            <text:p>35</text:p>
          </table:table-cell>
          <table:table-cell table:style-name="ce17"/>
          <table:table-cell table:style-name="ce17" office:value-type="string">
            <text:p>HOCl</text:p>
          </table:table-cell>
          <table:table-cell table:style-name="ce27" table:formula="of:=[.C13]*100/[.$I$4]" office:value-type="float" office:value="99.488243069229">
            <text:p>99.49</text:p>
          </table:table-cell>
          <table:table-cell office:value-type="float" office:value="2">
            <text:p>2</text:p>
          </table:table-cell>
          <table:table-cell table:style-name="ce31" office:value-type="float" office:value="0.1">
            <text:p>0.100</text:p>
          </table:table-cell>
          <table:table-cell table:number-columns-repeated="247"/>
        </table:table-row>
        <table:table-row table:style-name="ro8">
          <table:table-cell/>
          <table:table-cell table:style-name="ce13" table:formula="of:=[.C9]" office:value-type="float" office:value="0">
            <text:p>0</text:p>
          </table:table-cell>
          <table:table-cell table:style-name="ce13" office:value-type="string">
            <text:p>g/kg</text:p>
          </table:table-cell>
          <table:table-cell/>
          <table:table-cell table:style-name="ce17"/>
          <table:table-cell table:style-name="ce17" office:value-type="string">
            <text:p>H<text:span text:style-name="T12">+</text:span></text:p>
          </table:table-cell>
          <table:table-cell table:style-name="ce27" table:formula="of:=[.C14]*100/[.$I$4]" office:value-type="float" office:value="0.511756930771029">
            <text:p>0.51</text:p>
          </table:table-cell>
          <table:table-cell office:value-type="float" office:value="3">
            <text:p>3</text:p>
          </table:table-cell>
          <table:table-cell table:style-name="ce32" office:value-type="float" office:value="0.01">
            <text:p>0.0100</text:p>
          </table:table-cell>
          <table:table-cell/>
          <table:table-cell table:style-name="ce37" office:value-type="string">
            <text:p>0.00100 - 0.100 M is typical</text:p>
          </table:table-cell>
          <table:table-cell table:style-name="ce37" table:number-columns-repeated="2"/>
          <table:table-cell table:number-columns-repeated="243"/>
        </table:table-row>
        <table:table-row table:style-name="ro8">
          <table:table-cell table:number-columns-repeated="5"/>
          <table:table-cell table:style-name="ce17" office:value-type="string">
            <text:p>OCl<text:span text:style-name="T12">-</text:span></text:p>
          </table:table-cell>
          <table:table-cell table:style-name="ce27" table:formula="of:=[.C15]*100/[.$I$4]" office:value-type="float" office:value="0.511756930771029">
            <text:p>0.51</text:p>
          </table:table-cell>
          <table:table-cell office:value-type="float" office:value="4">
            <text:p>4</text:p>
          </table:table-cell>
          <table:table-cell table:style-name="ce33" office:value-type="float" office:value="0.001">
            <text:p>0.00100</text:p>
          </table:table-cell>
          <table:table-cell table:style-name="ce36"/>
          <table:table-cell table:style-name="ce37" office:value-type="string">
            <text:p>dose of HOCl used for </text:p>
          </table:table-cell>
          <table:table-cell table:number-columns-repeated="245"/>
        </table:table-row>
        <table:table-row table:style-name="ro1">
          <table:table-cell/>
          <table:table-cell table:style-name="ce15" office:value-type="string">
            <text:p>equilibrium concentrations</text:p>
          </table:table-cell>
          <table:table-cell table:style-name="ce20"/>
          <table:table-cell table:number-columns-repeated="4"/>
          <table:table-cell office:value-type="float" office:value="5">
            <text:p>5</text:p>
          </table:table-cell>
          <table:table-cell table:style-name="ce34" office:value-type="float" office:value="0.0001">
            <text:p>0.000100</text:p>
          </table:table-cell>
          <table:table-cell table:style-name="ce36"/>
          <table:table-cell table:style-name="ce37" office:value-type="string">
            <text:p>disinfection</text:p>
          </table:table-cell>
          <table:table-cell table:number-columns-repeated="245"/>
        </table:table-row>
        <table:table-row table:style-name="ro1">
          <table:table-cell/>
          <table:table-cell table:style-name="ce16" office:value-type="string">
            <text:p>(HOCl) =</text:p>
          </table:table-cell>
          <table:table-cell table:style-name="ce21" table:formula="of:=[.I4]-[.C15]" office:value-type="float" office:value="0.00099488243069229">
            <text:p>9.95E-04</text:p>
          </table:table-cell>
          <table:table-cell office:value-type="string">
            <text:p>M</text:p>
          </table:table-cell>
          <table:table-cell/>
          <table:table-cell table:formula="of:=937.7/([.B6]+273)-0.122*[.B10]^(1/3)+4.433" office:value-type="float" office:value="7.57964429530201">
            <text:p>7.5796442953</text:p>
          </table:table-cell>
          <table:table-cell/>
          <table:table-cell office:value-type="float" office:value="6">
            <text:p>6</text:p>
          </table:table-cell>
          <table:table-cell table:style-name="ce35" office:value-type="float" office:value="0.00001">
            <text:p>0.0000100</text:p>
          </table:table-cell>
          <table:table-cell table:style-name="ce36"/>
          <table:table-cell table:number-columns-repeated="246"/>
        </table:table-row>
        <table:table-row table:style-name="ro8">
          <table:table-cell/>
          <table:table-cell table:style-name="ce16" office:value-type="string">
            <text:p>(H<text:span text:style-name="T12">+</text:span><text:span text:style-name="T13">) = </text:span></text:p>
          </table:table-cell>
          <table:table-cell table:style-name="ce21" table:formula="of:=(-[.$F$4]+SQRT([.$F$4]^2+4*[.$F$4]*[.$I$4]))/2" office:value-type="float" office:value="0.00000511756930771029">
            <text:p>5.12E-06</text:p>
          </table:table-cell>
          <table:table-cell office:value-type="string">
            <text:p>M</text:p>
          </table:table-cell>
          <table:table-cell table:number-columns-repeated="5"/>
          <table:table-cell table:style-name="ce36"/>
          <table:table-cell table:style-name="ce37" office:value-type="string">
            <text:p>Is the dissociation of HOCl</text:p>
          </table:table-cell>
          <table:table-cell table:number-columns-repeated="245"/>
        </table:table-row>
        <table:table-row table:style-name="ro8">
          <table:table-cell/>
          <table:table-cell table:style-name="ce16" office:value-type="string">
            <text:p>(OCl<text:span text:style-name="T12">-</text:span><text:span text:style-name="T13">) = </text:span></text:p>
          </table:table-cell>
          <table:table-cell table:style-name="ce21" table:formula="of:=(-[.$F$4]+SQRT([.$F$4]^2+4*[.$F$4]*[.$I$4]))/2" office:value-type="float" office:value="0.00000511756930771029">
            <text:p>5.12E-06</text:p>
          </table:table-cell>
          <table:table-cell office:value-type="string">
            <text:p>M</text:p>
          </table:table-cell>
          <table:table-cell table:number-columns-repeated="5"/>
          <table:table-cell table:style-name="ce36"/>
          <table:table-cell table:style-name="ce37" office:value-type="string">
            <text:p>endothermic or exothermic?</text:p>
          </table:table-cell>
          <table:table-cell table:number-columns-repeated="245"/>
        </table:table-row>
        <table:table-row table:style-name="ro1">
          <table:table-cell/>
          <table:table-cell table:style-name="ce17" table:number-columns-repeated="3"/>
          <table:table-cell table:number-columns-repeated="5"/>
          <table:table-cell table:style-name="ce37" table:number-columns-repeated="2"/>
          <table:table-cell table:number-columns-repeated="245"/>
        </table:table-row>
        <table:table-row table:style-name="ro1">
          <table:table-cell/>
          <table:table-cell table:style-name="ce16" office:value-type="string">
            <office:annotation draw:style-name="gr12" draw:text-style-name="P6" svg:width="4.628cm" svg:height="0.838cm" svg:x="3.985cm" svg:y="7.428cm" draw:caption-point-x="-0.428cm" draw:caption-point-y="0.487cm">
              <dc:date>2013-05-10T00:00:00</dc:date>
              <text:p text:style-name="P6"><text:span text:style-name="T2">= (H</text:span><text:span text:style-name="T3">+</text:span><text:span text:style-name="T2">) *100/(HOCl)</text:span><text:span text:style-name="T4">o</text:span></text:p>
              <text:p text:style-name="P6"><text:span text:style-name="T2"/></text:p>
            </office:annotation>
            <text:p>%dissociation =</text:p>
          </table:table-cell>
          <table:table-cell table:style-name="ce22" table:formula="of:=[.C14]*100/[.I4]" office:value-type="float" office:value="0.511756930771029">
            <text:p>0.512</text:p>
          </table:table-cell>
          <table:table-cell table:style-name="ce17"/>
          <table:table-cell table:number-columns-repeated="5"/>
          <table:table-cell table:style-name="ce37"/>
          <table:table-cell table:style-name="ce37" office:value-type="string">
            <text:p>How does salinity influence</text:p>
          </table:table-cell>
          <table:table-cell table:number-columns-repeated="245"/>
        </table:table-row>
        <table:table-row table:style-name="ro1">
          <table:table-cell table:number-columns-repeated="9"/>
          <table:table-cell table:style-name="ce37"/>
          <table:table-cell table:style-name="ce37" office:value-type="string">
            <text:p>the dissociation?</text:p>
          </table:table-cell>
          <table:table-cell table:number-columns-repeated="245"/>
        </table:table-row>
        <table:table-row table:style-name="ro1">
          <table:table-cell/>
          <table:table-cell table:style-name="ce18"/>
          <table:table-cell table:number-columns-repeated="7"/>
          <table:table-cell table:style-name="ce36"/>
          <table:table-cell table:style-name="ce37"/>
          <table:table-cell table:number-columns-repeated="245"/>
        </table:table-row>
        <table:table-row table:style-name="ro1">
          <table:table-cell/>
          <table:table-cell table:style-name="ce18"/>
          <table:table-cell table:number-columns-repeated="7"/>
          <table:table-cell table:style-name="ce37"/>
          <table:table-cell table:style-name="ce37" office:value-type="string">
            <text:p>How does the pH of the water</text:p>
          </table:table-cell>
          <table:table-cell table:number-columns-repeated="245"/>
        </table:table-row>
        <table:table-row table:style-name="ro1">
          <table:table-cell/>
          <table:table-cell table:style-name="ce18"/>
          <table:table-cell table:number-columns-repeated="8"/>
          <table:table-cell table:style-name="ce37" office:value-type="string">
            <text:p>influence this distribution?</text:p>
          </table:table-cell>
          <table:table-cell table:number-columns-repeated="245"/>
        </table:table-row>
        <table:table-row table:style-name="ro1">
          <table:table-cell/>
          <table:table-cell table:style-name="ce18"/>
          <table:table-cell table:number-columns-repeated="4"/>
          <table:table-cell table:style-name="ce28" office:value-type="string">
            <text:p>pH = </text:p>
          </table:table-cell>
          <table:table-cell table:style-name="ce29" table:formula="of:=-LOG([.C14])" office:value-type="float" office:value="5.29093626693564">
            <text:p>5.29</text:p>
          </table:table-cell>
          <table:table-cell/>
          <table:table-cell table:style-name="ce36"/>
          <table:table-cell table:style-name="ce37" office:value-type="string">
            <text:p><text:s text:c="6"/>See the next tab</text:p>
          </table:table-cell>
          <table:table-cell table:number-columns-repeated="245"/>
        </table:table-row>
        <table:table-row table:style-name="ro1">
          <table:table-cell/>
          <table:table-cell table:style-name="ce18"/>
          <table:table-cell table:number-columns-repeated="7"/>
          <table:table-cell table:style-name="ce37" table:number-columns-repeated="2"/>
          <table:table-cell table:number-columns-repeated="245"/>
        </table:table-row>
        <table:table-row table:style-name="ro1">
          <table:table-cell table:number-columns-repeated="9"/>
          <table:table-cell table:style-name="ce37" table:number-columns-repeated="2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9">
          <table:table-cell table:number-columns-repeated="9"/>
          <table:table-cell table:style-name="ce38" office:value-type="string">
            <text:p><text:span text:style-name="T17"><text:a xlink:href="http://academic.pgcc.edu/~ssinex">Sinex 2007</text:a></text:span></text:p>
          </table:table-cell>
          <table:table-cell table:number-columns-repeated="246"/>
        </table:table-row>
        <table:table-row table:style-name="ro9" table:number-rows-repeated="104854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distribution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5" form:control-implementation="ooo:com.sun.star.form.component.ScrollBar" xml:id="control4" form:id="control4" form:value="50" form:linked-cell="distribution.C5" form:delay-for-repeat="PT0.50S" form:min-value="0" form:max-value="5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6" form:control-implementation="ooo:com.sun.star.form.component.ScrollBar" xml:id="control5" form:id="control5" form:value="35" form:linked-cell="distribution.C9" form:page-step-size="5" form:delay-for-repeat="PT0.50S" form:min-value="0" form:max-value="36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2" form:control-implementation="ooo:com.sun.star.form.component.ScrollBar" xml:id="control6" form:id="control6" form:value="794" form:linked-cell="distribution.C15" form:delay-for-repeat="PT0.50S" form:min-value="0" form:max-value="14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15" form:control-implementation="ooo:com.sun.star.form.component.CheckBox" xml:id="control7" form:id="control7" form:label=" pH range of natural waters - yellow box on graph" form:visual-effect="flat" form:linked-cell="distribution.I2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5">
          <table:table-cell table:style-name="ce4" office:value-type="string">
            <text:p>The Distribution of HOCl and OCl<text:span text:style-name="T18">-</text:span></text:p>
          </table:table-cell>
          <table:table-cell table:style-name="ce4" table:number-columns-repeated="1023"/>
        </table:table-row>
        <table:table-row table:style-name="ro7">
          <table:table-cell table:number-columns-repeated="5"/>
          <table:table-cell table:style-name="ce54" office:value-type="string">
            <text:p>K<text:span text:style-name="T14">a</text:span><text:span text:style-name="T15"> =</text:span></text:p>
          </table:table-cell>
          <table:table-cell table:style-name="ce57" table:formula="of:=10^-(937.7/([.B8]+273)-0.122*[.B12]^(1/3)+4.433)" office:value-type="float" office:value="0.000000115604333612779">
            <text:p>1.16E-07</text:p>
          </table:table-cell>
          <table:table-cell/>
          <table:table-cell table:style-name="ce24" office:value-type="string">
            <text:p>pKa = </text:p>
          </table:table-cell>
          <table:table-cell table:style-name="ce63" table:formula="of:=-LOG([.G2])" office:value-type="float" office:value="6.93702588538919">
            <text:p>6.937</text:p>
          </table:table-cell>
          <table:table-cell table:number-columns-repeated="1014"/>
        </table:table-row>
        <table:table-row table:style-name="ro1">
          <table:table-cell/>
          <table:table-cell table:style-name="ce37" office:value-type="string">
            <text:p>How does the pH of the water</text:p>
          </table:table-cell>
          <table:table-cell/>
          <table:table-cell table:style-name="ce54"/>
          <table:table-cell table:style-name="ce55"/>
          <table:table-cell/>
          <table:table-cell table:style-name="ce24"/>
          <table:table-cell table:style-name="ce58"/>
          <table:table-cell table:number-columns-repeated="4"/>
          <table:table-cell table:style-name="ce68" office:value-type="string">
            <text:p>Changing pH shifts the</text:p>
          </table:table-cell>
          <table:table-cell table:number-columns-repeated="1011"/>
        </table:table-row>
        <table:table-row table:style-name="ro6">
          <table:table-cell/>
          <table:table-cell table:style-name="ce37" office:value-type="string">
            <text:p>influence the distribution?</text:p>
          </table:table-cell>
          <table:table-cell table:number-columns-repeated="3"/>
          <table:table-cell table:style-name="ce23" office:value-type="string">
            <text:p>HOCl</text:p>
          </table:table-cell>
          <table:table-cell table:style-name="ce25">
            <draw:line table:end-cell-address="distribution.G4" table:end-x="1.619cm" table:end-y="0.192cm" draw:z-index="2" draw:name="Line 7" draw:style-name="gr13" draw:text-style-name="P2" svg:x1="0.475cm" svg:y1="0.192cm" svg:x2="1.619cm" svg:y2="0.192cm">
              <text:p/>
            </draw:line>
            <draw:line table:end-cell-address="distribution.G4" table:end-x="1.536cm" table:end-y="0.336cm" draw:z-index="3" draw:name="Line 8" draw:style-name="gr14" draw:text-style-name="P2" svg:x1="0.391cm" svg:y1="0.336cm" svg:x2="1.536cm" svg:y2="0.336cm">
              <text:p/>
            </draw:line>
          </table:table-cell>
          <table:table-cell table:style-name="ce59" office:value-type="string">
            <text:p>H<text:span text:style-name="T25">+</text:span></text:p>
          </table:table-cell>
          <table:table-cell table:style-name="ce59" office:value-type="string">
            <text:p>+</text:p>
          </table:table-cell>
          <table:table-cell table:style-name="ce64" office:value-type="string">
            <text:p>OCl<text:span text:style-name="T10">-</text:span></text:p>
          </table:table-cell>
          <table:table-cell table:number-columns-repeated="2"/>
          <table:table-cell table:style-name="ce68" office:value-type="string">
            <text:p>dissociation reaction.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9" office:value-type="float" office:value="50">
            <text:p>50</text:p>
          </table:table-cell>
          <table:table-cell>
            <draw:frame table:end-cell-address="distribution.L21" table:end-x="1.618cm" table:end-y="0.293cm" draw:z-index="4" draw:name="Chart 2" draw:style-name="gr8" draw:text-style-name="P1" svg:width="14.967cm" svg:height="7.744cm" svg:x="0.921cm" svg:y="0.09cm">
              <draw:object draw:notify-on-update-of-ranges="distribution.K7:distribution.K11 distribution.J7:distribution.J11 distribution.B32:distribution.B32 distribution.B33:distribution.B61 distribution.A33:distribution.A61 distribution.C32:distribution.C32 distribution.C33:distribution.C61 distribution.A33:distribution.A61 distribution.D32:distribution.D32 distribution.D33:distribution.D61 distribution.A33:distribution.A61 distribution.E32:distribution.E32 distribution.E33:distribution.E61 distribution.A33:distribution.A61 distribution.F17:distribution.F17 distribution.F18:distribution.F18 distribution.A33:distribution.A61 distribution.G17:distribution.G18 distribution.F17:distribution.F1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/>
          <table:table-cell>
            <draw:custom-shape table:end-cell-address="distribution.G6" table:end-x="0.003cm" table:end-y="0.338cm" draw:z-index="5" draw:name="Text 3" draw:style-name="gr15" draw:text-style-name="P4" svg:width="1.312cm" svg:height="0.654cm" svg:x="0.474cm" svg:y="0.136cm">
              <text:p text:style-name="P4"><text:span text:style-name="T5">HOC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distribution.L6" table:end-x="0.476cm" table:end-y="0.315cm" draw:z-index="6" draw:name="Text 4" draw:style-name="gr15" draw:text-style-name="P4" svg:width="1.145cm" svg:height="0.654cm" svg:x="1.115cm" svg:y="0.113cm">
              <text:p text:style-name="P4"><text:span text:style-name="T6">OCl</text:span><text:span text:style-name="T7">-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 text:c="3"/>Temperature, <text:span text:style-name="T10">o</text:span><text:span text:style-name="T11">C</text:span>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>
            <draw:control table:end-cell-address="distribution.C7" table:end-x="1.535cm" table:end-y="0.429cm" draw:z-index="0" draw:name="Scroll Bar 5" draw:style-name="gr7" draw:text-style-name="P3" svg:width="3.04cm" svg:height="0.383cm" svg:x="0.279cm" svg:y="0.046cm" draw:control="control4"/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0">
            <text:p>50</text:p>
          </table:table-cell>
          <table:table-cell table:number-columns-repeated="5"/>
          <table:table-cell table:style-name="ce65" table:formula="of:=IF([.$I$24]=TRUE();6.5;-1)" office:value-type="float" office:value="6.5">
            <text:p>6.5</text:p>
          </table:table-cell>
          <table:table-cell table:style-name="ce65" office:value-type="float" office:value="1">
            <text:p>1</text:p>
          </table:table-cell>
          <table:table-cell table:number-columns-repeated="1013"/>
        </table:table-row>
        <table:table-row table:style-name="ro8">
          <table:table-cell/>
          <table:table-cell table:style-name="ce13" table:formula="of:=[.C5]" office:value-type="float" office:value="50">
            <text:p>50</text:p>
          </table:table-cell>
          <table:table-cell table:style-name="ce13" office:value-type="string">
            <text:p><text:span text:style-name="T12">o</text:span><text:span text:style-name="T13">C</text:span></text:p>
          </table:table-cell>
          <table:table-cell table:number-columns-repeated="6"/>
          <table:table-cell table:style-name="ce65" table:formula="of:=IF([.$I$24]=TRUE();8.5;-1)" office:value-type="float" office:value="8.5">
            <text:p>8.5</text:p>
          </table:table-cell>
          <table:table-cell table:style-name="ce65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9" office:value-type="float" office:value="35">
            <text:p>35</text:p>
          </table:table-cell>
          <table:table-cell table:number-columns-repeated="6"/>
          <table:table-cell table:style-name="ce65" table:formula="of:=IF([.$I$24]=TRUE();8.5;-1)" office:value-type="float" office:value="8.5">
            <text:p>8.5</text:p>
          </table:table-cell>
          <table:table-cell table:style-name="ce65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<text:s text:c="3"/>Salinity, g/kg</text:p>
          </table:table-cell>
          <table:table-cell table:number-columns-repeated="7"/>
          <table:table-cell table:style-name="ce65" table:formula="of:=IF([.$I$24]=TRUE();6.5;-1)" office:value-type="float" office:value="6.5">
            <text:p>6.5</text:p>
          </table:table-cell>
          <table:table-cell table:style-name="ce65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0">
            <text:p>0</text:p>
          </table:table-cell>
          <table:table-cell>
            <draw:control table:end-cell-address="distribution.C11" table:end-x="1.535cm" table:end-y="0.429cm" draw:z-index="1" draw:name="Scroll Bar 6" draw:style-name="gr7" draw:text-style-name="P3" svg:width="3.04cm" svg:height="0.382cm" svg:x="0.279cm" svg:y="0.047cm" draw:control="control5"/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5">
            <text:p>35</text:p>
          </table:table-cell>
          <table:table-cell/>
          <table:table-cell table:style-name="ce56"/>
          <table:table-cell table:number-columns-repeated="3"/>
          <table:table-cell table:style-name="ce65" table:formula="of:=IF([.$I$24]=TRUE();6.5;-1)" office:value-type="float" office:value="6.5">
            <text:p>6.5</text:p>
          </table:table-cell>
          <table:table-cell table:style-name="ce65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13" table:formula="of:=[.C9]" office:value-type="float" office:value="35">
            <text:p>35</text:p>
          </table:table-cell>
          <table:table-cell table:style-name="ce13" office:value-type="string">
            <text:p>g/kg</text:p>
          </table:table-cell>
          <table:table-cell table:number-columns-repeated="6"/>
          <table:table-cell table:style-name="ce66" office:value-type="string">
            <text:p>pH range box</text:p>
          </table:table-cell>
          <table:table-cell table:style-name="ce6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Tracer points for pH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style-name="ce17">
            <draw:control table:end-cell-address="distribution.C15" table:end-x="1.451cm" table:end-y="0.406cm" draw:z-index="9" draw:name="Scroll Bar 12" draw:style-name="gr7" draw:text-style-name="P3" svg:width="3.039cm" svg:height="0.383cm" svg:x="0.196cm" svg:y="0.023cm" draw:control="control6"/>
          </table:table-cell>
          <table:table-cell table:style-name="ce19" office:value-type="float" office:value="794">
            <text:p>794</text:p>
          </table:table-cell>
          <table:table-cell table:style-name="ce19" office:value-type="float" office:value="14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>
            <text:p>pH =</text:p>
          </table:table-cell>
          <table:table-cell table:style-name="ce50" table:formula="of:=[.C15]/100" office:value-type="float" office:value="7.94">
            <text:p>7.94</text:p>
          </table:table-cell>
          <table:table-cell table:number-columns-repeated="1021"/>
        </table:table-row>
        <table:table-row table:style-name="ro1">
          <table:table-cell/>
          <table:table-cell table:style-name="ce44" office:value-type="string">
            <text:p>f(HOCl) = </text:p>
          </table:table-cell>
          <table:table-cell table:style-name="ce51" table:formula="of:=[.G17]" office:value-type="float" office:value="0.0903447112612193">
            <text:p>9.03E-02</text:p>
          </table:table-cell>
          <table:table-cell table:number-columns-repeated="2"/>
          <table:table-cell table:style-name="ce30" table:formula="of:=[.$C$16]" office:value-type="float" office:value="7.94">
            <text:p>7.94</text:p>
          </table:table-cell>
          <table:table-cell table:style-name="ce55" table:formula="of:=10^-[.F17]/(10^-[.F17]+[.$G$2])" office:value-type="float" office:value="0.0903447112612193">
            <text:p>9.03E-02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f(OCl<text:span text:style-name="T21">-</text:span><text:span text:style-name="T22">) =</text:span></text:p>
          </table:table-cell>
          <table:table-cell table:style-name="ce52" table:formula="of:=[.G18]" office:value-type="float" office:value="0.909655288738781">
            <text:p>9.10E-01</text:p>
          </table:table-cell>
          <table:table-cell table:number-columns-repeated="2"/>
          <table:table-cell table:style-name="ce30" table:formula="of:=[.$C$16]" office:value-type="float" office:value="7.94">
            <text:p>7.94</text:p>
          </table:table-cell>
          <table:table-cell table:style-name="ce55" table:formula="of:=[.$G$2]/(10^-[.F18]+[.$G$2])" office:value-type="float" office:value="0.909655288738781">
            <text:p>9.10E-01</text:p>
          </table:table-cell>
          <table:table-cell table:number-columns-repeated="1017"/>
        </table:table-row>
        <table:table-row table:style-name="ro8">
          <table:table-cell table:style-name="ce40"/>
          <table:table-cell table:style-name="ce46" office:value-type="string">
            <text:p>(OCl<text:span text:style-name="T23">-</text:span><text:span text:style-name="T24">)/(HOCl) =</text:span></text:p>
          </table:table-cell>
          <table:table-cell table:style-name="ce53" table:formula="of:=[.G19]" office:value-type="float" office:value="10.0687165417867">
            <text:p>1.01E+01</text:p>
          </table:table-cell>
          <table:table-cell table:number-columns-repeated="2"/>
          <table:table-cell table:style-name="ce30" table:formula="of:=[.$C$16]" office:value-type="float" office:value="7.94">
            <text:p>7.94</text:p>
          </table:table-cell>
          <table:table-cell table:style-name="ce55" table:formula="of:=[.G18]/[.G17]" office:value-type="float" office:value="10.0687165417867">
            <text:p>1.01E+01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7"/>
          <table:table-cell table:style-name="ce41" table:number-columns-repeated="2"/>
          <table:table-cell table:number-columns-repeated="1020"/>
        </table:table-row>
        <table:table-row table:style-name="ro1">
          <table:table-cell table:style-name="ce37" office:value-type="string">
            <text:p><text:s text:c="3"/>Move the tracers points</text:p>
          </table:table-cell>
          <table:table-cell/>
          <table:table-cell table:style-name="ce41" table:number-columns-repeated="2"/>
          <table:table-cell table:number-columns-repeated="1020"/>
        </table:table-row>
        <table:table-row table:style-name="ro10">
          <table:table-cell table:style-name="ce37" office:value-type="string">
            <text:p><text:s text:c="3"/>to see how the distribtuion</text:p>
          </table:table-cell>
          <table:table-cell/>
          <table:table-cell table:style-name="ce41" table:number-columns-repeated="2"/>
          <table:table-cell/>
          <table:table-cell table:style-name="ce16" office:value-type="string">
            <text:p>at 25<text:span text:style-name="T12">o</text:span><text:span text:style-name="T13">C in pure water</text:span></text:p>
          </table:table-cell>
          <table:table-cell>
            <draw:line table:end-cell-address="distribution.H22" table:end-x="0.56cm" table:end-y="0.343cm" draw:z-index="8" draw:name="Line 10" draw:style-name="gr16" draw:text-style-name="P2" svg:x1="0.809cm" svg:y1="0.343cm" svg:x2="2.344cm" svg:y2="0.343cm">
              <text:p/>
            </draw:line>
          </table:table-cell>
          <table:table-cell table:style-name="ce60" office:value-type="string">
            <text:p>HOCl</text:p>
          </table:table-cell>
          <table:table-cell>
            <draw:line table:end-cell-address="distribution.J22" table:end-x="1.508cm" table:end-y="0.343cm" draw:z-index="7" draw:name="Line 9" draw:style-name="gr17" draw:text-style-name="P2" svg:x1="1.756cm" svg:y1="0.343cm" svg:x2="3.291cm" svg:y2="0.343cm">
              <text:p/>
            </draw:line>
          </table:table-cell>
          <table:table-cell/>
          <table:table-cell table:style-name="ce11" office:value-type="string">
            <text:p>OCl<text:span text:style-name="T21">-</text:span></text:p>
          </table:table-cell>
          <table:table-cell table:number-columns-repeated="1013"/>
        </table:table-row>
        <table:table-row table:style-name="ro10">
          <table:table-cell table:style-name="ce37" office:value-type="string">
            <text:p><text:s text:c="3"/>of HOCl and OCl<text:span text:style-name="T19">-</text:span><text:span text:style-name="T20"> varies.</text:span></text:p>
          </table:table-cell>
          <table:table-cell table:style-name="ce41" table:number-columns-repeated="3"/>
          <table:table-cell table:number-columns-repeated="2"/>
          <table:table-cell table:style-name="ce41">
            <draw:control table:end-cell-address="distribution.K24" table:end-x="0.56cm" table:end-y="0.429cm" draw:z-index="10" draw:name="Check Box 15" draw:style-name="gr18" draw:text-style-name="P5" svg:width="7.332cm" svg:height="0.534cm" svg:x="0.363cm" svg:y="0.423cm" draw:control="control7"/>
          </table:table-cell>
          <table:table-cell table:style-name="ce41" table:number-columns-repeated="3"/>
          <table:table-cell table:number-columns-repeated="1014"/>
        </table:table-row>
        <table:table-row table:style-name="ro1">
          <table:table-cell table:style-name="ce41" table:number-columns-repeated="4"/>
          <table:table-cell table:number-columns-repeated="2"/>
          <table:table-cell table:style-name="ce41" table:number-columns-repeated="2"/>
          <table:table-cell table:style-name="ce61" office:value-type="boolean" office:boolean-value="true">
            <text:p>VERDADERO</text:p>
          </table:table-cell>
          <table:table-cell table:number-columns-repeated="1015"/>
        </table:table-row>
        <table:table-row table:style-name="ro1">
          <table:table-cell table:style-name="ce41" table:number-columns-repeated="4"/>
          <table:table-cell/>
          <table:table-cell table:style-name="ce37" table:formula="of:=IF([.I24]=TRUE();&quot;fresh water is on lower part of the range, while seawater is alkaline&quot;;&quot;&quot;)" office:value-type="string" office:string-value="fresh water is on lower part of the range, while seawater is alkaline">
            <text:p>fresh water is on lower part of the range, while seawater is alkaline</text:p>
          </table:table-cell>
          <table:table-cell table:style-name="ce41"/>
          <table:table-cell/>
          <table:table-cell table:style-name="ce41"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41"/>
          <table:table-cell table:style-name="ce37"/>
          <table:table-cell table:style-name="ce41" table:number-columns-repeated="2"/>
          <table:table-cell table:number-columns-repeated="1014"/>
        </table:table-row>
        <table:table-row table:style-name="ro9">
          <table:table-cell table:number-columns-repeated="9"/>
          <table:table-cell table:style-name="ce38" office:value-type="string">
            <text:p><text:span text:style-name="T17"><text:a xlink:href="http://academic.pgcc.edu/~ssinex">Sinex 2007</text:a></text:span>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7" table:number-columns-repeated="3"/>
          <table:table-cell table:style-name="ce17" office:value-type="string">
            <text:p>25<text:span text:style-name="T12">o</text:span><text:span text:style-name="T13">C</text:span></text:p>
          </table:table-cell>
          <table:table-cell table:style-name="ce17" office:value-type="string">
            <text:p>25<text:span text:style-name="T12">o</text:span><text:span text:style-name="T13">C</text:span>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42" office:value-type="string">
            <text:p>pH</text:p>
          </table:table-cell>
          <table:table-cell table:style-name="ce48" office:value-type="string">
            <text:p>a<text:span text:style-name="T13">HOCl</text:span></text:p>
          </table:table-cell>
          <table:table-cell table:style-name="ce48" office:value-type="string">
            <text:p>a<text:span text:style-name="T13">OCl</text:span><text:span text:style-name="T12">-</text:span></text:p>
          </table:table-cell>
          <table:table-cell table:style-name="ce48" office:value-type="string">
            <text:p>a<text:span text:style-name="T13">HOCl</text:span></text:p>
          </table:table-cell>
          <table:table-cell table:style-name="ce48" office:value-type="string">
            <text:p>a<text:span text:style-name="T13">OCl</text:span><text:span text:style-name="T12">-</text:span></text:p>
          </table:table-cell>
          <table:table-cell table:style-name="ce42"/>
          <table:table-cell table:style-name="ce42" office:value-type="string">
            <text:p>OCl-/HOCl</text:p>
          </table:table-cell>
          <table:table-cell table:number-columns-repeated="1017"/>
        </table:table-row>
        <table:table-row table:style-name="ro1">
          <table:table-cell table:style-name="ce17" office:value-type="float" office:value="0">
            <text:p>0</text:p>
          </table:table-cell>
          <table:table-cell table:style-name="ce21" table:formula="of:=10^-[.A33]/(10^-[.A33]+[.$G$2])" office:value-type="float" office:value="0.99999988439568">
            <text:p>1.00E+00</text:p>
          </table:table-cell>
          <table:table-cell table:style-name="ce21" table:formula="of:=[.$G$2]/(10^-[.A33]+[.$G$2])" office:value-type="float" office:value="0.000000115604320248419">
            <text:p>1.16E-07</text:p>
          </table:table-cell>
          <table:table-cell table:style-name="ce21" office:value-type="float" office:value="0.999999973700001">
            <text:p>1.00E+00</text:p>
          </table:table-cell>
          <table:table-cell table:style-name="ce21" office:value-type="float" office:value="0.00000002629999930831">
            <text:p>2.63E-08</text:p>
          </table:table-cell>
          <table:table-cell table:style-name="ce17"/>
          <table:table-cell table:style-name="ce21" table:formula="of:=[.C33]/[.B33]" office:value-type="float" office:value="0.000000115604333612779">
            <text:p>1.16E-07</text:p>
          </table:table-cell>
          <table:table-cell table:number-columns-repeated="1017"/>
        </table:table-row>
        <table:table-row table:style-name="ro1">
          <table:table-cell table:style-name="ce17" office:value-type="float" office:value="0.5">
            <text:p>0.5</text:p>
          </table:table-cell>
          <table:table-cell table:style-name="ce21" table:formula="of:=10^-[.A34]/(10^-[.A34]+[.$G$2])" office:value-type="float" office:value="0.999999634427132">
            <text:p>1.00E+00</text:p>
          </table:table-cell>
          <table:table-cell table:style-name="ce21" table:formula="of:=[.$G$2]/(10^-[.A34]+[.$G$2])" office:value-type="float" office:value="0.000000365572867958774">
            <text:p>3.66E-07</text:p>
          </table:table-cell>
          <table:table-cell table:style-name="ce21" office:value-type="float" office:value="0.999999916832104">
            <text:p>1.00E+00</text:p>
          </table:table-cell>
          <table:table-cell table:style-name="ce21" office:value-type="float" office:value="0.0000000831678955455289">
            <text:p>8.32E-08</text:p>
          </table:table-cell>
          <table:table-cell table:style-name="ce17"/>
          <table:table-cell table:style-name="ce21" table:formula="of:=[.C34]/[.B34]" office:value-type="float" office:value="0.000000365573001602345">
            <text:p>3.66E-07</text:p>
          </table:table-cell>
          <table:table-cell table:number-columns-repeated="1017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1" table:formula="of:=10^-[.A35]/(10^-[.A35]+[.$G$2])" office:value-type="float" office:value="0.999998843958">
            <text:p>1.00E+00</text:p>
          </table:table-cell>
          <table:table-cell table:style-name="ce21" table:formula="of:=[.$G$2]/(10^-[.A35]+[.$G$2])" office:value-type="float" office:value="0.00000115604199969314">
            <text:p>1.16E-06</text:p>
          </table:table-cell>
          <table:table-cell table:style-name="ce21" office:value-type="float" office:value="0.999999737000069">
            <text:p>1.00E+00</text:p>
          </table:table-cell>
          <table:table-cell table:style-name="ce21" office:value-type="float" office:value="0.000000262999930831018">
            <text:p>2.63E-07</text:p>
          </table:table-cell>
          <table:table-cell table:style-name="ce17"/>
          <table:table-cell table:style-name="ce21" table:formula="of:=[.C35]/[.B35]" office:value-type="float" office:value="0.00000115604333612779">
            <text:p>1.16E-06</text:p>
          </table:table-cell>
          <table:table-cell table:number-columns-repeated="1017"/>
        </table:table-row>
        <table:table-row table:style-name="ro1">
          <table:table-cell table:style-name="ce17" office:value-type="float" office:value="1.5">
            <text:p>1.5</text:p>
          </table:table-cell>
          <table:table-cell table:style-name="ce21" table:formula="of:=10^-[.A36]/(10^-[.A36]+[.$G$2])" office:value-type="float" office:value="0.999996344283348">
            <text:p>1.00E+00</text:p>
          </table:table-cell>
          <table:table-cell table:style-name="ce21" table:formula="of:=[.$G$2]/(10^-[.A36]+[.$G$2])" office:value-type="float" office:value="0.00000365571665171035">
            <text:p>3.66E-06</text:p>
          </table:table-cell>
          <table:table-cell table:style-name="ce21" office:value-type="float" office:value="0.999999168321667">
            <text:p>1.00E+00</text:p>
          </table:table-cell>
          <table:table-cell table:style-name="ce21" office:value-type="float" office:value="0.000000831678332934859">
            <text:p>8.32E-07</text:p>
          </table:table-cell>
          <table:table-cell table:style-name="ce17"/>
          <table:table-cell table:style-name="ce21" table:formula="of:=[.C36]/[.B36]" office:value-type="float" office:value="0.00000365573001602345">
            <text:p>3.66E-06</text:p>
          </table:table-cell>
          <table:table-cell table:number-columns-repeated="1017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1" table:formula="of:=10^-[.A37]/(10^-[.A37]+[.$G$2])" office:value-type="float" office:value="0.999988439700281">
            <text:p>1.00E+00</text:p>
          </table:table-cell>
          <table:table-cell table:style-name="ce21" table:formula="of:=[.$G$2]/(10^-[.A37]+[.$G$2])" office:value-type="float" office:value="0.0000115602997192034">
            <text:p>1.16E-05</text:p>
          </table:table-cell>
          <table:table-cell table:style-name="ce21" office:value-type="float" office:value="0.999997370006917">
            <text:p>1.00E+00</text:p>
          </table:table-cell>
          <table:table-cell table:style-name="ce21" office:value-type="float" office:value="0.00000262999308311819">
            <text:p>2.63E-06</text:p>
          </table:table-cell>
          <table:table-cell table:style-name="ce17"/>
          <table:table-cell table:style-name="ce21" table:formula="of:=[.C37]/[.B37]" office:value-type="float" office:value="0.0000115604333612779">
            <text:p>1.16E-05</text:p>
          </table:table-cell>
          <table:table-cell table:number-columns-repeated="1017"/>
        </table:table-row>
        <table:table-row table:style-name="ro1">
          <table:table-cell table:style-name="ce17" office:value-type="float" office:value="2.5">
            <text:p>2.5</text:p>
          </table:table-cell>
          <table:table-cell table:style-name="ce21" table:formula="of:=10^-[.A38]/(10^-[.A38]+[.$G$2])" office:value-type="float" office:value="0.999963444036227">
            <text:p>1.00E+00</text:p>
          </table:table-cell>
          <table:table-cell table:style-name="ce21" table:formula="of:=[.$G$2]/(10^-[.A38]+[.$G$2])" office:value-type="float" office:value="0.0000365559637728942">
            <text:p>3.66E-05</text:p>
          </table:table-cell>
          <table:table-cell table:style-name="ce21" office:value-type="float" office:value="0.999991683278922">
            <text:p>1.00E+00</text:p>
          </table:table-cell>
          <table:table-cell table:style-name="ce21" office:value-type="float" office:value="0.00000831672107781811">
            <text:p>8.32E-06</text:p>
          </table:table-cell>
          <table:table-cell table:style-name="ce17"/>
          <table:table-cell table:style-name="ce21" table:formula="of:=[.C38]/[.B38]" office:value-type="float" office:value="0.0000365573001602345">
            <text:p>3.66E-05</text:p>
          </table:table-cell>
          <table:table-cell/>
          <table:table-cell office:value-type="string">
            <text:p>Based on: <text:s/>Sugam and Helz (1976)</text:p>
          </table:table-cell>
          <table:table-cell table:number-columns-repeated="1015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1" table:formula="of:=10^-[.A39]/(10^-[.A39]+[.$G$2])" office:value-type="float" office:value="0.999884409029204">
            <text:p>1.00E+00</text:p>
          </table:table-cell>
          <table:table-cell table:style-name="ce21" table:formula="of:=[.$G$2]/(10^-[.A39]+[.$G$2])" office:value-type="float" office:value="0.000115590970795629">
            <text:p>1.16E-04</text:p>
          </table:table-cell>
          <table:table-cell table:style-name="ce21" office:value-type="float" office:value="0.999973700691672">
            <text:p>1.00E+00</text:p>
          </table:table-cell>
          <table:table-cell table:style-name="ce21" office:value-type="float" office:value="0.000026299308328191">
            <text:p>2.63E-05</text:p>
          </table:table-cell>
          <table:table-cell table:style-name="ce17"/>
          <table:table-cell table:style-name="ce21" table:formula="of:=[.C39]/[.B39]" office:value-type="float" office:value="0.000115604333612779">
            <text:p>1.16E-04</text:p>
          </table:table-cell>
          <table:table-cell/>
          <table:table-cell office:value-type="string">
            <text:p>Apparent Ionization Constant of</text:p>
          </table:table-cell>
          <table:table-cell table:number-columns-repeated="1015"/>
        </table:table-row>
        <table:table-row table:style-name="ro1">
          <table:table-cell table:style-name="ce17" office:value-type="float" office:value="3.5">
            <text:p>3.5</text:p>
          </table:table-cell>
          <table:table-cell table:style-name="ce21" table:formula="of:=10^-[.A40]/(10^-[.A40]+[.$G$2])" office:value-type="float" office:value="0.999634560593178">
            <text:p>1.00E+00</text:p>
          </table:table-cell>
          <table:table-cell table:style-name="ce21" table:formula="of:=[.$G$2]/(10^-[.A40]+[.$G$2])" office:value-type="float" office:value="0.000365439406821489">
            <text:p>3.65E-04</text:p>
          </table:table-cell>
          <table:table-cell table:style-name="ce21" office:value-type="float" office:value="0.999916839013862">
            <text:p>1.00E+00</text:p>
          </table:table-cell>
          <table:table-cell table:style-name="ce21" office:value-type="float" office:value="0.0000831609861376446">
            <text:p>8.32E-05</text:p>
          </table:table-cell>
          <table:table-cell table:style-name="ce17"/>
          <table:table-cell table:style-name="ce21" table:formula="of:=[.C40]/[.B40]" office:value-type="float" office:value="0.000365573001602345">
            <text:p>3.66E-04</text:p>
          </table:table-cell>
          <table:table-cell/>
          <table:table-cell office:value-type="string">
            <text:p>Hypochlorous Acid in Seawater</text:p>
          </table:table-cell>
          <table:table-cell table:number-columns-repeated="1015"/>
        </table:table-row>
        <table:table-row table:style-name="ro6">
          <table:table-cell table:style-name="ce17" office:value-type="float" office:value="4">
            <text:p>4</text:p>
          </table:table-cell>
          <table:table-cell table:style-name="ce21" table:formula="of:=10^-[.A41]/(10^-[.A41]+[.$G$2])" office:value-type="float" office:value="0.998845291556873">
            <text:p>9.99E-01</text:p>
          </table:table-cell>
          <table:table-cell table:style-name="ce21" table:formula="of:=[.$G$2]/(10^-[.A41]+[.$G$2])" office:value-type="float" office:value="0.00115470844312695">
            <text:p>1.15E-03</text:p>
          </table:table-cell>
          <table:table-cell table:style-name="ce21" office:value-type="float" office:value="0.999737069150813">
            <text:p>1.00E+00</text:p>
          </table:table-cell>
          <table:table-cell table:style-name="ce21" office:value-type="float" office:value="0.000262930849186664">
            <text:p>2.63E-04</text:p>
          </table:table-cell>
          <table:table-cell table:style-name="ce17"/>
          <table:table-cell table:style-name="ce21" table:formula="of:=[.C41]/[.B41]" office:value-type="float" office:value="0.00115604333612779">
            <text:p>1.16E-03</text:p>
          </table:table-cell>
          <table:table-cell/>
          <table:table-cell table:style-name="ce62" office:value-type="string">
            <text:p>Environ. Sci. Tech. 10 <text:span text:style-name="T13">(4), 384-386.</text:span></text:p>
          </table:table-cell>
          <table:table-cell table:number-columns-repeated="1015"/>
        </table:table-row>
        <table:table-row table:style-name="ro1">
          <table:table-cell table:style-name="ce17" office:value-type="float" office:value="4.5">
            <text:p>4.5</text:p>
          </table:table-cell>
          <table:table-cell table:style-name="ce21" table:formula="of:=10^-[.A42]/(10^-[.A42]+[.$G$2])" office:value-type="float" office:value="0.996357585667383">
            <text:p>9.96E-01</text:p>
          </table:table-cell>
          <table:table-cell table:style-name="ce21" table:formula="of:=[.$G$2]/(10^-[.A42]+[.$G$2])" office:value-type="float" office:value="0.00364241433261691">
            <text:p>3.64E-03</text:p>
          </table:table-cell>
          <table:table-cell table:style-name="ce21" office:value-type="float" office:value="0.99916901209059">
            <text:p>9.99E-01</text:p>
          </table:table-cell>
          <table:table-cell table:style-name="ce21" office:value-type="float" office:value="0.000830987909410312">
            <text:p>8.31E-04</text:p>
          </table:table-cell>
          <table:table-cell table:style-name="ce17"/>
          <table:table-cell table:style-name="ce21" table:formula="of:=[.C42]/[.B42]" office:value-type="float" office:value="0.00365573001602345">
            <text:p>3.66E-03</text:p>
          </table:table-cell>
          <table:table-cell table:number-columns-repeated="1017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1" table:formula="of:=10^-[.A43]/(10^-[.A43]+[.$G$2])" office:value-type="float" office:value="0.988571682936565">
            <text:p>9.89E-01</text:p>
          </table:table-cell>
          <table:table-cell table:style-name="ce21" table:formula="of:=[.$G$2]/(10^-[.A43]+[.$G$2])" office:value-type="float" office:value="0.0114283170634346">
            <text:p>1.14E-02</text:p>
          </table:table-cell>
          <table:table-cell table:style-name="ce21" office:value-type="float" office:value="0.997376898756271">
            <text:p>9.97E-01</text:p>
          </table:table-cell>
          <table:table-cell table:style-name="ce21" office:value-type="float" office:value="0.00262310124372899">
            <text:p>2.62E-03</text:p>
          </table:table-cell>
          <table:table-cell table:style-name="ce17"/>
          <table:table-cell table:style-name="ce21" table:formula="of:=[.C43]/[.B43]" office:value-type="float" office:value="0.0115604333612779">
            <text:p>1.16E-02</text:p>
          </table:table-cell>
          <table:table-cell table:number-columns-repeated="1017"/>
        </table:table-row>
        <table:table-row table:style-name="ro1">
          <table:table-cell table:style-name="ce17" office:value-type="float" office:value="5.5">
            <text:p>5.5</text:p>
          </table:table-cell>
          <table:table-cell table:style-name="ce21" table:formula="of:=10^-[.A44]/(10^-[.A44]+[.$G$2])" office:value-type="float" office:value="0.964732002606529">
            <text:p>9.65E-01</text:p>
          </table:table-cell>
          <table:table-cell table:style-name="ce21" table:formula="of:=[.$G$2]/(10^-[.A44]+[.$G$2])" office:value-type="float" office:value="0.035267997393471">
            <text:p>3.53E-02</text:p>
          </table:table-cell>
          <table:table-cell table:style-name="ce21" office:value-type="float" office:value="0.991751808234581">
            <text:p>9.92E-01</text:p>
          </table:table-cell>
          <table:table-cell table:style-name="ce21" office:value-type="float" office:value="0.00824819176541907">
            <text:p>8.25E-03</text:p>
          </table:table-cell>
          <table:table-cell table:style-name="ce17"/>
          <table:table-cell table:style-name="ce21" table:formula="of:=[.C44]/[.B44]" office:value-type="float" office:value="0.0365573001602345">
            <text:p>3.66E-02</text:p>
          </table:table-cell>
          <table:table-cell table:number-columns-repeated="1017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1" table:formula="of:=10^-[.A45]/(10^-[.A45]+[.$G$2])" office:value-type="float" office:value="0.8963751483123">
            <text:p>8.96E-01</text:p>
          </table:table-cell>
          <table:table-cell table:style-name="ce21" table:formula="of:=[.$G$2]/(10^-[.A45]+[.$G$2])" office:value-type="float" office:value="0.1036248516877">
            <text:p>1.04E-01</text:p>
          </table:table-cell>
          <table:table-cell table:style-name="ce21" office:value-type="float" office:value="0.974373964727662">
            <text:p>9.74E-01</text:p>
          </table:table-cell>
          <table:table-cell table:style-name="ce21" office:value-type="float" office:value="0.0256260352723375">
            <text:p>2.56E-02</text:p>
          </table:table-cell>
          <table:table-cell table:style-name="ce17"/>
          <table:table-cell table:style-name="ce21" table:formula="of:=[.C45]/[.B45]" office:value-type="float" office:value="0.115604333612779">
            <text:p>1.16E-01</text:p>
          </table:table-cell>
          <table:table-cell table:number-columns-repeated="1017"/>
        </table:table-row>
        <table:table-row table:style-name="ro1">
          <table:table-cell table:style-name="ce17" office:value-type="float" office:value="6.5">
            <text:p>6.5</text:p>
          </table:table-cell>
          <table:table-cell table:style-name="ce21" table:formula="of:=10^-[.A46]/(10^-[.A46]+[.$G$2])" office:value-type="float" office:value="0.732293329486313">
            <text:p>7.32E-01</text:p>
          </table:table-cell>
          <table:table-cell table:style-name="ce21" table:formula="of:=[.$G$2]/(10^-[.A46]+[.$G$2])" office:value-type="float" office:value="0.267706670513686">
            <text:p>2.68E-01</text:p>
          </table:table-cell>
          <table:table-cell table:style-name="ce21" office:value-type="float" office:value="0.923217903453972">
            <text:p>9.23E-01</text:p>
          </table:table-cell>
          <table:table-cell table:style-name="ce21" office:value-type="float" office:value="0.0767820965460277">
            <text:p>7.68E-02</text:p>
          </table:table-cell>
          <table:table-cell table:style-name="ce17"/>
          <table:table-cell table:style-name="ce21" table:formula="of:=[.C46]/[.B46]" office:value-type="float" office:value="0.365573001602345">
            <text:p>3.66E-01</text:p>
          </table:table-cell>
          <table:table-cell table:number-columns-repeated="1017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1" table:formula="of:=10^-[.A47]/(10^-[.A47]+[.$G$2])" office:value-type="float" office:value="0.463812569647129">
            <text:p>4.64E-01</text:p>
          </table:table-cell>
          <table:table-cell table:style-name="ce21" table:formula="of:=[.$G$2]/(10^-[.A47]+[.$G$2])" office:value-type="float" office:value="0.536187430352871">
            <text:p>5.36E-01</text:p>
          </table:table-cell>
          <table:table-cell table:style-name="ce21" office:value-type="float" office:value="0.791765637371338">
            <text:p>7.92E-01</text:p>
          </table:table-cell>
          <table:table-cell table:style-name="ce21" office:value-type="float" office:value="0.208234362628662">
            <text:p>2.08E-01</text:p>
          </table:table-cell>
          <table:table-cell table:style-name="ce17"/>
          <table:table-cell table:style-name="ce21" table:formula="of:=[.C47]/[.B47]" office:value-type="float" office:value="1.15604333612779">
            <text:p>1.16E+00</text:p>
          </table:table-cell>
          <table:table-cell table:number-columns-repeated="1017"/>
        </table:table-row>
        <table:table-row table:style-name="ro1">
          <table:table-cell table:style-name="ce17" office:value-type="float" office:value="7.5">
            <text:p>7.5</text:p>
          </table:table-cell>
          <table:table-cell table:style-name="ce21" table:formula="of:=10^-[.A48]/(10^-[.A48]+[.$G$2])" office:value-type="float" office:value="0.214789087115949">
            <text:p>2.15E-01</text:p>
          </table:table-cell>
          <table:table-cell table:style-name="ce21" table:formula="of:=[.$G$2]/(10^-[.A48]+[.$G$2])" office:value-type="float" office:value="0.785210912884051">
            <text:p>7.85E-01</text:p>
          </table:table-cell>
          <table:table-cell table:style-name="ce21" office:value-type="float" office:value="0.545947181005209">
            <text:p>5.46E-01</text:p>
          </table:table-cell>
          <table:table-cell table:style-name="ce21" office:value-type="float" office:value="0.454052818994791">
            <text:p>4.54E-01</text:p>
          </table:table-cell>
          <table:table-cell table:style-name="ce17"/>
          <table:table-cell table:style-name="ce21" table:formula="of:=[.C48]/[.B48]" office:value-type="float" office:value="3.65573001602345">
            <text:p>3.66E+00</text:p>
          </table:table-cell>
          <table:table-cell table:number-columns-repeated="1017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1" table:formula="of:=10^-[.A49]/(10^-[.A49]+[.$G$2])" office:value-type="float" office:value="0.0796150874127369">
            <text:p>7.96E-02</text:p>
          </table:table-cell>
          <table:table-cell table:style-name="ce21" table:formula="of:=[.$G$2]/(10^-[.A49]+[.$G$2])" office:value-type="float" office:value="0.920384912587263">
            <text:p>9.20E-01</text:p>
          </table:table-cell>
          <table:table-cell table:style-name="ce21" office:value-type="float" office:value="0.275482093663912">
            <text:p>2.75E-01</text:p>
          </table:table-cell>
          <table:table-cell table:style-name="ce21" office:value-type="float" office:value="0.724517906336088">
            <text:p>7.25E-01</text:p>
          </table:table-cell>
          <table:table-cell table:style-name="ce17"/>
          <table:table-cell table:style-name="ce21" table:formula="of:=[.C49]/[.B49]" office:value-type="float" office:value="11.5604333612779">
            <text:p>1.16E+01</text:p>
          </table:table-cell>
          <table:table-cell table:number-columns-repeated="1017"/>
        </table:table-row>
        <table:table-row table:style-name="ro1">
          <table:table-cell table:style-name="ce17" office:value-type="float" office:value="8.5">
            <text:p>8.5</text:p>
          </table:table-cell>
          <table:table-cell table:style-name="ce21" table:formula="of:=10^-[.A50]/(10^-[.A50]+[.$G$2])" office:value-type="float" office:value="0.02662598205232">
            <text:p>2.66E-02</text:p>
          </table:table-cell>
          <table:table-cell table:style-name="ce21" table:formula="of:=[.$G$2]/(10^-[.A50]+[.$G$2])" office:value-type="float" office:value="0.97337401794768">
            <text:p>9.73E-01</text:p>
          </table:table-cell>
          <table:table-cell table:style-name="ce21" office:value-type="float" office:value="0.107333102234782">
            <text:p>1.07E-01</text:p>
          </table:table-cell>
          <table:table-cell table:style-name="ce21" office:value-type="float" office:value="0.892666897765218">
            <text:p>8.93E-01</text:p>
          </table:table-cell>
          <table:table-cell table:style-name="ce17"/>
          <table:table-cell table:style-name="ce21" table:formula="of:=[.C50]/[.B50]" office:value-type="float" office:value="36.5573001602345">
            <text:p>3.66E+01</text:p>
          </table:table-cell>
          <table:table-cell table:number-columns-repeated="1017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1" table:formula="of:=10^-[.A51]/(10^-[.A51]+[.$G$2])" office:value-type="float" office:value="0.00857601059083111">
            <text:p>8.58E-03</text:p>
          </table:table-cell>
          <table:table-cell table:style-name="ce21" table:formula="of:=[.$G$2]/(10^-[.A51]+[.$G$2])" office:value-type="float" office:value="0.991423989409169">
            <text:p>9.91E-01</text:p>
          </table:table-cell>
          <table:table-cell table:style-name="ce21" office:value-type="float" office:value="0.0366300366300366">
            <text:p>3.66E-02</text:p>
          </table:table-cell>
          <table:table-cell table:style-name="ce21" office:value-type="float" office:value="0.963369963369963">
            <text:p>9.63E-01</text:p>
          </table:table-cell>
          <table:table-cell table:style-name="ce17"/>
          <table:table-cell table:style-name="ce21" table:formula="of:=[.C51]/[.B51]" office:value-type="float" office:value="115.604333612779">
            <text:p>1.16E+02</text:p>
          </table:table-cell>
          <table:table-cell table:number-columns-repeated="1017"/>
        </table:table-row>
        <table:table-row table:style-name="ro1">
          <table:table-cell table:style-name="ce17" office:value-type="float" office:value="9.5">
            <text:p>9.5</text:p>
          </table:table-cell>
          <table:table-cell table:style-name="ce21" table:formula="of:=10^-[.A52]/(10^-[.A52]+[.$G$2])" office:value-type="float" office:value="0.00272796958758242">
            <text:p>2.73E-03</text:p>
          </table:table-cell>
          <table:table-cell table:style-name="ce21" table:formula="of:=[.$G$2]/(10^-[.A52]+[.$G$2])" office:value-type="float" office:value="0.997272030412418">
            <text:p>9.97E-01</text:p>
          </table:table-cell>
          <table:table-cell table:style-name="ce21" office:value-type="float" office:value="0.011881013673192">
            <text:p>1.19E-02</text:p>
          </table:table-cell>
          <table:table-cell table:style-name="ce21" office:value-type="float" office:value="0.988118986326808">
            <text:p>9.88E-01</text:p>
          </table:table-cell>
          <table:table-cell table:style-name="ce17"/>
          <table:table-cell table:style-name="ce21" table:formula="of:=[.C52]/[.B52]" office:value-type="float" office:value="365.573001602345">
            <text:p>3.66E+02</text:p>
          </table:table-cell>
          <table:table-cell table:number-columns-repeated="1017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21" table:formula="of:=10^-[.A53]/(10^-[.A53]+[.$G$2])" office:value-type="float" office:value="0.0008642718632706">
            <text:p>8.64E-04</text:p>
          </table:table-cell>
          <table:table-cell table:style-name="ce21" table:formula="of:=[.$G$2]/(10^-[.A53]+[.$G$2])" office:value-type="float" office:value="0.999135728136729">
            <text:p>9.99E-01</text:p>
          </table:table-cell>
          <table:table-cell table:style-name="ce21" office:value-type="float" office:value="0.00378787878787879">
            <text:p>3.79E-03</text:p>
          </table:table-cell>
          <table:table-cell table:style-name="ce21" office:value-type="float" office:value="0.996212121212121">
            <text:p>9.96E-01</text:p>
          </table:table-cell>
          <table:table-cell table:style-name="ce17"/>
          <table:table-cell table:style-name="ce21" table:formula="of:=[.C53]/[.B53]" office:value-type="float" office:value="1156.04333612779">
            <text:p>1.16E+03</text:p>
          </table:table-cell>
          <table:table-cell table:number-columns-repeated="1017"/>
        </table:table-row>
        <table:table-row table:style-name="ro1">
          <table:table-cell table:style-name="ce17" office:value-type="float" office:value="10.5">
            <text:p>10.5</text:p>
          </table:table-cell>
          <table:table-cell table:style-name="ce21" table:formula="of:=10^-[.A54]/(10^-[.A54]+[.$G$2])" office:value-type="float" office:value="0.000273468370817122">
            <text:p>2.73E-04</text:p>
          </table:table-cell>
          <table:table-cell table:style-name="ce21" table:formula="of:=[.$G$2]/(10^-[.A54]+[.$G$2])" office:value-type="float" office:value="0.999726531629183">
            <text:p>1.00E+00</text:p>
          </table:table-cell>
          <table:table-cell table:style-name="ce21" office:value-type="float" office:value="0.00120094294491351">
            <text:p>1.20E-03</text:p>
          </table:table-cell>
          <table:table-cell table:style-name="ce21" office:value-type="float" office:value="0.998799057055087">
            <text:p>9.99E-01</text:p>
          </table:table-cell>
          <table:table-cell table:style-name="ce17"/>
          <table:table-cell table:style-name="ce21" table:formula="of:=[.C54]/[.B54]" office:value-type="float" office:value="3655.73001602345">
            <text:p>3.66E+03</text:p>
          </table:table-cell>
          <table:table-cell table:number-columns-repeated="1017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21" table:formula="of:=10^-[.A55]/(10^-[.A55]+[.$G$2])" office:value-type="float" office:value="0.0000864944655867017">
            <text:p>8.65E-05</text:p>
          </table:table-cell>
          <table:table-cell table:style-name="ce21" table:formula="of:=[.$G$2]/(10^-[.A55]+[.$G$2])" office:value-type="float" office:value="0.999913505534413">
            <text:p>1.00E+00</text:p>
          </table:table-cell>
          <table:table-cell table:style-name="ce21" office:value-type="float" office:value="0.000380083618396047">
            <text:p>3.80E-04</text:p>
          </table:table-cell>
          <table:table-cell table:style-name="ce21" office:value-type="float" office:value="0.999619916381604">
            <text:p>1.00E+00</text:p>
          </table:table-cell>
          <table:table-cell table:style-name="ce17"/>
          <table:table-cell table:style-name="ce21" table:formula="of:=[.C55]/[.B55]" office:value-type="float" office:value="11560.4333612779">
            <text:p>1.16E+04</text:p>
          </table:table-cell>
          <table:table-cell table:number-columns-repeated="1017"/>
        </table:table-row>
        <table:table-row table:style-name="ro1">
          <table:table-cell table:style-name="ce17" office:value-type="float" office:value="11.5">
            <text:p>11.5</text:p>
          </table:table-cell>
          <table:table-cell table:style-name="ce21" table:formula="of:=10^-[.A56]/(10^-[.A56]+[.$G$2])" office:value-type="float" office:value="0.0000273535693841621">
            <text:p>2.74E-05</text:p>
          </table:table-cell>
          <table:table-cell table:style-name="ce21" table:formula="of:=[.$G$2]/(10^-[.A56]+[.$G$2])" office:value-type="float" office:value="0.999972646430616">
            <text:p>1.00E+00</text:p>
          </table:table-cell>
          <table:table-cell table:style-name="ce21" office:value-type="float" office:value="0.000120224238697495">
            <text:p>1.20E-04</text:p>
          </table:table-cell>
          <table:table-cell table:style-name="ce21" office:value-type="float" office:value="0.999879775761302">
            <text:p>1.00E+00</text:p>
          </table:table-cell>
          <table:table-cell table:style-name="ce17"/>
          <table:table-cell table:style-name="ce21" table:formula="of:=[.C56]/[.B56]" office:value-type="float" office:value="36557.3001602345">
            <text:p>3.66E+04</text:p>
          </table:table-cell>
          <table:table-cell table:number-columns-repeated="1017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21" table:formula="of:=10^-[.A57]/(10^-[.A57]+[.$G$2])" office:value-type="float" office:value="0.00000865011992742052">
            <text:p>8.65E-06</text:p>
          </table:table-cell>
          <table:table-cell table:style-name="ce21" table:formula="of:=[.$G$2]/(10^-[.A57]+[.$G$2])" office:value-type="float" office:value="0.999991349880072">
            <text:p>1.00E+00</text:p>
          </table:table-cell>
          <table:table-cell table:style-name="ce21" office:value-type="float" office:value="0.000038021368008821">
            <text:p>3.80E-05</text:p>
          </table:table-cell>
          <table:table-cell table:style-name="ce21" office:value-type="float" office:value="0.999961978631991">
            <text:p>1.00E+00</text:p>
          </table:table-cell>
          <table:table-cell table:style-name="ce17"/>
          <table:table-cell table:style-name="ce21" table:formula="of:=[.C57]/[.B57]" office:value-type="float" office:value="115604.333612779">
            <text:p>1.16E+05</text:p>
          </table:table-cell>
          <table:table-cell table:number-columns-repeated="1017"/>
        </table:table-row>
        <table:table-row table:style-name="ro1">
          <table:table-cell table:style-name="ce17" office:value-type="float" office:value="12.5">
            <text:p>12.5</text:p>
          </table:table-cell>
          <table:table-cell table:style-name="ce21" table:formula="of:=10^-[.A58]/(10^-[.A58]+[.$G$2])" office:value-type="float" office:value="0.00000273542427967226">
            <text:p>2.74E-06</text:p>
          </table:table-cell>
          <table:table-cell table:style-name="ce21" table:formula="of:=[.$G$2]/(10^-[.A58]+[.$G$2])" office:value-type="float" office:value="0.99999726457572">
            <text:p>1.00E+00</text:p>
          </table:table-cell>
          <table:table-cell table:style-name="ce21" office:value-type="float" office:value="0.0000120237248586002">
            <text:p>1.20E-05</text:p>
          </table:table-cell>
          <table:table-cell table:style-name="ce21" office:value-type="float" office:value="0.999987976275141">
            <text:p>1.00E+00</text:p>
          </table:table-cell>
          <table:table-cell table:style-name="ce17"/>
          <table:table-cell table:style-name="ce21" table:formula="of:=[.C58]/[.B58]" office:value-type="float" office:value="365573.001602345">
            <text:p>3.66E+05</text:p>
          </table:table-cell>
          <table:table-cell table:number-columns-repeated="1017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21" table:formula="of:=10^-[.A59]/(10^-[.A59]+[.$G$2])" office:value-type="float" office:value="0.000000865018727006207">
            <text:p>8.65E-07</text:p>
          </table:table-cell>
          <table:table-cell table:style-name="ce21" table:formula="of:=[.$G$2]/(10^-[.A59]+[.$G$2])" office:value-type="float" office:value="0.999999134981273">
            <text:p>1.00E+00</text:p>
          </table:table-cell>
          <table:table-cell table:style-name="ce21" office:value-type="float" office:value="0.00000380226691153266">
            <text:p>3.80E-06</text:p>
          </table:table-cell>
          <table:table-cell table:style-name="ce21" office:value-type="float" office:value="0.999996197733089">
            <text:p>1.00E+00</text:p>
          </table:table-cell>
          <table:table-cell table:style-name="ce17"/>
          <table:table-cell table:style-name="ce21" table:formula="of:=[.C59]/[.B59]" office:value-type="float" office:value="1156043.33612779">
            <text:p>1.16E+06</text:p>
          </table:table-cell>
          <table:table-cell table:number-columns-repeated="1017"/>
        </table:table-row>
        <table:table-row table:style-name="ro1">
          <table:table-cell table:style-name="ce17" office:value-type="float" office:value="13.5">
            <text:p>13.5</text:p>
          </table:table-cell>
          <table:table-cell table:style-name="ce21" table:formula="of:=10^-[.A60]/(10^-[.A60]+[.$G$2])" office:value-type="float" office:value="0.000000273543101398023">
            <text:p>2.74E-07</text:p>
          </table:table-cell>
          <table:table-cell table:style-name="ce21" table:formula="of:=[.$G$2]/(10^-[.A60]+[.$G$2])" office:value-type="float" office:value="0.999999726456899">
            <text:p>1.00E+00</text:p>
          </table:table-cell>
          <table:table-cell table:style-name="ce21" office:value-type="float" office:value="0.00000120238549729718">
            <text:p>1.20E-06</text:p>
          </table:table-cell>
          <table:table-cell table:style-name="ce21" office:value-type="float" office:value="0.999998797614503">
            <text:p>1.00E+00</text:p>
          </table:table-cell>
          <table:table-cell table:style-name="ce17"/>
          <table:table-cell table:style-name="ce21" table:formula="of:=[.C60]/[.B60]" office:value-type="float" office:value="3655730.01602345">
            <text:p>3.66E+06</text:p>
          </table:table-cell>
          <table:table-cell table:number-columns-repeated="1017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21" table:formula="of:=10^-[.A61]/(10^-[.A61]+[.$G$2])" office:value-type="float" office:value="0.0000000865019400438389">
            <text:p>8.65E-08</text:p>
          </table:table-cell>
          <table:table-cell table:style-name="ce21" table:formula="of:=[.$G$2]/(10^-[.A61]+[.$G$2])" office:value-type="float" office:value="0.99999991349806">
            <text:p>1.00E+00</text:p>
          </table:table-cell>
          <table:table-cell table:style-name="ce21" office:value-type="float" office:value="0.000000380227992308748">
            <text:p>3.80E-07</text:p>
          </table:table-cell>
          <table:table-cell table:style-name="ce21" office:value-type="float" office:value="0.999999619772008">
            <text:p>1.00E+00</text:p>
          </table:table-cell>
          <table:table-cell table:style-name="ce17"/>
          <table:table-cell table:style-name="ce21" table:formula="of:=[.C61]/[.B61]" office:value-type="float" office:value="11560433.3612779">
            <text:p>1.16E+07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8">
      <number:scientific-number number:decimal-places="0" number:min-integer-digits="1" number:min-exponent-digits="2"/>
      <number:text>.</number:text>
    </number:number-style>
    <number:number-style style:name="N129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315 315" svg:d="m158 0 157 287-47 28-110-202-111 202-47-28z"/>
    <draw:marker draw:name="Fin_20_de_20_línea_20_2" draw:display-name="Fin de línea 2" svg:viewBox="0 0 315 315" svg:d="m158 0 157 287-47 28-110-202-111 202-47-28z"/>
    <draw:marker draw:name="Fin_20_de_20_línea_20_3" draw:display-name="Fin de línea 3" svg:viewBox="0 0 315 315" svg:d="m158 0 157 287-47 28-110-202-111 202-47-28z"/>
    <draw:marker draw:name="Fin_20_de_20_línea_20_4" draw:display-name="Fin de línea 4" svg:viewBox="0 0 315 315" svg:d="m158 0 157 287-47 28-110-202-111 202-47-28z"/>
    <draw:marker draw:name="Fin_20_de_20_línea_20_5" draw:display-name="Fin de línea 5" svg:viewBox="0 0 20 30" svg:d="m10 0-10 30h20z"/>
    <draw:marker draw:name="msArrowOpenEnd_20_5" draw:display-name="msArrowOpenEnd 5" svg:viewBox="0 0 477 477" svg:d="m239 0 238 434-72 43-166-305-167 305-72-43z"/>
    <draw:stroke-dash draw:name="Dash_20_1" draw:display-name="Dash 1" draw:style="rect" draw:dots2="1" draw:dots2-length="0.141cm" draw:distance="0.1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5:0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sociation" style:display-name="PageStyle_dissoci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tion" style:display-name="PageStyle_distrib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6-11-07T19:48:05</meta:creation-date>
    <dc:date>2013-05-10T15:02:56.81</dc:date>
    <meta:print-date>2006-11-14T08:19:20</meta:print-date>
    <meta:generator>OpenOffice.org/3.4.1$Win32 OpenOffice.org_project/341m1$Build-9593</meta:generator>
    <meta:editing-duration>PT16M49S</meta:editing-duration>
    <meta:editing-cycles>1</meta:editing-cycles>
    <meta:document-statistic meta:table-count="3" meta:cell-count="339" meta:object-count="2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05cm" svg:stroke-color="#3366ff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3366" fo:font-family="'Comic Sans MS'" fo:font-size="11.25pt" fo:font-weight="bold" style:font-size-asian="11.25pt" style:font-weight-asian="bold" style:font-size-complex="11.25pt" style:font-weight-complex="bold"/>
    </style:style>
    <style:style style:name="ch4" style:family="chart" style:data-style-name="N1">
      <style:chart-properties chart:display-label="true" chart:logarithmic="false" chart:minimum="0" chart:maximum="100" chart:reverse-direction="false" text:line-break="false" chart:link-data-style-to-source="false" chart:axis-position="1" chart:tick-mark-position="at-axis"/>
      <style:text-properties fo:color="#000000" fo:font-family="'Comic Sans MS'"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graphic-properties draw:fill-color="#008000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none" draw:fill-color="#ff6600"/>
    </style:style>
    <style:style style:name="ch8" style:family="chart">
      <style:chart-properties chart:solid-type="cuboid"/>
      <style:graphic-properties draw:stroke="none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stroke="solid" draw:fill-color="#99ccff"/>
    </style:style>
  </office:automatic-styles>
  <office:body>
    <office:chart>
      <chart:chart svg:width="9.701cm" svg:height="7.407cm" xlink:href=".." xlink:type="simple" chart:class="chart:bar" chart:style-name="ch1">
        <chart:plot-area chart:style-name="ch2" table:cell-range-address="dissociation.F9:dissociation.G11" chart:data-source-has-labels="column" svg:x="0.336cm" svg:y="0.492cm" svg:width="9.172cm" svg:height="6.784cm" dr3d:transform="matrix (0.939551632005135 0.00759620004081969 -0.342322988625401 -0.0368341695722729 0.996194621252034 -0.0789906357768851 0.340420291328833 0.0868249637688109 0.936256081912495 0cm 0cm 0cm)" dr3d:vrp="(4138.39073151893 2410.45188718232 5771.7799553393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2cm" svg:y="0.492cm" svg:width="8.399cm" svg:height="5.9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dissociation.F9:dissociation.F1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dissociation.G9:dissociation.G11" chart:class="chart:bar">
            <chart:data-point chart:style-name="ch7"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HOCl</text:p>
                <draw:g>
                  <svg:desc>dissociation.F9:dissociation.F11</svg:desc>
                </draw:g>
              </table:table-cell>
              <table:table-cell office:value-type="float" office:value="99.488243069229">
                <text:p>99.488243069229</text:p>
                <draw:g>
                  <svg:desc>dissociation.G9:dissociation.G11</svg:desc>
                </draw:g>
              </table:table-cell>
            </table:table-row>
            <table:table-row>
              <table:table-cell office:value-type="string">
                <text:p>H+</text:p>
              </table:table-cell>
              <table:table-cell office:value-type="float" office:value="0.511756930771029">
                <text:p>0.511756930771029</text:p>
              </table:table-cell>
            </table:table-row>
            <table:table-row>
              <table:table-cell office:value-type="string">
                <text:p>OCl-</text:p>
              </table:table-cell>
              <table:table-cell office:value-type="float" office:value="0.511756930771029">
                <text:p>0.5117569307710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14" chart:interval-major="1" chart:reverse-direction="false" text:line-break="false" chart:axis-position="0" chart:tick-mark-position="at-axis"/>
      <style:text-properties fo:color="#000000" fo:font-family="'Comic Sans MS'" fo:font-size="11.5pt" style:font-size-asian="11.5pt" style:font-size-complex="11.5pt"/>
    </style:style>
    <style:style style:name="ch4" style:family="chart">
      <style:chart-properties chart:auto-position="true" style:rotation-angle="0"/>
      <style:text-properties fo:color="#000000" fo:font-family="'Comic Sans MS'" fo:font-size="11.5pt" fo:font-weight="bold" style:font-size-asian="11.5pt" style:font-weight-asian="bold" style:font-size-complex="11.5pt" style:font-weight-complex="bold"/>
    </style:style>
    <style:style style:name="ch5" style:family="chart" style:data-style-name="N122">
      <style:chart-properties chart:display-label="true" chart:logarithmic="false" chart:minimum="0" chart:maximum="1" chart:interval-major="0.1" chart:reverse-direction="false" text:line-break="false" chart:link-data-style-to-source="false" chart:axis-position="0" chart:tick-mark-position="at-axis"/>
      <style:text-properties fo:color="#000000" fo:font-family="'Comic Sans MS'" fo:font-size="11.5pt" style:font-size-asian="11.5pt" style:font-size-complex="11.5pt"/>
    </style:style>
    <style:style style:name="ch6" style:family="chart">
      <style:chart-properties chart:auto-position="true" style:rotation-angle="90"/>
      <style:text-properties fo:color="#000000" fo:font-family="'Comic Sans MS'" fo:font-size="11.5pt" fo:font-weight="bold" style:font-size-asian="11.5pt" style:font-weight-asian="bold" style:font-size-complex="11.5pt" style:font-weight-complex="bold"/>
    </style:style>
    <style:style style:name="ch7" style:family="chart" style:data-style-name="N122">
      <style:chart-properties chart:symbol-type="none"/>
      <style:graphic-properties svg:stroke-width="0.105cm" svg:stroke-color="#ffff00" draw:fill-color="#ffff00"/>
      <style:text-properties fo:font-size="10pt" style:font-size-asian="10pt" style:font-size-complex="10pt"/>
    </style:style>
    <style:style style:name="ch8" style:family="chart" style:data-style-name="N122">
      <style:chart-properties chart:symbol-type="none"/>
      <style:graphic-properties svg:stroke-width="0.105cm" svg:stroke-color="#0000ff" draw:fill-color="#0000ff"/>
      <style:text-properties fo:font-size="10pt" style:font-size-asian="10pt" style:font-size-complex="10pt"/>
    </style:style>
    <style:style style:name="ch9" style:family="chart" style:data-style-name="N122">
      <style:chart-properties chart:symbol-type="non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10" style:family="chart" style:data-style-name="N122">
      <style:chart-properties chart:symbol-type="non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11" style:family="chart" style:data-style-name="N122">
      <style:chart-properties chart:symbol-type="none"/>
      <style:graphic-properties draw:stroke="dash" draw:stroke-dash="Excel_20_line_20_dash_20_2" svg:stroke-width="0.035cm" svg:stroke-color="#ff0000" draw:fill-color="#ff0000"/>
      <style:text-properties fo:font-size="10pt" style:font-size-asian="10pt" style:font-size-complex="10pt"/>
    </style:style>
    <style:style style:name="ch12" style:family="chart" style:data-style-name="N122">
      <style:chart-properties chart:symbol-type="named-symbol" chart:symbol-name="arrow-left" chart:symbol-width="0.176cm" chart:symbol-height="0.176cm"/>
      <style:graphic-properties draw:stroke="none" svg:stroke-color="#008080" draw:fill-color="#008080"/>
      <style:text-properties fo:font-size="10pt" style:font-size-asian="10pt" style:font-size-complex="10pt"/>
    </style:style>
    <style:style style:name="ch13" style:family="chart" style:data-style-name="N122">
      <style:chart-properties chart:symbol-type="image" chart:symbol-width="0.32cm" chart:symbol-height="0.32cm">
        <chart:symbol-image xlink:href="Pictures/100002000000000A0000000A2DB17B76.gif" xlink:type="simple" xlink:actuate="onLoad"/>
      </style:chart-properties>
      <style:graphic-properties draw:stroke="none" svg:stroke-color="#008000" draw:fill-color="#008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ffffff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4.968cm" svg:height="7.745cm" xlink:href=".." xlink:type="simple" chart:class="chart:scatter" chart:style-name="ch1">
        <chart:plot-area chart:style-name="ch2" table:cell-range-address="distribution.J7:distribution.K11 distribution.B32:distribution.E61 distribution.F17:distribution.G18" chart:data-source-has-labels="row" svg:x="1.237cm" svg:y="0.316cm" svg:width="13.651cm" svg:height="6.992cm">
          <chartooo:coordinate-region svg:x="2.044cm" svg:y="0.581cm" svg:width="12.631cm" svg:height="5.948cm"/>
          <chart:axis chart:dimension="x" chart:name="primary-x" chart:style-name="ch3">
            <chart:title svg:x="7.724cm" svg:y="6.945cm" chart:style-name="ch4">
              <text:p>pH</text:p>
            </chart:title>
            <chart:grid chart:class="major"/>
          </chart:axis>
          <chart:axis chart:dimension="y" chart:name="primary-y" chart:style-name="ch5">
            <chart:title svg:x="0.138cm" svg:y="4.666cm" chart:style-name="ch6">
              <text:p>Fraction</text:p>
            </chart:title>
            <chart:grid chart:class="major"/>
          </chart:axis>
          <chart:series chart:style-name="ch7" chart:values-cell-range-address="distribution.K7:distribution.K11" chart:class="chart:scatter">
            <chart:domain table:cell-range-address="distribution.J7:distribution.J11"/>
            <chart:data-point chart:repeated="5"/>
          </chart:series>
          <chart:series chart:style-name="ch8" chart:values-cell-range-address="distribution.B33:distribution.B61" chart:label-cell-address="distribution.B32:distribution.B32" chart:class="chart:scatter">
            <chart:domain table:cell-range-address="distribution.A33:distribution.A61"/>
            <chart:data-point chart:repeated="29"/>
          </chart:series>
          <chart:series chart:style-name="ch9" chart:values-cell-range-address="distribution.C33:distribution.C61" chart:label-cell-address="distribution.C32:distribution.C32" chart:class="chart:scatter">
            <chart:domain table:cell-range-address="distribution.A33:distribution.A61"/>
            <chart:data-point chart:repeated="29"/>
          </chart:series>
          <chart:series chart:style-name="ch10" chart:values-cell-range-address="distribution.D33:distribution.D61" chart:label-cell-address="distribution.D32:distribution.D32" chart:class="chart:scatter">
            <chart:domain table:cell-range-address="distribution.A33:distribution.A61"/>
            <chart:data-point chart:repeated="29"/>
          </chart:series>
          <chart:series chart:style-name="ch11" chart:values-cell-range-address="distribution.E33:distribution.E61" chart:label-cell-address="distribution.E32:distribution.E32" chart:class="chart:scatter">
            <chart:domain table:cell-range-address="distribution.A33:distribution.A61"/>
            <chart:data-point chart:repeated="29"/>
          </chart:series>
          <chart:series chart:style-name="ch12" chart:values-cell-range-address="distribution.F18:distribution.F18" chart:label-cell-address="distribution.F17:distribution.F17" chart:class="chart:scatter">
            <chart:domain table:cell-range-address="distribution.A33:distribution.A61"/>
            <chart:data-point chart:repeated="29"/>
          </chart:series>
          <chart:series chart:style-name="ch13" chart:values-cell-range-address="distribution.G17:distribution.G18" chart:class="chart:scatter">
            <chart:domain table:cell-range-address="distribution.F17:distribution.F18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A</text:p>
              </table:table-cell>
              <table:table-cell office:value-type="string">
                <text:p>aHOCl</text:p>
                <draw:g>
                  <svg:desc>distribution.B32:distribution.B32</svg:desc>
                </draw:g>
              </table:table-cell>
              <table:table-cell office:value-type="string">
                <text:p>Columna A</text:p>
              </table:table-cell>
              <table:table-cell office:value-type="string">
                <text:p>aOCl-</text:p>
                <draw:g>
                  <svg:desc>distribution.C32:distribution.C32</svg:desc>
                </draw:g>
              </table:table-cell>
              <table:table-cell office:value-type="string">
                <text:p>Columna A</text:p>
              </table:table-cell>
              <table:table-cell office:value-type="string">
                <text:p>aHOCl</text:p>
                <draw:g>
                  <svg:desc>distribution.D32:distribution.D32</svg:desc>
                </draw:g>
              </table:table-cell>
              <table:table-cell office:value-type="string">
                <text:p>Columna A</text:p>
              </table:table-cell>
              <table:table-cell office:value-type="string">
                <text:p>aOCl-</text:p>
                <draw:g>
                  <svg:desc>distribution.E32:distribution.E32</svg:desc>
                </draw:g>
              </table:table-cell>
              <table:table-cell office:value-type="string">
                <text:p>Columna A</text:p>
              </table:table-cell>
              <table:table-cell office:value-type="string">
                <text:p>7.94</text:p>
                <draw:g>
                  <svg:desc>distribution.F17:distribution.F17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5">
                <text:p>6.5</text:p>
                <draw:g>
                  <svg:desc>distribution.J7:distribution.J11</svg:desc>
                </draw:g>
              </table:table-cell>
              <table:table-cell office:value-type="float" office:value="1">
                <text:p>1</text:p>
                <draw:g>
                  <svg:desc>distribution.K7:distribution.K11</svg:desc>
                </draw:g>
              </table:table-cell>
              <table:table-cell office:value-type="float" office:value="0">
                <text:p>0</text:p>
                <draw:g>
                  <svg:desc>distribution.A33:distribution.A61</svg:desc>
                </draw:g>
              </table:table-cell>
              <table:table-cell office:value-type="float" office:value="0.99999988439568">
                <text:p>0.99999988439568</text:p>
                <draw:g>
                  <svg:desc>distribution.B33:distribution.B61</svg:desc>
                </draw:g>
              </table:table-cell>
              <table:table-cell office:value-type="float" office:value="0">
                <text:p>0</text:p>
                <draw:g>
                  <svg:desc>distribution.A33:distribution.A61</svg:desc>
                </draw:g>
              </table:table-cell>
              <table:table-cell office:value-type="float" office:value="0.000000115604320248419">
                <text:p>0.000000115604320248419</text:p>
                <draw:g>
                  <svg:desc>distribution.C33:distribution.C61</svg:desc>
                </draw:g>
              </table:table-cell>
              <table:table-cell office:value-type="float" office:value="0">
                <text:p>0</text:p>
                <draw:g>
                  <svg:desc>distribution.A33:distribution.A61</svg:desc>
                </draw:g>
              </table:table-cell>
              <table:table-cell office:value-type="float" office:value="0.999999973700001">
                <text:p>0.999999973700001</text:p>
                <draw:g>
                  <svg:desc>distribution.D33:distribution.D61</svg:desc>
                </draw:g>
              </table:table-cell>
              <table:table-cell office:value-type="float" office:value="0">
                <text:p>0</text:p>
                <draw:g>
                  <svg:desc>distribution.A33:distribution.A61</svg:desc>
                </draw:g>
              </table:table-cell>
              <table:table-cell office:value-type="float" office:value="0.00000002629999930831">
                <text:p>0.00000002629999930831</text:p>
                <draw:g>
                  <svg:desc>distribution.E33:distribution.E61</svg:desc>
                </draw:g>
              </table:table-cell>
              <table:table-cell office:value-type="float" office:value="0">
                <text:p>0</text:p>
                <draw:g>
                  <svg:desc>distribution.A33:distribution.A61</svg:desc>
                </draw:g>
              </table:table-cell>
              <table:table-cell office:value-type="float" office:value="7.94">
                <text:p>7.94</text:p>
                <draw:g>
                  <svg:desc>distribution.F18:distribution.F18</svg:desc>
                </draw:g>
              </table:table-cell>
              <table:table-cell office:value-type="float" office:value="7.94">
                <text:p>7.94</text:p>
                <draw:g>
                  <svg:desc>distribution.F17:distribution.F18</svg:desc>
                </draw:g>
              </table:table-cell>
              <table:table-cell office:value-type="float" office:value="0.0903447112612193">
                <text:p>0.0903447112612193</text:p>
                <draw:g>
                  <svg:desc>distribution.G17:distribution.G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5">
                <text:p>8.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999999634427132">
                <text:p>0.999999634427132</text:p>
              </table:table-cell>
              <table:table-cell office:value-type="float" office:value="0.5">
                <text:p>0.5</text:p>
              </table:table-cell>
              <table:table-cell office:value-type="float" office:value="0.000000365572867958774">
                <text:p>0.000000365572867958774</text:p>
              </table:table-cell>
              <table:table-cell office:value-type="float" office:value="0.5">
                <text:p>0.5</text:p>
              </table:table-cell>
              <table:table-cell office:value-type="float" office:value="0.999999916832104">
                <text:p>0.999999916832104</text:p>
              </table:table-cell>
              <table:table-cell office:value-type="float" office:value="0.5">
                <text:p>0.5</text:p>
              </table:table-cell>
              <table:table-cell office:value-type="float" office:value="0.0000000831678955455289">
                <text:p>0.0000000831678955455289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7.94">
                <text:p>7.94</text:p>
              </table:table-cell>
              <table:table-cell office:value-type="float" office:value="0.909655288738781">
                <text:p>0.9096552887387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999998843958">
                <text:p>0.999998843958</text:p>
              </table:table-cell>
              <table:table-cell office:value-type="float" office:value="1">
                <text:p>1</text:p>
              </table:table-cell>
              <table:table-cell office:value-type="float" office:value="0.00000115604199969314">
                <text:p>0.00000115604199969314</text:p>
              </table:table-cell>
              <table:table-cell office:value-type="float" office:value="1">
                <text:p>1</text:p>
              </table:table-cell>
              <table:table-cell office:value-type="float" office:value="0.999999737000069">
                <text:p>0.999999737000069</text:p>
              </table:table-cell>
              <table:table-cell office:value-type="float" office:value="1">
                <text:p>1</text:p>
              </table:table-cell>
              <table:table-cell office:value-type="float" office:value="0.000000262999930831018">
                <text:p>0.00000026299993083101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  <table:table-cell office:value-type="float" office:value="0.999996344283348">
                <text:p>0.999996344283348</text:p>
              </table:table-cell>
              <table:table-cell office:value-type="float" office:value="1.5">
                <text:p>1.5</text:p>
              </table:table-cell>
              <table:table-cell office:value-type="float" office:value="0.00000365571665171035">
                <text:p>0.00000365571665171035</text:p>
              </table:table-cell>
              <table:table-cell office:value-type="float" office:value="1.5">
                <text:p>1.5</text:p>
              </table:table-cell>
              <table:table-cell office:value-type="float" office:value="0.999999168321667">
                <text:p>0.999999168321667</text:p>
              </table:table-cell>
              <table:table-cell office:value-type="float" office:value="1.5">
                <text:p>1.5</text:p>
              </table:table-cell>
              <table:table-cell office:value-type="float" office:value="0.000000831678332934859">
                <text:p>0.000000831678332934859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">
                <text:p>6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999988439700281">
                <text:p>0.999988439700281</text:p>
              </table:table-cell>
              <table:table-cell office:value-type="float" office:value="2">
                <text:p>2</text:p>
              </table:table-cell>
              <table:table-cell office:value-type="float" office:value="0.0000115602997192034">
                <text:p>0.0000115602997192034</text:p>
              </table:table-cell>
              <table:table-cell office:value-type="float" office:value="2">
                <text:p>2</text:p>
              </table:table-cell>
              <table:table-cell office:value-type="float" office:value="0.999997370006917">
                <text:p>0.999997370006917</text:p>
              </table:table-cell>
              <table:table-cell office:value-type="float" office:value="2">
                <text:p>2</text:p>
              </table:table-cell>
              <table:table-cell office:value-type="float" office:value="0.00000262999308311819">
                <text:p>0.0000026299930831181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0.999963444036227">
                <text:p>0.999963444036227</text:p>
              </table:table-cell>
              <table:table-cell office:value-type="float" office:value="2.5">
                <text:p>2.5</text:p>
              </table:table-cell>
              <table:table-cell office:value-type="float" office:value="0.0000365559637728942">
                <text:p>0.0000365559637728942</text:p>
              </table:table-cell>
              <table:table-cell office:value-type="float" office:value="2.5">
                <text:p>2.5</text:p>
              </table:table-cell>
              <table:table-cell office:value-type="float" office:value="0.999991683278922">
                <text:p>0.999991683278922</text:p>
              </table:table-cell>
              <table:table-cell office:value-type="float" office:value="2.5">
                <text:p>2.5</text:p>
              </table:table-cell>
              <table:table-cell office:value-type="float" office:value="0.00000831672107781811">
                <text:p>0.00000831672107781811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999884409029204">
                <text:p>0.999884409029204</text:p>
              </table:table-cell>
              <table:table-cell office:value-type="float" office:value="3">
                <text:p>3</text:p>
              </table:table-cell>
              <table:table-cell office:value-type="float" office:value="0.000115590970795629">
                <text:p>0.000115590970795629</text:p>
              </table:table-cell>
              <table:table-cell office:value-type="float" office:value="3">
                <text:p>3</text:p>
              </table:table-cell>
              <table:table-cell office:value-type="float" office:value="0.999973700691672">
                <text:p>0.999973700691672</text:p>
              </table:table-cell>
              <table:table-cell office:value-type="float" office:value="3">
                <text:p>3</text:p>
              </table:table-cell>
              <table:table-cell office:value-type="float" office:value="0.000026299308328191">
                <text:p>0.00002629930832819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999634560593178">
                <text:p>0.999634560593178</text:p>
              </table:table-cell>
              <table:table-cell office:value-type="float" office:value="3.5">
                <text:p>3.5</text:p>
              </table:table-cell>
              <table:table-cell office:value-type="float" office:value="0.000365439406821489">
                <text:p>0.000365439406821489</text:p>
              </table:table-cell>
              <table:table-cell office:value-type="float" office:value="3.5">
                <text:p>3.5</text:p>
              </table:table-cell>
              <table:table-cell office:value-type="float" office:value="0.999916839013862">
                <text:p>0.999916839013862</text:p>
              </table:table-cell>
              <table:table-cell office:value-type="float" office:value="3.5">
                <text:p>3.5</text:p>
              </table:table-cell>
              <table:table-cell office:value-type="float" office:value="0.0000831609861376446">
                <text:p>0.0000831609861376446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998845291556873">
                <text:p>0.998845291556873</text:p>
              </table:table-cell>
              <table:table-cell office:value-type="float" office:value="4">
                <text:p>4</text:p>
              </table:table-cell>
              <table:table-cell office:value-type="float" office:value="0.00115470844312695">
                <text:p>0.00115470844312695</text:p>
              </table:table-cell>
              <table:table-cell office:value-type="float" office:value="4">
                <text:p>4</text:p>
              </table:table-cell>
              <table:table-cell office:value-type="float" office:value="0.999737069150813">
                <text:p>0.999737069150813</text:p>
              </table:table-cell>
              <table:table-cell office:value-type="float" office:value="4">
                <text:p>4</text:p>
              </table:table-cell>
              <table:table-cell office:value-type="float" office:value="0.000262930849186664">
                <text:p>0.00026293084918666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0.996357585667383">
                <text:p>0.996357585667383</text:p>
              </table:table-cell>
              <table:table-cell office:value-type="float" office:value="4.5">
                <text:p>4.5</text:p>
              </table:table-cell>
              <table:table-cell office:value-type="float" office:value="0.00364241433261691">
                <text:p>0.00364241433261691</text:p>
              </table:table-cell>
              <table:table-cell office:value-type="float" office:value="4.5">
                <text:p>4.5</text:p>
              </table:table-cell>
              <table:table-cell office:value-type="float" office:value="0.99916901209059">
                <text:p>0.99916901209059</text:p>
              </table:table-cell>
              <table:table-cell office:value-type="float" office:value="4.5">
                <text:p>4.5</text:p>
              </table:table-cell>
              <table:table-cell office:value-type="float" office:value="0.000830987909410312">
                <text:p>0.00083098790941031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88571682936565">
                <text:p>0.988571682936565</text:p>
              </table:table-cell>
              <table:table-cell office:value-type="float" office:value="5">
                <text:p>5</text:p>
              </table:table-cell>
              <table:table-cell office:value-type="float" office:value="0.0114283170634346">
                <text:p>0.0114283170634346</text:p>
              </table:table-cell>
              <table:table-cell office:value-type="float" office:value="5">
                <text:p>5</text:p>
              </table:table-cell>
              <table:table-cell office:value-type="float" office:value="0.997376898756271">
                <text:p>0.997376898756271</text:p>
              </table:table-cell>
              <table:table-cell office:value-type="float" office:value="5">
                <text:p>5</text:p>
              </table:table-cell>
              <table:table-cell office:value-type="float" office:value="0.00262310124372899">
                <text:p>0.0026231012437289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0.964732002606529">
                <text:p>0.964732002606529</text:p>
              </table:table-cell>
              <table:table-cell office:value-type="float" office:value="5.5">
                <text:p>5.5</text:p>
              </table:table-cell>
              <table:table-cell office:value-type="float" office:value="0.035267997393471">
                <text:p>0.035267997393471</text:p>
              </table:table-cell>
              <table:table-cell office:value-type="float" office:value="5.5">
                <text:p>5.5</text:p>
              </table:table-cell>
              <table:table-cell office:value-type="float" office:value="0.991751808234581">
                <text:p>0.991751808234581</text:p>
              </table:table-cell>
              <table:table-cell office:value-type="float" office:value="5.5">
                <text:p>5.5</text:p>
              </table:table-cell>
              <table:table-cell office:value-type="float" office:value="0.00824819176541907">
                <text:p>0.00824819176541907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8963751483123">
                <text:p>0.8963751483123</text:p>
              </table:table-cell>
              <table:table-cell office:value-type="float" office:value="6">
                <text:p>6</text:p>
              </table:table-cell>
              <table:table-cell office:value-type="float" office:value="0.1036248516877">
                <text:p>0.1036248516877</text:p>
              </table:table-cell>
              <table:table-cell office:value-type="float" office:value="6">
                <text:p>6</text:p>
              </table:table-cell>
              <table:table-cell office:value-type="float" office:value="0.974373964727662">
                <text:p>0.974373964727662</text:p>
              </table:table-cell>
              <table:table-cell office:value-type="float" office:value="6">
                <text:p>6</text:p>
              </table:table-cell>
              <table:table-cell office:value-type="float" office:value="0.0256260352723375">
                <text:p>0.025626035272337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0.732293329486313">
                <text:p>0.732293329486313</text:p>
              </table:table-cell>
              <table:table-cell office:value-type="float" office:value="6.5">
                <text:p>6.5</text:p>
              </table:table-cell>
              <table:table-cell office:value-type="float" office:value="0.267706670513686">
                <text:p>0.267706670513686</text:p>
              </table:table-cell>
              <table:table-cell office:value-type="float" office:value="6.5">
                <text:p>6.5</text:p>
              </table:table-cell>
              <table:table-cell office:value-type="float" office:value="0.923217903453972">
                <text:p>0.923217903453972</text:p>
              </table:table-cell>
              <table:table-cell office:value-type="float" office:value="6.5">
                <text:p>6.5</text:p>
              </table:table-cell>
              <table:table-cell office:value-type="float" office:value="0.0767820965460277">
                <text:p>0.0767820965460277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463812569647129">
                <text:p>0.463812569647129</text:p>
              </table:table-cell>
              <table:table-cell office:value-type="float" office:value="7">
                <text:p>7</text:p>
              </table:table-cell>
              <table:table-cell office:value-type="float" office:value="0.536187430352871">
                <text:p>0.536187430352871</text:p>
              </table:table-cell>
              <table:table-cell office:value-type="float" office:value="7">
                <text:p>7</text:p>
              </table:table-cell>
              <table:table-cell office:value-type="float" office:value="0.791765637371338">
                <text:p>0.791765637371338</text:p>
              </table:table-cell>
              <table:table-cell office:value-type="float" office:value="7">
                <text:p>7</text:p>
              </table:table-cell>
              <table:table-cell office:value-type="float" office:value="0.208234362628662">
                <text:p>0.20823436262866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0.214789087115949">
                <text:p>0.214789087115949</text:p>
              </table:table-cell>
              <table:table-cell office:value-type="float" office:value="7.5">
                <text:p>7.5</text:p>
              </table:table-cell>
              <table:table-cell office:value-type="float" office:value="0.785210912884051">
                <text:p>0.785210912884051</text:p>
              </table:table-cell>
              <table:table-cell office:value-type="float" office:value="7.5">
                <text:p>7.5</text:p>
              </table:table-cell>
              <table:table-cell office:value-type="float" office:value="0.545947181005209">
                <text:p>0.545947181005209</text:p>
              </table:table-cell>
              <table:table-cell office:value-type="float" office:value="7.5">
                <text:p>7.5</text:p>
              </table:table-cell>
              <table:table-cell office:value-type="float" office:value="0.454052818994791">
                <text:p>0.454052818994791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0796150874127369">
                <text:p>0.0796150874127369</text:p>
              </table:table-cell>
              <table:table-cell office:value-type="float" office:value="8">
                <text:p>8</text:p>
              </table:table-cell>
              <table:table-cell office:value-type="float" office:value="0.920384912587263">
                <text:p>0.920384912587263</text:p>
              </table:table-cell>
              <table:table-cell office:value-type="float" office:value="8">
                <text:p>8</text:p>
              </table:table-cell>
              <table:table-cell office:value-type="float" office:value="0.275482093663912">
                <text:p>0.275482093663912</text:p>
              </table:table-cell>
              <table:table-cell office:value-type="float" office:value="8">
                <text:p>8</text:p>
              </table:table-cell>
              <table:table-cell office:value-type="float" office:value="0.724517906336088">
                <text:p>0.72451790633608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0.02662598205232">
                <text:p>0.02662598205232</text:p>
              </table:table-cell>
              <table:table-cell office:value-type="float" office:value="8.5">
                <text:p>8.5</text:p>
              </table:table-cell>
              <table:table-cell office:value-type="float" office:value="0.97337401794768">
                <text:p>0.97337401794768</text:p>
              </table:table-cell>
              <table:table-cell office:value-type="float" office:value="8.5">
                <text:p>8.5</text:p>
              </table:table-cell>
              <table:table-cell office:value-type="float" office:value="0.107333102234782">
                <text:p>0.107333102234782</text:p>
              </table:table-cell>
              <table:table-cell office:value-type="float" office:value="8.5">
                <text:p>8.5</text:p>
              </table:table-cell>
              <table:table-cell office:value-type="float" office:value="0.892666897765218">
                <text:p>0.892666897765218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00857601059083111">
                <text:p>0.00857601059083111</text:p>
              </table:table-cell>
              <table:table-cell office:value-type="float" office:value="9">
                <text:p>9</text:p>
              </table:table-cell>
              <table:table-cell office:value-type="float" office:value="0.991423989409169">
                <text:p>0.991423989409169</text:p>
              </table:table-cell>
              <table:table-cell office:value-type="float" office:value="9">
                <text:p>9</text:p>
              </table:table-cell>
              <table:table-cell office:value-type="float" office:value="0.0366300366300366">
                <text:p>0.0366300366300366</text:p>
              </table:table-cell>
              <table:table-cell office:value-type="float" office:value="9">
                <text:p>9</text:p>
              </table:table-cell>
              <table:table-cell office:value-type="float" office:value="0.963369963369963">
                <text:p>0.963369963369963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  <table:table-cell office:value-type="float" office:value="0.00272796958758242">
                <text:p>0.00272796958758242</text:p>
              </table:table-cell>
              <table:table-cell office:value-type="float" office:value="9.5">
                <text:p>9.5</text:p>
              </table:table-cell>
              <table:table-cell office:value-type="float" office:value="0.997272030412418">
                <text:p>0.997272030412418</text:p>
              </table:table-cell>
              <table:table-cell office:value-type="float" office:value="9.5">
                <text:p>9.5</text:p>
              </table:table-cell>
              <table:table-cell office:value-type="float" office:value="0.011881013673192">
                <text:p>0.011881013673192</text:p>
              </table:table-cell>
              <table:table-cell office:value-type="float" office:value="9.5">
                <text:p>9.5</text:p>
              </table:table-cell>
              <table:table-cell office:value-type="float" office:value="0.988118986326808">
                <text:p>0.988118986326808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0008642718632706">
                <text:p>0.0008642718632706</text:p>
              </table:table-cell>
              <table:table-cell office:value-type="float" office:value="10">
                <text:p>10</text:p>
              </table:table-cell>
              <table:table-cell office:value-type="float" office:value="0.999135728136729">
                <text:p>0.999135728136729</text:p>
              </table:table-cell>
              <table:table-cell office:value-type="float" office:value="10">
                <text:p>10</text:p>
              </table:table-cell>
              <table:table-cell office:value-type="float" office:value="0.00378787878787879">
                <text:p>0.00378787878787879</text:p>
              </table:table-cell>
              <table:table-cell office:value-type="float" office:value="10">
                <text:p>10</text:p>
              </table:table-cell>
              <table:table-cell office:value-type="float" office:value="0.996212121212121">
                <text:p>0.99621212121212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0.000273468370817122">
                <text:p>0.000273468370817122</text:p>
              </table:table-cell>
              <table:table-cell office:value-type="float" office:value="10.5">
                <text:p>10.5</text:p>
              </table:table-cell>
              <table:table-cell office:value-type="float" office:value="0.999726531629183">
                <text:p>0.999726531629183</text:p>
              </table:table-cell>
              <table:table-cell office:value-type="float" office:value="10.5">
                <text:p>10.5</text:p>
              </table:table-cell>
              <table:table-cell office:value-type="float" office:value="0.00120094294491351">
                <text:p>0.00120094294491351</text:p>
              </table:table-cell>
              <table:table-cell office:value-type="float" office:value="10.5">
                <text:p>10.5</text:p>
              </table:table-cell>
              <table:table-cell office:value-type="float" office:value="0.998799057055087">
                <text:p>0.998799057055087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.0000864944655867017">
                <text:p>0.0000864944655867017</text:p>
              </table:table-cell>
              <table:table-cell office:value-type="float" office:value="11">
                <text:p>11</text:p>
              </table:table-cell>
              <table:table-cell office:value-type="float" office:value="0.999913505534413">
                <text:p>0.999913505534413</text:p>
              </table:table-cell>
              <table:table-cell office:value-type="float" office:value="11">
                <text:p>11</text:p>
              </table:table-cell>
              <table:table-cell office:value-type="float" office:value="0.000380083618396047">
                <text:p>0.000380083618396047</text:p>
              </table:table-cell>
              <table:table-cell office:value-type="float" office:value="11">
                <text:p>11</text:p>
              </table:table-cell>
              <table:table-cell office:value-type="float" office:value="0.999619916381604">
                <text:p>0.9996199163816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0.0000273535693841621">
                <text:p>0.0000273535693841621</text:p>
              </table:table-cell>
              <table:table-cell office:value-type="float" office:value="11.5">
                <text:p>11.5</text:p>
              </table:table-cell>
              <table:table-cell office:value-type="float" office:value="0.999972646430616">
                <text:p>0.999972646430616</text:p>
              </table:table-cell>
              <table:table-cell office:value-type="float" office:value="11.5">
                <text:p>11.5</text:p>
              </table:table-cell>
              <table:table-cell office:value-type="float" office:value="0.000120224238697495">
                <text:p>0.000120224238697495</text:p>
              </table:table-cell>
              <table:table-cell office:value-type="float" office:value="11.5">
                <text:p>11.5</text:p>
              </table:table-cell>
              <table:table-cell office:value-type="float" office:value="0.999879775761302">
                <text:p>0.999879775761302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.00000865011992742052">
                <text:p>0.00000865011992742052</text:p>
              </table:table-cell>
              <table:table-cell office:value-type="float" office:value="12">
                <text:p>12</text:p>
              </table:table-cell>
              <table:table-cell office:value-type="float" office:value="0.999991349880072">
                <text:p>0.999991349880072</text:p>
              </table:table-cell>
              <table:table-cell office:value-type="float" office:value="12">
                <text:p>12</text:p>
              </table:table-cell>
              <table:table-cell office:value-type="float" office:value="0.000038021368008821">
                <text:p>0.000038021368008821</text:p>
              </table:table-cell>
              <table:table-cell office:value-type="float" office:value="12">
                <text:p>12</text:p>
              </table:table-cell>
              <table:table-cell office:value-type="float" office:value="0.999961978631991">
                <text:p>0.999961978631991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0.00000273542427967226">
                <text:p>0.00000273542427967226</text:p>
              </table:table-cell>
              <table:table-cell office:value-type="float" office:value="12.5">
                <text:p>12.5</text:p>
              </table:table-cell>
              <table:table-cell office:value-type="float" office:value="0.99999726457572">
                <text:p>0.99999726457572</text:p>
              </table:table-cell>
              <table:table-cell office:value-type="float" office:value="12.5">
                <text:p>12.5</text:p>
              </table:table-cell>
              <table:table-cell office:value-type="float" office:value="0.0000120237248586002">
                <text:p>0.0000120237248586002</text:p>
              </table:table-cell>
              <table:table-cell office:value-type="float" office:value="12.5">
                <text:p>12.5</text:p>
              </table:table-cell>
              <table:table-cell office:value-type="float" office:value="0.999987976275141">
                <text:p>0.999987976275141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0.000000865018727006207">
                <text:p>0.000000865018727006207</text:p>
              </table:table-cell>
              <table:table-cell office:value-type="float" office:value="13">
                <text:p>13</text:p>
              </table:table-cell>
              <table:table-cell office:value-type="float" office:value="0.999999134981273">
                <text:p>0.999999134981273</text:p>
              </table:table-cell>
              <table:table-cell office:value-type="float" office:value="13">
                <text:p>13</text:p>
              </table:table-cell>
              <table:table-cell office:value-type="float" office:value="0.00000380226691153266">
                <text:p>0.00000380226691153266</text:p>
              </table:table-cell>
              <table:table-cell office:value-type="float" office:value="13">
                <text:p>13</text:p>
              </table:table-cell>
              <table:table-cell office:value-type="float" office:value="0.999996197733089">
                <text:p>0.99999619773308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0.000000273543101398023">
                <text:p>0.000000273543101398023</text:p>
              </table:table-cell>
              <table:table-cell office:value-type="float" office:value="13.5">
                <text:p>13.5</text:p>
              </table:table-cell>
              <table:table-cell office:value-type="float" office:value="0.999999726456899">
                <text:p>0.999999726456899</text:p>
              </table:table-cell>
              <table:table-cell office:value-type="float" office:value="13.5">
                <text:p>13.5</text:p>
              </table:table-cell>
              <table:table-cell office:value-type="float" office:value="0.00000120238549729718">
                <text:p>0.00000120238549729718</text:p>
              </table:table-cell>
              <table:table-cell office:value-type="float" office:value="13.5">
                <text:p>13.5</text:p>
              </table:table-cell>
              <table:table-cell office:value-type="float" office:value="0.999998797614503">
                <text:p>0.999998797614503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0000000865019400438389">
                <text:p>0.0000000865019400438389</text:p>
              </table:table-cell>
              <table:table-cell office:value-type="float" office:value="14">
                <text:p>14</text:p>
              </table:table-cell>
              <table:table-cell office:value-type="float" office:value="0.99999991349806">
                <text:p>0.99999991349806</text:p>
              </table:table-cell>
              <table:table-cell office:value-type="float" office:value="14">
                <text:p>14</text:p>
              </table:table-cell>
              <table:table-cell office:value-type="float" office:value="0.000000380227992308748">
                <text:p>0.000000380227992308748</text:p>
              </table:table-cell>
              <table:table-cell office:value-type="float" office:value="14">
                <text:p>14</text:p>
              </table:table-cell>
              <table:table-cell office:value-type="float" office:value="0.999999619772008">
                <text:p>0.99999961977200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</office:styles>
</office:document-styles>
</file>