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">
        <draw:frame presentation:style-name="pr1" draw:text-style-name="P1" draw:layer="layout" svg:width="25.199cm" svg:height="3.507cm" svg:x="1.4cm" svg:y="0.837cm" presentation:class="title">
          <draw:text-box>
            <text:p text:style-name="P1">Bar Chart</text:p>
          </draw:text-box>
        </draw:frame>
        <draw:frame draw:name="Object 2" draw:style-name="standard" draw:layer="layout" svg:width="25.211cm" svg:height="14.817cm" svg:x="1.398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">
        <draw:frame presentation:style-name="pr1" draw:text-style-name="P1" draw:layer="layout" svg:width="25.199cm" svg:height="3.507cm" svg:x="1.4cm" svg:y="0.837cm" presentation:class="title">
          <draw:text-box>
            <text:p text:style-name="P1">Stock Chart</text:p>
          </draw:text-box>
        </draw:frame>
        <draw:frame draw:name="Object 1" draw:style-name="standard" draw:layer="layout" svg:width="19.92cm" svg:height="14.817cm" svg:x="3.81cm" svg:y="4.23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">
        <draw:frame presentation:style-name="pr1" draw:text-style-name="P1" draw:layer="layout" svg:width="25.199cm" svg:height="3.507cm" svg:x="1.4cm" svg:y="0.837cm" presentation:class="title">
          <draw:text-box>
            <text:p text:style-name="P1">Bar-Line Chart</text:p>
          </draw:text-box>
        </draw:frame>
        <draw:frame draw:name="Object 3" draw:style-name="standard" draw:layer="layout" svg:width="25.199cm" svg:height="13.859cm" svg:x="1.4cm" svg:y="4.914cm" presentation:class="char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">
        <draw:frame presentation:style-name="pr1" draw:text-style-name="P1" draw:layer="layout" svg:width="25.199cm" svg:height="3.507cm" svg:x="1.4cm" svg:y="0.837cm" presentation:class="title">
          <draw:text-box>
            <text:p text:style-name="P1">Scatter Chart</text:p>
          </draw:text-box>
        </draw:frame>
        <draw:frame draw:name="Object 4" draw:style-name="standard" draw:layer="layout" svg:width="25.211cm" svg:height="14.514cm" svg:x="1.398cm" svg:y="4.914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Gothic B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Gothic B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Gothic B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Gothic B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Gothic B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0$Linux OpenOffice.org_project/680m172$Build-9037$CWS-chart2mst3
  </meta:generator>
    <meta:initial-creator>Björn Milcke</meta:initial-creator>
    <meta:creation-date>2006-09-01T17:54:19</meta:creation-date>
    <dc:creator>Björn Milcke</dc:creator>
    <dc:date>2006-09-01T18:36:11</dc:date>
    <dc:language>en-US</dc:language>
    <meta:editing-cycles>8</meta:editing-cycles>
    <meta:editing-duration>PT13M46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/>
    </style:style>
    <style:style style:name="ch2" style:family="chart">
      <style:graphic-properties draw:fill="solid" draw:fill-color="#d9d9d9"/>
      <style:text-properties fo:font-size="14.3299360275269pt" style:font-size-asian="13.294997215271pt" style:font-size-complex="13.294997215271pt"/>
    </style:style>
    <style:style style:name="ch3" style:family="chart">
      <style:chart-properties chart:japanese-candle-stick="true" chart:symbol-width="0.25cm" chart:symbol-height="0.25cm" chart:spline-order="3"/>
    </style:style>
    <style:style style:name="ch4" style:family="chart">
      <style:chart-properties chart:display-label="true" chart:logarithmic="false"/>
      <style:text-properties fo:font-size="16.7355480194092pt" style:font-size-asian="16.7355480194092pt" style:font-size-complex="16.7355480194092pt"/>
    </style:style>
    <style:style style:name="ch5" style:family="chart">
      <style:graphic-properties svg:stroke-color="#b3b3b3"/>
    </style:style>
    <style:style style:name="ch6" style:family="chart">
      <style:chart-properties chart:display-label="true" chart:logarithmic="false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9999ff"/>
    </style:style>
    <style:style style:name="ch10" style:family="chart">
      <style:graphic-properties draw:fill="solid" draw:fill-color="#d9d9d9"/>
    </style:style>
  </office:automatic-styles>
  <office:body>
    <office:chart>
      <chart:chart svg:width="19.921cm" svg:height="14.818cm" chart:class="chart:stock" chart:style-name="ch1">
        <chart:legend chart:legend-position="end" svg:x="15.605cm" svg:y="6.252cm" chart:style-name="ch2"/>
        <chart:plot-area chart:style-name="ch3" chart:data-source-has-labels="both" svg:x="0.398cm" svg:y="0.296cm" svg:width="14.81cm" svg:height="13.93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values-cell-range-address="local-table.$B$2:.$B$7" chart:label-cell-range-address="local-table.$B$1" chart:attached-axis="primary-y">
            <chart:data-point chart:repeated="6"/>
          </chart:series>
          <chart:series chart:values-cell-range-address="local-table.$C$2:.$C$7" chart:label-cell-range-address="local-table.$C$1" chart:attached-axis="primary-y">
            <chart:data-point chart:repeated="6"/>
          </chart:series>
          <chart:series chart:values-cell-range-address="local-table.$D$2:.$D$7" chart:label-cell-range-address="local-table.$D$1" chart:attached-axis="primary-y">
            <chart:data-point chart:repeated="6"/>
          </chart:series>
          <chart:series chart:values-cell-range-address="local-table.$E$2:.$E$7" chart:label-cell-range-address="local-table.$E$1" chart:attached-axis="primary-y">
            <chart:data-point chart:repeated="6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Open</text:p>
              </table:table-cell>
              <table:table-cell office:value-type="string">
                <text:p>Low</text:p>
              </table:table-cell>
              <table:table-cell office:value-type="string">
                <text:p>FUNW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First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cond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hird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ourth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fth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xth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Linux OpenOffice.org_project/680m172$Build-9037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/>
    </style:style>
    <style:style style:name="ch2" style:family="chart">
      <style:graphic-properties draw:fill="solid" draw:fill-color="#d9d9d9"/>
      <style:text-properties fo:font-size="15.9183559417725pt" style:font-size-asian="15.9183559417725pt" style:font-size-complex="15.9183559417725pt"/>
    </style:style>
    <style:style style:name="ch3" style:family="chart">
      <style:chart-properties chart:symbol-width="0.25cm" chart:symbol-height="0.25cm"/>
    </style:style>
    <style:style style:name="ch4" style:family="chart">
      <style:chart-properties chart:display-label="true" chart:logarithmic="false"/>
      <style:text-properties fo:font-size="15.9131803512573pt" style:font-size-asian="15.9131803512573pt" style:font-size-complex="15.9131803512573pt"/>
    </style:style>
    <style:style style:name="ch5" style:family="chart">
      <style:chart-properties chart:display-label="true" chart:logarithmic="false"/>
      <style:text-properties fo:font-size="15.9131803512573pt" style:font-size-asian="15.9131803512573pt" style:font-size-complex="15.9131803512573pt"/>
    </style:style>
    <style:style style:name="ch6" style:family="chart">
      <style:graphic-properties svg:stroke-color="#b3b3b3"/>
    </style:style>
    <style:style style:name="ch7" style:family="chart">
      <style:chart-properties chart:symbol-width="0.25cm" chart:symbol-height="0.25cm"/>
      <style:graphic-properties draw:fill-color="#9999ff"/>
      <style:text-properties fo:font-size="11.9348850250244pt" style:font-size-asian="11.9348850250244pt" style:font-size-complex="11.9348850250244pt"/>
    </style:style>
    <style:style style:name="ch8" style:family="chart">
      <style:chart-properties chart:symbol-width="0.25cm" chart:symbol-height="0.25cm"/>
      <style:graphic-properties draw:fill-color="#993366"/>
      <style:text-properties fo:font-size="11.9348850250244pt" style:font-size-asian="11.9348850250244pt" style:font-size-complex="11.9348850250244pt"/>
    </style:style>
    <style:style style:name="ch9" style:family="chart">
      <style:chart-properties chart:symbol-width="0.25cm" chart:symbol-height="0.25cm"/>
      <style:graphic-properties draw:fill-color="#ffffcc"/>
      <style:text-properties fo:font-size="11.9348850250244pt" style:font-size-asian="11.9348850250244pt" style:font-size-complex="11.9348850250244pt"/>
    </style:style>
    <style:style style:name="ch10" style:family="chart">
      <style:chart-properties chart:symbol-width="0.25cm" chart:symbol-height="0.25cm"/>
      <style:graphic-properties draw:fill-color="#ff8080"/>
      <style:text-properties fo:font-size="11.9348850250244pt" style:font-size-asian="11.9348850250244pt" style:font-size-complex="11.9348850250244pt"/>
    </style:style>
    <style:style style:name="ch11" style:family="chart">
      <style:chart-properties chart:symbol-width="0.25cm" chart:symbol-height="0.25cm"/>
      <style:graphic-properties draw:fill-color="#660066"/>
      <style:text-properties fo:font-size="11.9348850250244pt" style:font-size-asian="11.9348850250244pt" style:font-size-complex="11.9348850250244pt"/>
    </style:style>
    <style:style style:name="ch12" style:family="chart">
      <style:graphic-properties draw:fill="solid" draw:fill-color="#d9d9d9"/>
    </style:style>
  </office:automatic-styles>
  <office:body>
    <office:chart>
      <chart:chart svg:width="25.212cm" svg:height="14.818cm" chart:class="chart:bar" chart:style-name="ch1">
        <chart:legend chart:legend-position="end" svg:x="21.059cm" svg:y="5.414cm" chart:style-name="ch2"/>
        <chart:plot-area chart:style-name="ch3" chart:data-source-has-labels="both" svg:x="0.503cm" svg:y="0.295cm" svg:width="20.053cm" svg:height="13.93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range-address="local-table.$B$1" chart:class="chart:bar">
            <chart:data-point chart:repeated="4"/>
          </chart:series>
          <chart:series chart:style-name="ch8" chart:values-cell-range-address="local-table.$C$2:.$C$5" chart:label-cell-range-address="local-table.$C$1" chart:class="chart:bar">
            <chart:data-point chart:repeated="4"/>
          </chart:series>
          <chart:series chart:style-name="ch9" chart:values-cell-range-address="local-table.$D$2:.$D$5" chart:label-cell-range-address="local-table.$D$1" chart:class="chart:bar">
            <chart:data-point chart:repeated="4"/>
          </chart:series>
          <chart:series chart:style-name="ch10" chart:values-cell-range-address="local-table.$E$2:.$E$5" chart:label-cell-range-address="local-table.$E$1" chart:class="chart:bar">
            <chart:data-point chart:repeated="4"/>
          </chart:series>
          <chart:series chart:style-name="ch11" chart:values-cell-range-address="local-table.$F$2:.$F$5" chart:label-cell-range-address="local-table.$F$1" chart:class="chart:bar">
            <chart:data-point chart:repeated="4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is</text:p>
              </table:table-cell>
              <table:table-cell office:value-type="string">
                <text:p>Lyon</text:p>
              </table:table-cell>
              <table:table-cell office:value-type="string">
                <text:p>Toulouse</text:p>
              </table:table-cell>
              <table:table-cell office:value-type="string">
                <text:p>Albertville</text:p>
              </table:table-cell>
              <table:table-cell office:value-type="string">
                <text:p>Chartres</text:p>
              </table:table-cell>
            </table:table-row>
          </table:table-header-rows>
          <table:table-rows>
            <table:table-row>
              <table:table-cell office:value-type="string">
                <text:p>2003</text:p>
              </table:table-cell>
              <table:table-cell office:value-type="float" office:value="312">
                <text:p>312</text:p>
              </table:table-cell>
              <table:table-cell office:value-type="float" office:value="231">
                <text:p>231</text:p>
              </table:table-cell>
              <table:table-cell office:value-type="float" office:value="193">
                <text:p>193</text:p>
              </table:table-cell>
              <table:table-cell office:value-type="float" office:value="95">
                <text:p>9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24">
                <text:p>324</text:p>
              </table:table-cell>
              <table:table-cell office:value-type="float" office:value="224">
                <text:p>224</text:p>
              </table:table-cell>
              <table:table-cell office:value-type="float" office:value="213">
                <text:p>213</text:p>
              </table:table-cell>
              <table:table-cell office:value-type="float" office:value="88">
                <text:p>8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31">
                <text:p>331</text:p>
              </table:table-cell>
              <table:table-cell office:value-type="float" office:value="241">
                <text:p>241</text:p>
              </table:table-cell>
              <table:table-cell office:value-type="float" office:value="223">
                <text:p>223</text:p>
              </table:table-cell>
              <table:table-cell office:value-type="float" office:value="102">
                <text:p>10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52">
                <text:p>352</text:p>
              </table:table-cell>
              <table:table-cell office:value-type="float" office:value="231">
                <text:p>231</text:p>
              </table:table-cell>
              <table:table-cell office:value-type="float" office:value="246">
                <text:p>246</text:p>
              </table:table-cell>
              <table:table-cell office:value-type="float" office:value="97">
                <text:p>97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Linux OpenOffice.org_project/680m172$Build-9037$CWS-chart2mst3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/>
    </style:style>
    <style:style style:name="ch2" style:family="chart">
      <style:graphic-properties draw:fill="solid" draw:fill-color="#d9d9d9"/>
      <style:text-properties fo:font-size="16pt"/>
    </style:style>
    <style:style style:name="ch3" style:family="chart">
      <style:chart-properties chart:symbol-width="0.25cm" chart:symbol-height="0.25cm" chart:lines-used="1" chart:spline-order="3"/>
    </style:style>
    <style:style style:name="ch4" style:family="chart">
      <style:chart-properties chart:display-label="true" chart:logarithmic="false"/>
      <style:text-properties fo:font-size="15pt"/>
    </style:style>
    <style:style style:name="ch5" style:family="chart">
      <style:chart-properties chart:display-label="true" chart:logarithmic="false"/>
      <style:text-properties fo:font-size="15pt"/>
    </style:style>
    <style:style style:name="ch6" style:family="chart">
      <style:graphic-properties svg:stroke-color="#b3b3b3"/>
    </style:style>
    <style:style style:name="ch7" style:family="chart">
      <style:chart-properties chart:symbol-width="0.25cm" chart:symbol-height="0.25cm" chart:sort-by-x-values="false"/>
      <style:graphic-properties draw:fill-color="#9999ff"/>
    </style:style>
    <style:style style:name="ch8" style:family="chart">
      <style:chart-properties chart:symbol-width="0.25cm" chart:symbol-height="0.25cm" chart:sort-by-x-values="false"/>
      <style:graphic-properties draw:fill-color="#993366"/>
    </style:style>
    <style:style style:name="ch9" style:family="chart">
      <style:chart-properties chart:sort-by-x-values="false"/>
      <style:graphic-properties svg:stroke-color="#ffffcc" draw:fill-color="#ffffcc"/>
    </style:style>
    <style:style style:name="ch10" style:family="chart">
      <style:graphic-properties draw:fill="solid" draw:fill-color="#d9d9d9"/>
    </style:style>
  </office:automatic-styles>
  <office:body>
    <office:chart>
      <chart:chart svg:width="25.2cm" svg:height="13.86cm" chart:class="chart:bar" chart:style-name="ch1">
        <chart:legend chart:legend-position="end" svg:x="19.535cm" svg:y="5.657cm" chart:style-name="ch2"/>
        <chart:plot-area chart:style-name="ch3" chart:data-source-has-labels="both" svg:x="0.504cm" svg:y="0.276cm" svg:width="18.529cm" svg:height="13.028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range-address="local-table.$B$1" chart:class="chart:bar">
            <chart:data-point chart:repeated="4"/>
          </chart:series>
          <chart:series chart:style-name="ch8" chart:values-cell-range-address="local-table.$C$2:.$C$5" chart:label-cell-range-address="local-table.$C$1" chart:class="chart:bar">
            <chart:data-point chart:repeated="4"/>
          </chart:series>
          <chart:series chart:style-name="ch9" chart:values-cell-range-address="local-table.$D$2:.$D$5" chart:label-cell-range-address="local-table.$D$1" chart:class="chart:line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olumn</text:p>
              </table:table-cell>
              <table:table-cell office:value-type="string">
                <text:p>Second Column</text:p>
              </table:table-cell>
              <table:table-cell office:value-type="string">
                <text:p>First Line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Linux OpenOffice.org_project/680m172$Build-9037$CWS-chart2mst3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fill="solid"/>
    </style:style>
    <style:style style:name="ch2" style:family="chart">
      <style:graphic-properties draw:fill="solid" draw:fill-color="#d9d9d9"/>
      <style:text-properties fo:font-size="14.2216777801514pt" style:font-size-asian="14.2216777801514pt" style:font-size-complex="14.2216777801514pt"/>
    </style:style>
    <style:style style:name="ch3" style:family="chart">
      <style:chart-properties chart:symbol-type="named-symbol" chart:symbol-name="square" chart:symbol-width="0.25cm" chart:symbol-height="0.25cm" chart:spline-order="3"/>
    </style:style>
    <style:style style:name="ch4" style:family="chart" style:data-style-name="N36">
      <style:chart-properties chart:display-label="true" chart:logarithmic="false" chart:minimum="38353" chart:maximum="38473" chart:link-data-style-to-source="false"/>
      <style:text-properties fo:font-size="14.2209482192993pt" style:font-size-asian="14.2209482192993pt" style:font-size-complex="14.2209482192993pt"/>
    </style:style>
    <style:style style:name="ch5" style:family="chart" style:data-style-name="N104">
      <style:chart-properties chart:display-label="true" chart:logarithmic="false" chart:link-data-style-to-source="false"/>
      <style:text-properties fo:font-size="14.2209482192993pt" style:font-size-asian="14.2209482192993pt" style:font-size-complex="14.2209482192993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sort-by-x-values="false"/>
      <style:graphic-properties draw:stroke="solid" svg:stroke-color="#9999ff" draw:fill-color="#9999ff"/>
      <style:text-properties fo:font-size="10.6657114028931pt" style:font-size-asian="10.6657114028931pt" style:font-size-complex="10.6657114028931pt"/>
    </style:style>
    <style:style style:name="ch8" style:family="chart">
      <style:chart-properties chart:symbol-type="named-symbol" chart:symbol-name="diamond" chart:symbol-width="0.25cm" chart:symbol-height="0.25cm" chart:sort-by-x-values="false"/>
      <style:graphic-properties draw:stroke="solid" svg:stroke-color="#993366" draw:fill-color="#993366"/>
      <style:text-properties fo:font-size="10.6657114028931pt" style:font-size-asian="10.6657114028931pt" style:font-size-complex="10.6657114028931pt"/>
    </style:style>
    <style:style style:name="ch9" style:family="chart">
      <style:chart-properties chart:symbol-type="named-symbol" chart:symbol-name="arrow-up" chart:symbol-width="0.25cm" chart:symbol-height="0.25cm"/>
      <style:graphic-properties svg:stroke-color="#ccffff" draw:fill-color="#ccffff"/>
    </style:style>
    <style:style style:name="ch10" style:family="chart">
      <style:graphic-properties draw:fill="solid" draw:fill-color="#d9d9d9"/>
    </style:style>
  </office:automatic-styles>
  <office:body>
    <office:chart>
      <chart:chart svg:width="25.212cm" svg:height="14.515cm" chart:class="chart:scatter" chart:style-name="ch1">
        <chart:legend chart:legend-position="bottom" svg:x="7.541cm" svg:y="13.232cm" chart:style-name="ch2"/>
        <chart:plot-area chart:style-name="ch3" chart:data-source-has-labels="both" svg:x="0.504cm" svg:y="0.29cm" svg:width="23.7cm" svg:height="12.653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6" chart:label-cell-range-address="local-table.$C$1" chart:class="chart:scatter">
            <chart:domain table:cell-range-address="local-table.$B$2:.$B$6"/>
            <chart:data-point chart:repeated="5"/>
          </chart:series>
          <chart:series chart:style-name="ch8" chart:values-cell-range-address="local-table.$D$2:.$D$6" chart:label-cell-range-address="local-table.$D$1" chart:class="chart:scatter">
            <chart:data-point chart:repeated="5"/>
          </chart:series>
          <chart:series chart:style-name="ch9" chart:values-cell-range-address="local-table.$E$2:.$E$6" chart:label-cell-range-address="local-table.$E$1" chart:class="chart:scatter">
            <chart:data-point chart:repeated="5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Measure 1</text:p>
              </table:table-cell>
              <table:table-cell office:value-type="string">
                <text:p>Measure 2</text:p>
              </table:table-cell>
              <table:table-cell office:value-type="string">
                <text:p>Measure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38353">
                <text:p>3835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8384">
                <text:p>3838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8412">
                <text:p>3841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443">
                <text:p>3844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8473">
                <text:p>3847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Linux OpenOffice.org_project/680m172$Build-9037$CWS-chart2mst3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