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EuropeanPiGP" svg:font-family="EuropeanPiGP"/>
    <style:font-face style:name="Keyboard-Regular" svg:font-family="Keyboard-Regular"/>
    <style:font-face style:name="Liberation Sans" svg:font-family="'Liberation Sans'"/>
    <style:font-face style:name="Liberation Serif" svg:font-family="'Liberation Serif'"/>
    <style:font-face style:name="LinotypeSyntax-Bold" svg:font-family="LinotypeSyntax-Bold"/>
    <style:font-face style:name="LinotypeSyntax-Regular" svg:font-family="LinotypeSyntax-Regular"/>
    <style:font-face style:name="LinotypeSyntaxOsF-Bold" svg:font-family="LinotypeSyntaxOsF-Bold"/>
    <style:font-face style:name="LinotypeSyntaxOsF-Regular" svg:font-family="LinotypeSyntaxOsF-Regular"/>
    <style:font-face style:name="Tahoma2" svg:font-family="Tahoma"/>
    <style:font-face style:name="LinotypeSyntaxSerif-Bd" svg:font-family="LinotypeSyntaxSerif-Bd" style:font-family-generic="roman"/>
    <style:font-face style:name="LinotypeSyntaxSerif-It" svg:font-family="LinotypeSyntaxSerif-It" style:font-family-generic="roman"/>
    <style:font-face style:name="LinotypeSyntaxSerif-Rg" svg:font-family="LinotypeSyntaxSerif-Rg" style:font-family-generic="roman"/>
    <style:font-face style:name="LinotypeSyntax-Italic" svg:font-family="LinotypeSyntax-Italic" style:font-family-generic="script"/>
    <style:font-face style:name="Liberation Serif3" svg:font-family="'Liberation Serif'" style:font-family-generic="swiss"/>
    <style:font-face style:name="Tahoma" svg:font-family="Tahoma" style:font-family-generic="swiss"/>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Liberation Serif1" fo:font-size="10pt" style:font-name-asian="LinotypeSyntaxOsF-Bold" style:font-size-asian="10pt" style:font-name-complex="LinotypeSyntaxOsF-Bold" style:font-size-complex="10pt"/>
    </style:style>
    <style:style style:name="P2" style:family="paragraph" style:parent-style-name="Standard">
      <style:paragraph-properties fo:text-align="start" style:justify-single-word="false" style:text-autospace="none"/>
      <style:text-properties style:font-name="Liberation Serif1" fo:font-size="8pt" style:font-name-asian="LinotypeSyntaxSerif-Rg" style:font-size-asian="8pt" style:font-name-complex="LinotypeSyntaxSerif-Rg" style:font-size-complex="8pt"/>
    </style:style>
    <style:style style:name="P3" style:family="paragraph" style:parent-style-name="Standard">
      <style:paragraph-properties fo:text-align="start" style:justify-single-word="false" style:text-autospace="none"/>
      <style:text-properties style:font-name="Liberation Serif1" fo:font-size="9pt" style:font-name-asian="LinotypeSyntaxSerif-Rg" style:font-size-asian="9pt" style:font-name-complex="LinotypeSyntaxSerif-Rg" style:font-size-complex="9pt"/>
    </style:style>
    <style:style style:name="P4" style:family="paragraph" style:parent-style-name="Standard">
      <style:paragraph-properties fo:text-align="start" style:justify-single-word="false" style:text-autospace="none"/>
      <style:text-properties style:font-name="Liberation Serif1" fo:font-size="11pt" style:font-name-asian="LinotypeSyntaxOsF-Bold" style:font-size-asian="11pt" style:font-name-complex="LinotypeSyntaxOsF-Bold" style:font-size-complex="11pt"/>
    </style:style>
    <style:style style:name="P5" style:family="paragraph" style:parent-style-name="Standard">
      <style:paragraph-properties fo:text-align="start" style:justify-single-word="false" style:text-autospace="none"/>
      <style:text-properties style:font-name="Liberation Serif1" fo:font-size="11pt" style:font-name-asian="LinotypeSyntaxSerif-Rg" style:font-size-asian="11pt" style:font-name-complex="LinotypeSyntaxSerif-Rg" style:font-size-complex="11pt"/>
    </style:style>
    <style:style style:name="P6" style:family="paragraph" style:parent-style-name="Text_20_body">
      <style:text-properties fo:font-size="11pt" style:font-size-asian="11pt" style:font-size-complex="11pt"/>
    </style:style>
    <style:style style:name="P7" style:family="paragraph" style:parent-style-name="Text_20_body">
      <style:text-properties fo:font-size="9pt" style:font-name-asian="LinotypeSyntaxSerif-Rg" style:font-size-asian="9pt" style:font-name-complex="LinotypeSyntaxSerif-Rg" style:font-size-complex="9pt"/>
    </style:style>
    <style:style style:name="P8" style:family="paragraph" style:parent-style-name="Text_20_body">
      <style:text-properties fo:background-color="#b3b3b3"/>
    </style:style>
    <style:style style:name="P9" style:family="paragraph" style:parent-style-name="Standard">
      <style:paragraph-properties fo:text-align="start" style:justify-single-word="false" style:text-autospace="none"/>
      <style:text-properties style:font-name="Liberation Serif1" fo:font-size="8pt" style:font-name-asian="LinotypeSyntaxOsF-Regular" style:font-size-asian="8pt" style:font-name-complex="LinotypeSyntaxOsF-Regular" style:font-size-complex="8pt"/>
    </style:style>
    <style:style style:name="P10" style:family="paragraph" style:parent-style-name="Standard">
      <style:paragraph-properties fo:text-align="start" style:justify-single-word="false" style:text-autospace="none"/>
      <style:text-properties style:font-name="Liberation Serif1" fo:font-size="11pt" style:font-name-asian="LinotypeSyntaxSerif-Rg" style:font-size-asian="11pt" style:font-name-complex="LinotypeSyntaxSerif-Rg" style:font-size-complex="11pt"/>
    </style:style>
    <style:style style:name="P11" style:family="paragraph" style:parent-style-name="Standard">
      <style:paragraph-properties fo:text-align="start" style:justify-single-word="false" style:text-autospace="none"/>
      <style:text-properties style:font-name="Liberation Serif1" fo:font-size="11pt" style:font-name-asian="EuropeanPiGP" style:font-size-asian="11pt" style:font-name-complex="EuropeanPiGP" style:font-size-complex="11pt"/>
    </style:style>
    <style:style style:name="P1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style:font-name-asian="LinotypeSyntax-Bold" style:font-size-asian="16pt" style:font-weight-asian="bold" style:font-name-complex="LinotypeSyntax-Bold" style:font-size-complex="16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style:font-name-asian="LinotypeSyntax-Bold" style:font-size-asian="12pt" style:font-weight-asian="bold" style:font-name-complex="LinotypeSyntax-Bold" style:font-size-complex="12pt" style:font-weight-complex="bold"/>
    </style:style>
    <style:style style:name="T5" style:family="text">
      <style:text-properties fo:font-size="10.5pt" fo:font-weight="bold" style:font-size-asian="10.5pt" style:font-weight-asian="bold" style:font-size-complex="10.5pt" style:font-weight-complex="bold"/>
    </style:style>
    <style:style style:name="T6" style:family="text">
      <style:text-properties fo:font-size="10.5pt" fo:font-weight="bold" style:font-name-asian="LinotypeSyntax-Bold" style:font-size-asian="10.5pt" style:font-weight-asian="bold" style:font-name-complex="LinotypeSyntax-Bold" style:font-size-complex="10.5pt" style:font-weight-complex="bold"/>
    </style:style>
    <style:style style:name="T7" style:family="text">
      <style:text-properties fo:font-size="8pt" fo:font-weight="bold" style:font-size-asian="8pt" style:font-weight-asian="bold" style:font-size-complex="8pt" style:font-weight-complex="bold"/>
    </style:style>
    <style:style style:name="T8" style:family="text">
      <style:text-properties fo:font-size="8pt" fo:font-weight="bold" style:font-name-asian="LinotypeSyntaxSerif-Rg" style:font-size-asian="8pt" style:font-weight-asian="bold" style:font-name-complex="LinotypeSyntaxSerif-Rg" style:font-size-complex="8pt" style:font-weight-complex="bold"/>
    </style:style>
    <style:style style:name="T9" style:family="text">
      <style:text-properties fo:font-size="8pt" fo:font-weight="bold" style:font-name-asian="LinotypeSyntaxOsF-Regular" style:font-size-asian="8pt" style:font-weight-asian="bold" style:font-name-complex="LinotypeSyntaxOsF-Regular" style:font-size-complex="8pt" style:font-weight-complex="bold"/>
    </style:style>
    <style:style style:name="T10" style:family="text">
      <style:text-properties fo:font-size="8pt" style:font-name-asian="LinotypeSyntaxOsF-Regular" style:font-size-asian="8pt" style:font-name-complex="LinotypeSyntaxOsF-Regular" style:font-size-complex="8pt"/>
    </style:style>
    <style:style style:name="T11" style:family="text">
      <style:text-properties style:font-name-asian="LinotypeSyntaxSerif-Rg" style:font-name-complex="LinotypeSyntaxSerif-Rg"/>
    </style:style>
    <style:style style:name="T12" style:family="text">
      <style:text-properties fo:font-size="10pt"/>
    </style:style>
    <style:style style:name="T13" style:family="text">
      <style:text-properties fo:font-size="10pt" style:font-size-asian="10pt" style:font-size-complex="10pt"/>
    </style:style>
    <style:style style:name="T14" style:family="text">
      <style:text-properties style:font-size-asian="10pt"/>
    </style:style>
    <style:style style:name="T15" style:family="text">
      <style:text-properties style:font-size-complex="10pt"/>
    </style:style>
    <style:style style:name="T16" style:family="text">
      <style:text-properties style:font-name-asian="LinotypeSyntaxSerif-Bd" style:font-name-complex="LinotypeSyntaxSerif-Bd"/>
    </style:style>
    <style:style style:name="T17" style:family="text">
      <style:text-properties fo:font-style="italic" style:font-name-asian="LinotypeSyntaxSerif-It" style:font-style-asian="italic" style:font-name-complex="LinotypeSyntaxSerif-It" style:font-style-complex="italic"/>
    </style:style>
    <style:style style:name="T18" style:family="text">
      <style:text-properties fo:font-style="italic" style:font-name-asian="LinotypeSyntaxSerif-Bd" style:font-style-asian="italic" style:font-name-complex="LinotypeSyntaxSerif-Bd" style:font-style-complex="italic"/>
    </style:style>
    <style:style style:name="T19" style:family="text">
      <style:text-properties fo:font-style="italic" style:font-name-asian="LinotypeSyntaxSerif-Rg" style:font-style-asian="italic" style:font-name-complex="LinotypeSyntaxSerif-Rg" style:font-style-complex="italic"/>
    </style:style>
    <style:style style:name="T20" style:family="text">
      <style:text-properties fo:font-style="italic" style:font-name-asian="LinotypeSyntax-Italic" style:font-style-asian="italic" style:font-name-complex="LinotypeSyntax-Italic" style:font-style-complex="italic"/>
    </style:style>
    <style:style style:name="T21" style:family="text">
      <style:text-properties fo:font-size="8.5pt" style:font-name-asian="LinotypeSyntax-Regular" style:font-size-asian="8.5pt" style:font-name-complex="LinotypeSyntax-Regular" style:font-size-complex="8.5pt"/>
    </style:style>
    <style:style style:name="T22" style:family="text">
      <style:text-properties fo:font-size="8.5pt" fo:font-style="italic" style:font-name-asian="LinotypeSyntax-Italic" style:font-size-asian="8.5pt" style:font-style-asian="italic" style:font-name-complex="LinotypeSyntax-Italic" style:font-size-complex="8.5pt" style:font-style-complex="italic"/>
    </style:style>
    <style:style style:name="T23" style:family="text">
      <style:text-properties style:font-name-asian="Keyboard-Regular" style:font-name-complex="Keyboard-Regular"/>
    </style:style>
    <style:style style:name="T24" style:family="text">
      <style:text-properties style:font-name-asian="EuropeanPiGP" style:font-name-complex="EuropeanPiGP"/>
    </style:style>
    <style:style style:name="T25" style:family="text">
      <style:text-properties fo:font-weight="bold" style:font-name-asian="Keyboard-Regular" style:font-weight-asian="bold" style:font-name-complex="Keyboard-Regular" style:font-weight-complex="bold"/>
    </style:style>
    <style:style style:name="T26" style:family="text">
      <style:text-properties fo:font-style="normal" style:font-name-asian="LinotypeSyntaxSerif-Bd" style:font-style-asian="normal" style:font-name-complex="LinotypeSyntaxSerif-Bd" style:font-style-complex="normal"/>
    </style:style>
    <style:style style:name="T27" style:family="text">
      <style:text-properties style:font-name="LinotypeSyntax-Regular" fo:font-size="8.5pt" style:font-name-asian="LinotypeSyntax-Regular" style:font-size-asian="8.5pt" style:font-name-complex="LinotypeSyntax-Regular" style:font-size-complex="8.5pt"/>
    </style:style>
    <style:style style:name="T28" style:family="text">
      <style:text-properties style:font-name="LinotypeSyntax-Italic" fo:font-size="8.5pt" fo:font-style="italic" style:font-name-asian="LinotypeSyntax-Italic" style:font-size-asian="8.5pt" style:font-style-asian="italic" style:font-name-complex="LinotypeSyntax-Italic" style:font-size-complex="8.5pt" style:font-style-complex="italic"/>
    </style:style>
    <style:style style:name="T29" style:family="text">
      <style:text-properties style:font-name-asian="LinotypeSyntax-Regular" style:font-name-complex="LinotypeSyntax-Regular"/>
    </style:style>
    <style:style style:name="T30" style:family="text">
      <style:text-properties style:font-name="Liberation Serif2"/>
    </style:style>
    <style:style style:name="T31" style:family="text">
      <style:text-properties style:use-window-font-color="true" style:text-outline="false" style:text-line-through-style="none" style:text-position="0% 100%" style:font-name="Tahoma" fo:font-size="10pt" fo:letter-spacing="normal" fo:language="de" fo:country="DE"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span text:style-name="T1">3 </text:span><text:span text:style-name="T2">Einrichtungshilfen und Werkzeuge</text:span></text:p>
      <text:h text:style-name="Heading_20_1" text:outline-level="1"><text:span text:style-name="T3">3.1 </text:span><text:span text:style-name="T4">Gemeinsame Elemente der Arbeitsbereiche</text:span></text:h>
      <text:p text:style-name="P2">Alt:Helga Fischer, Tobias Paukert; neu: Tobias Paukert </text:p>
      <text:h text:style-name="Heading_20_2" text:outline-level="2"><text:span text:style-name="T5">3.1.1 </text:span><text:span text:style-name="T6">Überblick über die Elemente eines Arbeitsbereichs</text:span></text:h>
      <text:p text:style-name="P5">Jeder, der bereits ein Programm mit grafischer Oberfläche kennt, kann OpenOffice.org intuitiv bedienen. Sie rufen Writer auf und können sofort mit dem Schreiben loslegen. Doch Writer ist mehr als die Schreibmaschine im Computer. In diesem Kapitel soll daher Ihre Aufmerksamkeit auf Details gelenkt werden, die Ihnen – zunächst unbemerkt – die Arbeit in OpenOffice.org erleichtern. Das Beispiel Writer soll Ihnen die einzelnen Elemente eines grafisch orientierten Programms veranschaulichen. </text:p>
      <text:p text:style-name="P5"/>
      <text:p text:style-name="P5">Wenn Sie Openoffice.org starten, werden Sie durch den Willkommensbildschirm begrüßt. An dieser Stelle können Sie auswählen, welches Programmmodul Sie starten möchten. Natürlich haben Sie je nach Betriebssystem auch die Möglichkeit direkt eines der Programmmodule zu starten.</text:p>
      <text:p text:style-name="P5"/>
      <text:p text:style-name="P5">Nach dem ersten Start des Moduls Writer haben Sie folgendes Fenster vor sich: </text:p>
      <text:p text:style-name="P5"/>
      <text:p text:style-name="P1"><text:span text:style-name="T7">Abbildung 3.1 </text:span><text:span text:style-name="T10">Eingangsbildschirm Writer </text:span><text:span text:style-name="T10"><office:annotation><dc:creator>Tobias Paukert</dc:creator><dc:date>2009-08-15T15:32:32.68</dc:date><text:p text:style-name="P12"><text:span text:style-name="T31">Perfekt wäre wenn die einzelnen Bereiche markiert und beschriftet sind. Dies macht aber nur Sinn wenn man das auch erkennt. Evtl. Rücksprache mit mir wegen Screenshot</text:span></text:p></office:annotation></text:span></text:p>
      <text:p text:style-name="P9"/>
      <text:p text:style-name="P5">Das Programmfenster besteht aus Titelleiste, Menüleiste, verschiedenen Symbolleisten, dem Arbeitsbereich und der Statusleiste. In der <text:span text:style-name="T16">Titelleiste </text:span>wird der Name der gerade geöffneten Datei eingetragen (hier <text:span text:style-name="T17">Unbenannt1 </text:span>– Sie haben die Datei also noch nicht abgespeichert!), daneben das Modul, mit dem diese Datei bearbeitet wird.</text:p>
      <text:p text:style-name="P3"/>
      <text:p text:style-name="P4"><text:span text:style-name="T11">Darunter schließt sich die </text:span><text:span text:style-name="T16">Menüleiste </text:span><text:span text:style-name="T11">an. In der Menüleiste werden Funktionen nach Thematik zusammengefasst. Ein Klick auf eines der Menüs öffnet eine Auswahl möglicher Funktionen. Im Anschluss daran finden sich die </text:span><text:span text:style-name="T16">Symbolleisten</text:span><text:span text:style-name="T11">. Über die kleinen Symbole greifen Sie schnell auf einzelne Befehle zu, die Sie auch über die Menüs aufrufen könnten. Standardmäßig sehen Sie hier die Symbolleisten </text:span><text:span text:style-name="T16">Standard </text:span><text:span text:style-name="T11">und </text:span><text:span text:style-name="T16">Format</text:span><text:span text:style-name="T11">.</text:span><text:span text:style-name="T24"> </text:span><text:span text:style-name="T11">Sowohl Menü, als auch Symbolleisten lassen sich an Ihre Arbeitsgewohnheiten anpassen. Ausführliche Informationen zur Anpassung Ihrer Arbeitsumgebung finden Sie in Kapitel 3.2. </text:span></text:p>
      <text:p text:style-name="P5"/>
      <text:p text:style-name="P4"><text:span text:style-name="T9">Abbildung 3.2 </text:span><text:span text:style-name="T10">Symbolleiste Format</text:span></text:p>
      <text:p text:style-name="P11"/>
      <text:p text:style-name="P4"><text:span text:style-name="T11">Den größten Bereich des Bildschirms nimmt der </text:span><text:span text:style-name="T16">Arbeitsbereich </text:span><text:span text:style-name="T11">ein. Unterhalb des Arbeitsbereichs schließt sich die Statusleiste an, die Sie mit einigen wichtigen Informationen versorgt. Häufig gebraucht werden dürfte das Feld ganz links. Es teilt Ihnen mit, wie viele Seiten das Dokument insgesamt umfasst und auf welcher Seite Sie sich gerade befinden. Titelleiste, Menüleiste, Symbolleisten, Arbeitsbereich und Statusleiste finden Sie in jedem Modul von OpenOffice.org wieder.</text:span></text:p>
      <text:h text:style-name="Heading_20_2" text:outline-level="2"><text:span text:style-name="T5">3.1.2 </text:span><text:span text:style-name="T6">Menüs</text:span></text:h>
      <text:p text:style-name="Standard"><text:span text:style-name="T11">In jedem </text:span><text:span text:style-name="T16">Menü </text:span><text:span text:style-name="T11">sind Funktionen zusammengefasst, die sich eines bestimmten Aufgabenkreises annehmen. Sie öffnen das Menü entweder mit der Maus oder der Tastatur. Ein Linksklick mit der Maus klappt das Menü auf. Tastaturgesteuert geht es genauso einfach. Sie werden bemerken, dass einzelne Buchstaben im Menünamen unterstrichen sind. Drücken Sie die Taste </text:span><text:span text:style-name="T25">(Alt)</text:span><text:span text:style-name="T11">, halten Sie sie fest und drücken dann noch den unterstrichenen Buchstaben und schon klappt das Menü auf. Mittels der Pfeiltasten bewegen Sie sich darin auf und ab, </text:span><text:span text:style-name="T25">(Enter)</text:span><text:span text:style-name="T23"> </text:span><text:span text:style-name="T11">wählt den entsprechenden Punkt an. Das Menü </text:span><text:span text:style-name="T18">Datei</text:span><text:span text:style-name="T16"> </text:span><text:span text:style-name="T11">bietet die grundlegenden Funktionen an, um überhaupt mit Dokumenten arbeiten zu können. Hier finden Sie die Neuanlage einer Datei, das Öffnen einer bereits bestehenden Datei, das Abspeichern unter einem bestimmten Namen und Zusatzfunktionen, wie das Drucken oder Verschicken der Datei.</text:span></text:p>
      <text:p text:style-name="P9"/>
      <text:p text:style-name="P4"><text:span text:style-name="T11">Das Menü </text:span><text:span text:style-name="T16">Bearbeiten </text:span><text:span text:style-name="T11">eröffnet Funktionen wie </text:span><text:span text:style-name="T17">Kopieren</text:span><text:span text:style-name="T11">, </text:span><text:span text:style-name="T17">Ausschneiden</text:span><text:span text:style-name="T11">, </text:span><text:span text:style-name="T17">Einfügen </text:span><text:span text:style-name="T11">oder auch </text:span><text:span text:style-name="T17">Änderungen - Aufzeichnen</text:span><text:span text:style-name="T11">. Zusätzlich bietet </text:span><text:span text:style-name="T16">Bearbeiten </text:span><text:span text:style-name="T11">modulspezifische Bearbeitungsmöglichkeiten, im Falle des Writers z. B. die Fähigkeit, Dokumente miteinander vergleichen zu können, während Calc anbietet, Zeilen in eine bereits gefüllte Tabelle einzufügen. Sie können sich jedoch immer darauf verlassen, dass </text:span><text:span text:style-name="T18">Datei</text:span><text:span text:style-name="T16"> </text:span><text:span text:style-name="T11">etwas mit Speichern oder Drucken zu tun hat und </text:span><text:span text:style-name="T19">Bearbeiten</text:span><text:span text:style-name="T11"> mit dem Arbeiten an der Datei. Andere Menüs dagegen sind komplett modulspezifisch. Die Menüleiste von Calc enthält z. B. ein Menü </text:span><text:span text:style-name="T18">Daten</text:span><text:span text:style-name="T11">, das für die </text:span><text:soft-page-break/><text:span text:style-name="T11">Textverarbeitung nicht verfügbar ist. </text:span></text:p>
      <text:p text:style-name="P1"><text:span text:style-name="T8">Abbildung 3.3 </text:span><text:span text:style-name="T10">Menü Daten im Modul Calc</text:span></text:p>
      <text:p text:style-name="P9"/>
      <text:p text:style-name="P4"><text:span text:style-name="T11">Im Menüeintrag </text:span><text:span text:style-name="T18">Ansicht</text:span><text:span text:style-name="T16"> </text:span><text:span text:style-name="T11">beeinflussen Sie das Aussehen Ihrer Arbeitsumgebung und bestimmen, welche Informationen Ihnen wichtig sind oder welche Symbolleisten Sie griffbereit haben möchten. </text:span><text:span text:style-name="T18">Extras</text:span><text:span text:style-name="T16"> </text:span><text:span text:style-name="T11">vereint verschiedene Spezialaufgaben. Sollten Sie z. B. einmal mit OpenOffice.org Serienbriefe erstellen oder programmieren wollen, werden Sie unter </text:span><text:span text:style-name="T16">Extras </text:span><text:span text:style-name="T11">fündig. </text:span><text:span text:style-name="T18">Extras</text:span><text:span text:style-name="T16"> – </text:span><text:span text:style-name="T18">Anpassen...</text:span><text:span text:style-name="T16"> </text:span><text:span text:style-name="T11">wird in Kapitel 3.2 genauer beschrieben. Unter </text:span><text:span text:style-name="T18">Extras</text:span><text:span text:style-name="T16"> – </text:span><text:span text:style-name="T18">Optionen...</text:span><text:span text:style-name="T16"> </text:span><text:span text:style-name="T11">richten Sie OpenOffice.org grundsätzlich ein. Erfahrungsgemäß benötigt man diesen Unterpunkt recht schnell. Auch die Rechtschreibprüfung und deren Einrichtung finden Sie in </text:span><text:span text:style-name="T18">Extras</text:span><text:span text:style-name="T11">.</text:span></text:p>
      <text:h text:style-name="Heading_20_2" text:outline-level="2"><text:span text:style-name="T5">3.1.3 </text:span><text:span text:style-name="T6">Symbolleisten</text:span></text:h>
      <text:p text:style-name="P4"><text:span text:style-name="T11">Sie haben im Untermenü </text:span><text:span text:style-name="T18">Ansicht – Symbolleisten</text:span><text:span text:style-name="T26">, die Möglichkeit Symbolleisten anzeigen zu lassen oder auszublenden</text:span><text:span text:style-name="T16">. Welche eingeschaltet sind sehen Sie, wenn Sie das </text:span><text:span text:style-name="T11">Menü öffnen und die Symbolleite einen Haken aufweist. Ein Klick setzt bzw. entfernt den Haken und blendet damit die Leiste ein oder aus.</text:span></text:p>
      <text:p text:style-name="P5">An manchen Stellen blendet OpenOffice.org auch Symbolleisten automatisch ein, um Ihnen die Arbeit zu erleichtern. Dies passiert z.B. wenn Sie eine Aufzählung beginnen oder eine Tabelle einfügen unter Writer.</text:p>
      <text:p text:style-name="P5"/>
      <text:p text:style-name="P5">Bei einigen Symbolen befindet sich rechts ein kleines nach unten zeigendes Dreieck. Wenn Sie darauf klicken erscheint ein Menü, in welchem Sie weitere Funktionen dieses Symbols auswählen können.</text:p>
      <text:p text:style-name="P5"/>
      <text:p text:style-name="P5">Am Ende der Symbolleiste befindet sich wiederum ein kleines Dreieck das nach unten zeigt. Hier kommen Sie in ein Menü, wo Sie erweiterte Einstellungen betreffend der Symbolleiste vornehmen können. Zum Beispiel das Hinzufügen und Entfernen von Befehle und Symbolen oder auch das schließen einer Symbolleiste.</text:p>
      <text:p text:style-name="P9"/>
      <text:h text:style-name="Heading_20_2" text:outline-level="2"><text:span text:style-name="T5">3.1.4 </text:span><text:span text:style-name="T6">Arbeitsbereich</text:span></text:h>
      <text:p text:style-name="Text_20_body">Auch der Arbeitsbereich enthält Funktionen, die man nicht ohne weiteres dort vermutet. Sie sind situations- und aufgabenbezogen. Diese Art von Menü heißt Kontextmenü und erscheint dann, wenn Sie mit der rechten Maustaste auf ein Element Ihres Arbeitsbereichs klicken. Diese Elemente können z. B. ein Wort sein, der Seitenhintergrund oder ein Bild. Es lohnt immer, auf ein Element des jeweiligen Dokuments rechts zu klicken. Das Kontextmenü liefert schnell und situationsbezogen Informationen darüber, was mit dem Element möglich ist. Ebenso schnell sind dann die Befehle von diesem Ort auch ausgeführt.</text:p>
      <text:p text:style-name="Text_20_body"><text:span text:style-name="T7">Abbildung 3.4 </text:span><text:span text:style-name="T10">Kontextmenü im Modul Writer</text:span></text:p>
      <text:h text:style-name="Heading_20_2" text:outline-level="2"><text:span text:style-name="T5">3.1.5 </text:span><text:span text:style-name="T6">Statusleiste</text:span></text:h>
      <text:p text:style-name="P6"><text:span text:style-name="T11">Selbst die eher unscheinbare </text:span><text:span text:style-name="T16">Statusleiste </text:span><text:span text:style-name="T11">bietet Ihnen nicht nur Informationen, sondern auch Kontrollmöglichkeiten. Doppelklicken Sie auf </text:span><text:span text:style-name="T16">Seite</text:span><text:span text:style-name="T11">, so öffnet sich der Navigator, der Ihnen neben dem schnellen Navigieren in Ihrem Dokument auch andere Funktionen erlaubt. Auch ein Doppelklick auf </text:span><text:span text:style-name="T16">Standard </text:span><text:span text:style-name="T11">eröffnet ganz neue Perspektiven, nämlich die der Seitenvorlagen. Lesen Sie zum Navigator und dem Arbeiten mit Formatvorlagen auch das Kapitel 3.4.</text:span></text:p>
      <text:p text:style-name="P7"/>
      <text:p text:style-name="Text_20_body">Eine häufig benötigte Funktion ist die Skalierung der Seitenansicht. Standardmäßig steht sie auf 100 %. Klicken Sie mit der rechten Maustaste darauf, erhalten Sie einige voreingestellte Werte zur Auswahl. Klicken Sie dagegen doppelt auf das 100 %-Feld, so erhalten Sie zusätzlich die Möglichkeit der individuellen Skalierung. Über den Schieberegler können Sie die Skalierung auch anpassen oder auch über die Seitensymbole links davon. Diese legen fest wie die Seiten auf Ihrem Arbeitsbereich angeordnet werden. Die Sprache legen Sie in der Mitte fest mit einem einfachen klick genauso EINFG, STD und die folgenden Funktionen die damit umgeschaltet werden. Sie beziehen sich auf den Bearbeitungsmodus und werden in aller Regel selten verwendet.</text:p>
      <text:p text:style-name="P8">Hinweis: Wählen Sie Optimal oder Seitenbreite, passt OpenOffice.org die Ansichtsgröße <text:span text:style-name="T13">dynamisch an die aktuelle Fenstergröße an.</text:span></text:p>
      <text:p text:style-name="P9"/>
      <text:h text:style-name="Heading_20_2" text:outline-level="2"><text:soft-page-break/><text:span text:style-name="T5">3.1.6 </text:span><text:span text:style-name="T6">Frei Haus mitgeliefert: Weiterführende Hinweise</text:span></text:h>
      <text:p text:style-name="P6"><text:span text:style-name="T11">Rufen Sie die Online-Hilfe mit F1 auf. Wählen Sie links den Reiter </text:span><text:span text:style-name="T16">Inhalte </text:span><text:span text:style-name="T11">aus. Unter der Rubrik </text:span><text:span text:style-name="T17">Modulunabhängige Hilfethemen </text:span><text:span text:style-name="T11">finden Sie weitere Hilfen und </text:span><text:span text:style-name="T11">Zusammenstellungen nützlicher Fähigkeiten von OpenOffice.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EuropeanPiGP" svg:font-family="EuropeanPiGP"/>
    <style:font-face style:name="Keyboard-Regular" svg:font-family="Keyboard-Regular"/>
    <style:font-face style:name="Liberation Sans" svg:font-family="'Liberation Sans'"/>
    <style:font-face style:name="Liberation Serif" svg:font-family="'Liberation Serif'"/>
    <style:font-face style:name="LinotypeSyntax-Bold" svg:font-family="LinotypeSyntax-Bold"/>
    <style:font-face style:name="LinotypeSyntax-Regular" svg:font-family="LinotypeSyntax-Regular"/>
    <style:font-face style:name="LinotypeSyntaxOsF-Bold" svg:font-family="LinotypeSyntaxOsF-Bold"/>
    <style:font-face style:name="LinotypeSyntaxOsF-Regular" svg:font-family="LinotypeSyntaxOsF-Regular"/>
    <style:font-face style:name="Tahoma2" svg:font-family="Tahoma"/>
    <style:font-face style:name="LinotypeSyntaxSerif-Bd" svg:font-family="LinotypeSyntaxSerif-Bd" style:font-family-generic="roman"/>
    <style:font-face style:name="LinotypeSyntaxSerif-It" svg:font-family="LinotypeSyntaxSerif-It" style:font-family-generic="roman"/>
    <style:font-face style:name="LinotypeSyntaxSerif-Rg" svg:font-family="LinotypeSyntaxSerif-Rg" style:font-family-generic="roman"/>
    <style:font-face style:name="LinotypeSyntax-Italic" svg:font-family="LinotypeSyntax-Italic" style:font-family-generic="script"/>
    <style:font-face style:name="Liberation Serif3" svg:font-family="'Liberation Serif'" style:font-family-generic="swiss"/>
    <style:font-face style:name="Tahoma" svg:font-family="Tahoma" style:font-family-generic="swiss"/>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1pt" fo:language="de" fo:country="DE"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erif" style:font-name-complex="Tahoma2"/>
    </style:style>
    <style:style style:name="Caption" style:family="paragraph" style:parent-style-name="Standard" style:class="extra">
      <style:paragraph-properties fo:margin-top="0.212cm" fo:margin-bottom="0.212cm" text:number-lines="false" text:line-number="0"/>
      <style:text-properties style:font-name="Liberation Serif" fo:font-size="11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Liberation Serif" style:font-name-complex="Tahoma2"/>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Tobias Paukert</meta:initial-creator>
    <meta:creation-date>2009-08-15T15:17:54.96</meta:creation-date>
    <dc:date>2009-08-15T16:11:29.43</dc:date>
    <dc:creator>Tobias Paukert</dc:creator>
    <meta:editing-duration>PT00H15M43S</meta:editing-duration>
    <meta:editing-cycles>2</meta:editing-cycles>
    <meta:generator>OpenOffice.org/3.0$Win32 OpenOffice.org_project/300m15$Build-9379</meta:generator>
    <meta:document-statistic meta:table-count="0" meta:image-count="0" meta:object-count="0" meta:page-count="3" meta:paragraph-count="31" meta:word-count="1114" meta:character-count="7990"/>
    <meta:user-defined meta:name="Info 1"/>
    <meta:user-defined meta:name="Info 2"/>
    <meta:user-defined meta:name="Info 3"/>
    <meta:user-defined meta:name="Info 4"/>
  </office:meta>
</office:document-meta>
</file>