
<file path=META-INF/manifest.xml><?xml version="1.0" encoding="utf-8"?>
<manifest:manifest xmlns:manifest="urn:oasis:names:tc:opendocument:xmlns:manifest:1.0">
  <manifest:file-entry manifest:media-type="application/vnd.oasis.opendocument.graphics"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draw:fill="none"/>
    </style:style>
    <style:style style:name="gr1" style:family="graphic" style:parent-style-name="standard">
      <style:graphic-properties draw:stroke="solid" svg:stroke-width="0.004cm" svg:stroke-color="#ffffff" svg:stroke-opacity="100%" draw:stroke-linejoin="miter" draw:fill="solid" draw:fill-color="#ffffff" draw:opacity="100%" fo:padding-top="0.127cm" fo:padding-bottom="0.127cm" fo:padding-left="0.252cm" fo:padding-right="0.252cm"/>
    </style:style>
    <style:style style:name="gr2" style:family="graphic" style:parent-style-name="standard">
      <style:graphic-properties draw:stroke="solid" svg:stroke-width="0.004cm" svg:stroke-color="#000000" svg:stroke-opacity="100%" draw:stroke-linejoin="miter" draw:fill="none" fo:padding-top="0.127cm" fo:padding-bottom="0.127cm" fo:padding-left="0.252cm" fo:padding-right="0.252cm"/>
    </style:style>
    <style:style style:name="gr3" style:family="graphic" style:parent-style-name="standard">
      <style:graphic-properties draw:stroke="none" draw:fill="none" draw:auto-grow-width="true" fo:padding-top="0cm" fo:padding-bottom="0cm" fo:padding-left="0cm" fo:padding-right="0cm"/>
    </style:style>
    <style:style style:name="gr4" style:family="graphic" style:parent-style-name="standard">
      <style:graphic-properties draw:stroke="solid" svg:stroke-width="0.004cm" svg:stroke-color="#000000" svg:stroke-opacity="100%" draw:stroke-linejoin="miter" draw:fill="solid" draw:fill-color="#000000" draw:opacity="100%" fo:padding-top="0.127cm" fo:padding-bottom="0.127cm" fo:padding-left="0.252cm" fo:padding-right="0.252cm"/>
    </style:style>
    <style:style style:name="P1" style:family="paragraph">
      <style:paragraph-properties fo:margin-left="0cm" fo:margin-right="0cm" fo:text-indent="0cm"/>
    </style:style>
    <style:style style:name="T1" style:family="text">
      <style:text-properties fo:font-family="'Times New Roman'" fo:font-size="1.39999997615814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polygon draw:style-name="gr1" draw:layer="layout" svg:width="18.666cm" svg:height="32cm" svg:x="0cm" svg:y="0cm" svg:viewBox="0 0 18667 32001" draw:points="0,32001 0,0 18667,0 18667,32001">
              <text:p text:style-name="P1"/>
            </draw:polygon>
            <draw:g>
              <draw:ellipse draw:style-name="gr2" draw:layer="layout" svg:width="0.191cm" svg:height="0.127cm" svg:x="3.218cm" svg:y="5.014cm">
                <text:p text:style-name="P1"/>
              </draw:ellipse>
              <draw:frame draw:style-name="gr3" draw:layer="layout" svg:width="0.078cm" svg:height="0.061cm" svg:x="3.275cm" svg:y="5.058cm">
                <draw:text-box>
                  <text:p text:style-name="P1"><text:span text:style-name="T1">o3tl</text:span></text:p>
                </draw:text-box>
              </draw:frame>
            </draw:g>
            <draw:g>
              <draw:ellipse draw:style-name="gr2" draw:layer="layout" svg:width="0.291cm" svg:height="0.127cm" svg:x="6.986cm" svg:y="5.822cm">
                <text:p text:style-name="P1"/>
              </draw:ellipse>
              <draw:frame draw:style-name="gr3" draw:layer="layout" svg:width="0.159cm" svg:height="0.061cm" svg:x="7.051cm" svg:y="5.866cm">
                <draw:text-box>
                  <text:p text:style-name="P1"><text:span text:style-name="T1">basegfx</text:span></text:p>
                </draw:text-box>
              </draw:frame>
            </draw:g>
            <draw:g>
              <draw:path draw:style-name="gr2" draw:layer="layout" svg:width="3.666cm" svg:height="1.358cm" svg:x="3.349cm" svg:y="5.138cm" svg:viewBox="0 0 3667 1359" svg:d="m0 0c134 219 639 981 1288 1246 871 357 2011-223 2379-427">
                <text:p text:style-name="P1"/>
              </draw:path>
              <draw:polygon draw:style-name="gr4" draw:layer="layout" svg:width="0.037cm" svg:height="0.028cm" svg:x="7.01cm" svg:y="5.938cm" svg:viewBox="0 0 38 29" draw:points="0,6 38,0 12,29">
                <text:p text:style-name="P1"/>
              </draw:polygon>
            </draw:g>
            <draw:g>
              <draw:ellipse draw:style-name="gr2" draw:layer="layout" svg:width="0.191cm" svg:height="0.127cm" svg:x="10.998cm" svg:y="9.59cm">
                <text:p text:style-name="P1"/>
              </draw:ellipse>
              <draw:frame draw:style-name="gr3" draw:layer="layout" svg:width="0.061cm" svg:height="0.061cm" svg:x="11.063cm" svg:y="9.634cm">
                <draw:text-box>
                  <text:p text:style-name="P1"><text:span text:style-name="T1">vcl</text:span></text:p>
                </draw:text-box>
              </draw:frame>
            </draw:g>
            <draw:g>
              <draw:path draw:style-name="gr2" draw:layer="layout" svg:width="3.768cm" svg:height="4.7cm" svg:x="7.219cm" svg:y="4.89cm" svg:viewBox="0 0 3769 4701" svg:d="m0 942c71-38 169-95 261-134 1105-462 1807-1288 2654-444 254 254-110 529 127 794 155 169 352-43 494 134 229 289-32 2964 127 3292 24 49 67 88 106 117">
                <text:p text:style-name="P1"/>
              </draw:path>
              <draw:polygon draw:style-name="gr4" draw:layer="layout" svg:width="0.036cm" svg:height="0.03cm" svg:x="10.983cm" svg:y="9.582cm" svg:viewBox="0 0 37 31" draw:points="14,0 37,31 0,21">
                <text:p text:style-name="P1"/>
              </draw:polygon>
            </draw:g>
            <draw:g>
              <draw:ellipse draw:style-name="gr2" draw:layer="layout" svg:width="0.325cm" svg:height="0.127cm" svg:x="7.537cm" svg:y="2.653cm">
                <text:p text:style-name="P1"/>
              </draw:ellipse>
              <draw:frame draw:style-name="gr3" draw:layer="layout" svg:width="0.18cm" svg:height="0.061cm" svg:x="7.609cm" svg:y="2.697cm">
                <draw:text-box>
                  <text:p text:style-name="P1"><text:span text:style-name="T1">basebmp</text:span></text:p>
                </draw:text-box>
              </draw:frame>
            </draw:g>
            <draw:g>
              <draw:path draw:style-name="gr2" draw:layer="layout" svg:width="0.536cm" svg:height="3.006cm" svg:x="7.145cm" svg:y="2.816cm" svg:viewBox="0 0 537 3007" svg:d="m0 3007c42-163 145-597 208-964 71-370 71-466 127-840 74-448 166-984 202-1203">
                <text:p text:style-name="P1"/>
              </draw:path>
              <draw:polygon draw:style-name="gr4" draw:layer="layout" svg:width="0.024cm" svg:height="0.037cm" svg:x="7.67cm" svg:y="2.78cm" svg:viewBox="0 0 25 38" draw:points="0,32 19,0 25,38">
                <text:p text:style-name="P1"/>
              </draw:polygon>
            </draw:g>
            <draw:g>
              <draw:ellipse draw:style-name="gr2" draw:layer="layout" svg:width="0.212cm" svg:height="0.127cm" svg:x="9.255cm" svg:y="12.159cm">
                <text:p text:style-name="P1"/>
              </draw:ellipse>
              <draw:frame draw:style-name="gr3" draw:layer="layout" svg:width="0.099cm" svg:height="0.061cm" svg:x="9.312cm" svg:y="12.203cm">
                <draw:text-box>
                  <text:p text:style-name="P1"><text:span text:style-name="T1">tools</text:span></text:p>
                </draw:text-box>
              </draw:frame>
            </draw:g>
            <draw:g>
              <draw:path draw:style-name="gr2" draw:layer="layout" svg:width="2.205cm" svg:height="6.175cm" svg:x="7.145cm" svg:y="5.949cm" svg:viewBox="0 0 2206 6176" svg:d="m0 0c102 536 833 4238 900 4329 296 396 681 131 981 519 166 212 286 1041 325 1328">
                <text:p text:style-name="P1"/>
              </draw:path>
              <draw:polygon draw:style-name="gr4" draw:layer="layout" svg:width="0.025cm" svg:height="0.036cm" svg:x="9.338cm" svg:y="12.123cm" svg:viewBox="0 0 26 37" draw:points="26,0 16,37 0,2">
                <text:p text:style-name="P1"/>
              </draw:polygon>
            </draw:g>
            <draw:g>
              <draw:ellipse draw:style-name="gr2" draw:layer="layout" svg:width="0.353cm" svg:height="0.127cm" svg:x="14.668cm" svg:y="12.382cm">
                <text:p text:style-name="P1"/>
              </draw:ellipse>
              <draw:frame draw:style-name="gr3" draw:layer="layout" svg:width="0.205cm" svg:height="0.061cm" svg:x="14.743cm" svg:y="12.425cm">
                <draw:text-box>
                  <text:p text:style-name="P1"><text:span text:style-name="T1">slideshow</text:span></text:p>
                </draw:text-box>
              </draw:frame>
            </draw:g>
            <draw:g>
              <draw:path draw:style-name="gr2" draw:layer="layout" svg:width="7.558cm" svg:height="6.585cm" svg:x="7.279cm" svg:y="5.761cm" svg:viewBox="0 0 7559 6586" svg:d="m0 121c589-17 2851-81 4711-102 144 0 187-43 324 0 304 95 395 152 586 402 106 138 39 222 127 367 145 233 317 191 430 438 293 638-109 917 127 1573 117 314 276 321 431 611 74 141 42 201 127 328 109 166 229 130 318 303 239 459 352 2117 378 2545">
                <text:p text:style-name="P1"/>
              </draw:path>
              <draw:polygon draw:style-name="gr4" draw:layer="layout" svg:width="0.025cm" svg:height="0.036cm" svg:x="14.825cm" svg:y="12.345cm" svg:viewBox="0 0 26 37" draw:points="26,0 16,37 0,2">
                <text:p text:style-name="P1"/>
              </draw:polygon>
            </draw:g>
            <draw:g>
              <draw:ellipse draw:style-name="gr2" draw:layer="layout" svg:width="0.373cm" svg:height="0.127cm" svg:x="13.614cm" svg:y="10.783cm">
                <text:p text:style-name="P1"/>
              </draw:ellipse>
              <draw:frame draw:style-name="gr3" draw:layer="layout" svg:width="0.209cm" svg:height="0.061cm" svg:x="13.697cm" svg:y="10.838cm">
                <draw:text-box>
                  <text:p text:style-name="P1"><text:span text:style-name="T1">cppcanvas</text:span></text:p>
                </draw:text-box>
              </draw:frame>
            </draw:g>
            <draw:g>
              <draw:path draw:style-name="gr2" draw:layer="layout" svg:width="6.598cm" svg:height="6.272cm" svg:x="7.184cm" svg:y="4.476cm" svg:viewBox="0 0 6599 6273" svg:d="m0 1350c212-240 1048-1133 1969-1331 907-190 3211 1070 3747 1821 85 120 533 2407 558 2548 141 719 278 1595 325 1885">
                <text:p text:style-name="P1"/>
              </draw:path>
              <draw:polygon draw:style-name="gr4" draw:layer="layout" svg:width="0.024cm" svg:height="0.037cm" svg:x="13.77cm" svg:y="10.746cm" svg:viewBox="0 0 25 38" draw:points="25,0 19,38 0,5">
                <text:p text:style-name="P1"/>
              </draw:polygon>
            </draw:g>
            <draw:g>
              <draw:ellipse draw:style-name="gr2" draw:layer="layout" svg:width="0.191cm" svg:height="0.127cm" svg:x="9.82cm" svg:y="5.286cm">
                <text:p text:style-name="P1"/>
              </draw:ellipse>
              <draw:frame draw:style-name="gr3" draw:layer="layout" svg:width="0.078cm" svg:height="0.061cm" svg:x="9.877cm" svg:y="5.341cm">
                <draw:text-box>
                  <text:p text:style-name="P1"><text:span text:style-name="T1">oox</text:span></text:p>
                </draw:text-box>
              </draw:frame>
            </draw:g>
            <draw:g>
              <draw:path draw:style-name="gr2" draw:layer="layout" svg:width="2.526cm" svg:height="0.494cm" svg:x="7.258cm" svg:y="5.36cm" svg:viewBox="0 0 2527 495" svg:d="m0 495c314-86 1171-301 1895-421 222-35 480-60 632-74">
                <text:p text:style-name="P1"/>
              </draw:path>
              <draw:polygon draw:style-name="gr4" draw:layer="layout" svg:width="0.036cm" svg:height="0.025cm" svg:x="9.783cm" svg:y="5.347cm" svg:viewBox="0 0 37 26" draw:points="0,0 37,9 2,26">
                <text:p text:style-name="P1"/>
              </draw:polygon>
            </draw:g>
            <draw:g>
              <draw:ellipse draw:style-name="gr2" draw:layer="layout" svg:width="0.261cm" svg:height="0.127cm" svg:x="13.112cm" svg:y="12.075cm">
                <text:p text:style-name="P1"/>
              </draw:ellipse>
              <draw:frame draw:style-name="gr3" draw:layer="layout" svg:width="0.137cm" svg:height="0.061cm" svg:x="13.175cm" svg:y="12.13cm">
                <draw:text-box>
                  <text:p text:style-name="P1"><text:span text:style-name="T1">canvas</text:span></text:p>
                </draw:text-box>
              </draw:frame>
            </draw:g>
            <draw:g>
              <draw:path draw:style-name="gr2" draw:layer="layout" svg:width="5.97cm" svg:height="6.125cm" svg:x="7.265cm" svg:y="5.914cm" svg:viewBox="0 0 5971 6126" svg:d="m0 0c208 39 617 106 970 106h554c911 0 1101 289 1966 564 402 131 473 318 892 318h505c349 0 533-32 748 240 7 7 289 4192 336 4898">
                <text:p text:style-name="P1"/>
              </draw:path>
              <draw:polygon draw:style-name="gr4" draw:layer="layout" svg:width="0.025cm" svg:height="0.036cm" svg:x="13.223cm" svg:y="12.038cm" svg:viewBox="0 0 26 37" draw:points="26,0 16,37 0,2">
                <text:p text:style-name="P1"/>
              </draw:polygon>
            </draw:g>
            <draw:g>
              <draw:ellipse draw:style-name="gr2" draw:layer="layout" svg:width="0.191cm" svg:height="0.127cm" svg:x="2.163cm" svg:y="17.427cm">
                <text:p text:style-name="P1"/>
              </draw:ellipse>
              <draw:frame draw:style-name="gr3" draw:layer="layout" svg:width="0.057cm" svg:height="0.061cm" svg:x="2.231cm" svg:y="17.471cm">
                <draw:text-box>
                  <text:p text:style-name="P1"><text:span text:style-name="T1">sal</text:span></text:p>
                </draw:text-box>
              </draw:frame>
            </draw:g>
            <draw:g>
              <draw:path draw:style-name="gr2" draw:layer="layout" svg:width="0.928cm" svg:height="12.384cm" svg:x="2.258cm" svg:y="5.042cm" svg:viewBox="0 0 929 12385" svg:d="m0 12385c7-950 102-11991 318-12238 155-169 441-159 611-134">
                <text:p text:style-name="P1"/>
              </draw:path>
              <draw:polygon draw:style-name="gr4" draw:layer="layout" svg:width="0.036cm" svg:height="0.025cm" svg:x="3.185cm" svg:y="5.044cm" svg:viewBox="0 0 37 26" draw:points="2,0 37,16 0,26">
                <text:p text:style-name="P1"/>
              </draw:polygon>
            </draw:g>
            <draw:g>
              <draw:path draw:style-name="gr2" draw:layer="layout" svg:width="4.809cm" svg:height="12.832cm" svg:x="2.258cm" svg:y="4.596cm" svg:viewBox="0 0 4810 12833" svg:d="m0 12833c7-972 74-12520 318-12760 264-258 2953 243 3302 356 431 141 551 176 904 452 120 91 225 226 286 314">
                <text:p text:style-name="P1"/>
              </draw:path>
              <draw:polygon draw:style-name="gr4" draw:layer="layout" svg:width="0.03cm" svg:height="0.036cm" svg:x="7.059cm" svg:y="5.786cm" svg:viewBox="0 0 31 37" draw:points="21,0 31,37 0,14">
                <text:p text:style-name="P1"/>
              </draw:polygon>
            </draw:g>
            <draw:g>
              <draw:ellipse draw:style-name="gr2" draw:layer="layout" svg:width="0.217cm" svg:height="0.127cm" svg:x="6.031cm" svg:y="9.082cm">
                <text:p text:style-name="P1"/>
              </draw:ellipse>
              <draw:frame draw:style-name="gr3" draw:layer="layout" svg:width="0.099cm" svg:height="0.061cm" svg:x="6.091cm" svg:y="9.138cm">
                <draw:text-box>
                  <text:p text:style-name="P1"><text:span text:style-name="T1">cppu</text:span></text:p>
                </draw:text-box>
              </draw:frame>
            </draw:g>
            <draw:g>
              <draw:path draw:style-name="gr2" draw:layer="layout" svg:width="3.775cm" svg:height="8.214cm" svg:x="2.258cm" svg:y="9.213cm" svg:viewBox="0 0 3776 8215" svg:d="m0 8215c21-745 236-7661 1055-7661h1553c254 0 910-392 1168-554">
                <text:p text:style-name="P1"/>
              </draw:path>
              <draw:polygon draw:style-name="gr4" draw:layer="layout" svg:width="0.037cm" svg:height="0.028cm" svg:x="6.029cm" svg:y="9.195cm" svg:viewBox="0 0 38 29" draw:points="0,6 38,0 12,29">
                <text:p text:style-name="P1"/>
              </draw:polygon>
            </draw:g>
            <draw:g>
              <draw:ellipse draw:style-name="gr2" draw:layer="layout" svg:width="0.281cm" svg:height="0.127cm" svg:x="2.665cm" svg:y="4.7cm">
                <text:p text:style-name="P1"/>
              </draw:ellipse>
              <draw:frame draw:style-name="gr3" draw:layer="layout" svg:width="0.154cm" svg:height="0.061cm" svg:x="2.728cm" svg:y="4.744cm">
                <draw:text-box>
                  <text:p text:style-name="P1"><text:span text:style-name="T1">testshl2</text:span></text:p>
                </draw:text-box>
              </draw:frame>
            </draw:g>
            <draw:g>
              <draw:path draw:style-name="gr2" draw:layer="layout" svg:width="0.455cm" svg:height="12.583cm" svg:x="2.258cm" svg:y="4.845cm" svg:viewBox="0 0 456 12584" svg:d="m0 12584c7-933 88-11765 318-12386 28-75 88-145 138-198">
                <text:p text:style-name="P1"/>
              </draw:path>
              <draw:polygon draw:style-name="gr4" draw:layer="layout" svg:width="0.034cm" svg:height="0.034cm" svg:x="2.704cm" svg:y="4.82cm" svg:viewBox="0 0 35 35" draw:points="0,16 35,0 17,35">
                <text:p text:style-name="P1"/>
              </draw:polygon>
            </draw:g>
            <draw:g>
              <draw:ellipse draw:style-name="gr2" draw:layer="layout" svg:width="0.196cm" svg:height="0.127cm" svg:x="8.137cm" svg:y="17.293cm">
                <text:p text:style-name="P1"/>
              </draw:ellipse>
              <draw:frame draw:style-name="gr3" draw:layer="layout" svg:width="0.082cm" svg:height="0.061cm" svg:x="8.196cm" svg:y="17.342cm">
                <draw:text-box>
                  <text:p text:style-name="P1"><text:span text:style-name="T1">stoc</text:span></text:p>
                </draw:text-box>
              </draw:frame>
            </draw:g>
            <draw:g>
              <draw:path draw:style-name="gr2" draw:layer="layout" svg:width="5.91cm" svg:height="2.898cm" svg:x="2.262cm" svg:y="17.445cm" svg:viewBox="0 0 5911 2899" svg:d="m0 109c18 396 120 2467 314 2657 236 238 409 85 737 85h530c1023 0 1196-448 2163-776 596-201 900 10 1348-431 127-120 60-211 127-374 215-497 289-614 564-1079 39-64 88-138 128-191">
                <text:p text:style-name="P1"/>
              </draw:path>
              <draw:polygon draw:style-name="gr4" draw:layer="layout" svg:width="0.03cm" svg:height="0.036cm" svg:x="8.163cm" svg:y="17.413cm" svg:viewBox="0 0 31 37" draw:points="0,23 31,0 21,37">
                <text:p text:style-name="P1"/>
              </draw:polygon>
            </draw:g>
            <draw:g>
              <draw:ellipse draw:style-name="gr2" draw:layer="layout" svg:width="0.345cm" svg:height="0.127cm" svg:x="6.959cm" svg:y="14.537cm">
                <text:p text:style-name="P1"/>
              </draw:ellipse>
              <draw:frame draw:style-name="gr3" draw:layer="layout" svg:width="0.197cm" svg:height="0.061cm" svg:x="7.033cm" svg:y="14.581cm">
                <draw:text-box>
                  <text:p text:style-name="P1"><text:span text:style-name="T1">ucbhelper</text:span></text:p>
                </draw:text-box>
              </draw:frame>
            </draw:g>
            <draw:g>
              <draw:path draw:style-name="gr2" draw:layer="layout" svg:width="4.756cm" svg:height="2.745cm" svg:x="2.272cm" svg:y="14.682cm" svg:viewBox="0 0 4757 2746" svg:d="m0 2746c85-371 540-2224 1041-2224h2826c201 0 681-356 890-522">
                <text:p text:style-name="P1"/>
              </draw:path>
              <draw:polygon draw:style-name="gr4" draw:layer="layout" svg:width="0.036cm" svg:height="0.031cm" svg:x="7.021cm" svg:y="14.661cm" svg:viewBox="0 0 37 32" draw:points="0,11 37,0 15,32">
                <text:p text:style-name="P1"/>
              </draw:polygon>
            </draw:g>
            <draw:g>
              <draw:path draw:style-name="gr2" draw:layer="layout" svg:width="5.243cm" svg:height="14.76cm" svg:x="2.258cm" svg:y="2.668cm" svg:viewBox="0 0 5244 14761" svg:d="m0 14761c7-1025 102-13960 318-14274 88-120 1118-487 1266-487h2749c321 0 688 21 911 35">
                <text:p text:style-name="P1"/>
              </draw:path>
              <draw:polygon draw:style-name="gr4" draw:layer="layout" svg:width="0.036cm" svg:height="0.025cm" svg:x="7.501cm" svg:y="2.691cm" svg:viewBox="0 0 37 26" draw:points="2,0 37,16 0,26">
                <text:p text:style-name="P1"/>
              </draw:polygon>
            </draw:g>
            <draw:g>
              <draw:ellipse draw:style-name="gr2" draw:layer="layout" svg:width="0.422cm" svg:height="0.127cm" svg:x="10.883cm" svg:y="26.492cm">
                <text:p text:style-name="P1"/>
              </draw:ellipse>
              <draw:frame draw:style-name="gr3" draw:layer="layout" svg:width="0.252cm" svg:height="0.061cm" svg:x="10.969cm" svg:y="26.536cm">
                <draw:text-box>
                  <text:p text:style-name="P1"><text:span text:style-name="T1">setup_native</text:span></text:p>
                </draw:text-box>
              </draw:frame>
            </draw:g>
            <draw:g>
              <draw:path draw:style-name="gr2" draw:layer="layout" svg:width="8.602cm" svg:height="9.516cm" svg:x="2.262cm" svg:y="17.554cm" svg:viewBox="0 0 8603 9517" svg:d="m0 0c18 515 148 3948 314 4372 265 667 494 766 1016 1252 417 389 533 494 1045 734 684 325 2791 329 3281 900 321 374-102 663 127 1094 272 508 628 392 981 840 78 99 21 187 127 250 159 100 261 100 417 0 109-63 28-176 127-250 208-145 314-43 564-78 205-25 434-60 604-81">
                <text:p text:style-name="P1"/>
              </draw:path>
              <draw:polygon draw:style-name="gr4" draw:layer="layout" svg:width="0.036cm" svg:height="0.025cm" svg:x="10.863cm" svg:y="26.575cm" svg:viewBox="0 0 37 26" draw:points="0,0 37,9 2,26">
                <text:p text:style-name="P1"/>
              </draw:polygon>
            </draw:g>
            <draw:g>
              <draw:ellipse draw:style-name="gr2" draw:layer="layout" svg:width="0.191cm" svg:height="0.127cm" svg:x="2.71cm" svg:y="24.082cm">
                <text:p text:style-name="P1"/>
              </draw:ellipse>
              <draw:frame draw:style-name="gr3" draw:layer="layout" svg:width="0.074cm" svg:height="0.061cm" svg:x="2.769cm" svg:y="24.137cm">
                <draw:text-box>
                  <text:p text:style-name="P1"><text:span text:style-name="T1">agg</text:span></text:p>
                </draw:text-box>
              </draw:frame>
            </draw:g>
            <draw:g>
              <draw:path draw:style-name="gr2" draw:layer="layout" svg:width="0.483cm" svg:height="6.507cm" svg:x="2.258cm" svg:y="17.554cm" svg:viewBox="0 0 484 6508" svg:d="m0 0c14 621 134 5564 318 6189 35 120 109 240 166 319">
                <text:p text:style-name="P1"/>
              </draw:path>
              <draw:polygon draw:style-name="gr4" draw:layer="layout" svg:width="0.031cm" svg:height="0.036cm" svg:x="2.732cm" svg:y="24.053cm" svg:viewBox="0 0 32 37" draw:points="20,0 32,37 0,15">
                <text:p text:style-name="P1"/>
              </draw:polygon>
            </draw:g>
            <draw:g>
              <draw:path draw:style-name="gr2" draw:layer="layout" svg:width="12.579cm" svg:height="13.936cm" svg:x="2.258cm" svg:y="3.491cm" svg:viewBox="0 0 12580 13937" svg:d="m0 13937c14-929 152-11458 318-11726 88-138 2487-1299 2646-1341 1168-286 1648 431 2696-152 88-45 60-109 127-180 197-187 261-229 508-338 420-177 586-272 1016-134 434 141 3073 2021 3331 2395 123 177 7 290 127 463 138 190 314 98 430 300 163 278 22 1139 127 1443 117 328 286 339 431 649 85 180 35 254 127 423 106 191 229 173 318 367 232 512 352 2305 378 2749">
                <text:p text:style-name="P1"/>
              </draw:path>
              <draw:polygon draw:style-name="gr4" draw:layer="layout" svg:width="0.025cm" svg:height="0.036cm" svg:x="14.825cm" svg:y="12.345cm" svg:viewBox="0 0 26 37" draw:points="26,0 16,37 0,2">
                <text:p text:style-name="P1"/>
              </draw:polygon>
            </draw:g>
            <draw:g>
              <draw:ellipse draw:style-name="gr2" draw:layer="layout" svg:width="0.319cm" svg:height="0.127cm" svg:x="2.646cm" svg:y="19.103cm">
                <text:p text:style-name="P1"/>
              </draw:ellipse>
              <draw:frame draw:style-name="gr3" draw:layer="layout" svg:width="0.18cm" svg:height="0.061cm" svg:x="2.716cm" svg:y="19.147cm">
                <draw:text-box>
                  <text:p text:style-name="P1"><text:span text:style-name="T1">salhelper</text:span></text:p>
                </draw:text-box>
              </draw:frame>
            </draw:g>
            <draw:g>
              <draw:path draw:style-name="gr2" draw:layer="layout" svg:width="0.494cm" svg:height="1.514cm" svg:x="2.279cm" svg:y="17.554cm" svg:viewBox="0 0 495 1515" svg:d="m0 0c81 254 392 1203 495 1515">
                <text:p text:style-name="P1"/>
              </draw:path>
              <draw:polygon draw:style-name="gr4" draw:layer="layout" svg:width="0.024cm" svg:height="0.037cm" svg:x="2.762cm" svg:y="19.066cm" svg:viewBox="0 0 25 38" draw:points="25,0 22,38 0,7">
                <text:p text:style-name="P1"/>
              </draw:polygon>
            </draw:g>
            <draw:g>
              <draw:ellipse draw:style-name="gr2" draw:layer="layout" svg:width="0.191cm" svg:height="0.127cm" svg:x="7.604cm" svg:y="24.1cm">
                <text:p text:style-name="P1"/>
              </draw:ellipse>
              <draw:frame draw:style-name="gr3" draw:layer="layout" svg:width="0.07cm" svg:height="0.061cm" svg:x="7.662cm" svg:y="24.143cm">
                <draw:text-box>
                  <text:p text:style-name="P1"><text:span text:style-name="T1">jurt</text:span></text:p>
                </draw:text-box>
              </draw:frame>
            </draw:g>
            <draw:g>
              <draw:path draw:style-name="gr2" draw:layer="layout" svg:width="5.314cm" svg:height="6.57cm" svg:x="2.262cm" svg:y="17.554cm" svg:viewBox="0 0 5315 6571" svg:d="m0 0c21 466 169 3363 314 3719 138 328 1761 2248 2061 2428 578 349 832 180 1503 180h451c198 0 741 165 986 244">
                <text:p text:style-name="P1"/>
              </draw:path>
              <draw:polygon draw:style-name="gr4" draw:layer="layout" svg:width="0.037cm" svg:height="0.024cm" svg:x="7.574cm" svg:y="24.113cm" svg:viewBox="0 0 38 25" draw:points="7,0 38,22 0,25">
                <text:p text:style-name="P1"/>
              </draw:polygon>
            </draw:g>
            <draw:g>
              <draw:ellipse draw:style-name="gr2" draw:layer="layout" svg:width="0.382cm" svg:height="0.127cm" svg:x="2.614cm" svg:y="24.389cm">
                <text:p text:style-name="P1"/>
              </draw:ellipse>
              <draw:frame draw:style-name="gr3" draw:layer="layout" svg:width="0.222cm" svg:height="0.061cm" svg:x="2.694cm" svg:y="24.433cm">
                <draw:text-box>
                  <text:p text:style-name="P1"><text:span text:style-name="T1">berkeleydb</text:span></text:p>
                </draw:text-box>
              </draw:frame>
            </draw:g>
            <draw:g>
              <draw:path draw:style-name="gr2" draw:layer="layout" svg:width="0.43cm" svg:height="6.821cm" svg:x="2.258cm" svg:y="17.554cm" svg:viewBox="0 0 431 6822" svg:d="m0 0c0 653 21 6051 318 6687 24 52 67 98 113 135">
                <text:p text:style-name="P1"/>
              </draw:path>
              <draw:polygon draw:style-name="gr4" draw:layer="layout" svg:width="0.036cm" svg:height="0.031cm" svg:x="2.681cm" svg:y="24.365cm" svg:viewBox="0 0 37 32" draw:points="15,0 37,32 0,20">
                <text:p text:style-name="P1"/>
              </draw:polygon>
            </draw:g>
            <draw:g>
              <draw:ellipse draw:style-name="gr2" draw:layer="layout" svg:width="0.276cm" svg:height="0.127cm" svg:x="12.014cm" svg:y="16.471cm">
                <text:p text:style-name="P1"/>
              </draw:ellipse>
              <draw:frame draw:style-name="gr3" draw:layer="layout" svg:width="0.146cm" svg:height="0.061cm" svg:x="12.08cm" svg:y="16.515cm">
                <draw:text-box>
                  <text:p text:style-name="P1"><text:span text:style-name="T1">svtools</text:span></text:p>
                </draw:text-box>
              </draw:frame>
            </draw:g>
            <draw:g>
              <draw:path draw:style-name="gr2" draw:layer="layout" svg:width="9.862cm" svg:height="4.487cm" svg:x="2.262cm" svg:y="16.633cm" svg:viewBox="0 0 9863 4488" svg:d="m0 921c18 286 99 1436 314 1708 399 501 2047 907 2646 1122 738 268 928 324 1687 515 254 63 314 88 572 113 684 67 903 220 1545-21 2050-752 2946-3776 3099-4358">
                <text:p text:style-name="P1"/>
              </draw:path>
              <draw:polygon draw:style-name="gr4" draw:layer="layout" svg:width="0.024cm" svg:height="0.037cm" svg:x="12.113cm" svg:y="16.598cm" svg:viewBox="0 0 25 38" draw:points="0,30 22,0 25,38">
                <text:p text:style-name="P1"/>
              </draw:polygon>
            </draw:g>
            <draw:g>
              <draw:ellipse draw:style-name="gr2" draw:layer="layout" svg:width="0.276cm" svg:height="0.127cm" svg:x="7.561cm" svg:y="16.796cm">
                <text:p text:style-name="P1"/>
              </draw:ellipse>
              <draw:frame draw:style-name="gr3" draw:layer="layout" svg:width="0.159cm" svg:height="0.061cm" svg:x="7.618cm" svg:y="16.839cm">
                <draw:text-box>
                  <text:p text:style-name="P1"><text:span text:style-name="T1">jvmfwk</text:span></text:p>
                </draw:text-box>
              </draw:frame>
            </draw:g>
            <draw:g>
              <draw:path draw:style-name="gr2" draw:layer="layout" svg:width="5.205cm" svg:height="0.575cm" svg:x="2.354cm" svg:y="16.916cm" svg:viewBox="0 0 5206 576" svg:d="m0 576c187 0 607 0 960 0h1552c1059 0 2287-424 2694-576">
                <text:p text:style-name="P1"/>
              </draw:path>
              <draw:polygon draw:style-name="gr4" draw:layer="layout" svg:width="0.037cm" svg:height="0.025cm" svg:x="7.556cm" svg:y="16.902cm" svg:viewBox="0 0 38 26" draw:points="0,2 38,0 9,26">
                <text:p text:style-name="P1"/>
              </draw:polygon>
            </draw:g>
            <draw:g>
              <draw:ellipse draw:style-name="gr2" draw:layer="layout" svg:width="0.31cm" svg:height="0.127cm" svg:x="11.997cm" svg:y="11.616cm">
                <text:p text:style-name="P1"/>
              </draw:ellipse>
              <draw:frame draw:style-name="gr3" draw:layer="layout" svg:width="0.171cm" svg:height="0.061cm" svg:x="12.068cm" svg:y="11.66cm">
                <draw:text-box>
                  <text:p text:style-name="P1"><text:span text:style-name="T1">crashrep</text:span></text:p>
                </draw:text-box>
              </draw:frame>
            </draw:g>
            <draw:g>
              <draw:path draw:style-name="gr2" draw:layer="layout" svg:width="9.82cm" svg:height="13.821cm" svg:x="2.258cm" svg:y="3.606cm" svg:viewBox="0 0 9821 13822" svg:d="m0 13822c7-985 106-12989 318-13275 254-328 1376-547 1789-547h1774c1571 0 2107-14 3430 822 286 184 342 258 565 505 67 74 70 99 127 176 218 300 374 321 494 671 134 377-89 3242 127 3574 116 176 303 35 423 205 254 352-18 561 127 966 159 438 498 883 647 1066">
                <text:p text:style-name="P1"/>
              </draw:path>
              <draw:polygon draw:style-name="gr4" draw:layer="layout" svg:width="0.031cm" svg:height="0.036cm" svg:x="12.068cm" svg:y="11.584cm" svg:viewBox="0 0 32 37" draw:points="20,0 32,37 0,15">
                <text:p text:style-name="P1"/>
              </draw:polygon>
            </draw:g>
            <draw:g>
              <draw:ellipse draw:style-name="gr2" draw:layer="layout" svg:width="0.198cm" svg:height="0.127cm" svg:x="11.549cm" svg:y="14.103cm">
                <text:p text:style-name="P1"/>
              </draw:ellipse>
              <draw:frame draw:style-name="gr3" draw:layer="layout" svg:width="0.095cm" svg:height="0.061cm" svg:x="11.602cm" svg:y="14.147cm">
                <draw:text-box>
                  <text:p text:style-name="P1"><text:span text:style-name="T1">shell</text:span></text:p>
                </draw:text-box>
              </draw:frame>
            </draw:g>
            <draw:g>
              <draw:path draw:style-name="gr2" draw:layer="layout" svg:width="9.382cm" svg:height="10.831cm" svg:x="2.258cm" svg:y="6.595cm" svg:viewBox="0 0 9383 10832" svg:d="m0 10832c18-714 159-7122 318-7948 169-868-149-1852 737-1852h1052c1863 0 2219-1235 4061-1006 1101 138 1694-21 2329 883 144 204 70 2004 127 2244 109 444 307 497 423 935 92 338 293 2847 336 3384">
                <text:p text:style-name="P1"/>
              </draw:path>
              <draw:polygon draw:style-name="gr4" draw:layer="layout" svg:width="0.025cm" svg:height="0.036cm" svg:x="11.628cm" svg:y="14.067cm" svg:viewBox="0 0 26 37" draw:points="26,0 16,37 0,2">
                <text:p text:style-name="P1"/>
              </draw:polygon>
            </draw:g>
            <draw:g>
              <draw:ellipse draw:style-name="gr2" draw:layer="layout" svg:width="0.191cm" svg:height="0.127cm" svg:x="8.14cm" svg:y="22.893cm">
                <text:p text:style-name="P1"/>
              </draw:ellipse>
              <draw:frame draw:style-name="gr3" draw:layer="layout" svg:width="0.074cm" svg:height="0.061cm" svg:x="8.199cm" svg:y="22.937cm">
                <draw:text-box>
                  <text:p text:style-name="P1"><text:span text:style-name="T1">ucb</text:span></text:p>
                </draw:text-box>
              </draw:frame>
            </draw:g>
            <draw:g>
              <draw:path draw:style-name="gr2" draw:layer="layout" svg:width="5.864cm" svg:height="5.349cm" svg:x="2.258cm" svg:y="17.554cm" svg:viewBox="0 0 5865 5350" svg:d="m0 0c7 321 46 1743 318 2064 137 159 726 159 889 286 398 318 772 1651 1171 1962 208 162 434 137 2717 660 254 60 353-14 565 130 84 60 56 120 127 187 21 21 49 43 78 61">
                <text:p text:style-name="P1"/>
              </draw:path>
              <draw:polygon draw:style-name="gr4" draw:layer="layout" svg:width="0.037cm" svg:height="0.028cm" svg:x="8.118cm" svg:y="22.893cm" svg:viewBox="0 0 38 29" draw:points="12,0 38,29 0,22">
                <text:p text:style-name="P1"/>
              </draw:polygon>
            </draw:g>
            <draw:g>
              <draw:ellipse draw:style-name="gr2" draw:layer="layout" svg:width="0.261cm" svg:height="0.127cm" svg:x="8.659cm" svg:y="19.506cm">
                <text:p text:style-name="P1"/>
              </draw:ellipse>
              <draw:frame draw:style-name="gr3" draw:layer="layout" svg:width="0.137cm" svg:height="0.061cm" svg:x="8.722cm" svg:y="19.549cm">
                <draw:text-box>
                  <text:p text:style-name="P1"><text:span text:style-name="T1">cli_ure</text:span></text:p>
                </draw:text-box>
              </draw:frame>
            </draw:g>
            <draw:g>
              <draw:path draw:style-name="gr2" draw:layer="layout" svg:width="6.397cm" svg:height="3.106cm" svg:x="2.262cm" svg:y="17.554cm" svg:viewBox="0 0 6398 3107" svg:d="m0 0c11 416 88 2752 314 2953 554 499 4054-349 4778-487 254-45 321-56 564-130 268-78 568-194 742-265">
                <text:p text:style-name="P1"/>
              </draw:path>
              <draw:polygon draw:style-name="gr4" draw:layer="layout" svg:width="0.037cm" svg:height="0.026cm" svg:x="8.653cm" svg:y="19.611cm" svg:viewBox="0 0 38 27" draw:points="0,3 38,0 10,27">
                <text:p text:style-name="P1"/>
              </draw:polygon>
            </draw:g>
            <draw:g>
              <draw:ellipse draw:style-name="gr2" draw:layer="layout" svg:width="0.275cm" svg:height="0.127cm" svg:x="6.454cm" svg:y="7.727cm">
                <text:p text:style-name="P1"/>
              </draw:ellipse>
              <draw:frame draw:style-name="gr3" draw:layer="layout" svg:width="0.154cm" svg:height="0.061cm" svg:x="6.514cm" svg:y="7.771cm">
                <draw:text-box>
                  <text:p text:style-name="P1"><text:span text:style-name="T1">i18nutil</text:span></text:p>
                </draw:text-box>
              </draw:frame>
            </draw:g>
            <draw:g>
              <draw:path draw:style-name="gr2" draw:layer="layout" svg:width="4.164cm" svg:height="9.619cm" svg:x="2.258cm" svg:y="7.809cm" svg:viewBox="0 0 4165 9620" svg:d="m0 9620c18-587 141-4994 318-6303 204-1457-734-3229 737-3229h1553c571 0 1245-60 1557-88">
                <text:p text:style-name="P1"/>
              </draw:path>
              <draw:polygon draw:style-name="gr4" draw:layer="layout" svg:width="0.036cm" svg:height="0.025cm" svg:x="6.421cm" svg:y="7.796cm" svg:viewBox="0 0 37 26" draw:points="0,0 37,9 2,26">
                <text:p text:style-name="P1"/>
              </draw:polygon>
            </draw:g>
            <draw:g>
              <draw:ellipse draw:style-name="gr2" draw:layer="layout" svg:width="0.261cm" svg:height="0.127cm" svg:x="8.105cm" svg:y="6.655cm">
                <text:p text:style-name="P1"/>
              </draw:ellipse>
              <draw:frame draw:style-name="gr3" draw:layer="layout" svg:width="0.137cm" svg:height="0.061cm" svg:x="8.167cm" svg:y="6.71cm">
                <draw:text-box>
                  <text:p text:style-name="P1"><text:span text:style-name="T1">regexp</text:span></text:p>
                </draw:text-box>
              </draw:frame>
            </draw:g>
            <draw:g>
              <draw:path draw:style-name="gr2" draw:layer="layout" svg:width="5.836cm" svg:height="10.66cm" svg:x="2.258cm" svg:y="6.768cm" svg:viewBox="0 0 5837 10661" svg:d="m0 10661c14-845 141-9655 318-9849 225-240 409-85 737-85h1052c1485 0 3228-554 3730-727">
                <text:p text:style-name="P1"/>
              </draw:path>
              <draw:polygon draw:style-name="gr4" draw:layer="layout" svg:width="0.037cm" svg:height="0.024cm" svg:x="8.092cm" svg:y="6.755cm" svg:viewBox="0 0 38 25" draw:points="0,0 38,2 7,25">
                <text:p text:style-name="P1"/>
              </draw:polygon>
            </draw:g>
            <draw:g>
              <draw:ellipse draw:style-name="gr2" draw:layer="layout" svg:width="0.304cm" svg:height="0.127cm" svg:x="2.653cm" svg:y="27.071cm">
                <text:p text:style-name="P1"/>
              </draw:ellipse>
              <draw:frame draw:style-name="gr3" draw:layer="layout" svg:width="0.159cm" svg:height="0.061cm" svg:x="2.727cm" svg:y="27.114cm">
                <draw:text-box>
                  <text:p text:style-name="P1"><text:span text:style-name="T1">autodoc</text:span></text:p>
                </draw:text-box>
              </draw:frame>
            </draw:g>
            <draw:g>
              <draw:path draw:style-name="gr2" draw:layer="layout" svg:width="0.508cm" svg:height="9.481cm" svg:x="2.258cm" svg:y="17.554cm" svg:viewBox="0 0 509 9482" svg:d="m0 0c4 702 25 6958 318 8793 42 254 137 543 191 689">
                <text:p text:style-name="P1"/>
              </draw:path>
              <draw:polygon draw:style-name="gr4" draw:layer="layout" svg:width="0.025cm" svg:height="0.037cm" svg:x="2.756cm" svg:y="27.033cm" svg:viewBox="0 0 26 38" draw:points="23,0 26,38 0,9">
                <text:p text:style-name="P1"/>
              </draw:polygon>
            </draw:g>
            <draw:g>
              <draw:ellipse draw:style-name="gr2" draw:layer="layout" svg:width="0.338cm" svg:height="0.127cm" svg:x="7.53cm" svg:y="4.051cm">
                <text:p text:style-name="P1"/>
              </draw:ellipse>
              <draw:frame draw:style-name="gr3" draw:layer="layout" svg:width="0.193cm" svg:height="0.061cm" svg:x="7.603cm" svg:y="4.094cm">
                <draw:text-box>
                  <text:p text:style-name="P1"><text:span text:style-name="T1">libxmlsec</text:span></text:p>
                </draw:text-box>
              </draw:frame>
            </draw:g>
            <draw:g>
              <draw:path draw:style-name="gr2" draw:layer="layout" svg:width="5.236cm" svg:height="13.31cm" svg:x="2.258cm" svg:y="4.118cm" svg:viewBox="0 0 5237 13311" svg:d="m0 13311c7-975 95-12574 318-12835 123-137 1464-233 1644-257 444-57 557-74 1002-110 843-63 1845-95 2273-109">
                <text:p text:style-name="P1"/>
              </draw:path>
              <draw:polygon draw:style-name="gr4" draw:layer="layout" svg:width="0.035cm" svg:height="0.025cm" svg:x="7.495cm" svg:y="4.105cm" svg:viewBox="0 0 36 26" draw:points="0,0 36,12 0,26">
                <text:p text:style-name="P1"/>
              </draw:polygon>
            </draw:g>
            <draw:g>
              <draw:ellipse draw:style-name="gr2" draw:layer="layout" svg:width="0.304cm" svg:height="0.127cm" svg:x="8.084cm" svg:y="16.499cm">
                <text:p text:style-name="P1"/>
              </draw:ellipse>
              <draw:frame draw:style-name="gr3" draw:layer="layout" svg:width="0.163cm" svg:height="0.061cm" svg:x="8.154cm" svg:y="16.543cm">
                <draw:text-box>
                  <text:p text:style-name="P1"><text:span text:style-name="T1">package</text:span></text:p>
                </draw:text-box>
              </draw:frame>
            </draw:g>
            <draw:g>
              <draw:path draw:style-name="gr2" draw:layer="layout" svg:width="5.787cm" svg:height="3.594cm" svg:x="2.262cm" svg:y="16.577cm" svg:viewBox="0 0 5788 3595" svg:d="m0 977c18 381 120 2368 314 2541 148 135 706 67 889 0 1768-607 2269-1037 3317-2586 116-166 0-279 127-438 289-353 847-459 1141-494">
                <text:p text:style-name="P1"/>
              </draw:path>
              <draw:polygon draw:style-name="gr4" draw:layer="layout" svg:width="0.036cm" svg:height="0.025cm" svg:x="8.047cm" svg:y="16.565cm" svg:viewBox="0 0 37 26" draw:points="0,0 37,9 2,26">
                <text:p text:style-name="P1"/>
              </draw:polygon>
            </draw:g>
            <draw:g>
              <draw:ellipse draw:style-name="gr2" draw:layer="layout" svg:width="0.191cm" svg:height="0.127cm" svg:x="7.036cm" svg:y="1.771cm">
                <text:p text:style-name="P1"/>
              </draw:ellipse>
              <draw:frame draw:style-name="gr3" draw:layer="layout" svg:width="0.074cm" svg:height="0.061cm" svg:x="7.094cm" svg:y="1.827cm">
                <draw:text-box>
                  <text:p text:style-name="P1"><text:span text:style-name="T1">vos</text:span></text:p>
                </draw:text-box>
              </draw:frame>
            </draw:g>
            <draw:g>
              <draw:path draw:style-name="gr2" draw:layer="layout" svg:width="4.746cm" svg:height="15.575cm" svg:x="2.258cm" svg:y="1.852cm" svg:viewBox="0 0 4747 15576" svg:d="m0 15576c7-1032 102-14214 318-14542 257-388 3712-928 4429-1034">
                <text:p text:style-name="P1"/>
              </draw:path>
              <draw:polygon draw:style-name="gr4" draw:layer="layout" svg:width="0.036cm" svg:height="0.025cm" svg:x="7.003cm" svg:y="1.84cm" svg:viewBox="0 0 37 26" draw:points="0,0 37,9 2,26">
                <text:p text:style-name="P1"/>
              </draw:polygon>
            </draw:g>
            <draw:g>
              <draw:path draw:style-name="gr2" draw:layer="layout" svg:width="7.533cm" svg:height="13.573cm" svg:x="2.258cm" svg:y="3.855cm" svg:viewBox="0 0 7534 13574" svg:d="m0 13574c7-989 99-12859 318-13134 296-357 564-138 1016-226 1454-279 1842-177 3317-208 455-7 599-36 1009 158 875 417 924 801 1778 1249 32 15 64 32 96 43">
                <text:p text:style-name="P1"/>
              </draw:path>
              <draw:polygon draw:style-name="gr4" draw:layer="layout" svg:width="0.037cm" svg:height="0.024cm" svg:x="9.79cm" svg:y="5.299cm" svg:viewBox="0 0 38 25" draw:points="7,0 38,22 0,25">
                <text:p text:style-name="P1"/>
              </draw:polygon>
            </draw:g>
            <draw:g>
              <draw:ellipse draw:style-name="gr2" draw:layer="layout" svg:width="0.324cm" svg:height="0.127cm" svg:x="2.643cm" svg:y="23.585cm">
                <text:p text:style-name="P1"/>
              </draw:ellipse>
              <draw:frame draw:style-name="gr3" draw:layer="layout" svg:width="0.18cm" svg:height="0.061cm" svg:x="2.716cm" svg:y="23.628cm">
                <draw:text-box>
                  <text:p text:style-name="P1"><text:span text:style-name="T1">libtextcat</text:span></text:p>
                </draw:text-box>
              </draw:frame>
            </draw:g>
            <draw:g>
              <draw:path draw:style-name="gr2" draw:layer="layout" svg:width="0.381cm" svg:height="6.041cm" svg:x="2.258cm" svg:y="17.554cm" svg:viewBox="0 0 382 6042" svg:d="m0 0c18 632 145 5720 318 5981 17 25 38 46 64 61">
                <text:p text:style-name="P1"/>
              </draw:path>
              <draw:polygon draw:style-name="gr4" draw:layer="layout" svg:width="0.037cm" svg:height="0.028cm" svg:x="2.634cm" svg:y="23.585cm" svg:viewBox="0 0 38 29" draw:points="12,0 38,29 0,22">
                <text:p text:style-name="P1"/>
              </draw:polygon>
            </draw:g>
            <draw:g>
              <draw:ellipse draw:style-name="gr2" draw:layer="layout" svg:width="0.374cm" svg:height="0.127cm" svg:x="8.048cm" svg:y="17.667cm">
                <text:p text:style-name="P1"/>
              </draw:ellipse>
              <draw:frame draw:style-name="gr3" draw:layer="layout" svg:width="0.218cm" svg:height="0.061cm" svg:x="8.128cm" svg:y="17.711cm">
                <draw:text-box>
                  <text:p text:style-name="P1"><text:span text:style-name="T1">embedserv</text:span></text:p>
                </draw:text-box>
              </draw:frame>
            </draw:g>
            <draw:g>
              <draw:path draw:style-name="gr2" draw:layer="layout" svg:width="5.946cm" svg:height="2.932cm" svg:x="2.262cm" svg:y="17.554cm" svg:viewBox="0 0 5947 2933" svg:d="m0 0c14 406 109 2608 314 2809 236 234 409 67 737 67h530c568 0 709-88 1252-240 516-138 1856-459 2259-808 515-445 776-1270 855-1553">
                <text:p text:style-name="P1"/>
              </draw:path>
              <draw:polygon draw:style-name="gr4" draw:layer="layout" svg:width="0.024cm" svg:height="0.037cm" svg:x="8.196cm" svg:y="17.794cm" svg:viewBox="0 0 25 38" draw:points="0,30 22,0 25,38">
                <text:p text:style-name="P1"/>
              </draw:polygon>
            </draw:g>
            <draw:g>
              <draw:ellipse draw:style-name="gr2" draw:layer="layout" svg:width="0.275cm" svg:height="0.127cm" svg:x="3.176cm" svg:y="4.241cm">
                <text:p text:style-name="P1"/>
              </draw:ellipse>
              <draw:frame draw:style-name="gr3" draw:layer="layout" svg:width="0.146cm" svg:height="0.061cm" svg:x="3.241cm" svg:y="4.285cm">
                <draw:text-box>
                  <text:p text:style-name="P1"><text:span text:style-name="T1">lpsolve</text:span></text:p>
                </draw:text-box>
              </draw:frame>
            </draw:g>
            <draw:g>
              <draw:path draw:style-name="gr2" draw:layer="layout" svg:width="0.893cm" svg:height="13.158cm" svg:x="2.258cm" svg:y="4.269cm" svg:viewBox="0 0 894 13159" svg:d="m0 13159c7-978 88-12746 318-13010 141-159 402-159 576-141">
                <text:p text:style-name="P1"/>
              </draw:path>
              <draw:polygon draw:style-name="gr4" draw:layer="layout" svg:width="0.036cm" svg:height="0.025cm" svg:x="3.15cm" svg:y="4.264cm" svg:viewBox="0 0 37 26" draw:points="2,0 37,16 0,26">
                <text:p text:style-name="P1"/>
              </draw:polygon>
            </draw:g>
            <draw:g>
              <draw:ellipse draw:style-name="gr2" draw:layer="layout" svg:width="0.453cm" svg:height="0.127cm" svg:x="12.445cm" svg:y="7.173cm">
                <text:p text:style-name="P1"/>
              </draw:ellipse>
              <draw:frame draw:style-name="gr3" draw:layer="layout" svg:width="0.269cm" svg:height="0.061cm" svg:x="12.538cm" svg:y="7.217cm">
                <draw:text-box>
                  <text:p text:style-name="P1"><text:span text:style-name="T1">embeddedobj</text:span></text:p>
                </draw:text-box>
              </draw:frame>
            </draw:g>
            <draw:g>
              <draw:path draw:style-name="gr2" draw:layer="layout" svg:width="10.374cm" svg:height="14.32cm" svg:x="2.258cm" svg:y="3.107cm" svg:viewBox="0 0 10375 14321" svg:d="m0 14321c11-1003 120-13346 318-13653 571-878 1242-571 2290-571h1725c1588 0 2205-406 3543 444 1453 928 2318 3017 2499 3490">
                <text:p text:style-name="P1"/>
              </draw:path>
              <draw:polygon draw:style-name="gr4" draw:layer="layout" svg:width="0.025cm" svg:height="0.037cm" svg:x="12.622cm" svg:y="7.136cm" svg:viewBox="0 0 26 38" draw:points="23,0 26,38 0,9">
                <text:p text:style-name="P1"/>
              </draw:polygon>
            </draw:g>
            <draw:g>
              <draw:ellipse draw:style-name="gr2" draw:layer="layout" svg:width="0.359cm" svg:height="0.127cm" svg:x="7.52cm" svg:y="20.853cm">
                <text:p text:style-name="P1"/>
              </draw:ellipse>
              <draw:frame draw:style-name="gr3" draw:layer="layout" svg:width="0.205cm" svg:height="0.061cm" svg:x="7.595cm" svg:y="20.897cm">
                <draw:text-box>
                  <text:p text:style-name="P1"><text:span text:style-name="T1">jvmaccess</text:span></text:p>
                </draw:text-box>
              </draw:frame>
            </draw:g>
            <draw:g>
              <draw:path draw:style-name="gr2" draw:layer="layout" svg:width="5.406cm" svg:height="4.082cm" svg:x="2.262cm" svg:y="17.554cm" svg:viewBox="0 0 5407 4083" svg:d="m0 0c21 434 152 2915 314 3200 201 357 332 544 737 544h1553c1108 0 1514 664 2488 137 165-88 268-296 315-420">
                <text:p text:style-name="P1"/>
              </draw:path>
              <draw:polygon draw:style-name="gr4" draw:layer="layout" svg:width="0.024cm" svg:height="0.037cm" svg:x="7.656cm" svg:y="20.98cm" svg:viewBox="0 0 25 38" draw:points="0,30 22,0 25,38">
                <text:p text:style-name="P1"/>
              </draw:polygon>
            </draw:g>
            <draw:g>
              <draw:ellipse draw:style-name="gr2" draw:layer="layout" svg:width="0.212cm" svg:height="0.127cm" svg:x="2.699cm" svg:y="19.936cm">
                <text:p text:style-name="P1"/>
              </draw:ellipse>
              <draw:frame draw:style-name="gr3" draw:layer="layout" svg:width="0.099cm" svg:height="0.061cm" svg:x="2.757cm" svg:y="19.985cm">
                <draw:text-box>
                  <text:p text:style-name="P1"><text:span text:style-name="T1">store</text:span></text:p>
                </draw:text-box>
              </draw:frame>
            </draw:g>
            <draw:g>
              <draw:path draw:style-name="gr2" draw:layer="layout" svg:width="0.416cm" svg:height="2.406cm" svg:x="2.258cm" svg:y="17.554cm" svg:viewBox="0 0 417 2407" svg:d="m0 0c4 339 39 1944 318 2332 24 36 60 60 99 75">
                <text:p text:style-name="P1"/>
              </draw:path>
              <draw:polygon draw:style-name="gr4" draw:layer="layout" svg:width="0.037cm" svg:height="0.026cm" svg:x="2.669cm" svg:y="19.949cm" svg:viewBox="0 0 38 27" draw:points="10,0 38,27 0,23">
                <text:p text:style-name="P1"/>
              </draw:polygon>
            </draw:g>
            <draw:g>
              <draw:ellipse draw:style-name="gr2" draw:layer="layout" svg:width="0.453cm" svg:height="0.127cm" svg:x="2.579cm" svg:y="26.189cm">
                <text:p text:style-name="P1"/>
              </draw:ellipse>
              <draw:frame draw:style-name="gr3" draw:layer="layout" svg:width="0.273cm" svg:height="0.061cm" svg:x="2.669cm" svg:y="26.232cm">
                <draw:text-box>
                  <text:p text:style-name="P1"><text:span text:style-name="T1">msfontextract</text:span></text:p>
                </draw:text-box>
              </draw:frame>
            </draw:g>
            <draw:g>
              <draw:path draw:style-name="gr2" draw:layer="layout" svg:width="0.529cm" svg:height="8.599cm" svg:x="2.258cm" svg:y="17.554cm" svg:viewBox="0 0 530 8600" svg:d="m0 0c7 522 60 4104 318 6993 56 611 172 1345 212 1607">
                <text:p text:style-name="P1"/>
              </draw:path>
              <draw:polygon draw:style-name="gr4" draw:layer="layout" svg:width="0.024cm" svg:height="0.037cm" svg:x="2.776cm" svg:y="26.152cm" svg:viewBox="0 0 25 38" draw:points="25,0 19,38 0,5">
                <text:p text:style-name="P1"/>
              </draw:polygon>
            </draw:g>
            <draw:g>
              <draw:ellipse draw:style-name="gr2" draw:layer="layout" svg:width="0.353cm" svg:height="0.127cm" svg:x="15.25cm" svg:y="17.392cm">
                <text:p text:style-name="P1"/>
              </draw:ellipse>
              <draw:frame draw:style-name="gr3" draw:layer="layout" svg:width="0.214cm" svg:height="0.061cm" svg:x="15.32cm" svg:y="17.436cm">
                <draw:text-box>
                  <text:p text:style-name="P1"><text:span text:style-name="T1">writerfilter</text:span></text:p>
                </draw:text-box>
              </draw:frame>
            </draw:g>
            <draw:g>
              <draw:path draw:style-name="gr2" draw:layer="layout" svg:width="13.154cm" svg:height="9.566cm" svg:x="2.262cm" svg:y="17.554cm" svg:viewBox="0 0 13155 9567" svg:d="m0 0c18 561 162 4615 314 5130 35 113 925 1719 1016 1786 445 324 1877 399 2414 512 215 45 1768 243 1912 402 180 197-25 970 127 1185 11 14 1094 515 1108 519 748 170 2047-353 2153-438 501-384 381-691 684-1249 1094-1983 1845-2279 2470-4460 74-254-18-2156 127-2378 145-208 346-56 515-243 208-223 286-590 315-766">
                <text:p text:style-name="P1"/>
              </draw:path>
              <draw:polygon draw:style-name="gr4" draw:layer="layout" svg:width="0.025cm" svg:height="0.036cm" svg:x="15.404cm" svg:y="17.519cm" svg:viewBox="0 0 26 37" draw:points="0,34 16,0 26,37">
                <text:p text:style-name="P1"/>
              </draw:polygon>
            </draw:g>
            <draw:g>
              <draw:ellipse draw:style-name="gr2" draw:layer="layout" svg:width="0.247cm" svg:height="0.127cm" svg:x="15.303cm" svg:y="8.687cm">
                <text:p text:style-name="P1"/>
              </draw:ellipse>
              <draw:frame draw:style-name="gr3" draw:layer="layout" svg:width="0.125cm" svg:height="0.061cm" svg:x="15.366cm" svg:y="8.731cm">
                <draw:text-box>
                  <text:p text:style-name="P1"><text:span text:style-name="T1">chart2</text:span></text:p>
                </draw:text-box>
              </draw:frame>
            </draw:g>
            <draw:g>
              <draw:path draw:style-name="gr2" draw:layer="layout" svg:width="13.151cm" svg:height="15.483cm" svg:x="2.258cm" svg:y="1.944cm" svg:viewBox="0 0 13152 15484" svg:d="m0 15484c11-1010 131-13596 318-13917 155-258 303-244 585-346 290-99 378-95 681-95h523c455 0 1584-152 2035-184 170-10 1366 0 1518-74 381-176 268-497 635-699 240-127 332-67 600-95 712-74 942-159 1602 106 2053 826 2702 1355 3705 3324 603 1182 885 2791 950 3204">
                <text:p text:style-name="P1"/>
              </draw:path>
              <draw:polygon draw:style-name="gr4" draw:layer="layout" svg:width="0.024cm" svg:height="0.037cm" svg:x="15.397cm" svg:y="8.65cm" svg:viewBox="0 0 25 38" draw:points="25,0 19,38 0,5">
                <text:p text:style-name="P1"/>
              </draw:polygon>
            </draw:g>
            <draw:g>
              <draw:ellipse draw:style-name="gr2" draw:layer="layout" svg:width="0.408cm" svg:height="0.127cm" svg:x="12.467cm" svg:y="9.548cm">
                <text:p text:style-name="P1"/>
              </draw:ellipse>
              <draw:frame draw:style-name="gr3" draw:layer="layout" svg:width="0.243cm" svg:height="0.061cm" svg:x="12.551cm" svg:y="9.592cm">
                <draw:text-box>
                  <text:p text:style-name="P1"><text:span text:style-name="T1">accessibility</text:span></text:p>
                </draw:text-box>
              </draw:frame>
            </draw:g>
            <draw:g>
              <draw:path draw:style-name="gr2" draw:layer="layout" svg:width="10.395cm" svg:height="14.171cm" svg:x="2.258cm" svg:y="3.256cm" svg:viewBox="0 0 10396 14172" svg:d="m0 14172c11-1000 113-13152 318-13448 511-738 2561-643 3563-643h452c1591 0 2212-377 3543 484 356 229 398 360 621 716 935 1496 998 1976 1559 3645 166 487 293 1097 340 1330">
                <text:p text:style-name="P1"/>
              </draw:path>
              <draw:polygon draw:style-name="gr4" draw:layer="layout" svg:width="0.024cm" svg:height="0.037cm" svg:x="12.641cm" svg:y="9.511cm" svg:viewBox="0 0 25 38" draw:points="25,0 19,38 0,5">
                <text:p text:style-name="P1"/>
              </draw:polygon>
            </draw:g>
            <draw:g>
              <draw:ellipse draw:style-name="gr2" draw:layer="layout" svg:width="0.198cm" svg:height="0.127cm" svg:x="15.328cm" svg:y="15.885cm">
                <text:p text:style-name="P1"/>
              </draw:ellipse>
              <draw:frame draw:style-name="gr3" draw:layer="layout" svg:width="0.095cm" svg:height="0.061cm" svg:x="15.38cm" svg:y="15.929cm">
                <draw:text-box>
                  <text:p text:style-name="P1"><text:span text:style-name="T1">filter</text:span></text:p>
                </draw:text-box>
              </draw:frame>
            </draw:g>
            <draw:g>
              <draw:path draw:style-name="gr2" draw:layer="layout" svg:width="13.126cm" svg:height="13.076cm" svg:x="2.258cm" svg:y="4.351cm" svg:viewBox="0 0 13127 13077" svg:d="m0 13077c7-837 81-9485 318-9962 674-1347 1298-1446 2646-2124 325-158 434-116 783-201 597-137 759-123 1348-282 544-145 656-258 1200-392 264-60 332-70 600-95 1457-113 1856 236 3161 882 554 275 724 335 1143 780 597 632 569 924 1003 1669 60 99 67 130 127 222 211 321 391 325 515 685 247 712-4 6026 127 6764 32 176 106 367 156 480">
                <text:p text:style-name="P1"/>
              </draw:path>
              <draw:polygon draw:style-name="gr4" draw:layer="layout" svg:width="0.026cm" svg:height="0.037cm" svg:x="15.373cm" svg:y="15.848cm" svg:viewBox="0 0 27 38" draw:points="23,0 27,38 0,10">
                <text:p text:style-name="P1"/>
              </draw:polygon>
            </draw:g>
            <draw:g>
              <draw:ellipse draw:style-name="gr2" draw:layer="layout" svg:width="0.226cm" svg:height="0.127cm" svg:x="5.438cm" svg:y="11.99cm">
                <text:p text:style-name="P1"/>
              </draw:ellipse>
              <draw:frame draw:style-name="gr3" draw:layer="layout" svg:width="0.112cm" svg:height="0.061cm" svg:x="5.495cm" svg:y="12.034cm">
                <draw:text-box>
                  <text:p text:style-name="P1"><text:span text:style-name="T1">offuh</text:span></text:p>
                </draw:text-box>
              </draw:frame>
            </draw:g>
            <draw:g>
              <draw:path draw:style-name="gr2" draw:layer="layout" svg:width="1.51cm" svg:height="6.016cm" svg:x="5.554cm" svg:y="5.974cm" svg:viewBox="0 0 1511 6017" svg:d="m0 6017c25-467 194-3307 452-4129 250-791 854-1620 1059-1888">
                <text:p text:style-name="P1"/>
              </draw:path>
              <draw:polygon draw:style-name="gr4" draw:layer="layout" svg:width="0.031cm" svg:height="0.036cm" svg:x="7.054cm" svg:y="5.946cm" svg:viewBox="0 0 32 37" draw:points="0,21 32,0 20,37">
                <text:p text:style-name="P1"/>
              </draw:polygon>
            </draw:g>
            <draw:g>
              <draw:ellipse draw:style-name="gr2" draw:layer="layout" svg:width="0.382cm" svg:height="0.127cm" svg:x="6.4cm" svg:y="15.772cm">
                <text:p text:style-name="P1"/>
              </draw:ellipse>
              <draw:frame draw:style-name="gr3" draw:layer="layout" svg:width="0.222cm" svg:height="0.061cm" svg:x="6.481cm" svg:y="15.816cm">
                <draw:text-box>
                  <text:p text:style-name="P1"><text:span text:style-name="T1">cppuhelper</text:span></text:p>
                </draw:text-box>
              </draw:frame>
            </draw:g>
            <draw:g>
              <draw:path draw:style-name="gr2" draw:layer="layout" svg:width="0.956cm" svg:height="3.631cm" svg:x="5.554cm" svg:y="12.117cm" svg:viewBox="0 0 957 3632" svg:d="m0 0c32 360 212 2174 847 3472 28 57 70 113 110 160">
                <text:p text:style-name="P1"/>
              </draw:path>
              <draw:polygon draw:style-name="gr4" draw:layer="layout" svg:width="0.031cm" svg:height="0.036cm" svg:x="6.5cm" svg:y="15.74cm" svg:viewBox="0 0 32 37" draw:points="20,0 32,37 0,15">
                <text:p text:style-name="P1"/>
              </draw:polygon>
            </draw:g>
            <draw:g>
              <draw:path draw:style-name="gr2" draw:layer="layout" svg:width="0.469cm" svg:height="2.77cm" svg:x="5.568cm" svg:y="9.22cm" svg:viewBox="0 0 470 2771" svg:d="m0 2771c60-195 229-784 311-1289 52-318-22-1157 127-1443 7-14 17-28 32-39">
                <text:p text:style-name="P1"/>
              </draw:path>
              <draw:polygon draw:style-name="gr4" draw:layer="layout" svg:width="0.035cm" svg:height="0.033cm" svg:x="6.031cm" svg:y="9.195cm" svg:viewBox="0 0 36 34" draw:points="0,14 36,0 16,34">
                <text:p text:style-name="P1"/>
              </draw:polygon>
            </draw:g>
            <draw:g>
              <draw:path draw:style-name="gr2" draw:layer="layout" svg:width="5.444cm" svg:height="3.305cm" svg:x="5.561cm" svg:y="8.684cm" svg:viewBox="0 0 5445 3306" svg:d="m0 3306c42-198 180-816 445-1253 134-215 208-244 395-417 215-190 279-225 508-395 250-180 314-226 572-395 247-155 310-191 564-335 169-92 222-95 381-198 60-35 64-67 127-95 656-254 921-300 1581-64 413 149 423 346 748 636 42 35 88 74 124 105">
                <text:p text:style-name="P1"/>
              </draw:path>
              <draw:polygon draw:style-name="gr4" draw:layer="layout" svg:width="0.035cm" svg:height="0.033cm" svg:x="10.999cm" svg:y="9.572cm" svg:viewBox="0 0 36 34" draw:points="16,0 36,34 0,19">
                <text:p text:style-name="P1"/>
              </draw:polygon>
            </draw:g>
            <draw:g>
              <draw:path draw:style-name="gr2" draw:layer="layout" svg:width="1.486cm" svg:height="2.392cm" svg:x="5.589cm" svg:y="12.113cm" svg:viewBox="0 0 1487 2393" svg:d="m0 0c205 335 1228 1983 1487 2393">
                <text:p text:style-name="P1"/>
              </draw:path>
              <draw:polygon draw:style-name="gr4" draw:layer="layout" svg:width="0.028cm" svg:height="0.037cm" svg:x="7.064cm" svg:y="14.501cm" svg:viewBox="0 0 29 38" draw:points="22,0 29,38 0,12">
                <text:p text:style-name="P1"/>
              </draw:polygon>
            </draw:g>
            <draw:g>
              <draw:ellipse draw:style-name="gr2" draw:layer="layout" svg:width="0.319cm" svg:height="0.127cm" svg:x="9.756cm" svg:y="11.002cm">
                <text:p text:style-name="P1"/>
              </draw:ellipse>
              <draw:frame draw:style-name="gr3" draw:layer="layout" svg:width="0.176cm" svg:height="0.061cm" svg:x="9.827cm" svg:y="11.046cm">
                <draw:text-box>
                  <text:p text:style-name="P1"><text:span text:style-name="T1">unotools</text:span></text:p>
                </draw:text-box>
              </draw:frame>
            </draw:g>
            <draw:g>
              <draw:path draw:style-name="gr2" draw:layer="layout" svg:width="4.181cm" svg:height="1.034cm" svg:x="5.579cm" svg:y="10.956cm" svg:viewBox="0 0 4182 1035" svg:d="m0 1035c56-131 212-438 427-615 148-120 212-113 395-162 1193-300 1524-226 2752-247 187 0 237-25 417 0 63 11 130 28 191 46">
                <text:p text:style-name="P1"/>
              </draw:path>
              <draw:polygon draw:style-name="gr4" draw:layer="layout" svg:width="0.037cm" svg:height="0.024cm" svg:x="9.758cm" svg:y="11.001cm" svg:viewBox="0 0 38 25" draw:points="7,0 38,22 0,25">
                <text:p text:style-name="P1"/>
              </draw:polygon>
            </draw:g>
            <draw:g>
              <draw:path draw:style-name="gr2" draw:layer="layout" svg:width="3.719cm" svg:height="0.974cm" svg:x="5.589cm" svg:y="11.156cm" svg:viewBox="0 0 3720 975" svg:d="m0 836c120-187 519-744 1002-744h540c579 0 769-216 1295 10 430 184 759 667 883 873">
                <text:p text:style-name="P1"/>
              </draw:path>
              <draw:polygon draw:style-name="gr4" draw:layer="layout" svg:width="0.028cm" svg:height="0.037cm" svg:x="9.298cm" svg:y="12.126cm" svg:viewBox="0 0 29 38" draw:points="22,0 29,38 0,12">
                <text:p text:style-name="P1"/>
              </draw:polygon>
            </draw:g>
            <draw:g>
              <draw:ellipse draw:style-name="gr2" draw:layer="layout" svg:width="0.402cm" svg:height="0.127cm" svg:x="7.498cm" svg:y="13.331cm">
                <text:p text:style-name="P1"/>
              </draw:ellipse>
              <draw:frame draw:style-name="gr3" draw:layer="layout" svg:width="0.235cm" svg:height="0.061cm" svg:x="7.583cm" svg:y="13.374cm">
                <draw:text-box>
                  <text:p text:style-name="P1"><text:span text:style-name="T1">comphelper</text:span></text:p>
                </draw:text-box>
              </draw:frame>
            </draw:g>
            <draw:g>
              <draw:path draw:style-name="gr2" draw:layer="layout" svg:width="1.948cm" svg:height="1.217cm" svg:x="5.628cm" svg:y="12.103cm" svg:viewBox="0 0 1949 1218" svg:d="m0 0c321 198 1556 967 1949 1218">
                <text:p text:style-name="P1"/>
              </draw:path>
              <draw:polygon draw:style-name="gr4" draw:layer="layout" svg:width="0.037cm" svg:height="0.028cm" svg:x="7.571cm" svg:y="13.31cm" svg:viewBox="0 0 38 29" draw:points="12,0 38,29 0,22">
                <text:p text:style-name="P1"/>
              </draw:polygon>
            </draw:g>
            <draw:g>
              <draw:path draw:style-name="gr2" draw:layer="layout" svg:width="9.294cm" svg:height="7.613cm" svg:x="5.55cm" svg:y="12.117cm" svg:viewBox="0 0 9295 7614" svg:d="m0 0c11 565 95 4742 455 5931 240 784 198 1193 903 1602 699 411 1497-850 1645-903 201-63 268-28 473 0 127 21 448 88 543 169 99 85 21 191 127 254 166 103 247 25 438 0 444-52 3602-635 3881-980 215-262-71-2767 127-3042 92-120 226 4 317-116 318-392 374-2058 386-2488">
                <text:p text:style-name="P1"/>
              </draw:path>
              <draw:polygon draw:style-name="gr4" draw:layer="layout" svg:width="0.025cm" svg:height="0.035cm" svg:x="14.832cm" svg:y="12.509cm" svg:viewBox="0 0 26 36" draw:points="0,36 12,0 26,36">
                <text:p text:style-name="P1"/>
              </draw:polygon>
            </draw:g>
            <draw:g>
              <draw:path draw:style-name="gr2" draw:layer="layout" svg:width="8.207cm" svg:height="5.607cm" svg:x="5.554cm" svg:y="6.377cm" svg:viewBox="0 0 8208 5608" svg:d="m0 5608c28-407 194-2588 452-3202 113-264 183-317 395-515 787-716 1320-487 2025-1284 88-96 18-194 127-265 822-515 3716-480 4347 251 141 158 85 1683 127 1887 25 99 583 1503 735 1888">
                <text:p text:style-name="P1"/>
              </draw:path>
              <draw:polygon draw:style-name="gr4" draw:layer="layout" svg:width="0.026cm" svg:height="0.037cm" svg:x="13.75cm" svg:y="10.746cm" svg:viewBox="0 0 27 38" draw:points="23,0 27,38 0,10">
                <text:p text:style-name="P1"/>
              </draw:polygon>
            </draw:g>
            <draw:g>
              <draw:ellipse draw:style-name="gr2" draw:layer="layout" svg:width="0.368cm" svg:height="0.127cm" svg:x="8.052cm" svg:y="14.834cm">
                <text:p text:style-name="P1"/>
              </draw:ellipse>
              <draw:frame draw:style-name="gr3" draw:layer="layout" svg:width="0.218cm" svg:height="0.061cm" svg:x="8.127cm" svg:y="14.878cm">
                <draw:text-box>
                  <text:p text:style-name="P1"><text:span text:style-name="T1">animations</text:span></text:p>
                </draw:text-box>
              </draw:frame>
            </draw:g>
            <draw:g>
              <draw:path draw:style-name="gr2" draw:layer="layout" svg:width="2.463cm" svg:height="2.798cm" svg:x="5.557cm" svg:y="12.117cm" svg:viewBox="0 0 2464 2799" svg:d="m0 0c53 346 339 1979 1351 2579 350 209 837 231 1113 216">
                <text:p text:style-name="P1"/>
              </draw:path>
              <draw:polygon draw:style-name="gr4" draw:layer="layout" svg:width="0.035cm" svg:height="0.025cm" svg:x="8.02cm" svg:y="14.899cm" svg:viewBox="0 0 36 26" draw:points="0,0 36,12 0,26">
                <text:p text:style-name="P1"/>
              </draw:polygon>
            </draw:g>
            <draw:g>
              <draw:ellipse draw:style-name="gr2" draw:layer="layout" svg:width="0.436cm" svg:height="0.127cm" svg:x="9.697cm" svg:y="9.012cm">
                <text:p text:style-name="P1"/>
              </draw:ellipse>
              <draw:frame draw:style-name="gr3" draw:layer="layout" svg:width="0.264cm" svg:height="0.061cm" svg:x="9.783cm" svg:y="9.055cm">
                <draw:text-box>
                  <text:p text:style-name="P1"><text:span text:style-name="T1">UnoControls</text:span></text:p>
                </draw:text-box>
              </draw:frame>
            </draw:g>
            <draw:g>
              <draw:path draw:style-name="gr2" draw:layer="layout" svg:width="4.086cm" svg:height="2.918cm" svg:x="5.575cm" svg:y="9.072cm" svg:viewBox="0 0 4087 2919" svg:d="m0 2919c64-139 222-484 430-721 710-797 1091-769 1913-1446 60-46 70-64 127-113 169-141 236-145 381-311 71-77 39-145 127-201 180-109 766-127 1109-127">
                <text:p text:style-name="P1"/>
              </draw:path>
              <draw:polygon draw:style-name="gr4" draw:layer="layout" svg:width="0.035cm" svg:height="0.025cm" svg:x="9.661cm" svg:y="9.059cm" svg:viewBox="0 0 36 26" draw:points="0,0 36,12 0,26">
                <text:p text:style-name="P1"/>
              </draw:polygon>
            </draw:g>
            <draw:g>
              <draw:path draw:style-name="gr2" draw:layer="layout" svg:width="6.468cm" svg:height="6.927cm" svg:x="5.55cm" svg:y="12.117cm" svg:viewBox="0 0 6469 6928" svg:d="m0 0c14 589 109 5032 455 5494 254 339 494 190 903 293 149 39 2552 490 2661 593 155 144-39 331 127 455 155 121 289 128 438 0 257-216-18-441 127-745 342-688 568-797 1171-1274 187-148 434-271 587-342">
                <text:p text:style-name="P1"/>
              </draw:path>
              <draw:polygon draw:style-name="gr4" draw:layer="layout" svg:width="0.037cm" svg:height="0.026cm" svg:x="12.013cm" svg:y="16.577cm" svg:viewBox="0 0 38 27" draw:points="0,3 38,0 10,27">
                <text:p text:style-name="P1"/>
              </draw:polygon>
            </draw:g>
            <draw:g>
              <draw:path draw:style-name="gr2" draw:layer="layout" svg:width="6.055cm" svg:height="6.817cm" svg:x="5.554cm" svg:y="12.117cm" svg:viewBox="0 0 6056 6818" svg:d="m0 0c21 565 191 4707 452 5183 218 399 469 353 903 477 254 74 318 81 572 137 116 29 2004 367 2088 448 159 152-45 346 127 477 156 121 297 135 438 0 173-159 4-1906 127-2107 138-208 339-74 494-268 124-145 64-229 127-409 134-357 586-1461 728-1793">
                <text:p text:style-name="P1"/>
              </draw:path>
              <draw:polygon draw:style-name="gr4" draw:layer="layout" svg:width="0.026cm" svg:height="0.037cm" svg:x="11.597cm" svg:y="14.23cm" svg:viewBox="0 0 27 38" draw:points="0,27 27,0 23,38">
                <text:p text:style-name="P1"/>
              </draw:polygon>
            </draw:g>
            <draw:g>
              <draw:path draw:style-name="gr2" draw:layer="layout" svg:width="0.864cm" svg:height="4.192cm" svg:x="5.554cm" svg:y="7.798cm" svg:viewBox="0 0 865 4193" svg:d="m0 4193c25-499 187-3681 452-4010 98-123 278-165 413-183">
                <text:p text:style-name="P1"/>
              </draw:path>
              <draw:polygon draw:style-name="gr4" draw:layer="layout" svg:width="0.036cm" svg:height="0.025cm" svg:x="6.417cm" svg:y="7.786cm" svg:viewBox="0 0 37 26" draw:points="0,0 37,9 2,26">
                <text:p text:style-name="P1"/>
              </draw:polygon>
            </draw:g>
            <draw:g>
              <draw:ellipse draw:style-name="gr2" draw:layer="layout" svg:width="0.217cm" svg:height="0.127cm" svg:x="13.134cm" svg:y="17.494cm">
                <text:p text:style-name="P1"/>
              </draw:ellipse>
              <draw:frame draw:style-name="gr3" draw:layer="layout" svg:width="0.104cm" svg:height="0.061cm" svg:x="13.19cm" svg:y="17.538cm">
                <draw:text-box>
                  <text:p text:style-name="P1"><text:span text:style-name="T1">basic</text:span></text:p>
                </draw:text-box>
              </draw:frame>
            </draw:g>
            <draw:g>
              <draw:path draw:style-name="gr2" draw:layer="layout" svg:width="7.544cm" svg:height="7.036cm" svg:x="5.55cm" svg:y="12.117cm" svg:viewBox="0 0 7545 7037" svg:d="m0 0c7 603 71 5257 455 5720 526 628 2946 395 3564 928 113 95 7 222 127 300 162 110 289 128 438 0 250-209-92-480 127-724 776-843 2350-822 2834-797">
                <text:p text:style-name="P1"/>
              </draw:path>
              <draw:polygon draw:style-name="gr4" draw:layer="layout" svg:width="0.036cm" svg:height="0.025cm" svg:x="13.093cm" svg:y="17.531cm" svg:viewBox="0 0 37 26" draw:points="2,0 37,16 0,26">
                <text:p text:style-name="P1"/>
              </draw:polygon>
            </draw:g>
            <draw:g>
              <draw:path draw:style-name="gr2" draw:layer="layout" svg:width="2.459cm" svg:height="5.603cm" svg:x="5.554cm" svg:y="12.117cm" svg:viewBox="0 0 2460 5604" svg:d="m0 0c39 519 321 3984 847 4862 289 484 540 508 1080 660 176 53 381 74 533 82">
                <text:p text:style-name="P1"/>
              </draw:path>
              <draw:polygon draw:style-name="gr4" draw:layer="layout" svg:width="0.036cm" svg:height="0.025cm" svg:x="8.012cm" svg:y="17.708cm" svg:viewBox="0 0 37 26" draw:points="2,0 37,16 0,26">
                <text:p text:style-name="P1"/>
              </draw:polygon>
            </draw:g>
            <draw:g>
              <draw:ellipse draw:style-name="gr2" draw:layer="layout" svg:width="0.368cm" svg:height="0.127cm" svg:x="15.243cm" svg:y="28.56cm">
                <text:p text:style-name="P1"/>
              </draw:ellipse>
              <draw:frame draw:style-name="gr3" draw:layer="layout" svg:width="0.214cm" svg:height="0.061cm" svg:x="15.32cm" svg:y="28.603cm">
                <draw:text-box>
                  <text:p text:style-name="P1"><text:span text:style-name="T1">extensions</text:span></text:p>
                </draw:text-box>
              </draw:frame>
            </draw:g>
            <draw:g>
              <draw:path draw:style-name="gr2" draw:layer="layout" svg:width="9.83cm" svg:height="16.411cm" svg:x="5.55cm" svg:y="12.117cm" svg:viewBox="0 0 9831 16412" svg:d="m0 0c14 734 155 7509 455 8341 103 279 201 314 395 530 29 31 2008 1842 2026 1873 183 343-64 526 127 861 487 847 864 893 1708 1376 716 410 945 410 1729 657 642 204 903 10 1467 377 1020 664 1740 2026 1924 2397">
                <text:p text:style-name="P1"/>
              </draw:path>
              <draw:polygon draw:style-name="gr4" draw:layer="layout" svg:width="0.026cm" svg:height="0.037cm" svg:x="15.369cm" svg:y="28.522cm" svg:viewBox="0 0 27 38" draw:points="23,0 27,38 0,10">
                <text:p text:style-name="P1"/>
              </draw:polygon>
            </draw:g>
            <draw:g>
              <draw:ellipse draw:style-name="gr2" draw:layer="layout" svg:width="0.353cm" svg:height="0.127cm" svg:x="8.059cm" svg:y="20.504cm">
                <text:p text:style-name="P1"/>
              </draw:ellipse>
              <draw:frame draw:style-name="gr3" draw:layer="layout" svg:width="0.197cm" svg:height="0.061cm" svg:x="8.138cm" svg:y="20.548cm">
                <draw:text-box>
                  <text:p text:style-name="P1"><text:span text:style-name="T1">cpputools</text:span></text:p>
                </draw:text-box>
              </draw:frame>
            </draw:g>
            <draw:g>
              <draw:path draw:style-name="gr2" draw:layer="layout" svg:width="2.488cm" svg:height="8.419cm" svg:x="5.55cm" svg:y="12.117cm" svg:viewBox="0 0 2489 8420" svg:d="m0 0c21 727 201 7445 455 7770 258 328 1535 568 2034 650">
                <text:p text:style-name="P1"/>
              </draw:path>
              <draw:polygon draw:style-name="gr4" draw:layer="layout" svg:width="0.037cm" svg:height="0.024cm" svg:x="8.036cm" svg:y="20.524cm" svg:viewBox="0 0 38 25" draw:points="5,0 38,19 0,25">
                <text:p text:style-name="P1"/>
              </draw:polygon>
            </draw:g>
            <draw:g>
              <draw:ellipse draw:style-name="gr2" draw:layer="layout" svg:width="0.296cm" svg:height="0.127cm" svg:x="10.36cm" svg:y="9.873cm">
                <text:p text:style-name="P1"/>
              </draw:ellipse>
              <draw:frame draw:style-name="gr3" draw:layer="layout" svg:width="0.154cm" svg:height="0.061cm" svg:x="10.432cm" svg:y="9.928cm">
                <draw:text-box>
                  <text:p text:style-name="P1"><text:span text:style-name="T1">sccomp</text:span></text:p>
                </draw:text-box>
              </draw:frame>
            </draw:g>
            <draw:g>
              <draw:path draw:style-name="gr2" draw:layer="layout" svg:width="4.915cm" svg:height="3.102cm" svg:x="5.572cm" svg:y="8.888cm" svg:viewBox="0 0 4916 3103" svg:d="m0 3103c56-159 219-583 434-893 145-205 208-237 395-403 448-377 586-441 1080-755 190-116 272-99 437-250 75-64 60-110 127-177 149-137 233-109 382-247 67-60 49-113 127-158 310-170 1291-325 1580-127 152 102 293 635 354 857">
                <text:p text:style-name="P1"/>
              </draw:path>
              <draw:polygon draw:style-name="gr4" draw:layer="layout" svg:width="0.024cm" svg:height="0.037cm" svg:x="10.475cm" svg:y="9.836cm" svg:viewBox="0 0 25 38" draw:points="25,0 19,38 0,5">
                <text:p text:style-name="P1"/>
              </draw:polygon>
            </draw:g>
            <draw:g>
              <draw:ellipse draw:style-name="gr2" draw:layer="layout" svg:width="0.226cm" svg:height="0.127cm" svg:x="10.981cm" svg:y="11.136cm">
                <text:p text:style-name="P1"/>
              </draw:ellipse>
              <draw:frame draw:style-name="gr3" draw:layer="layout" svg:width="0.108cm" svg:height="0.061cm" svg:x="11.041cm" svg:y="11.18cm">
                <draw:text-box>
                  <text:p text:style-name="P1"><text:span text:style-name="T1">sdext</text:span></text:p>
                </draw:text-box>
              </draw:frame>
            </draw:g>
            <draw:g>
              <draw:path draw:style-name="gr2" draw:layer="layout" svg:width="5.48cm" svg:height="3.108cm" svg:x="5.568cm" svg:y="8.882cm" svg:viewBox="0 0 5481 3109" svg:d="m0 3109c46-177 198-700 438-1074 137-211 208-239 395-409 215-187 278-219 508-384 497-357 617-452 1136-777 166-102 229-91 381-215 67-49 57-99 127-141 240-131 332-81 600-106 106-7 970 0 981 4 444 243 444 483 621 952 138 357 28 480 127 844 46 151 116 321 167 423">
                <text:p text:style-name="P1"/>
              </draw:path>
              <draw:polygon draw:style-name="gr4" draw:layer="layout" svg:width="0.026cm" svg:height="0.037cm" svg:x="11.036cm" svg:y="11.102cm" svg:viewBox="0 0 27 38" draw:points="23,0 27,38 0,10">
                <text:p text:style-name="P1"/>
              </draw:polygon>
            </draw:g>
            <draw:g>
              <draw:path draw:style-name="gr2" draw:layer="layout" svg:width="6.877cm" svg:height="5.235cm" svg:x="5.557cm" svg:y="6.755cm" svg:viewBox="0 0 6878 5236" svg:d="m0 5236c35-385 236-2368 448-2940 484-1263 1595-776 2421-1852 120-156-29-304 127-424 158-116 3027 304 3882 427">
                <text:p text:style-name="P1"/>
              </draw:path>
              <draw:polygon draw:style-name="gr4" draw:layer="layout" svg:width="0.036cm" svg:height="0.025cm" svg:x="12.433cm" svg:y="7.189cm" svg:viewBox="0 0 37 26" draw:points="2,0 37,16 0,26">
                <text:p text:style-name="P1"/>
              </draw:polygon>
            </draw:g>
            <draw:g>
              <draw:path draw:style-name="gr2" draw:layer="layout" svg:width="1.983cm" svg:height="8.74cm" svg:x="5.55cm" svg:y="12.117cm" svg:viewBox="0 0 1984 8741" svg:d="m0 0c4 716 46 7177 455 7904 106 187 215 162 395 268 466 275 590 332 1080 547 18 7 35 18 54 22">
                <text:p text:style-name="P1"/>
              </draw:path>
              <draw:polygon draw:style-name="gr4" draw:layer="layout" svg:width="0.037cm" svg:height="0.025cm" svg:x="7.531cm" svg:y="20.847cm" svg:viewBox="0 0 38 26" draw:points="9,0 38,26 0,23">
                <text:p text:style-name="P1"/>
              </draw:polygon>
            </draw:g>
            <draw:g>
              <draw:ellipse draw:style-name="gr2" draw:layer="layout" svg:width="0.276cm" svg:height="0.127cm" svg:x="9.777cm" svg:y="18.68cm">
                <text:p text:style-name="P1"/>
              </draw:ellipse>
              <draw:frame draw:style-name="gr3" draw:layer="layout" svg:width="0.154cm" svg:height="0.061cm" svg:x="9.838cm" svg:y="18.724cm">
                <draw:text-box>
                  <text:p text:style-name="P1"><text:span text:style-name="T1">unoxml</text:span></text:p>
                </draw:text-box>
              </draw:frame>
            </draw:g>
            <draw:g>
              <draw:path draw:style-name="gr2" draw:layer="layout" svg:width="4.217cm" svg:height="6.57cm" svg:x="5.554cm" svg:y="12.117cm" svg:viewBox="0 0 4218 6571" svg:d="m0 0c21 494 166 3680 452 4591 109 342 130 465 395 702 183 166 279 134 508 211 497 170 628 187 1136 304 169 42 1397 190 1524 303 142 127 7 261 127 403 22 24 46 42 76 57">
                <text:p text:style-name="P1"/>
              </draw:path>
              <draw:polygon draw:style-name="gr4" draw:layer="layout" svg:width="0.037cm" svg:height="0.028cm" svg:x="9.765cm" svg:y="18.677cm" svg:viewBox="0 0 38 29" draw:points="12,0 38,29 0,22">
                <text:p text:style-name="P1"/>
              </draw:polygon>
            </draw:g>
            <draw:g>
              <draw:ellipse draw:style-name="gr2" draw:layer="layout" svg:width="0.281cm" svg:height="0.127cm" svg:x="13.66cm" svg:y="16.767cm">
                <text:p text:style-name="P1"/>
              </draw:ellipse>
              <draw:frame draw:style-name="gr3" draw:layer="layout" svg:width="0.159cm" svg:height="0.061cm" svg:x="13.721cm" svg:y="16.811cm">
                <draw:text-box>
                  <text:p text:style-name="P1"><text:span text:style-name="T1">binfilter</text:span></text:p>
                </draw:text-box>
              </draw:frame>
            </draw:g>
            <draw:g>
              <draw:path draw:style-name="gr2" draw:layer="layout" svg:width="8.232cm" svg:height="7.769cm" svg:x="5.55cm" svg:y="12.117cm" svg:viewBox="0 0 8233 7770" svg:d="m0 0c18 727 162 7360 455 7636 311 294 1500 28 1913-67 292-64 349-134 635-212 695-180 907-64 1581-304 617-215 688-458 1298-688 868-321 1355 173 2025-462 163-152 286-833 326-1090">
                <text:p text:style-name="P1"/>
              </draw:path>
              <draw:polygon draw:style-name="gr4" draw:layer="layout" svg:width="0.024cm" svg:height="0.037cm" svg:x="13.77cm" svg:y="16.894cm" svg:viewBox="0 0 25 38" draw:points="0,32 19,0 25,38">
                <text:p text:style-name="P1"/>
              </draw:polygon>
            </draw:g>
            <draw:g>
              <draw:ellipse draw:style-name="gr2" draw:layer="layout" svg:width="0.247cm" svg:height="0.127cm" svg:x="10.385cm" svg:y="7.537cm">
                <text:p text:style-name="P1"/>
              </draw:ellipse>
              <draw:frame draw:style-name="gr3" draw:layer="layout" svg:width="0.125cm" svg:height="0.061cm" svg:x="10.446cm" svg:y="7.581cm">
                <draw:text-box>
                  <text:p text:style-name="P1"><text:span text:style-name="T1">dtrans</text:span></text:p>
                </draw:text-box>
              </draw:frame>
            </draw:g>
            <draw:g>
              <draw:path draw:style-name="gr2" draw:layer="layout" svg:width="4.778cm" svg:height="4.382cm" svg:x="5.568cm" svg:y="7.607cm" svg:viewBox="0 0 4779 4383" svg:d="m0 4383c53-202 215-837 311-1377 38-211-11-797 127-967 405-483 829-81 1347-437 75-49 57-102 127-155 170-120 293-21 438-170 113-109 35-201 127-328 131-166 268-106 381-286 141-211-67-395 127-557 46-35 963-28 1016-35 60-4 71-15 127-22 226-24 487-38 651-49">
                <text:p text:style-name="P1"/>
              </draw:path>
              <draw:polygon draw:style-name="gr4" draw:layer="layout" svg:width="0.035cm" svg:height="0.025cm" svg:x="10.346cm" svg:y="7.595cm" svg:viewBox="0 0 36 26" draw:points="0,0 36,12 0,26">
                <text:p text:style-name="P1"/>
              </draw:polygon>
            </draw:g>
            <draw:g>
              <draw:path draw:style-name="gr2" draw:layer="layout" svg:width="7.036cm" svg:height="4.703cm" svg:x="5.568cm" svg:y="7.285cm" svg:viewBox="0 0 7037 4704" svg:d="m0 4704c53-202 219-837 311-1377 42-244-22-907 127-1105 116-148 222-91 395-162 423-166 600-85 952-370 82-64 46-127 127-191 166-120 297 14 438-134 145-141-4-279 127-434 124-141 265-35 381-180 145-169-35-328 127-480 364-332 1761-342 2202-134 508 240 1577 1708 1850 2096">
                <text:p text:style-name="P1"/>
              </draw:path>
              <draw:polygon draw:style-name="gr4" draw:layer="layout" svg:width="0.031cm" svg:height="0.036cm" svg:x="12.594cm" svg:y="9.512cm" svg:viewBox="0 0 32 37" draw:points="20,0 32,37 0,15">
                <text:p text:style-name="P1"/>
              </draw:polygon>
            </draw:g>
            <draw:g>
              <draw:ellipse draw:style-name="gr2" draw:layer="layout" svg:width="0.319cm" svg:height="0.127cm" svg:x="6.972cm" svg:y="21.277cm">
                <text:p text:style-name="P1"/>
              </draw:ellipse>
              <draw:frame draw:style-name="gr3" draw:layer="layout" svg:width="0.184cm" svg:height="0.061cm" svg:x="7.039cm" svg:y="21.321cm">
                <draw:text-box>
                  <text:p text:style-name="P1"><text:span text:style-name="T1">hwpfilter</text:span></text:p>
                </draw:text-box>
              </draw:frame>
            </draw:g>
            <draw:g>
              <draw:path draw:style-name="gr2" draw:layer="layout" svg:width="1.496cm" svg:height="9.139cm" svg:x="5.55cm" svg:y="12.117cm" svg:viewBox="0 0 1497 9140" svg:d="m0 0c11 720 120 7258 455 8038 32 71 784 840 1042 1102">
                <text:p text:style-name="P1"/>
              </draw:path>
              <draw:polygon draw:style-name="gr4" draw:layer="layout" svg:width="0.034cm" svg:height="0.034cm" svg:x="7.037cm" svg:y="21.247cm" svg:viewBox="0 0 35 35" draw:points="17,0 35,35 0,17">
                <text:p text:style-name="P1"/>
              </draw:polygon>
            </draw:g>
            <draw:g>
              <draw:path draw:style-name="gr2" draw:layer="layout" svg:width="7.667cm" svg:height="3.464cm" svg:x="5.561cm" svg:y="8.576cm" svg:viewBox="0 0 7668 3465" svg:d="m0 3414c32-215 155-928 445-1436 345-596 1901-1531 2547-1771 431-155 565-159 1016-131 1507 106 2424-532 3331 671 166 222 96 960 127 1231 67 565 163 1235 202 1487">
                <text:p text:style-name="P1"/>
              </draw:path>
              <draw:polygon draw:style-name="gr4" draw:layer="layout" svg:width="0.025cm" svg:height="0.036cm" svg:x="13.216cm" svg:y="12.038cm" svg:viewBox="0 0 26 37" draw:points="26,0 16,37 0,2">
                <text:p text:style-name="P1"/>
              </draw:polygon>
            </draw:g>
            <draw:g>
              <draw:path draw:style-name="gr2" draw:layer="layout" svg:width="0.529cm" svg:height="9.788cm" svg:x="6.595cm" svg:y="5.984cm" svg:viewBox="0 0 530 9789" svg:d="m0 9789c42-795 480-8801 530-9789">
                <text:p text:style-name="P1"/>
              </draw:path>
              <draw:polygon draw:style-name="gr4" draw:layer="layout" svg:width="0.025cm" svg:height="0.036cm" svg:x="7.112cm" svg:y="5.949cm" svg:viewBox="0 0 26 37" draw:points="0,34 16,0 26,37">
                <text:p text:style-name="P1"/>
              </draw:polygon>
            </draw:g>
            <draw:g>
              <draw:path draw:style-name="gr2" draw:layer="layout" svg:width="1.545cm" svg:height="1.38cm" svg:x="6.605cm" svg:y="15.899cm" svg:viewBox="0 0 1546 1381" svg:d="m0 0c32 138 123 466 303 670 156 177 262 131 445 269 64 49 64 77 127 116 180 106 258 53 438 152 88 49 173 116 233 174">
                <text:p text:style-name="P1"/>
              </draw:path>
              <draw:polygon draw:style-name="gr4" draw:layer="layout" svg:width="0.035cm" svg:height="0.033cm" svg:x="8.144cm" svg:y="17.271cm" svg:viewBox="0 0 36 34" draw:points="16,0 36,34 0,19">
                <text:p text:style-name="P1"/>
              </draw:polygon>
            </draw:g>
            <draw:g>
              <draw:path draw:style-name="gr2" draw:layer="layout" svg:width="0.339cm" svg:height="1.111cm" svg:x="6.63cm" svg:y="14.661cm" svg:viewBox="0 0 340 1112" svg:d="m0 1112c46-71 113-202 152-318 106-314-71-469 127-741 17-21 39-39 61-53">
                <text:p text:style-name="P1"/>
              </draw:path>
              <draw:polygon draw:style-name="gr4" draw:layer="layout" svg:width="0.037cm" svg:height="0.028cm" svg:x="6.964cm" svg:y="14.643cm" svg:viewBox="0 0 38 29" draw:points="0,6 38,0 12,29">
                <text:p text:style-name="P1"/>
              </draw:polygon>
            </draw:g>
            <draw:g>
              <draw:path draw:style-name="gr2" draw:layer="layout" svg:width="3.137cm" svg:height="4.771cm" svg:x="6.595cm" svg:y="11.001cm" svg:viewBox="0 0 3138 4772" svg:d="m0 4772c18-457 141-3170 314-3491 275-498 646-346 1009-784 78-91 39-155 127-239 184-163 272-163 508-212 413-81 914-39 1180-7">
                <text:p text:style-name="P1"/>
              </draw:path>
              <draw:polygon draw:style-name="gr4" draw:layer="layout" svg:width="0.036cm" svg:height="0.025cm" svg:x="9.731cm" svg:y="11.028cm" svg:viewBox="0 0 37 26" draw:points="2,0 37,16 0,26">
                <text:p text:style-name="P1"/>
              </draw:polygon>
            </draw:g>
            <draw:g>
              <draw:path draw:style-name="gr2" draw:layer="layout" svg:width="1.051cm" svg:height="2.279cm" svg:x="6.63cm" svg:y="13.493cm" svg:viewBox="0 0 1052 2280" svg:d="m0 2280c39-75 109-202 152-318 77-201 0-297 127-473 141-187 307-95 444-286 145-194 283-931 329-1203">
                <text:p text:style-name="P1"/>
              </draw:path>
              <draw:polygon draw:style-name="gr4" draw:layer="layout" svg:width="0.024cm" svg:height="0.037cm" svg:x="7.67cm" svg:y="13.458cm" svg:viewBox="0 0 25 38" draw:points="0,32 19,0 25,38">
                <text:p text:style-name="P1"/>
              </draw:polygon>
            </draw:g>
            <draw:g>
              <draw:path draw:style-name="gr2" draw:layer="layout" svg:width="8.052cm" svg:height="3.303cm" svg:x="6.591cm" svg:y="12.47cm" svg:viewBox="0 0 8053 3304" svg:d="m0 3304c11-432 81-2881 318-3099 335-300 564-25 1009 0 741 46 977-110 1651 190 71 32 57 88 127 113 240 92-18 74 3761-363 424-46 914-110 1187-145">
                <text:p text:style-name="P1"/>
              </draw:path>
              <draw:polygon draw:style-name="gr4" draw:layer="layout" svg:width="0.036cm" svg:height="0.025cm" svg:x="14.642cm" svg:y="12.457cm" svg:viewBox="0 0 37 26" draw:points="0,0 37,9 2,26">
                <text:p text:style-name="P1"/>
              </draw:polygon>
            </draw:g>
            <draw:g>
              <draw:path draw:style-name="gr2" draw:layer="layout" svg:width="7.029cm" svg:height="6.745cm" svg:x="6.591cm" svg:y="9.027cm" svg:viewBox="0 0 7030 6746" svg:d="m0 6746c14-488 102-3586 318-3935 123-194 282-106 444-272 78-77 67-120 127-212 184-271 307-289 438-592 123-279-64-438 127-674 116-138 240-36 381-152 81-63 42-134 127-190 384-251 571-82 1016-191 593-138 727-229 1313-378 243-60 303-88 550-116 392-39 501-60 882 25 275 63 385 46 586 236 131 124 557 1323 684 1443 11 11 22 18 37 25">
                <text:p text:style-name="P1"/>
              </draw:path>
              <draw:polygon draw:style-name="gr4" draw:layer="layout" svg:width="0.037cm" svg:height="0.028cm" svg:x="13.615cm" svg:y="10.78cm" svg:viewBox="0 0 38 29" draw:points="12,0 38,29 0,22">
                <text:p text:style-name="P1"/>
              </draw:polygon>
            </draw:g>
            <draw:g>
              <draw:path draw:style-name="gr2" draw:layer="layout" svg:width="1.422cm" svg:height="0.808cm" svg:x="6.687cm" svg:y="14.971cm" svg:viewBox="0 0 1423 809" svg:d="m0 809c64-36 148-86 222-128 438-251 964-547 1201-681">
                <text:p text:style-name="P1"/>
              </draw:path>
              <draw:polygon draw:style-name="gr4" draw:layer="layout" svg:width="0.037cm" svg:height="0.028cm" svg:x="8.103cm" svg:y="14.954cm" svg:viewBox="0 0 38 29" draw:points="0,6 38,0 12,29">
                <text:p text:style-name="P1"/>
              </draw:polygon>
            </draw:g>
            <draw:g>
              <draw:ellipse draw:style-name="gr2" draw:layer="layout" svg:width="0.453cm" svg:height="0.127cm" svg:x="8.563cm" svg:y="23.563cm">
                <text:p text:style-name="P1"/>
              </draw:ellipse>
              <draw:frame draw:style-name="gr3" draw:layer="layout" svg:width="0.281cm" svg:height="0.061cm" svg:x="8.648cm" svg:y="23.607cm">
                <draw:text-box>
                  <text:p text:style-name="P1"><text:span text:style-name="T1">javaunohelper</text:span></text:p>
                </draw:text-box>
              </draw:frame>
            </draw:g>
            <draw:g>
              <draw:path draw:style-name="gr2" draw:layer="layout" svg:width="2.188cm" svg:height="7.629cm" svg:x="6.595cm" svg:y="15.899cm" svg:viewBox="0 0 2189 7630" svg:d="m0 0c35 413 226 2689 314 2802 134 162 272 31 445 141 74 46 60 92 127 141 173 127 289 53 437 201 381 381 367 582 508 1097 180 639 325 2760 358 3248">
                <text:p text:style-name="P1"/>
              </draw:path>
              <draw:polygon draw:style-name="gr4" draw:layer="layout" svg:width="0.025cm" svg:height="0.036cm" svg:x="8.77cm" svg:y="23.527cm" svg:viewBox="0 0 26 37" draw:points="26,0 16,37 0,2">
                <text:p text:style-name="P1"/>
              </draw:polygon>
            </draw:g>
            <draw:g>
              <draw:path draw:style-name="gr2" draw:layer="layout" svg:width="3.116cm" svg:height="6.648cm" svg:x="6.595cm" svg:y="9.125cm" svg:viewBox="0 0 3117 6649" svg:d="m0 6649c21-513 166-3883 314-4306 152-409 289-469 572-805 180-208 296-201 437-437 95-152 7-251 127-388 127-134 258-32 381-170 113-116 4-240 127-345 353-290 568-82 1017-170 45-7 95-17 142-28">
                <text:p text:style-name="P1"/>
              </draw:path>
              <draw:polygon draw:style-name="gr4" draw:layer="layout" svg:width="0.037cm" svg:height="0.024cm" svg:x="9.709cm" svg:y="9.112cm" svg:viewBox="0 0 38 25" draw:points="0,0 38,5 5,25">
                <text:p text:style-name="P1"/>
              </draw:polygon>
            </draw:g>
            <draw:g>
              <draw:path draw:style-name="gr2" draw:layer="layout" svg:width="5.24cm" svg:height="0.713cm" svg:x="6.771cm" svg:y="15.764cm" svg:viewBox="0 0 5241 714" svg:d="m0 49c258-24 737-63 1147-46 1274 60 1588 180 2837 424 127 25 988 205 1108 236 49 14 102 32 149 51">
                <text:p text:style-name="P1"/>
              </draw:path>
              <draw:polygon draw:style-name="gr4" draw:layer="layout" svg:width="0.037cm" svg:height="0.025cm" svg:x="12.009cm" svg:y="16.468cm" svg:viewBox="0 0 38 26" draw:points="9,0 38,26 0,23">
                <text:p text:style-name="P1"/>
              </draw:polygon>
            </draw:g>
            <draw:g>
              <draw:path draw:style-name="gr2" draw:layer="layout" svg:width="0.949cm" svg:height="0.9cm" svg:x="6.612cm" svg:y="15.899cm" svg:viewBox="0 0 950 901" svg:d="m0 0c39 116 134 360 296 501 163 141 279 42 445 169 78 60 56 117 127 177 25 21 53 39 82 54">
                <text:p text:style-name="P1"/>
              </draw:path>
              <draw:polygon draw:style-name="gr4" draw:layer="layout" svg:width="0.037cm" svg:height="0.028cm" svg:x="7.557cm" svg:y="16.789cm" svg:viewBox="0 0 38 29" draw:points="12,0 38,29 0,22">
                <text:p text:style-name="P1"/>
              </draw:polygon>
            </draw:g>
            <draw:g>
              <draw:path draw:style-name="gr2" draw:layer="layout" svg:width="1.591cm" svg:height="6.965cm" svg:x="6.595cm" svg:y="15.899cm" svg:viewBox="0 0 1592 6966" svg:d="m0 0c18 441 141 2999 314 3758 307 1334 1076 2826 1278 3208">
                <text:p text:style-name="P1"/>
              </draw:path>
              <draw:polygon draw:style-name="gr4" draw:layer="layout" svg:width="0.028cm" svg:height="0.037cm" svg:x="8.176cm" svg:y="22.86cm" svg:viewBox="0 0 29 38" draw:points="22,0 29,38 0,12">
                <text:p text:style-name="P1"/>
              </draw:polygon>
            </draw:g>
            <draw:g>
              <draw:path draw:style-name="gr2" draw:layer="layout" svg:width="2.047cm" svg:height="3.624cm" svg:x="6.595cm" svg:y="15.899cm" svg:viewBox="0 0 2048 3625" svg:d="m0 0c18 311 99 1637 314 1976 131 205 251 169 445 303 490 343 748 307 1072 805 120 183-10 307 127 473 25 28 57 49 90 68">
                <text:p text:style-name="P1"/>
              </draw:path>
              <draw:polygon draw:style-name="gr4" draw:layer="layout" svg:width="0.037cm" svg:height="0.026cm" svg:x="8.636cm" svg:y="19.512cm" svg:viewBox="0 0 38 27" draw:points="10,0 38,27 0,23">
                <text:p text:style-name="P1"/>
              </draw:polygon>
            </draw:g>
            <draw:g>
              <draw:ellipse draw:style-name="gr2" draw:layer="layout" svg:width="0.276cm" svg:height="0.127cm" svg:x="8.098cm" svg:y="20.314cm">
                <text:p text:style-name="P1"/>
              </draw:ellipse>
              <draw:frame draw:style-name="gr3" draw:layer="layout" svg:width="0.15cm" svg:height="0.061cm" svg:x="8.161cm" svg:y="20.357cm">
                <draw:text-box>
                  <text:p text:style-name="P1"><text:span text:style-name="T1">bridges</text:span></text:p>
                </draw:text-box>
              </draw:frame>
            </draw:g>
            <draw:g>
              <draw:path draw:style-name="gr2" draw:layer="layout" svg:width="1.63cm" svg:height="4.379cm" svg:x="6.595cm" svg:y="15.899cm" svg:viewBox="0 0 1631 4380" svg:d="m0 0c35 420 222 2795 314 2915 131 169 261 67 445 169 63 35 70 56 127 99 194 141 300 116 437 303 212 282 282 699 308 894">
                <text:p text:style-name="P1"/>
              </draw:path>
              <draw:polygon draw:style-name="gr4" draw:layer="layout" svg:width="0.025cm" svg:height="0.036cm" svg:x="8.213cm" svg:y="20.277cm" svg:viewBox="0 0 26 37" draw:points="26,0 16,37 0,2">
                <text:p text:style-name="P1"/>
              </draw:polygon>
            </draw:g>
            <draw:g>
              <draw:ellipse draw:style-name="gr2" draw:layer="layout" svg:width="0.191cm" svg:height="0.127cm" svg:x="8.14cm" svg:y="11.291cm">
                <text:p text:style-name="P1"/>
              </draw:ellipse>
              <draw:frame draw:style-name="gr3" draw:layer="layout" svg:width="0.07cm" svg:height="0.061cm" svg:x="8.201cm" svg:y="11.346cm">
                <draw:text-box>
                  <text:p text:style-name="P1"><text:span text:style-name="T1">sax</text:span></text:p>
                </draw:text-box>
              </draw:frame>
            </draw:g>
            <draw:g>
              <draw:path draw:style-name="gr2" draw:layer="layout" svg:width="1.528cm" svg:height="4.365cm" svg:x="6.595cm" svg:y="11.408cm" svg:viewBox="0 0 1529 4366" svg:d="m0 4366c14-449 106-3085 314-3367 131-166 286-29 445-170 91-74 45-148 127-233 158-155 289-70 437-236 99-106 35-191 127-300 21-25 50-46 79-60">
                <text:p text:style-name="P1"/>
              </draw:path>
              <draw:polygon draw:style-name="gr4" draw:layer="layout" svg:width="0.037cm" svg:height="0.028cm" svg:x="8.118cm" svg:y="11.39cm" svg:viewBox="0 0 38 29" draw:points="0,6 38,0 12,29">
                <text:p text:style-name="P1"/>
              </draw:polygon>
            </draw:g>
            <draw:g>
              <draw:ellipse draw:style-name="gr2" draw:layer="layout" svg:width="0.338cm" svg:height="0.127cm" svg:x="7.53cm" svg:y="15.801cm">
                <text:p text:style-name="P1"/>
              </draw:ellipse>
              <draw:frame draw:style-name="gr3" draw:layer="layout" svg:width="0.193cm" svg:height="0.061cm" svg:x="7.603cm" svg:y="15.844cm">
                <draw:text-box>
                  <text:p text:style-name="P1"><text:span text:style-name="T1">rdbmaker</text:span></text:p>
                </draw:text-box>
              </draw:frame>
            </draw:g>
            <draw:g>
              <draw:path draw:style-name="gr2" draw:layer="layout" svg:width="0.713cm" svg:height="0.021cm" svg:x="6.782cm" svg:y="15.839cm" svg:viewBox="0 0 714 22" svg:d="m0 0c201 7 508 14 714 22">
                <text:p text:style-name="P1"/>
              </draw:path>
              <draw:polygon draw:style-name="gr4" draw:layer="layout" svg:width="0.035cm" svg:height="0.025cm" svg:x="7.495cm" svg:y="15.848cm" svg:viewBox="0 0 36 26" draw:points="0,0 36,12 0,26">
                <text:p text:style-name="P1"/>
              </draw:polygon>
            </draw:g>
            <draw:g>
              <draw:path draw:style-name="gr2" draw:layer="layout" svg:width="1.383cm" svg:height="0.621cm" svg:x="6.708cm" svg:y="15.885cm" svg:viewBox="0 0 1384 622" svg:d="m0 0c169 74 494 212 773 325 194 81 257 67 437 169 64 39 67 67 127 102 14 7 29 18 47 26">
                <text:p text:style-name="P1"/>
              </draw:path>
              <draw:polygon draw:style-name="gr4" draw:layer="layout" svg:width="0.037cm" svg:height="0.026cm" svg:x="8.085cm" svg:y="16.495cm" svg:viewBox="0 0 38 27" draw:points="10,0 38,27 0,23">
                <text:p text:style-name="P1"/>
              </draw:polygon>
            </draw:g>
            <draw:g>
              <draw:ellipse draw:style-name="gr2" draw:layer="layout" svg:width="0.354cm" svg:height="0.127cm" svg:x="8.058cm" svg:y="8.588cm">
                <text:p text:style-name="P1"/>
              </draw:ellipse>
              <draw:frame draw:style-name="gr3" draw:layer="layout" svg:width="0.209cm" svg:height="0.061cm" svg:x="8.132cm" svg:y="8.632cm">
                <draw:text-box>
                  <text:p text:style-name="P1"><text:span text:style-name="T1">configmgr</text:span></text:p>
                </draw:text-box>
              </draw:frame>
            </draw:g>
            <draw:g>
              <draw:path draw:style-name="gr2" draw:layer="layout" svg:width="1.616cm" svg:height="7.022cm" svg:x="6.595cm" svg:y="8.751cm" svg:viewBox="0 0 1617 7023" svg:d="m0 7023c18-587 152-4966 314-5188 127-170 293-21 445-170 102-95 56-165 127-289 165-275 285-289 437-572 152-275 251-635 294-804">
                <text:p text:style-name="P1"/>
              </draw:path>
              <draw:polygon draw:style-name="gr4" draw:layer="layout" svg:width="0.024cm" svg:height="0.037cm" svg:x="8.199cm" svg:y="8.715cm" svg:viewBox="0 0 25 38" draw:points="0,30 22,0 25,38">
                <text:p text:style-name="P1"/>
              </draw:polygon>
            </draw:g>
            <draw:g>
              <draw:path draw:style-name="gr2" draw:layer="layout" svg:width="3.26cm" svg:height="10.339cm" svg:x="6.591cm" svg:y="5.434cm" svg:viewBox="0 0 3261 10340" svg:d="m0 10340c18-570 138-4783 318-5312 257-737 677-734 1009-1443 91-191 46-265 127-462 554-1316 1549-2756 1807-3123">
                <text:p text:style-name="P1"/>
              </draw:path>
              <draw:polygon draw:style-name="gr4" draw:layer="layout" svg:width="0.031cm" svg:height="0.036cm" svg:x="9.842cm" svg:y="5.406cm" svg:viewBox="0 0 32 37" draw:points="0,21 32,0 20,37">
                <text:p text:style-name="P1"/>
              </draw:polygon>
            </draw:g>
            <draw:g>
              <draw:path draw:style-name="gr2" draw:layer="layout" svg:width="1.471cm" svg:height="1.768cm" svg:x="6.595cm" svg:y="15.899cm" svg:viewBox="0 0 1472 1769" svg:d="m0 0c11 173 64 656 314 939 187 211 311 169 572 268 190 74 296-7 437 134 138 137 0 268 127 409 7 7 14 11 22 19">
                <text:p text:style-name="P1"/>
              </draw:path>
              <draw:polygon draw:style-name="gr4" draw:layer="layout" svg:width="0.036cm" svg:height="0.031cm" svg:x="8.059cm" svg:y="17.657cm" svg:viewBox="0 0 37 32" draw:points="15,0 37,32 0,20">
                <text:p text:style-name="P1"/>
              </draw:polygon>
            </draw:g>
            <draw:g>
              <draw:path draw:style-name="gr2" draw:layer="layout" svg:width="1.489cm" svg:height="4.601cm" svg:x="6.595cm" svg:y="15.899cm" svg:viewBox="0 0 1490 4602" svg:d="m0 0c28 423 194 2788 314 3084 272 674 600 684 1009 1277 64 92 50 138 127 212 11 11 25 21 40 29">
                <text:p text:style-name="P1"/>
              </draw:path>
              <draw:polygon draw:style-name="gr4" draw:layer="layout" svg:width="0.036cm" svg:height="0.03cm" svg:x="8.079cm" svg:y="20.492cm" svg:viewBox="0 0 37 31" draw:points="14,0 37,31 0,21">
                <text:p text:style-name="P1"/>
              </draw:polygon>
            </draw:g>
            <draw:g>
              <draw:ellipse draw:style-name="gr2" draw:layer="layout" svg:width="0.417cm" svg:height="0.127cm" svg:x="9.153cm" svg:y="21.707cm">
                <text:p text:style-name="P1"/>
              </draw:ellipse>
              <draw:frame draw:style-name="gr3" draw:layer="layout" svg:width="0.248cm" svg:height="0.061cm" svg:x="9.237cm" svg:y="21.751cm">
                <draw:text-box>
                  <text:p text:style-name="P1"><text:span text:style-name="T1">unodevtools</text:span></text:p>
                </draw:text-box>
              </draw:frame>
            </draw:g>
            <draw:g>
              <draw:path draw:style-name="gr2" draw:layer="layout" svg:width="2.579cm" svg:height="5.811cm" svg:x="6.591cm" svg:y="15.899cm" svg:viewBox="0 0 2580 5812" svg:d="m0 0c7 335 56 1891 318 2279 130 191 254 131 444 251 60 39 71 49 127 88 194 134 268 141 438 300 70 67 53 113 127 166 148 106 268-4 381 134 250 303-131 579 127 872 145 165 335-32 473 134 223 271-81 1288 127 1566 7 7 10 14 18 22">
                <text:p text:style-name="P1"/>
              </draw:path>
              <draw:polygon draw:style-name="gr4" draw:layer="layout" svg:width="0.036cm" svg:height="0.031cm" svg:x="9.163cm" svg:y="21.701cm" svg:viewBox="0 0 37 32" draw:points="15,0 37,32 0,20">
                <text:p text:style-name="P1"/>
              </draw:polygon>
            </draw:g>
            <draw:g>
              <draw:ellipse draw:style-name="gr2" draw:layer="layout" svg:width="0.191cm" svg:height="0.127cm" svg:x="9.82cm" svg:y="22.836cm">
                <text:p text:style-name="P1"/>
              </draw:ellipse>
              <draw:frame draw:style-name="gr3" draw:layer="layout" svg:width="0.078cm" svg:height="0.061cm" svg:x="9.877cm" svg:y="22.88cm">
                <draw:text-box>
                  <text:p text:style-name="P1"><text:span text:style-name="T1">odk</text:span></text:p>
                </draw:text-box>
              </draw:frame>
            </draw:g>
            <draw:g>
              <draw:path draw:style-name="gr2" draw:layer="layout" svg:width="3.25cm" svg:height="6.916cm" svg:x="6.598cm" svg:y="15.899cm" svg:viewBox="0 0 3251 6917" svg:d="m0 0c25 275 138 1358 311 1644 222 367 1280 837 1517 1193 120 180-11 300 127 462 162 191 878 261 1016 466 180 268 35 2569 127 2872 32 106 99 208 153 280">
                <text:p text:style-name="P1"/>
              </draw:path>
              <draw:polygon draw:style-name="gr4" draw:layer="layout" svg:width="0.031cm" svg:height="0.036cm" svg:x="9.838cm" svg:y="22.808cm" svg:viewBox="0 0 32 37" draw:points="20,0 32,37 0,15">
                <text:p text:style-name="P1"/>
              </draw:polygon>
            </draw:g>
            <draw:g>
              <draw:path draw:style-name="gr2" draw:layer="layout" svg:width="5.9cm" svg:height="8.475cm" svg:x="6.595cm" svg:y="7.297cm" svg:viewBox="0 0 5901 8476" svg:d="m0 8476c14-537 131-4210 314-4665 116-282 261-279 445-522 63-78 56-113 127-184 169-159 300-92 437-275 120-152 28-247 127-417 166-271 251-321 508-511 177-124 3243-1620 3437-1708 169-71 364-145 506-194">
                <text:p text:style-name="P1"/>
              </draw:path>
              <draw:polygon draw:style-name="gr4" draw:layer="layout" svg:width="0.037cm" svg:height="0.023cm" svg:x="12.489cm" svg:y="7.286cm" svg:viewBox="0 0 38 24" draw:points="0,0 38,1 8,24">
                <text:p text:style-name="P1"/>
              </draw:polygon>
            </draw:g>
            <draw:g>
              <draw:path draw:style-name="gr2" draw:layer="layout" svg:width="3.165cm" svg:height="2.791cm" svg:x="6.602cm" svg:y="15.899cm" svg:viewBox="0 0 3166 2792" svg:d="m0 0c35 229 166 988 307 1182 353 494 579 519 1136 745 215 88 282 60 508 98 226 43 851 14 1016 170 180 169-21 346 127 536 22 25 46 46 72 61">
                <text:p text:style-name="P1"/>
              </draw:path>
              <draw:polygon draw:style-name="gr4" draw:layer="layout" svg:width="0.037cm" svg:height="0.028cm" svg:x="9.762cm" svg:y="18.68cm" svg:viewBox="0 0 38 29" draw:points="12,0 38,29 0,22">
                <text:p text:style-name="P1"/>
              </draw:polygon>
            </draw:g>
            <draw:g>
              <draw:path draw:style-name="gr2" draw:layer="layout" svg:width="8.627cm" svg:height="3.049cm" svg:x="6.637cm" svg:y="15.899cm" svg:viewBox="0 0 8628 3050" svg:d="m0 0c56 71 162 194 272 272 451 317 617 310 1136 487 663 233 857 194 1524 409 1856 603 2086 1492 4016 1768 388 56 592 241 875-29 328-303-141-642 127-998 42-53 448-208 678-293">
                <text:p text:style-name="P1"/>
              </draw:path>
              <draw:polygon draw:style-name="gr4" draw:layer="layout" svg:width="0.037cm" svg:height="0.025cm" svg:x="15.262cm" svg:y="17.501cm" svg:viewBox="0 0 38 26" draw:points="0,2 38,0 9,26">
                <text:p text:style-name="P1"/>
              </draw:polygon>
            </draw:g>
            <draw:g>
              <draw:path draw:style-name="gr2" draw:layer="layout" svg:width="8.782cm" svg:height="7.65cm" svg:x="6.591cm" svg:y="8.122cm" svg:viewBox="0 0 8783 7651" svg:d="m0 7651c11-502 74-3755 318-4108 127-176 303-31 444-197 138-156 14-272 127-448 141-209 311-138 438-357 162-268-78-455 127-695 120-134 243-18 381-130 85-64 42-138 127-205 586-441 896-201 1581-462 854-321 966-671 1856-872 141-28 183 0 324 0 1242 11 1683-462 2788 95 120 60 215 180 272 269">
                <text:p text:style-name="P1"/>
              </draw:path>
              <draw:polygon draw:style-name="gr4" draw:layer="layout" svg:width="0.029cm" svg:height="0.036cm" svg:x="15.362cm" svg:y="8.654cm" svg:viewBox="0 0 30 37" draw:points="21,0 30,37 0,13">
                <text:p text:style-name="P1"/>
              </draw:polygon>
            </draw:g>
            <draw:g>
              <draw:ellipse draw:style-name="gr2" draw:layer="layout" svg:width="0.436cm" svg:height="0.127cm" svg:x="7.481cm" svg:y="2.329cm">
                <text:p text:style-name="P1"/>
              </draw:ellipse>
              <draw:frame draw:style-name="gr3" draw:layer="layout" svg:width="0.26cm" svg:height="0.061cm" svg:x="7.57cm" svg:y="2.372cm">
                <draw:text-box>
                  <text:p text:style-name="P1"><text:span text:style-name="T1">eventattacher</text:span></text:p>
                </draw:text-box>
              </draw:frame>
            </draw:g>
            <draw:g>
              <draw:path draw:style-name="gr2" draw:layer="layout" svg:width="1.009cm" svg:height="13.295cm" svg:x="6.591cm" svg:y="2.477cm" svg:viewBox="0 0 1010 13296" svg:d="m0 13296c25-964 293-12287 318-12368 141-402 515-769 692-928">
                <text:p text:style-name="P1"/>
              </draw:path>
              <draw:polygon draw:style-name="gr4" draw:layer="layout" svg:width="0.035cm" svg:height="0.033cm" svg:x="7.594cm" svg:y="2.452cm" svg:viewBox="0 0 36 34" draw:points="0,14 36,0 16,34">
                <text:p text:style-name="P1"/>
              </draw:polygon>
            </draw:g>
            <draw:g>
              <draw:ellipse draw:style-name="gr2" draw:layer="layout" svg:width="0.247cm" svg:height="0.127cm" svg:x="8.666cm" svg:y="20.155cm">
                <text:p text:style-name="P1"/>
              </draw:ellipse>
              <draw:frame draw:style-name="gr3" draw:layer="layout" svg:width="0.129cm" svg:height="0.061cm" svg:x="8.725cm" svg:y="20.21cm">
                <draw:text-box>
                  <text:p text:style-name="P1"><text:span text:style-name="T1">pyuno</text:span></text:p>
                </draw:text-box>
              </draw:frame>
            </draw:g>
            <draw:g>
              <draw:path draw:style-name="gr2" draw:layer="layout" svg:width="2.054cm" svg:height="4.277cm" svg:x="6.591cm" svg:y="15.899cm" svg:viewBox="0 0 2055 4278" svg:d="m0 0c11 342 67 1962 318 2378 285 470 571 385 1009 706 60 46 67 63 127 99 162 95 271 24 381 169 234 307-99 547 127 854 25 32 56 53 93 72">
                <text:p text:style-name="P1"/>
              </draw:path>
              <draw:polygon draw:style-name="gr4" draw:layer="layout" svg:width="0.037cm" svg:height="0.026cm" svg:x="8.639cm" svg:y="20.164cm" svg:viewBox="0 0 38 27" draw:points="10,0 38,27 0,23">
                <text:p text:style-name="P1"/>
              </draw:polygon>
            </draw:g>
            <draw:g>
              <draw:path draw:style-name="gr2" draw:layer="layout" svg:width="8.793cm" svg:height="2.856cm" svg:x="6.602cm" svg:y="12.994cm" svg:viewBox="0 0 8794 2857" svg:d="m0 2778c32-194 141-790 307-1267 198-557 127-815 572-1206 525-453 861-293 1545-201 1143 158 3959 889 4989 1400 544 272 699 360 1087 822 141 170 244 399 294 531">
                <text:p text:style-name="P1"/>
              </draw:path>
              <draw:polygon draw:style-name="gr4" draw:layer="layout" svg:width="0.024cm" svg:height="0.037cm" svg:x="15.383cm" svg:y="15.848cm" svg:viewBox="0 0 25 38" draw:points="25,0 22,38 0,7">
                <text:p text:style-name="P1"/>
              </draw:polygon>
            </draw:g>
            <draw:g>
              <draw:path draw:style-name="gr2" draw:layer="layout" svg:width="0.494cm" svg:height="5.346cm" svg:x="6.591cm" svg:y="15.899cm" svg:viewBox="0 0 495 5347" svg:d="m0 0c14 508 102 3874 318 4862 38 180 123 371 177 485">
                <text:p text:style-name="P1"/>
              </draw:path>
              <draw:polygon draw:style-name="gr4" draw:layer="layout" svg:width="0.026cm" svg:height="0.037cm" svg:x="7.074cm" svg:y="21.24cm" svg:viewBox="0 0 27 38" draw:points="23,0 27,38 0,10">
                <text:p text:style-name="P1"/>
              </draw:polygon>
            </draw:g>
            <draw:g>
              <draw:path draw:style-name="gr2" draw:layer="layout" svg:width="6.637cm" svg:height="6.686cm" svg:x="6.595cm" svg:y="9.086cm" svg:viewBox="0 0 6638 6687" svg:d="m0 6687c18-470 131-3385 314-3727 120-219 251-187 445-346 1263-1013 1358-1729 2907-2188 681-197 1662-853 2639 4 25 21 272 2047 333 2523">
                <text:p text:style-name="P1"/>
              </draw:path>
              <draw:polygon draw:style-name="gr4" draw:layer="layout" svg:width="0.025cm" svg:height="0.036cm" svg:x="13.22cm" svg:y="12.038cm" svg:viewBox="0 0 26 37" draw:points="26,0 16,37 0,2">
                <text:p text:style-name="P1"/>
              </draw:polygon>
            </draw:g>
            <draw:g>
              <draw:path draw:style-name="gr2" draw:layer="layout" svg:width="0.939cm" svg:height="3.102cm" svg:x="6.147cm" svg:y="5.981cm" svg:viewBox="0 0 940 3103" svg:d="m0 3103c25-206 106-862 254-1388 198-678 558-1450 686-1715">
                <text:p text:style-name="P1"/>
              </draw:path>
              <draw:polygon draw:style-name="gr4" draw:layer="layout" svg:width="0.026cm" svg:height="0.037cm" svg:x="7.074cm" svg:y="5.949cm" svg:viewBox="0 0 27 38" draw:points="0,27 27,0 23,38">
                <text:p text:style-name="P1"/>
              </draw:polygon>
            </draw:g>
            <draw:g>
              <draw:path draw:style-name="gr2" draw:layer="layout" svg:width="0.363cm" svg:height="6.538cm" svg:x="6.14cm" svg:y="9.209cm" svg:viewBox="0 0 364 6539" svg:d="m0 0c4 632 32 5751 261 6380 25 60 67 116 103 159">
                <text:p text:style-name="P1"/>
              </draw:path>
              <draw:polygon draw:style-name="gr4" draw:layer="layout" svg:width="0.033cm" svg:height="0.035cm" svg:x="6.495cm" svg:y="15.741cm" svg:viewBox="0 0 34 36" draw:points="19,0 34,36 0,16">
                <text:p text:style-name="P1"/>
              </draw:polygon>
            </draw:g>
            <draw:g>
              <draw:path draw:style-name="gr2" draw:layer="layout" svg:width="2.047cm" svg:height="8.056cm" svg:x="6.143cm" svg:y="9.209cm" svg:viewBox="0 0 2048 8057" svg:d="m0 0c21 300 116 1602 258 2660 268 1934 162 2537 1079 4256 163 307 261 346 438 639 106 172 212 381 273 502">
                <text:p text:style-name="P1"/>
              </draw:path>
              <draw:polygon draw:style-name="gr4" draw:layer="layout" svg:width="0.028cm" svg:height="0.037cm" svg:x="8.179cm" svg:y="17.26cm" svg:viewBox="0 0 29 38" draw:points="22,0 29,38 0,12">
                <text:p text:style-name="P1"/>
              </draw:polygon>
            </draw:g>
            <draw:g>
              <draw:path draw:style-name="gr2" draw:layer="layout" svg:width="0.977cm" svg:height="5.293cm" svg:x="6.147cm" svg:y="9.209cm" svg:viewBox="0 0 978 5294" svg:d="m0 0c21 219 106 960 254 1553 127 508 265 603 381 1107 237 1013 321 2273 343 2634">
                <text:p text:style-name="P1"/>
              </draw:path>
              <draw:polygon draw:style-name="gr4" draw:layer="layout" svg:width="0.025cm" svg:height="0.036cm" svg:x="7.112cm" svg:y="14.501cm" svg:viewBox="0 0 26 37" draw:points="26,0 16,37 0,2">
                <text:p text:style-name="P1"/>
              </draw:polygon>
            </draw:g>
            <draw:g>
              <draw:path draw:style-name="gr2" draw:layer="layout" svg:width="3.137cm" svg:height="2.925cm" svg:x="6.207cm" svg:y="9.199cm" svg:viewBox="0 0 3138 2926" svg:d="m0 0c53 39 127 95 194 145 727 540 879 719 1644 1192 14 11 974 501 981 512 138 173 272 826 319 1077">
                <text:p text:style-name="P1"/>
              </draw:path>
              <draw:polygon draw:style-name="gr4" draw:layer="layout" svg:width="0.024cm" svg:height="0.037cm" svg:x="9.332cm" svg:y="12.122cm" svg:viewBox="0 0 25 38" draw:points="25,0 19,38 0,5">
                <text:p text:style-name="P1"/>
              </draw:polygon>
            </draw:g>
            <draw:g>
              <draw:path draw:style-name="gr2" draw:layer="layout" svg:width="8.606cm" svg:height="6.149cm" svg:x="6.228cm" svg:y="6.198cm" svg:viewBox="0 0 8607 6150" svg:d="m0 2909c18-10 35-24 46-38 109-127 14-233 127-360 127-134 247-43 381-170 88-77 35-158 127-233 370-275 677 92 1009-225 152-138 14-272 127-445 124-180 268-120 381-303 138-212-49-374 127-558 865-886 1521-515 2753-413 455 43 578 39 1009 177 268 88 398 31 585 240 741 825 265 1372 685 2392 307 741 589 829 875 1577 226 586 339 1334 375 1600">
                <text:p text:style-name="P1"/>
              </draw:path>
              <draw:polygon draw:style-name="gr4" draw:layer="layout" svg:width="0.025cm" svg:height="0.036cm" svg:x="14.822cm" svg:y="12.345cm" svg:viewBox="0 0 26 37" draw:points="26,0 16,37 0,2">
                <text:p text:style-name="P1"/>
              </draw:polygon>
            </draw:g>
            <draw:g>
              <draw:path draw:style-name="gr2" draw:layer="layout" svg:width="5.893cm" svg:height="8.999cm" svg:x="6.249cm" svg:y="7.436cm" svg:viewBox="0 0 5894 9000" svg:d="m0 1702c131-11 349-32 533-64 257-42 321-60 571-134 258-71 378 0 565-190 127-124 21-233 127-374 127-156 265-78 381-240 131-177-39-332 127-477 191-155 2025-321 2202-155 183 173 63 2004 127 2244 109 388 307 420 423 801 149 469 57 610 127 1090 163 1087 272 1348 431 2432 134 917 247 2028 280 2365">
                <text:p text:style-name="P1"/>
              </draw:path>
              <draw:polygon draw:style-name="gr4" draw:layer="layout" svg:width="0.025cm" svg:height="0.036cm" svg:x="12.129cm" svg:y="16.435cm" svg:viewBox="0 0 26 37" draw:points="26,0 16,37 0,2">
                <text:p text:style-name="P1"/>
              </draw:polygon>
            </draw:g>
            <draw:g>
              <draw:path draw:style-name="gr2" draw:layer="layout" svg:width="1.394cm" svg:height="7.622cm" svg:x="6.14cm" svg:y="9.209cm" svg:viewBox="0 0 1395 7623" svg:d="m0 0c0 653 18 6058 261 6722 127 346 212 441 508 653 191 137 455 211 626 248">
                <text:p text:style-name="P1"/>
              </draw:path>
              <draw:polygon draw:style-name="gr4" draw:layer="layout" svg:width="0.037cm" svg:height="0.024cm" svg:x="7.532cm" svg:y="16.819cm" svg:viewBox="0 0 38 25" draw:points="5,0 38,19 0,25">
                <text:p text:style-name="P1"/>
              </draw:polygon>
            </draw:g>
            <draw:g>
              <draw:path draw:style-name="gr2" draw:layer="layout" svg:width="2.569cm" svg:height="10.268cm" svg:x="6.175cm" svg:y="9.206cm" svg:viewBox="0 0 2570 10269" svg:d="m0 0c258 441 1810 3151 2251 5596 329 1810-226 2333 127 4136 43 197 134 416 192 537">
                <text:p text:style-name="P1"/>
              </draw:path>
              <draw:polygon draw:style-name="gr4" draw:layer="layout" svg:width="0.026cm" svg:height="0.037cm" svg:x="8.732cm" svg:y="19.468cm" svg:viewBox="0 0 27 38" draw:points="23,0 27,38 0,10">
                <text:p text:style-name="P1"/>
              </draw:polygon>
            </draw:g>
            <draw:g>
              <draw:path draw:style-name="gr2" draw:layer="layout" svg:width="0.385cm" svg:height="1.196cm" svg:x="6.154cm" svg:y="7.886cm" svg:viewBox="0 0 386 1197" svg:d="m0 1197c32-160 120-576 247-911 39-103 99-212 139-286">
                <text:p text:style-name="P1"/>
              </draw:path>
              <draw:polygon draw:style-name="gr4" draw:layer="layout" svg:width="0.028cm" svg:height="0.037cm" svg:x="6.528cm" svg:y="7.854cm" svg:viewBox="0 0 29 38" draw:points="0,25 29,0 22,38">
                <text:p text:style-name="P1"/>
              </draw:polygon>
            </draw:g>
            <draw:g>
              <draw:path draw:style-name="gr2" draw:layer="layout" svg:width="1.937cm" svg:height="7.297cm" svg:x="6.143cm" svg:y="9.209cm" svg:viewBox="0 0 1938 7298" svg:d="m0 0c14 462 134 3296 766 5487 190 653 74 960 571 1415 152 137 283 7 438 134 95 77 42 159 127 236 10 11 25 18 36 26">
                <text:p text:style-name="P1"/>
              </draw:path>
              <draw:polygon draw:style-name="gr4" draw:layer="layout" svg:width="0.037cm" svg:height="0.028cm" svg:x="8.075cm" svg:y="16.496cm" svg:viewBox="0 0 38 29" draw:points="12,0 38,29 0,22">
                <text:p text:style-name="P1"/>
              </draw:polygon>
            </draw:g>
            <draw:g>
              <draw:path draw:style-name="gr2" draw:layer="layout" svg:width="3.645cm" svg:height="3.698cm" svg:x="6.147cm" svg:y="5.384cm" svg:viewBox="0 0 3646 3699" svg:d="m0 3699c18-149 81-523 254-777 166-237 282-223 508-403 448-345 614-367 1009-769 67-63 53-109 127-169 149-110 272-7 381-152 272-346-144-635 127-977 82-99 918-357 1240-452">
                <text:p text:style-name="P1"/>
              </draw:path>
              <draw:polygon draw:style-name="gr4" draw:layer="layout" svg:width="0.037cm" svg:height="0.024cm" svg:x="9.79cm" svg:y="5.372cm" svg:viewBox="0 0 38 25" draw:points="0,0 38,2 7,25">
                <text:p text:style-name="P1"/>
              </draw:polygon>
            </draw:g>
            <draw:g>
              <draw:path draw:style-name="gr2" draw:layer="layout" svg:width="1.92cm" svg:height="8.468cm" svg:x="6.14cm" svg:y="9.209cm" svg:viewBox="0 0 1921 8469" svg:d="m0 0c7 702 78 6958 261 7293 367 674 1277 1045 1660 1176">
                <text:p text:style-name="P1"/>
              </draw:path>
              <draw:polygon draw:style-name="gr4" draw:layer="layout" svg:width="0.037cm" svg:height="0.024cm" svg:x="8.057cm" svg:y="17.666cm" svg:viewBox="0 0 38 25" draw:points="7,0 38,22 0,25">
                <text:p text:style-name="P1"/>
              </draw:polygon>
            </draw:g>
            <draw:g>
              <draw:path draw:style-name="gr2" draw:layer="layout" svg:width="6.277cm" svg:height="2.077cm" svg:x="6.221cm" svg:y="7.022cm" svg:viewBox="0 0 6278 2078" svg:d="m0 2078c49-30 120-65 180-97 473-229 596-271 1080-480 194-81 300-17 437-176 138-148-3-279 127-434 124-141 268-32 381-180 173-212-84-427 127-603 297-240 3056-7 3437-11 145 0 184-21 325 0 35 7 113 32 184 57">
                <text:p text:style-name="P1"/>
              </draw:path>
              <draw:polygon draw:style-name="gr4" draw:layer="layout" svg:width="0.037cm" svg:height="0.024cm" svg:x="12.496cm" svg:y="7.166cm" svg:viewBox="0 0 38 25" draw:points="7,0 38,22 0,25">
                <text:p text:style-name="P1"/>
              </draw:polygon>
            </draw:g>
            <draw:g>
              <draw:path draw:style-name="gr2" draw:layer="layout" svg:width="1.38cm" svg:height="11.651cm" svg:x="6.14cm" svg:y="9.209cm" svg:viewBox="0 0 1381 11652" svg:d="m0 0c4 670 53 6429 261 8130 131 1048 166 1323 508 2318 194 550 141 790 572 1178 10 11 25 18 40 26">
                <text:p text:style-name="P1"/>
              </draw:path>
              <draw:polygon draw:style-name="gr4" draw:layer="layout" svg:width="0.037cm" svg:height="0.028cm" svg:x="7.514cm" svg:y="20.85cm" svg:viewBox="0 0 38 29" draw:points="12,0 38,29 0,22">
                <text:p text:style-name="P1"/>
              </draw:polygon>
            </draw:g>
            <draw:g>
              <draw:path draw:style-name="gr2" draw:layer="layout" svg:width="9.128cm" svg:height="10.842cm" svg:x="6.228cm" svg:y="6.525cm" svg:viewBox="0 0 9129 10843" svg:d="m0 2578c14-10 32-21 46-35 77-70 49-127 127-194 145-116 219-78 381-166 60-28 71-46 127-77 247-124 318-138 572-237 194-70 300-3 437-155 145-152-10-297 127-452 124-134 265-10 381-151 177-205-67-406 127-593 141-131 3247-491 3437-505 420-28 600-35 910 240 995 889 1976 4263 2202 5572 184 1044-155 3743 127 4760 28 95 85 190 128 258">
                <text:p text:style-name="P1"/>
              </draw:path>
              <draw:polygon draw:style-name="gr4" draw:layer="layout" svg:width="0.031cm" svg:height="0.036cm" svg:x="15.346cm" svg:y="17.36cm" svg:viewBox="0 0 32 37" draw:points="20,0 32,37 0,15">
                <text:p text:style-name="P1"/>
              </draw:polygon>
            </draw:g>
            <draw:g>
              <draw:path draw:style-name="gr2" draw:layer="layout" svg:width="9.139cm" svg:height="4.492cm" svg:x="6.231cm" svg:y="4.615cm" svg:viewBox="0 0 9140 4493" svg:d="m0 4493c18-12 32-26 42-40 170-230-56-413 127-628 120-134 251-11 381-134 99-89 29-180 127-269 159-134 262-45 445-134 275-127 374-141 565-374 95-109 38-183 127-296 130-159 271-92 381-268 176-275-67-462 127-727 469-628 1087-184 1581-794 137-166-25-318 127-469 455-445 751-353 1386-353h505c1136 0 1708 130 2307 1090 180 286 32 1186 127 1507 96 310 611 1157 785 1439">
                <text:p text:style-name="P1"/>
              </draw:path>
              <draw:polygon draw:style-name="gr4" draw:layer="layout" svg:width="0.028cm" svg:height="0.037cm" svg:x="15.36cm" svg:y="8.654cm" svg:viewBox="0 0 29 38" draw:points="22,0 29,38 0,12">
                <text:p text:style-name="P1"/>
              </draw:polygon>
            </draw:g>
            <draw:g>
              <draw:path draw:style-name="gr2" draw:layer="layout" svg:width="6.415cm" svg:height="2.345cm" svg:x="6.245cm" svg:y="7.168cm" svg:viewBox="0 0 6416 2346" svg:d="m0 1957c261-53 921-194 1108-318 78-45 56-102 127-155 169-120 300-14 438-169 141-152-8-290 127-445 123-137 268-21 381-169 194-244-113-491 127-692 31-24 1986 0 2201 78 823 300 1063 476 1560 1189 240 346 321 854 347 1070">
                <text:p text:style-name="P1"/>
              </draw:path>
              <draw:polygon draw:style-name="gr4" draw:layer="layout" svg:width="0.025cm" svg:height="0.036cm" svg:x="12.648cm" svg:y="9.512cm" svg:viewBox="0 0 26 37" draw:points="26,0 16,37 0,2">
                <text:p text:style-name="P1"/>
              </draw:polygon>
            </draw:g>
            <draw:g>
              <draw:path draw:style-name="gr2" draw:layer="layout" svg:width="9.153cm" svg:height="10.132cm" svg:x="6.231cm" svg:y="5.721cm" svg:viewBox="0 0 9154 10133" svg:d="m0 3386c18-11 32-25 42-39 138-176-21-318 127-483 124-135 247-25 381-145 89-74 39-152 127-229 367-304 681 0 1010-343 137-141 7-268 127-423 123-148 268-53 381-212 183-250-53-434 127-684 180-244 317-216 600-322 1203-437 1559-483 2837-504 419-4 582-25 910 229 289 223 1972 2456 2202 3179 211 664 7 5561 127 6242 31 177 106 367 156 481">
                <text:p text:style-name="P1"/>
              </draw:path>
              <draw:polygon draw:style-name="gr4" draw:layer="layout" svg:width="0.026cm" svg:height="0.037cm" svg:x="15.373cm" svg:y="15.848cm" svg:viewBox="0 0 27 38" draw:points="23,0 27,38 0,10">
                <text:p text:style-name="P1"/>
              </draw:polygon>
            </draw:g>
            <draw:g>
              <draw:path draw:style-name="gr2" draw:layer="layout" svg:width="0.314cm" svg:height="0.198cm" svg:x="2.907cm" svg:y="4.809cm" svg:viewBox="0 0 315 199" svg:d="m0 0c39 18 88 42 127 67 35 25 120 85 188 132">
                <text:p text:style-name="P1"/>
              </draw:path>
              <draw:polygon draw:style-name="gr4" draw:layer="layout" svg:width="0.036cm" svg:height="0.031cm" svg:x="3.214cm" svg:y="4.997cm" svg:viewBox="0 0 37 32" draw:points="15,0 37,32 0,20">
                <text:p text:style-name="P1"/>
              </draw:polygon>
            </draw:g>
            <draw:g>
              <draw:path draw:style-name="gr2" draw:layer="layout" svg:width="4.093cm" svg:height="1.02cm" svg:x="2.936cm" svg:y="4.788cm" svg:viewBox="0 0 4094 1021" svg:d="m0 0c268 53 900 159 1429 159h501c900 0 1856 638 2164 862">
                <text:p text:style-name="P1"/>
              </draw:path>
              <draw:polygon draw:style-name="gr4" draw:layer="layout" svg:width="0.036cm" svg:height="0.031cm" svg:x="7.021cm" svg:y="5.798cm" svg:viewBox="0 0 37 32" draw:points="15,0 37,32 0,20">
                <text:p text:style-name="P1"/>
              </draw:polygon>
            </draw:g>
            <draw:g>
              <draw:ellipse draw:style-name="gr2" draw:layer="layout" svg:width="0.417cm" svg:height="0.127cm" svg:x="16.301cm" svg:y="20.338cm">
                <text:p text:style-name="P1"/>
              </draw:ellipse>
              <draw:frame draw:style-name="gr3" draw:layer="layout" svg:width="0.239cm" svg:height="0.061cm" svg:x="16.39cm" svg:y="20.387cm">
                <draw:text-box>
                  <text:p text:style-name="P1"><text:span text:style-name="T1">postprocess</text:span></text:p>
                </draw:text-box>
              </draw:frame>
            </draw:g>
            <draw:g>
              <draw:path draw:style-name="gr2" draw:layer="layout" svg:width="13.676cm" svg:height="19.244cm" svg:x="2.833cm" svg:y="1.059cm" svg:viewBox="0 0 13677 19245" svg:d="m0 3641c49-109 166-345 328-490 762-653 1105-625 2061-921 582-176 2237-78 2696-476 137-117 31-233 127-388 169-262 261-293 508-480 765-568 1002-886 1954-886h4919c1123 0 572 1302 748 2406 290 1772 332 15529 336 16839">
                <text:p text:style-name="P1"/>
              </draw:path>
              <draw:polygon draw:style-name="gr4" draw:layer="layout" svg:width="0.025cm" svg:height="0.035cm" svg:x="16.498cm" svg:y="20.303cm" svg:viewBox="0 0 26 36" draw:points="26,0 12,36 0,0">
                <text:p text:style-name="P1"/>
              </draw:polygon>
            </draw:g>
            <draw:g>
              <draw:ellipse draw:style-name="gr2" draw:layer="layout" svg:width="0.291cm" svg:height="0.127cm" svg:x="12.526cm" svg:y="20.458cm">
                <text:p text:style-name="P1"/>
              </draw:ellipse>
              <draw:frame draw:style-name="gr3" draw:layer="layout" svg:width="0.163cm" svg:height="0.061cm" svg:x="12.59cm" svg:y="20.502cm">
                <draw:text-box>
                  <text:p text:style-name="P1"><text:span text:style-name="T1">xmlhelp</text:span></text:p>
                </draw:text-box>
              </draw:frame>
            </draw:g>
            <draw:g>
              <draw:ellipse draw:style-name="gr2" draw:layer="layout" svg:width="0.423cm" svg:height="0.127cm" svg:x="13.031cm" svg:y="20.31cm">
                <text:p text:style-name="P1"/>
              </draw:ellipse>
              <draw:frame draw:style-name="gr3" draw:layer="layout" svg:width="0.256cm" svg:height="0.061cm" svg:x="13.114cm" svg:y="20.354cm">
                <draw:text-box>
                  <text:p text:style-name="P1"><text:span text:style-name="T1">helpcontent2</text:span></text:p>
                </draw:text-box>
              </draw:frame>
            </draw:g>
            <draw:g>
              <draw:path draw:style-name="gr2" draw:layer="layout" svg:width="0.247cm" svg:height="0.067cm" svg:x="12.798cm" svg:y="20.423cm" svg:viewBox="0 0 248 68" svg:d="m0 68c74-19 166-47 248-68">
                <text:p text:style-name="P1"/>
              </draw:path>
              <draw:polygon draw:style-name="gr4" draw:layer="layout" svg:width="0.037cm" svg:height="0.024cm" svg:x="13.043cm" svg:y="20.411cm" svg:viewBox="0 0 38 25" draw:points="0,0 38,5 5,25">
                <text:p text:style-name="P1"/>
              </draw:polygon>
            </draw:g>
            <draw:g>
              <draw:ellipse draw:style-name="gr2" draw:layer="layout" svg:width="0.296cm" svg:height="0.127cm" svg:x="15.279cm" svg:y="19.188cm">
                <text:p text:style-name="P1"/>
              </draw:ellipse>
              <draw:frame draw:style-name="gr3" draw:layer="layout" svg:width="0.159cm" svg:height="0.061cm" svg:x="15.348cm" svg:y="19.232cm">
                <draw:text-box>
                  <text:p text:style-name="P1"><text:span text:style-name="T1">desktop</text:span></text:p>
                </draw:text-box>
              </draw:frame>
            </draw:g>
            <draw:g>
              <draw:path draw:style-name="gr2" draw:layer="layout" svg:width="2.572cm" svg:height="1.14cm" svg:x="12.738cm" svg:y="19.326cm" svg:viewBox="0 0 2573 1141" svg:d="m0 1141c71-58 180-139 289-188 872-381 1380 148 2075-498 134-120 25-233 127-381 21-28 50-53 82-74">
                <text:p text:style-name="P1"/>
              </draw:path>
              <draw:polygon draw:style-name="gr4" draw:layer="layout" svg:width="0.036cm" svg:height="0.031cm" svg:x="15.303cm" svg:y="19.304cm" svg:viewBox="0 0 37 32" draw:points="0,11 37,0 15,32">
                <text:p text:style-name="P1"/>
              </draw:polygon>
            </draw:g>
            <draw:g>
              <draw:path draw:style-name="gr2" draw:layer="layout" svg:width="3.243cm" svg:height="1.346cm" svg:x="13.257cm" svg:y="20.437cm" svg:viewBox="0 0 3244 1347" svg:d="m0 0c71 272 378 1306 1044 1306h1126c335 0 498 135 748-85 180-152 289-886 326-1157">
                <text:p text:style-name="P1"/>
              </draw:path>
              <draw:polygon draw:style-name="gr4" draw:layer="layout" svg:width="0.025cm" svg:height="0.036cm" svg:x="16.487cm" svg:y="20.465cm" svg:viewBox="0 0 26 37" draw:points="0,34 16,0 26,37">
                <text:p text:style-name="P1"/>
              </draw:polygon>
            </draw:g>
            <draw:g>
              <draw:ellipse draw:style-name="gr2" draw:layer="layout" svg:width="0.309cm" svg:height="0.127cm" svg:x="9.761cm" svg:y="17.953cm">
                <text:p text:style-name="P1"/>
              </draw:ellipse>
              <draw:frame draw:style-name="gr3" draw:layer="layout" svg:width="0.171cm" svg:height="0.061cm" svg:x="9.83cm" svg:y="17.998cm">
                <draw:text-box>
                  <text:p text:style-name="P1"><text:span text:style-name="T1">transex3</text:span></text:p>
                </draw:text-box>
              </draw:frame>
            </draw:g>
            <draw:g>
              <draw:path draw:style-name="gr2" draw:layer="layout" svg:width="3.066cm" svg:height="2.248cm" svg:x="10.035cm" svg:y="18.055cm" svg:viewBox="0 0 3067 2249" svg:d="m0 0c39 18 74 42 99 74 162 212-28 371 127 579 197 264 2272 1312 2841 1596">
                <text:p text:style-name="P1"/>
              </draw:path>
              <draw:polygon draw:style-name="gr4" draw:layer="layout" svg:width="0.037cm" svg:height="0.028cm" svg:x="13.096cm" svg:y="20.293cm" svg:viewBox="0 0 38 29" draw:points="12,0 38,29 0,22">
                <text:p text:style-name="P1"/>
              </draw:polygon>
            </draw:g>
            <draw:g>
              <draw:path draw:style-name="gr2" draw:layer="layout" svg:width="1.157cm" svg:height="8.2cm" svg:x="9.919cm" svg:y="9.753cm" svg:viewBox="0 0 1158 8201" svg:d="m0 8201c25-364 152-2178 342-2700 141-378 374-374 494-762 230-717 60-2636 127-3388 46-508 152-1118 195-1351">
                <text:p text:style-name="P1"/>
              </draw:path>
              <draw:polygon draw:style-name="gr4" draw:layer="layout" svg:width="0.024cm" svg:height="0.037cm" svg:x="11.064cm" svg:y="9.717cm" svg:viewBox="0 0 25 38" draw:points="0,32 19,0 25,38">
                <text:p text:style-name="P1"/>
              </draw:polygon>
            </draw:g>
            <draw:g>
              <draw:ellipse draw:style-name="gr2" draw:layer="layout" svg:width="0.211cm" svg:height="0.127cm" svg:x="11.542cm" svg:y="25.271cm">
                <text:p text:style-name="P1"/>
              </draw:ellipse>
              <draw:frame draw:style-name="gr3" draw:layer="layout" svg:width="0.095cm" svg:height="0.061cm" svg:x="11.602cm" svg:y="25.316cm">
                <draw:text-box>
                  <text:p text:style-name="P1"><text:span text:style-name="T1">scp2</text:span></text:p>
                </draw:text-box>
              </draw:frame>
            </draw:g>
            <draw:g>
              <draw:path draw:style-name="gr2" draw:layer="layout" svg:width="1.669cm" svg:height="7.156cm" svg:x="9.95cm" svg:y="18.08cm" svg:viewBox="0 0 1670 7157" svg:d="m0 0c53 95 145 282 183 452 247 1058-84 1376 128 2438 130 646 292 769 493 1390 367 1122 759 2502 866 2877">
                <text:p text:style-name="P1"/>
              </draw:path>
              <draw:polygon draw:style-name="gr4" draw:layer="layout" svg:width="0.024cm" svg:height="0.037cm" svg:x="11.608cm" svg:y="25.234cm" svg:viewBox="0 0 25 38" draw:points="25,0 22,38 0,7">
                <text:p text:style-name="P1"/>
              </draw:polygon>
            </draw:g>
            <draw:g>
              <draw:ellipse draw:style-name="gr2" draw:layer="layout" svg:width="0.217cm" svg:height="0.127cm" svg:x="11.539cm" svg:y="22.378cm">
                <text:p text:style-name="P1"/>
              </draw:ellipse>
              <draw:frame draw:style-name="gr3" draw:layer="layout" svg:width="0.108cm" svg:height="0.061cm" svg:x="11.595cm" svg:y="22.421cm">
                <draw:text-box>
                  <text:p text:style-name="P1"><text:span text:style-name="T1">sysui</text:span></text:p>
                </draw:text-box>
              </draw:frame>
            </draw:g>
            <draw:g>
              <draw:path draw:style-name="gr2" draw:layer="layout" svg:width="1.609cm" svg:height="4.287cm" svg:x="10.039cm" svg:y="18.055cm" svg:viewBox="0 0 1610 4288" svg:d="m0 0c39 18 74 42 95 74 268 388-74 628 127 1048 138 286 297 265 494 505 276 335 388 405 551 804 275 674 331 1560 343 1857">
                <text:p text:style-name="P1"/>
              </draw:path>
              <draw:polygon draw:style-name="gr4" draw:layer="layout" svg:width="0.025cm" svg:height="0.035cm" svg:x="11.635cm" svg:y="22.342cm" svg:viewBox="0 0 26 36" draw:points="26,0 12,36 0,0">
                <text:p text:style-name="P1"/>
              </draw:polygon>
            </draw:g>
            <draw:g>
              <draw:path draw:style-name="gr2" draw:layer="layout" svg:width="1.634cm" svg:height="3.708cm" svg:x="9.926cm" svg:y="14.245cm" svg:viewBox="0 0 1635 3709" svg:d="m0 3709c35-216 159-925 335-1490 28-84 575-1397 621-1474 201-311 526-611 679-745">
                <text:p text:style-name="P1"/>
              </draw:path>
              <draw:polygon draw:style-name="gr4" draw:layer="layout" svg:width="0.035cm" svg:height="0.033cm" svg:x="11.553cm" svg:y="14.22cm" svg:viewBox="0 0 36 34" draw:points="0,14 36,0 16,34">
                <text:p text:style-name="P1"/>
              </draw:polygon>
            </draw:g>
            <draw:g>
              <draw:ellipse draw:style-name="gr2" draw:layer="layout" svg:width="0.487cm" svg:height="0.127cm" svg:x="10.264cm" svg:y="28.292cm">
                <text:p text:style-name="P1"/>
              </draw:ellipse>
              <draw:frame draw:style-name="gr3" draw:layer="layout" svg:width="0.298cm" svg:height="0.061cm" svg:x="10.359cm" svg:y="28.335cm">
                <draw:text-box>
                  <text:p text:style-name="P1"><text:span text:style-name="T1">readlicense_oo</text:span></text:p>
                </draw:text-box>
              </draw:frame>
            </draw:g>
            <draw:g>
              <draw:path draw:style-name="gr2" draw:layer="layout" svg:width="0.561cm" svg:height="10.176cm" svg:x="9.943cm" svg:y="18.08cm" svg:viewBox="0 0 562 10177" svg:d="m0 0c49 113 152 353 191 568 158 854 95 3038 127 3903 88 2311 215 5137 244 5706">
                <text:p text:style-name="P1"/>
              </draw:path>
              <draw:polygon draw:style-name="gr4" draw:layer="layout" svg:width="0.025cm" svg:height="0.035cm" svg:x="10.492cm" svg:y="28.256cm" svg:viewBox="0 0 26 36" draw:points="26,0 12,36 0,0">
                <text:p text:style-name="P1"/>
              </draw:polygon>
            </draw:g>
            <draw:g>
              <draw:ellipse draw:style-name="gr2" draw:layer="layout" svg:width="0.289cm" svg:height="0.127cm" svg:x="10.363cm" svg:y="22.392cm">
                <text:p text:style-name="P1"/>
              </draw:ellipse>
              <draw:frame draw:style-name="gr3" draw:layer="layout" svg:width="0.159cm" svg:height="0.061cm" svg:x="10.429cm" svg:y="22.436cm">
                <draw:text-box>
                  <text:p text:style-name="P1"><text:span text:style-name="T1">wizards</text:span></text:p>
                </draw:text-box>
              </draw:frame>
            </draw:g>
            <draw:g>
              <draw:path draw:style-name="gr2" draw:layer="layout" svg:width="0.543cm" svg:height="4.277cm" svg:x="9.943cm" svg:y="18.08cm" svg:viewBox="0 0 544 4278" svg:d="m0 0c49 113 148 353 191 568 211 1083 0 1383 127 2474 52 465 172 1016 226 1236">
                <text:p text:style-name="P1"/>
              </draw:path>
              <draw:polygon draw:style-name="gr4" draw:layer="layout" svg:width="0.024cm" svg:height="0.037cm" svg:x="10.475cm" svg:y="22.355cm" svg:viewBox="0 0 25 38" draw:points="25,0 19,38 0,5">
                <text:p text:style-name="P1"/>
              </draw:polygon>
            </draw:g>
            <draw:g>
              <draw:ellipse draw:style-name="gr2" draw:layer="layout" svg:width="0.324cm" svg:height="0.127cm" svg:x="10.346cm" svg:y="29.498cm">
                <text:p text:style-name="P1"/>
              </draw:ellipse>
              <draw:frame draw:style-name="gr3" draw:layer="layout" svg:width="0.18cm" svg:height="0.061cm" svg:x="10.419cm" svg:y="29.542cm">
                <draw:text-box>
                  <text:p text:style-name="P1"><text:span text:style-name="T1">officecfg</text:span></text:p>
                </draw:text-box>
              </draw:frame>
            </draw:g>
            <draw:g>
              <draw:path draw:style-name="gr2" draw:layer="layout" svg:width="0.536cm" svg:height="11.383cm" svg:x="9.943cm" svg:y="18.08cm" svg:viewBox="0 0 537 11384" svg:d="m0 0c53 113 155 353 191 568 190 1076 3 8723 127 9802 45 381 165 822 219 1014">
                <text:p text:style-name="P1"/>
              </draw:path>
              <draw:polygon draw:style-name="gr4" draw:layer="layout" svg:width="0.024cm" svg:height="0.037cm" svg:x="10.468cm" svg:y="29.461cm" svg:viewBox="0 0 25 38" draw:points="25,0 22,38 0,7">
                <text:p text:style-name="P1"/>
              </draw:polygon>
            </draw:g>
            <draw:g>
              <draw:path draw:style-name="gr2" draw:layer="layout" svg:width="0.568cm" svg:height="7.918cm" svg:x="9.919cm" svg:y="10.035cm" svg:viewBox="0 0 569 7919" svg:d="m0 7919c18-608 176-5315 342-6716 53-451 173-988 227-1203">
                <text:p text:style-name="P1"/>
              </draw:path>
              <draw:polygon draw:style-name="gr4" draw:layer="layout" svg:width="0.024cm" svg:height="0.037cm" svg:x="10.475cm" svg:y="10cm" svg:viewBox="0 0 25 38" draw:points="0,32 19,0 25,38">
                <text:p text:style-name="P1"/>
              </draw:polygon>
            </draw:g>
            <draw:g>
              <draw:ellipse draw:style-name="gr2" draw:layer="layout" svg:width="0.423cm" svg:height="0.127cm" svg:x="11.436cm" svg:y="22.971cm">
                <text:p text:style-name="P1"/>
              </draw:ellipse>
              <draw:frame draw:style-name="gr3" draw:layer="layout" svg:width="0.264cm" svg:height="0.061cm" svg:x="11.514cm" svg:y="23.014cm">
                <draw:text-box>
                  <text:p text:style-name="P1"><text:span text:style-name="T1">javainstaller2</text:span></text:p>
                </draw:text-box>
              </draw:frame>
            </draw:g>
            <draw:g>
              <draw:path draw:style-name="gr2" draw:layer="layout" svg:width="1.655cm" svg:height="4.859cm" svg:x="9.95cm" svg:y="18.08cm" svg:viewBox="0 0 1656 4860" svg:d="m0 0c49 95 141 282 183 452 135 504 0 663 128 1164 179 688 1122 2766 1345 3244">
                <text:p text:style-name="P1"/>
              </draw:path>
              <draw:polygon draw:style-name="gr4" draw:layer="layout" svg:width="0.026cm" svg:height="0.037cm" svg:x="11.594cm" svg:y="22.933cm" svg:viewBox="0 0 27 38" draw:points="23,0 27,38 0,10">
                <text:p text:style-name="P1"/>
              </draw:polygon>
            </draw:g>
            <draw:g>
              <draw:ellipse draw:style-name="gr2" draw:layer="layout" svg:width="0.232cm" svg:height="0.127cm" svg:x="1.585cm" svg:y="2.565cm">
                <text:p text:style-name="P1"/>
              </draw:ellipse>
              <draw:frame draw:style-name="gr3" draw:layer="layout" svg:width="0.112cm" svg:height="0.061cm" svg:x="1.644cm" svg:y="2.609cm">
                <draw:text-box>
                  <text:p text:style-name="P1"><text:span text:style-name="T1">boost</text:span></text:p>
                </draw:text-box>
              </draw:frame>
            </draw:g>
            <draw:g>
              <draw:path draw:style-name="gr2" draw:layer="layout" svg:width="1.478cm" svg:height="2.378cm" svg:x="1.704cm" svg:y="2.692cm" svg:viewBox="0 0 1479 2379" svg:d="m0 0c28 296 183 1535 872 2167 169 158 444 201 607 212">
                <text:p text:style-name="P1"/>
              </draw:path>
              <draw:polygon draw:style-name="gr4" draw:layer="layout" svg:width="0.036cm" svg:height="0.025cm" svg:x="3.182cm" svg:y="5.058cm" svg:viewBox="0 0 37 26" draw:points="2,0 37,16 0,26">
                <text:p text:style-name="P1"/>
              </draw:polygon>
            </draw:g>
            <draw:g>
              <draw:path draw:style-name="gr2" draw:layer="layout" svg:width="0.55cm" svg:height="14.7cm" svg:x="1.704cm" svg:y="2.692cm" svg:viewBox="0 0 551 14701" svg:d="m0 0c39 1009 505 13454 551 14701">
                <text:p text:style-name="P1"/>
              </draw:path>
              <draw:polygon draw:style-name="gr4" draw:layer="layout" svg:width="0.025cm" svg:height="0.035cm" svg:x="2.242cm" svg:y="17.392cm" svg:viewBox="0 0 26 36" draw:points="26,0 12,36 0,0">
                <text:p text:style-name="P1"/>
              </draw:polygon>
            </draw:g>
            <draw:g>
              <draw:path draw:style-name="gr2" draw:layer="layout" svg:width="4.76cm" svg:height="13.07cm" svg:x="1.789cm" svg:y="2.671cm" svg:viewBox="0 0 4761 13071" svg:d="m0 0c303 159 1313 730 1676 1538 1489 3296 737 4475 1757 7940 431 1460 1151 3172 1328 3593">
                <text:p text:style-name="P1"/>
              </draw:path>
              <draw:polygon draw:style-name="gr4" draw:layer="layout" svg:width="0.026cm" svg:height="0.037cm" svg:x="6.537cm" svg:y="15.735cm" svg:viewBox="0 0 27 38" draw:points="23,0 27,38 0,10">
                <text:p text:style-name="P1"/>
              </draw:polygon>
            </draw:g>
            <draw:g>
              <draw:path draw:style-name="gr2" draw:layer="layout" svg:width="4.347cm" svg:height="6.365cm" svg:x="1.74cm" svg:y="2.689cm" svg:viewBox="0 0 4348 6366" svg:d="m0 0c60 99 191 289 328 430 554 565 893 491 1397 1091 67 81 1708 3197 1758 3285 324 596 727 1309 865 1560">
                <text:p text:style-name="P1"/>
              </draw:path>
              <draw:polygon draw:style-name="gr4" draw:layer="layout" svg:width="0.028cm" svg:height="0.037cm" svg:x="6.076cm" svg:y="9.049cm" svg:viewBox="0 0 29 38" draw:points="22,0 29,38 0,12">
                <text:p text:style-name="P1"/>
              </draw:polygon>
            </draw:g>
            <draw:g>
              <draw:ellipse draw:style-name="gr2" draw:layer="layout" svg:width="0.338cm" svg:height="0.127cm" svg:x="15.257cm" svg:y="19.908cm">
                <text:p text:style-name="P1"/>
              </draw:ellipse>
              <draw:frame draw:style-name="gr3" draw:layer="layout" svg:width="0.18cm" svg:height="0.061cm" svg:x="15.337cm" svg:y="19.952cm">
                <draw:text-box>
                  <text:p text:style-name="P1"><text:span text:style-name="T1">dbaccess</text:span></text:p>
                </draw:text-box>
              </draw:frame>
            </draw:g>
            <draw:g>
              <draw:path draw:style-name="gr2" draw:layer="layout" svg:width="13.571cm" svg:height="18.779cm" svg:x="1.732cm" svg:y="1.118cm" svg:viewBox="0 0 13572 18780" svg:d="m0 1450c56-99 180-293 335-398 148-99 215-57 381-117 431-152 1461-727 1916-727h501c1359 0 1768-451 3052-24 593 201 643 451 1108 864 438 388 3589 3020 3875 3525 141 247-50 406 127 625 134 165 310 24 430 194 201 282-28 1242 127 1549 117 225 307 148 431 363 162 279-43 441 127 709 95 149 226 85 317 230 7 10 643 2981 643 2988 49 413-53 7093 127 7463 17 35 45 64 75 86">
                <text:p text:style-name="P1"/>
              </draw:path>
              <draw:polygon draw:style-name="gr4" draw:layer="layout" svg:width="0.036cm" svg:height="0.031cm" svg:x="15.296cm" svg:y="19.887cm" svg:viewBox="0 0 37 32" draw:points="15,0 37,32 0,20">
                <text:p text:style-name="P1"/>
              </draw:polygon>
            </draw:g>
            <draw:g>
              <draw:path draw:style-name="gr2" draw:layer="layout" svg:width="9.209cm" svg:height="7.984cm" svg:x="1.807cm" svg:y="1.589cm" svg:viewBox="0 0 9210 7985" svg:d="m0 1008c42-14 92-31 134-49 60-25 71-42 127-71 166-67 215-60 381-116 265-85 332-102 586-201 254-92 303-152 557-230 1422-412 1839-261 3317-268 452 0 642-197 1009 57 106 74 53 155 127 254 18 24 1511 1422 1525 1446 102 163 28 247 127 406 144 226 321 173 437 409 254 512-187 805 127 1278 141 208 364 56 494 268 212 339 4 3200 127 3574 29 82 85 163 135 220">
                <text:p text:style-name="P1"/>
              </draw:path>
              <draw:polygon draw:style-name="gr4" draw:layer="layout" svg:width="0.033cm" svg:height="0.035cm" svg:x="11.008cm" svg:y="9.566cm" svg:viewBox="0 0 34 36" draw:points="19,0 34,36 0,16">
                <text:p text:style-name="P1"/>
              </draw:polygon>
            </draw:g>
            <draw:g>
              <draw:path draw:style-name="gr2" draw:layer="layout" svg:width="5.744cm" svg:height="0.254cm" svg:x="1.821cm" svg:y="2.399cm" svg:viewBox="0 0 5745 255" svg:d="m0 233c148 0 409 0 628-21 625-53 769-212 1394-212h2749c363 0 769 159 974 255">
                <text:p text:style-name="P1"/>
              </draw:path>
              <draw:polygon draw:style-name="gr4" draw:layer="layout" svg:width="0.037cm" svg:height="0.026cm" svg:x="7.56cm" svg:y="2.642cm" svg:viewBox="0 0 38 27" draw:points="10,0 38,27 0,23">
                <text:p text:style-name="P1"/>
              </draw:polygon>
            </draw:g>
            <draw:g>
              <draw:path draw:style-name="gr2" draw:layer="layout" svg:width="8.034cm" svg:height="3.566cm" svg:x="1.814cm" svg:y="1.698cm" svg:viewBox="0 0 8035 3567" svg:d="m0 913c148-28 413-78 635-134 459-117 600-96 1016-314 64-32 64-67 127-99 321-155 420-201 773-201h501c681 0 2558-406 3052 56 117 110 71 184 127 325 219 529 230 684 508 1178 424 759 1080 1581 1296 1843">
                <text:p text:style-name="P1"/>
              </draw:path>
              <draw:polygon draw:style-name="gr4" draw:layer="layout" svg:width="0.031cm" svg:height="0.036cm" svg:x="9.838cm" svg:y="5.257cm" svg:viewBox="0 0 32 37" draw:points="20,0 32,37 0,15">
                <text:p text:style-name="P1"/>
              </draw:polygon>
            </draw:g>
            <draw:g>
              <draw:path draw:style-name="gr2" draw:layer="layout" svg:width="13.698cm" svg:height="18.666cm" svg:x="1.715cm" svg:y="0.487cm" svg:viewBox="0 0 13699 18667" svg:d="m0 2078c39-162 159-596 353-914 176-275 226-367 508-536 709-413 970-459 1789-459h501c773 0 956-169 1725-169h540c1108 0 3952 783 4732 1563 1119 1119 2124 5113 2724 6574 219 529 395 621 515 1178 184 844 71 6891 127 7749 43 610 145 1341 185 1603">
                <text:p text:style-name="P1"/>
              </draw:path>
              <draw:polygon draw:style-name="gr4" draw:layer="layout" svg:width="0.025cm" svg:height="0.036cm" svg:x="15.4cm" svg:y="19.152cm" svg:viewBox="0 0 26 37" draw:points="26,0 16,37 0,2">
                <text:p text:style-name="P1"/>
              </draw:polygon>
            </draw:g>
            <draw:g>
              <draw:ellipse draw:style-name="gr2" draw:layer="layout" svg:width="0.191cm" svg:height="0.127cm" svg:x="15.331cm" svg:y="19.654cm">
                <text:p text:style-name="P1"/>
              </draw:ellipse>
              <draw:frame draw:style-name="gr3" draw:layer="layout" svg:width="0.044cm" svg:height="0.061cm" svg:x="15.405cm" svg:y="19.709cm">
                <draw:text-box>
                  <text:p text:style-name="P1"><text:span text:style-name="T1">sc</text:span></text:p>
                </draw:text-box>
              </draw:frame>
            </draw:g>
            <draw:g>
              <draw:path draw:style-name="gr2" draw:layer="layout" svg:width="13.592cm" svg:height="18.913cm" svg:x="1.718cm" svg:y="0.755cm" svg:viewBox="0 0 13593 18914" svg:d="m0 1810c39-141 152-483 349-699 134-141 237-84 381-215 71-60 57-106 127-166 653-518 957-561 1789-561h501c773 0 957-169 1726-169h1108c889 0 2960 1104 3606 1708 1006 938 953 1436 1595 2646 279 522 377 646 557 1207 96 289 46 377 127 667 145 497 300 582 431 1076 102 378-81 540 127 864 92 145 226 71 317 209 170 254-77 451 127 670 163 173 371-49 516 134 332 424-131 9188 127 9654 17 32 49 57 82 79">
                <text:p text:style-name="P1"/>
              </draw:path>
              <draw:polygon draw:style-name="gr4" draw:layer="layout" svg:width="0.037cm" svg:height="0.028cm" svg:x="15.305cm" svg:y="19.658cm" svg:viewBox="0 0 38 29" draw:points="12,0 38,29 0,22">
                <text:p text:style-name="P1"/>
              </draw:polygon>
            </draw:g>
            <draw:g>
              <draw:path draw:style-name="gr2" draw:layer="layout" svg:width="13.624cm" svg:height="16.478cm" svg:x="1.732cm" svg:y="0.889cm" svg:viewBox="0 0 13625 16479" svg:d="m0 1680c56-113 187-350 335-516 7-3 501-395 508-402 734-409 953-593 1789-593h501c455 0 565-38 1013-84 318-32 395-85 713-85h1108c106 0 127 42 218 85 650 289 2290 998 2837 1443 39 32 2121 2653 2146 2692 1090 1768 2120 5677 2202 6164 112 643-46 5212 127 5837 28 95 84 190 128 258">
                <text:p text:style-name="P1"/>
              </draw:path>
              <draw:polygon draw:style-name="gr4" draw:layer="layout" svg:width="0.031cm" svg:height="0.036cm" svg:x="15.346cm" svg:y="17.36cm" svg:viewBox="0 0 32 37" draw:points="20,0 32,37 0,15">
                <text:p text:style-name="P1"/>
              </draw:polygon>
            </draw:g>
            <draw:g>
              <draw:ellipse draw:style-name="gr2" draw:layer="layout" svg:width="0.422cm" svg:height="0.127cm" svg:x="15.752cm" svg:y="20.042cm">
                <text:p text:style-name="P1"/>
              </draw:ellipse>
              <draw:frame draw:style-name="gr3" draw:layer="layout" svg:width="0.252cm" svg:height="0.061cm" svg:x="15.837cm" svg:y="20.086cm">
                <draw:text-box>
                  <text:p text:style-name="P1"><text:span text:style-name="T1">reportdesign</text:span></text:p>
                </draw:text-box>
              </draw:frame>
            </draw:g>
            <draw:g>
              <draw:path draw:style-name="gr2" draw:layer="layout" svg:width="14.238cm" svg:height="19.798cm" svg:x="1.708cm" svg:y="0.209cm" svg:viewBox="0 0 14239 19799" svg:d="m0 2357c21-195 102-777 360-1175 162-247 265-265 508-434 427-290 526-406 1016-558 836-254 1087-180 1959-180h1580c1535 0 1846 706 3377 706h1140c2004 0 2389 1199 3454 2893 501 798 402 1119 522 2050 184 1405 22 11327 127 12735 43 532 152 1164 196 1405">
                <text:p text:style-name="P1"/>
              </draw:path>
              <draw:polygon draw:style-name="gr4" draw:layer="layout" svg:width="0.024cm" svg:height="0.037cm" svg:x="15.933cm" svg:y="20.005cm" svg:viewBox="0 0 25 38" draw:points="25,0 19,38 0,5">
                <text:p text:style-name="P1"/>
              </draw:polygon>
            </draw:g>
            <draw:g>
              <draw:path draw:style-name="gr2" draw:layer="layout" svg:width="0.879cm" svg:height="0.372cm" svg:x="15.582cm" svg:y="19.935cm" svg:viewBox="0 0 880 373" svg:d="m0 12c159-18 406-28 593 63 130 64 229 202 287 298">
                <text:p text:style-name="P1"/>
              </draw:path>
              <draw:polygon draw:style-name="gr4" draw:layer="layout" svg:width="0.028cm" svg:height="0.037cm" svg:x="16.45cm" svg:y="20.301cm" svg:viewBox="0 0 29 38" draw:points="22,0 29,38 0,12">
                <text:p text:style-name="P1"/>
              </draw:polygon>
            </draw:g>
            <draw:g>
              <draw:path draw:style-name="gr2" draw:layer="layout" svg:width="0.198cm" svg:height="0.049cm" svg:x="15.568cm" svg:y="20.007cm" svg:viewBox="0 0 199 50" svg:d="m0 0c60 14 131 32 199 50">
                <text:p text:style-name="P1"/>
              </draw:path>
              <draw:polygon draw:style-name="gr4" draw:layer="layout" svg:width="0.037cm" svg:height="0.024cm" svg:x="15.764cm" svg:y="20.044cm" svg:viewBox="0 0 38 25" draw:points="5,0 38,19 0,25">
                <text:p text:style-name="P1"/>
              </draw:polygon>
            </draw:g>
            <draw:g>
              <draw:ellipse draw:style-name="gr2" draw:layer="layout" svg:width="0.408cm" svg:height="0.127cm" svg:x="12.467cm" svg:y="18.99cm">
                <text:p text:style-name="P1"/>
              </draw:ellipse>
              <draw:frame draw:style-name="gr3" draw:layer="layout" svg:width="0.243cm" svg:height="0.061cm" svg:x="12.551cm" svg:y="19.034cm">
                <draw:text-box>
                  <text:p text:style-name="P1"><text:span text:style-name="T1">connectivity</text:span></text:p>
                </draw:text-box>
              </draw:frame>
            </draw:g>
            <draw:g>
              <draw:path draw:style-name="gr2" draw:layer="layout" svg:width="2.456cm" svg:height="1.167cm" svg:x="12.826cm" svg:y="19.096cm" svg:viewBox="0 0 2457 1168" svg:d="m0 0c28 14 53 32 74 53 145 166 18 289 127 476 138 226 244 223 431 403 60 60 53 102 127 130 589 248 1376-3 1698-123">
                <text:p text:style-name="P1"/>
              </draw:path>
              <draw:polygon draw:style-name="gr4" draw:layer="layout" svg:width="0.037cm" svg:height="0.026cm" svg:x="15.276cm" svg:y="20.021cm" svg:viewBox="0 0 38 27" draw:points="0,3 38,0 10,27">
                <text:p text:style-name="P1"/>
              </draw:polygon>
            </draw:g>
            <draw:g>
              <draw:ellipse draw:style-name="gr2" draw:layer="layout" svg:width="0.191cm" svg:height="0.127cm" svg:x="14.749cm" svg:y="16.655cm">
                <text:p text:style-name="P1"/>
              </draw:ellipse>
              <draw:frame draw:style-name="gr3" draw:layer="layout" svg:width="0.074cm" svg:height="0.061cm" svg:x="14.809cm" svg:y="16.71cm">
                <draw:text-box>
                  <text:p text:style-name="P1"><text:span text:style-name="T1">svx</text:span></text:p>
                </draw:text-box>
              </draw:frame>
            </draw:g>
            <draw:g>
              <draw:path draw:style-name="gr2" draw:layer="layout" svg:width="1.905cm" svg:height="2.271cm" svg:x="12.872cm" svg:y="16.803cm" svg:viewBox="0 0 1906 2272" svg:d="m0 2269c378 15 1189-7 1588-480 212-247 28-1143 127-1454 42-123 130-254 191-335">
                <text:p text:style-name="P1"/>
              </draw:path>
              <draw:polygon draw:style-name="gr4" draw:layer="layout" svg:width="0.031cm" svg:height="0.036cm" svg:x="14.767cm" svg:y="16.775cm" svg:viewBox="0 0 32 37" draw:points="0,21 32,0 20,37">
                <text:p text:style-name="P1"/>
              </draw:polygon>
            </draw:g>
            <draw:g>
              <draw:ellipse draw:style-name="gr2" draw:layer="layout" svg:width="0.191cm" svg:height="0.127cm" svg:x="15.331cm" svg:y="19.431cm">
                <text:p text:style-name="P1"/>
              </draw:ellipse>
              <draw:frame draw:style-name="gr3" draw:layer="layout" svg:width="0.061cm" svg:height="0.061cm" svg:x="15.398cm" svg:y="19.487cm">
                <draw:text-box>
                  <text:p text:style-name="P1"><text:span text:style-name="T1">sw</text:span></text:p>
                </draw:text-box>
              </draw:frame>
            </draw:g>
            <draw:g>
              <draw:path draw:style-name="gr2" draw:layer="layout" svg:width="2.516cm" svg:height="1.033cm" svg:x="12.805cm" svg:y="19.103cm" svg:viewBox="0 0 2517 1034" svg:d="m0 0c32 11 67 28 95 46 279 173 381 205 558 476 109 166-28 307 127 424 317 237 1192-57 1517-269 78-45 60-95 127-158 28-25 60-46 93-67">
                <text:p text:style-name="P1"/>
              </draw:path>
              <draw:polygon draw:style-name="gr4" draw:layer="layout" svg:width="0.037cm" svg:height="0.028cm" svg:x="15.316cm" svg:y="19.537cm" svg:viewBox="0 0 38 29" draw:points="0,6 38,0 12,29">
                <text:p text:style-name="P1"/>
              </draw:polygon>
            </draw:g>
            <draw:g>
              <draw:path draw:style-name="gr2" draw:layer="layout" svg:width="1.037cm" svg:height="2.064cm" svg:x="12.756cm" svg:y="16.93cm" svg:viewBox="0 0 1038 2065" svg:d="m0 2065c162-117 522-396 702-724 258-452 321-1094 336-1341">
                <text:p text:style-name="P1"/>
              </draw:path>
              <draw:polygon draw:style-name="gr4" draw:layer="layout" svg:width="0.025cm" svg:height="0.036cm" svg:x="13.781cm" svg:y="16.894cm" svg:viewBox="0 0 26 37" draw:points="0,34 16,0 26,37">
                <text:p text:style-name="P1"/>
              </draw:polygon>
            </draw:g>
            <draw:g>
              <draw:path draw:style-name="gr2" draw:layer="layout" svg:width="0.441cm" svg:height="3.116cm" svg:x="14.862cm" svg:y="16.782cm" svg:viewBox="0 0 442 3117" svg:d="m0 0c49 166 183 632 240 1027 67 444-78 1609 127 2004 18 35 46 63 75 86">
                <text:p text:style-name="P1"/>
              </draw:path>
              <draw:polygon draw:style-name="gr4" draw:layer="layout" svg:width="0.036cm" svg:height="0.031cm" svg:x="15.296cm" svg:y="19.887cm" svg:viewBox="0 0 37 32" draw:points="15,0 37,32 0,20">
                <text:p text:style-name="P1"/>
              </draw:polygon>
            </draw:g>
            <draw:g>
              <draw:ellipse draw:style-name="gr2" draw:layer="layout" svg:width="0.309cm" svg:height="0.127cm" svg:x="15.808cm" svg:y="16.979cm">
                <text:p text:style-name="P1"/>
              </draw:ellipse>
              <draw:frame draw:style-name="gr3" draw:layer="layout" svg:width="0.171cm" svg:height="0.061cm" svg:x="15.878cm" svg:y="17.023cm">
                <draw:text-box>
                  <text:p text:style-name="P1"><text:span text:style-name="T1">starmath</text:span></text:p>
                </draw:text-box>
              </draw:frame>
            </draw:g>
            <draw:g>
              <draw:path draw:style-name="gr2" draw:layer="layout" svg:width="0.932cm" svg:height="0.246cm" svg:x="14.94cm" svg:y="16.712cm" svg:viewBox="0 0 933 247" svg:d="m0 2c152-7 452 0 685 88 91 36 183 103 248 157">
                <text:p text:style-name="P1"/>
              </draw:path>
              <draw:polygon draw:style-name="gr4" draw:layer="layout" svg:width="0.035cm" svg:height="0.033cm" svg:x="15.865cm" svg:y="16.95cm" svg:viewBox="0 0 36 34" draw:points="16,0 36,34 0,19">
                <text:p text:style-name="P1"/>
              </draw:polygon>
            </draw:g>
            <draw:g>
              <draw:ellipse draw:style-name="gr2" draw:layer="layout" svg:width="0.24cm" svg:height="0.127cm" svg:x="15.843cm" svg:y="17.286cm">
                <text:p text:style-name="P1"/>
              </draw:ellipse>
              <draw:frame draw:style-name="gr3" draw:layer="layout" svg:width="0.116cm" svg:height="0.061cm" svg:x="15.905cm" svg:y="17.33cm">
                <draw:text-box>
                  <text:p text:style-name="P1"><text:span text:style-name="T1">basctl</text:span></text:p>
                </draw:text-box>
              </draw:frame>
            </draw:g>
            <draw:g>
              <draw:path draw:style-name="gr2" draw:layer="layout" svg:width="0.939cm" svg:height="0.533cm" svg:x="14.936cm" svg:y="16.739cm" svg:viewBox="0 0 940 534" svg:d="m0 0c194 42 632 138 688 180 92 71 60 131 127 219 39 49 85 95 125 135">
                <text:p text:style-name="P1"/>
              </draw:path>
              <draw:polygon draw:style-name="gr4" draw:layer="layout" svg:width="0.034cm" svg:height="0.034cm" svg:x="15.866cm" svg:y="17.263cm" svg:viewBox="0 0 35 35" draw:points="17,0 35,35 0,17">
                <text:p text:style-name="P1"/>
              </draw:polygon>
            </draw:g>
            <draw:g>
              <draw:path draw:style-name="gr2" draw:layer="layout" svg:width="0.48cm" svg:height="2.417cm" svg:x="14.936cm" svg:y="16.736cm" svg:viewBox="0 0 481 2418" svg:d="m0 0c56 14 127 42 166 95 74 96 268 1877 315 2323">
                <text:p text:style-name="P1"/>
              </draw:path>
              <draw:polygon draw:style-name="gr4" draw:layer="layout" svg:width="0.025cm" svg:height="0.036cm" svg:x="15.404cm" svg:y="19.152cm" svg:viewBox="0 0 26 37" draw:points="26,0 16,37 0,2">
                <text:p text:style-name="P1"/>
              </draw:polygon>
            </draw:g>
            <draw:g>
              <draw:path draw:style-name="gr2" draw:layer="layout" svg:width="0.561cm" svg:height="11.743cm" svg:x="14.866cm" svg:y="16.782cm" svg:viewBox="0 0 562 11744" svg:d="m0 0c49 166 187 632 236 1027 149 1122 307 9689 326 10717">
                <text:p text:style-name="P1"/>
              </draw:path>
              <draw:polygon draw:style-name="gr4" draw:layer="layout" svg:width="0.025cm" svg:height="0.035cm" svg:x="15.414cm" svg:y="28.524cm" svg:viewBox="0 0 26 36" draw:points="26,0 12,36 0,0">
                <text:p text:style-name="P1"/>
              </draw:polygon>
            </draw:g>
            <draw:g>
              <draw:ellipse draw:style-name="gr2" draw:layer="layout" svg:width="0.191cm" svg:height="0.127cm" svg:x="15.331cm" svg:y="16.951cm">
                <text:p text:style-name="P1"/>
              </draw:ellipse>
              <draw:frame draw:style-name="gr3" draw:layer="layout" svg:width="0.049cm" svg:height="0.061cm" svg:x="15.404cm" svg:y="16.995cm">
                <draw:text-box>
                  <text:p text:style-name="P1"><text:span text:style-name="T1">sd</text:span></text:p>
                </draw:text-box>
              </draw:frame>
            </draw:g>
            <draw:g>
              <draw:path draw:style-name="gr2" draw:layer="layout" svg:width="0.395cm" svg:height="0.201cm" svg:x="14.926cm" svg:y="16.753cm" svg:viewBox="0 0 396 202" svg:d="m0 0c53 21 120 49 176 78 22 14 135 74 220 124">
                <text:p text:style-name="P1"/>
              </draw:path>
              <draw:polygon draw:style-name="gr4" draw:layer="layout" svg:width="0.037cm" svg:height="0.028cm" svg:x="15.316cm" svg:y="16.944cm" svg:viewBox="0 0 38 29" draw:points="12,0 38,29 0,22">
                <text:p text:style-name="P1"/>
              </draw:polygon>
            </draw:g>
            <draw:g>
              <draw:ellipse draw:style-name="gr2" draw:layer="layout" svg:width="0.389cm" svg:height="0.127cm" svg:x="15.232cm" svg:y="5.9cm">
                <text:p text:style-name="P1"/>
              </draw:ellipse>
              <draw:frame draw:style-name="gr3" draw:layer="layout" svg:width="0.235cm" svg:height="0.061cm" svg:x="15.31cm" svg:y="5.943cm">
                <draw:text-box>
                  <text:p text:style-name="P1"><text:span text:style-name="T1">xmlsecurity</text:span></text:p>
                </draw:text-box>
              </draw:frame>
            </draw:g>
            <draw:g>
              <draw:path draw:style-name="gr2" draw:layer="layout" svg:width="0.565cm" svg:height="10.593cm" svg:x="14.851cm" svg:y="6.062cm" svg:viewBox="0 0 566 10594" svg:d="m0 10594c32-323 183-1804 251-3022 123-2209 21-2766 127-4979 49-1012 158-2240 188-2593">
                <text:p text:style-name="P1"/>
              </draw:path>
              <draw:polygon draw:style-name="gr4" draw:layer="layout" svg:width="0.025cm" svg:height="0.036cm" svg:x="15.404cm" svg:y="6.027cm" svg:viewBox="0 0 26 37" draw:points="0,34 16,0 26,37">
                <text:p text:style-name="P1"/>
              </draw:polygon>
            </draw:g>
            <draw:g>
              <draw:ellipse draw:style-name="gr2" draw:layer="layout" svg:width="0.24cm" svg:height="0.127cm" svg:x="15.306cm" svg:y="15.215cm">
                <text:p text:style-name="P1"/>
              </draw:ellipse>
              <draw:frame draw:style-name="gr3" draw:layer="layout" svg:width="0.121cm" svg:height="0.061cm" svg:x="15.368cm" svg:y="15.259cm">
                <draw:text-box>
                  <text:p text:style-name="P1"><text:span text:style-name="T1">forms</text:span></text:p>
                </draw:text-box>
              </draw:frame>
            </draw:g>
            <draw:g>
              <draw:path draw:style-name="gr2" draw:layer="layout" svg:width="0.452cm" svg:height="1.323cm" svg:x="14.936cm" svg:y="15.377cm" svg:viewBox="0 0 453 1324" svg:d="m0 1324c56-15 127-43 166-96 212-265 46-420 127-752 46-173 116-363 160-476">
                <text:p text:style-name="P1"/>
              </draw:path>
              <draw:polygon draw:style-name="gr4" draw:layer="layout" svg:width="0.025cm" svg:height="0.037cm" svg:x="15.377cm" svg:y="15.342cm" svg:viewBox="0 0 26 38" draw:points="0,28 26,0 23,38">
                <text:p text:style-name="P1"/>
              </draw:polygon>
            </draw:g>
            <draw:g>
              <draw:path draw:style-name="gr2" draw:layer="layout" svg:width="0.448cm" svg:height="2.886cm" svg:x="14.862cm" svg:y="16.782cm" svg:viewBox="0 0 449 2887" svg:d="m0 0c49 166 180 632 240 1027s-74 1443 127 1782c21 31 53 56 82 78">
                <text:p text:style-name="P1"/>
              </draw:path>
              <draw:polygon draw:style-name="gr4" draw:layer="layout" svg:width="0.037cm" svg:height="0.028cm" svg:x="15.305cm" svg:y="19.658cm" svg:viewBox="0 0 38 29" draw:points="12,0 38,29 0,22">
                <text:p text:style-name="P1"/>
              </draw:polygon>
            </draw:g>
            <draw:g>
              <draw:path draw:style-name="gr2" draw:layer="layout" svg:width="0.455cm" svg:height="2.657cm" svg:x="14.862cm" svg:y="16.782cm" svg:viewBox="0 0 456 2658" svg:d="m0 0c49 166 176 632 240 1027 56 342-39 1238 127 1538 21 39 56 67 89 93">
                <text:p text:style-name="P1"/>
              </draw:path>
              <draw:polygon draw:style-name="gr4" draw:layer="layout" svg:width="0.037cm" svg:height="0.028cm" svg:x="15.312cm" svg:y="19.428cm" svg:viewBox="0 0 38 29" draw:points="12,0 38,29 0,22">
                <text:p text:style-name="P1"/>
              </draw:polygon>
            </draw:g>
            <draw:g>
              <draw:path draw:style-name="gr2" draw:layer="layout" svg:width="0.438cm" svg:height="0.621cm" svg:x="14.933cm" svg:y="16.739cm" svg:viewBox="0 0 439 622" svg:d="m0 0c56 18 123 49 169 92 99 99 67 159 127 278 46 89 103 184 143 252">
                <text:p text:style-name="P1"/>
              </draw:path>
              <draw:polygon draw:style-name="gr4" draw:layer="layout" svg:width="0.028cm" svg:height="0.037cm" svg:x="15.36cm" svg:y="17.355cm" svg:viewBox="0 0 29 38" draw:points="22,0 29,38 0,12">
                <text:p text:style-name="P1"/>
              </draw:polygon>
            </draw:g>
            <draw:g>
              <draw:path draw:style-name="gr2" draw:layer="layout" svg:width="0.565cm" svg:height="7.805cm" svg:x="14.859cm" svg:y="8.849cm" svg:viewBox="0 0 566 7806" svg:d="m0 7806c46-199 183-830 243-1363 152-1323 297-5723 323-6443">
                <text:p text:style-name="P1"/>
              </draw:path>
              <draw:polygon draw:style-name="gr4" draw:layer="layout" svg:width="0.025cm" svg:height="0.035cm" svg:x="15.411cm" svg:y="8.814cm" svg:viewBox="0 0 26 36" draw:points="0,36 12,0 26,36">
                <text:p text:style-name="P1"/>
              </draw:polygon>
            </draw:g>
            <draw:g>
              <draw:path draw:style-name="gr2" draw:layer="layout" svg:width="0.466cm" svg:height="0.649cm" svg:x="14.936cm" svg:y="16.048cm" svg:viewBox="0 0 467 650" svg:d="m0 650c53-18 120-47 166-92 166-156 257-417 301-558">
                <text:p text:style-name="P1"/>
              </draw:path>
              <draw:polygon draw:style-name="gr4" draw:layer="layout" svg:width="0.024cm" svg:height="0.037cm" svg:x="15.391cm" svg:y="16.012cm" svg:viewBox="0 0 25 38" draw:points="0,30 22,0 25,38">
                <text:p text:style-name="P1"/>
              </draw:polygon>
            </draw:g>
            <draw:g>
              <draw:path draw:style-name="gr2" draw:layer="layout" svg:width="7.022cm" svg:height="3.35cm" svg:x="8.327cm" svg:y="17.378cm" svg:viewBox="0 0 7023 3351" svg:d="m0 0c303 74 1231 303 1242 314 141 138 11 265 127 420 141 187 314 92 438 286 208 324-82 536 127 854 628 959 1083 1051 2180 1365 738 216 1581 135 2661-370 99-43 187-124 248-187">
                <text:p text:style-name="P1"/>
              </draw:path>
              <draw:polygon draw:style-name="gr4" draw:layer="layout" svg:width="0.033cm" svg:height="0.035cm" svg:x="15.341cm" svg:y="20.031cm" svg:viewBox="0 0 34 36" draw:points="0,18 34,0 19,36">
                <text:p text:style-name="P1"/>
              </draw:polygon>
            </draw:g>
            <draw:g>
              <draw:ellipse draw:style-name="gr2" draw:layer="layout" svg:width="0.319cm" svg:height="0.127cm" svg:x="8.63cm" svg:y="11.08cm">
                <text:p text:style-name="P1"/>
              </draw:ellipse>
              <draw:frame draw:style-name="gr3" draw:layer="layout" svg:width="0.18cm" svg:height="0.061cm" svg:x="8.7cm" svg:y="11.123cm">
                <draw:text-box>
                  <text:p text:style-name="P1"><text:span text:style-name="T1">i18npool</text:span></text:p>
                </draw:text-box>
              </draw:frame>
            </draw:g>
            <draw:g>
              <draw:path draw:style-name="gr2" draw:layer="layout" svg:width="0.526cm" svg:height="6.051cm" svg:x="8.257cm" svg:y="11.242cm" svg:viewBox="0 0 527 6052" svg:d="m0 6052c42-121 131-396 169-636 92-550 321-4714 358-5416">
                <text:p text:style-name="P1"/>
              </draw:path>
              <draw:polygon draw:style-name="gr4" draw:layer="layout" svg:width="0.025cm" svg:height="0.036cm" svg:x="8.77cm" svg:y="11.207cm" svg:viewBox="0 0 26 37" draw:points="0,34 16,0 26,37">
                <text:p text:style-name="P1"/>
              </draw:polygon>
            </draw:g>
            <draw:g>
              <draw:path draw:style-name="gr2" draw:layer="layout" svg:width="0.367cm" svg:height="2.099cm" svg:x="8.32cm" svg:y="17.392cm" svg:viewBox="0 0 368 2100" svg:d="m0 0c39 18 81 49 106 88 212 357-39 1468 127 1842 28 67 85 127 135 170">
                <text:p text:style-name="P1"/>
              </draw:path>
              <draw:polygon draw:style-name="gr4" draw:layer="layout" svg:width="0.035cm" svg:height="0.033cm" svg:x="8.681cm" svg:y="19.484cm" svg:viewBox="0 0 36 34" draw:points="16,0 36,34 0,19">
                <text:p text:style-name="P1"/>
              </draw:polygon>
            </draw:g>
            <draw:g>
              <draw:path draw:style-name="gr2" draw:layer="layout" svg:width="6.937cm" svg:height="2.166cm" svg:x="8.324cm" svg:y="17.194cm" svg:viewBox="0 0 6938 2167" svg:d="m0 131c219-70 815-236 1246-35 81 39 60 99 127 152 172 141 247 123 437 229 589 328 692 487 1299 769 628 297 825 272 1467 519 311 120 367 212 685 286 660 156 847 131 1517 67 53-4 110-14 160-21">
                <text:p text:style-name="P1"/>
              </draw:path>
              <draw:polygon draw:style-name="gr4" draw:layer="layout" svg:width="0.037cm" svg:height="0.024cm" svg:x="15.259cm" svg:y="19.278cm" svg:viewBox="0 0 38 25" draw:points="0,0 38,5 5,25">
                <text:p text:style-name="P1"/>
              </draw:polygon>
            </draw:g>
            <draw:g>
              <draw:path draw:style-name="gr2" draw:layer="layout" svg:width="7.124cm" svg:height="11.118cm" svg:x="8.299cm" svg:y="17.406cm" svg:viewBox="0 0 7125 11119" svg:d="m0 0c64 46 162 116 254 162 434 233 699 53 1016 420 156 177-28 339 127 508 141 156 314-10 438 152 123 162 88 1609 127 1803 173 840 250 1052 621 1821 367 758 511 942 1108 1531 1267 1253 2237 974 3112 2520 222 388 303 1810 322 2202">
                <text:p text:style-name="P1"/>
              </draw:path>
              <draw:polygon draw:style-name="gr4" draw:layer="layout" svg:width="0.025cm" svg:height="0.035cm" svg:x="15.411cm" svg:y="28.524cm" svg:viewBox="0 0 26 36" draw:points="26,0 12,36 0,0">
                <text:p text:style-name="P1"/>
              </draw:polygon>
            </draw:g>
            <draw:g>
              <draw:path draw:style-name="gr2" draw:layer="layout" svg:width="7.011cm" svg:height="1.76cm" svg:x="8.296cm" svg:y="17.053cm" svg:viewBox="0 0 7012 1761" svg:d="m0 251c60-46 159-117 258-149 434-123 582-120 1016 0 67 21 67 53 127 78 1168 540 1517 529 2745 896 882 265 1330 1074 2018 462 177-151 7-836 127-1033 170-269 533-434 721-505">
                <text:p text:style-name="P1"/>
              </draw:path>
              <draw:polygon draw:style-name="gr4" draw:layer="layout" svg:width="0.037cm" svg:height="0.024cm" svg:x="15.305cm" svg:y="17.041cm" svg:viewBox="0 0 38 25" draw:points="0,0 38,2 7,25">
                <text:p text:style-name="P1"/>
              </draw:polygon>
            </draw:g>
            <draw:g>
              <draw:path draw:style-name="gr2" draw:layer="layout" svg:width="1.531cm" svg:height="5.42cm" svg:x="8.317cm" svg:y="17.396cm" svg:viewBox="0 0 1532 5421" svg:d="m0 0c39 21 85 56 109 99 163 282-53 1178 127 1443 286 416 745 78 1017 497 190 290 28 2774 127 3102 31 106 98 208 152 280">
                <text:p text:style-name="P1"/>
              </draw:path>
              <draw:polygon draw:style-name="gr4" draw:layer="layout" svg:width="0.031cm" svg:height="0.036cm" svg:x="9.838cm" svg:y="22.808cm" svg:viewBox="0 0 32 37" draw:points="20,0 32,37 0,15">
                <text:p text:style-name="P1"/>
              </draw:polygon>
            </draw:g>
            <draw:g>
              <draw:path draw:style-name="gr2" draw:layer="layout" svg:width="6.993cm" svg:height="3.333cm" svg:x="8.334cm" svg:y="17.36cm" svg:viewBox="0 0 6994 3334" svg:d="m0 0c275 11 1037 56 1235 198 102 74 32 172 127 247 159 127 300-29 438 116 190 205-4 371 127 610 352 639 525 812 1171 1140 205 106 1852 212 2025 357 131 109-3 254 127 352 540 411 1003 428 1518-7 176-144 3-303 127-497 24-35 63-71 99-95">
                <text:p text:style-name="P1"/>
              </draw:path>
              <draw:polygon draw:style-name="gr4" draw:layer="layout" svg:width="0.036cm" svg:height="0.031cm" svg:x="15.32cm" svg:y="19.76cm" svg:viewBox="0 0 37 32" draw:points="0,11 37,0 15,32">
                <text:p text:style-name="P1"/>
              </draw:polygon>
            </draw:g>
            <draw:g>
              <draw:path draw:style-name="gr2" draw:layer="layout" svg:width="6.979cm" svg:height="3.072cm" svg:x="8.334cm" svg:y="17.33cm" svg:viewBox="0 0 6980 3073" svg:d="m0 18c275-17 1034-56 1235 74 106 67 35 170 127 247 159 131 286 4 438 135 102 88 38 172 127 268 758 825 1206 720 2180 1266 113 64 928 463 1016 554 92 96 18 198 127 265 576 364 1010 326 1518-123 144-124 14-258 127-413 24-29 56-53 85-74">
                <text:p text:style-name="P1"/>
              </draw:path>
              <draw:polygon draw:style-name="gr4" draw:layer="layout" svg:width="0.037cm" svg:height="0.028cm" svg:x="15.309cm" svg:y="19.53cm" svg:viewBox="0 0 38 29" draw:points="0,6 38,0 12,29">
                <text:p text:style-name="P1"/>
              </draw:polygon>
            </draw:g>
            <draw:g>
              <draw:path draw:style-name="gr2" draw:layer="layout" svg:width="5.388cm" svg:height="0.425cm" svg:x="8.296cm" svg:y="16.879cm" svg:viewBox="0 0 5389 426" svg:d="m0 426c39-36 88-82 131-128 63-63 52-106 127-155 232-141 331-103 599-134 187-18 233-4 417 0 1538 31 1923 113 3458 141 194 7 247 53 430 0 25-7 138-71 227-127">
                <text:p text:style-name="P1"/>
              </draw:path>
              <draw:polygon draw:style-name="gr4" draw:layer="layout" svg:width="0.037cm" svg:height="0.028cm" svg:x="13.678cm" svg:y="16.884cm" svg:viewBox="0 0 38 29" draw:points="0,6 38,0 12,29">
                <text:p text:style-name="P1"/>
              </draw:polygon>
            </draw:g>
            <draw:g>
              <draw:path draw:style-name="gr2" draw:layer="layout" svg:width="2.234cm" svg:height="9.594cm" svg:x="8.257cm" svg:y="7.699cm" svg:viewBox="0 0 2235 9595" svg:d="m0 9595c35-121 120-396 169-636 431-1990 261-2544 727-4531 187-787 286-970 544-1739 183-544 275-664 437-1218 170-547 307-1220 358-1471">
                <text:p text:style-name="P1"/>
              </draw:path>
              <draw:polygon draw:style-name="gr4" draw:layer="layout" svg:width="0.024cm" svg:height="0.037cm" svg:x="10.478cm" svg:y="7.664cm" svg:viewBox="0 0 25 38" draw:points="0,32 19,0 25,38">
                <text:p text:style-name="P1"/>
              </draw:polygon>
            </draw:g>
            <draw:g>
              <draw:ellipse draw:style-name="gr2" draw:layer="layout" svg:width="0.309cm" svg:height="0.127cm" svg:x="9.207cm" svg:y="19.851cm">
                <text:p text:style-name="P1"/>
              </draw:ellipse>
              <draw:frame draw:style-name="gr3" draw:layer="layout" svg:width="0.167cm" svg:height="0.061cm" svg:x="9.278cm" svg:y="19.895cm">
                <draw:text-box>
                  <text:p text:style-name="P1"><text:span text:style-name="T1">testtools</text:span></text:p>
                </draw:text-box>
              </draw:frame>
            </draw:g>
            <draw:g>
              <draw:path draw:style-name="gr2" draw:layer="layout" svg:width="0.977cm" svg:height="2.428cm" svg:x="8.32cm" svg:y="17.392cm" svg:viewBox="0 0 978 2429" svg:d="m0 0c39 18 81 49 106 88 180 304-28 1263 127 1574 127 254 282 215 473 420 106 113 208 254 272 347">
                <text:p text:style-name="P1"/>
              </draw:path>
              <draw:polygon draw:style-name="gr4" draw:layer="layout" svg:width="0.03cm" svg:height="0.036cm" svg:x="9.289cm" svg:y="19.815cm" svg:viewBox="0 0 31 37" draw:points="21,0 31,37 0,14">
                <text:p text:style-name="P1"/>
              </draw:polygon>
            </draw:g>
            <draw:g>
              <draw:path draw:style-name="gr2" draw:layer="layout" svg:width="0.395cm" svg:height="2.735cm" svg:x="8.288cm" svg:y="17.413cm" svg:viewBox="0 0 396 2736" svg:d="m0 0c46 53 109 138 138 222 169 498-89 1877 127 2354 28 63 84 116 131 160">
                <text:p text:style-name="P1"/>
              </draw:path>
              <draw:polygon draw:style-name="gr4" draw:layer="layout" svg:width="0.036cm" svg:height="0.031cm" svg:x="8.676cm" svg:y="20.138cm" svg:viewBox="0 0 37 32" draw:points="15,0 37,32 0,20">
                <text:p text:style-name="P1"/>
              </draw:polygon>
            </draw:g>
            <draw:g>
              <draw:ellipse draw:style-name="gr2" draw:layer="layout" svg:width="0.191cm" svg:height="0.127cm" svg:x="13.147cm" svg:y="17.304cm">
                <text:p text:style-name="P1"/>
              </draw:ellipse>
              <draw:frame draw:style-name="gr3" draw:layer="layout" svg:width="0.066cm" svg:height="0.061cm" svg:x="13.21cm" svg:y="17.347cm">
                <draw:text-box>
                  <text:p text:style-name="P1"><text:span text:style-name="T1">uui</text:span></text:p>
                </draw:text-box>
              </draw:frame>
            </draw:g>
            <draw:g>
              <draw:path draw:style-name="gr2" draw:layer="layout" svg:width="1.895cm" svg:height="2.583cm" svg:x="13.327cm" svg:y="17.396cm" svg:viewBox="0 0 1896 2584" svg:d="m0 0c71 25 169 60 258 85 194 63 296-11 430 134 169 180-28 349 127 536 102 120 229 11 318 134 194 265-82 1214 127 1461 155 183 437 229 636 234">
                <text:p text:style-name="P1"/>
              </draw:path>
              <draw:polygon draw:style-name="gr4" draw:layer="layout" svg:width="0.035cm" svg:height="0.025cm" svg:x="15.222cm" svg:y="19.966cm" svg:viewBox="0 0 36 26" draw:points="0,0 36,12 0,26">
                <text:p text:style-name="P1"/>
              </draw:polygon>
            </draw:g>
            <draw:g>
              <draw:path draw:style-name="gr2" draw:layer="layout" svg:width="1.934cm" svg:height="2.138cm" svg:x="13.32cm" svg:y="17.154cm" svg:viewBox="0 0 1935 2139" svg:d="m0 175c81-42 212-102 265-117 187-38 275-109 430 0 141 103 35 223 127 367 106 166 233 131 318 304 123 250-64 1048 127 1245 169 181 476 178 668 152">
                <text:p text:style-name="P1"/>
              </draw:path>
              <draw:polygon draw:style-name="gr4" draw:layer="layout" svg:width="0.036cm" svg:height="0.025cm" svg:x="15.253cm" svg:y="19.267cm" svg:viewBox="0 0 37 26" draw:points="0,0 37,9 2,26">
                <text:p text:style-name="P1"/>
              </draw:polygon>
            </draw:g>
            <draw:g>
              <draw:path draw:style-name="gr2" draw:layer="layout" svg:width="2.092cm" svg:height="11.129cm" svg:x="13.327cm" svg:y="17.396cm" svg:viewBox="0 0 2093 11130" svg:d="m0 0c42 18 92 39 131 67 70 53 56 106 127 152 169 113 296-11 430 134 169 180-35 356 127 536 102 113 229 0 318 117 109 141 109 1415 127 1587 190 1835 335 2283 515 4118 176 1768 293 3934 318 4419">
                <text:p text:style-name="P1"/>
              </draw:path>
              <draw:polygon draw:style-name="gr4" draw:layer="layout" svg:width="0.025cm" svg:height="0.036cm" svg:x="15.407cm" svg:y="28.523cm" svg:viewBox="0 0 26 37" draw:points="26,0 16,37 0,2">
                <text:p text:style-name="P1"/>
              </draw:polygon>
            </draw:g>
            <draw:g>
              <draw:path draw:style-name="gr2" draw:layer="layout" svg:width="1.976cm" svg:height="0.445cm" svg:x="13.327cm" svg:y="16.89cm" svg:viewBox="0 0 1977 446" svg:d="m0 446c42-19 92-47 131-82 74-60 42-131 127-177 578-307 1407-162 1719-92">
                <text:p text:style-name="P1"/>
              </draw:path>
              <draw:polygon draw:style-name="gr4" draw:layer="layout" svg:width="0.037cm" svg:height="0.024cm" svg:x="15.301cm" svg:y="16.974cm" svg:viewBox="0 0 38 25" draw:points="5,0 38,19 0,25">
                <text:p text:style-name="P1"/>
              </draw:polygon>
            </draw:g>
            <draw:g>
              <draw:path draw:style-name="gr2" draw:layer="layout" svg:width="1.958cm" svg:height="2.366cm" svg:x="13.338cm" svg:y="17.367cm" svg:viewBox="0 0 1959 2367" svg:d="m0 0c183 4 582 25 677 113 184 166-28 349 127 536 103 120 230 11 318 134 184 251-74 1144 127 1373 180 205 522 220 710 208">
                <text:p text:style-name="P1"/>
              </draw:path>
              <draw:polygon draw:style-name="gr4" draw:layer="layout" svg:width="0.036cm" svg:height="0.025cm" svg:x="15.295cm" svg:y="19.719cm" svg:viewBox="0 0 37 26" draw:points="0,0 37,9 2,26">
                <text:p text:style-name="P1"/>
              </draw:polygon>
            </draw:g>
            <draw:g>
              <draw:path draw:style-name="gr2" draw:layer="layout" svg:width="1.972cm" svg:height="2.242cm" svg:x="13.324cm" svg:y="17.257cm" svg:viewBox="0 0 1973 2243" svg:d="m0 78c155-56 490-148 692 11 194 155-29 349 127 536 102 120 229 11 317 134 184 251-88 1172 127 1390 95 97 498 100 710 92">
                <text:p text:style-name="P1"/>
              </draw:path>
              <draw:polygon draw:style-name="gr4" draw:layer="layout" svg:width="0.035cm" svg:height="0.025cm" svg:x="15.296cm" svg:y="19.486cm" svg:viewBox="0 0 36 26" draw:points="0,0 36,12 0,26">
                <text:p text:style-name="P1"/>
              </draw:polygon>
            </draw:g>
            <draw:g>
              <draw:path draw:style-name="gr2" draw:layer="layout" svg:width="0.328cm" svg:height="0.448cm" svg:x="13.331cm" svg:y="16.891cm" svg:viewBox="0 0 329 449" svg:d="m0 449c42-19 92-47 127-86 102-109 28-197 127-310 21-21 46-39 75-53">
                <text:p text:style-name="P1"/>
              </draw:path>
              <draw:polygon draw:style-name="gr4" draw:layer="layout" svg:width="0.037cm" svg:height="0.028cm" svg:x="13.654cm" svg:y="16.873cm" svg:viewBox="0 0 38 29" draw:points="0,6 38,0 12,29">
                <text:p text:style-name="P1"/>
              </draw:polygon>
            </draw:g>
            <draw:g>
              <draw:ellipse draw:style-name="gr2" draw:layer="layout" svg:width="0.255cm" svg:height="0.127cm" svg:x="0.014cm" svg:y="29.241cm">
                <text:p text:style-name="P1"/>
              </draw:ellipse>
              <draw:frame draw:style-name="gr3" draw:layer="layout" svg:width="0.133cm" svg:height="0.061cm" svg:x="0.076cm" svg:y="29.284cm">
                <draw:text-box>
                  <text:p text:style-name="P1"><text:span text:style-name="T1">solenv</text:span></text:p>
                </draw:text-box>
              </draw:frame>
            </draw:g>
            <draw:g>
              <draw:path draw:style-name="gr2" draw:layer="layout" svg:width="1.45cm" svg:height="26.545cm" svg:x="0.141cm" svg:y="2.696cm" svg:viewBox="0 0 1451 26546" svg:d="m0 26546c7-1395 123-24965 254-25283 254-607 928-1090 1197-1263">
                <text:p text:style-name="P1"/>
              </draw:path>
              <draw:polygon draw:style-name="gr4" draw:layer="layout" svg:width="0.037cm" svg:height="0.028cm" svg:x="1.586cm" svg:y="2.678cm" svg:viewBox="0 0 38 29" draw:points="0,6 38,0 12,29">
                <text:p text:style-name="P1"/>
              </draw:polygon>
            </draw:g>
            <draw:g>
              <draw:ellipse draw:style-name="gr2" draw:layer="layout" svg:width="0.217cm" svg:height="0.127cm" svg:x="9.807cm" svg:y="29.922cm">
                <text:p text:style-name="P1"/>
              </draw:ellipse>
              <draw:frame draw:style-name="gr3" draw:layer="layout" svg:width="0.108cm" svg:height="0.061cm" svg:x="9.861cm" svg:y="29.965cm">
                <draw:text-box>
                  <text:p text:style-name="P1"><text:span text:style-name="T1">xalan</text:span></text:p>
                </draw:text-box>
              </draw:frame>
            </draw:g>
            <draw:g>
              <draw:path draw:style-name="gr2" draw:layer="layout" svg:width="9.619cm" svg:height="1.088cm" svg:x="0.148cm" svg:y="29.368cm" svg:viewBox="0 0 9620 1089" svg:d="m0 0c21 205 99 833 247 963 251 220 413 85 741 85h2177c702 0 854-268 1553-268h684c706 0 879-134 1581-134h1658c350 0 762-14 979-21">
                <text:p text:style-name="P1"/>
              </draw:path>
              <draw:polygon draw:style-name="gr4" draw:layer="layout" svg:width="0.036cm" svg:height="0.025cm" svg:x="9.766cm" svg:y="29.98cm" svg:viewBox="0 0 37 26" draw:points="0,0 37,9 2,26">
                <text:p text:style-name="P1"/>
              </draw:polygon>
            </draw:g>
            <draw:g>
              <draw:ellipse draw:style-name="gr2" draw:layer="layout" svg:width="0.261cm" svg:height="0.127cm" svg:x="1.006cm" svg:y="29.329cm">
                <text:p text:style-name="P1"/>
              </draw:ellipse>
              <draw:frame draw:style-name="gr3" draw:layer="layout" svg:width="0.137cm" svg:height="0.061cm" svg:x="1.068cm" svg:y="29.373cm">
                <draw:text-box>
                  <text:p text:style-name="P1"><text:span text:style-name="T1">hsqldb</text:span></text:p>
                </draw:text-box>
              </draw:frame>
            </draw:g>
            <draw:g>
              <draw:path draw:style-name="gr2" draw:layer="layout" svg:width="0.702cm" svg:height="0.064cm" svg:x="0.268cm" svg:y="29.315cm" svg:viewBox="0 0 703 65" svg:d="m0 0c180 18 501 46 703 65">
                <text:p text:style-name="P1"/>
              </draw:path>
              <draw:polygon draw:style-name="gr4" draw:layer="layout" svg:width="0.036cm" svg:height="0.025cm" svg:x="0.969cm" svg:y="29.366cm" svg:viewBox="0 0 37 26" draw:points="2,0 37,16 0,26">
                <text:p text:style-name="P1"/>
              </draw:polygon>
            </draw:g>
            <draw:g>
              <draw:ellipse draw:style-name="gr2" draw:layer="layout" svg:width="0.217cm" svg:height="0.127cm" svg:x="4.256cm" svg:y="30.649cm">
                <text:p text:style-name="P1"/>
              </draw:ellipse>
              <draw:frame draw:style-name="gr3" draw:layer="layout" svg:width="0.112cm" svg:height="0.061cm" svg:x="4.308cm" svg:y="30.692cm">
                <draw:text-box>
                  <text:p text:style-name="P1"><text:span text:style-name="T1">twain</text:span></text:p>
                </draw:text-box>
              </draw:frame>
            </draw:g>
            <draw:g>
              <draw:path draw:style-name="gr2" draw:layer="layout" svg:width="4.072cm" svg:height="1.365cm" svg:x="0.145cm" svg:y="29.368cm" svg:viewBox="0 0 4073 1366" svg:d="m0 0c14 236 71 1059 251 1231 243 227 409 99 741 99h2177c321 0 702 7 904 11">
                <text:p text:style-name="P1"/>
              </draw:path>
              <draw:polygon draw:style-name="gr4" draw:layer="layout" svg:width="0.035cm" svg:height="0.025cm" svg:x="4.217cm" svg:y="30.696cm" svg:viewBox="0 0 36 26" draw:points="0,0 36,12 0,26">
                <text:p text:style-name="P1"/>
              </draw:polygon>
            </draw:g>
            <draw:g>
              <draw:ellipse draw:style-name="gr2" draw:layer="layout" svg:width="0.296cm" svg:height="0.127cm" svg:x="3.165cm" svg:y="0.134cm">
                <text:p text:style-name="P1"/>
              </draw:ellipse>
              <draw:frame draw:style-name="gr3" draw:layer="layout" svg:width="0.163cm" svg:height="0.061cm" svg:x="3.233cm" svg:y="0.178cm">
                <draw:text-box>
                  <text:p text:style-name="P1"><text:span text:style-name="T1">freetype</text:span></text:p>
                </draw:text-box>
              </draw:frame>
            </draw:g>
            <draw:g>
              <draw:path draw:style-name="gr2" draw:layer="layout" svg:width="2.992cm" svg:height="29.022cm" svg:x="0.141cm" svg:y="0.219cm" svg:viewBox="0 0 2993 29023" svg:d="m0 29023c0-1490 11-28490 254-28797 215-261 406-166 741-166h1122c311 0 667-35 876-60">
                <text:p text:style-name="P1"/>
              </draw:path>
              <draw:polygon draw:style-name="gr4" draw:layer="layout" svg:width="0.036cm" svg:height="0.025cm" svg:x="3.132cm" svg:y="0.206cm" svg:viewBox="0 0 37 26" draw:points="0,0 37,9 2,26">
                <text:p text:style-name="P1"/>
              </draw:polygon>
            </draw:g>
            <draw:g>
              <draw:ellipse draw:style-name="gr2" draw:layer="layout" svg:width="0.191cm" svg:height="0.127cm" svg:x="8.14cm" svg:y="10.12cm">
                <text:p text:style-name="P1"/>
              </draw:ellipse>
              <draw:frame draw:style-name="gr3" draw:layer="layout" svg:width="0.061cm" svg:height="0.061cm" svg:x="8.206cm" svg:y="10.163cm">
                <draw:text-box>
                  <text:p text:style-name="P1"><text:span text:style-name="T1">icu</text:span></text:p>
                </draw:text-box>
              </draw:frame>
            </draw:g>
            <draw:g>
              <draw:path draw:style-name="gr2" draw:layer="layout" svg:width="8.077cm" svg:height="28.076cm" svg:x="0.141cm" svg:y="1.164cm" svg:viewBox="0 0 8078 28077" svg:d="m0 28077c4-1458 56-27392 254-27710 198-311 374-367 741-367h565c2290 0 2833 420 5081 840 257 49 324 42 571 120 60 21 71 39 127 56 191 67 314-39 438 117 113 141 116 6273 127 6450 39 504 134 1104 174 1337">
                <text:p text:style-name="P1"/>
              </draw:path>
              <draw:polygon draw:style-name="gr4" draw:layer="layout" svg:width="0.024cm" svg:height="0.037cm" svg:x="8.206cm" svg:y="10.083cm" svg:viewBox="0 0 25 38" draw:points="25,0 19,38 0,5">
                <text:p text:style-name="P1"/>
              </draw:polygon>
            </draw:g>
            <draw:g>
              <draw:ellipse draw:style-name="gr2" draw:layer="layout" svg:width="0.211cm" svg:height="0.127cm" svg:x="8.13cm" svg:y="21.75cm">
                <text:p text:style-name="P1"/>
              </draw:ellipse>
              <draw:frame draw:style-name="gr3" draw:layer="layout" svg:width="0.104cm" svg:height="0.061cm" svg:x="8.183cm" svg:y="21.793cm">
                <draw:text-box>
                  <text:p text:style-name="P1"><text:span text:style-name="T1">unoil</text:span></text:p>
                </draw:text-box>
              </draw:frame>
            </draw:g>
            <draw:g>
              <draw:path draw:style-name="gr2" draw:layer="layout" svg:width="8.073cm" svg:height="27.808cm" svg:x="0.141cm" svg:y="1.433cm" svg:viewBox="0 0 8074 27809" svg:d="m0 27809c4-1462 42-27223 254-27530 205-286 392-279 741-279h565c1213 0 1453 565 2664 565h1185c406 0 1475 17 1803 247 103 70 36 165 127 243 159 131 318-28 438 134 152 201 106 17794 127 18041 35 396 127 854 170 1052">
                <text:p text:style-name="P1"/>
              </draw:path>
              <draw:polygon draw:style-name="gr4" draw:layer="layout" svg:width="0.024cm" svg:height="0.037cm" svg:x="8.202cm" svg:y="21.713cm" svg:viewBox="0 0 25 38" draw:points="25,0 19,38 0,5">
                <text:p text:style-name="P1"/>
              </draw:polygon>
            </draw:g>
            <draw:g>
              <draw:ellipse draw:style-name="gr2" draw:layer="layout" svg:width="0.232cm" svg:height="0.127cm" svg:x="7.015cm" svg:y="23.348cm">
                <text:p text:style-name="P1"/>
              </draw:ellipse>
              <draw:frame draw:style-name="gr3" draw:layer="layout" svg:width="0.121cm" svg:height="0.061cm" svg:x="7.071cm" svg:y="23.392cm">
                <draw:text-box>
                  <text:p text:style-name="P1"><text:span text:style-name="T1">ridljar</text:span></text:p>
                </draw:text-box>
              </draw:frame>
            </draw:g>
            <draw:g>
              <draw:path draw:style-name="gr2" draw:layer="layout" svg:width="6.838cm" svg:height="5.762cm" svg:x="0.251cm" svg:y="23.507cm" svg:viewBox="0 0 6839 5763" svg:d="m0 5763c646-206 4047-1377 5628-3593 565-787 1062-1849 1211-2170">
                <text:p text:style-name="P1"/>
              </draw:path>
              <draw:polygon draw:style-name="gr4" draw:layer="layout" svg:width="0.026cm" svg:height="0.037cm" svg:x="7.077cm" svg:y="23.475cm" svg:viewBox="0 0 27 38" draw:points="0,27 27,0 23,38">
                <text:p text:style-name="P1"/>
              </draw:polygon>
            </draw:g>
            <draw:g>
              <draw:ellipse draw:style-name="gr2" draw:layer="layout" svg:width="0.5cm" svg:height="0.127cm" svg:x="3.592cm" svg:y="0.43cm">
                <text:p text:style-name="P1"/>
              </draw:ellipse>
              <draw:frame draw:style-name="gr3" draw:layer="layout" svg:width="0.315cm" svg:height="0.061cm" svg:x="3.685cm" svg:y="0.474cm">
                <draw:text-box>
                  <text:p text:style-name="P1"><text:span text:style-name="T1">x11_extensions</text:span></text:p>
                </draw:text-box>
              </draw:frame>
            </draw:g>
            <draw:g>
              <draw:path draw:style-name="gr2" draw:layer="layout" svg:width="3.416cm" svg:height="28.751cm" svg:x="0.141cm" svg:y="0.49cm" svg:viewBox="0 0 3417 28752" svg:d="m0 28752c0-1490 25-28222 254-28529 208-272 399-219 741-219h1669c254 0 543 0 753 0">
                <text:p text:style-name="P1"/>
              </draw:path>
              <draw:polygon draw:style-name="gr4" draw:layer="layout" svg:width="0.035cm" svg:height="0.025cm" svg:x="3.557cm" svg:y="0.482cm" svg:viewBox="0 0 36 26" draw:points="0,0 36,12 0,26">
                <text:p text:style-name="P1"/>
              </draw:polygon>
            </draw:g>
            <draw:g>
              <draw:ellipse draw:style-name="gr2" draw:layer="layout" svg:width="0.191cm" svg:height="0.127cm" svg:x="2.163cm" svg:y="2.202cm">
                <text:p text:style-name="P1"/>
              </draw:ellipse>
              <draw:frame draw:style-name="gr3" draw:layer="layout" svg:width="0.057cm" svg:height="0.061cm" svg:x="2.231cm" svg:y="2.245cm">
                <draw:text-box>
                  <text:p text:style-name="P1"><text:span text:style-name="T1">icc</text:span></text:p>
                </draw:text-box>
              </draw:frame>
            </draw:g>
            <draw:g>
              <draw:path draw:style-name="gr2" draw:layer="layout" svg:width="1.99cm" svg:height="26.951cm" svg:x="0.141cm" svg:y="2.29cm" svg:viewBox="0 0 1991 26952" svg:d="m0 26952c7-1402 131-25287 254-25611 244-635 480-752 1066-1098 218-127 508-204 671-243">
                <text:p text:style-name="P1"/>
              </draw:path>
              <draw:polygon draw:style-name="gr4" draw:layer="layout" svg:width="0.037cm" svg:height="0.024cm" svg:x="2.129cm" svg:y="2.278cm" svg:viewBox="0 0 38 25" draw:points="0,0 38,5 5,25">
                <text:p text:style-name="P1"/>
              </draw:polygon>
            </draw:g>
            <draw:g>
              <draw:ellipse draw:style-name="gr2" draw:layer="layout" svg:width="0.27cm" svg:height="0.127cm" svg:x="8.101cm" svg:y="30.246cm">
                <text:p text:style-name="P1"/>
              </draw:ellipse>
              <draw:frame draw:style-name="gr3" draw:layer="layout" svg:width="0.142cm" svg:height="0.061cm" svg:x="8.164cm" svg:y="30.29cm">
                <draw:text-box>
                  <text:p text:style-name="P1"><text:span text:style-name="T1">python</text:span></text:p>
                </draw:text-box>
              </draw:frame>
            </draw:g>
            <draw:g>
              <draw:path draw:style-name="gr2" draw:layer="layout" svg:width="7.925cm" svg:height="1.222cm" svg:x="0.145cm" svg:y="29.368cm" svg:viewBox="0 0 7926 1223" svg:d="m0 0c18 219 85 946 251 1097 247 220 412 85 741 85h2706c1651 0 3641-173 4228-222">
                <text:p text:style-name="P1"/>
              </draw:path>
              <draw:polygon draw:style-name="gr4" draw:layer="layout" svg:width="0.036cm" svg:height="0.025cm" svg:x="8.069cm" svg:y="30.315cm" svg:viewBox="0 0 37 26" draw:points="0,0 37,9 2,26">
                <text:p text:style-name="P1"/>
              </draw:polygon>
            </draw:g>
            <draw:g>
              <draw:ellipse draw:style-name="gr2" draw:layer="layout" svg:width="0.198cm" svg:height="0.127cm" svg:x="6.041cm" svg:y="30.829cm">
                <text:p text:style-name="P1"/>
              </draw:ellipse>
              <draw:frame draw:style-name="gr3" draw:layer="layout" svg:width="0.091cm" svg:height="0.061cm" svg:x="6.096cm" svg:y="30.884cm">
                <draw:text-box>
                  <text:p text:style-name="P1"><text:span text:style-name="T1">sane</text:span></text:p>
                </draw:text-box>
              </draw:frame>
            </draw:g>
            <draw:g>
              <draw:path draw:style-name="gr2" draw:layer="layout" svg:width="5.857cm" svg:height="1.536cm" svg:x="0.145cm" svg:y="29.368cm" svg:viewBox="0 0 5858 1537" svg:d="m0 0c7 254 56 1179 251 1380 236 237 409 137 741 137h3729c413 0 903 4 1137 7">
                <text:p text:style-name="P1"/>
              </draw:path>
              <draw:polygon draw:style-name="gr4" draw:layer="layout" svg:width="0.035cm" svg:height="0.025cm" svg:x="6.002cm" svg:y="30.88cm" svg:viewBox="0 0 36 26" draw:points="0,0 36,12 0,26">
                <text:p text:style-name="P1"/>
              </draw:polygon>
            </draw:g>
            <draw:g>
              <draw:ellipse draw:style-name="gr2" draw:layer="layout" svg:width="0.24cm" svg:height="0.127cm" svg:x="4.746cm" svg:y="6.224cm">
                <text:p text:style-name="P1"/>
              </draw:ellipse>
              <draw:frame draw:style-name="gr3" draw:layer="layout" svg:width="0.121cm" svg:height="0.061cm" svg:x="4.806cm" svg:y="6.268cm">
                <draw:text-box>
                  <text:p text:style-name="P1"><text:span text:style-name="T1">offapi</text:span></text:p>
                </draw:text-box>
              </draw:frame>
            </draw:g>
            <draw:g>
              <draw:path draw:style-name="gr2" draw:layer="layout" svg:width="4.693cm" svg:height="25.232cm" svg:x="0.141cm" svg:y="4.008cm" svg:viewBox="0 0 4694 25233" svg:d="m0 25233c18-1398 314-25233 995-25233h1669c1196 0 1877 1747 2030 2181">
                <text:p text:style-name="P1"/>
              </draw:path>
              <draw:polygon draw:style-name="gr4" draw:layer="layout" svg:width="0.024cm" svg:height="0.037cm" svg:x="4.823cm" svg:y="6.187cm" svg:viewBox="0 0 25 38" draw:points="25,0 22,38 0,7">
                <text:p text:style-name="P1"/>
              </draw:polygon>
            </draw:g>
            <draw:g>
              <draw:ellipse draw:style-name="gr2" draw:layer="layout" svg:width="0.24cm" svg:height="0.127cm" svg:x="4.245cm" svg:y="31.157cm">
                <text:p text:style-name="P1"/>
              </draw:ellipse>
              <draw:frame draw:style-name="gr3" draw:layer="layout" svg:width="0.121cm" svg:height="0.061cm" svg:x="4.305cm" svg:y="31.2cm">
                <draw:text-box>
                  <text:p text:style-name="P1"><text:span text:style-name="T1">fondu</text:span></text:p>
                </draw:text-box>
              </draw:frame>
            </draw:g>
            <draw:g>
              <draw:path draw:style-name="gr2" draw:layer="layout" svg:width="4.065cm" svg:height="1.876cm" svg:x="0.145cm" svg:y="29.368cm" svg:viewBox="0 0 4066 1877" svg:d="m0 0c25 307 127 1613 251 1740 236 233 409 98 741 98h2177c321 0 688 7 897 11">
                <text:p text:style-name="P1"/>
              </draw:path>
              <draw:polygon draw:style-name="gr4" draw:layer="layout" svg:width="0.035cm" svg:height="0.025cm" svg:x="4.21cm" svg:y="31.204cm" svg:viewBox="0 0 36 26" draw:points="0,0 36,12 0,26">
                <text:p text:style-name="P1"/>
              </draw:polygon>
            </draw:g>
            <draw:g>
              <draw:path draw:style-name="gr2" draw:layer="layout" svg:width="10.226cm" svg:height="1.73cm" svg:x="0.155cm" svg:y="28.433cm" svg:viewBox="0 0 10227 1731" svg:d="m0 935c35 159 138 565 240 653 258 213 409 127 741 127h1669c321 0 1101-215 1415-272 1295-243 1598-536 2911-533h568c1097-3 2301-677 2683-910">
                <text:p text:style-name="P1"/>
              </draw:path>
              <draw:polygon draw:style-name="gr4" draw:layer="layout" svg:width="0.037cm" svg:height="0.028cm" svg:x="10.376cm" svg:y="28.415cm" svg:viewBox="0 0 38 29" draw:points="0,6 38,0 12,29">
                <text:p text:style-name="P1"/>
              </draw:polygon>
            </draw:g>
            <draw:g>
              <draw:ellipse draw:style-name="gr2" draw:layer="layout" svg:width="0.276cm" svg:height="0.127cm" svg:x="9.223cm" svg:y="21.383cm">
                <text:p text:style-name="P1"/>
              </draw:ellipse>
              <draw:frame draw:style-name="gr3" draw:layer="layout" svg:width="0.15cm" svg:height="0.061cm" svg:x="9.286cm" svg:y="21.438cm">
                <draw:text-box>
                  <text:p text:style-name="P1"><text:span text:style-name="T1">xmerge</text:span></text:p>
                </draw:text-box>
              </draw:frame>
            </draw:g>
            <draw:g>
              <draw:path draw:style-name="gr2" draw:layer="layout" svg:width="9.202cm" svg:height="28.488cm" svg:x="0.141cm" svg:y="0.753cm" svg:viewBox="0 0 9203 28489" svg:d="m0 28489c0-1476 21-27979 254-28286 212-268 402-194 741-194h1669c695 0 868 29 1560 29h501c1446 0 2194-32 3052 1129 1143 1552 974 6676 1108 8595 300 4213-201 5289 127 9495 39 508 148 1105 191 1338">
                <text:p text:style-name="P1"/>
              </draw:path>
              <draw:polygon draw:style-name="gr4" draw:layer="layout" svg:width="0.024cm" svg:height="0.037cm" svg:x="9.332cm" svg:y="21.346cm" svg:viewBox="0 0 25 38" draw:points="25,0 19,38 0,5">
                <text:p text:style-name="P1"/>
              </draw:polygon>
            </draw:g>
            <draw:g>
              <draw:ellipse draw:style-name="gr2" draw:layer="layout" svg:width="0.255cm" svg:height="0.127cm" svg:x="0.476cm" svg:y="23.45cm">
                <text:p text:style-name="P1"/>
              </draw:ellipse>
              <draw:frame draw:style-name="gr3" draw:layer="layout" svg:width="0.129cm" svg:height="0.061cm" svg:x="0.541cm" svg:y="23.494cm">
                <draw:text-box>
                  <text:p text:style-name="P1"><text:span text:style-name="T1">stlport</text:span></text:p>
                </draw:text-box>
              </draw:frame>
            </draw:g>
            <draw:g>
              <draw:path draw:style-name="gr2" draw:layer="layout" svg:width="0.321cm" svg:height="5.674cm" svg:x="0.141cm" svg:y="23.567cm" svg:viewBox="0 0 322 5675" svg:d="m0 5675c11-608 99-5364 254-5615 18-25 42-46 68-60">
                <text:p text:style-name="P1"/>
              </draw:path>
              <draw:polygon draw:style-name="gr4" draw:layer="layout" svg:width="0.037cm" svg:height="0.028cm" svg:x="0.457cm" svg:y="23.549cm" svg:viewBox="0 0 38 29" draw:points="0,6 38,0 12,29">
                <text:p text:style-name="P1"/>
              </draw:polygon>
            </draw:g>
            <draw:g>
              <draw:ellipse draw:style-name="gr2" draw:layer="layout" svg:width="0.196cm" svg:height="0.127cm" svg:x="7.033cm" svg:y="4.7cm">
                <text:p text:style-name="P1"/>
              </draw:ellipse>
              <draw:frame draw:style-name="gr3" draw:layer="layout" svg:width="0.087cm" svg:height="0.061cm" svg:x="7.088cm" svg:y="4.755cm">
                <draw:text-box>
                  <text:p text:style-name="P1"><text:span text:style-name="T1">moz</text:span></text:p>
                </draw:text-box>
              </draw:frame>
            </draw:g>
            <draw:g>
              <draw:path draw:style-name="gr2" draw:layer="layout" svg:width="6.898cm" svg:height="27.272cm" svg:x="0.141cm" svg:y="1.969cm" svg:viewBox="0 0 6899 27273" svg:d="m0 27273c4-1398 78-25279 254-25957 176-646 71-1316 741-1316h1122c1129 0 4206 2290 4782 2724">
                <text:p text:style-name="P1"/>
              </draw:path>
              <draw:polygon draw:style-name="gr4" draw:layer="layout" svg:width="0.036cm" svg:height="0.031cm" svg:x="7.032cm" svg:y="4.683cm" svg:viewBox="0 0 37 32" draw:points="15,0 37,32 0,20">
                <text:p text:style-name="P1"/>
              </draw:polygon>
            </draw:g>
            <draw:g>
              <draw:ellipse draw:style-name="gr2" draw:layer="layout" svg:width="0.211cm" svg:height="0.127cm" svg:x="1.031cm" svg:y="29.654cm">
                <text:p text:style-name="P1"/>
              </draw:ellipse>
              <draw:frame draw:style-name="gr3" draw:layer="layout" svg:width="0.099cm" svg:height="0.061cm" svg:x="1.088cm" svg:y="29.697cm">
                <draw:text-box>
                  <text:p text:style-name="P1"><text:span text:style-name="T1">afms</text:span></text:p>
                </draw:text-box>
              </draw:frame>
            </draw:g>
            <draw:g>
              <draw:path draw:style-name="gr2" draw:layer="layout" svg:width="0.819cm" svg:height="0.36cm" svg:x="0.176cm" svg:y="29.364cm" svg:viewBox="0 0 820 361" svg:d="m0 0c42 71 120 183 219 240 190 106 441 121 601 121">
                <text:p text:style-name="P1"/>
              </draw:path>
              <draw:polygon draw:style-name="gr4" draw:layer="layout" svg:width="0.035cm" svg:height="0.025cm" svg:x="0.995cm" svg:y="29.712cm" svg:viewBox="0 0 36 26" draw:points="0,0 36,12 0,26">
                <text:p text:style-name="P1"/>
              </draw:polygon>
            </draw:g>
            <draw:g>
              <draw:ellipse draw:style-name="gr2" draw:layer="layout" svg:width="0.325cm" svg:height="0.127cm" svg:x="10.345cm" svg:y="29.879cm">
                <text:p text:style-name="P1"/>
              </draw:ellipse>
              <draw:frame draw:style-name="gr3" draw:layer="layout" svg:width="0.188cm" svg:height="0.061cm" svg:x="10.414cm" svg:y="29.923cm">
                <draw:text-box>
                  <text:p text:style-name="P1"><text:span text:style-name="T1">beanshell</text:span></text:p>
                </draw:text-box>
              </draw:frame>
            </draw:g>
            <draw:g>
              <draw:path draw:style-name="gr2" draw:layer="layout" svg:width="10.116cm" svg:height="0.946cm" svg:x="0.251cm" svg:y="29.336cm" svg:viewBox="0 0 10117 947" svg:d="m0 0c46 14 99 28 145 39 240 56 303 70 543 113 445 74 561 60 1002 134 491 77 611 102 1094 208 822 176 995 453 1831 453h1274c935 0 1164-135 2096-135h1126c345 0 437 7 772-67 78-18 166-50 234-75">
                <text:p text:style-name="P1"/>
              </draw:path>
              <draw:polygon draw:style-name="gr4" draw:layer="layout" svg:width="0.037cm" svg:height="0.025cm" svg:x="10.365cm" svg:y="29.992cm" svg:viewBox="0 0 38 26" draw:points="0,2 38,0 9,26">
                <text:p text:style-name="P1"/>
              </draw:polygon>
            </draw:g>
            <draw:g>
              <draw:path draw:style-name="gr2" draw:layer="layout" svg:width="6.881cm" svg:height="28.349cm" svg:x="0.141cm" svg:y="0.892cm" svg:viewBox="0 0 6882 28350" svg:d="m0 28350c0-1469 28-27820 254-28127 208-272 399-219 741-219h565c1192 0 1475 297 2664 297h501c861 0 1834 434 2157 589">
                <text:p text:style-name="P1"/>
              </draw:path>
              <draw:polygon draw:style-name="gr4" draw:layer="layout" svg:width="0.037cm" svg:height="0.026cm" svg:x="7.016cm" svg:y="1.77cm" svg:viewBox="0 0 38 27" draw:points="10,0 38,27 0,23">
                <text:p text:style-name="P1"/>
              </draw:polygon>
            </draw:g>
            <draw:g>
              <draw:ellipse draw:style-name="gr2" draw:layer="layout" svg:width="0.453cm" svg:height="0.127cm" svg:x="4.64cm" svg:y="31.319cm">
                <text:p text:style-name="P1"/>
              </draw:ellipse>
              <draw:frame draw:style-name="gr3" draw:layer="layout" svg:width="0.29cm" svg:height="0.061cm" svg:x="4.721cm" svg:y="31.363cm">
                <draw:text-box>
                  <text:p text:style-name="P1"><text:span text:style-name="T1">MathMLDTD</text:span></text:p>
                </draw:text-box>
              </draw:frame>
            </draw:g>
            <draw:g>
              <draw:path draw:style-name="gr2" draw:layer="layout" svg:width="4.457cm" svg:height="2.041cm" svg:x="0.145cm" svg:y="29.368cm" svg:viewBox="0 0 4458 2042" svg:d="m0 0c21 321 120 1747 251 1888 232 241 409 127 741 127h2706c257 0 550 0 760 0">
                <text:p text:style-name="P1"/>
              </draw:path>
              <draw:polygon draw:style-name="gr4" draw:layer="layout" svg:width="0.035cm" svg:height="0.025cm" svg:x="4.601cm" svg:y="31.37cm" svg:viewBox="0 0 36 26" draw:points="0,0 36,12 0,26">
                <text:p text:style-name="P1"/>
              </draw:polygon>
            </draw:g>
            <draw:g>
              <draw:path draw:style-name="gr2" draw:layer="layout" svg:width="2.463cm" svg:height="5.586cm" svg:x="0.145cm" svg:y="23.655cm" svg:viewBox="0 0 2464 5587" svg:d="m0 5587c42-626 399-5566 992-5566h564c318 0 685-14 908-21">
                <text:p text:style-name="P1"/>
              </draw:path>
              <draw:polygon draw:style-name="gr4" draw:layer="layout" svg:width="0.035cm" svg:height="0.025cm" svg:x="2.608cm" svg:y="23.643cm" svg:viewBox="0 0 36 26" draw:points="0,0 36,12 0,26">
                <text:p text:style-name="P1"/>
              </draw:polygon>
            </draw:g>
            <draw:g>
              <draw:path draw:style-name="gr2" draw:layer="layout" svg:width="10.194cm" svg:height="0.951cm" svg:x="0.152cm" svg:y="29.368cm" svg:viewBox="0 0 10195 952" svg:d="m0 0c25 187 116 720 243 829 255 213 413 85 741 85h1669c935 0 1130-402 2061-402h3924c582 0 1256-180 1557-269">
                <text:p text:style-name="P1"/>
              </draw:path>
              <draw:polygon draw:style-name="gr4" draw:layer="layout" svg:width="0.037cm" svg:height="0.024cm" svg:x="10.344cm" svg:y="29.599cm" svg:viewBox="0 0 38 25" draw:points="0,0 38,2 7,25">
                <text:p text:style-name="P1"/>
              </draw:polygon>
            </draw:g>
            <draw:g>
              <draw:ellipse draw:style-name="gr2" draw:layer="layout" svg:width="0.191cm" svg:height="0.127cm" svg:x="9.266cm" svg:y="26.838cm">
                <text:p text:style-name="P1"/>
              </draw:ellipse>
              <draw:frame draw:style-name="gr3" draw:layer="layout" svg:width="0.066cm" svg:height="0.061cm" svg:x="9.328cm" svg:y="26.893cm">
                <draw:text-box>
                  <text:p text:style-name="P1"><text:span text:style-name="T1">ure</text:span></text:p>
                </draw:text-box>
              </draw:frame>
            </draw:g>
            <draw:g>
              <draw:path draw:style-name="gr2" draw:layer="layout" svg:width="9.118cm" svg:height="3.042cm" svg:x="0.155cm" svg:y="26.972cm" svg:viewBox="0 0 9119 3043" svg:d="m0 2396c25 113 92 339 240 462 265 213 402 184 741 184h1122c663 0 2219-664 2837-890 1281-472 1634-543 2823-1206 547-304 1136-770 1356-946">
                <text:p text:style-name="P1"/>
              </draw:path>
              <draw:polygon draw:style-name="gr4" draw:layer="layout" svg:width="0.036cm" svg:height="0.031cm" svg:x="9.265cm" svg:y="26.951cm" svg:viewBox="0 0 37 32" draw:points="0,11 37,0 15,32">
                <text:p text:style-name="P1"/>
              </draw:polygon>
            </draw:g>
            <draw:g>
              <draw:ellipse draw:style-name="gr2" draw:layer="layout" svg:width="0.359cm" svg:height="0.127cm" svg:x="15.247cm" svg:y="30.994cm">
                <text:p text:style-name="P1"/>
              </draw:ellipse>
              <draw:frame draw:style-name="gr3" draw:layer="layout" svg:width="0.209cm" svg:height="0.061cm" svg:x="15.321cm" svg:y="31.038cm">
                <draw:text-box>
                  <text:p text:style-name="P1"><text:span text:style-name="T1">jfreereport</text:span></text:p>
                </draw:text-box>
              </draw:frame>
            </draw:g>
            <draw:g>
              <draw:path draw:style-name="gr2" draw:layer="layout" svg:width="15.07cm" svg:height="1.718cm" svg:x="0.141cm" svg:y="29.368cm" svg:viewBox="0 0 15071 1719" svg:d="m0 0c4 272 35 1323 254 1549 236 241 406 141 741 141h2706c1465 0 1828 29 3289 29h7170c317 0 681-15 911-22">
                <text:p text:style-name="P1"/>
              </draw:path>
              <draw:polygon draw:style-name="gr4" draw:layer="layout" svg:width="0.035cm" svg:height="0.025cm" svg:x="15.211cm" svg:y="31.053cm" svg:viewBox="0 0 36 26" draw:points="0,0 36,12 0,26">
                <text:p text:style-name="P1"/>
              </draw:polygon>
            </draw:g>
            <draw:g>
              <draw:ellipse draw:style-name="gr2" draw:layer="layout" svg:width="0.657cm" svg:height="0.127cm" svg:x="5.222cm" svg:y="31.467cm">
                <text:p text:style-name="P1"/>
              </draw:ellipse>
              <draw:frame draw:style-name="gr3" draw:layer="layout" svg:width="0.421cm" svg:height="0.061cm" svg:x="5.34cm" svg:y="31.511cm">
                <draw:text-box>
                  <text:p text:style-name="P1"><text:span text:style-name="T1">bitstream_vera_fonts</text:span></text:p>
                </draw:text-box>
              </draw:frame>
            </draw:g>
            <draw:g>
              <draw:path draw:style-name="gr2" draw:layer="layout" svg:width="5.042cm" svg:height="2.205cm" svg:x="0.145cm" svg:y="29.368cm" svg:viewBox="0 0 5043 2206" svg:d="m0 0c18 339 106 1898 251 2054 232 241 409 123 741 123h3228c275 0 589-3 823-7">
                <text:p text:style-name="P1"/>
              </draw:path>
              <draw:polygon draw:style-name="gr4" draw:layer="layout" svg:width="0.035cm" svg:height="0.025cm" svg:x="5.187cm" svg:y="31.525cm" svg:viewBox="0 0 36 26" draw:points="0,0 36,12 0,26">
                <text:p text:style-name="P1"/>
              </draw:polygon>
            </draw:g>
            <draw:g>
              <draw:ellipse draw:style-name="gr2" draw:layer="layout" svg:width="0.33cm" svg:height="0.127cm" svg:x="5.385cm" svg:y="25.518cm">
                <text:p text:style-name="P1"/>
              </draw:ellipse>
              <draw:frame draw:style-name="gr3" draw:layer="layout" svg:width="0.184cm" svg:height="0.061cm" svg:x="5.459cm" svg:y="25.562cm">
                <draw:text-box>
                  <text:p text:style-name="P1"><text:span text:style-name="T1">oovbaapi</text:span></text:p>
                </draw:text-box>
              </draw:frame>
            </draw:g>
            <draw:g>
              <draw:path draw:style-name="gr2" draw:layer="layout" svg:width="5.339cm" svg:height="4.164cm" svg:x="0.159cm" svg:y="25.677cm" svg:viewBox="0 0 5340 4165" svg:d="m0 3691c35 92 109 268 236 356 286 192 1528 92 1546 88 254-67 314-120 508-285 1500-1281 2773-3384 3050-3850">
                <text:p text:style-name="P1"/>
              </draw:path>
              <draw:polygon draw:style-name="gr4" draw:layer="layout" svg:width="0.028cm" svg:height="0.037cm" svg:x="5.487cm" svg:y="25.645cm" svg:viewBox="0 0 29 38" draw:points="0,25 29,0 22,38">
                <text:p text:style-name="P1"/>
              </draw:polygon>
            </draw:g>
            <draw:g>
              <draw:ellipse draw:style-name="gr2" draw:layer="layout" svg:width="0.382cm" svg:height="0.127cm" svg:x="2.067cm" svg:y="29.251cm">
                <text:p text:style-name="P1"/>
              </draw:ellipse>
              <draw:frame draw:style-name="gr3" draw:layer="layout" svg:width="0.235cm" svg:height="0.061cm" svg:x="2.141cm" svg:y="29.295cm">
                <draw:text-box>
                  <text:p text:style-name="P1"><text:span text:style-name="T1">unixODBC</text:span></text:p>
                </draw:text-box>
              </draw:frame>
            </draw:g>
            <draw:g>
              <draw:path draw:style-name="gr2" draw:layer="layout" svg:width="1.764cm" svg:height="0.024cm" svg:x="0.268cm" svg:y="29.283cm" svg:viewBox="0 0 1765 25" svg:d="m0 10c39 0 85-3 127-3 589-18 1288 3 1638 18">
                <text:p text:style-name="P1"/>
              </draw:path>
              <draw:polygon draw:style-name="gr4" draw:layer="layout" svg:width="0.035cm" svg:height="0.025cm" svg:x="2.032cm" svg:y="29.295cm" svg:viewBox="0 0 36 26" draw:points="0,0 36,12 0,26">
                <text:p text:style-name="P1"/>
              </draw:polygon>
            </draw:g>
            <draw:g>
              <draw:ellipse draw:style-name="gr2" draw:layer="layout" svg:width="0.211cm" svg:height="0.127cm" svg:x="3.737cm" svg:y="2.096cm">
                <text:p text:style-name="P1"/>
              </draw:ellipse>
              <draw:frame draw:style-name="gr3" draw:layer="layout" svg:width="0.104cm" svg:height="0.061cm" svg:x="3.79cm" svg:y="2.14cm">
                <draw:text-box>
                  <text:p text:style-name="P1"><text:span text:style-name="T1">vigra</text:span></text:p>
                </draw:text-box>
              </draw:frame>
            </draw:g>
            <draw:g>
              <draw:path draw:style-name="gr2" draw:layer="layout" svg:width="3.578cm" svg:height="27.674cm" svg:x="0.141cm" svg:y="1.567cm" svg:viewBox="0 0 3579 27675" svg:d="m0 27675c4-1448 60-27012 254-27322 198-307 378-353 741-353h565c409 0 1623 413 2019 550">
                <text:p text:style-name="P1"/>
              </draw:path>
              <draw:polygon draw:style-name="gr4" draw:layer="layout" svg:width="0.037cm" svg:height="0.023cm" svg:x="3.713cm" svg:y="2.105cm" svg:viewBox="0 0 38 24" draw:points="8,0 38,24 0,24">
                <text:p text:style-name="P1"/>
              </draw:polygon>
            </draw:g>
            <draw:g>
              <draw:ellipse draw:style-name="gr2" draw:layer="layout" svg:width="0.196cm" svg:height="0.127cm" svg:x="6.042cm" svg:y="31.718cm">
                <text:p text:style-name="P1"/>
              </draw:ellipse>
              <draw:frame draw:style-name="gr3" draw:layer="layout" svg:width="0.087cm" svg:height="0.061cm" svg:x="6.097cm" svg:y="31.773cm">
                <draw:text-box>
                  <text:p text:style-name="P1"><text:span text:style-name="T1">epm</text:span></text:p>
                </draw:text-box>
              </draw:frame>
            </draw:g>
            <draw:g>
              <draw:path draw:style-name="gr2" draw:layer="layout" svg:width="5.861cm" svg:height="2.41cm" svg:x="0.145cm" svg:y="29.368cm" svg:viewBox="0 0 5862 2411" svg:d="m0 0c14 353 99 2047 251 2216 225 251 405 169 741 169h3729c417 0 907 14 1141 26">
                <text:p text:style-name="P1"/>
              </draw:path>
              <draw:polygon draw:style-name="gr4" draw:layer="layout" svg:width="0.035cm" svg:height="0.025cm" svg:x="6.006cm" svg:y="31.765cm" svg:viewBox="0 0 36 26" draw:points="0,0 36,12 0,26">
                <text:p text:style-name="P1"/>
              </draw:polygon>
            </draw:g>
            <draw:g>
              <draw:ellipse draw:style-name="gr2" draw:layer="layout" svg:width="0.24cm" svg:height="0.127cm" svg:x="0.483cm" svg:y="0.014cm">
                <text:p text:style-name="P1"/>
              </draw:ellipse>
              <draw:frame draw:style-name="gr3" draw:layer="layout" svg:width="0.121cm" svg:height="0.061cm" svg:x="0.544cm" svg:y="0.063cm">
                <draw:text-box>
                  <text:p text:style-name="P1"><text:span text:style-name="T1">extras</text:span></text:p>
                </draw:text-box>
              </draw:frame>
            </draw:g>
            <draw:g>
              <draw:path draw:style-name="gr2" draw:layer="layout" svg:width="0.339cm" svg:height="29.1cm" svg:x="0.141cm" svg:y="0.141cm" svg:viewBox="0 0 340 29101" svg:d="m0 29101c4-1501 74-28663 254-29013 18-35 53-67 86-88">
                <text:p text:style-name="P1"/>
              </draw:path>
              <draw:polygon draw:style-name="gr4" draw:layer="layout" svg:width="0.036cm" svg:height="0.03cm" svg:x="0.475cm" svg:y="0.12cm" svg:viewBox="0 0 37 31" draw:points="0,9 37,0 14,31">
                <text:p text:style-name="P1"/>
              </draw:polygon>
            </draw:g>
            <draw:g>
              <draw:ellipse draw:style-name="gr2" draw:layer="layout" svg:width="0.217cm" svg:height="0.127cm" svg:x="10.399cm" svg:y="29.689cm">
                <text:p text:style-name="P1"/>
              </draw:ellipse>
              <draw:frame draw:style-name="gr3" draw:layer="layout" svg:width="0.108cm" svg:height="0.061cm" svg:x="10.454cm" svg:y="29.733cm">
                <draw:text-box>
                  <text:p text:style-name="P1"><text:span text:style-name="T1">rhino</text:span></text:p>
                </draw:text-box>
              </draw:frame>
            </draw:g>
            <draw:g>
              <draw:path draw:style-name="gr2" draw:layer="layout" svg:width="0.374cm" svg:height="0.148cm" svg:x="10.007cm" svg:y="29.802cm" svg:viewBox="0 0 375 149" svg:d="m0 149c71-29 169-68 254-103 39-18 81-32 121-46">
                <text:p text:style-name="P1"/>
              </draw:path>
              <draw:polygon draw:style-name="gr4" draw:layer="layout" svg:width="0.037cm" svg:height="0.026cm" svg:x="10.375cm" svg:y="29.788cm" svg:viewBox="0 0 38 27" draw:points="0,3 38,0 10,27">
                <text:p text:style-name="P1"/>
              </draw:polygon>
            </draw:g>
            <draw:g>
              <draw:path draw:style-name="gr2" draw:layer="layout" svg:width="0.282cm" svg:height="0.021cm" svg:x="10.028cm" svg:y="29.957cm" svg:viewBox="0 0 283 22" svg:d="m0 22c78-8 187-15 283-22">
                <text:p text:style-name="P1"/>
              </draw:path>
              <draw:polygon draw:style-name="gr4" draw:layer="layout" svg:width="0.036cm" svg:height="0.025cm" svg:x="10.309cm" svg:y="29.945cm" svg:viewBox="0 0 37 26" draw:points="0,0 37,9 2,26">
                <text:p text:style-name="P1"/>
              </draw:polygon>
            </draw:g>
            <draw:g>
              <draw:path draw:style-name="gr2" draw:layer="layout" svg:width="0.579cm" svg:height="7.368cm" svg:x="9.926cm" svg:y="22.554cm" svg:viewBox="0 0 580 7369" svg:d="m0 7369c35-213 152-901 208-1473 244-2382 353-5324 372-5896">
                <text:p text:style-name="P1"/>
              </draw:path>
              <draw:polygon draw:style-name="gr4" draw:layer="layout" svg:width="0.025cm" svg:height="0.035cm" svg:x="10.492cm" svg:y="22.519cm" svg:viewBox="0 0 26 36" draw:points="0,36 12,0 26,36">
                <text:p text:style-name="P1"/>
              </draw:polygon>
            </draw:g>
            <draw:g>
              <draw:path draw:style-name="gr2" draw:layer="layout" svg:width="0.328cm" svg:height="0.339cm" svg:x="10.01cm" svg:y="29.611cm" svg:viewBox="0 0 329 340" svg:d="m0 340c42-19 88-47 123-79 82-78 43-145 128-215 21-21 49-35 78-46">
                <text:p text:style-name="P1"/>
              </draw:path>
              <draw:polygon draw:style-name="gr4" draw:layer="layout" svg:width="0.037cm" svg:height="0.026cm" svg:x="10.333cm" svg:y="29.597cm" svg:viewBox="0 0 38 27" draw:points="0,3 38,0 10,27">
                <text:p text:style-name="P1"/>
              </draw:polygon>
            </draw:g>
            <draw:g>
              <draw:path draw:style-name="gr2" draw:layer="layout" svg:width="5.392cm" svg:height="14.029cm" svg:x="10.014cm" svg:y="16.048cm" svg:viewBox="0 0 5393 14030" svg:d="m0 13966c162 42 487 107 741 25 815-265 1066-431 1560-1126 1069-1493 1873-6154 2145-7971 67-441-32-1584 127-2004 134-342 381-307 515-653 229-564 39-762 127-1365 50-322 131-696 178-872">
                <text:p text:style-name="P1"/>
              </draw:path>
              <draw:polygon draw:style-name="gr4" draw:layer="layout" svg:width="0.024cm" svg:height="0.037cm" svg:x="15.393cm" svg:y="16.012cm" svg:viewBox="0 0 25 38" draw:points="0,32 19,0 25,38">
                <text:p text:style-name="P1"/>
              </draw:polygon>
            </draw:g>
            <draw:g>
              <draw:path draw:style-name="gr2" draw:layer="layout" svg:width="11.21cm" svg:height="10.631cm" svg:x="1.267cm" svg:y="19.114cm" svg:viewBox="0 0 11211 10632" svg:d="m0 10289c282 25 967 74 1538 74h1038c769 0 942 269 1708 269h589c1065 0 3874-533 4615-1296 773-786 826-1150 1108-2219 180-674 71-872 127-1570 138-1616 198-2018 325-3638 17-205 7-1701 127-1874 10-14 21-24 36-35">
                <text:p text:style-name="P1"/>
              </draw:path>
              <draw:polygon draw:style-name="gr4" draw:layer="layout" svg:width="0.037cm" svg:height="0.028cm" svg:x="12.472cm" svg:y="19.096cm" svg:viewBox="0 0 38 29" draw:points="0,6 38,0 12,29">
                <text:p text:style-name="P1"/>
              </draw:polygon>
            </draw:g>
            <draw:g>
              <draw:path draw:style-name="gr2" draw:layer="layout" svg:width="10.931cm" svg:height="1.99cm" svg:x="4.478cm" svg:y="28.722cm" svg:viewBox="0 0 10932 1991" svg:d="m0 1991c208 0 677 0 1073 0h1041c734 0 913-29 1644-29h1679c378 0 473-14 840-85 498-99 3966-949 4347-1277 187-162 272-448 308-600">
                <text:p text:style-name="P1"/>
              </draw:path>
              <draw:polygon draw:style-name="gr4" draw:layer="layout" svg:width="0.024cm" svg:height="0.037cm" svg:x="15.397cm" svg:y="28.687cm" svg:viewBox="0 0 25 38" draw:points="0,32 19,0 25,38">
                <text:p text:style-name="P1"/>
              </draw:polygon>
            </draw:g>
            <draw:g>
              <draw:path draw:style-name="gr2" draw:layer="layout" svg:width="3.666cm" svg:height="2.969cm" svg:x="11.168cm" svg:y="9.378cm" svg:viewBox="0 0 3667 2970" svg:d="m0 237c67-31 169-77 265-95 642-120 864-247 1467-3 907 370 1077 702 1560 1545 254 438 346 1048 375 1286">
                <text:p text:style-name="P1"/>
              </draw:path>
              <draw:polygon draw:style-name="gr4" draw:layer="layout" svg:width="0.025cm" svg:height="0.036cm" svg:x="14.822cm" svg:y="12.345cm" svg:viewBox="0 0 26 37" draw:points="26,0 16,37 0,2">
                <text:p text:style-name="P1"/>
              </draw:polygon>
            </draw:g>
            <draw:g>
              <draw:path draw:style-name="gr2" draw:layer="layout" svg:width="2.477cm" svg:height="1.094cm" svg:x="11.175cm" svg:y="9.689cm" svg:viewBox="0 0 2478 1095" svg:d="m0 0c378 166 1979 875 2478 1095">
                <text:p text:style-name="P1"/>
              </draw:path>
              <draw:polygon draw:style-name="gr4" draw:layer="layout" svg:width="0.037cm" svg:height="0.026cm" svg:x="13.646cm" svg:y="10.772cm" svg:viewBox="0 0 38 27" draw:points="10,0 38,27 0,23">
                <text:p text:style-name="P1"/>
              </draw:polygon>
            </draw:g>
            <draw:g>
              <draw:ellipse draw:style-name="gr2" draw:layer="layout" svg:width="0.247cm" svg:height="0.127cm" svg:x="11.524cm" svg:y="9.605cm">
                <text:p text:style-name="P1"/>
              </draw:ellipse>
              <draw:frame draw:style-name="gr3" draw:layer="layout" svg:width="0.129cm" svg:height="0.061cm" svg:x="11.584cm" svg:y="9.648cm">
                <draw:text-box>
                  <text:p text:style-name="P1"><text:span text:style-name="T1">toolkit</text:span></text:p>
                </draw:text-box>
              </draw:frame>
            </draw:g>
            <draw:g>
              <draw:path draw:style-name="gr2" draw:layer="layout" svg:width="0.296cm" svg:height="0.007cm" svg:x="11.189cm" svg:y="9.658cm" svg:viewBox="0 0 297 8" svg:d="m0 0c81 4 201 4 297 8">
                <text:p text:style-name="P1"/>
              </draw:path>
              <draw:polygon draw:style-name="gr4" draw:layer="layout" svg:width="0.035cm" svg:height="0.025cm" svg:x="11.485cm" svg:y="9.652cm" svg:viewBox="0 0 36 26" draw:points="0,0 36,12 0,26">
                <text:p text:style-name="P1"/>
              </draw:polygon>
            </draw:g>
            <draw:g>
              <draw:path draw:style-name="gr2" draw:layer="layout" svg:width="0.519cm" svg:height="4.354cm" svg:x="11.118cm" svg:y="9.714cm" svg:viewBox="0 0 520 4355" svg:d="m0 0c46 116 141 378 187 603 21 96 286 3158 333 3752">
                <text:p text:style-name="P1"/>
              </draw:path>
              <draw:polygon draw:style-name="gr4" draw:layer="layout" svg:width="0.025cm" svg:height="0.036cm" svg:x="11.625cm" svg:y="14.067cm" svg:viewBox="0 0 26 37" draw:points="26,0 16,37 0,2">
                <text:p text:style-name="P1"/>
              </draw:polygon>
            </draw:g>
            <draw:g>
              <draw:ellipse draw:style-name="gr2" draw:layer="layout" svg:width="0.31cm" svg:height="0.127cm" svg:x="14.146cm" svg:y="18.433cm">
                <text:p text:style-name="P1"/>
              </draw:ellipse>
              <draw:frame draw:style-name="gr3" draw:layer="layout" svg:width="0.176cm" svg:height="0.061cm" svg:x="14.214cm" svg:y="18.477cm">
                <draw:text-box>
                  <text:p text:style-name="P1"><text:span text:style-name="T1">scripting</text:span></text:p>
                </draw:text-box>
              </draw:frame>
            </draw:g>
            <draw:g>
              <draw:path draw:style-name="gr2" draw:layer="layout" svg:width="3.14cm" svg:height="8.694cm" svg:x="11.154cm" svg:y="9.703cm" svg:viewBox="0 0 3141 8695" svg:d="m0 0c46 35 106 88 152 138 63 67 67 95 127 158 176 187 247 209 430 378 731 674 1122 688 1595 1556 600 1101 388 1521 558 2756 102 751 250 3186 279 3709">
                <text:p text:style-name="P1"/>
              </draw:path>
              <draw:polygon draw:style-name="gr4" draw:layer="layout" svg:width="0.025cm" svg:height="0.036cm" svg:x="14.282cm" svg:y="18.397cm" svg:viewBox="0 0 26 37" draw:points="26,0 16,37 0,2">
                <text:p text:style-name="P1"/>
              </draw:polygon>
            </draw:g>
            <draw:g>
              <draw:ellipse draw:style-name="gr2" draw:layer="layout" svg:width="0.324cm" svg:height="0.127cm" svg:x="11.99cm" svg:y="8.475cm">
                <text:p text:style-name="P1"/>
              </draw:ellipse>
              <draw:frame draw:style-name="gr3" draw:layer="layout" svg:width="0.176cm" svg:height="0.061cm" svg:x="12.065cm" svg:y="8.519cm">
                <draw:text-box>
                  <text:p text:style-name="P1"><text:span text:style-name="T1">scaddins</text:span></text:p>
                </draw:text-box>
              </draw:frame>
            </draw:g>
            <draw:g>
              <draw:path draw:style-name="gr2" draw:layer="layout" svg:width="0.917cm" svg:height="0.977cm" svg:x="11.132cm" svg:y="8.617cm" svg:viewBox="0 0 918 978" svg:d="m0 978c56-92 180-269 300-406 201-223 473-452 618-572">
                <text:p text:style-name="P1"/>
              </draw:path>
              <draw:polygon draw:style-name="gr4" draw:layer="layout" svg:width="0.036cm" svg:height="0.031cm" svg:x="12.042cm" svg:y="8.595cm" svg:viewBox="0 0 37 32" draw:points="0,11 37,0 15,32">
                <text:p text:style-name="P1"/>
              </draw:polygon>
            </draw:g>
            <draw:g>
              <draw:ellipse draw:style-name="gr2" draw:layer="layout" svg:width="0.276cm" svg:height="0.127cm" svg:x="11.51cm" svg:y="11.482cm">
                <text:p text:style-name="P1"/>
              </draw:ellipse>
              <draw:frame draw:style-name="gr3" draw:layer="layout" svg:width="0.15cm" svg:height="0.061cm" svg:x="11.572cm" svg:y="11.525cm">
                <draw:text-box>
                  <text:p text:style-name="P1"><text:span text:style-name="T1">padmin</text:span></text:p>
                </draw:text-box>
              </draw:frame>
            </draw:g>
            <draw:g>
              <draw:path draw:style-name="gr2" draw:layer="layout" svg:width="0.434cm" svg:height="1.747cm" svg:x="11.118cm" svg:y="9.717cm" svg:viewBox="0 0 435 1748" svg:d="m0 0c42 116 138 374 187 600 99 430-53 582 127 981 28 63 78 120 121 167">
                <text:p text:style-name="P1"/>
              </draw:path>
              <draw:polygon draw:style-name="gr4" draw:layer="layout" svg:width="0.035cm" svg:height="0.033cm" svg:x="11.546cm" svg:y="11.456cm" svg:viewBox="0 0 36 34" draw:points="16,0 36,34 0,19">
                <text:p text:style-name="P1"/>
              </draw:polygon>
            </draw:g>
            <draw:g>
              <draw:path draw:style-name="gr2" draw:layer="layout" svg:width="4.185cm" svg:height="1.232cm" svg:x="11.161cm" svg:y="8.376cm" svg:viewBox="0 0 4186 1233" svg:d="m0 1233c67-47 173-118 272-174 508-272 1792-1059 2367-1059h501c364 0 473-14 801 127 92 39 180 110 245 166">
                <text:p text:style-name="P1"/>
              </draw:path>
              <draw:polygon draw:style-name="gr4" draw:layer="layout" svg:width="0.034cm" svg:height="0.034cm" svg:x="15.336cm" svg:y="8.661cm" svg:viewBox="0 0 35 35" draw:points="17,0 35,35 0,17">
                <text:p text:style-name="P1"/>
              </draw:polygon>
            </draw:g>
            <draw:g>
              <draw:path draw:style-name="gr2" draw:layer="layout" svg:width="1.26cm" svg:height="0.076cm" svg:x="11.182cm" svg:y="9.553cm" svg:viewBox="0 0 1261 77" svg:d="m0 77c67-22 166-47 251-58 349-40 762-14 1010 11">
                <text:p text:style-name="P1"/>
              </draw:path>
              <draw:polygon draw:style-name="gr4" draw:layer="layout" svg:width="0.036cm" svg:height="0.025cm" svg:x="12.44cm" svg:y="9.571cm" svg:viewBox="0 0 37 26" draw:points="2,0 37,16 0,26">
                <text:p text:style-name="P1"/>
              </draw:polygon>
            </draw:g>
            <draw:g>
              <draw:path draw:style-name="gr2" draw:layer="layout" svg:width="1.987cm" svg:height="2.357cm" svg:x="11.161cm" svg:y="9.7cm" svg:viewBox="0 0 1988 2358" svg:d="m0 0c46 35 106 88 145 141 88 124 49 184 127 307 532 840 1425 1655 1716 1910">
                <text:p text:style-name="P1"/>
              </draw:path>
              <draw:polygon draw:style-name="gr4" draw:layer="layout" svg:width="0.035cm" svg:height="0.033cm" svg:x="13.141cm" svg:y="12.049cm" svg:viewBox="0 0 36 34" draw:points="16,0 36,34 0,19">
                <text:p text:style-name="P1"/>
              </draw:polygon>
            </draw:g>
            <draw:g>
              <draw:path draw:style-name="gr2" draw:layer="layout" svg:width="7.632cm" svg:height="9.34cm" svg:x="3.458cm" svg:y="0.215cm" svg:viewBox="0 0 7633 9341" svg:d="m0 0c356 39 1302 138 2092 138h1581c2594 0 3109 2032 3624 4573 190 931 310 4029 336 4630">
                <text:p text:style-name="P1"/>
              </draw:path>
              <draw:polygon draw:style-name="gr4" draw:layer="layout" svg:width="0.025cm" svg:height="0.035cm" svg:x="11.078cm" svg:y="9.555cm" svg:viewBox="0 0 26 36" draw:points="26,0 12,36 0,0">
                <text:p text:style-name="P1"/>
              </draw:polygon>
            </draw:g>
            <draw:g>
              <draw:ellipse draw:style-name="gr2" draw:layer="layout" svg:width="0.27cm" svg:height="0.127cm" svg:x="10.373cm" svg:y="11.863cm">
                <text:p text:style-name="P1"/>
              </draw:ellipse>
              <draw:frame draw:style-name="gr3" draw:layer="layout" svg:width="0.142cm" svg:height="0.061cm" svg:x="10.436cm" svg:y="11.907cm">
                <draw:text-box>
                  <text:p text:style-name="P1"><text:span text:style-name="T1">psprint</text:span></text:p>
                </draw:text-box>
              </draw:frame>
            </draw:g>
            <draw:g>
              <draw:path draw:style-name="gr2" draw:layer="layout" svg:width="0.536cm" svg:height="2.114cm" svg:x="10.547cm" svg:y="9.753cm" svg:viewBox="0 0 537 2115" svg:d="m0 2115c53-93 155-273 208-439 208-617 304-1401 329-1676">
                <text:p text:style-name="P1"/>
              </draw:path>
              <draw:polygon draw:style-name="gr4" draw:layer="layout" svg:width="0.025cm" svg:height="0.036cm" svg:x="11.071cm" svg:y="9.717cm" svg:viewBox="0 0 26 37" draw:points="0,34 16,0 26,37">
                <text:p text:style-name="P1"/>
              </draw:polygon>
            </draw:g>
            <draw:g>
              <draw:path draw:style-name="gr2" draw:layer="layout" svg:width="0.9cm" svg:height="0.293cm" svg:x="10.638cm" svg:y="11.616cm" svg:viewBox="0 0 901 294" svg:d="m0 294c159-29 441-86 667-174 81-32 169-78 234-120">
                <text:p text:style-name="P1"/>
              </draw:path>
              <draw:polygon draw:style-name="gr4" draw:layer="layout" svg:width="0.037cm" svg:height="0.028cm" svg:x="11.533cm" svg:y="11.598cm" svg:viewBox="0 0 38 29" draw:points="0,6 38,0 12,29">
                <text:p text:style-name="P1"/>
              </draw:polygon>
            </draw:g>
            <draw:g>
              <draw:ellipse draw:style-name="gr2" draw:layer="layout" svg:width="0.191cm" svg:height="0.127cm" svg:x="9.82cm" svg:y="10.543cm">
                <text:p text:style-name="P1"/>
              </draw:ellipse>
              <draw:frame draw:style-name="gr3" draw:layer="layout" svg:width="0.061cm" svg:height="0.061cm" svg:x="9.885cm" svg:y="10.598cm">
                <draw:text-box>
                  <text:p text:style-name="P1"><text:span text:style-name="T1">rsc</text:span></text:p>
                </draw:text-box>
              </draw:frame>
            </draw:g>
            <draw:g>
              <draw:path draw:style-name="gr2" draw:layer="layout" svg:width="1.03cm" svg:height="0.836cm" svg:x="10cm" svg:y="9.739cm" svg:viewBox="0 0 1031 837" svg:d="m0 837c42-18 95-47 134-82 74-60 57-109 127-176 191-170 300-124 494-286 109-88 212-208 276-293">
                <text:p text:style-name="P1"/>
              </draw:path>
              <draw:polygon draw:style-name="gr4" draw:layer="layout" svg:width="0.031cm" svg:height="0.036cm" svg:x="11.02cm" svg:y="9.71cm" svg:viewBox="0 0 32 37" draw:points="0,21 32,0 20,37">
                <text:p text:style-name="P1"/>
              </draw:polygon>
            </draw:g>
            <draw:g>
              <draw:path draw:style-name="gr2" draw:layer="layout" svg:width="0.543cm" svg:height="11.693cm" svg:x="9.961cm" svg:y="10.663cm" svg:viewBox="0 0 544 11694" svg:d="m0 0c53 67 138 187 173 307 25 74 335 10261 371 11387">
                <text:p text:style-name="P1"/>
              </draw:path>
              <draw:polygon draw:style-name="gr4" draw:layer="layout" svg:width="0.025cm" svg:height="0.035cm" svg:x="10.492cm" svg:y="22.357cm" svg:viewBox="0 0 26 36" draw:points="26,0 12,36 0,0">
                <text:p text:style-name="P1"/>
              </draw:polygon>
            </draw:g>
            <draw:g>
              <draw:path draw:style-name="gr2" draw:layer="layout" svg:width="0.346cm" svg:height="0.596cm" svg:x="10.003cm" svg:y="9.986cm" svg:viewBox="0 0 347 597" svg:d="m0 597c46-18 99-47 131-89 130-159-4-286 127-444 24-29 56-46 89-64">
                <text:p text:style-name="P1"/>
              </draw:path>
              <draw:polygon draw:style-name="gr4" draw:layer="layout" svg:width="0.037cm" svg:height="0.026cm" svg:x="10.344cm" svg:y="9.972cm" svg:viewBox="0 0 38 27" draw:points="0,3 38,0 10,27">
                <text:p text:style-name="P1"/>
              </draw:polygon>
            </draw:g>
            <draw:g>
              <draw:ellipse draw:style-name="gr2" draw:layer="layout" svg:width="0.191cm" svg:height="0.127cm" svg:x="10.413cm" svg:y="11.27cm">
                <text:p text:style-name="P1"/>
              </draw:ellipse>
              <draw:frame draw:style-name="gr3" draw:layer="layout" svg:width="0.061cm" svg:height="0.061cm" svg:x="10.478cm" svg:y="11.319cm">
                <draw:text-box>
                  <text:p text:style-name="P1"><text:span text:style-name="T1">sot</text:span></text:p>
                </draw:text-box>
              </draw:frame>
            </draw:g>
            <draw:g>
              <draw:path draw:style-name="gr2" draw:layer="layout" svg:width="0.529cm" svg:height="1.517cm" svg:x="10.533cm" svg:y="9.753cm" svg:viewBox="0 0 530 1518" svg:d="m0 1518c46-114 145-368 222-586 124-339 251-749 308-932">
                <text:p text:style-name="P1"/>
              </draw:path>
              <draw:polygon draw:style-name="gr4" draw:layer="layout" svg:width="0.024cm" svg:height="0.037cm" svg:x="11.05cm" svg:y="9.717cm" svg:viewBox="0 0 25 38" draw:points="0,30 22,0 25,38">
                <text:p text:style-name="P1"/>
              </draw:polygon>
            </draw:g>
            <draw:g>
              <draw:path draw:style-name="gr2" draw:layer="layout" svg:width="1.99cm" svg:height="3.966cm" svg:x="10.526cm" svg:y="7.304cm" svg:viewBox="0 0 1991 3967" svg:d="m0 3967c39-163 152-611 229-989 67-318 18-416 127-723 339-918 427-1200 1108-1902 156-159 374-279 527-353">
                <text:p text:style-name="P1"/>
              </draw:path>
              <draw:polygon draw:style-name="gr4" draw:layer="layout" svg:width="0.037cm" svg:height="0.026cm" svg:x="12.51cm" svg:y="7.29cm" svg:viewBox="0 0 38 27" draw:points="0,3 38,0 10,27">
                <text:p text:style-name="P1"/>
              </draw:polygon>
            </draw:g>
            <draw:g>
              <draw:ellipse draw:style-name="gr2" draw:layer="layout" svg:width="0.423cm" svg:height="0.127cm" svg:x="13.588cm" svg:y="15.37cm">
                <text:p text:style-name="P1"/>
              </draw:ellipse>
              <draw:frame draw:style-name="gr3" draw:layer="layout" svg:width="0.256cm" svg:height="0.061cm" svg:x="13.672cm" svg:y="15.414cm">
                <draw:text-box>
                  <text:p text:style-name="P1"><text:span text:style-name="T1">writerperfect</text:span></text:p>
                </draw:text-box>
              </draw:frame>
            </draw:g>
            <draw:g>
              <draw:path draw:style-name="gr2" draw:layer="layout" svg:width="3.144cm" svg:height="3.97cm" svg:x="10.586cm" svg:y="11.372cm" svg:viewBox="0 0 3145 3971" svg:d="m0 0c219 102 847 388 1404 519 321 77 1246-85 1468 151 233 247 32 2707 127 3028 32 102 95 201 146 273">
                <text:p text:style-name="P1"/>
              </draw:path>
              <draw:polygon draw:style-name="gr4" draw:layer="layout" svg:width="0.031cm" svg:height="0.036cm" svg:x="13.72cm" svg:y="15.335cm" svg:viewBox="0 0 32 37" draw:points="20,0 32,37 0,15">
                <text:p text:style-name="P1"/>
              </draw:polygon>
            </draw:g>
            <draw:g>
              <draw:path draw:style-name="gr2" draw:layer="layout" svg:width="5.402cm" svg:height="5.773cm" svg:x="7.188cm" svg:y="14.661cm" svg:viewBox="0 0 5403 5774" svg:d="m0 0c67 74 183 198 293 300 893 840 1217 939 2089 1792 564 554 730 678 1185 1320 71 99 64 138 127 233 590 882 1444 1838 1709 2129">
                <text:p text:style-name="P1"/>
              </draw:path>
              <draw:polygon draw:style-name="gr4" draw:layer="layout" svg:width="0.033cm" svg:height="0.035cm" svg:x="12.582cm" svg:y="20.427cm" svg:viewBox="0 0 34 36" draw:points="19,0 34,36 0,16">
                <text:p text:style-name="P1"/>
              </draw:polygon>
            </draw:g>
            <draw:g>
              <draw:path draw:style-name="gr2" draw:layer="layout" svg:width="3.673cm" svg:height="4.922cm" svg:x="7.29cm" svg:y="9.65cm" svg:viewBox="0 0 3674 4923" svg:d="m0 4923c25-11 46-29 64-50 268-346-92-1584 127-1966 120-197 275-119 437-285 74-67 64-110 127-187 385-427 635-385 981-847 81-106 60-155 127-272 53-85 466-649 543-709 170-117 286-11 438-148 99-85 25-184 127-268 205-163 522-191 703-191">
                <text:p text:style-name="P1"/>
              </draw:path>
              <draw:polygon draw:style-name="gr4" draw:layer="layout" svg:width="0.035cm" svg:height="0.025cm" svg:x="10.963cm" svg:y="9.638cm" svg:viewBox="0 0 36 26" draw:points="0,0 36,12 0,26">
                <text:p text:style-name="P1"/>
              </draw:polygon>
            </draw:g>
            <draw:g>
              <draw:path draw:style-name="gr2" draw:layer="layout" svg:width="3.087cm" svg:height="3.243cm" svg:x="7.29cm" svg:y="11.33cm" svg:viewBox="0 0 3088 3244" svg:d="m0 3244c25-12 46-30 64-51 172-211 17-974 127-1224 120-265 271-251 437-491 71-95 49-144 127-236 180-194 766-515 981-667 39-25 628-452 670-469 230-88 516-102 682-106">
                <text:p text:style-name="P1"/>
              </draw:path>
              <draw:polygon draw:style-name="gr4" draw:layer="layout" svg:width="0.035cm" svg:height="0.025cm" svg:x="10.377cm" svg:y="11.318cm" svg:viewBox="0 0 36 26" draw:points="0,0 36,12 0,26">
                <text:p text:style-name="P1"/>
              </draw:polygon>
            </draw:g>
            <draw:g>
              <draw:path draw:style-name="gr2" draw:layer="layout" svg:width="2.495cm" svg:height="3.44cm" svg:x="7.29cm" svg:y="11.132cm" svg:viewBox="0 0 2496 3441" svg:d="m0 3441c25-11 46-29 64-50 232-300-36-1369 127-1715 74-155 430-427 564-536 692-547 893-646 1651-1094 29-14 60-32 90-46">
                <text:p text:style-name="P1"/>
              </draw:path>
              <draw:polygon draw:style-name="gr4" draw:layer="layout" svg:width="0.037cm" svg:height="0.028cm" svg:x="9.779cm" svg:y="11.115cm" svg:viewBox="0 0 38 29" draw:points="0,6 38,0 12,29">
                <text:p text:style-name="P1"/>
              </draw:polygon>
            </draw:g>
            <draw:g>
              <draw:path draw:style-name="gr2" draw:layer="layout" svg:width="0.494cm" svg:height="1.048cm" svg:x="7.159cm" svg:y="13.489cm" svg:viewBox="0 0 495 1049" svg:d="m0 1049c95-199 385-809 495-1049">
                <text:p text:style-name="P1"/>
              </draw:path>
              <draw:polygon draw:style-name="gr4" draw:layer="layout" svg:width="0.026cm" svg:height="0.037cm" svg:x="7.642cm" svg:y="13.458cm" svg:viewBox="0 0 27 38" draw:points="0,27 27,0 23,38">
                <text:p text:style-name="P1"/>
              </draw:polygon>
            </draw:g>
            <draw:g>
              <draw:path draw:style-name="gr2" draw:layer="layout" svg:width="4.816cm" svg:height="1.807cm" svg:x="7.24cm" svg:y="14.65cm" svg:viewBox="0 0 4817 1808" svg:d="m0 0c169 78 508 233 804 342 1243 473 1574 530 2837 935 191 64 258 32 424 134 70 46 60 92 127 134 173 110 254 46 430 135 71 35 141 84 195 128">
                <text:p text:style-name="P1"/>
              </draw:path>
              <draw:polygon draw:style-name="gr4" draw:layer="layout" svg:width="0.036cm" svg:height="0.031cm" svg:x="12.049cm" svg:y="16.447cm" svg:viewBox="0 0 37 32" draw:points="15,0 37,32 0,20">
                <text:p text:style-name="P1"/>
              </draw:polygon>
            </draw:g>
            <draw:g>
              <draw:path draw:style-name="gr2" draw:layer="layout" svg:width="1.076cm" svg:height="8.193cm" svg:x="7.138cm" svg:y="14.664cm" svg:viewBox="0 0 1077 8194" svg:d="m0 0c64 487 473 3613 780 6157 60 484 56 607 127 1087 53 353 134 766 170 950">
                <text:p text:style-name="P1"/>
              </draw:path>
              <draw:polygon draw:style-name="gr4" draw:layer="layout" svg:width="0.024cm" svg:height="0.037cm" svg:x="8.202cm" svg:y="22.856cm" svg:viewBox="0 0 25 38" draw:points="25,0 19,38 0,5">
                <text:p text:style-name="P1"/>
              </draw:polygon>
            </draw:g>
            <draw:g>
              <draw:path draw:style-name="gr2" draw:layer="layout" svg:width="0.896cm" svg:height="1.842cm" svg:x="7.202cm" svg:y="14.657cm" svg:viewBox="0 0 897 1843" svg:d="m0 0c53 46 120 116 152 191 204 455-184 726 127 1111 130 162 293 11 437 152 117 113 25 219 127 338 14 18 32 36 54 51">
                <text:p text:style-name="P1"/>
              </draw:path>
              <draw:polygon draw:style-name="gr4" draw:layer="layout" svg:width="0.037cm" svg:height="0.028cm" svg:x="8.093cm" svg:y="16.489cm" svg:viewBox="0 0 38 29" draw:points="12,0 38,29 0,22">
                <text:p text:style-name="P1"/>
              </draw:polygon>
            </draw:g>
            <draw:g>
              <draw:ellipse draw:style-name="gr2" draw:layer="layout" svg:width="0.34cm" svg:height="0.127cm" svg:x="10.338cm" svg:y="14.333cm">
                <text:p text:style-name="P1"/>
              </draw:ellipse>
              <draw:frame draw:style-name="gr3" draw:layer="layout" svg:width="0.193cm" svg:height="0.061cm" svg:x="10.413cm" svg:y="14.376cm">
                <draw:text-box>
                  <text:p text:style-name="P1"><text:span text:style-name="T1">fileaccess</text:span></text:p>
                </draw:text-box>
              </draw:frame>
            </draw:g>
            <draw:g>
              <draw:path draw:style-name="gr2" draw:layer="layout" svg:width="3.006cm" svg:height="0.176cm" svg:x="7.293cm" svg:y="14.4cm" svg:viewBox="0 0 3007 177" svg:d="m0 177c60-8 127-18 187-25 1059-99 2329-138 2820-152">
                <text:p text:style-name="P1"/>
              </draw:path>
              <draw:polygon draw:style-name="gr4" draw:layer="layout" svg:width="0.035cm" svg:height="0.025cm" svg:x="10.3cm" svg:y="14.387cm" svg:viewBox="0 0 36 26" draw:points="0,0 36,12 0,26">
                <text:p text:style-name="P1"/>
              </draw:polygon>
            </draw:g>
            <draw:g>
              <draw:path draw:style-name="gr2" draw:layer="layout" svg:width="8.027cm" svg:height="2.756cm" svg:x="7.297cm" svg:y="14.622cm" svg:viewBox="0 0 8028 2757" svg:d="m0 0c251 28 727 92 1129 180 960 212 3268 1196 4245 1196h572c250 0 1683 1076 2082 1381">
                <text:p text:style-name="P1"/>
              </draw:path>
              <draw:polygon draw:style-name="gr4" draw:layer="layout" svg:width="0.036cm" svg:height="0.031cm" svg:x="15.317cm" svg:y="17.368cm" svg:viewBox="0 0 37 32" draw:points="15,0 37,32 0,20">
                <text:p text:style-name="P1"/>
              </draw:polygon>
            </draw:g>
            <draw:g>
              <draw:path draw:style-name="gr2" draw:layer="layout" svg:width="1.087cm" svg:height="1.256cm" svg:x="9.968cm" svg:y="9.749cm" svg:viewBox="0 0 1088 1257" svg:d="m0 1257c64-71 180-195 293-287 205-158 324-109 494-303 49-53 222-476 301-667">
                <text:p text:style-name="P1"/>
              </draw:path>
              <draw:polygon draw:style-name="gr4" draw:layer="layout" svg:width="0.026cm" svg:height="0.037cm" svg:x="11.043cm" svg:y="9.717cm" svg:viewBox="0 0 27 38" draw:points="0,27 27,0 23,38">
                <text:p text:style-name="P1"/>
              </draw:polygon>
            </draw:g>
            <draw:g>
              <draw:path draw:style-name="gr2" draw:layer="layout" svg:width="0.473cm" svg:height="0.716cm" svg:x="9.943cm" svg:y="11.129cm" svg:viewBox="0 0 474 717" svg:d="m0 0c53 116 176 367 318 550 45 64 105 120 156 167">
                <text:p text:style-name="P1"/>
              </draw:path>
              <draw:polygon draw:style-name="gr4" draw:layer="layout" svg:width="0.034cm" svg:height="0.034cm" svg:x="10.407cm" svg:y="11.836cm" svg:viewBox="0 0 35 35" draw:points="17,0 35,35 0,17">
                <text:p text:style-name="P1"/>
              </draw:polygon>
            </draw:g>
            <draw:g>
              <draw:path draw:style-name="gr2" draw:layer="layout" svg:width="0.378cm" svg:height="0.169cm" svg:x="10.021cm" svg:y="11.115cm" svg:viewBox="0 0 379 170" svg:d="m0 0c106 46 268 116 379 170">
                <text:p text:style-name="P1"/>
              </draw:path>
              <draw:polygon draw:style-name="gr4" draw:layer="layout" svg:width="0.037cm" svg:height="0.026cm" svg:x="10.393cm" svg:y="11.273cm" svg:viewBox="0 0 38 27" draw:points="10,0 38,27 0,23">
                <text:p text:style-name="P1"/>
              </draw:polygon>
            </draw:g>
            <draw:g>
              <draw:path draw:style-name="gr2" draw:layer="layout" svg:width="4.64cm" svg:height="1.326cm" svg:x="10.074cm" svg:y="11.046cm" svg:viewBox="0 0 4641 1327" svg:d="m0 7c258-11 790-25 1231 49 1401 240 2957 1030 3410 1271">
                <text:p text:style-name="P1"/>
              </draw:path>
              <draw:polygon draw:style-name="gr4" draw:layer="layout" svg:width="0.037cm" svg:height="0.028cm" svg:x="14.709cm" svg:y="12.364cm" svg:viewBox="0 0 38 29" draw:points="12,0 38,29 0,22">
                <text:p text:style-name="P1"/>
              </draw:polygon>
            </draw:g>
            <draw:g>
              <draw:path draw:style-name="gr2" draw:layer="layout" svg:width="2.152cm" svg:height="5.31cm" svg:x="9.968cm" svg:y="11.125cm" svg:viewBox="0 0 2153 5311" svg:d="m0 0c67 74 183 205 293 303 208 195 342 166 494 403 617 938 360 1358 677 2431 254 847 586 1863 689 2174">
                <text:p text:style-name="P1"/>
              </draw:path>
              <draw:polygon draw:style-name="gr4" draw:layer="layout" svg:width="0.024cm" svg:height="0.037cm" svg:x="12.109cm" svg:y="16.434cm" svg:viewBox="0 0 25 38" draw:points="25,0 22,38 0,7">
                <text:p text:style-name="P1"/>
              </draw:polygon>
            </draw:g>
            <draw:g>
              <draw:path draw:style-name="gr2" draw:layer="layout" svg:width="0.558cm" svg:height="3.169cm" svg:x="9.943cm" svg:y="11.129cm" svg:viewBox="0 0 559 3170" svg:d="m0 0c46 113 141 356 191 568 243 1002 342 2244 368 2602">
                <text:p text:style-name="P1"/>
              </draw:path>
              <draw:polygon draw:style-name="gr4" draw:layer="layout" svg:width="0.025cm" svg:height="0.036cm" svg:x="10.489cm" svg:y="14.296cm" svg:viewBox="0 0 26 37" draw:points="26,0 16,37 0,2">
                <text:p text:style-name="P1"/>
              </draw:polygon>
            </draw:g>
            <draw:g>
              <draw:path draw:style-name="gr2" draw:layer="layout" svg:width="0.879cm" svg:height="0.099cm" svg:x="10.067cm" svg:y="11.083cm" svg:viewBox="0 0 880 100" svg:d="m0 0c229 28 653 74 880 100">
                <text:p text:style-name="P1"/>
              </draw:path>
              <draw:polygon draw:style-name="gr4" draw:layer="layout" svg:width="0.036cm" svg:height="0.025cm" svg:x="10.944cm" svg:y="11.17cm" svg:viewBox="0 0 37 26" draw:points="2,0 37,16 0,26">
                <text:p text:style-name="P1"/>
              </draw:polygon>
            </draw:g>
            <draw:g>
              <draw:path draw:style-name="gr2" draw:layer="layout" svg:width="5.24cm" svg:height="5.039cm" svg:x="9.954cm" svg:y="5.963cm" svg:viewBox="0 0 5241 5040" svg:d="m0 5040c74-121 240-393 307-478 198-240 360-211 494-494 201-405-14-582 127-1016 289-875 455-1108 1108-1761 702-695 822-1291 1810-1291h501c307 0 667 0 894 0">
                <text:p text:style-name="P1"/>
              </draw:path>
              <draw:polygon draw:style-name="gr4" draw:layer="layout" svg:width="0.035cm" svg:height="0.025cm" svg:x="15.194cm" svg:y="5.951cm" svg:viewBox="0 0 36 26" draw:points="0,0 36,12 0,26">
                <text:p text:style-name="P1"/>
              </draw:polygon>
            </draw:g>
            <draw:g>
              <draw:path draw:style-name="gr2" draw:layer="layout" svg:width="0.533cm" svg:height="3.306cm" svg:x="9.964cm" svg:y="7.699cm" svg:viewBox="0 0 534 3307" svg:d="m0 3307c49-71 131-188 169-304 53-145 307-2488 365-3003">
                <text:p text:style-name="P1"/>
              </draw:path>
              <draw:polygon draw:style-name="gr4" draw:layer="layout" svg:width="0.025cm" svg:height="0.036cm" svg:x="10.485cm" svg:y="7.664cm" svg:viewBox="0 0 26 37" draw:points="0,34 16,0 26,37">
                <text:p text:style-name="P1"/>
              </draw:polygon>
            </draw:g>
            <draw:g>
              <draw:path draw:style-name="gr2" draw:layer="layout" svg:width="5.243cm" svg:height="2.262cm" svg:x="10.021cm" svg:y="8.754cm" svg:viewBox="0 0 5244 2263" svg:d="m0 2263c35-19 78-40 113-65 63-35 63-63 127-99 205-98 275-74 494-134 960-261 1270-155 2145-628 18-7 547-434 558-451 70-78 53-124 127-198 187-176 762-494 1002-579 229-74 504-102 678-109">
                <text:p text:style-name="P1"/>
              </draw:path>
              <draw:polygon draw:style-name="gr4" draw:layer="layout" svg:width="0.035cm" svg:height="0.025cm" svg:x="15.264cm" svg:y="8.742cm" svg:viewBox="0 0 36 26" draw:points="0,0 36,12 0,26">
                <text:p text:style-name="P1"/>
              </draw:polygon>
            </draw:g>
            <draw:g>
              <draw:path draw:style-name="gr2" draw:layer="layout" svg:width="5.328cm" svg:height="5.235cm" svg:x="10.056cm" svg:y="10.619cm" svg:viewBox="0 0 5329 5236" svg:d="m0 415c635-134 3253-656 3959-282 762 402 819 783 1087 1598 211 639 3 2364 127 3024 35 176 109 367 156 481">
                <text:p text:style-name="P1"/>
              </draw:path>
              <draw:polygon draw:style-name="gr4" draw:layer="layout" svg:width="0.026cm" svg:height="0.037cm" svg:x="15.373cm" svg:y="15.848cm" svg:viewBox="0 0 27 38" draw:points="23,0 27,38 0,10">
                <text:p text:style-name="P1"/>
              </draw:polygon>
            </draw:g>
            <draw:g>
              <draw:path draw:style-name="gr2" draw:layer="layout" svg:width="2.671cm" svg:height="0.661cm" svg:x="8.317cm" svg:y="9.487cm" svg:viewBox="0 0 2672 662" svg:d="m0 662c35-19 78-47 109-79 82-74 39-148 127-212 381-257 572-74 1017-169 310-64 377-134 691-176 219-25 279-44 494 0 81 17 166 52 234 84">
                <text:p text:style-name="P1"/>
              </draw:path>
              <draw:polygon draw:style-name="gr4" draw:layer="layout" svg:width="0.037cm" svg:height="0.026cm" svg:x="10.982cm" svg:y="9.586cm" svg:viewBox="0 0 38 27" draw:points="10,0 38,27 0,23">
                <text:p text:style-name="P1"/>
              </draw:polygon>
            </draw:g>
            <draw:g>
              <draw:path draw:style-name="gr2" draw:layer="layout" svg:width="0.466cm" svg:height="0.804cm" svg:x="8.271cm" svg:y="10.243cm" svg:viewBox="0 0 467 805" svg:d="m0 0c92 162 349 610 467 805">
                <text:p text:style-name="P1"/>
              </draw:path>
              <draw:polygon draw:style-name="gr4" draw:layer="layout" svg:width="0.028cm" svg:height="0.037cm" svg:x="8.726cm" svg:y="11.043cm" svg:viewBox="0 0 29 38" draw:points="22,0 29,38 0,12">
                <text:p text:style-name="P1"/>
              </draw:polygon>
            </draw:g>
            <draw:g>
              <draw:path draw:style-name="gr2" draw:layer="layout" svg:width="3.313cm" svg:height="15.5cm" svg:x="8.324cm" svg:y="9.736cm" svg:viewBox="0 0 3314 15501" svg:d="m0 419c399-130 2057-635 2431-314 289 251-42 508 127 843 120 237 321 177 424 420 130 311 109 11694 127 12025 45 816 162 1797 205 2108">
                <text:p text:style-name="P1"/>
              </draw:path>
              <draw:polygon draw:style-name="gr4" draw:layer="layout" svg:width="0.025cm" svg:height="0.036cm" svg:x="11.625cm" svg:y="25.235cm" svg:viewBox="0 0 26 37" draw:points="26,0 16,37 0,2">
                <text:p text:style-name="P1"/>
              </draw:polygon>
            </draw:g>
            <draw:g>
              <draw:path draw:style-name="gr2" draw:layer="layout" svg:width="2.17cm" svg:height="1.558cm" svg:x="8.807cm" svg:y="9.522cm" svg:viewBox="0 0 2171 1559" svg:d="m0 1559c39-139 152-474 346-686 346-367 631-208 981-571 84-82 28-170 127-233 226-131 547-46 717 14">
                <text:p text:style-name="P1"/>
              </draw:path>
              <draw:polygon draw:style-name="gr4" draw:layer="layout" svg:width="0.037cm" svg:height="0.025cm" svg:x="10.975cm" svg:y="9.594cm" svg:viewBox="0 0 38 26" draw:points="9,0 38,26 0,23">
                <text:p text:style-name="P1"/>
              </draw:polygon>
            </draw:g>
            <draw:g>
              <draw:path draw:style-name="gr2" draw:layer="layout" svg:width="0.49cm" svg:height="0.924cm" svg:x="8.821cm" svg:y="11.207cm" svg:viewBox="0 0 491 925" svg:d="m0 0c99 180 374 709 491 925">
                <text:p text:style-name="P1"/>
              </draw:path>
              <draw:polygon draw:style-name="gr4" draw:layer="layout" svg:width="0.028cm" svg:height="0.037cm" svg:x="9.301cm" svg:y="12.126cm" svg:viewBox="0 0 29 38" draw:points="22,0 29,38 0,12">
                <text:p text:style-name="P1"/>
              </draw:polygon>
            </draw:g>
            <draw:g>
              <draw:path draw:style-name="gr2" draw:layer="layout" svg:width="4.178cm" svg:height="1.32cm" svg:x="8.331cm" svg:y="20.561cm" svg:viewBox="0 0 4179 1321" svg:d="m0 1281c162 40 494 89 695-71 155-120-14-286 127-420 166-151 766-165 981-218 900-209 1976-473 2376-572">
                <text:p text:style-name="P1"/>
              </draw:path>
              <draw:polygon draw:style-name="gr4" draw:layer="layout" svg:width="0.037cm" svg:height="0.024cm" svg:x="12.507cm" svg:y="20.548cm" svg:viewBox="0 0 38 25" draw:points="0,0 38,5 5,25">
                <text:p text:style-name="P1"/>
              </draw:polygon>
            </draw:g>
            <draw:g>
              <draw:path draw:style-name="gr2" draw:layer="layout" svg:width="4.164cm" svg:height="2.685cm" svg:x="8.341cm" svg:y="19.117cm" svg:viewBox="0 0 4165 2686" svg:d="m0 2686c191-22 586-75 685-167 137-123-4-264 127-395 324-321 578-95 980-310 1151-600 1190-1129 2308-1782 21-11 42-21 65-32">
                <text:p text:style-name="P1"/>
              </draw:path>
              <draw:polygon draw:style-name="gr4" draw:layer="layout" svg:width="0.037cm" svg:height="0.025cm" svg:x="12.503cm" svg:y="19.103cm" svg:viewBox="0 0 38 26" draw:points="0,2 38,0 9,26">
                <text:p text:style-name="P1"/>
              </draw:polygon>
            </draw:g>
            <draw:g>
              <draw:path draw:style-name="gr2" draw:layer="layout" svg:width="2.83cm" svg:height="11.997cm" svg:x="8.246cm" svg:y="9.753cm" svg:viewBox="0 0 2831 11998" svg:d="m0 11998c32-174 116-672 180-1088 32-190 0-716 127-864 145-163 279-36 473-134 63-29 70-53 127-96 437-324 709-257 981-730 233-399 56-575 127-1034 183-1140 367-1401 494-2551 204-1831-32-2311 127-4150 46-508 152-1118 195-1351">
                <text:p text:style-name="P1"/>
              </draw:path>
              <draw:polygon draw:style-name="gr4" draw:layer="layout" svg:width="0.024cm" svg:height="0.037cm" svg:x="11.064cm" svg:y="9.717cm" svg:viewBox="0 0 25 38" draw:points="0,32 19,0 25,38">
                <text:p text:style-name="P1"/>
              </draw:polygon>
            </draw:g>
            <draw:g>
              <draw:path draw:style-name="gr2" draw:layer="layout" svg:width="0.505cm" svg:height="1.651cm" svg:x="8.26cm" svg:y="21.877cm" svg:viewBox="0 0 506 1652" svg:d="m0 0c39 99 113 296 166 466 145 441 282 970 340 1186">
                <text:p text:style-name="P1"/>
              </draw:path>
              <draw:polygon draw:style-name="gr4" draw:layer="layout" svg:width="0.024cm" svg:height="0.037cm" svg:x="8.753cm" svg:y="23.526cm" svg:viewBox="0 0 25 38" draw:points="25,0 19,38 0,5">
                <text:p text:style-name="P1"/>
              </draw:polygon>
            </draw:g>
            <draw:g>
              <draw:ellipse draw:style-name="gr2" draw:layer="layout" svg:width="0.206cm" svg:height="0.127cm" svg:x="9.258cm" svg:y="24.77cm">
                <text:p text:style-name="P1"/>
              </draw:ellipse>
              <draw:frame draw:style-name="gr3" draw:layer="layout" svg:width="0.095cm" svg:height="0.061cm" svg:x="9.313cm" svg:y="24.814cm">
                <draw:text-box>
                  <text:p text:style-name="P1"><text:span text:style-name="T1">bean</text:span></text:p>
                </draw:text-box>
              </draw:frame>
            </draw:g>
            <draw:g>
              <draw:path draw:style-name="gr2" draw:layer="layout" svg:width="1.023cm" svg:height="2.879cm" svg:x="8.25cm" svg:y="21.877cm" svg:viewBox="0 0 1024 2880" svg:d="m0 0c32 162 123 610 176 984 75 494-81 664 127 1112 89 187 533 610 721 784">
                <text:p text:style-name="P1"/>
              </draw:path>
              <draw:polygon draw:style-name="gr4" draw:layer="layout" svg:width="0.035cm" svg:height="0.033cm" svg:x="9.266cm" svg:y="24.748cm" svg:viewBox="0 0 36 34" draw:points="16,0 36,34 0,19">
                <text:p text:style-name="P1"/>
              </draw:polygon>
            </draw:g>
            <draw:g>
              <draw:path draw:style-name="gr2" draw:layer="layout" svg:width="0.96cm" svg:height="0.435cm" svg:x="8.317cm" svg:y="21.531cm" svg:viewBox="0 0 961 436" svg:d="m0 321c152 71 483 188 709 53 103-56 60-134 127-229 39-50 85-103 125-145">
                <text:p text:style-name="P1"/>
              </draw:path>
              <draw:polygon draw:style-name="gr4" draw:layer="layout" svg:width="0.033cm" svg:height="0.035cm" svg:x="9.269cm" svg:y="21.503cm" svg:viewBox="0 0 34 36" draw:points="0,18 34,0 19,36">
                <text:p text:style-name="P1"/>
              </draw:polygon>
            </draw:g>
            <draw:g>
              <draw:ellipse draw:style-name="gr2" draw:layer="layout" svg:width="0.382cm" svg:height="0.127cm" svg:x="9.724cm" svg:y="22.378cm">
                <text:p text:style-name="P1"/>
              </draw:ellipse>
              <draw:frame draw:style-name="gr3" draw:layer="layout" svg:width="0.222cm" svg:height="0.061cm" svg:x="9.805cm" svg:y="22.421cm">
                <draw:text-box>
                  <text:p text:style-name="P1"><text:span text:style-name="T1">qadevOOo</text:span></text:p>
                </draw:text-box>
              </draw:frame>
            </draw:g>
            <draw:g>
              <draw:path draw:style-name="gr2" draw:layer="layout" svg:width="1.429cm" svg:height="0.543cm" svg:x="8.271cm" svg:y="21.873cm" svg:viewBox="0 0 1430 544" svg:d="m0 0c53 81 155 226 282 300 194 113 812 201 1148 244">
                <text:p text:style-name="P1"/>
              </draw:path>
              <draw:polygon draw:style-name="gr4" draw:layer="layout" svg:width="0.036cm" svg:height="0.025cm" svg:x="9.699cm" svg:y="22.404cm" svg:viewBox="0 0 37 26" draw:points="2,0 37,16 0,26">
                <text:p text:style-name="P1"/>
              </draw:polygon>
            </draw:g>
            <draw:g>
              <draw:path draw:style-name="gr2" draw:layer="layout" svg:width="2.047cm" svg:height="0.55cm" svg:x="8.306cm" svg:y="21.859cm" svg:viewBox="0 0 2048 551" svg:d="m0 0c64 39 159 95 247 127 677 258 886 180 1581 360 70 21 151 42 220 64">
                <text:p text:style-name="P1"/>
              </draw:path>
              <draw:polygon draw:style-name="gr4" draw:layer="layout" svg:width="0.037cm" svg:height="0.024cm" svg:x="10.351cm" svg:y="22.398cm" svg:viewBox="0 0 38 25" draw:points="7,0 38,22 0,25">
                <text:p text:style-name="P1"/>
              </draw:polygon>
            </draw:g>
            <draw:g>
              <draw:path draw:style-name="gr2" draw:layer="layout" svg:width="1.528cm" svg:height="0.999cm" svg:x="8.26cm" svg:y="21.877cm" svg:viewBox="0 0 1529 1000" svg:d="m0 0c42 106 145 325 293 452 384 324 974 487 1236 548">
                <text:p text:style-name="P1"/>
              </draw:path>
              <draw:polygon draw:style-name="gr4" draw:layer="layout" svg:width="0.037cm" svg:height="0.024cm" svg:x="9.786cm" svg:y="22.863cm" svg:viewBox="0 0 38 25" draw:points="5,0 38,19 0,25">
                <text:p text:style-name="P1"/>
              </draw:polygon>
            </draw:g>
            <draw:g>
              <draw:path draw:style-name="gr2" draw:layer="layout" svg:width="7.103cm" svg:height="15.709cm" svg:x="8.313cm" svg:y="6.062cm" svg:viewBox="0 0 7104 15710" svg:d="m0 15710c64-36 155-82 240-114 205-74 318 32 473-120 144-138 0-275 127-430 159-187 773-371 981-502 1079-652 1185-1076 2307-1647 660-332 1084 28 1574-519 191-208 1055-4658 1087-4936 264-2139 21-2693 127-4849 49-1012 159-2240 188-2593">
                <text:p text:style-name="P1"/>
              </draw:path>
              <draw:polygon draw:style-name="gr4" draw:layer="layout" svg:width="0.025cm" svg:height="0.036cm" svg:x="15.404cm" svg:y="6.027cm" svg:viewBox="0 0 26 37" draw:points="0,34 16,0 26,37">
                <text:p text:style-name="P1"/>
              </draw:polygon>
            </draw:g>
            <draw:g>
              <draw:path draw:style-name="gr2" draw:layer="layout" svg:width="4.386cm" svg:height="12.043cm" svg:x="8.278cm" svg:y="9.71cm" svg:viewBox="0 0 4387 12044" svg:d="m0 12044c56-82 169-231 275-351 194-208 304-204 473-437 81-106 46-166 127-268 148-173 261-138 416-304 71-70 50-123 127-190 166-131 314-4 438-173 176-229 39-1013 127-1288 138-409 356-427 494-840 152-437-42-603 127-1037 120-293 275-293 423-572 417-758 272-1058 685-1821 116-211 240-208 325-437 81-208 307-3687 350-4326">
                <text:p text:style-name="P1"/>
              </draw:path>
              <draw:polygon draw:style-name="gr4" draw:layer="layout" svg:width="0.025cm" svg:height="0.036cm" svg:x="12.652cm" svg:y="9.675cm" svg:viewBox="0 0 26 37" draw:points="0,34 16,0 26,37">
                <text:p text:style-name="P1"/>
              </draw:polygon>
            </draw:g>
            <draw:g>
              <draw:path draw:style-name="gr2" draw:layer="layout" svg:width="4.876cm" svg:height="9.538cm" svg:x="8.285cm" svg:y="12.219cm" svg:viewBox="0 0 4877 9539" svg:d="m0 9539c60-61 162-160 268-220 194-103 325 28 473-134 180-187-46-378 127-572 134-141 251-35 416-134 293-162 381-215 565-494 102-148 63-219 127-388 194-487 289-589 494-1073 321-737 370-935 677-1679 187-445 293-537 431-1002 92-304 42-399 127-706 109-388 233-452 325-847 130-533-64-713 127-1231 165-445 550-879 720-1059">
                <text:p text:style-name="P1"/>
              </draw:path>
              <draw:polygon draw:style-name="gr4" draw:layer="layout" svg:width="0.034cm" svg:height="0.034cm" svg:x="13.152cm" svg:y="12.195cm" svg:viewBox="0 0 35 35" draw:points="0,16 35,0 17,35">
                <text:p text:style-name="P1"/>
              </draw:polygon>
            </draw:g>
            <draw:g>
              <draw:path draw:style-name="gr2" draw:layer="layout" svg:width="3.85cm" svg:height="14.055cm" svg:x="7.226cm" svg:y="9.753cm" svg:viewBox="0 0 3851 14056" svg:d="m0 13698c328 134 1468 551 2343 254 699-233 935-463 1186-1154 218-596 77-10811 127-11447 38-511 148-1118 195-1351">
                <text:p text:style-name="P1"/>
              </draw:path>
              <draw:polygon draw:style-name="gr4" draw:layer="layout" svg:width="0.024cm" svg:height="0.037cm" svg:x="11.064cm" svg:y="9.717cm" svg:viewBox="0 0 25 38" draw:points="0,32 19,0 25,38">
                <text:p text:style-name="P1"/>
              </draw:polygon>
            </draw:g>
            <draw:g>
              <draw:path draw:style-name="gr2" draw:layer="layout" svg:width="0.999cm" svg:height="1.45cm" svg:x="7.173cm" svg:y="21.901cm" svg:viewBox="0 0 1000 1451" svg:d="m0 1451c169-244 801-1162 1000-1451">
                <text:p text:style-name="P1"/>
              </draw:path>
              <draw:polygon draw:style-name="gr4" draw:layer="layout" svg:width="0.031cm" svg:height="0.036cm" svg:x="8.162cm" svg:y="21.873cm" svg:viewBox="0 0 32 37" draw:points="0,21 32,0 20,37">
                <text:p text:style-name="P1"/>
              </draw:polygon>
            </draw:g>
            <draw:g>
              <draw:path draw:style-name="gr2" draw:layer="layout" svg:width="1.298cm" svg:height="0.169cm" svg:x="7.248cm" svg:y="23.426cm" svg:viewBox="0 0 1299 170" svg:d="m0 0c265 35 935 120 1299 170">
                <text:p text:style-name="P1"/>
              </draw:path>
              <draw:polygon draw:style-name="gr4" draw:layer="layout" svg:width="0.036cm" svg:height="0.025cm" svg:x="8.545cm" svg:y="23.583cm" svg:viewBox="0 0 37 26" draw:points="2,0 37,16 0,26">
                <text:p text:style-name="P1"/>
              </draw:polygon>
            </draw:g>
            <draw:g>
              <draw:path draw:style-name="gr2" draw:layer="layout" svg:width="2.057cm" svg:height="1.313cm" svg:x="7.195cm" svg:y="23.465cm" svg:viewBox="0 0 2058 1314" svg:d="m0 0c49 39 109 95 159 148 63 71 53 117 127 170 360 257 642-11 945 303 145 152-17 303 127 448 156 159 269 67 473 145 78 32 163 67 227 100">
                <text:p text:style-name="P1"/>
              </draw:path>
              <draw:polygon draw:style-name="gr4" draw:layer="layout" svg:width="0.037cm" svg:height="0.028cm" svg:x="9.247cm" svg:y="24.767cm" svg:viewBox="0 0 38 29" draw:points="12,0 38,29 0,22">
                <text:p text:style-name="P1"/>
              </draw:polygon>
            </draw:g>
            <draw:g>
              <draw:path draw:style-name="gr2" draw:layer="layout" svg:width="0.455cm" svg:height="0.614cm" svg:x="7.17cm" svg:y="23.472cm" svg:viewBox="0 0 456 615" svg:d="m0 0c64 99 191 293 311 445 45 60 102 120 145 170">
                <text:p text:style-name="P1"/>
              </draw:path>
              <draw:polygon draw:style-name="gr4" draw:layer="layout" svg:width="0.034cm" svg:height="0.034cm" svg:x="7.616cm" svg:y="24.077cm" svg:viewBox="0 0 35 35" draw:points="17,0 35,35 0,17">
                <text:p text:style-name="P1"/>
              </draw:polygon>
            </draw:g>
            <draw:g>
              <draw:path draw:style-name="gr2" draw:layer="layout" svg:width="2.544cm" svg:height="0.462cm" svg:x="7.248cm" svg:y="22.935cm" svg:viewBox="0 0 2545 463" svg:d="m0 463c296-40 1108-152 1778-287 276-53 597-134 767-176">
                <text:p text:style-name="P1"/>
              </draw:path>
              <draw:polygon draw:style-name="gr4" draw:layer="layout" svg:width="0.037cm" svg:height="0.024cm" svg:x="9.79cm" svg:y="22.923cm" svg:viewBox="0 0 38 25" draw:points="0,0 38,2 7,25">
                <text:p text:style-name="P1"/>
              </draw:polygon>
            </draw:g>
            <draw:g>
              <draw:path draw:style-name="gr2" draw:layer="layout" svg:width="0.533cm" svg:height="2.332cm" svg:x="7.145cm" svg:y="21.016cm" svg:viewBox="0 0 534 2333" svg:d="m0 2333c74-339 438-1920 534-2333">
                <text:p text:style-name="P1"/>
              </draw:path>
              <draw:polygon draw:style-name="gr4" draw:layer="layout" svg:width="0.024cm" svg:height="0.037cm" svg:x="7.666cm" svg:y="20.98cm" svg:viewBox="0 0 25 38" draw:points="0,32 19,0 25,38">
                <text:p text:style-name="P1"/>
              </draw:polygon>
            </draw:g>
            <draw:g>
              <draw:path draw:style-name="gr2" draw:layer="layout" svg:width="7.011cm" svg:height="9.044cm" svg:x="4.082cm" svg:y="0.512cm" svg:viewBox="0 0 7012 9045" svg:d="m0 0c476 35 1581 109 2509 109h540c476 0 1880 1447 1894 1461 251 233 336 272 544 537 303 384 409 479 564 938 152 441-28 600 127 1037 142 389 367 396 494 784 272 815 329 3609 340 4179">
                <text:p text:style-name="P1"/>
              </draw:path>
              <draw:polygon draw:style-name="gr4" draw:layer="layout" svg:width="0.025cm" svg:height="0.035cm" svg:x="11.081cm" svg:y="9.555cm" svg:viewBox="0 0 26 36" draw:points="26,0 12,36 0,0">
                <text:p text:style-name="P1"/>
              </draw:polygon>
            </draw:g>
            <draw:g>
              <draw:path draw:style-name="gr2" draw:layer="layout" svg:width="3.267cm" svg:height="6.81cm" svg:x="7.72cm" svg:y="2.78cm" svg:viewBox="0 0 3268 6811" svg:d="m0 0c46 120 159 378 325 543 758 752 1503 286 2088 1172 279 416-102 674 128 1115 137 261 370 173 494 437 329 692-205 2742 127 3427 24 49 67 88 106 117">
                <text:p text:style-name="P1"/>
              </draw:path>
              <draw:polygon draw:style-name="gr4" draw:layer="layout" svg:width="0.036cm" svg:height="0.03cm" svg:x="10.983cm" svg:y="9.582cm" svg:viewBox="0 0 37 31" draw:points="14,0 37,31 0,21">
                <text:p text:style-name="P1"/>
              </draw:polygon>
            </draw:g>
            <draw:g>
              <draw:path draw:style-name="gr2" draw:layer="layout" svg:width="0.54cm" svg:height="5.631cm" svg:x="9.368cm" svg:y="12.286cm" svg:viewBox="0 0 541 5632" svg:d="m0 0c28 236 131 1087 201 1785 155 1532 304 3398 340 3847">
                <text:p text:style-name="P1"/>
              </draw:path>
              <draw:polygon draw:style-name="gr4" draw:layer="layout" svg:width="0.025cm" svg:height="0.036cm" svg:x="9.896cm" svg:y="17.917cm" svg:viewBox="0 0 26 37" draw:points="26,0 16,37 0,2">
                <text:p text:style-name="P1"/>
              </draw:polygon>
            </draw:g>
            <draw:g>
              <draw:path draw:style-name="gr2" draw:layer="layout" svg:width="1.676cm" svg:height="2.413cm" svg:x="9.368cm" svg:y="9.746cm" svg:viewBox="0 0 1677 2414" svg:d="m0 2414c32-244 148-1105 328-1306 141-152 286-14 438-152 95-81 31-169 127-250 176-141 321 14 494-134 102-82 70-149 127-269 56-105 120-222 163-303">
                <text:p text:style-name="P1"/>
              </draw:path>
              <draw:polygon draw:style-name="gr4" draw:layer="layout" svg:width="0.028cm" svg:height="0.037cm" svg:x="11.034cm" svg:y="9.714cm" svg:viewBox="0 0 29 38" draw:points="0,25 29,0 22,38">
                <text:p text:style-name="P1"/>
              </draw:polygon>
            </draw:g>
            <draw:g>
              <draw:path draw:style-name="gr2" draw:layer="layout" svg:width="0.896cm" svg:height="0.247cm" svg:x="9.442cm" svg:y="11.933cm" svg:viewBox="0 0 897 248" svg:d="m0 248c39-22 85-47 127-72 60-28 67-49 127-70 212-71 476-95 643-106">
                <text:p text:style-name="P1"/>
              </draw:path>
              <draw:polygon draw:style-name="gr4" draw:layer="layout" svg:width="0.036cm" svg:height="0.025cm" svg:x="10.337cm" svg:y="11.921cm" svg:viewBox="0 0 37 26" draw:points="0,0 37,9 2,26">
                <text:p text:style-name="P1"/>
              </draw:polygon>
            </draw:g>
            <draw:g>
              <draw:path draw:style-name="gr2" draw:layer="layout" svg:width="0.427cm" svg:height="1.514cm" svg:x="9.368cm" svg:y="10.645cm" svg:viewBox="0 0 428 1515" svg:d="m0 1515c28-255 148-1208 328-1441 25-32 60-56 100-74">
                <text:p text:style-name="P1"/>
              </draw:path>
              <draw:polygon draw:style-name="gr4" draw:layer="layout" svg:width="0.037cm" svg:height="0.026cm" svg:x="9.79cm" svg:y="10.631cm" svg:viewBox="0 0 38 27" draw:points="0,3 38,0 10,27">
                <text:p text:style-name="P1"/>
              </draw:polygon>
            </draw:g>
            <draw:g>
              <draw:path draw:style-name="gr2" draw:layer="layout" svg:width="0.956cm" svg:height="0.829cm" svg:x="9.421cm" svg:y="11.341cm" svg:viewBox="0 0 957 830" svg:d="m0 830c46-50 109-121 148-195 92-159-3-265 127-395 187-180 501-229 682-240">
                <text:p text:style-name="P1"/>
              </draw:path>
              <draw:polygon draw:style-name="gr4" draw:layer="layout" svg:width="0.036cm" svg:height="0.025cm" svg:x="10.376cm" svg:y="11.328cm" svg:viewBox="0 0 37 26" draw:points="0,0 37,9 2,26">
                <text:p text:style-name="P1"/>
              </draw:polygon>
            </draw:g>
            <draw:g>
              <draw:path draw:style-name="gr2" draw:layer="layout" svg:width="0.427cm" svg:height="1.013cm" svg:x="9.4cm" svg:y="11.15cm" svg:viewBox="0 0 428 1014" svg:d="m0 1014c49-75 123-202 169-322 89-223 18-314 127-530 32-60 85-116 132-162">
                <text:p text:style-name="P1"/>
              </draw:path>
              <draw:polygon draw:style-name="gr4" draw:layer="layout" svg:width="0.034cm" svg:height="0.034cm" svg:x="9.818cm" svg:y="11.125cm" svg:viewBox="0 0 35 35" draw:points="0,16 35,0 17,35">
                <text:p text:style-name="P1"/>
              </draw:polygon>
            </draw:g>
            <draw:g>
              <draw:ellipse draw:style-name="gr2" draw:layer="layout" svg:width="0.33cm" svg:height="0.127cm" svg:x="12.506cm" svg:y="14.996cm">
                <text:p text:style-name="P1"/>
              </draw:ellipse>
              <draw:frame draw:style-name="gr3" draw:layer="layout" svg:width="0.188cm" svg:height="0.061cm" svg:x="12.577cm" svg:y="15.04cm">
                <draw:text-box>
                  <text:p text:style-name="P1"><text:span text:style-name="T1">xmlscript</text:span></text:p>
                </draw:text-box>
              </draw:frame>
            </draw:g>
            <draw:g>
              <draw:path draw:style-name="gr2" draw:layer="layout" svg:width="3.119cm" svg:height="2.728cm" svg:x="9.375cm" svg:y="12.286cm" svg:viewBox="0 0 3120 2729" svg:d="m0 0c49 201 208 836 321 1009 699 1066 2276 1574 2799 1720">
                <text:p text:style-name="P1"/>
              </draw:path>
              <draw:polygon draw:style-name="gr4" draw:layer="layout" svg:width="0.037cm" svg:height="0.024cm" svg:x="12.492cm" svg:y="15.002cm" svg:viewBox="0 0 38 25" draw:points="7,0 38,22 0,25">
                <text:p text:style-name="P1"/>
              </draw:polygon>
            </draw:g>
            <draw:g>
              <draw:path draw:style-name="gr2" draw:layer="layout" svg:width="5.173cm" svg:height="0.191cm" svg:x="9.467cm" svg:y="12.233cm" svg:viewBox="0 0 5174 192" svg:d="m0 0c370 35 1637 145 2685 145h1648c293 0 628 24 841 47">
                <text:p text:style-name="P1"/>
              </draw:path>
              <draw:polygon draw:style-name="gr4" draw:layer="layout" svg:width="0.036cm" svg:height="0.025cm" svg:x="14.639cm" svg:y="12.412cm" svg:viewBox="0 0 37 26" draw:points="2,0 37,16 0,26">
                <text:p text:style-name="P1"/>
              </draw:polygon>
            </draw:g>
            <draw:g>
              <draw:path draw:style-name="gr2" draw:layer="layout" svg:width="4.181cm" svg:height="1.291cm" svg:x="9.463cm" svg:y="10.91cm" svg:viewBox="0 0 4182 1292" svg:d="m0 1292c67-15 155-29 233-43 469-74 593-46 1058-138 251-45 314-56 551-141 257-84 310-130 557-240 60-24 71-31 127-56 611-258 1341-551 1656-674">
                <text:p text:style-name="P1"/>
              </draw:path>
              <draw:polygon draw:style-name="gr4" draw:layer="layout" svg:width="0.037cm" svg:height="0.026cm" svg:x="13.639cm" svg:y="10.896cm" svg:viewBox="0 0 38 27" draw:points="0,3 38,0 10,27">
                <text:p text:style-name="P1"/>
              </draw:polygon>
            </draw:g>
            <draw:g>
              <draw:path draw:style-name="gr2" draw:layer="layout" svg:width="0.526cm" svg:height="2.985cm" svg:x="9.372cm" svg:y="9.174cm" svg:viewBox="0 0 527 2986" svg:d="m0 2986c71-396 441-2499 527-2986">
                <text:p text:style-name="P1"/>
              </draw:path>
              <draw:polygon draw:style-name="gr4" draw:layer="layout" svg:width="0.024cm" svg:height="0.037cm" svg:x="9.885cm" svg:y="9.139cm" svg:viewBox="0 0 25 38" draw:points="0,32 19,0 25,38">
                <text:p text:style-name="P1"/>
              </draw:polygon>
            </draw:g>
            <draw:g>
              <draw:path draw:style-name="gr2" draw:layer="layout" svg:width="2.583cm" svg:height="0.773cm" svg:x="9.456cm" svg:y="11.418cm" svg:viewBox="0 0 2584 774" svg:d="m0 774c39-18 85-43 113-82 123-148-18-286 127-413 3 0 1736-243 1736-247 194-10 254-67 430 0 75 29 71 71 127 117 15 14 32 24 51 39">
                <text:p text:style-name="P1"/>
              </draw:path>
              <draw:polygon draw:style-name="gr4" draw:layer="layout" svg:width="0.036cm" svg:height="0.031cm" svg:x="12.032cm" svg:y="11.595cm" svg:viewBox="0 0 37 32" draw:points="15,0 37,32 0,20">
                <text:p text:style-name="P1"/>
              </draw:polygon>
            </draw:g>
            <draw:g>
              <draw:path draw:style-name="gr2" draw:layer="layout" svg:width="2.142cm" svg:height="1.845cm" svg:x="9.379cm" svg:y="12.286cm" svg:viewBox="0 0 2143 1846" svg:d="m0 0c42 134 152 445 318 656 7 11 1178 935 1185 939 212 120 480 205 640 251">
                <text:p text:style-name="P1"/>
              </draw:path>
              <draw:polygon draw:style-name="gr4" draw:layer="layout" svg:width="0.037cm" svg:height="0.024cm" svg:x="11.519cm" svg:y="14.12cm" svg:viewBox="0 0 38 25" draw:points="7,0 38,22 0,25">
                <text:p text:style-name="P1"/>
              </draw:polygon>
            </draw:g>
            <draw:g>
              <draw:ellipse draw:style-name="gr2" draw:layer="layout" svg:width="0.191cm" svg:height="0.127cm" svg:x="13.147cm" svg:y="15.102cm">
                <text:p text:style-name="P1"/>
              </draw:ellipse>
              <draw:frame draw:style-name="gr3" draw:layer="layout" svg:width="0.053cm" svg:height="0.061cm" svg:x="13.217cm" svg:y="15.146cm">
                <draw:text-box>
                  <text:p text:style-name="P1"><text:span text:style-name="T1">idl</text:span></text:p>
                </draw:text-box>
              </draw:frame>
            </draw:g>
            <draw:g>
              <draw:path draw:style-name="gr2" draw:layer="layout" svg:width="3.712cm" svg:height="2.848cm" svg:x="9.407cm" svg:y="12.283cm" svg:viewBox="0 0 3713 2849" svg:d="m0 0c42 60 113 159 162 247 67 120 29 187 127 279 152 144 247 91 438 169 279 117 360 124 621 268 1020 568 1425 593 2145 1503 95 124 21 212 127 322 25 24 57 45 93 61">
                <text:p text:style-name="P1"/>
              </draw:path>
              <draw:polygon draw:style-name="gr4" draw:layer="layout" svg:width="0.037cm" svg:height="0.026cm" svg:x="13.113cm" svg:y="15.119cm" svg:viewBox="0 0 38 27" draw:points="10,0 38,27 0,23">
                <text:p text:style-name="P1"/>
              </draw:polygon>
            </draw:g>
            <draw:g>
              <draw:path draw:style-name="gr2" draw:layer="layout" svg:width="0.543cm" svg:height="6.711cm" svg:x="9.365cm" svg:y="5.448cm" svg:viewBox="0 0 544 6712" svg:d="m0 6712c53-639 480-5922 544-6712">
                <text:p text:style-name="P1"/>
              </draw:path>
              <draw:polygon draw:style-name="gr4" draw:layer="layout" svg:width="0.025cm" svg:height="0.036cm" svg:x="9.896cm" svg:y="5.413cm" svg:viewBox="0 0 26 37" draw:points="0,34 16,0 26,37">
                <text:p text:style-name="P1"/>
              </draw:polygon>
            </draw:g>
            <draw:g>
              <draw:path draw:style-name="gr2" draw:layer="layout" svg:width="1.016cm" svg:height="2.032cm" svg:x="9.379cm" svg:y="12.286cm" svg:viewBox="0 0 1017 2033" svg:d="m0 0c39 131 127 448 191 713 67 271-8 370 127 614 172 317 518 582 699 706">
                <text:p text:style-name="P1"/>
              </draw:path>
              <draw:polygon draw:style-name="gr4" draw:layer="layout" svg:width="0.036cm" svg:height="0.031cm" svg:x="10.388cm" svg:y="14.309cm" svg:viewBox="0 0 37 32" draw:points="15,0 37,32 0,20">
                <text:p text:style-name="P1"/>
              </draw:polygon>
            </draw:g>
            <draw:g>
              <draw:path draw:style-name="gr2" draw:layer="layout" svg:width="1.03cm" svg:height="2.149cm" svg:x="9.365cm" svg:y="10.01cm" svg:viewBox="0 0 1031 2150" svg:d="m0 2150c21-283 109-1395 332-1649 137-155 282-18 437-152 92-74 53-137 127-229 39-46 88-88 135-120">
                <text:p text:style-name="P1"/>
              </draw:path>
              <draw:polygon draw:style-name="gr4" draw:layer="layout" svg:width="0.036cm" svg:height="0.031cm" svg:x="10.388cm" svg:y="9.989cm" svg:viewBox="0 0 37 32" draw:points="0,11 37,0 15,32">
                <text:p text:style-name="P1"/>
              </draw:polygon>
            </draw:g>
            <draw:g>
              <draw:path draw:style-name="gr2" draw:layer="layout" svg:width="0.501cm" svg:height="6.362cm" svg:x="9.372cm" svg:y="12.286cm" svg:viewBox="0 0 502 6363" svg:d="m0 0c32 236 148 1087 198 1785 67 897-36 3158 127 4041 38 197 123 416 177 537">
                <text:p text:style-name="P1"/>
              </draw:path>
              <draw:polygon draw:style-name="gr4" draw:layer="layout" svg:width="0.026cm" svg:height="0.037cm" svg:x="9.861cm" svg:y="18.643cm" svg:viewBox="0 0 27 38" draw:points="23,0 27,38 0,10">
                <text:p text:style-name="P1"/>
              </draw:polygon>
            </draw:g>
            <draw:g>
              <draw:path draw:style-name="gr2" draw:layer="layout" svg:width="5.928cm" svg:height="5.095cm" svg:x="9.435cm" svg:y="12.269cm" svg:viewBox="0 0 5929 5096" svg:d="m0 0c67 39 166 95 261 123 928 300 1284-70 2167 339 1432 667 1782 1069 2597 2417 370 614 409 801 642 1475 74 212 46 282 127 487 35 92 92 187 135 255">
                <text:p text:style-name="P1"/>
              </draw:path>
              <draw:polygon draw:style-name="gr4" draw:layer="layout" svg:width="0.031cm" svg:height="0.036cm" svg:x="15.353cm" svg:y="17.356cm" svg:viewBox="0 0 32 37" draw:points="20,0 32,37 0,15">
                <text:p text:style-name="P1"/>
              </draw:polygon>
            </draw:g>
            <draw:g>
              <draw:path draw:style-name="gr2" draw:layer="layout" svg:width="5.886cm" svg:height="3.427cm" svg:x="9.382cm" svg:y="8.732cm" svg:viewBox="0 0 5887 3428" svg:d="m0 3428c39-125 127-403 187-647 64-236-42-363 127-543 141-141 261-21 438-117 67-31 63-70 127-109 1076-618 1499-427 2639-918 130-52 462-183 557-285 99-99 36-184 127-286 195-205 304-177 558-300 194-88 236-138 445-184 232-45 508-42 682-35">
                <text:p text:style-name="P1"/>
              </draw:path>
              <draw:polygon draw:style-name="gr4" draw:layer="layout" svg:width="0.036cm" svg:height="0.025cm" svg:x="15.267cm" svg:y="8.724cm" svg:viewBox="0 0 37 26" draw:points="2,0 37,16 0,26">
                <text:p text:style-name="P1"/>
              </draw:polygon>
            </draw:g>
            <draw:g>
              <draw:path draw:style-name="gr2" draw:layer="layout" svg:width="5.924cm" svg:height="3.603cm" svg:x="9.46cm" svg:y="12.251cm" svg:viewBox="0 0 5925 3604" svg:d="m0 0c67 18 159 39 236 53 1415 265 1863-78 3204 427 1105 420 1595 469 2202 1475 138 226 71 914 127 1168 39 173 109 367 156 481">
                <text:p text:style-name="P1"/>
              </draw:path>
              <draw:polygon draw:style-name="gr4" draw:layer="layout" svg:width="0.026cm" svg:height="0.037cm" svg:x="15.373cm" svg:y="15.848cm" svg:viewBox="0 0 27 38" draw:points="23,0 27,38 0,10">
                <text:p text:style-name="P1"/>
              </draw:polygon>
            </draw:g>
            <draw:g>
              <draw:path draw:style-name="gr2" draw:layer="layout" svg:width="3.603cm" svg:height="0.081cm" svg:x="9.471cm" svg:y="12.138cm" svg:viewBox="0 0 3604 82" svg:d="m0 82c247-11 882-33 1411-47 823-21 1807-31 2193-35">
                <text:p text:style-name="P1"/>
              </draw:path>
              <draw:polygon draw:style-name="gr4" draw:layer="layout" svg:width="0.035cm" svg:height="0.025cm" svg:x="13.073cm" svg:y="12.126cm" svg:viewBox="0 0 36 26" draw:points="0,0 36,12 0,26">
                <text:p text:style-name="P1"/>
              </draw:polygon>
            </draw:g>
            <draw:g>
              <draw:path draw:style-name="gr2" draw:layer="layout" svg:width="8.751cm" svg:height="8.234cm" svg:x="2.343cm" svg:y="1.319cm" svg:viewBox="0 0 8752 8235" svg:d="m0 913c198-78 709-279 1122-484 60-28 67-49 127-70 459-148 3889-498 4326-304 388 173 307 445 635 706 191 152 311 92 473 268 92 99 53 162 127 268 152 212 289 180 416 403 124 215-14 338 127 536 134 187 321 74 438 268 183 296-92 1288 127 1553 148 176 349-39 494 134 268 321 328 3440 340 4044">
                <text:p text:style-name="P1"/>
              </draw:path>
              <draw:polygon draw:style-name="gr4" draw:layer="layout" svg:width="0.025cm" svg:height="0.035cm" svg:x="11.081cm" svg:y="9.555cm" svg:viewBox="0 0 26 36" draw:points="26,0 12,36 0,0">
                <text:p text:style-name="P1"/>
              </draw:polygon>
            </draw:g>
            <draw:g>
              <draw:path draw:style-name="gr2" draw:layer="layout" svg:width="0.399cm" svg:height="1.083cm" svg:x="11.164cm" svg:y="25.412cm" svg:viewBox="0 0 400 1084" svg:d="m0 1084c46-47 109-114 141-188 141-296-14-430 127-727 32-63 85-123 132-169">
                <text:p text:style-name="P1"/>
              </draw:path>
              <draw:polygon draw:style-name="gr4" draw:layer="layout" svg:width="0.034cm" svg:height="0.034cm" svg:x="11.554cm" svg:y="25.388cm" svg:viewBox="0 0 35 35" draw:points="0,16 35,0 17,35">
                <text:p text:style-name="P1"/>
              </draw:polygon>
            </draw:g>
            <draw:g>
              <draw:path draw:style-name="gr2" draw:layer="layout" svg:width="0.455cm" svg:height="3.959cm" svg:x="11.139cm" svg:y="22.533cm" svg:viewBox="0 0 456 3960" svg:d="m0 3960c53-72 134-195 166-319 197-691-32-2533 127-3235 35-148 113-307 163-406">
                <text:p text:style-name="P1"/>
              </draw:path>
              <draw:polygon draw:style-name="gr4" draw:layer="layout" svg:width="0.028cm" svg:height="0.037cm" svg:x="11.584cm" svg:y="22.501cm" svg:viewBox="0 0 29 38" draw:points="0,25 29,0 22,38">
                <text:p text:style-name="P1"/>
              </draw:polygon>
            </draw:g>
            <draw:g>
              <draw:ellipse draw:style-name="gr2" draw:layer="layout" svg:width="0.196cm" svg:height="0.127cm" svg:x="13.702cm" svg:y="14.911cm">
                <text:p text:style-name="P1"/>
              </draw:ellipse>
              <draw:frame draw:style-name="gr3" draw:layer="layout" svg:width="0.091cm" svg:height="0.061cm" svg:x="13.756cm" svg:y="14.955cm">
                <draw:text-box>
                  <text:p text:style-name="P1"><text:span text:style-name="T1">sfx2</text:span></text:p>
                </draw:text-box>
              </draw:frame>
            </draw:g>
            <draw:g>
              <draw:path draw:style-name="gr2" draw:layer="layout" svg:width="2.593cm" svg:height="11.432cm" svg:x="11.139cm" svg:y="15.06cm" svg:viewBox="0 0 2594 11433" svg:d="m0 11433c49-71 127-198 166-318 134-395 53-522 127-935 201-1108 173-1412 557-2474 346-942 367-1259 1038-2011 155-169 321-85 430-286 280-497-28-4580 127-5130 32-103 96-208 149-279">
                <text:p text:style-name="P1"/>
              </draw:path>
              <draw:polygon draw:style-name="gr4" draw:layer="layout" svg:width="0.031cm" svg:height="0.036cm" svg:x="13.723cm" svg:y="15.031cm" svg:viewBox="0 0 32 37" draw:points="0,21 32,0 20,37">
                <text:p text:style-name="P1"/>
              </draw:polygon>
            </draw:g>
            <draw:g>
              <draw:path draw:style-name="gr2" draw:layer="layout" svg:width="5.374cm" svg:height="8.934cm" svg:x="11.136cm" svg:y="20.501cm" svg:viewBox="0 0 5375 8935" svg:d="m0 6118c215 322 1228 1772 2449 2428 1027 551 1951 594 2590-378 236-356 321-7254 336-8168">
                <text:p text:style-name="P1"/>
              </draw:path>
              <draw:polygon draw:style-name="gr4" draw:layer="layout" svg:width="0.025cm" svg:height="0.035cm" svg:x="16.498cm" svg:y="20.465cm" svg:viewBox="0 0 26 36" draw:points="0,36 12,0 26,36">
                <text:p text:style-name="P1"/>
              </draw:polygon>
            </draw:g>
            <draw:g>
              <draw:path draw:style-name="gr2" draw:layer="layout" svg:width="0.48cm" svg:height="3.359cm" svg:x="11.139cm" svg:y="23.133cm" svg:viewBox="0 0 481 3360" svg:d="m0 3360c53-71 131-198 166-318 279-950-14-1242 127-2223 46-304 141-653 188-819">
                <text:p text:style-name="P1"/>
              </draw:path>
              <draw:polygon draw:style-name="gr4" draw:layer="layout" svg:width="0.024cm" svg:height="0.037cm" svg:x="11.608cm" svg:y="23.098cm" svg:viewBox="0 0 25 38" draw:points="0,30 22,0 25,38">
                <text:p text:style-name="P1"/>
              </draw:polygon>
            </draw:g>
            <draw:g>
              <draw:path draw:style-name="gr2" draw:layer="layout" svg:width="4.774cm" svg:height="5.265cm" svg:x="11.732cm" svg:y="20.501cm" svg:viewBox="0 0 4775 5266" svg:d="m0 4873c42 18 92 46 131 74 70 53 56 102 127 145 268 165 370 173 681 173h2755c353 0 537 32 748-247 163-205 307-4319 333-5018">
                <text:p text:style-name="P1"/>
              </draw:path>
              <draw:polygon draw:style-name="gr4" draw:layer="layout" svg:width="0.025cm" svg:height="0.035cm" svg:x="16.494cm" svg:y="20.465cm" svg:viewBox="0 0 26 36" draw:points="0,36 12,0 26,36">
                <text:p text:style-name="P1"/>
              </draw:polygon>
            </draw:g>
            <draw:g>
              <draw:path draw:style-name="gr2" draw:layer="layout" svg:width="2.71cm" svg:height="3.648cm" svg:x="8.37cm" svg:y="26.654cm" svg:viewBox="0 0 2711 3649" svg:d="m0 3649c212-8 635-22 992-22h553c392 0 597 58 840-243 124-155 110-1563 127-1761 64-617 163-1358 199-1623">
                <text:p text:style-name="P1"/>
              </draw:path>
              <draw:polygon draw:style-name="gr4" draw:layer="layout" svg:width="0.025cm" svg:height="0.036cm" svg:x="11.067cm" svg:y="26.619cm" svg:viewBox="0 0 26 37" draw:points="0,34 16,0 26,37">
                <text:p text:style-name="P1"/>
              </draw:polygon>
            </draw:g>
            <draw:g>
              <draw:path draw:style-name="gr2" draw:layer="layout" svg:width="3.264cm" svg:height="5.022cm" svg:x="8.363cm" svg:y="25.433cm" svg:viewBox="0 0 3265 5023" svg:d="m0 4898c208 28 635 84 999 84h554c377 0 578 149 839-120 170-176 92-843 127-1079 240-1514 643-3345 746-3783">
                <text:p text:style-name="P1"/>
              </draw:path>
              <draw:polygon draw:style-name="gr4" draw:layer="layout" svg:width="0.024cm" svg:height="0.037cm" svg:x="11.614cm" svg:y="25.398cm" svg:viewBox="0 0 25 38" draw:points="0,32 19,0 25,38">
                <text:p text:style-name="P1"/>
              </draw:polygon>
            </draw:g>
            <draw:g>
              <draw:path draw:style-name="gr2" draw:layer="layout" svg:width="0.543cm" svg:height="9.929cm" svg:x="8.239cm" svg:y="20.317cm" svg:viewBox="0 0 544 9930" svg:d="m0 9930c18-505 152-3932 314-6716 74-1266 198-2812 230-3214">
                <text:p text:style-name="P1"/>
              </draw:path>
              <draw:polygon draw:style-name="gr4" draw:layer="layout" svg:width="0.025cm" svg:height="0.036cm" svg:x="8.77cm" svg:y="20.282cm" svg:viewBox="0 0 26 37" draw:points="0,34 16,0 26,37">
                <text:p text:style-name="P1"/>
              </draw:polygon>
            </draw:g>
            <draw:g>
              <draw:ellipse draw:style-name="gr2" draw:layer="layout" svg:width="0.516cm" svg:height="0.127cm" svg:x="17.377cm" svg:y="20.338cm">
                <text:p text:style-name="P1"/>
              </draw:ellipse>
              <draw:frame draw:style-name="gr3" draw:layer="layout" svg:width="0.324cm" svg:height="0.061cm" svg:x="17.474cm" svg:y="20.382cm">
                <draw:text-box>
                  <text:p text:style-name="P1"><text:span text:style-name="T1">instsetoo_native</text:span></text:p>
                </draw:text-box>
              </draw:frame>
            </draw:g>
            <draw:g>
              <draw:ellipse draw:style-name="gr2" draw:layer="layout" svg:width="0.619cm" svg:height="0.127cm" svg:x="18.028cm" svg:y="20.338cm">
                <text:p text:style-name="P1"/>
              </draw:ellipse>
              <draw:frame draw:style-name="gr3" draw:layer="layout" svg:width="0.396cm" svg:height="0.061cm" svg:x="18.141cm" svg:y="20.382cm">
                <draw:text-box>
                  <text:p text:style-name="P1"><text:span text:style-name="T1">smoketestoo_native</text:span></text:p>
                </draw:text-box>
              </draw:frame>
            </draw:g>
            <draw:g>
              <draw:path draw:style-name="gr2" draw:layer="layout" svg:width="0.091cm" svg:height="0cm" svg:x="17.897cm" svg:y="20.402cm" svg:viewBox="0 0 92 0" svg:d="m0 0c32 0 60 0 92 0">
                <text:p text:style-name="P1"/>
              </draw:path>
              <draw:polygon draw:style-name="gr4" draw:layer="layout" svg:width="0.035cm" svg:height="0.025cm" svg:x="17.988cm" svg:y="20.389cm" svg:viewBox="0 0 36 26" draw:points="0,0 36,12 0,26">
                <text:p text:style-name="P1"/>
              </draw:polygon>
            </draw:g>
            <draw:g>
              <draw:path draw:style-name="gr2" draw:layer="layout" svg:width="9.171cm" svg:height="2.23cm" svg:x="6.238cm" svg:y="28.722cm" svg:viewBox="0 0 9172 2231" svg:d="m0 2181c180 17 565 50 893 50h1104c1172 0 4114-308 5222-682 777-265 1094-222 1645-822 197-212 282-558 308-727">
                <text:p text:style-name="P1"/>
              </draw:path>
              <draw:polygon draw:style-name="gr4" draw:layer="layout" svg:width="0.024cm" svg:height="0.037cm" svg:x="15.397cm" svg:y="28.687cm" svg:viewBox="0 0 25 38" draw:points="0,32 19,0 25,38">
                <text:p text:style-name="P1"/>
              </draw:polygon>
            </draw:g>
            <draw:g>
              <draw:path draw:style-name="gr2" draw:layer="layout" svg:width="0.469cm" svg:height="3.204cm" svg:x="16.041cm" svg:y="17.099cm" svg:viewBox="0 0 470 3205" svg:d="m0 0c49 39 106 92 134 155 268 561 325 2576 336 3050">
                <text:p text:style-name="P1"/>
              </draw:path>
              <draw:polygon draw:style-name="gr4" draw:layer="layout" svg:width="0.025cm" svg:height="0.035cm" svg:x="16.498cm" svg:y="20.303cm" svg:viewBox="0 0 26 36" draw:points="26,0 12,36 0,0">
                <text:p text:style-name="P1"/>
              </draw:polygon>
            </draw:g>
            <draw:g>
              <draw:path draw:style-name="gr2" draw:layer="layout" svg:width="10.321cm" svg:height="13.666cm" svg:x="2.9cm" svg:y="12.237cm" svg:viewBox="0 0 10322 13667" svg:d="m0 11916c381 21 1810 109 2978 250 914 110 1397-331 2040 318 282 286-113 571 127 886 38 49 448 204 508 215 709 145 1090 145 1580-385 473-504 463-737 748-1369 187-409 307-483 424-921 21-67 554-5134 557-5208 67-663-56-854 127-1500 89-299 230-324 325-624 120-364 42-476 127-850 152-650 279-787 459-1430 141-479 271-1069 322-1298">
                <text:p text:style-name="P1"/>
              </draw:path>
              <draw:polygon draw:style-name="gr4" draw:layer="layout" svg:width="0.024cm" svg:height="0.037cm" svg:x="13.209cm" svg:y="12.202cm" svg:viewBox="0 0 25 38" draw:points="0,32 19,0 25,38">
                <text:p text:style-name="P1"/>
              </draw:polygon>
            </draw:g>
            <draw:g>
              <draw:ellipse draw:style-name="gr2" draw:layer="layout" svg:width="0.33cm" svg:height="0.127cm" svg:x="1.536cm" svg:y="24.283cm">
                <text:p text:style-name="P1"/>
              </draw:ellipse>
              <draw:frame draw:style-name="gr3" draw:layer="layout" svg:width="0.188cm" svg:height="0.061cm" svg:x="1.607cm" svg:y="24.327cm">
                <draw:text-box>
                  <text:p text:style-name="P1"><text:span text:style-name="T1">xml2cmp</text:span></text:p>
                </draw:text-box>
              </draw:frame>
            </draw:g>
            <draw:g>
              <draw:path draw:style-name="gr2" draw:layer="layout" svg:width="0.547cm" svg:height="6.694cm" svg:x="1.704cm" svg:y="17.59cm" svg:viewBox="0 0 548 6695" svg:d="m0 6695c53-640 483-5901 548-6695">
                <text:p text:style-name="P1"/>
              </draw:path>
              <draw:polygon draw:style-name="gr4" draw:layer="layout" svg:width="0.025cm" svg:height="0.036cm" svg:x="2.239cm" svg:y="17.554cm" svg:viewBox="0 0 26 37" draw:points="0,34 16,0 26,37">
                <text:p text:style-name="P1"/>
              </draw:polygon>
            </draw:g>
            <draw:g>
              <draw:path draw:style-name="gr2" draw:layer="layout" svg:width="9.139cm" svg:height="2.712cm" svg:x="1.778cm" svg:y="24.403cm" svg:viewBox="0 0 9140 2713" svg:d="m0 0c307 222 1489 1016 2586 1016h501c343 0 2813-39 3053 198 197 194-53 1027 127 1228 338 378 607 190 1108 243 187 21 240 51 416 0 63-14 71-46 127-74 452-201 589-190 1059-346 52-17 112-39 163-56">
                <text:p text:style-name="P1"/>
              </draw:path>
              <draw:polygon draw:style-name="gr4" draw:layer="layout" svg:width="0.037cm" svg:height="0.024cm" svg:x="10.915cm" svg:y="26.6cm" svg:viewBox="0 0 38 25" draw:points="0,0 38,2 7,25">
                <text:p text:style-name="P1"/>
              </draw:polygon>
            </draw:g>
            <draw:g>
              <draw:path draw:style-name="gr2" draw:layer="layout" svg:width="0.826cm" svg:height="0.148cm" svg:x="1.852cm" svg:y="24.17cm" svg:viewBox="0 0 827 149" svg:d="m0 149c219-40 621-110 827-149">
                <text:p text:style-name="P1"/>
              </draw:path>
              <draw:polygon draw:style-name="gr4" draw:layer="layout" svg:width="0.037cm" svg:height="0.024cm" svg:x="2.676cm" svg:y="24.158cm" svg:viewBox="0 0 38 25" draw:points="0,0 38,5 5,25">
                <text:p text:style-name="P1"/>
              </draw:polygon>
            </draw:g>
            <draw:g>
              <draw:path draw:style-name="gr2" draw:layer="layout" svg:width="0.723cm" svg:height="0.071cm" svg:x="1.863cm" svg:y="24.361cm" svg:viewBox="0 0 724 72" svg:d="m0 0c191 21 508 49 724 72">
                <text:p text:style-name="P1"/>
              </draw:path>
              <draw:polygon draw:style-name="gr4" draw:layer="layout" svg:width="0.036cm" svg:height="0.025cm" svg:x="2.585cm" svg:y="24.419cm" svg:viewBox="0 0 37 26" draw:points="2,0 37,16 0,26">
                <text:p text:style-name="P1"/>
              </draw:polygon>
            </draw:g>
            <draw:g>
              <draw:path draw:style-name="gr2" draw:layer="layout" svg:width="9.749cm" svg:height="4.061cm" svg:x="1.845cm" svg:y="22.533cm" svg:viewBox="0 0 9750 4062" svg:d="m0 1849c67 14 148 32 222 49 226 53 283 74 508 117 452 92 565 109 1017 173 240 35 4156 324 4326 494 349 345-226 758 127 1093 494 471 871 262 1524 78 300-81 984-487 1185-720 403-455 403-663 551-1256 162-635-32-833 127-1471 39-148 116-307 163-406">
                <text:p text:style-name="P1"/>
              </draw:path>
              <draw:polygon draw:style-name="gr4" draw:layer="layout" svg:width="0.028cm" svg:height="0.037cm" svg:x="11.584cm" svg:y="22.501cm" svg:viewBox="0 0 29 38" draw:points="0,25 29,0 22,38">
                <text:p text:style-name="P1"/>
              </draw:polygon>
            </draw:g>
            <draw:g>
              <draw:ellipse draw:style-name="gr2" draw:layer="layout" svg:width="0.291cm" svg:height="0.127cm" svg:x="0.991cm" svg:y="26.887cm">
                <text:p text:style-name="P1"/>
              </draw:ellipse>
              <draw:frame draw:style-name="gr3" draw:layer="layout" svg:width="0.159cm" svg:height="0.061cm" svg:x="1.059cm" svg:y="26.931cm">
                <draw:text-box>
                  <text:p text:style-name="P1"><text:span text:style-name="T1">soltools</text:span></text:p>
                </draw:text-box>
              </draw:frame>
            </draw:g>
            <draw:g>
              <draw:path draw:style-name="gr2" draw:layer="layout" svg:width="9.845cm" svg:height="1.114cm" svg:x="1.157cm" svg:y="26.64cm" svg:viewBox="0 0 9846 1115" svg:d="m0 374c42 109 141 325 303 416 791 460 3180 304 4090 304h1041c1609 0 1986-321 3543-720 278-71 366-46 621-180 52-25 165-123 248-194">
                <text:p text:style-name="P1"/>
              </draw:path>
              <draw:polygon draw:style-name="gr4" draw:layer="layout" svg:width="0.034cm" svg:height="0.034cm" svg:x="10.993cm" svg:y="26.616cm" svg:viewBox="0 0 35 35" draw:points="0,16 35,0 17,35">
                <text:p text:style-name="P1"/>
              </draw:polygon>
            </draw:g>
            <draw:g>
              <draw:path draw:style-name="gr2" draw:layer="layout" svg:width="1.538cm" svg:height="2.852cm" svg:x="1.143cm" svg:y="24.035cm" svg:viewBox="0 0 1539 2853" svg:d="m0 2853c46-410 296-2612 318-2637 338-321 956-208 1221-141">
                <text:p text:style-name="P1"/>
              </draw:path>
              <draw:polygon draw:style-name="gr4" draw:layer="layout" svg:width="0.037cm" svg:height="0.024cm" svg:x="2.68cm" svg:y="24.099cm" svg:viewBox="0 0 38 25" draw:points="7,0 38,22 0,25">
                <text:p text:style-name="P1"/>
              </draw:polygon>
            </draw:g>
            <draw:g>
              <draw:path draw:style-name="gr2" draw:layer="layout" svg:width="0.515cm" svg:height="2.442cm" svg:x="1.143cm" svg:y="24.445cm" svg:viewBox="0 0 516 2443" svg:d="m0 2443c25-252 123-1166 318-1900 52-197 144-420 198-543">
                <text:p text:style-name="P1"/>
              </draw:path>
              <draw:polygon draw:style-name="gr4" draw:layer="layout" svg:width="0.025cm" svg:height="0.037cm" svg:x="1.648cm" svg:y="24.41cm" svg:viewBox="0 0 26 38" draw:points="0,28 26,0 23,38">
                <text:p text:style-name="P1"/>
              </draw:polygon>
            </draw:g>
            <draw:g>
              <draw:ellipse draw:style-name="gr2" draw:layer="layout" svg:width="0.31cm" svg:height="0.127cm" svg:x="8.634cm" svg:y="25.497cm">
                <text:p text:style-name="P1"/>
              </draw:ellipse>
              <draw:frame draw:style-name="gr3" draw:layer="layout" svg:width="0.171cm" svg:height="0.061cm" svg:x="8.706cm" svg:y="25.541cm">
                <draw:text-box>
                  <text:p text:style-name="P1"><text:span text:style-name="T1">sandbox</text:span></text:p>
                </draw:text-box>
              </draw:frame>
            </draw:g>
            <draw:g>
              <draw:path draw:style-name="gr2" draw:layer="layout" svg:width="7.463cm" svg:height="1.429cm" svg:x="1.281cm" svg:y="25.656cm" svg:viewBox="0 0 7464 1430" svg:d="m0 1302c558 28 2593 128 4269 128h590c402 0 1450-19 1778-241 95-60 57-130 127-219 145-176 244-158 381-342 25-28 226-437 319-628">
                <text:p text:style-name="P1"/>
              </draw:path>
              <draw:polygon draw:style-name="gr4" draw:layer="layout" svg:width="0.026cm" svg:height="0.037cm" svg:x="8.732cm" svg:y="25.624cm" svg:viewBox="0 0 27 38" draw:points="0,27 27,0 23,38">
                <text:p text:style-name="P1"/>
              </draw:polygon>
            </draw:g>
            <draw:g>
              <draw:ellipse draw:style-name="gr2" draw:layer="layout" svg:width="0.24cm" svg:height="0.127cm" svg:x="9.795cm" svg:y="28.292cm">
                <text:p text:style-name="P1"/>
              </draw:ellipse>
              <draw:frame draw:style-name="gr3" draw:layer="layout" svg:width="0.125cm" svg:height="0.061cm" svg:x="9.854cm" svg:y="28.335cm">
                <draw:text-box>
                  <text:p text:style-name="P1"><text:span text:style-name="T1">libxslt</text:span></text:p>
                </draw:text-box>
              </draw:frame>
            </draw:g>
            <draw:g>
              <draw:path draw:style-name="gr2" draw:layer="layout" svg:width="8.677cm" svg:height="1.702cm" svg:x="1.15cm" svg:y="27.014cm" svg:viewBox="0 0 8678 1703" svg:d="m0 0c39 194 169 780 311 900 374 317 5380 642 6019 674 928 42 1203 269 2089 0 99-32 194-99 259-152">
                <text:p text:style-name="P1"/>
              </draw:path>
              <draw:polygon draw:style-name="gr4" draw:layer="layout" svg:width="0.035cm" svg:height="0.033cm" svg:x="9.82cm" svg:y="28.412cm" svg:viewBox="0 0 36 34" draw:points="0,14 36,0 16,34">
                <text:p text:style-name="P1"/>
              </draw:polygon>
            </draw:g>
            <draw:g>
              <draw:ellipse draw:style-name="gr2" draw:layer="layout" svg:width="0.276cm" svg:height="0.127cm" svg:x="6.993cm" svg:y="26.301cm">
                <text:p text:style-name="P1"/>
              </draw:ellipse>
              <draw:frame draw:style-name="gr3" draw:layer="layout" svg:width="0.154cm" svg:height="0.061cm" svg:x="7.055cm" svg:y="26.345cm">
                <draw:text-box>
                  <text:p text:style-name="P1"><text:span text:style-name="T1">libxml2</text:span></text:p>
                </draw:text-box>
              </draw:frame>
            </draw:g>
            <draw:g>
              <draw:path draw:style-name="gr2" draw:layer="layout" svg:width="5.744cm" svg:height="0.49cm" svg:x="1.239cm" svg:y="26.414cm" svg:viewBox="0 0 5745 491" svg:d="m0 491c64-29 148-61 222-85 350-95 441-138 798-138h3292c540 0 1157-176 1433-268">
                <text:p text:style-name="P1"/>
              </draw:path>
              <draw:polygon draw:style-name="gr4" draw:layer="layout" svg:width="0.037cm" svg:height="0.024cm" svg:x="6.981cm" svg:y="26.402cm" svg:viewBox="0 0 38 25" draw:points="0,0 38,2 7,25">
                <text:p text:style-name="P1"/>
              </draw:polygon>
            </draw:g>
            <draw:g>
              <draw:ellipse draw:style-name="gr2" draw:layer="layout" svg:width="0.289cm" svg:height="0.127cm" svg:x="6.986cm" svg:y="25.843cm">
                <text:p text:style-name="P1"/>
              </draw:ellipse>
              <draw:frame draw:style-name="gr3" draw:layer="layout" svg:width="0.154cm" svg:height="0.061cm" svg:x="7.055cm" svg:y="25.886cm">
                <draw:text-box>
                  <text:p text:style-name="P1"><text:span text:style-name="T1">openssl</text:span></text:p>
                </draw:text-box>
              </draw:frame>
            </draw:g>
            <draw:g>
              <draw:path draw:style-name="gr2" draw:layer="layout" svg:width="5.801cm" svg:height="0.949cm" svg:x="1.161cm" svg:y="25.938cm" svg:viewBox="0 0 5802 950" svg:d="m0 950c46-103 148-297 300-389 310-176 441-85 797-85h547c717 0 847-402 1560-402h1775c289 0 624-42 823-74">
                <text:p text:style-name="P1"/>
              </draw:path>
              <draw:polygon draw:style-name="gr4" draw:layer="layout" svg:width="0.037cm" svg:height="0.024cm" svg:x="6.96cm" svg:y="25.926cm" svg:viewBox="0 0 38 25" draw:points="0,0 38,5 5,25">
                <text:p text:style-name="P1"/>
              </draw:polygon>
            </draw:g>
            <draw:g>
              <draw:ellipse draw:style-name="gr2" draw:layer="layout" svg:width="0.211cm" svg:height="0.127cm" svg:x="7.594cm" svg:y="25.765cm">
                <text:p text:style-name="P1"/>
              </draw:ellipse>
              <draw:frame draw:style-name="gr3" draw:layer="layout" svg:width="0.099cm" svg:height="0.061cm" svg:x="7.651cm" svg:y="25.82cm">
                <draw:text-box>
                  <text:p text:style-name="P1"><text:span text:style-name="T1">neon</text:span></text:p>
                </draw:text-box>
              </draw:frame>
            </draw:g>
            <draw:g>
              <draw:path draw:style-name="gr2" draw:layer="layout" svg:width="6.425cm" svg:height="0.981cm" svg:x="1.203cm" svg:y="25.913cm" svg:viewBox="0 0 6426 982" svg:d="m0 982c60-54 162-128 258-174 335-145 437-173 797-173h1055c1549 0 1941-42 3469-279 257-38 342-10 571-130 110-57 212-155 276-226">
                <text:p text:style-name="P1"/>
              </draw:path>
              <draw:polygon draw:style-name="gr4" draw:layer="layout" svg:width="0.033cm" svg:height="0.035cm" svg:x="7.621cm" svg:y="25.885cm" svg:viewBox="0 0 34 36" draw:points="0,18 34,0 19,36">
                <text:p text:style-name="P1"/>
              </draw:polygon>
            </draw:g>
            <draw:g>
              <draw:ellipse draw:style-name="gr2" draw:layer="layout" svg:width="0.289cm" svg:height="0.127cm" svg:x="1.556cm" svg:y="25.021cm">
                <text:p text:style-name="P1"/>
              </draw:ellipse>
              <draw:frame draw:style-name="gr3" draw:layer="layout" svg:width="0.159cm" svg:height="0.061cm" svg:x="1.623cm" svg:y="25.064cm">
                <draw:text-box>
                  <text:p text:style-name="P1"><text:span text:style-name="T1">external</text:span></text:p>
                </draw:text-box>
              </draw:frame>
            </draw:g>
            <draw:g>
              <draw:path draw:style-name="gr2" draw:layer="layout" svg:width="0.519cm" svg:height="1.704cm" svg:x="1.154cm" svg:y="25.183cm" svg:viewBox="0 0 520 1705" svg:d="m0 1705c85-276 416-1370 520-1705">
                <text:p text:style-name="P1"/>
              </draw:path>
              <draw:polygon draw:style-name="gr4" draw:layer="layout" svg:width="0.024cm" svg:height="0.037cm" svg:x="1.661cm" svg:y="25.148cm" svg:viewBox="0 0 25 38" draw:points="0,30 22,0 25,38">
                <text:p text:style-name="P1"/>
              </draw:polygon>
            </draw:g>
            <draw:g>
              <draw:path draw:style-name="gr2" draw:layer="layout" svg:width="6.38cm" svg:height="22.727cm" svg:x="1.143cm" svg:y="4.16cm" svg:viewBox="0 0 6381 22728" svg:d="m0 22728c46-421 307-2750 318-2767 120-134 1457-240 1573-378 653-730 1338-16605 1602-17551 159-554 180-748 586-1160 342-343 1792-741 2302-872">
                <text:p text:style-name="P1"/>
              </draw:path>
              <draw:polygon draw:style-name="gr4" draw:layer="layout" svg:width="0.037cm" svg:height="0.024cm" svg:x="7.521cm" svg:y="4.148cm" svg:viewBox="0 0 38 25" draw:points="0,0 38,2 7,25">
                <text:p text:style-name="P1"/>
              </draw:polygon>
            </draw:g>
            <draw:g>
              <draw:ellipse draw:style-name="gr2" draw:layer="layout" svg:width="0.481cm" svg:height="0.127cm" svg:x="1.46cm" svg:y="29.654cm">
                <text:p text:style-name="P1"/>
              </draw:ellipse>
              <draw:frame draw:style-name="gr3" draw:layer="layout" svg:width="0.294cm" svg:height="0.061cm" svg:x="1.553cm" svg:y="29.697cm">
                <draw:text-box>
                  <text:p text:style-name="P1"><text:span text:style-name="T1">psprint_config</text:span></text:p>
                </draw:text-box>
              </draw:frame>
            </draw:g>
            <draw:g>
              <draw:path draw:style-name="gr2" draw:layer="layout" svg:width="0.526cm" svg:height="2.604cm" svg:x="1.143cm" svg:y="27.014cm" svg:viewBox="0 0 527 2605" svg:d="m0 0c28 251 145 1175 318 1920 60 250 155 539 209 685">
                <text:p text:style-name="P1"/>
              </draw:path>
              <draw:polygon draw:style-name="gr4" draw:layer="layout" svg:width="0.024cm" svg:height="0.037cm" svg:x="1.658cm" svg:y="29.616cm" svg:viewBox="0 0 25 38" draw:points="25,0 22,38 0,7">
                <text:p text:style-name="P1"/>
              </draw:polygon>
            </draw:g>
            <draw:g>
              <draw:path draw:style-name="gr2" draw:layer="layout" svg:width="9.22cm" svg:height="2.728cm" svg:x="1.14cm" svg:y="27.014cm" svg:viewBox="0 0 9221 2729" svg:d="m0 0c21 261 109 1221 321 1422 678 646 7784 1217 8900 1307">
                <text:p text:style-name="P1"/>
              </draw:path>
              <draw:polygon draw:style-name="gr4" draw:layer="layout" svg:width="0.036cm" svg:height="0.025cm" svg:x="10.359cm" svg:y="29.729cm" svg:viewBox="0 0 37 26" draw:points="2,0 37,16 0,26">
                <text:p text:style-name="P1"/>
              </draw:polygon>
            </draw:g>
            <draw:g>
              <draw:ellipse draw:style-name="gr2" draw:layer="layout" svg:width="0.191cm" svg:height="0.127cm" svg:x="6.496cm" svg:y="26.725cm">
                <text:p text:style-name="P1"/>
              </draw:ellipse>
              <draw:frame draw:style-name="gr3" draw:layer="layout" svg:width="0.074cm" svg:height="0.061cm" svg:x="6.554cm" svg:y="26.769cm">
                <draw:text-box>
                  <text:p text:style-name="P1"><text:span text:style-name="T1">zlib</text:span></text:p>
                </draw:text-box>
              </draw:frame>
            </draw:g>
            <draw:g>
              <draw:path draw:style-name="gr2" draw:layer="layout" svg:width="5.19cm" svg:height="0.131cm" svg:x="1.27cm" svg:y="26.792cm" svg:viewBox="0 0 5191 132" svg:d="m0 132c212-40 628-107 988-107h3292c328 0 713-14 911-25">
                <text:p text:style-name="P1"/>
              </draw:path>
              <draw:polygon draw:style-name="gr4" draw:layer="layout" svg:width="0.035cm" svg:height="0.025cm" svg:x="6.461cm" svg:y="26.78cm" svg:viewBox="0 0 36 26" draw:points="0,0 36,12 0,26">
                <text:p text:style-name="P1"/>
              </draw:polygon>
            </draw:g>
            <draw:g>
              <draw:ellipse draw:style-name="gr2" draw:layer="layout" svg:width="0.281cm" svg:height="0.127cm" svg:x="4.224cm" svg:y="28.715cm">
                <text:p text:style-name="P1"/>
              </draw:ellipse>
              <draw:frame draw:style-name="gr3" draw:layer="layout" svg:width="0.15cm" svg:height="0.061cm" svg:x="4.29cm" svg:y="28.759cm">
                <draw:text-box>
                  <text:p text:style-name="P1"><text:span text:style-name="T1">np_sdk</text:span></text:p>
                </draw:text-box>
              </draw:frame>
            </draw:g>
            <draw:g>
              <draw:path draw:style-name="gr2" draw:layer="layout" svg:width="3.049cm" svg:height="1.747cm" svg:x="1.143cm" svg:y="27.014cm" svg:viewBox="0 0 3050 1748" svg:d="m0 0c28 240 138 1073 318 1249 201 191 2131 427 2732 499">
                <text:p text:style-name="P1"/>
              </draw:path>
              <draw:polygon draw:style-name="gr4" draw:layer="layout" svg:width="0.036cm" svg:height="0.025cm" svg:x="4.191cm" svg:y="28.749cm" svg:viewBox="0 0 37 26" draw:points="2,0 37,16 0,26">
                <text:p text:style-name="P1"/>
              </draw:polygon>
            </draw:g>
            <draw:g>
              <draw:ellipse draw:style-name="gr2" draw:layer="layout" svg:width="0.24cm" svg:height="0.127cm" svg:x="4.746cm" svg:y="27.978cm">
                <text:p text:style-name="P1"/>
              </draw:ellipse>
              <draw:frame draw:style-name="gr3" draw:layer="layout" svg:width="0.125cm" svg:height="0.061cm" svg:x="4.804cm" svg:y="28.021cm">
                <draw:text-box>
                  <text:p text:style-name="P1"><text:span text:style-name="T1">libegg</text:span></text:p>
                </draw:text-box>
              </draw:frame>
            </draw:g>
            <draw:g>
              <draw:path draw:style-name="gr2" draw:layer="layout" svg:width="3.564cm" svg:height="1.013cm" svg:x="1.147cm" svg:y="27.014cm" svg:viewBox="0 0 3565 1014" svg:d="m0 0c32 134 116 438 314 579 272 194 2622 388 3251 435">
                <text:p text:style-name="P1"/>
              </draw:path>
              <draw:polygon draw:style-name="gr4" draw:layer="layout" svg:width="0.036cm" svg:height="0.025cm" svg:x="4.709cm" svg:y="28.015cm" svg:viewBox="0 0 37 26" draw:points="2,0 37,16 0,26">
                <text:p text:style-name="P1"/>
              </draw:polygon>
            </draw:g>
            <draw:g>
              <draw:ellipse draw:style-name="gr2" draw:layer="layout" svg:width="0.191cm" svg:height="0.127cm" svg:x="5.455cm" svg:y="27.833cm">
                <text:p text:style-name="P1"/>
              </draw:ellipse>
              <draw:frame draw:style-name="gr3" draw:layer="layout" svg:width="0.087cm" svg:height="0.061cm" svg:x="5.505cm" svg:y="27.876cm">
                <draw:text-box>
                  <text:p text:style-name="P1"><text:span text:style-name="T1">jpeg</text:span></text:p>
                </draw:text-box>
              </draw:frame>
            </draw:g>
            <draw:g>
              <draw:path draw:style-name="gr2" draw:layer="layout" svg:width="4.259cm" svg:height="0.836cm" svg:x="1.179cm" svg:y="27.014cm" svg:viewBox="0 0 4260 837" svg:d="m0 0c56 74 162 201 282 261 321 166 441 134 798 134h1055c829 0 1792 321 2125 442">
                <text:p text:style-name="P1"/>
              </draw:path>
              <draw:polygon draw:style-name="gr4" draw:layer="layout" svg:width="0.037cm" svg:height="0.026cm" svg:x="5.432cm" svg:y="27.839cm" svg:viewBox="0 0 38 27" draw:points="10,0 38,27 0,23">
                <text:p text:style-name="P1"/>
              </draw:polygon>
            </draw:g>
            <draw:g>
              <draw:ellipse draw:style-name="gr2" draw:layer="layout" svg:width="0.226cm" svg:height="0.127cm" svg:x="6.478cm" svg:y="26.111cm">
                <text:p text:style-name="P1"/>
              </draw:ellipse>
              <draw:frame draw:style-name="gr3" draw:layer="layout" svg:width="0.108cm" svg:height="0.061cm" svg:x="6.538cm" svg:y="26.16cm">
                <draw:text-box>
                  <text:p text:style-name="P1"><text:span text:style-name="T1">expat</text:span></text:p>
                </draw:text-box>
              </draw:frame>
            </draw:g>
            <draw:g>
              <draw:path draw:style-name="gr2" draw:layer="layout" svg:width="5.296cm" svg:height="0.798cm" svg:x="1.147cm" svg:y="26.088cm" svg:viewBox="0 0 5297 799" svg:d="m0 799c21-142 99-484 314-650 367-272 797-92 2904-92h1186c317 0 691 15 893 22">
                <text:p text:style-name="P1"/>
              </draw:path>
              <draw:polygon draw:style-name="gr4" draw:layer="layout" svg:width="0.036cm" svg:height="0.025cm" svg:x="6.442cm" svg:y="26.155cm" svg:viewBox="0 0 37 26" draw:points="2,0 37,16 0,26">
                <text:p text:style-name="P1"/>
              </draw:polygon>
            </draw:g>
            <draw:g>
              <draw:path draw:style-name="gr2" draw:layer="layout" svg:width="9.178cm" svg:height="2.731cm" svg:x="1.14cm" svg:y="27.014cm" svg:viewBox="0 0 9179 2732" svg:d="m0 0c14 282 92 1408 321 1651 35 36 3811 946 4090 946h589c699 0 864 135 1559 135h537c776 0 1694-107 2083-160">
                <text:p text:style-name="P1"/>
              </draw:path>
              <draw:polygon draw:style-name="gr4" draw:layer="layout" svg:width="0.036cm" svg:height="0.025cm" svg:x="10.316cm" svg:y="29.574cm" svg:viewBox="0 0 37 26" draw:points="0,0 37,9 2,26">
                <text:p text:style-name="P1"/>
              </draw:polygon>
            </draw:g>
            <draw:g>
              <draw:ellipse draw:style-name="gr2" draw:layer="layout" svg:width="0.261cm" svg:height="0.127cm" svg:x="6.009cm" svg:y="28.246cm">
                <text:p text:style-name="P1"/>
              </draw:ellipse>
              <draw:frame draw:style-name="gr3" draw:layer="layout" svg:width="0.142cm" svg:height="0.061cm" svg:x="6.069cm" svg:y="28.289cm">
                <draw:text-box>
                  <text:p text:style-name="P1"><text:span text:style-name="T1">libwpd</text:span></text:p>
                </draw:text-box>
              </draw:frame>
            </draw:g>
            <draw:g>
              <draw:path draw:style-name="gr2" draw:layer="layout" svg:width="4.831cm" svg:height="1.274cm" svg:x="1.143cm" svg:y="27.014cm" svg:viewBox="0 0 4832 1275" svg:d="m0 0c18 155 81 543 318 730 257 205 2579 470 2904 470h501c398 0 864 49 1109 75">
                <text:p text:style-name="P1"/>
              </draw:path>
              <draw:polygon draw:style-name="gr4" draw:layer="layout" svg:width="0.036cm" svg:height="0.025cm" svg:x="5.973cm" svg:y="28.276cm" svg:viewBox="0 0 37 26" draw:points="2,0 37,16 0,26">
                <text:p text:style-name="P1"/>
              </draw:polygon>
            </draw:g>
            <draw:g>
              <draw:path draw:style-name="gr2" draw:layer="layout" svg:width="1.433cm" svg:height="0.702cm" svg:x="1.15cm" svg:y="26.185cm" svg:viewBox="0 0 1434 703" svg:d="m0 703c32-124 123-399 311-523 342-219 836-194 1123-152">
                <text:p text:style-name="P1"/>
              </draw:path>
              <draw:polygon draw:style-name="gr4" draw:layer="layout" svg:width="0.036cm" svg:height="0.025cm" svg:x="2.582cm" svg:y="26.201cm" svg:viewBox="0 0 37 26" draw:points="2,0 37,16 0,26">
                <text:p text:style-name="P1"/>
              </draw:polygon>
            </draw:g>
            <draw:g>
              <draw:path draw:style-name="gr2" draw:layer="layout" svg:width="14.262cm" svg:height="11.502cm" svg:x="1.147cm" svg:y="17.554cm" svg:viewBox="0 0 14263 11503" svg:d="m0 9460c32 219 152 921 314 1066 381 331 621 98 1115 158 1810 230 6510 1296 8179 568 1493-649 3384-4714 3705-6309 81-384-88-3225 127-3560 141-212 356-53 515-250 145-177 268-872 308-1133">
                <text:p text:style-name="P1"/>
              </draw:path>
              <draw:polygon draw:style-name="gr4" draw:layer="layout" svg:width="0.024cm" svg:height="0.037cm" svg:x="15.397cm" svg:y="17.519cm" svg:viewBox="0 0 25 38" draw:points="0,32 19,0 25,38">
                <text:p text:style-name="P1"/>
              </draw:polygon>
            </draw:g>
            <draw:g>
              <draw:path draw:style-name="gr2" draw:layer="layout" svg:width="4.891cm" svg:height="5.504cm" svg:x="7.703cm" svg:y="13.458cm" svg:viewBox="0 0 4892 5505" svg:d="m0 0c14 191 74 755 342 1108 124 159 226 116 381 236 699 540 2266 2103 2880 2735 511 526 1083 1189 1289 1426">
                <text:p text:style-name="P1"/>
              </draw:path>
              <draw:polygon draw:style-name="gr4" draw:layer="layout" svg:width="0.033cm" svg:height="0.035cm" svg:x="12.585cm" svg:y="18.956cm" svg:viewBox="0 0 34 36" draw:points="19,0 34,36 0,16">
                <text:p text:style-name="P1"/>
              </draw:polygon>
            </draw:g>
            <draw:g>
              <draw:path draw:style-name="gr2" draw:layer="layout" svg:width="2.131cm" svg:height="2.17cm" svg:x="7.731cm" svg:y="11.161cm" svg:viewBox="0 0 2132 2171" svg:d="m0 2171c46-93 127-269 187-424 67-159 21-233 127-367 501-614 963-360 1524-918 39-35 205-314 294-462">
                <text:p text:style-name="P1"/>
              </draw:path>
              <draw:polygon draw:style-name="gr4" draw:layer="layout" svg:width="0.028cm" svg:height="0.037cm" svg:x="9.852cm" svg:y="11.129cm" svg:viewBox="0 0 29 38" draw:points="0,25 29,0 22,38">
                <text:p text:style-name="P1"/>
              </draw:polygon>
            </draw:g>
            <draw:g>
              <draw:path draw:style-name="gr2" draw:layer="layout" svg:width="0.992cm" svg:height="2.107cm" svg:x="7.703cm" svg:y="11.224cm" svg:viewBox="0 0 993 2108" svg:d="m0 2108c7-220 56-951 342-1462 88-152 470-491 651-646">
                <text:p text:style-name="P1"/>
              </draw:path>
              <draw:polygon draw:style-name="gr4" draw:layer="layout" svg:width="0.035cm" svg:height="0.033cm" svg:x="8.688cm" svg:y="11.199cm" svg:viewBox="0 0 36 34" draw:points="0,14 36,0 16,34">
                <text:p text:style-name="P1"/>
              </draw:polygon>
            </draw:g>
            <draw:g>
              <draw:path draw:style-name="gr2" draw:layer="layout" svg:width="1.542cm" svg:height="1.037cm" svg:x="7.72cm" svg:y="12.293cm" svg:viewBox="0 0 1543 1038" svg:d="m0 1038c42-121 152-375 325-523 91-74 878-328 981-381 81-39 169-92 237-134">
                <text:p text:style-name="P1"/>
              </draw:path>
              <draw:polygon draw:style-name="gr4" draw:layer="layout" svg:width="0.036cm" svg:height="0.031cm" svg:x="9.255cm" svg:y="12.272cm" svg:viewBox="0 0 37 32" draw:points="0,11 37,0 15,32">
                <text:p text:style-name="P1"/>
              </draw:polygon>
            </draw:g>
            <draw:g>
              <draw:path draw:style-name="gr2" draw:layer="layout" svg:width="4.679cm" svg:height="1.595cm" svg:x="7.791cm" svg:y="13.451cm" svg:viewBox="0 0 4680 1596" svg:d="m0 0c67 42 162 95 254 127 420 159 575 39 981 226 275 127 378 155 543 402 127 184-38 335 127 480 212 187 2142 325 2775 361">
                <text:p text:style-name="P1"/>
              </draw:path>
              <draw:polygon draw:style-name="gr4" draw:layer="layout" svg:width="0.036cm" svg:height="0.025cm" svg:x="12.469cm" svg:y="15.033cm" svg:viewBox="0 0 37 26" draw:points="2,0 37,16 0,26">
                <text:p text:style-name="P1"/>
              </draw:polygon>
            </draw:g>
            <draw:g>
              <draw:path draw:style-name="gr2" draw:layer="layout" svg:width="6.782cm" svg:height="0.886cm" svg:x="7.897cm" svg:y="12.498cm" svg:viewBox="0 0 6783 887" svg:d="m0 887c148-12 353-26 529-40 1990-152 2506-60 4474-381 254-39 311-71 558-134 448-113 561-141 1002-268 71-18 152-43 220-64">
                <text:p text:style-name="P1"/>
              </draw:path>
              <draw:polygon draw:style-name="gr4" draw:layer="layout" svg:width="0.037cm" svg:height="0.024cm" svg:x="14.677cm" svg:y="12.486cm" svg:viewBox="0 0 38 25" draw:points="0,0 38,2 7,25">
                <text:p text:style-name="P1"/>
              </draw:polygon>
            </draw:g>
            <draw:g>
              <draw:path draw:style-name="gr2" draw:layer="layout" svg:width="5.907cm" svg:height="2.421cm" svg:x="7.883cm" svg:y="10.945cm" svg:viewBox="0 0 5908 2422" svg:d="m0 2422c335-51 1073-160 1687-273 1743-318 2628 382 3888-861 191-184 296-999 333-1288">
                <text:p text:style-name="P1"/>
              </draw:path>
              <draw:polygon draw:style-name="gr4" draw:layer="layout" svg:width="0.025cm" svg:height="0.036cm" svg:x="13.777cm" svg:y="10.91cm" svg:viewBox="0 0 26 37" draw:points="0,34 16,0 26,37">
                <text:p text:style-name="P1"/>
              </draw:polygon>
            </draw:g>
            <draw:g>
              <draw:path draw:style-name="gr2" draw:layer="layout" svg:width="0.381cm" svg:height="1.369cm" svg:x="7.71cm" svg:y="13.458cm" svg:viewBox="0 0 382 1370" svg:d="m0 0c35 247 176 1108 335 1327 11 14 28 31 47 43">
                <text:p text:style-name="P1"/>
              </draw:path>
              <draw:polygon draw:style-name="gr4" draw:layer="layout" svg:width="0.036cm" svg:height="0.031cm" svg:x="8.083cm" svg:y="14.817cm" svg:viewBox="0 0 37 32" draw:points="15,0 37,32 0,20">
                <text:p text:style-name="P1"/>
              </draw:polygon>
            </draw:g>
            <draw:g>
              <draw:path draw:style-name="gr2" draw:layer="layout" svg:width="4.389cm" svg:height="2.989cm" svg:x="7.703cm" svg:y="13.458cm" svg:viewBox="0 0 4390 2990" svg:d="m0 0c18 173 88 649 342 924 127 138 216 92 381 170 575 282 703 388 1271 670 250 127 314 152 564 265 275 127 346 159 621 272 187 81 240 88 424 169 254 113 342 102 557 268 92 71 177 177 230 252">
                <text:p text:style-name="P1"/>
              </draw:path>
              <draw:polygon draw:style-name="gr4" draw:layer="layout" svg:width="0.031cm" svg:height="0.036cm" svg:x="12.082cm" svg:y="16.439cm" svg:viewBox="0 0 32 37" draw:points="20,0 32,37 0,15">
                <text:p text:style-name="P1"/>
              </draw:polygon>
            </draw:g>
            <draw:g>
              <draw:path draw:style-name="gr2" draw:layer="layout" svg:width="0.508cm" svg:height="9.4cm" svg:x="7.706cm" svg:y="13.458cm" svg:viewBox="0 0 509 9401" svg:d="m0 0c35 258 162 1246 212 2061 176 2837-156 3563 127 6390 35 353 123 765 170 950">
                <text:p text:style-name="P1"/>
              </draw:path>
              <draw:polygon draw:style-name="gr4" draw:layer="layout" svg:width="0.024cm" svg:height="0.037cm" svg:x="8.202cm" svg:y="22.856cm" svg:viewBox="0 0 25 38" draw:points="25,0 19,38 0,5">
                <text:p text:style-name="P1"/>
              </draw:polygon>
            </draw:g>
            <draw:g>
              <draw:path draw:style-name="gr2" draw:layer="layout" svg:width="0.476cm" svg:height="1.884cm" svg:x="7.706cm" svg:y="11.446cm" svg:viewBox="0 0 477 1885" svg:d="m0 1885c28-227 131-996 339-1596 35-102 95-215 138-289">
                <text:p text:style-name="P1"/>
              </draw:path>
              <draw:polygon draw:style-name="gr4" draw:layer="layout" svg:width="0.028cm" svg:height="0.037cm" svg:x="8.172cm" svg:y="11.415cm" svg:viewBox="0 0 29 38" draw:points="0,25 29,0 22,38">
                <text:p text:style-name="P1"/>
              </draw:polygon>
            </draw:g>
            <draw:g>
              <draw:path draw:style-name="gr2" draw:layer="layout" svg:width="0.522cm" svg:height="6.514cm" svg:x="7.703cm" svg:y="6.817cm" svg:viewBox="0 0 523 6515" svg:d="m0 6515c25-421 173-2821 342-4775 60-664 148-1465 181-1740">
                <text:p text:style-name="P1"/>
              </draw:path>
              <draw:polygon draw:style-name="gr4" draw:layer="layout" svg:width="0.025cm" svg:height="0.036cm" svg:x="8.213cm" svg:y="6.782cm" svg:viewBox="0 0 26 37" draw:points="0,34 16,0 26,37">
                <text:p text:style-name="P1"/>
              </draw:polygon>
            </draw:g>
            <draw:g>
              <draw:path draw:style-name="gr2" draw:layer="layout" svg:width="0.508cm" svg:height="3.006cm" svg:x="7.71cm" svg:y="13.458cm" svg:viewBox="0 0 509 3007" svg:d="m0 0c67 399 423 2516 509 3007">
                <text:p text:style-name="P1"/>
              </draw:path>
              <draw:polygon draw:style-name="gr4" draw:layer="layout" svg:width="0.024cm" svg:height="0.037cm" svg:x="8.206cm" svg:y="16.462cm" svg:viewBox="0 0 25 38" draw:points="25,0 19,38 0,5">
                <text:p text:style-name="P1"/>
              </draw:polygon>
            </draw:g>
            <draw:g>
              <draw:path draw:style-name="gr2" draw:layer="layout" svg:width="0.515cm" svg:height="4.58cm" svg:x="7.706cm" svg:y="8.751cm" svg:viewBox="0 0 516 4581" svg:d="m0 4581c32-340 183-1938 339-3244 60-501 141-1101 177-1337">
                <text:p text:style-name="P1"/>
              </draw:path>
              <draw:polygon draw:style-name="gr4" draw:layer="layout" svg:width="0.025cm" svg:height="0.036cm" svg:x="8.209cm" svg:y="8.715cm" svg:viewBox="0 0 26 37" draw:points="0,34 16,0 26,37">
                <text:p text:style-name="P1"/>
              </draw:polygon>
            </draw:g>
            <draw:g>
              <draw:path draw:style-name="gr2" draw:layer="layout" svg:width="2.188cm" svg:height="7.883cm" svg:x="7.713cm" svg:y="5.448cm" svg:viewBox="0 0 2189 7884" svg:d="m0 7884c49-262 240-1226 332-1328 123-131 243-18 381-134 88-67 60-127 127-212 180-215 349-166 473-420 190-381 67-1492 127-1916 123-843 257-1037 416-1877 148-766 289-1694 333-1997">
                <text:p text:style-name="P1"/>
              </draw:path>
              <draw:polygon draw:style-name="gr4" draw:layer="layout" svg:width="0.025cm" svg:height="0.036cm" svg:x="9.889cm" svg:y="5.413cm" svg:viewBox="0 0 26 37" draw:points="0,34 16,0 26,37">
                <text:p text:style-name="P1"/>
              </draw:polygon>
            </draw:g>
            <draw:g>
              <draw:path draw:style-name="gr2" draw:layer="layout" svg:width="0.445cm" svg:height="4.185cm" svg:x="7.71cm" svg:y="13.458cm" svg:viewBox="0 0 446 4186" svg:d="m0 0c35 226 152 1009 208 1658 50 519-39 1846 127 2336 25 71 71 138 111 192">
                <text:p text:style-name="P1"/>
              </draw:path>
              <draw:polygon draw:style-name="gr4" draw:layer="layout" svg:width="0.033cm" svg:height="0.035cm" svg:x="8.147cm" svg:y="17.636cm" svg:viewBox="0 0 34 36" draw:points="19,0 34,36 0,16">
                <text:p text:style-name="P1"/>
              </draw:polygon>
            </draw:g>
            <draw:g>
              <draw:ellipse draw:style-name="gr2" draw:layer="layout" svg:width="0.26cm" svg:height="0.127cm" svg:x="13.113cm" svg:y="14.911cm">
                <text:p text:style-name="P1"/>
              </draw:ellipse>
              <draw:frame draw:style-name="gr3" draw:layer="layout" svg:width="0.137cm" svg:height="0.061cm" svg:x="13.174cm" svg:y="14.955cm">
                <draw:text-box>
                  <text:p text:style-name="P1"><text:span text:style-name="T1">xmloff</text:span></text:p>
                </draw:text-box>
              </draw:frame>
            </draw:g>
            <draw:g>
              <draw:path draw:style-name="gr2" draw:layer="layout" svg:width="5.339cm" svg:height="1.949cm" svg:x="7.756cm" svg:y="13.454cm" svg:viewBox="0 0 5340 1950" svg:d="m0 0c64 67 176 173 289 233 103 53 897 180 981 250 103 85 28 184 127 269 148 130 286-7 417 134 155 165-32 335 127 490 95 92 2166 533 2293 547 145 18 184 7 325 0 264-11 370 96 586-53 105-70 38-166 127-254 17-21 42-35 68-46">
                <text:p text:style-name="P1"/>
              </draw:path>
              <draw:polygon draw:style-name="gr4" draw:layer="layout" svg:width="0.037cm" svg:height="0.025cm" svg:x="13.092cm" svg:y="15.01cm" svg:viewBox="0 0 38 26" draw:points="0,2 38,0 9,26">
                <text:p text:style-name="P1"/>
              </draw:polygon>
            </draw:g>
            <draw:g>
              <draw:path draw:style-name="gr2" draw:layer="layout" svg:width="2.692cm" svg:height="3.317cm" svg:x="7.717cm" svg:y="10.014cm" svg:viewBox="0 0 2693 3318" svg:d="m0 3318c64-216 268-908 328-993 318-423 632-282 981-681 423-476 194-847 670-1270 159-134 258-60 438-162 18-7 169-127 276-212">
                <text:p text:style-name="P1"/>
              </draw:path>
              <draw:polygon draw:style-name="gr4" draw:layer="layout" svg:width="0.036cm" svg:height="0.031cm" svg:x="10.402cm" svg:y="9.993cm" svg:viewBox="0 0 37 32" draw:points="0,11 37,0 15,32">
                <text:p text:style-name="P1"/>
              </draw:polygon>
            </draw:g>
            <draw:g>
              <draw:path draw:style-name="gr2" draw:layer="layout" svg:width="3.278cm" svg:height="2.057cm" svg:x="7.727cm" svg:y="11.274cm" svg:viewBox="0 0 3279 2058" svg:d="m0 2058c74-167 265-594 318-643 134-120 218-67 381-148 42-18 688-392 727-413 179-81 278-11 416-152 120-116 3-240 127-349 367-307 617-14 1058-198 92-35 184-102 252-155">
                <text:p text:style-name="P1"/>
              </draw:path>
              <draw:polygon draw:style-name="gr4" draw:layer="layout" svg:width="0.036cm" svg:height="0.031cm" svg:x="10.998cm" svg:y="11.252cm" svg:viewBox="0 0 37 32" draw:points="0,11 37,0 15,32">
                <text:p text:style-name="P1"/>
              </draw:polygon>
            </draw:g>
            <draw:g>
              <draw:path draw:style-name="gr2" draw:layer="layout" svg:width="4.742cm" svg:height="6.027cm" svg:x="7.858cm" svg:y="7.329cm" svg:viewBox="0 0 4743 6028" svg:d="m0 6028c21-12 42-26 60-40 92-78 35-162 127-240 748-625 1179-321 2089-670 787-297 1260-68 1729-766 201-293 32-2855 127-3197 130-452 466-924 611-1115">
                <text:p text:style-name="P1"/>
              </draw:path>
              <draw:polygon draw:style-name="gr4" draw:layer="layout" svg:width="0.031cm" svg:height="0.036cm" svg:x="12.59cm" svg:y="7.3cm" svg:viewBox="0 0 32 37" draw:points="0,21 32,0 20,37">
                <text:p text:style-name="P1"/>
              </draw:polygon>
            </draw:g>
            <draw:g>
              <draw:path draw:style-name="gr2" draw:layer="layout" svg:width="5.811cm" svg:height="1.979cm" svg:x="7.742cm" svg:y="13.458cm" svg:viewBox="0 0 5812 1980" svg:d="m0 0c60 85 176 240 303 342 152 124 1401 664 1525 808 116 134 0 258 127 374 194 177 314 78 564 134 523 120 646 184 1172 254 247 36 310 25 557 36 201 14 254 17 452 21 388 11 840 11 1112 11">
                <text:p text:style-name="P1"/>
              </draw:path>
              <draw:polygon draw:style-name="gr4" draw:layer="layout" svg:width="0.035cm" svg:height="0.025cm" svg:x="13.553cm" svg:y="15.425cm" svg:viewBox="0 0 36 26" draw:points="0,0 36,12 0,26">
                <text:p text:style-name="P1"/>
              </draw:polygon>
            </draw:g>
            <draw:g>
              <draw:path draw:style-name="gr2" draw:layer="layout" svg:width="7.523cm" svg:height="4.544cm" svg:x="7.9cm" svg:y="8.849cm" svg:viewBox="0 0 7524 4545" svg:d="m0 4545c145 0 349 4 526 0 1887-14 2360-78 4245-78h1630c497 0 589-328 801-776 166-342 293-3126 322-3691">
                <text:p text:style-name="P1"/>
              </draw:path>
              <draw:polygon draw:style-name="gr4" draw:layer="layout" svg:width="0.025cm" svg:height="0.035cm" svg:x="15.411cm" svg:y="8.814cm" svg:viewBox="0 0 26 36" draw:points="0,36 12,0 26,36">
                <text:p text:style-name="P1"/>
              </draw:polygon>
            </draw:g>
            <draw:g>
              <draw:path draw:style-name="gr2" draw:layer="layout" svg:width="8.218cm" svg:height="6.549cm" svg:x="7.724cm" svg:y="13.458cm" svg:viewBox="0 0 8219 6550" svg:d="m0 0c46 120 159 388 321 561 554 593 886 498 1524 984 64 46 64 82 127 113 180 96 247 46 438 106 445 141 3578 1168 3881 1514 163 183 25 314 127 529 103 212 205 212 318 413 78 134 49 194 127 321 363 589 684 565 1037 1158 173 285 276 670 319 851">
                <text:p text:style-name="P1"/>
              </draw:path>
              <draw:polygon draw:style-name="gr4" draw:layer="layout" svg:width="0.024cm" svg:height="0.037cm" svg:x="15.93cm" svg:y="20.005cm" svg:viewBox="0 0 25 38" draw:points="25,0 19,38 0,5">
                <text:p text:style-name="P1"/>
              </draw:polygon>
            </draw:g>
            <draw:g>
              <draw:path draw:style-name="gr2" draw:layer="layout" svg:width="5.24cm" svg:height="1.179cm" svg:x="7.847cm" svg:y="12.173cm" svg:viewBox="0 0 5241 1180" svg:d="m0 1180c25-12 49-23 71-37 67-35 60-74 127-106 405-169 550-38 981-113 419-70 3352-755 4062-924">
                <text:p text:style-name="P1"/>
              </draw:path>
              <draw:polygon draw:style-name="gr4" draw:layer="layout" svg:width="0.037cm" svg:height="0.024cm" svg:x="13.085cm" svg:y="12.161cm" svg:viewBox="0 0 38 25" draw:points="0,0 38,5 5,25">
                <text:p text:style-name="P1"/>
              </draw:polygon>
            </draw:g>
            <draw:g>
              <draw:path draw:style-name="gr2" draw:layer="layout" svg:width="1.584cm" svg:height="3.813cm" svg:x="12.71cm" svg:y="14.583cm" svg:viewBox="0 0 1585 3814" svg:d="m0 412c56-85 173-240 318-304 412-172 716-162 988 187 60 75 243 2940 279 3519">
                <text:p text:style-name="P1"/>
              </draw:path>
              <draw:polygon draw:style-name="gr4" draw:layer="layout" svg:width="0.025cm" svg:height="0.036cm" svg:x="14.282cm" svg:y="18.397cm" svg:viewBox="0 0 26 37" draw:points="26,0 16,37 0,2">
                <text:p text:style-name="P1"/>
              </draw:polygon>
            </draw:g>
            <draw:g>
              <draw:path draw:style-name="gr2" draw:layer="layout" svg:width="0.402cm" svg:height="2.399cm" svg:x="12.703cm" svg:y="15.123cm" svg:viewBox="0 0 403 2400" svg:d="m0 0c53 109 155 335 198 540 88 392-103 1475 127 1799 21 29 49 46 78 61">
                <text:p text:style-name="P1"/>
              </draw:path>
              <draw:polygon draw:style-name="gr4" draw:layer="layout" svg:width="0.037cm" svg:height="0.026cm" svg:x="13.099cm" svg:y="17.511cm" svg:viewBox="0 0 38 27" draw:points="10,0 38,27 0,23">
                <text:p text:style-name="P1"/>
              </draw:polygon>
            </draw:g>
            <draw:g>
              <draw:path draw:style-name="gr2" draw:layer="layout" svg:width="0.967cm" svg:height="0.283cm" svg:x="12.72cm" svg:y="14.717cm" svg:viewBox="0 0 968 284" svg:d="m0 284c64-75 180-192 307-238 180-63 251-60 430 0 71 25 67 64 127 99 32 21 68 42 104 60">
                <text:p text:style-name="P1"/>
              </draw:path>
              <draw:polygon draw:style-name="gr4" draw:layer="layout" svg:width="0.037cm" svg:height="0.026cm" svg:x="13.682cm" svg:y="14.911cm" svg:viewBox="0 0 38 27" draw:points="10,0 38,27 0,23">
                <text:p text:style-name="P1"/>
              </draw:polygon>
            </draw:g>
            <draw:g>
              <draw:path draw:style-name="gr2" draw:layer="layout" svg:width="1.02cm" svg:height="1.627cm" svg:x="12.699cm" svg:y="15.123cm" svg:viewBox="0 0 1021 1628" svg:d="m0 0c49 109 145 339 201 540 81 286-49 420 127 653 131 173 254 102 431 218 95 64 190 152 262 217">
                <text:p text:style-name="P1"/>
              </draw:path>
              <draw:polygon draw:style-name="gr4" draw:layer="layout" svg:width="0.034cm" svg:height="0.034cm" svg:x="13.71cm" svg:y="16.741cm" svg:viewBox="0 0 35 35" draw:points="17,0 35,35 0,17">
                <text:p text:style-name="P1"/>
              </draw:polygon>
            </draw:g>
            <draw:g>
              <draw:path draw:style-name="gr2" draw:layer="layout" svg:width="0.667cm" svg:height="5.603cm" svg:x="4.873cm" svg:y="6.351cm" svg:viewBox="0 0 668 5604" svg:d="m0 0c71 575 582 4894 668 5604">
                <text:p text:style-name="P1"/>
              </draw:path>
              <draw:polygon draw:style-name="gr4" draw:layer="layout" svg:width="0.025cm" svg:height="0.036cm" svg:x="5.527cm" svg:y="11.954cm" svg:viewBox="0 0 26 37" draw:points="26,0 16,37 0,2">
                <text:p text:style-name="P1"/>
              </draw:polygon>
            </draw:g>
            <draw:g>
              <draw:path draw:style-name="gr2" draw:layer="layout" svg:width="3.25cm" svg:height="15.391cm" svg:x="4.965cm" svg:y="6.323cm" svg:viewBox="0 0 3251 15392" svg:d="m0 0c46 25 99 60 131 106 190 282-106 508 127 748 208 215 370 63 656 134 53 14 871 229 903 268 124 152 106 1556 127 1747 141 1139 304 1408 445 2544 92 720 24 907 127 1619 134 914 332 1115 437 2029 272 2273-88 2869 127 5145 36 395 131 854 171 1052">
                <text:p text:style-name="P1"/>
              </draw:path>
              <draw:polygon draw:style-name="gr4" draw:layer="layout" svg:width="0.024cm" svg:height="0.037cm" svg:x="8.202cm" svg:y="21.713cm" svg:viewBox="0 0 25 38" draw:points="25,0 19,38 0,5">
                <text:p text:style-name="P1"/>
              </draw:polygon>
            </draw:g>
            <draw:g>
              <draw:path draw:style-name="gr2" draw:layer="layout" svg:width="7.682cm" svg:height="10.129cm" svg:x="4.982cm" svg:y="4.832cm" svg:viewBox="0 0 7683 10130" svg:d="m0 1442c42-11 85-32 113-63 166-177-42-360 127-533 381-381 653-170 1178-290 918-204 2654-518 2753-529 444-39 635-77 981 201 1411 1140 1725 3610 2180 5893 163 808 321 3458 351 4009">
                <text:p text:style-name="P1"/>
              </draw:path>
              <draw:polygon draw:style-name="gr4" draw:layer="layout" svg:width="0.025cm" svg:height="0.036cm" svg:x="12.652cm" svg:y="14.96cm" svg:viewBox="0 0 26 37" draw:points="26,0 16,37 0,2">
                <text:p text:style-name="P1"/>
              </draw:polygon>
            </draw:g>
            <draw:g>
              <draw:path draw:style-name="gr2" draw:layer="layout" svg:width="4.358cm" svg:height="18.447cm" svg:x="4.986cm" svg:y="6.288cm" svg:viewBox="0 0 4359 18448" svg:d="m0 0c226 0 730 0 1154 0h991c293 0 1105 7 1295 226 134 155 78 3444 127 3638 117 437 364 462 473 896 170 667 78 11669 127 12350 39 508 148 1104 192 1338">
                <text:p text:style-name="P1"/>
              </draw:path>
              <draw:polygon draw:style-name="gr4" draw:layer="layout" svg:width="0.024cm" svg:height="0.037cm" svg:x="9.332cm" svg:y="24.733cm" svg:viewBox="0 0 25 38" draw:points="25,0 19,38 0,5">
                <text:p text:style-name="P1"/>
              </draw:polygon>
            </draw:g>
            <draw:g>
              <draw:path draw:style-name="gr2" draw:layer="layout" svg:width="6.754cm" svg:height="17.326cm" svg:x="4.894cm" svg:y="5.016cm" svg:viewBox="0 0 6755 17327" svg:d="m0 1208c53-99 169-296 328-399 466-293 4531-1097 4912-702 166 173 74 829 127 1059 152 610 367 709 494 1323 208 981-145 1284 127 2244 109 381 321 399 423 776 43 152 311 10667 344 11818">
                <text:p text:style-name="P1"/>
              </draw:path>
              <draw:polygon draw:style-name="gr4" draw:layer="layout" svg:width="0.025cm" svg:height="0.035cm" svg:x="11.635cm" svg:y="22.342cm" svg:viewBox="0 0 26 36" draw:points="26,0 12,36 0,0">
                <text:p text:style-name="P1"/>
              </draw:polygon>
            </draw:g>
            <draw:g>
              <draw:path draw:style-name="gr2" draw:layer="layout" svg:width="3.25cm" svg:height="16.535cm" svg:x="4.965cm" svg:y="6.323cm" svg:viewBox="0 0 3251 16536" svg:d="m0 0c46 25 99 60 131 106 218 332-138 589 127 882 60 67 1506 318 1559 385 148 183 106 3944 127 4174 120 1185 275 1461 445 2636 35 225 3 825 127 1012 127 187 324 60 437 251 177 296 96 5801 127 6139 36 353 124 766 171 951">
                <text:p text:style-name="P1"/>
              </draw:path>
              <draw:polygon draw:style-name="gr4" draw:layer="layout" svg:width="0.024cm" svg:height="0.037cm" svg:x="8.202cm" svg:y="22.856cm" svg:viewBox="0 0 25 38" draw:points="25,0 19,38 0,5">
                <text:p text:style-name="P1"/>
              </draw:polygon>
            </draw:g>
            <draw:g>
              <draw:path draw:style-name="gr2" draw:layer="layout" svg:width="3.765cm" svg:height="13.165cm" svg:x="4.979cm" svg:y="6.309cm" svg:viewBox="0 0 3766 13166" svg:d="m0 0c328 67 1323 247 2152 247h568c325 0 509-169 727 67 117 127 99 12149 127 12315 39 197 134 416 192 537">
                <text:p text:style-name="P1"/>
              </draw:path>
              <draw:polygon draw:style-name="gr4" draw:layer="layout" svg:width="0.026cm" svg:height="0.037cm" svg:x="8.732cm" svg:y="19.468cm" svg:viewBox="0 0 27 38" draw:points="23,0 27,38 0,10">
                <text:p text:style-name="P1"/>
              </draw:polygon>
            </draw:g>
            <draw:g>
              <draw:path draw:style-name="gr2" draw:layer="layout" svg:width="3.225cm" svg:height="4.936cm" svg:x="4.961cm" svg:y="6.327cm" svg:viewBox="0 0 3226 4937" svg:d="m0 0c49 21 102 56 134 102 152 216-49 385 127 572 212 219 367 95 656 176 53 18 868 233 904 269 95 95 652 2187 698 2311 226 589 579 1263 707 1507">
                <text:p text:style-name="P1"/>
              </draw:path>
              <draw:polygon draw:style-name="gr4" draw:layer="layout" svg:width="0.028cm" svg:height="0.037cm" svg:x="8.176cm" svg:y="11.258cm" svg:viewBox="0 0 29 38" draw:points="22,0 29,38 0,12">
                <text:p text:style-name="P1"/>
              </draw:polygon>
            </draw:g>
            <draw:g>
              <draw:path draw:style-name="gr2" draw:layer="layout" svg:width="3.126cm" svg:height="0.407cm" svg:x="4.943cm" svg:y="6.337cm" svg:viewBox="0 0 3127 408" svg:d="m0 0c67 42 176 106 279 134 1048 322 2381 283 2848 258">
                <text:p text:style-name="P1"/>
              </draw:path>
              <draw:polygon draw:style-name="gr4" draw:layer="layout" svg:width="0.036cm" svg:height="0.025cm" svg:x="8.069cm" svg:y="6.717cm" svg:viewBox="0 0 37 26" draw:points="0,0 37,9 2,26">
                <text:p text:style-name="P1"/>
              </draw:polygon>
            </draw:g>
            <draw:g>
              <draw:path draw:style-name="gr2" draw:layer="layout" svg:width="3.2cm" svg:height="2.234cm" svg:x="4.958cm" svg:y="6.33cm" svg:viewBox="0 0 3201 2235" svg:d="m0 0c46 25 99 60 138 99 77 81 45 141 127 212 571 497 928 261 1559 670 597 385 1175 1020 1377 1254">
                <text:p text:style-name="P1"/>
              </draw:path>
              <draw:polygon draw:style-name="gr4" draw:layer="layout" svg:width="0.033cm" svg:height="0.035cm" svg:x="8.15cm" svg:y="8.557cm" svg:viewBox="0 0 34 36" draw:points="19,0 34,36 0,16">
                <text:p text:style-name="P1"/>
              </draw:polygon>
            </draw:g>
            <draw:g>
              <draw:path draw:style-name="gr2" draw:layer="layout" svg:width="4.838cm" svg:height="0.894cm" svg:x="4.947cm" svg:y="5.343cm" svg:viewBox="0 0 4839 895" svg:d="m0 895c71-39 176-99 275-135 1426-490 1849-377 3331-645 268-46 332-75 600-99 222-21 480-18 633-14">
                <text:p text:style-name="P1"/>
              </draw:path>
              <draw:polygon draw:style-name="gr4" draw:layer="layout" svg:width="0.035cm" svg:height="0.025cm" svg:x="9.785cm" svg:y="5.333cm" svg:viewBox="0 0 36 26" draw:points="0,0 36,12 0,26">
                <text:p text:style-name="P1"/>
              </draw:polygon>
            </draw:g>
            <draw:g>
              <draw:path draw:style-name="gr2" draw:layer="layout" svg:width="8.25cm" svg:height="10.48cm" svg:x="4.982cm" svg:y="4.396cm" svg:viewBox="0 0 8251 10481" svg:d="m0 1878c42-11 85-28 113-64 205-232-85-462 127-691 335-357 1665-406 2131-544 540-155 660-239 1200-395 441-123 579-254 1016-141 925 244 2946 1835 3331 2703 116 261 113 4809 127 5092 53 1033 173 2286 206 2643">
                <text:p text:style-name="P1"/>
              </draw:path>
              <draw:polygon draw:style-name="gr4" draw:layer="layout" svg:width="0.025cm" svg:height="0.036cm" svg:x="13.22cm" svg:y="14.875cm" svg:viewBox="0 0 26 37" draw:points="26,0 16,37 0,2">
                <text:p text:style-name="P1"/>
              </draw:polygon>
            </draw:g>
            <draw:g>
              <draw:path draw:style-name="gr2" draw:layer="layout" svg:width="4.869cm" svg:height="16.706cm" svg:x="4.979cm" svg:y="6.11cm" svg:viewBox="0 0 4870 16707" svg:d="m0 157c222-35 730-113 1161-113h991c586 0 900-194 1295 233 1260 1365 410 2286 600 4128 50 473 522 8045 544 8518 21 392 17 3133 127 3504 31 106 98 208 152 280">
                <text:p text:style-name="P1"/>
              </draw:path>
              <draw:polygon draw:style-name="gr4" draw:layer="layout" svg:width="0.031cm" svg:height="0.036cm" svg:x="9.838cm" svg:y="22.808cm" svg:viewBox="0 0 32 37" draw:points="20,0 32,37 0,15">
                <text:p text:style-name="P1"/>
              </draw:polygon>
            </draw:g>
            <draw:g>
              <draw:path draw:style-name="gr2" draw:layer="layout" svg:width="10.37cm" svg:height="3.877cm" svg:x="4.982cm" svg:y="2.396cm" svg:viewBox="0 0 10371 3878" svg:d="m0 3878c42-11 85-29 113-64 250-296-113-561 127-868 127-155 1500-603 1687-674 197-71 254-67 444-152 265-113 381-88 565-307 109-123 35-211 127-349 550-780 755-1048 1651-1376 448-159 646-95 1059 134 307 173 328 296 550 564 64 78 60 113 127 180 28 29 526 406 558 420 751 357 984 445 1810 445h501c399 0 571 78 801 402 269 381-32 600 127 1034 32 78 81 155 124 212">
                <text:p text:style-name="P1"/>
              </draw:path>
              <draw:polygon draw:style-name="gr4" draw:layer="layout" svg:width="0.031cm" svg:height="0.036cm" svg:x="15.343cm" svg:y="5.868cm" svg:viewBox="0 0 32 37" draw:points="20,0 32,37 0,15">
                <text:p text:style-name="P1"/>
              </draw:polygon>
            </draw:g>
            <draw:g>
              <draw:path draw:style-name="gr2" draw:layer="layout" svg:width="0.677cm" svg:height="19.132cm" svg:x="4.869cm" svg:y="6.351cm" svg:viewBox="0 0 678 19133" svg:d="m0 0c42 1161 628 17699 678 19133">
                <text:p text:style-name="P1"/>
              </draw:path>
              <draw:polygon draw:style-name="gr4" draw:layer="layout" svg:width="0.025cm" svg:height="0.035cm" svg:x="5.534cm" svg:y="25.483cm" svg:viewBox="0 0 26 36" draw:points="26,0 12,36 0,0">
                <text:p text:style-name="P1"/>
              </draw:polygon>
            </draw:g>
            <draw:g>
              <draw:path draw:style-name="gr2" draw:layer="layout" svg:width="5.572cm" svg:height="2.432cm" svg:x="4.915cm" svg:y="5.07cm" svg:viewBox="0 0 5573 2433" svg:d="m0 1158c64-74 180-197 307-265 476-243 653-158 1179-261 822-155 3108-998 3733-448 173 156 95 801 127 1027 70 459 180 1002 227 1222">
                <text:p text:style-name="P1"/>
              </draw:path>
              <draw:polygon draw:style-name="gr4" draw:layer="layout" svg:width="0.024cm" svg:height="0.037cm" svg:x="10.475cm" svg:y="7.5cm" svg:viewBox="0 0 25 38" draw:points="25,0 19,38 0,5">
                <text:p text:style-name="P1"/>
              </draw:polygon>
            </draw:g>
            <draw:g>
              <draw:path draw:style-name="gr2" draw:layer="layout" svg:width="2.724cm" svg:height="3.751cm" svg:x="4.873cm" svg:y="2.473cm" svg:viewBox="0 0 2725 3752" svg:d="m0 3752c25-192 116-774 349-1194 212-370 374-384 657-706 472-532 536-716 1030-1227 233-240 533-494 689-625">
                <text:p text:style-name="P1"/>
              </draw:path>
              <draw:polygon draw:style-name="gr4" draw:layer="layout" svg:width="0.036cm" svg:height="0.031cm" svg:x="7.589cm" svg:y="2.452cm" svg:viewBox="0 0 37 32" draw:points="0,11 37,0 15,32">
                <text:p text:style-name="P1"/>
              </draw:polygon>
            </draw:g>
            <draw:g>
              <draw:path draw:style-name="gr2" draw:layer="layout" svg:width="0.558cm" svg:height="4.407cm" svg:x="14.848cm" svg:y="12.509cm" svg:viewBox="0 0 559 4408" svg:d="m0 0c28 356 162 2114 381 3536 53 321 134 698 178 872">
                <text:p text:style-name="P1"/>
              </draw:path>
              <draw:polygon draw:style-name="gr4" draw:layer="layout" svg:width="0.024cm" svg:height="0.037cm" svg:x="15.393cm" svg:y="16.914cm" svg:viewBox="0 0 25 38" draw:points="25,0 19,38 0,5">
                <text:p text:style-name="P1"/>
              </draw:polygon>
            </draw:g>
            <draw:g>
              <draw:path draw:style-name="gr2" draw:layer="layout" svg:width="1.5cm" svg:height="7.889cm" svg:x="15.01cm" svg:y="12.414cm" svg:viewBox="0 0 1501 7890" svg:d="m0 10c289-24 879-32 1164 307 262 307 325 6697 337 7573">
                <text:p text:style-name="P1"/>
              </draw:path>
              <draw:polygon draw:style-name="gr4" draw:layer="layout" svg:width="0.025cm" svg:height="0.035cm" svg:x="16.498cm" svg:y="20.303cm" svg:viewBox="0 0 26 36" draw:points="26,0 12,36 0,0">
                <text:p text:style-name="P1"/>
              </draw:polygon>
            </draw:g>
            <draw:g>
              <draw:path draw:style-name="gr2" draw:layer="layout" svg:width="0.939cm" svg:height="1.44cm" svg:x="13.842cm" svg:y="10.91cm" svg:viewBox="0 0 940 1441" svg:d="m0 0c159 247 748 1150 940 1441">
                <text:p text:style-name="P1"/>
              </draw:path>
              <draw:polygon draw:style-name="gr4" draw:layer="layout" svg:width="0.03cm" svg:height="0.036cm" svg:x="14.772cm" svg:y="12.345cm" svg:viewBox="0 0 31 37" draw:points="21,0 31,37 0,14">
                <text:p text:style-name="P1"/>
              </draw:polygon>
            </draw:g>
            <draw:g>
              <draw:ellipse draw:style-name="gr2" draw:layer="layout" svg:width="0.291cm" svg:height="0.127cm" svg:x="12.526cm" svg:y="15.695cm">
                <text:p text:style-name="P1"/>
              </draw:ellipse>
              <draw:frame draw:style-name="gr3" draw:layer="layout" svg:width="0.159cm" svg:height="0.061cm" svg:x="12.592cm" svg:y="15.738cm">
                <draw:text-box>
                  <text:p text:style-name="P1"><text:span text:style-name="T1">goodies</text:span></text:p>
                </draw:text-box>
              </draw:frame>
            </draw:g>
            <draw:g>
              <draw:path draw:style-name="gr2" draw:layer="layout" svg:width="2.015cm" svg:height="3.186cm" svg:x="12.801cm" svg:y="12.544cm" svg:viewBox="0 0 2016 3187" svg:d="m0 3187c67-18 152-36 226-50 219-39 825 0 988-152 169-152 70-275 127-497 254-971 579-2146 675-2488">
                <text:p text:style-name="P1"/>
              </draw:path>
              <draw:polygon draw:style-name="gr4" draw:layer="layout" svg:width="0.024cm" svg:height="0.037cm" svg:x="14.805cm" svg:y="12.509cm" svg:viewBox="0 0 25 38" draw:points="0,30 22,0 25,38">
                <text:p text:style-name="P1"/>
              </draw:polygon>
            </draw:g>
            <draw:g>
              <draw:path draw:style-name="gr2" draw:layer="layout" svg:width="0.356cm" svg:height="0.681cm" svg:x="12.738cm" svg:y="15.021cm" svg:viewBox="0 0 357 682" svg:d="m0 682c53-47 123-117 162-192 103-176-7-285 127-441 18-21 43-35 68-49">
                <text:p text:style-name="P1"/>
              </draw:path>
              <draw:polygon draw:style-name="gr4" draw:layer="layout" svg:width="0.037cm" svg:height="0.026cm" svg:x="13.089cm" svg:y="15.007cm" svg:viewBox="0 0 38 27" draw:points="0,3 38,0 10,27">
                <text:p text:style-name="P1"/>
              </draw:polygon>
            </draw:g>
            <draw:g>
              <draw:path draw:style-name="gr2" draw:layer="layout" svg:width="0.953cm" svg:height="0.967cm" svg:x="12.689cm" svg:y="15.822cm" svg:viewBox="0 0 954 968" svg:d="m0 0c42 134 152 445 339 628 176 173 448 282 615 340">
                <text:p text:style-name="P1"/>
              </draw:path>
              <draw:polygon draw:style-name="gr4" draw:layer="layout" svg:width="0.037cm" svg:height="0.024cm" svg:x="13.639cm" svg:y="16.777cm" svg:viewBox="0 0 38 25" draw:points="7,0 38,22 0,25">
                <text:p text:style-name="P1"/>
              </draw:polygon>
            </draw:g>
            <draw:g>
              <draw:path draw:style-name="gr2" draw:layer="layout" svg:width="2.608cm" svg:height="6.909cm" svg:x="12.819cm" svg:y="8.849cm" svg:viewBox="0 0 2609 6910" svg:d="m0 6910c300 0 981-15 1196-96 233-82 293-135 445-325 434-529 476-734 642-1401 254-1013 314-4453 326-5088">
                <text:p text:style-name="P1"/>
              </draw:path>
              <draw:polygon draw:style-name="gr4" draw:layer="layout" svg:width="0.025cm" svg:height="0.035cm" svg:x="15.414cm" svg:y="8.814cm" svg:viewBox="0 0 26 36" draw:points="0,36 12,0 26,36">
                <text:p text:style-name="P1"/>
              </draw:polygon>
            </draw:g>
            <draw:g>
              <draw:path draw:style-name="gr2" draw:layer="layout" svg:width="2.477cm" svg:height="0.169cm" svg:x="12.816cm" svg:y="15.769cm" svg:viewBox="0 0 2478 170" svg:d="m0 0c303 18 1034 64 1644 106 297 25 646 49 834 64">
                <text:p text:style-name="P1"/>
              </draw:path>
              <draw:polygon draw:style-name="gr4" draw:layer="layout" svg:width="0.036cm" svg:height="0.025cm" svg:x="15.291cm" svg:y="15.926cm" svg:viewBox="0 0 37 26" draw:points="2,0 37,16 0,26">
                <text:p text:style-name="P1"/>
              </draw:polygon>
            </draw:g>
            <draw:g>
              <draw:path draw:style-name="gr2" draw:layer="layout" svg:width="0.54cm" svg:height="3.458cm" svg:x="12.703cm" svg:y="12.237cm" svg:viewBox="0 0 541 3459" svg:d="m0 3459c49-107 148-336 198-541 275-1122 331-2533 343-2918">
                <text:p text:style-name="P1"/>
              </draw:path>
              <draw:polygon draw:style-name="gr4" draw:layer="layout" svg:width="0.025cm" svg:height="0.035cm" svg:x="13.23cm" svg:y="12.202cm" svg:viewBox="0 0 26 36" draw:points="0,36 12,0 26,36">
                <text:p text:style-name="P1"/>
              </draw:polygon>
            </draw:g>
            <draw:g>
              <draw:path draw:style-name="gr2" draw:layer="layout" svg:width="3.08cm" svg:height="2.636cm" svg:x="11.743cm" svg:y="9.71cm" svg:viewBox="0 0 3081 2637" svg:d="m0 0c438 201 2262 1030 2272 1041 508 469 741 1305 809 1596">
                <text:p text:style-name="P1"/>
              </draw:path>
              <draw:polygon draw:style-name="gr4" draw:layer="layout" svg:width="0.024cm" svg:height="0.037cm" svg:x="14.811cm" svg:y="12.345cm" svg:viewBox="0 0 25 38" draw:points="25,0 19,38 0,5">
                <text:p text:style-name="P1"/>
              </draw:polygon>
            </draw:g>
            <draw:g>
              <draw:path draw:style-name="gr2" draw:layer="layout" svg:width="0.49cm" svg:height="6.704cm" svg:x="11.658cm" svg:y="9.732cm" svg:viewBox="0 0 491 6705" svg:d="m0 0c32 233 148 1044 205 1718 180 2005 268 4464 286 4987">
                <text:p text:style-name="P1"/>
              </draw:path>
              <draw:polygon draw:style-name="gr4" draw:layer="layout" svg:width="0.025cm" svg:height="0.035cm" svg:x="12.136cm" svg:y="16.436cm" svg:viewBox="0 0 26 36" draw:points="26,0 12,36 0,0">
                <text:p text:style-name="P1"/>
              </draw:polygon>
            </draw:g>
            <draw:g>
              <draw:path draw:style-name="gr2" draw:layer="layout" svg:width="3.56cm" svg:height="1.298cm" svg:x="11.753cm" svg:y="8.509cm" svg:viewBox="0 0 3561 1299" svg:d="m0 1195c226 67 762 195 1147 3 84-38 67-95 127-166 441-476 501-730 1115-945 406-138 547-92 960 0 74 17 151 56 212 88">
                <text:p text:style-name="P1"/>
              </draw:path>
              <draw:polygon draw:style-name="gr4" draw:layer="layout" svg:width="0.037cm" svg:height="0.028cm" svg:x="15.309cm" svg:y="8.673cm" svg:viewBox="0 0 38 29" draw:points="12,0 38,29 0,22">
                <text:p text:style-name="P1"/>
              </draw:polygon>
            </draw:g>
            <draw:g>
              <draw:path draw:style-name="gr2" draw:layer="layout" svg:width="0.656cm" svg:height="0.035cm" svg:x="11.775cm" svg:y="9.626cm" svg:viewBox="0 0 657 36" svg:d="m0 36c162-11 452-25 657-36">
                <text:p text:style-name="P1"/>
              </draw:path>
              <draw:polygon draw:style-name="gr4" draw:layer="layout" svg:width="0.036cm" svg:height="0.025cm" svg:x="12.43cm" svg:y="9.613cm" svg:viewBox="0 0 37 26" draw:points="0,0 37,9 2,26">
                <text:p text:style-name="P1"/>
              </draw:polygon>
            </draw:g>
            <draw:g>
              <draw:path draw:style-name="gr2" draw:layer="layout" svg:width="6.422cm" svg:height="2.318cm" svg:x="8.313cm" svg:y="12.523cm" svg:viewBox="0 0 6423 2319" svg:d="m0 2319c64-47 155-107 240-149 254-120 335-109 600-194 1912-596 2442-603 4305-1334 458-176 575-229 1002-469 95-53 201-124 276-173">
                <text:p text:style-name="P1"/>
              </draw:path>
              <draw:polygon draw:style-name="gr4" draw:layer="layout" svg:width="0.036cm" svg:height="0.031cm" svg:x="14.728cm" svg:y="12.501cm" svg:viewBox="0 0 37 32" draw:points="0,11 37,0 15,32">
                <text:p text:style-name="P1"/>
              </draw:polygon>
            </draw:g>
            <draw:g>
              <draw:ellipse draw:style-name="gr2" draw:layer="layout" svg:width="0.304cm" svg:height="0.127cm" svg:x="14.149cm" svg:y="15.18cm">
                <text:p text:style-name="P1"/>
              </draw:ellipse>
              <draw:frame draw:style-name="gr3" draw:layer="layout" svg:width="0.167cm" svg:height="0.061cm" svg:x="14.218cm" svg:y="15.223cm">
                <draw:text-box>
                  <text:p text:style-name="P1"><text:span text:style-name="T1">avmedia</text:span></text:p>
                </draw:text-box>
              </draw:frame>
            </draw:g>
            <draw:g>
              <draw:path draw:style-name="gr2" draw:layer="layout" svg:width="0.427cm" svg:height="1.33cm" svg:x="14.35cm" svg:y="15.303cm" svg:viewBox="0 0 428 1331" svg:d="m0 0c35 49 85 120 109 187 131 339 4 466 127 801 46 127 134 258 192 343">
                <text:p text:style-name="P1"/>
              </draw:path>
              <draw:polygon draw:style-name="gr4" draw:layer="layout" svg:width="0.031cm" svg:height="0.036cm" svg:x="14.767cm" svg:y="16.626cm" svg:viewBox="0 0 32 37" draw:points="20,0 32,37 0,15">
                <text:p text:style-name="P1"/>
              </draw:polygon>
            </draw:g>
            <draw:g>
              <draw:path draw:style-name="gr2" draw:layer="layout" svg:width="0.416cm" svg:height="2.65cm" svg:x="14.4cm" svg:y="12.544cm" svg:viewBox="0 0 417 2651" svg:d="m0 2651c25-19 46-40 60-65 176-307 74-1242 127-1594 60-371 176-805 230-992">
                <text:p text:style-name="P1"/>
              </draw:path>
              <draw:polygon draw:style-name="gr4" draw:layer="layout" svg:width="0.024cm" svg:height="0.037cm" svg:x="14.805cm" svg:y="12.509cm" svg:viewBox="0 0 25 38" draw:points="0,30 22,0 25,38">
                <text:p text:style-name="P1"/>
              </draw:polygon>
            </draw:g>
            <draw:g>
              <draw:path draw:style-name="gr2" draw:layer="layout" svg:width="3.232cm" svg:height="9.883cm" svg:x="2.805cm" svg:y="9.22cm" svg:viewBox="0 0 3233 9884" svg:d="m0 9884c11-780 134-8451 1037-8451h1024c585 0 709-339 1012-837 134-215-3-338 127-557 7-14 22-28 33-39">
                <text:p text:style-name="P1"/>
              </draw:path>
              <draw:polygon draw:style-name="gr4" draw:layer="layout" svg:width="0.035cm" svg:height="0.033cm" svg:x="6.031cm" svg:y="9.195cm" svg:viewBox="0 0 36 34" draw:points="0,14 36,0 16,34">
                <text:p text:style-name="P1"/>
              </draw:polygon>
            </draw:g>
            <draw:g>
              <draw:path draw:style-name="gr2" draw:layer="layout" svg:width="5.141cm" svg:height="1.789cm" svg:x="2.964cm" svg:y="17.378cm" svg:viewBox="0 0 5142 1790" svg:d="m0 1790c205 0 568 0 879 0h2748c787 0 293-1017 889-1525 184-156 463-230 626-265">
                <text:p text:style-name="P1"/>
              </draw:path>
              <draw:polygon draw:style-name="gr4" draw:layer="layout" svg:width="0.037cm" svg:height="0.024cm" svg:x="8.103cm" svg:y="17.366cm" svg:viewBox="0 0 38 25" draw:points="0,0 38,5 5,25">
                <text:p text:style-name="P1"/>
              </draw:polygon>
            </draw:g>
            <draw:g>
              <draw:path draw:style-name="gr2" draw:layer="layout" svg:width="4.206cm" svg:height="4.425cm" svg:x="2.812cm" svg:y="14.679cm" svg:viewBox="0 0 4207 4426" svg:d="m0 4426c25-255 138-1204 349-1395 230-201 378-85 681-85h1024c42 0 1898-2332 1916-2371 98-187 17-279 127-459 28-45 70-84 110-116">
                <text:p text:style-name="P1"/>
              </draw:path>
              <draw:polygon draw:style-name="gr4" draw:layer="layout" svg:width="0.036cm" svg:height="0.031cm" svg:x="7.011cm" svg:y="14.657cm" svg:viewBox="0 0 37 32" draw:points="0,11 37,0 15,32">
                <text:p text:style-name="P1"/>
              </draw:polygon>
            </draw:g>
            <draw:g>
              <draw:path draw:style-name="gr2" draw:layer="layout" svg:width="4.862cm" svg:height="5.61cm" svg:x="2.819cm" svg:y="13.493cm" svg:viewBox="0 0 4863 5611" svg:d="m0 5611c64-276 346-1345 1023-1345h1708c325 0 469 113 723-85 258-190 988-2360 1080-2667 173-561 293-1260 329-1514">
                <text:p text:style-name="P1"/>
              </draw:path>
              <draw:polygon draw:style-name="gr4" draw:layer="layout" svg:width="0.024cm" svg:height="0.037cm" svg:x="7.67cm" svg:y="13.458cm" svg:viewBox="0 0 25 38" draw:points="0,32 19,0 25,38">
                <text:p text:style-name="P1"/>
              </draw:polygon>
            </draw:g>
            <draw:g>
              <draw:path draw:style-name="gr2" draw:layer="layout" svg:width="5.254cm" svg:height="3.673cm" svg:x="2.879cm" svg:y="19.223cm" svg:viewBox="0 0 5255 3674" svg:d="m0 0c131 102 402 332 586 565 656 836 536 1235 1171 2078 226 296 251 437 586 593 554 261 759 116 1369 116h540c388 0 815 215 1003 322">
                <text:p text:style-name="P1"/>
              </draw:path>
              <draw:polygon draw:style-name="gr4" draw:layer="layout" svg:width="0.037cm" svg:height="0.028cm" svg:x="8.128cm" svg:y="22.886cm" svg:viewBox="0 0 38 29" draw:points="12,0 38,29 0,22">
                <text:p text:style-name="P1"/>
              </draw:polygon>
            </draw:g>
            <draw:g>
              <draw:path draw:style-name="gr2" draw:layer="layout" svg:width="5.13cm" svg:height="1.143cm" svg:x="2.943cm" svg:y="19.199cm" svg:viewBox="0 0 5131 1144" svg:d="m0 0c448 102 1877 427 3063 688 776 173 1700 374 2068 456">
                <text:p text:style-name="P1"/>
              </draw:path>
              <draw:polygon draw:style-name="gr4" draw:layer="layout" svg:width="0.037cm" svg:height="0.024cm" svg:x="8.071cm" svg:y="20.33cm" svg:viewBox="0 0 38 25" draw:points="5,0 38,19 0,25">
                <text:p text:style-name="P1"/>
              </draw:polygon>
            </draw:g>
            <draw:g>
              <draw:ellipse draw:style-name="gr2" draw:layer="layout" svg:width="0.276cm" svg:height="0.127cm" svg:x="3.175cm" svg:y="19.936cm">
                <text:p text:style-name="P1"/>
              </draw:ellipse>
              <draw:frame draw:style-name="gr3" draw:layer="layout" svg:width="0.154cm" svg:height="0.061cm" svg:x="3.236cm" svg:y="19.98cm">
                <draw:text-box>
                  <text:p text:style-name="P1"><text:span text:style-name="T1">registry</text:span></text:p>
                </draw:text-box>
              </draw:frame>
            </draw:g>
            <draw:g>
              <draw:path draw:style-name="gr2" draw:layer="layout" svg:width="0.413cm" svg:height="0.674cm" svg:x="2.844cm" svg:y="19.23cm" svg:viewBox="0 0 414 675" svg:d="m0 0c64 106 201 332 318 522 31 50 67 106 96 153">
                <text:p text:style-name="P1"/>
              </draw:path>
              <draw:polygon draw:style-name="gr4" draw:layer="layout" svg:width="0.028cm" svg:height="0.037cm" svg:x="3.247cm" svg:y="19.899cm" svg:viewBox="0 0 29 38" draw:points="22,0 29,38 0,12">
                <text:p text:style-name="P1"/>
              </draw:polygon>
            </draw:g>
            <draw:g>
              <draw:path draw:style-name="gr2" draw:layer="layout" svg:width="4.594cm" svg:height="1.68cm" svg:x="2.893cm" svg:y="19.22cm" svg:viewBox="0 0 4595 1681" svg:d="m0 0c71 42 173 95 268 131 579 215 773 109 1348 317 1108 406 1267 812 2399 1126 195 56 417 88 580 107">
                <text:p text:style-name="P1"/>
              </draw:path>
              <draw:polygon draw:style-name="gr4" draw:layer="layout" svg:width="0.036cm" svg:height="0.025cm" svg:x="7.486cm" svg:y="20.887cm" svg:viewBox="0 0 37 26" draw:points="2,0 37,16 0,26">
                <text:p text:style-name="P1"/>
              </draw:polygon>
            </draw:g>
            <draw:g>
              <draw:path draw:style-name="gr2" draw:layer="layout" svg:width="12.025cm" svg:height="10.755cm" svg:x="4.485cm" svg:y="20.501cm" svg:viewBox="0 0 12026 10756" svg:d="m0 10720c215 0 677 0 1066 0h9876c339 0 526 135 748-117 183-212 317-9530 336-10603">
                <text:p text:style-name="P1"/>
              </draw:path>
              <draw:polygon draw:style-name="gr4" draw:layer="layout" svg:width="0.025cm" svg:height="0.035cm" svg:x="16.498cm" svg:y="20.465cm" svg:viewBox="0 0 26 36" draw:points="0,36 12,0 26,36">
                <text:p text:style-name="P1"/>
              </draw:polygon>
            </draw:g>
            <draw:g>
              <draw:path draw:style-name="gr2" draw:layer="layout" svg:width="3.511cm" svg:height="4.572cm" svg:x="8.977cm" svg:y="19.114cm" svg:viewBox="0 0 3512 4573" svg:d="m0 4548c162 26 399 44 593-14 656-176 840-377 1185-963 526-875 194-1295 678-2195 187-339 293-388 557-674 138-141 219-137 325-303 95-141 11-237 127-364 14-14 28-24 47-35">
                <text:p text:style-name="P1"/>
              </draw:path>
              <draw:polygon draw:style-name="gr4" draw:layer="layout" svg:width="0.037cm" svg:height="0.028cm" svg:x="12.482cm" svg:y="19.096cm" svg:viewBox="0 0 38 29" draw:points="0,6 38,0 12,29">
                <text:p text:style-name="P1"/>
              </draw:polygon>
            </draw:g>
            <draw:g>
              <draw:path draw:style-name="gr2" draw:layer="layout" svg:width="0.501cm" svg:height="1.051cm" svg:x="8.818cm" svg:y="23.69cm" svg:viewBox="0 0 502 1052" svg:d="m0 0c99 198 388 815 502 1052">
                <text:p text:style-name="P1"/>
              </draw:path>
              <draw:polygon draw:style-name="gr4" draw:layer="layout" svg:width="0.026cm" svg:height="0.037cm" svg:x="9.307cm" svg:y="24.736cm" svg:viewBox="0 0 27 38" draw:points="23,0 27,38 0,10">
                <text:p text:style-name="P1"/>
              </draw:polygon>
            </draw:g>
            <draw:g>
              <draw:ellipse draw:style-name="gr2" draw:layer="layout" svg:width="0.191cm" svg:height="0.127cm" svg:x="9.266cm" svg:y="23.239cm">
                <text:p text:style-name="P1"/>
              </draw:ellipse>
              <draw:frame draw:style-name="gr3" draw:layer="layout" svg:width="0.053cm" svg:height="0.061cm" svg:x="9.333cm" svg:y="23.282cm">
                <draw:text-box>
                  <text:p text:style-name="P1"><text:span text:style-name="T1">jut</text:span></text:p>
                </draw:text-box>
              </draw:frame>
            </draw:g>
            <draw:g>
              <draw:path draw:style-name="gr2" draw:layer="layout" svg:width="0.335cm" svg:height="0.215cm" svg:x="8.917cm" svg:y="23.359cm" svg:viewBox="0 0 336 216" svg:d="m0 216c35-18 74-40 109-61 64-35 71-56 127-99 32-21 67-38 100-56">
                <text:p text:style-name="P1"/>
              </draw:path>
              <draw:polygon draw:style-name="gr4" draw:layer="layout" svg:width="0.037cm" svg:height="0.028cm" svg:x="9.247cm" svg:y="23.341cm" svg:viewBox="0 0 38 29" draw:points="0,6 38,0 12,29">
                <text:p text:style-name="P1"/>
              </draw:polygon>
            </draw:g>
            <draw:g>
              <draw:path draw:style-name="gr2" draw:layer="layout" svg:width="0.318cm" svg:height="2.054cm" svg:x="8.948cm" svg:y="21.527cm" svg:viewBox="0 0 319 2055" svg:d="m0 2055c32-19 60-40 78-68 233-336-32-1461 127-1839 24-56 70-106 114-148">
                <text:p text:style-name="P1"/>
              </draw:path>
              <draw:polygon draw:style-name="gr4" draw:layer="layout" svg:width="0.034cm" svg:height="0.034cm" svg:x="9.257cm" svg:y="21.503cm" svg:viewBox="0 0 35 35" draw:points="0,16 35,0 17,35">
                <text:p text:style-name="P1"/>
              </draw:polygon>
            </draw:g>
            <draw:g>
              <draw:path draw:style-name="gr2" draw:layer="layout" svg:width="5.233cm" svg:height="5.184cm" svg:x="8.955cm" svg:y="18.571cm" svg:viewBox="0 0 5234 5185" svg:d="m0 5099c60 17 131 28 198 35 726 79 1055 132 1602-349 352-304 370-459 550-890 92-211 0-310 127-504 625-928 1471-522 2025-1493 265-458-77-698 127-1189 152-356 276-406 558-670 14-14 28-28 47-39">
                <text:p text:style-name="P1"/>
              </draw:path>
              <draw:polygon draw:style-name="gr4" draw:layer="layout" svg:width="0.036cm" svg:height="0.031cm" svg:x="14.181cm" svg:y="18.549cm" svg:viewBox="0 0 37 32" draw:points="0,11 37,0 15,32">
                <text:p text:style-name="P1"/>
              </draw:polygon>
            </draw:g>
            <draw:g>
              <draw:path draw:style-name="gr2" draw:layer="layout" svg:width="1.394cm" svg:height="1.073cm" svg:x="8.966cm" svg:y="22.512cm" svg:viewBox="0 0 1395 1074" svg:d="m0 1074c194-47 501-128 603-188 67-36 64-78 127-117 180-99 300 18 438-134 176-187-28-356 127-561 28-32 63-56 100-74">
                <text:p text:style-name="P1"/>
              </draw:path>
              <draw:polygon draw:style-name="gr4" draw:layer="layout" svg:width="0.037cm" svg:height="0.028cm" svg:x="10.355cm" svg:y="22.494cm" svg:viewBox="0 0 38 29" draw:points="0,6 38,0 12,29">
                <text:p text:style-name="P1"/>
              </draw:polygon>
            </draw:g>
            <draw:g>
              <draw:path draw:style-name="gr2" draw:layer="layout" svg:width="0.868cm" svg:height="0.625cm" svg:x="8.938cm" svg:y="22.953cm" svg:viewBox="0 0 869 626" svg:d="m0 626c32-19 64-40 88-65 103-106 21-205 127-307 145-134 237-74 417-152 81-31 169-70 237-102">
                <text:p text:style-name="P1"/>
              </draw:path>
              <draw:polygon draw:style-name="gr4" draw:layer="layout" svg:width="0.037cm" svg:height="0.026cm" svg:x="9.8cm" svg:y="22.939cm" svg:viewBox="0 0 38 27" draw:points="0,3 38,0 10,27">
                <text:p text:style-name="P1"/>
              </draw:polygon>
            </draw:g>
            <draw:g>
              <draw:path draw:style-name="gr2" draw:layer="layout" svg:width="0.395cm" svg:height="3.567cm" svg:x="8.948cm" svg:y="20.014cm" svg:viewBox="0 0 396 3568" svg:d="m0 3568c32-18 60-39 78-68 137-197 105-1923 127-2163 53-501 151-1101 191-1337">
                <text:p text:style-name="P1"/>
              </draw:path>
              <draw:polygon draw:style-name="gr4" draw:layer="layout" svg:width="0.024cm" svg:height="0.037cm" svg:x="9.332cm" svg:y="19.978cm" svg:viewBox="0 0 25 38" draw:points="0,32 19,0 25,38">
                <text:p text:style-name="P1"/>
              </draw:polygon>
            </draw:g>
            <draw:g>
              <draw:path draw:style-name="gr2" draw:layer="layout" svg:width="6.482cm" svg:height="7.957cm" svg:x="8.913cm" svg:y="16.048cm" svg:viewBox="0 0 6483 7958" svg:d="m0 7632c406 170 1732 650 2392-17 226-226-70-1183 127-1433 127-155 247-57 431-134 187-74 1471-681 1595-840 144-180 39-289 127-501 289-685 645-716 875-1425 212-643-60-869 127-1521 141-477 314-540 515-995 123-272 240-607 294-766">
                <text:p text:style-name="P1"/>
              </draw:path>
              <draw:polygon draw:style-name="gr4" draw:layer="layout" svg:width="0.024cm" svg:height="0.037cm" svg:x="15.383cm" svg:y="16.012cm" svg:viewBox="0 0 25 38" draw:points="0,30 22,0 25,38">
                <text:p text:style-name="P1"/>
              </draw:polygon>
            </draw:g>
            <draw:g>
              <draw:path draw:style-name="gr2" draw:layer="layout" svg:width="4.206cm" svg:height="11.394cm" svg:x="9.019cm" svg:y="12.237cm" svg:viewBox="0 0 4207 11395" svg:d="m0 11395c159-9 370-26 550-83 64-17 71-38 127-70 195-95 293-43 438-198 106-109 39-194 127-317 169-230 356-163 494-413 127-226 628-4358 677-4612 198-956 258-1193 558-2124 123-378 236-448 325-840 148-624-149-857 127-1440 123-250 307-201 458-437 184-282 283-678 326-861">
                <text:p text:style-name="P1"/>
              </draw:path>
              <draw:polygon draw:style-name="gr4" draw:layer="layout" svg:width="0.024cm" svg:height="0.037cm" svg:x="13.213cm" svg:y="12.202cm" svg:viewBox="0 0 25 38" draw:points="0,32 19,0 25,38">
                <text:p text:style-name="P1"/>
              </draw:polygon>
            </draw:g>
            <draw:g>
              <draw:path draw:style-name="gr2" draw:layer="layout" svg:width="7.078cm" svg:height="5.64cm" svg:x="9.432cm" svg:y="20.501cm" svg:viewBox="0 0 7079 5641" svg:d="m0 4379c293 197 1464 960 2558 1203 452 103 579 39 1038 49 194 8 239 16 430 0 155-7 2615-239 2717-352 187-198 314-4556 336-5279">
                <text:p text:style-name="P1"/>
              </draw:path>
              <draw:polygon draw:style-name="gr4" draw:layer="layout" svg:width="0.025cm" svg:height="0.035cm" svg:x="16.498cm" svg:y="20.465cm" svg:viewBox="0 0 26 36" draw:points="0,36 12,0 26,36">
                <text:p text:style-name="P1"/>
              </draw:polygon>
            </draw:g>
            <draw:g>
              <draw:path draw:style-name="gr2" draw:layer="layout" svg:width="0.455cm" svg:height="0.582cm" svg:x="8.839cm" svg:y="24.918cm" svg:viewBox="0 0 456 583" svg:d="m0 583c99-131 339-431 456-583">
                <text:p text:style-name="P1"/>
              </draw:path>
              <draw:polygon draw:style-name="gr4" draw:layer="layout" svg:width="0.031cm" svg:height="0.036cm" svg:x="9.284cm" svg:y="24.89cm" svg:viewBox="0 0 32 37" draw:points="0,21 32,0 20,37">
                <text:p text:style-name="P1"/>
              </draw:polygon>
            </draw:g>
            <draw:g>
              <draw:ellipse draw:style-name="gr2" draw:layer="layout" svg:width="0.191cm" svg:height="0.127cm" svg:x="12.576cm" svg:y="19.181cm">
                <text:p text:style-name="P1"/>
              </draw:ellipse>
              <draw:frame draw:style-name="gr3" draw:layer="layout" svg:width="0.061cm" svg:height="0.061cm" svg:x="12.641cm" svg:y="19.225cm">
                <draw:text-box>
                  <text:p text:style-name="P1"><text:span text:style-name="T1">sj2</text:span></text:p>
                </draw:text-box>
              </draw:frame>
            </draw:g>
            <draw:g>
              <draw:path draw:style-name="gr2" draw:layer="layout" svg:width="3.733cm" svg:height="6.327cm" svg:x="8.906cm" svg:y="19.343cm" svg:viewBox="0 0 3734 6328" svg:d="m0 6260c159 49 448 117 663 14 748-350 734-741 1186-1433 296-444 402-557 550-1073 163-546-38-733 127-1284 244-790 540-889 883-1644 137-300 268-671 325-840">
                <text:p text:style-name="P1"/>
              </draw:path>
              <draw:polygon draw:style-name="gr4" draw:layer="layout" svg:width="0.024cm" svg:height="0.037cm" svg:x="12.628cm" svg:y="19.308cm" svg:viewBox="0 0 25 38" draw:points="0,30 22,0 25,38">
                <text:p text:style-name="P1"/>
              </draw:polygon>
            </draw:g>
            <draw:g>
              <draw:path draw:style-name="gr2" draw:layer="layout" svg:width="0.963cm" svg:height="2.599cm" svg:x="8.934cm" svg:y="22.999cm" svg:viewBox="0 0 964 2600" svg:d="m0 2586c176 26 473 37 635-137 191-198 92-953 127-1228 64-455 162-999 202-1221">
                <text:p text:style-name="P1"/>
              </draw:path>
              <draw:polygon draw:style-name="gr4" draw:layer="layout" svg:width="0.024cm" svg:height="0.037cm" svg:x="9.885cm" svg:y="22.964cm" svg:viewBox="0 0 25 38" draw:points="0,32 19,0 25,38">
                <text:p text:style-name="P1"/>
              </draw:polygon>
            </draw:g>
            <draw:g>
              <draw:path draw:style-name="gr2" draw:layer="layout" svg:width="0.868cm" svg:height="0.423cm" svg:x="7.777cm" svg:y="23.701cm" svg:viewBox="0 0 869 424" svg:d="m0 424c180-89 632-311 869-424">
                <text:p text:style-name="P1"/>
              </draw:path>
              <draw:polygon draw:style-name="gr4" draw:layer="layout" svg:width="0.037cm" svg:height="0.028cm" svg:x="8.64cm" svg:y="23.683cm" svg:viewBox="0 0 38 29" draw:points="0,6 38,0 12,29">
                <text:p text:style-name="P1"/>
              </draw:polygon>
            </draw:g>
            <draw:g>
              <draw:path draw:style-name="gr2" draw:layer="layout" svg:width="1.447cm" svg:height="0.654cm" svg:x="7.777cm" svg:y="24.198cm" svg:viewBox="0 0 1448 655" svg:d="m0 0c42 21 95 49 141 78 304 197 300 374 635 501 223 85 505 82 672 70">
                <text:p text:style-name="P1"/>
              </draw:path>
              <draw:polygon draw:style-name="gr4" draw:layer="layout" svg:width="0.036cm" svg:height="0.025cm" svg:x="9.222cm" svg:y="24.835cm" svg:viewBox="0 0 37 26" draw:points="0,0 37,9 2,26">
                <text:p text:style-name="P1"/>
              </draw:polygon>
            </draw:g>
            <draw:g>
              <draw:path draw:style-name="gr2" draw:layer="layout" svg:width="0.385cm" svg:height="3.67cm" svg:x="7.703cm" svg:y="20.43cm" svg:viewBox="0 0 386 3671" svg:d="m0 3671c32-481 240-3470 342-3629 11-14 25-28 44-42">
                <text:p text:style-name="P1"/>
              </draw:path>
              <draw:polygon draw:style-name="gr4" draw:layer="layout" svg:width="0.037cm" svg:height="0.028cm" svg:x="8.082cm" svg:y="20.412cm" svg:viewBox="0 0 38 29" draw:points="0,6 38,0 12,29">
                <text:p text:style-name="P1"/>
              </draw:polygon>
            </draw:g>
            <draw:g>
              <draw:path draw:style-name="gr2" draw:layer="layout" svg:width="2.11cm" svg:height="2.19cm" svg:x="7.787cm" svg:y="22.999cm" svg:viewBox="0 0 2111 2191" svg:d="m0 1189c46 18 99 46 131 88 134 166-22 311 127 459 487 484 1005 636 1524 194 14-7 261-1521 329-1930">
                <text:p text:style-name="P1"/>
              </draw:path>
              <draw:polygon draw:style-name="gr4" draw:layer="layout" svg:width="0.024cm" svg:height="0.037cm" svg:x="9.885cm" svg:y="22.964cm" svg:viewBox="0 0 25 38" draw:points="0,32 19,0 25,38">
                <text:p text:style-name="P1"/>
              </draw:polygon>
            </draw:g>
            <draw:g>
              <draw:path draw:style-name="gr2" draw:layer="layout" svg:width="4.908cm" svg:height="16.091cm" svg:x="7.759cm" svg:y="9.71cm" svg:viewBox="0 0 4909 16092" svg:d="m0 14502c49 46 120 120 159 198 130 261 3 377 127 635 155 321 190 462 508 610 409 195 639 209 1016-39 67-42 1267-2406 1313-2469 159-216 321-184 423-431 208-487 57-4248 127-4778 110-786 755-2678 882-3465 159-966 321-4156 354-4763">
                <text:p text:style-name="P1"/>
              </draw:path>
              <draw:polygon draw:style-name="gr4" draw:layer="layout" svg:width="0.025cm" svg:height="0.035cm" svg:x="12.655cm" svg:y="9.675cm" svg:viewBox="0 0 26 36" draw:points="0,36 12,0 26,36">
                <text:p text:style-name="P1"/>
              </draw:polygon>
            </draw:g>
            <draw:g>
              <draw:ellipse draw:style-name="gr2" draw:layer="layout" svg:width="0.261cm" svg:height="0.127cm" svg:x="4.234cm" svg:y="22.865cm">
                <text:p text:style-name="P1"/>
              </draw:ellipse>
              <draw:frame draw:style-name="gr3" draw:layer="layout" svg:width="0.137cm" svg:height="0.061cm" svg:x="4.296cm" svg:y="22.908cm">
                <draw:text-box>
                  <text:p text:style-name="P1"><text:span text:style-name="T1">udkapi</text:span></text:p>
                </draw:text-box>
              </draw:frame>
            </draw:g>
            <draw:g>
              <draw:path draw:style-name="gr2" draw:layer="layout" svg:width="2.533cm" svg:height="0.416cm" svg:x="4.446cm" svg:y="22.978cm" svg:viewBox="0 0 2534 417" svg:d="m0 0c187 113 667 367 1104 367h590c300 0 645 32 840 50">
                <text:p text:style-name="P1"/>
              </draw:path>
              <draw:polygon draw:style-name="gr4" draw:layer="layout" svg:width="0.036cm" svg:height="0.025cm" svg:x="6.978cm" svg:y="23.382cm" svg:viewBox="0 0 37 26" draw:points="2,0 37,16 0,26">
                <text:p text:style-name="P1"/>
              </draw:polygon>
            </draw:g>
            <draw:g>
              <draw:path draw:style-name="gr2" draw:layer="layout" svg:width="0.494cm" svg:height="16.478cm" svg:x="4.368cm" svg:y="6.387cm" svg:viewBox="0 0 495 16479" svg:d="m0 16479c32-1066 455-15156 495-16479">
                <text:p text:style-name="P1"/>
              </draw:path>
              <draw:polygon draw:style-name="gr4" draw:layer="layout" svg:width="0.025cm" svg:height="0.035cm" svg:x="4.85cm" svg:y="6.351cm" svg:viewBox="0 0 26 36" draw:points="0,36 12,0 26,36">
                <text:p text:style-name="P1"/>
              </draw:polygon>
            </draw:g>
            <draw:g>
              <draw:path draw:style-name="gr2" draw:layer="layout" svg:width="4.831cm" svg:height="1.817cm" svg:x="4.397cm" svg:y="22.992cm" svg:viewBox="0 0 4832 1818" svg:d="m0 0c42 81 127 219 240 289 1051 650 1605 22 2717 551 67 32 67 67 127 99 183 95 261 42 437 137 262 145 311 215 509 431 67 74 45 127 127 180 31 21 451 95 675 131">
                <text:p text:style-name="P1"/>
              </draw:path>
              <draw:polygon draw:style-name="gr4" draw:layer="layout" svg:width="0.037cm" svg:height="0.024cm" svg:x="9.225cm" svg:y="24.797cm" svg:viewBox="0 0 38 25" draw:points="5,0 38,19 0,25">
                <text:p text:style-name="P1"/>
              </draw:polygon>
            </draw:g>
            <draw:g>
              <draw:path draw:style-name="gr2" draw:layer="layout" svg:width="3.606cm" svg:height="0.025cm" svg:x="4.499cm" svg:y="22.928cm" svg:viewBox="0 0 3607 26" svg:d="m0 0c219 0 670 0 1051 0h1581c353 0 766 14 975 26">
                <text:p text:style-name="P1"/>
              </draw:path>
              <draw:polygon draw:style-name="gr4" draw:layer="layout" svg:width="0.035cm" svg:height="0.025cm" svg:x="8.105cm" svg:y="22.941cm" svg:viewBox="0 0 36 26" draw:points="0,0 36,12 0,26">
                <text:p text:style-name="P1"/>
              </draw:polygon>
            </draw:g>
            <draw:g>
              <draw:ellipse draw:style-name="gr2" draw:layer="layout" svg:width="0.382cm" svg:height="0.127cm" svg:x="4.675cm" svg:y="21.707cm">
                <text:p text:style-name="P1"/>
              </draw:ellipse>
              <draw:frame draw:style-name="gr3" draw:layer="layout" svg:width="0.218cm" svg:height="0.061cm" svg:x="4.757cm" svg:y="21.751cm">
                <draw:text-box>
                  <text:p text:style-name="P1"><text:span text:style-name="T1">codemaker</text:span></text:p>
                </draw:text-box>
              </draw:frame>
            </draw:g>
            <draw:g>
              <draw:path draw:style-name="gr2" draw:layer="layout" svg:width="0.43cm" svg:height="0.999cm" svg:x="4.393cm" svg:y="21.866cm" svg:viewBox="0 0 431 1000" svg:d="m0 1000c81-192 332-767 431-1000">
                <text:p text:style-name="P1"/>
              </draw:path>
              <draw:polygon draw:style-name="gr4" draw:layer="layout" svg:width="0.026cm" svg:height="0.037cm" svg:x="4.812cm" svg:y="21.834cm" svg:viewBox="0 0 27 38" draw:points="0,27 27,0 23,38">
                <text:p text:style-name="P1"/>
              </draw:polygon>
            </draw:g>
            <draw:g>
              <draw:path draw:style-name="gr2" draw:layer="layout" svg:width="5.519cm" svg:height="2.268cm" svg:x="4.389cm" svg:y="22.992cm" svg:viewBox="0 0 5520 2269" svg:d="m0 0c60 145 205 490 247 526 222 183 970 243 1242 314 60 17 2001 536 2040 578 197 212-64 424 127 636 296 332 539 180 980 165 244-7 367 136 544-31 166-149 307-1758 340-2181">
                <text:p text:style-name="P1"/>
              </draw:path>
              <draw:polygon draw:style-name="gr4" draw:layer="layout" svg:width="0.025cm" svg:height="0.036cm" svg:x="9.896cm" svg:y="22.964cm" svg:viewBox="0 0 26 37" draw:points="0,34 16,0 26,37">
                <text:p text:style-name="P1"/>
              </draw:polygon>
            </draw:g>
            <draw:g>
              <draw:path draw:style-name="gr2" draw:layer="layout" svg:width="6.429cm" svg:height="13.27cm" svg:x="10.081cm" svg:y="7.033cm" svg:viewBox="0 0 6430 13271" svg:d="m0 2000c21-11 39-21 53-39 148-159-21-314 127-476 159-170 282-78 494-170 60-21 71-35 127-63 374-159 3017-1249 3419-1249h1126c349 0 540-46 748 229 208 279 321 11838 336 13039">
                <text:p text:style-name="P1"/>
              </draw:path>
              <draw:polygon draw:style-name="gr4" draw:layer="layout" svg:width="0.025cm" svg:height="0.035cm" svg:x="16.498cm" svg:y="20.303cm" svg:viewBox="0 0 26 36" draw:points="26,0 12,36 0,0">
                <text:p text:style-name="P1"/>
              </draw:polygon>
            </draw:g>
            <draw:g>
              <draw:path draw:style-name="gr2" draw:layer="layout" svg:width="2.689cm" svg:height="7.674cm" svg:x="9.961cm" svg:y="20.621cm" svg:viewBox="0 0 2690 7675" svg:d="m0 7675c60-75 176-209 300-286 198-120 293-57 494-170 63-31 70-53 127-98 187-138 307-103 423-304 240-402-113-646 127-1051 124-198 318-99 431-304 176-303 85-1224 127-1574 197-1556 572-3436 661-3888">
                <text:p text:style-name="P1"/>
              </draw:path>
              <draw:polygon draw:style-name="gr4" draw:layer="layout" svg:width="0.024cm" svg:height="0.037cm" svg:x="12.638cm" svg:y="20.585cm" svg:viewBox="0 0 25 38" draw:points="0,32 19,0 25,38">
                <text:p text:style-name="P1"/>
              </draw:polygon>
            </draw:g>
            <draw:g>
              <draw:path draw:style-name="gr2" draw:layer="layout" svg:width="0.19cm" svg:height="0cm" svg:x="10.035cm" svg:y="28.355cm" svg:viewBox="0 0 191 0" svg:d="m0 0c56 0 123 0 191 0">
                <text:p text:style-name="P1"/>
              </draw:path>
              <draw:polygon draw:style-name="gr4" draw:layer="layout" svg:width="0.035cm" svg:height="0.025cm" svg:x="10.226cm" svg:y="28.343cm" svg:viewBox="0 0 36 26" draw:points="0,0 36,12 0,26">
                <text:p text:style-name="P1"/>
              </draw:polygon>
            </draw:g>
            <draw:g>
              <draw:path draw:style-name="gr2" draw:layer="layout" svg:width="0.515cm" svg:height="1.051cm" svg:x="9.947cm" svg:y="28.415cm" svg:viewBox="0 0 516 1052" svg:d="m0 0c99 198 399 815 516 1052">
                <text:p text:style-name="P1"/>
              </draw:path>
              <draw:polygon draw:style-name="gr4" draw:layer="layout" svg:width="0.026cm" svg:height="0.037cm" svg:x="10.451cm" svg:y="29.461cm" svg:viewBox="0 0 27 38" draw:points="23,0 27,38 0,10">
                <text:p text:style-name="P1"/>
              </draw:polygon>
            </draw:g>
            <draw:g>
              <draw:path draw:style-name="gr2" draw:layer="layout" svg:width="5.388cm" svg:height="10.773cm" svg:x="10.021cm" svg:y="17.554cm" svg:viewBox="0 0 5389 10774" svg:d="m0 10774c212-61 667-192 734-220 60-25 70-39 127-71 187-92 272-56 423-197 191-170 1006-1772 1137-1990 197-318 278-378 458-706 632-1133 582-1525 1242-2647 124-204 240-208 318-437 123-353-95-3073 127-3373 148-191 349 3 515-170 138-137 261-727 308-963">
                <text:p text:style-name="P1"/>
              </draw:path>
              <draw:polygon draw:style-name="gr4" draw:layer="layout" svg:width="0.024cm" svg:height="0.037cm" svg:x="15.397cm" svg:y="17.519cm" svg:viewBox="0 0 25 38" draw:points="0,32 19,0 25,38">
                <text:p text:style-name="P1"/>
              </draw:polygon>
            </draw:g>
            <draw:g>
              <draw:path draw:style-name="gr2" draw:layer="layout" svg:width="5.42cm" svg:height="12.254cm" svg:x="9.986cm" svg:y="16.048cm" svg:viewBox="0 0 5421 12255" svg:d="m0 12255c67-50 173-120 275-166 208-89 297-18 494-127 67-36 64-74 127-113 173-103 290-7 424-156 151-162 53-271 127-479 155-420 307-480 430-911 124-406 11-540 127-949 367-1256 2146-4082 2470-5353 99-377-81-1432 127-1764 141-219 371-67 515-286 138-197 92-840 127-1079 53-322 134-696 178-872">
                <text:p text:style-name="P1"/>
              </draw:path>
              <draw:polygon draw:style-name="gr4" draw:layer="layout" svg:width="0.024cm" svg:height="0.037cm" svg:x="15.393cm" svg:y="16.012cm" svg:viewBox="0 0 25 38" draw:points="0,32 19,0 25,38">
                <text:p text:style-name="P1"/>
              </draw:polygon>
            </draw:g>
            <draw:g>
              <draw:path draw:style-name="gr2" draw:layer="layout" svg:width="3.102cm" svg:height="2.71cm" svg:x="9.456cm" svg:y="20.596cm" svg:viewBox="0 0 3103 2711" svg:d="m0 2711c152 0 455-19 677-135 837-427 671-967 1299-1662 363-399 896-762 1127-914">
                <text:p text:style-name="P1"/>
              </draw:path>
              <draw:polygon draw:style-name="gr4" draw:layer="layout" svg:width="0.036cm" svg:height="0.03cm" svg:x="12.553cm" svg:y="20.575cm" svg:viewBox="0 0 37 31" draw:points="0,9 37,0 14,31">
                <text:p text:style-name="P1"/>
              </draw:polygon>
            </draw:g>
            <draw:g>
              <draw:path draw:style-name="gr2" draw:layer="layout" svg:width="0.452cm" svg:height="0.706cm" svg:x="9.4cm" svg:y="22.537cm" svg:viewBox="0 0 453 707" svg:d="m0 707c92-146 339-531 453-707">
                <text:p text:style-name="P1"/>
              </draw:path>
              <draw:polygon draw:style-name="gr4" draw:layer="layout" svg:width="0.03cm" svg:height="0.036cm" svg:x="9.843cm" svg:y="22.505cm" svg:viewBox="0 0 31 37" draw:points="0,23 31,0 21,37">
                <text:p text:style-name="P1"/>
              </draw:polygon>
            </draw:g>
            <draw:g>
              <draw:path draw:style-name="gr2" draw:layer="layout" svg:width="0.91cm" svg:height="0.762cm" svg:x="9.449cm" svg:y="22.512cm" svg:viewBox="0 0 911 763" svg:d="m0 763c35-11 81-29 120-50 60-28 71-46 127-78 187-85 296-3 438-152 134-134 7-261 127-409 28-32 63-56 99-74">
                <text:p text:style-name="P1"/>
              </draw:path>
              <draw:polygon draw:style-name="gr4" draw:layer="layout" svg:width="0.037cm" svg:height="0.028cm" svg:x="10.355cm" svg:y="22.494cm" svg:viewBox="0 0 38 29" draw:points="0,6 38,0 12,29">
                <text:p text:style-name="P1"/>
              </draw:polygon>
            </draw:g>
            <draw:g>
              <draw:path draw:style-name="gr2" draw:layer="layout" svg:width="0.36cm" svg:height="0.325cm" svg:x="9.442cm" svg:y="22.946cm" svg:viewBox="0 0 361 326" svg:d="m0 326c42-23 92-51 127-83 74-63 56-112 127-176 32-28 71-49 107-67">
                <text:p text:style-name="P1"/>
              </draw:path>
              <draw:polygon draw:style-name="gr4" draw:layer="layout" svg:width="0.037cm" svg:height="0.026cm" svg:x="9.797cm" svg:y="22.932cm" svg:viewBox="0 0 38 27" draw:points="0,3 38,0 10,27">
                <text:p text:style-name="P1"/>
              </draw:polygon>
            </draw:g>
            <draw:g>
              <draw:path draw:style-name="gr2" draw:layer="layout" svg:width="9.626cm" svg:height="5.612cm" svg:x="2.992cm" svg:y="20.617cm" svg:viewBox="0 0 9627 5613" svg:d="m0 3846c625 35 2671 155 4361 293 254 21 385-117 565 56 310 300-141 628 127 960 116 141 233 39 381 134 70 46 56 99 127 134 632 322 963 209 1581-134 63-32 70-53 127-95 211-138 346-78 494-286 162-222 67-335 127-607 173-737 278-907 423-1655 81-402-39-539 127-917 124-272 258-275 431-519 314-434 631-991 756-1210">
                <text:p text:style-name="P1"/>
              </draw:path>
              <draw:polygon draw:style-name="gr4" draw:layer="layout" svg:width="0.028cm" svg:height="0.037cm" svg:x="12.608cm" svg:y="20.585cm" svg:viewBox="0 0 29 38" draw:points="0,25 29,0 22,38">
                <text:p text:style-name="P1"/>
              </draw:polygon>
            </draw:g>
            <draw:g>
              <draw:path draw:style-name="gr2" draw:layer="layout" svg:width="12.353cm" svg:height="8.099cm" svg:x="2.95cm" svg:y="19.322cm" svg:viewBox="0 0 12354 8100" svg:d="m0 5173c307 88 1055 300 1687 437 779 177 981 187 1764 325 339 60 1284 7 1517 254 187 198-25 981 127 1200 21 28 1076 529 1108 536 547 127 1394 354 2152-71 385-211 322-444 558-815 1210-1877 1471-2371 2597-4301 293-497 473-579 642-1133 102-324-35-1227 127-1527 18-32 46-57 75-78">
                <text:p text:style-name="P1"/>
              </draw:path>
              <draw:polygon draw:style-name="gr4" draw:layer="layout" svg:width="0.036cm" svg:height="0.031cm" svg:x="15.296cm" svg:y="19.301cm" svg:viewBox="0 0 37 32" draw:points="0,11 37,0 15,32">
                <text:p text:style-name="P1"/>
              </draw:polygon>
            </draw:g>
            <draw:g>
              <draw:path draw:style-name="gr2" draw:layer="layout" svg:width="0.494cm" svg:height="3.825cm" svg:x="12.156cm" svg:y="16.598cm" svg:viewBox="0 0 495 3826" svg:d="m0 0c21 303 123 1651 286 2742 63 409 162 882 209 1084">
                <text:p text:style-name="P1"/>
              </draw:path>
              <draw:polygon draw:style-name="gr4" draw:layer="layout" svg:width="0.024cm" svg:height="0.037cm" svg:x="12.638cm" svg:y="20.421cm" svg:viewBox="0 0 25 38" draw:points="25,0 19,38 0,5">
                <text:p text:style-name="P1"/>
              </draw:polygon>
            </draw:g>
            <draw:g>
              <draw:path draw:style-name="gr2" draw:layer="layout" svg:width="0.483cm" svg:height="2.357cm" svg:x="12.166cm" svg:y="16.598cm" svg:viewBox="0 0 484 2358" svg:d="m0 0c71 339 399 1937 484 2358">
                <text:p text:style-name="P1"/>
              </draw:path>
              <draw:polygon draw:style-name="gr4" draw:layer="layout" svg:width="0.024cm" svg:height="0.037cm" svg:x="12.638cm" svg:y="18.953cm" svg:viewBox="0 0 25 38" draw:points="25,0 19,38 0,5">
                <text:p text:style-name="P1"/>
              </draw:polygon>
            </draw:g>
            <draw:g>
              <draw:path draw:style-name="gr2" draw:layer="layout" svg:width="0.932cm" svg:height="0.737cm" svg:x="12.187cm" svg:y="16.598cm" svg:viewBox="0 0 933 738" svg:d="m0 0c78 123 236 392 254 406 205 180 508 286 679 332">
                <text:p text:style-name="P1"/>
              </draw:path>
              <draw:polygon draw:style-name="gr4" draw:layer="layout" svg:width="0.037cm" svg:height="0.024cm" svg:x="13.117cm" svg:y="17.324cm" svg:viewBox="0 0 38 25" draw:points="7,0 38,22 0,25">
                <text:p text:style-name="P1"/>
              </draw:polygon>
            </draw:g>
            <draw:g>
              <draw:path draw:style-name="gr2" draw:layer="layout" svg:width="0.416cm" svg:height="0.628cm" svg:x="12.191cm" svg:y="15.847cm" svg:viewBox="0 0 417 629" svg:d="m0 629c56-89 159-251 251-393 56-81 116-169 166-236">
                <text:p text:style-name="P1"/>
              </draw:path>
              <draw:polygon draw:style-name="gr4" draw:layer="layout" svg:width="0.031cm" svg:height="0.036cm" svg:x="12.597cm" svg:y="15.818cm" svg:viewBox="0 0 32 37" draw:points="0,21 32,0 20,37">
                <text:p text:style-name="P1"/>
              </draw:polygon>
            </draw:g>
            <draw:g>
              <draw:path draw:style-name="gr2" draw:layer="layout" svg:width="0.91cm" svg:height="0.932cm" svg:x="12.195cm" svg:y="16.595cm" svg:viewBox="0 0 911 933" svg:d="m0 0c39 53 88 138 120 212 88 201-18 314 127 473 92 98 459 201 664 248">
                <text:p text:style-name="P1"/>
              </draw:path>
              <draw:polygon draw:style-name="gr4" draw:layer="layout" svg:width="0.037cm" svg:height="0.024cm" svg:x="13.103cm" svg:y="17.514cm" svg:viewBox="0 0 38 25" draw:points="5,0 38,19 0,25">
                <text:p text:style-name="P1"/>
              </draw:polygon>
            </draw:g>
            <draw:g>
              <draw:ellipse draw:style-name="gr2" draw:layer="layout" svg:width="0.515cm" svg:height="0.127cm" svg:x="14.587cm" svg:y="17.84cm">
                <text:p text:style-name="P1"/>
              </draw:ellipse>
              <draw:frame draw:style-name="gr3" draw:layer="layout" svg:width="0.324cm" svg:height="0.061cm" svg:x="14.683cm" svg:y="17.884cm">
                <draw:text-box>
                  <text:p text:style-name="P1"><text:span text:style-name="T1">lingucomponent</text:span></text:p>
                </draw:text-box>
              </draw:frame>
            </draw:g>
            <draw:g>
              <draw:path draw:style-name="gr2" draw:layer="layout" svg:width="2.509cm" svg:height="1.249cm" svg:x="12.283cm" svg:y="16.559cm" svg:viewBox="0 0 2510 1250" svg:d="m0 0c49 11 106 18 159 25 349 49 1270-21 1573 151 226 127 632 816 778 1074">
                <text:p text:style-name="P1"/>
              </draw:path>
              <draw:polygon draw:style-name="gr4" draw:layer="layout" svg:width="0.028cm" svg:height="0.037cm" svg:x="14.781cm" svg:y="17.803cm" svg:viewBox="0 0 29 38" draw:points="22,0 29,38 0,12">
                <text:p text:style-name="P1"/>
              </draw:polygon>
            </draw:g>
            <draw:g>
              <draw:path draw:style-name="gr2" draw:layer="layout" svg:width="0.388cm" svg:height="2.622cm" svg:x="12.156cm" svg:y="16.598cm" svg:viewBox="0 0 389 2623" svg:d="m0 0c21 381 131 2339 286 2551 25 35 63 57 103 72">
                <text:p text:style-name="P1"/>
              </draw:path>
              <draw:polygon draw:style-name="gr4" draw:layer="layout" svg:width="0.037cm" svg:height="0.024cm" svg:x="12.542cm" svg:y="19.208cm" svg:viewBox="0 0 38 25" draw:points="7,0 38,22 0,25">
                <text:p text:style-name="P1"/>
              </draw:polygon>
            </draw:g>
            <draw:g>
              <draw:ellipse draw:style-name="gr2" draw:layer="layout" svg:width="0.373cm" svg:height="0.127cm" svg:x="12.485cm" svg:y="16.845cm">
                <text:p text:style-name="P1"/>
              </draw:ellipse>
              <draw:frame draw:style-name="gr3" draw:layer="layout" svg:width="0.222cm" svg:height="0.061cm" svg:x="12.56cm" svg:y="16.889cm">
                <draw:text-box>
                  <text:p text:style-name="P1"><text:span text:style-name="T1">framework</text:span></text:p>
                </draw:text-box>
              </draw:frame>
            </draw:g>
            <draw:g>
              <draw:path draw:style-name="gr2" draw:layer="layout" svg:width="0.335cm" svg:height="0.243cm" svg:x="12.226cm" svg:y="16.587cm" svg:viewBox="0 0 336 244" svg:d="m0 0c88 64 233 169 336 244">
                <text:p text:style-name="P1"/>
              </draw:path>
              <draw:polygon draw:style-name="gr4" draw:layer="layout" svg:width="0.036cm" svg:height="0.031cm" svg:x="12.554cm" svg:y="16.821cm" svg:viewBox="0 0 37 32" draw:points="15,0 37,32 0,20">
                <text:p text:style-name="P1"/>
              </draw:polygon>
            </draw:g>
            <draw:g>
              <draw:path draw:style-name="gr2" draw:layer="layout" svg:width="0.505cm" svg:height="9.135cm" svg:x="12.156cm" svg:y="7.336cm" svg:viewBox="0 0 506 9136" svg:d="m0 9136c18-615 183-5495 286-6955 60-844 180-1860 220-2181">
                <text:p text:style-name="P1"/>
              </draw:path>
              <draw:polygon draw:style-name="gr4" draw:layer="layout" svg:width="0.025cm" svg:height="0.036cm" svg:x="12.648cm" svg:y="7.3cm" svg:viewBox="0 0 26 37" draw:points="0,34 16,0 26,37">
                <text:p text:style-name="P1"/>
              </draw:polygon>
            </draw:g>
            <draw:g>
              <draw:path draw:style-name="gr2" draw:layer="layout" svg:width="3.193cm" svg:height="7.632cm" svg:x="12.233cm" svg:y="8.849cm" svg:viewBox="0 0 3194 7633" svg:d="m0 7633c176-110 610-350 1009-350h558c296 0 405 81 659-67 420-237 484-417 643-872 225-621 310-5575 325-6344">
                <text:p text:style-name="P1"/>
              </draw:path>
              <draw:polygon draw:style-name="gr4" draw:layer="layout" svg:width="0.025cm" svg:height="0.035cm" svg:x="15.414cm" svg:y="8.814cm" svg:viewBox="0 0 26 36" draw:points="0,36 12,0 26,36">
                <text:p text:style-name="P1"/>
              </draw:polygon>
            </draw:g>
            <draw:g>
              <draw:ellipse draw:style-name="gr2" draw:layer="layout" svg:width="0.27cm" svg:height="0.127cm" svg:x="13.108cm" svg:y="17.861cm">
                <text:p text:style-name="P1"/>
              </draw:ellipse>
              <draw:frame draw:style-name="gr3" draw:layer="layout" svg:width="0.142cm" svg:height="0.061cm" svg:x="13.172cm" svg:y="17.905cm">
                <draw:text-box>
                  <text:p text:style-name="P1"><text:span text:style-name="T1">fpicker</text:span></text:p>
                </draw:text-box>
              </draw:frame>
            </draw:g>
            <draw:g>
              <draw:path draw:style-name="gr2" draw:layer="layout" svg:width="0.935cm" svg:height="1.284cm" svg:x="12.156cm" svg:y="16.598cm" svg:viewBox="0 0 936 1285" svg:d="m0 0c11 166 64 614 286 889 173 212 473 335 650 396">
                <text:p text:style-name="P1"/>
              </draw:path>
              <draw:polygon draw:style-name="gr4" draw:layer="layout" svg:width="0.037cm" svg:height="0.024cm" svg:x="13.089cm" svg:y="17.871cm" svg:viewBox="0 0 38 25" draw:points="7,0 38,22 0,25">
                <text:p text:style-name="P1"/>
              </draw:polygon>
            </draw:g>
            <draw:g>
              <draw:path draw:style-name="gr2" draw:layer="layout" svg:width="0.505cm" svg:height="6.761cm" svg:x="12.159cm" svg:y="9.71cm" svg:viewBox="0 0 506 6762" svg:d="m0 6762c21-248 99-1152 155-1900 156-1955 318-4347 351-4862">
                <text:p text:style-name="P1"/>
              </draw:path>
              <draw:polygon draw:style-name="gr4" draw:layer="layout" svg:width="0.025cm" svg:height="0.036cm" svg:x="12.652cm" svg:y="9.675cm" svg:viewBox="0 0 26 37" draw:points="0,34 16,0 26,37">
                <text:p text:style-name="P1"/>
              </draw:polygon>
            </draw:g>
            <draw:g>
              <draw:path draw:style-name="gr2" draw:layer="layout" svg:width="3.013cm" svg:height="0.533cm" svg:x="12.286cm" svg:y="15.984cm" svg:viewBox="0 0 3014 534" svg:d="m0 534c356-44 1355-174 2174-336 303-60 656-152 840-198">
                <text:p text:style-name="P1"/>
              </draw:path>
              <draw:polygon draw:style-name="gr4" draw:layer="layout" svg:width="0.037cm" svg:height="0.024cm" svg:x="15.298cm" svg:y="15.972cm" svg:viewBox="0 0 38 25" draw:points="0,0 38,2 7,25">
                <text:p text:style-name="P1"/>
              </draw:polygon>
            </draw:g>
            <draw:g>
              <draw:path draw:style-name="gr2" draw:layer="layout" svg:width="6.976cm" svg:height="1.546cm" svg:x="7.816cm" svg:y="16.702cm" svg:viewBox="0 0 6977 1547" svg:d="m0 192c67 18 152 39 229 46 170 21 216 14 381 0 60-3 71-10 127-21 509-81 632-145 1144-187 194-14 254-60 437 0 71 25 67 64 127 99 32 21 2149 1125 2181 1136 335 120 1270 407 1574 222 458-271 307-589 571-1051 71-113 148-244 206-328">
                <text:p text:style-name="P1"/>
              </draw:path>
              <draw:polygon draw:style-name="gr4" draw:layer="layout" svg:width="0.028cm" svg:height="0.037cm" svg:x="14.781cm" svg:y="16.778cm" svg:viewBox="0 0 29 38" draw:points="0,25 29,0 22,38">
                <text:p text:style-name="P1"/>
              </draw:polygon>
            </draw:g>
            <draw:g>
              <draw:path draw:style-name="gr2" draw:layer="layout" svg:width="0.339cm" svg:height="0.381cm" svg:x="7.805cm" svg:y="16.902cm" svg:viewBox="0 0 340 382" svg:d="m0 0c39 18 81 42 113 71 81 74 60 123 127 204 32 39 67 74 100 107">
                <text:p text:style-name="P1"/>
              </draw:path>
              <draw:polygon draw:style-name="gr4" draw:layer="layout" svg:width="0.035cm" svg:height="0.033cm" svg:x="8.137cm" svg:y="17.275cm" svg:viewBox="0 0 36 34" draw:points="16,0 36,34 0,19">
                <text:p text:style-name="P1"/>
              </draw:polygon>
            </draw:g>
            <draw:g>
              <draw:path draw:style-name="gr2" draw:layer="layout" svg:width="2.632cm" svg:height="4.816cm" svg:x="7.833cm" svg:y="12.025cm" svg:viewBox="0 0 2633 4817" svg:d="m0 4817c187-32 515-96 593-184 289-328-25-565 127-977 134-353 286-378 473-706 645-1122 1273-2569 1440-2950">
                <text:p text:style-name="P1"/>
              </draw:path>
              <draw:polygon draw:style-name="gr4" draw:layer="layout" svg:width="0.025cm" svg:height="0.037cm" svg:x="10.455cm" svg:y="11.99cm" svg:viewBox="0 0 26 38" draw:points="0,28 26,0 23,38">
                <text:p text:style-name="P1"/>
              </draw:polygon>
            </draw:g>
            <draw:g>
              <draw:path draw:style-name="gr2" draw:layer="layout" svg:width="4.164cm" svg:height="0.848cm" svg:x="7.819cm" svg:y="16.071cm" svg:viewBox="0 0 4165 849" svg:d="m0 820c159 36 441 68 607-81 205-173-60-399 127-593 194-191 332-102 600-134 187-18 233-14 416 0 840 78 1034 208 1863 346 187 31 406 63 552 84">
                <text:p text:style-name="P1"/>
              </draw:path>
              <draw:polygon draw:style-name="gr4" draw:layer="layout" svg:width="0.036cm" svg:height="0.025cm" svg:x="11.982cm" svg:y="16.501cm" svg:viewBox="0 0 37 26" draw:points="2,0 37,16 0,26">
                <text:p text:style-name="P1"/>
              </draw:polygon>
            </draw:g>
            <draw:g>
              <draw:path draw:style-name="gr2" draw:layer="layout" svg:width="2.586cm" svg:height="1.93cm" svg:x="7.173cm" svg:y="26.425cm" svg:viewBox="0 0 2587 1931" svg:d="m0 0c198 279 1016 1404 1380 1627 391 240 938 289 1207 304">
                <text:p text:style-name="P1"/>
              </draw:path>
              <draw:polygon draw:style-name="gr4" draw:layer="layout" svg:width="0.035cm" svg:height="0.025cm" svg:x="9.76cm" svg:y="28.343cm" svg:viewBox="0 0 36 26" draw:points="0,0 36,12 0,26">
                <text:p text:style-name="P1"/>
              </draw:polygon>
            </draw:g>
            <draw:g>
              <draw:path draw:style-name="gr2" draw:layer="layout" svg:width="0.508cm" svg:height="9.347cm" svg:x="7.184cm" svg:y="16.958cm" svg:viewBox="0 0 509 9348" svg:d="m0 9348c53-68 134-184 169-304 166-551 106-4602 127-5180 60-1539 184-3416 213-3864">
                <text:p text:style-name="P1"/>
              </draw:path>
              <draw:polygon draw:style-name="gr4" draw:layer="layout" svg:width="0.025cm" svg:height="0.036cm" svg:x="7.68cm" svg:y="16.923cm" svg:viewBox="0 0 26 37" draw:points="0,34 16,0 26,37">
                <text:p text:style-name="P1"/>
              </draw:polygon>
            </draw:g>
            <draw:g>
              <draw:path draw:style-name="gr2" draw:layer="layout" svg:width="0.946cm" svg:height="3.296cm" svg:x="7.269cm" svg:y="23.055cm" svg:viewBox="0 0 947 3297" svg:d="m0 3297c205-23 568-75 649-178 159-187 99-1976 127-2223 43-328 127-716 171-896">
                <text:p text:style-name="P1"/>
              </draw:path>
              <draw:polygon draw:style-name="gr4" draw:layer="layout" svg:width="0.024cm" svg:height="0.037cm" svg:x="8.202cm" svg:y="23.02cm" svg:viewBox="0 0 25 38" draw:points="0,32 19,0 25,38">
                <text:p text:style-name="P1"/>
              </draw:polygon>
            </draw:g>
            <draw:g>
              <draw:path draw:style-name="gr2" draw:layer="layout" svg:width="0.332cm" svg:height="0.452cm" svg:x="7.244cm" svg:y="25.875cm" svg:viewBox="0 0 333 453" svg:d="m0 453c39-19 81-44 109-75 103-110 29-198 127-311 25-28 60-49 97-67">
                <text:p text:style-name="P1"/>
              </draw:path>
              <draw:polygon draw:style-name="gr4" draw:layer="layout" svg:width="0.037cm" svg:height="0.026cm" svg:x="7.57cm" svg:y="25.86cm" svg:viewBox="0 0 38 27" draw:points="0,3 38,0 10,27">
                <text:p text:style-name="P1"/>
              </draw:polygon>
            </draw:g>
            <draw:g>
              <draw:path draw:style-name="gr2" draw:layer="layout" svg:width="0.512cm" svg:height="22.092cm" svg:x="7.184cm" svg:y="4.213cm" svg:viewBox="0 0 513 22093" svg:d="m0 22093c53-68 138-185 169-304 99-339 124-12350 127-12703 67-3747 198-8356 217-9086">
                <text:p text:style-name="P1"/>
              </draw:path>
              <draw:polygon draw:style-name="gr4" draw:layer="layout" svg:width="0.025cm" svg:height="0.035cm" svg:x="7.683cm" svg:y="4.178cm" svg:viewBox="0 0 26 36" draw:points="0,36 12,0 26,36">
                <text:p text:style-name="P1"/>
              </draw:polygon>
            </draw:g>
            <draw:g>
              <draw:path draw:style-name="gr2" draw:layer="layout" svg:width="0.988cm" svg:height="5.653cm" svg:x="7.226cm" svg:y="20.666cm" svg:viewBox="0 0 989 5654" svg:d="m0 5654c201-100 653-329 692-397 120-197 105-3973 127-4206 38-391 130-850 170-1051">
                <text:p text:style-name="P1"/>
              </draw:path>
              <draw:polygon draw:style-name="gr4" draw:layer="layout" svg:width="0.024cm" svg:height="0.037cm" svg:x="8.202cm" svg:y="20.631cm" svg:viewBox="0 0 25 38" draw:points="0,32 19,0 25,38">
                <text:p text:style-name="P1"/>
              </draw:polygon>
            </draw:g>
            <draw:g>
              <draw:path draw:style-name="gr2" draw:layer="layout" svg:width="2.653cm" svg:height="7.579cm" svg:x="7.255cm" svg:y="18.842cm" svg:viewBox="0 0 2654 7580" svg:d="m0 7551c166 33 455 61 663-53 427-222 276-557 635-875 389-332 745-102 1017-536 155-240 113-2294 127-2583 74-1387 183-3077 212-3504">
                <text:p text:style-name="P1"/>
              </draw:path>
              <draw:polygon draw:style-name="gr4" draw:layer="layout" svg:width="0.025cm" svg:height="0.036cm" svg:x="9.896cm" svg:y="18.807cm" svg:viewBox="0 0 26 37" draw:points="0,34 16,0 26,37">
                <text:p text:style-name="P1"/>
              </draw:polygon>
            </draw:g>
            <draw:g>
              <draw:path draw:style-name="gr2" draw:layer="layout" svg:width="4.202cm" svg:height="8.652cm" svg:x="12.307cm" svg:y="11.651cm" svg:viewBox="0 0 4203 8653" svg:d="m0 21c212-7 603-21 935-21h2184c526 0 561 423 748 910 293 759 332 6881 336 7743">
                <text:p text:style-name="P1"/>
              </draw:path>
              <draw:polygon draw:style-name="gr4" draw:layer="layout" svg:width="0.025cm" svg:height="0.035cm" svg:x="16.498cm" svg:y="20.303cm" svg:viewBox="0 0 26 36" draw:points="26,0 12,36 0,0">
                <text:p text:style-name="P1"/>
              </draw:polygon>
            </draw:g>
            <draw:g>
              <draw:path draw:style-name="gr2" draw:layer="layout" svg:width="0.498cm" svg:height="10.6cm" svg:x="11.651cm" svg:y="11.778cm" svg:viewBox="0 0 499 10601" svg:d="m0 10601c39-841 448-9564 499-10601">
                <text:p text:style-name="P1"/>
              </draw:path>
              <draw:polygon draw:style-name="gr4" draw:layer="layout" svg:width="0.025cm" svg:height="0.035cm" svg:x="12.136cm" svg:y="11.743cm" svg:viewBox="0 0 26 36" draw:points="0,36 12,0 26,36">
                <text:p text:style-name="P1"/>
              </draw:polygon>
            </draw:g>
            <draw:g>
              <draw:path draw:style-name="gr2" draw:layer="layout" svg:width="3.55cm" svg:height="3.109cm" svg:x="11.757cm" svg:y="19.322cm" svg:viewBox="0 0 3551 3110" svg:d="m0 3110c138-12 367-44 558-104 536-166 688-208 1143-536 854-603 1168-755 1644-1687 148-282-39-434 127-705 18-29 46-57 79-78">
                <text:p text:style-name="P1"/>
              </draw:path>
              <draw:polygon draw:style-name="gr4" draw:layer="layout" svg:width="0.036cm" svg:height="0.031cm" svg:x="15.299cm" svg:y="19.301cm" svg:viewBox="0 0 37 32" draw:points="0,11 37,0 15,32">
                <text:p text:style-name="P1"/>
              </draw:polygon>
            </draw:g>
            <draw:g>
              <draw:path draw:style-name="gr2" draw:layer="layout" svg:width="4.823cm" svg:height="2.851cm" svg:x="11.686cm" svg:y="20.501cm" svg:viewBox="0 0 4824 2852" svg:d="m0 2001c120 183 515 716 984 716h572c716 0 889 135 1602 135h582c399 0 537-153 748-488 258-402 321-1951 336-2364">
                <text:p text:style-name="P1"/>
              </draw:path>
              <draw:polygon draw:style-name="gr4" draw:layer="layout" svg:width="0.025cm" svg:height="0.035cm" svg:x="16.498cm" svg:y="20.465cm" svg:viewBox="0 0 26 36" draw:points="0,36 12,0 26,36">
                <text:p text:style-name="P1"/>
              </draw:polygon>
            </draw:g>
            <draw:g>
              <draw:path draw:style-name="gr2" draw:layer="layout" svg:width="0.469cm" svg:height="2.325cm" svg:x="11.662cm" svg:y="11.778cm" svg:viewBox="0 0 470 2326" svg:d="m0 2326c67-336 385-1913 470-2326">
                <text:p text:style-name="P1"/>
              </draw:path>
              <draw:polygon draw:style-name="gr4" draw:layer="layout" svg:width="0.024cm" svg:height="0.037cm" svg:x="12.119cm" svg:y="11.743cm" svg:viewBox="0 0 25 38" draw:points="0,32 19,0 25,38">
                <text:p text:style-name="P1"/>
              </draw:polygon>
            </draw:g>
            <draw:g>
              <draw:path draw:style-name="gr2" draw:layer="layout" svg:width="1.976cm" svg:height="0.713cm" svg:x="11.746cm" svg:y="14.181cm" svg:viewBox="0 0 1977 714" svg:d="m0 0c282 46 1108 194 1711 512 103 56 198 141 266 202">
                <text:p text:style-name="P1"/>
              </draw:path>
              <draw:polygon draw:style-name="gr4" draw:layer="layout" svg:width="0.034cm" svg:height="0.034cm" svg:x="13.713cm" svg:y="14.885cm" svg:viewBox="0 0 35 35" draw:points="17,0 35,35 0,17">
                <text:p text:style-name="P1"/>
              </draw:polygon>
            </draw:g>
            <draw:g>
              <draw:path draw:style-name="gr2" draw:layer="layout" svg:width="2.025cm" svg:height="2.526cm" svg:x="11.725cm" svg:y="14.209cm" svg:viewBox="0 0 2026 2527" svg:d="m0 0c243 131 999 547 1175 755 95 109 71 169 127 296 261 569 600 1232 724 1476">
                <text:p text:style-name="P1"/>
              </draw:path>
              <draw:polygon draw:style-name="gr4" draw:layer="layout" svg:width="0.028cm" svg:height="0.037cm" svg:x="13.74cm" svg:y="16.731cm" svg:viewBox="0 0 29 38" draw:points="22,0 29,38 0,12">
                <text:p text:style-name="P1"/>
              </draw:polygon>
            </draw:g>
            <draw:g>
              <draw:path draw:style-name="gr2" draw:layer="layout" svg:width="0.582cm" svg:height="16.993cm" svg:x="10.511cm" svg:y="11.298cm" svg:viewBox="0 0 583 16994" svg:d="m0 16994c25-414 169-2742 243-4644 205-5141 322-11482 340-12350">
                <text:p text:style-name="P1"/>
              </draw:path>
              <draw:polygon draw:style-name="gr4" draw:layer="layout" svg:width="0.025cm" svg:height="0.035cm" svg:x="11.081cm" svg:y="11.263cm" svg:viewBox="0 0 26 36" draw:points="0,36 12,0 26,36">
                <text:p text:style-name="P1"/>
              </draw:polygon>
            </draw:g>
            <draw:g>
              <draw:path draw:style-name="gr2" draw:layer="layout" svg:width="5.907cm" svg:height="9.301cm" svg:x="10.603cm" svg:y="20.501cm" svg:viewBox="0 0 5908 9302" svg:d="m0 7914c459 269 2459 1384 4241 1388h582c442 0 561-255 749-650 197-413 317-7706 336-8652">
                <text:p text:style-name="P1"/>
              </draw:path>
              <draw:polygon draw:style-name="gr4" draw:layer="layout" svg:width="0.025cm" svg:height="0.035cm" svg:x="16.498cm" svg:y="20.465cm" svg:viewBox="0 0 26 36" draw:points="0,36 12,0 26,36">
                <text:p text:style-name="P1"/>
              </draw:polygon>
            </draw:g>
            <draw:g>
              <draw:path draw:style-name="gr2" draw:layer="layout" svg:width="5.303cm" svg:height="8.098cm" svg:x="10.642cm" svg:y="20.204cm" svg:viewBox="0 0 5304 8099" svg:d="m0 8099c159-68 441-192 663-329 265-155 321-212 558-402 250-198 1976-1627 2152-1892 1316-1951 1839-4897 1931-5476">
                <text:p text:style-name="P1"/>
              </draw:path>
              <draw:polygon draw:style-name="gr4" draw:layer="layout" svg:width="0.024cm" svg:height="0.037cm" svg:x="15.933cm" svg:y="20.169cm" svg:viewBox="0 0 25 38" draw:points="0,32 19,0 25,38">
                <text:p text:style-name="P1"/>
              </draw:polygon>
            </draw:g>
            <draw:g>
              <draw:path draw:style-name="gr2" draw:layer="layout" svg:width="0.349cm" svg:height="0.12cm" svg:x="13.327cm" svg:y="15.017cm" svg:viewBox="0 0 350 121" svg:d="m0 121c95-33 243-86 350-121">
                <text:p text:style-name="P1"/>
              </draw:path>
              <draw:polygon draw:style-name="gr4" draw:layer="layout" svg:width="0.037cm" svg:height="0.024cm" svg:x="13.674cm" svg:y="15.005cm" svg:viewBox="0 0 38 25" draw:points="0,0 38,2 7,25">
                <text:p text:style-name="P1"/>
              </draw:polygon>
            </draw:g>
            <draw:g>
              <draw:path draw:style-name="gr2" draw:layer="layout" svg:width="0.505cm" svg:height="1.503cm" svg:x="13.264cm" svg:y="15.229cm" svg:viewBox="0 0 506 1504" svg:d="m0 0c85 251 402 1196 506 1504">
                <text:p text:style-name="P1"/>
              </draw:path>
              <draw:polygon draw:style-name="gr4" draw:layer="layout" svg:width="0.024cm" svg:height="0.037cm" svg:x="13.757cm" svg:y="16.73cm" svg:viewBox="0 0 25 38" draw:points="25,0 22,38 0,7">
                <text:p text:style-name="P1"/>
              </draw:polygon>
            </draw:g>
            <draw:g>
              <draw:path draw:style-name="gr2" draw:layer="layout" svg:width="6.489cm" svg:height="6.101cm" svg:x="8.288cm" svg:y="16.803cm" svg:viewBox="0 0 6490 6102" svg:d="m0 6102c141-135 519-495 864-753 480-353 1775-1104 2280-1422 1344-833 2209-515 3027-1866 201-329 11-1359 127-1726 43-123 131-254 192-335">
                <text:p text:style-name="P1"/>
              </draw:path>
              <draw:polygon draw:style-name="gr4" draw:layer="layout" svg:width="0.031cm" svg:height="0.036cm" svg:x="14.767cm" svg:y="16.775cm" svg:viewBox="0 0 32 37" draw:points="0,21 32,0 20,37">
                <text:p text:style-name="P1"/>
              </draw:polygon>
            </draw:g>
            <draw:g>
              <draw:path draw:style-name="gr2" draw:layer="layout" svg:width="7.071cm" svg:height="7.555cm" svg:x="8.324cm" svg:y="15.377cm" svg:viewBox="0 0 7072 7556" svg:d="m0 7556c145-47 452-146 702-256 307-127 364-201 671-331 822-339 3221-664 3761-1369 166-208 42-332 127-586 293-840 649-939 875-1800 113-423-35-1559 127-1968 134-332 328-314 515-618 134-212 240-487 294-628">
                <text:p text:style-name="P1"/>
              </draw:path>
              <draw:polygon draw:style-name="gr4" draw:layer="layout" svg:width="0.024cm" svg:height="0.037cm" svg:x="15.383cm" svg:y="15.342cm" svg:viewBox="0 0 25 38" draw:points="0,30 22,0 25,38">
                <text:p text:style-name="P1"/>
              </draw:polygon>
            </draw:g>
            <draw:g>
              <draw:path draw:style-name="gr2" draw:layer="layout" svg:width="8.176cm" svg:height="4.554cm" svg:x="8.331cm" svg:y="20.501cm" svg:viewBox="0 0 8177 4555" svg:d="m0 2449c148-14 445-43 695-71 494-49 731-388 1108-74 240 198 28 392 127 681 99 286 381 1016 621 1193 854 629 1306 282 2361 282h2184c335 0 519 160 748-85 155-158 303-3726 333-4375">
                <text:p text:style-name="P1"/>
              </draw:path>
              <draw:polygon draw:style-name="gr4" draw:layer="layout" svg:width="0.025cm" svg:height="0.035cm" svg:x="16.494cm" svg:y="20.465cm" svg:viewBox="0 0 26 36" draw:points="0,36 12,0 26,36">
                <text:p text:style-name="P1"/>
              </draw:polygon>
            </draw:g>
            <draw:g>
              <draw:ellipse draw:style-name="gr2" draw:layer="layout" svg:width="0.191cm" svg:height="0.127cm" svg:x="3.747cm" svg:y="24.311cm">
                <text:p text:style-name="P1"/>
              </draw:ellipse>
              <draw:frame draw:style-name="gr3" draw:layer="layout" svg:width="0.078cm" svg:height="0.061cm" svg:x="3.804cm" svg:y="24.355cm">
                <draw:text-box>
                  <text:p text:style-name="P1"><text:span text:style-name="T1">curl</text:span></text:p>
                </draw:text-box>
              </draw:frame>
            </draw:g>
            <draw:g>
              <draw:path draw:style-name="gr2" draw:layer="layout" svg:width="4.192cm" svg:height="1.362cm" svg:x="3.913cm" svg:y="22.967cm" svg:viewBox="0 0 4193 1363" svg:d="m0 1363c289-181 1440-880 2488-1180 321-88 1337-162 1705-183">
                <text:p text:style-name="P1"/>
              </draw:path>
              <draw:polygon draw:style-name="gr4" draw:layer="layout" svg:width="0.036cm" svg:height="0.025cm" svg:x="8.104cm" svg:y="22.955cm" svg:viewBox="0 0 37 26" draw:points="0,0 37,9 2,26">
                <text:p text:style-name="P1"/>
              </draw:polygon>
            </draw:g>
            <draw:g>
              <draw:path draw:style-name="gr2" draw:layer="layout" svg:width="1.027cm" svg:height="2.802cm" svg:x="7.135cm" svg:y="23.041cm" svg:viewBox="0 0 1028 2803" svg:d="m0 2803c11-245 74-1120 346-1776 176-424 529-854 682-1027">
                <text:p text:style-name="P1"/>
              </draw:path>
              <draw:polygon draw:style-name="gr4" draw:layer="layout" svg:width="0.033cm" svg:height="0.035cm" svg:x="8.154cm" svg:y="23.013cm" svg:viewBox="0 0 34 36" draw:points="0,18 34,0 19,36">
                <text:p text:style-name="P1"/>
              </draw:polygon>
            </draw:g>
            <draw:g>
              <draw:path draw:style-name="gr2" draw:layer="layout" svg:width="0.293cm" svg:height="0.042cm" svg:x="7.269cm" svg:y="25.846cm" svg:viewBox="0 0 294 43" svg:d="m0 43c88-15 205-29 294-43">
                <text:p text:style-name="P1"/>
              </draw:path>
              <draw:polygon draw:style-name="gr4" draw:layer="layout" svg:width="0.036cm" svg:height="0.025cm" svg:x="7.561cm" svg:y="25.834cm" svg:viewBox="0 0 37 26" draw:points="0,0 37,9 2,26">
                <text:p text:style-name="P1"/>
              </draw:polygon>
            </draw:g>
            <draw:g>
              <draw:path draw:style-name="gr2" draw:layer="layout" svg:width="0.508cm" svg:height="2.71cm" svg:x="7.71cm" svg:y="23.055cm" svg:viewBox="0 0 509 2711" svg:d="m0 2711c46-241 205-1102 335-1815 64-324 138-716 174-896">
                <text:p text:style-name="P1"/>
              </draw:path>
              <draw:polygon draw:style-name="gr4" draw:layer="layout" svg:width="0.024cm" svg:height="0.037cm" svg:x="8.206cm" svg:y="23.02cm" svg:viewBox="0 0 25 38" draw:points="0,32 19,0 25,38">
                <text:p text:style-name="P1"/>
              </draw:polygon>
            </draw:g>
            <draw:g>
              <draw:path draw:style-name="gr2" draw:layer="layout" svg:width="0.48cm" svg:height="7.181cm" svg:x="8.871cm" svg:y="19.622cm" svg:viewBox="0 0 481 7182" svg:d="m0 0c53 39 123 102 155 176 117 265 110 4849 127 5131 50 723 156 1584 199 1875">
                <text:p text:style-name="P1"/>
              </draw:path>
              <draw:polygon draw:style-name="gr4" draw:layer="layout" svg:width="0.025cm" svg:height="0.036cm" svg:x="9.338cm" svg:y="26.801cm" svg:viewBox="0 0 26 37" draw:points="26,0 16,37 0,2">
                <text:p text:style-name="P1"/>
              </draw:polygon>
            </draw:g>
            <draw:g>
              <draw:path draw:style-name="gr2" draw:layer="layout" svg:width="0.924cm" svg:height="3.246cm" svg:x="8.924cm" svg:y="19.569cm" svg:viewBox="0 0 925 3247" svg:d="m0 0c180 7 494 53 646 251 187 243 42 2431 127 2716 31 106 99 209 152 280">
                <text:p text:style-name="P1"/>
              </draw:path>
              <draw:polygon draw:style-name="gr4" draw:layer="layout" svg:width="0.031cm" svg:height="0.036cm" svg:x="9.838cm" svg:y="22.808cm" svg:viewBox="0 0 32 37" draw:points="20,0 32,37 0,15">
                <text:p text:style-name="P1"/>
              </draw:polygon>
            </draw:g>
            <draw:g>
              <draw:path draw:style-name="gr2" draw:layer="layout" svg:width="0.363cm" svg:height="0.226cm" svg:x="8.867cm" svg:y="19.622cm" svg:viewBox="0 0 364 227" svg:d="m0 0c74 49 187 123 286 180 25 14 53 32 78 47">
                <text:p text:style-name="P1"/>
              </draw:path>
              <draw:polygon draw:style-name="gr4" draw:layer="layout" svg:width="0.037cm" svg:height="0.028cm" svg:x="9.225cm" svg:y="19.838cm" svg:viewBox="0 0 38 29" draw:points="12,0 38,29 0,22">
                <text:p text:style-name="P1"/>
              </draw:polygon>
            </draw:g>
            <draw:g>
              <draw:path draw:style-name="gr2" draw:layer="layout" svg:width="0.674cm" svg:height="9.555cm" svg:x="4.869cm" svg:y="12.152cm" svg:viewBox="0 0 675 9556" svg:d="m0 9556c56-791 607-8579 675-9556">
                <text:p text:style-name="P1"/>
              </draw:path>
              <draw:polygon draw:style-name="gr4" draw:layer="layout" svg:width="0.025cm" svg:height="0.036cm" svg:x="5.531cm" svg:y="12.117cm" svg:viewBox="0 0 26 37" draw:points="0,34 16,0 26,37">
                <text:p text:style-name="P1"/>
              </draw:polygon>
            </draw:g>
            <draw:g>
              <draw:path draw:style-name="gr2" draw:layer="layout" svg:width="1.69cm" svg:height="5.773cm" svg:x="4.891cm" svg:y="15.935cm" svg:viewBox="0 0 1691 5774" svg:d="m0 5774c155-379 953-2355 1383-4034 170-650 272-1458 308-1740">
                <text:p text:style-name="P1"/>
              </draw:path>
              <draw:polygon draw:style-name="gr4" draw:layer="layout" svg:width="0.025cm" svg:height="0.036cm" svg:x="6.568cm" svg:y="15.899cm" svg:viewBox="0 0 26 37" draw:points="0,34 16,0 26,37">
                <text:p text:style-name="P1"/>
              </draw:polygon>
            </draw:g>
            <draw:g>
              <draw:path draw:style-name="gr2" draw:layer="layout" svg:width="3.038cm" svg:height="0.032cm" svg:x="5.056cm" svg:y="21.771cm" svg:viewBox="0 0 3039 33" svg:d="m0 0c251 0 699 0 1083 0h992c346 0 751 21 964 33">
                <text:p text:style-name="P1"/>
              </draw:path>
              <draw:polygon draw:style-name="gr4" draw:layer="layout" svg:width="0.036cm" svg:height="0.025cm" svg:x="8.093cm" svg:y="21.79cm" svg:viewBox="0 0 37 26" draw:points="2,0 37,16 0,26">
                <text:p text:style-name="P1"/>
              </draw:polygon>
            </draw:g>
            <draw:g>
              <draw:path draw:style-name="gr2" draw:layer="layout" svg:width="2.114cm" svg:height="1.503cm" svg:x="4.926cm" svg:y="21.831cm" svg:viewBox="0 0 2115 1504" svg:d="m0 0c71 71 187 180 296 258 276 197 378 187 657 370 455 300 959 709 1162 876">
                <text:p text:style-name="P1"/>
              </draw:path>
              <draw:polygon draw:style-name="gr4" draw:layer="layout" svg:width="0.035cm" svg:height="0.033cm" svg:x="7.033cm" svg:y="23.326cm" svg:viewBox="0 0 36 34" draw:points="16,0 36,34 0,19">
                <text:p text:style-name="P1"/>
              </draw:polygon>
            </draw:g>
            <draw:g>
              <draw:path draw:style-name="gr2" draw:layer="layout" svg:width="3.67cm" svg:height="2.096cm" svg:x="4.979cm" svg:y="19.622cm" svg:viewBox="0 0 3671 2097" svg:d="m0 2097c593-269 3317-1515 3447-1663 117-127 18-233 127-363 29-29 60-53 97-71">
                <text:p text:style-name="P1"/>
              </draw:path>
              <draw:polygon draw:style-name="gr4" draw:layer="layout" svg:width="0.037cm" svg:height="0.026cm" svg:x="8.643cm" svg:y="19.608cm" svg:viewBox="0 0 38 27" draw:points="0,3 38,0 10,27">
                <text:p text:style-name="P1"/>
              </draw:polygon>
            </draw:g>
            <draw:g>
              <draw:path draw:style-name="gr2" draw:layer="layout" svg:width="4.224cm" svg:height="0.314cm" svg:x="4.996cm" svg:y="21.817cm" svg:viewBox="0 0 4225 315" svg:d="m0 0c229 78 720 222 1143 222h992c843 0 1104 241 1895-53 70-24 67-60 127-102 21-14 45-28 68-42">
                <text:p text:style-name="P1"/>
              </draw:path>
              <draw:polygon draw:style-name="gr4" draw:layer="layout" svg:width="0.037cm" svg:height="0.028cm" svg:x="9.215cm" svg:y="21.824cm" svg:viewBox="0 0 38 29" draw:points="0,6 38,0 12,29">
                <text:p text:style-name="P1"/>
              </draw:polygon>
            </draw:g>
            <draw:g>
              <draw:path draw:style-name="gr2" draw:layer="layout" svg:width="0.543cm" svg:height="9.072cm" svg:x="8.243cm" svg:y="11.242cm" svg:viewBox="0 0 544 9073" svg:d="m0 9073c21-291 123-1497 183-2489 177-2681 332-5974 361-6584">
                <text:p text:style-name="P1"/>
              </draw:path>
              <draw:polygon draw:style-name="gr4" draw:layer="layout" svg:width="0.025cm" svg:height="0.035cm" svg:x="8.774cm" svg:y="11.207cm" svg:viewBox="0 0 26 36" draw:points="0,36 12,0 26,36">
                <text:p text:style-name="P1"/>
              </draw:polygon>
            </draw:g>
            <draw:g>
              <draw:path draw:style-name="gr2" draw:layer="layout" svg:width="0.43cm" svg:height="3.116cm" svg:x="8.352cm" svg:y="20.412cm" svg:viewBox="0 0 431 3117" svg:d="m0 0c28 14 56 35 74 60 184 258 328 2544 357 3057">
                <text:p text:style-name="P1"/>
              </draw:path>
              <draw:polygon draw:style-name="gr4" draw:layer="layout" svg:width="0.025cm" svg:height="0.036cm" svg:x="8.77cm" svg:y="23.527cm" svg:viewBox="0 0 26 37" draw:points="26,0 16,37 0,2">
                <text:p text:style-name="P1"/>
              </draw:polygon>
            </draw:g>
            <draw:g>
              <draw:path draw:style-name="gr2" draw:layer="layout" svg:width="0.303cm" svg:height="0.72cm" svg:x="8.341cm" svg:y="19.615cm" svg:viewBox="0 0 304 721" svg:d="m0 721c32-19 64-40 85-72 155-211-36-374 127-582 24-28 56-49 92-67">
                <text:p text:style-name="P1"/>
              </draw:path>
              <draw:polygon draw:style-name="gr4" draw:layer="layout" svg:width="0.037cm" svg:height="0.026cm" svg:x="8.639cm" svg:y="19.601cm" svg:viewBox="0 0 38 27" draw:points="0,3 38,0 10,27">
                <text:p text:style-name="P1"/>
              </draw:polygon>
            </draw:g>
            <draw:g>
              <draw:path draw:style-name="gr2" draw:layer="layout" svg:width="5.826cm" svg:height="5.555cm" svg:x="8.352cm" svg:y="18.571cm" svg:viewBox="0 0 5827 5556" svg:d="m0 1842c28 14 56 35 74 60 198 307-123 2992 127 3250 685 706 1302 352 2202-29 289-120 402-158 550-430 254-455-158-730 127-1168 286-427 1743-688 2026-1119 300-448-88-709 127-1206 116-265 303-230 430-491 134-271-35-413 127-670 11-14 21-28 37-39">
                <text:p text:style-name="P1"/>
              </draw:path>
              <draw:polygon draw:style-name="gr4" draw:layer="layout" svg:width="0.036cm" svg:height="0.031cm" svg:x="14.17cm" svg:y="18.549cm" svg:viewBox="0 0 37 32" draw:points="0,11 37,0 15,32">
                <text:p text:style-name="P1"/>
              </draw:polygon>
            </draw:g>
            <draw:g>
              <draw:ellipse draw:style-name="gr2" draw:layer="layout" svg:width="0.467cm" svg:height="0.127cm" svg:x="8.556cm" svg:y="19.83cm">
                <text:p text:style-name="P1"/>
              </draw:ellipse>
              <draw:frame draw:style-name="gr3" draw:layer="layout" svg:width="0.286cm" svg:height="0.061cm" svg:x="8.646cm" svg:y="19.874cm">
                <draw:text-box>
                  <text:p text:style-name="P1"><text:span text:style-name="T1">remotebridges</text:span></text:p>
                </draw:text-box>
              </draw:frame>
            </draw:g>
            <draw:g>
              <draw:path draw:style-name="gr2" draw:layer="layout" svg:width="0.367cm" svg:height="0.353cm" svg:x="8.331cm" svg:y="19.978cm" svg:viewBox="0 0 368 354" svg:d="m0 354c32-22 67-43 95-68 67-53 71-78 127-141 46-46 103-103 146-145">
                <text:p text:style-name="P1"/>
              </draw:path>
              <draw:polygon draw:style-name="gr4" draw:layer="layout" svg:width="0.035cm" svg:height="0.033cm" svg:x="8.691cm" svg:y="19.954cm" svg:viewBox="0 0 36 34" draw:points="0,14 36,0 16,34">
                <text:p text:style-name="P1"/>
              </draw:polygon>
            </draw:g>
            <draw:g>
              <draw:path draw:style-name="gr2" draw:layer="layout" svg:width="0.289cm" svg:height="0.081cm" svg:x="8.355cm" svg:y="20.261cm" svg:viewBox="0 0 290 82" svg:d="m0 82c85-26 198-57 290-82">
                <text:p text:style-name="P1"/>
              </draw:path>
              <draw:polygon draw:style-name="gr4" draw:layer="layout" svg:width="0.037cm" svg:height="0.024cm" svg:x="8.643cm" svg:y="20.248cm" svg:viewBox="0 0 38 25" draw:points="0,0 38,2 7,25">
                <text:p text:style-name="P1"/>
              </draw:polygon>
            </draw:g>
            <draw:g>
              <draw:path draw:style-name="gr2" draw:layer="layout" svg:width="0.526cm" svg:height="7.431cm" svg:x="1.732cm" svg:y="17.59cm" svg:viewBox="0 0 527 7432" svg:d="m0 7432c53-114 162-357 208-580 286-1393 314-6104 319-6852">
                <text:p text:style-name="P1"/>
              </draw:path>
              <draw:polygon draw:style-name="gr4" draw:layer="layout" svg:width="0.025cm" svg:height="0.035cm" svg:x="2.246cm" svg:y="17.554cm" svg:viewBox="0 0 26 36" draw:points="0,36 12,0 26,36">
                <text:p text:style-name="P1"/>
              </draw:polygon>
            </draw:g>
            <draw:g>
              <draw:path draw:style-name="gr2" draw:layer="layout" svg:width="6.351cm" svg:height="14.777cm" svg:x="1.803cm" svg:y="10.261cm" svg:viewBox="0 0 6352 14778" svg:d="m0 14778c74-32 173-75 265-106 169-53 218-36 381-99 60-21 70-36 127-64 204-99 286-74 458-222 251-205 325-279 431-586 219-610-159-2336 127-2921 131-262 314-198 501-424 670-790 667-1125 1002-2106 999-2904 424-3931 1814-6673 353-684 1016-1355 1246-1577">
                <text:p text:style-name="P1"/>
              </draw:path>
              <draw:polygon draw:style-name="gr4" draw:layer="layout" svg:width="0.034cm" svg:height="0.034cm" svg:x="8.145cm" svg:y="10.236cm" svg:viewBox="0 0 35 35" draw:points="0,16 35,0 17,35">
                <text:p text:style-name="P1"/>
              </draw:polygon>
            </draw:g>
            <draw:g>
              <draw:path draw:style-name="gr2" draw:layer="layout" svg:width="7.516cm" svg:height="12.786cm" svg:x="1.845cm" svg:y="12.322cm" svg:viewBox="0 0 7517 12787" svg:d="m0 12773c378 22 1429 58 2248-201 1372-423 1464-1094 2815-1577 325-113 1271-25 1518-265 899-861 441-1499 600-2738 215-1648 317-7177 336-7992">
                <text:p text:style-name="P1"/>
              </draw:path>
              <draw:polygon draw:style-name="gr4" draw:layer="layout" svg:width="0.025cm" svg:height="0.035cm" svg:x="9.349cm" svg:y="12.286cm" svg:viewBox="0 0 26 36" draw:points="0,36 12,0 26,36">
                <text:p text:style-name="P1"/>
              </draw:polygon>
            </draw:g>
            <draw:g>
              <draw:path draw:style-name="gr2" draw:layer="layout" svg:width="0.526cm" svg:height="22.657cm" svg:x="1.732cm" svg:y="2.364cm" svg:viewBox="0 0 527 22658" svg:d="m0 22658c56-114 169-358 208-580 57-286 297-20483 319-22078">
                <text:p text:style-name="P1"/>
              </draw:path>
              <draw:polygon draw:style-name="gr4" draw:layer="layout" svg:width="0.025cm" svg:height="0.035cm" svg:x="2.246cm" svg:y="2.329cm" svg:viewBox="0 0 26 36" draw:points="0,36 12,0 26,36">
                <text:p text:style-name="P1"/>
              </draw:polygon>
            </draw:g>
            <draw:g>
              <draw:path draw:style-name="gr2" draw:layer="layout" svg:width="0.889cm" svg:height="0.508cm" svg:x="1.778cm" svg:y="24.52cm" svg:viewBox="0 0 890 509" svg:d="m0 509c74-54 187-131 289-195 219-131 283-152 508-268 29-14 60-28 93-46">
                <text:p text:style-name="P1"/>
              </draw:path>
              <draw:polygon draw:style-name="gr4" draw:layer="layout" svg:width="0.037cm" svg:height="0.026cm" svg:x="2.662cm" svg:y="24.505cm" svg:viewBox="0 0 38 27" draw:points="0,3 38,0 10,27">
                <text:p text:style-name="P1"/>
              </draw:polygon>
            </draw:g>
            <draw:g>
              <draw:path draw:style-name="gr2" draw:layer="layout" svg:width="1.895cm" svg:height="0.635cm" svg:x="1.838cm" svg:y="24.428cm" svg:viewBox="0 0 1896 636" svg:d="m0 636c152-22 402-68 610-131 494-149 1052-399 1286-505">
                <text:p text:style-name="P1"/>
              </draw:path>
              <draw:polygon draw:style-name="gr4" draw:layer="layout" svg:width="0.037cm" svg:height="0.026cm" svg:x="3.728cm" svg:y="24.414cm" svg:viewBox="0 0 38 27" draw:points="0,3 38,0 10,27">
                <text:p text:style-name="P1"/>
              </draw:polygon>
            </draw:g>
            <draw:g>
              <draw:path draw:style-name="gr2" draw:layer="layout" svg:width="5.24cm" svg:height="0.759cm" svg:x="1.711cm" svg:y="25.148cm" svg:viewBox="0 0 5241 760" svg:d="m0 0c32 141 131 487 356 646 272 191 410 84 738 84h3334c283 0 611 15 813 22">
                <text:p text:style-name="P1"/>
              </draw:path>
              <draw:polygon draw:style-name="gr4" draw:layer="layout" svg:width="0.035cm" svg:height="0.025cm" svg:x="6.951cm" svg:y="25.887cm" svg:viewBox="0 0 36 26" draw:points="0,0 36,12 0,26">
                <text:p text:style-name="P1"/>
              </draw:polygon>
            </draw:g>
            <draw:g>
              <draw:path draw:style-name="gr2" draw:layer="layout" svg:width="5.808cm" svg:height="0.667cm" svg:x="1.754cm" svg:y="25.144cm" svg:viewBox="0 0 5809 668" svg:d="m0 0c145 162 586 600 1051 600h3787c349 0 758 42 971 68">
                <text:p text:style-name="P1"/>
              </draw:path>
              <draw:polygon draw:style-name="gr4" draw:layer="layout" svg:width="0.036cm" svg:height="0.025cm" svg:x="7.561cm" svg:y="25.799cm" svg:viewBox="0 0 37 26" draw:points="2,0 37,16 0,26">
                <text:p text:style-name="P1"/>
              </draw:polygon>
            </draw:g>
            <draw:g>
              <draw:path draw:style-name="gr2" draw:layer="layout" svg:width="8.087cm" svg:height="2.423cm" svg:x="1.821cm" svg:y="22.999cm" svg:viewBox="0 0 8088 2424" svg:d="m0 2121c201 60 621 165 984 165h2061c1362 0 1860-850 3052-204 92 49 39 148 127 194 300 163 1271 230 1525 7 176-152 310-1853 339-2283">
                <text:p text:style-name="P1"/>
              </draw:path>
              <draw:polygon draw:style-name="gr4" draw:layer="layout" svg:width="0.025cm" svg:height="0.036cm" svg:x="9.896cm" svg:y="22.964cm" svg:viewBox="0 0 26 37" draw:points="0,34 16,0 26,37">
                <text:p text:style-name="P1"/>
              </draw:polygon>
            </draw:g>
            <draw:g>
              <draw:path draw:style-name="gr2" draw:layer="layout" svg:width="0.318cm" svg:height="0.123cm" svg:x="8.32cm" svg:y="11.199cm" svg:viewBox="0 0 319 124" svg:d="m0 124c81-32 215-85 319-124">
                <text:p text:style-name="P1"/>
              </draw:path>
              <draw:polygon draw:style-name="gr4" draw:layer="layout" svg:width="0.037cm" svg:height="0.025cm" svg:x="8.636cm" svg:y="11.185cm" svg:viewBox="0 0 38 26" draw:points="0,2 38,0 9,26">
                <text:p text:style-name="P1"/>
              </draw:polygon>
            </draw:g>
            <draw:g>
              <draw:path draw:style-name="gr2" draw:layer="layout" svg:width="5.413cm" svg:height="3.798cm" svg:x="8.264cm" svg:y="11.415cm" svg:viewBox="0 0 5414 3799" svg:d="m0 0c159 367 1006 2258 1433 2720 885 957 1460 830 2745 1020 204 32 289 114 458 0 117-70 15-201 127-275 163-102 244-25 431 0 74 11 155 35 220 53">
                <text:p text:style-name="P1"/>
              </draw:path>
              <draw:polygon draw:style-name="gr4" draw:layer="layout" svg:width="0.037cm" svg:height="0.024cm" svg:x="13.674cm" svg:y="14.921cm" svg:viewBox="0 0 38 25" draw:points="7,0 38,22 0,25">
                <text:p text:style-name="P1"/>
              </draw:polygon>
            </draw:g>
            <draw:g>
              <draw:path draw:style-name="gr2" draw:layer="layout" svg:width="1.63cm" svg:height="5.847cm" svg:x="8.246cm" svg:y="5.444cm" svg:viewBox="0 0 1631 5848" svg:d="m0 5848c74-375 448-2309 907-3847 236-787 603-1705 724-2001">
                <text:p text:style-name="P1"/>
              </draw:path>
              <draw:polygon draw:style-name="gr4" draw:layer="layout" svg:width="0.026cm" svg:height="0.037cm" svg:x="9.865cm" svg:y="5.413cm" svg:viewBox="0 0 27 38" draw:points="0,27 27,0 23,38">
                <text:p text:style-name="P1"/>
              </draw:polygon>
            </draw:g>
            <draw:g>
              <draw:path draw:style-name="gr2" draw:layer="layout" svg:width="2.071cm" svg:height="3.207cm" svg:x="6.619cm" svg:y="7.854cm" svg:viewBox="0 0 2072 3208" svg:d="m0 0c131 300 723 1613 1426 2544 201 268 497 533 646 664">
                <text:p text:style-name="P1"/>
              </draw:path>
              <draw:polygon draw:style-name="gr4" draw:layer="layout" svg:width="0.035cm" svg:height="0.033cm" svg:x="8.684cm" svg:y="11.054cm" svg:viewBox="0 0 36 34" draw:points="16,0 36,34 0,19">
                <text:p text:style-name="P1"/>
              </draw:polygon>
            </draw:g>
            <draw:g>
              <draw:path draw:style-name="gr2" draw:layer="layout" svg:width="1.401cm" svg:height="0.977cm" svg:x="6.711cm" svg:y="6.782cm" svg:viewBox="0 0 1402 978" svg:d="m0 978c28-11 53-29 71-50 141-159-25-314 127-466 331-317 628 21 1009-236 81-53 56-110 127-177 17-17 42-35 68-49">
                <text:p text:style-name="P1"/>
              </draw:path>
              <draw:polygon draw:style-name="gr4" draw:layer="layout" svg:width="0.037cm" svg:height="0.028cm" svg:x="8.107cm" svg:y="6.764cm" svg:viewBox="0 0 38 29" draw:points="0,6 38,0 12,29">
                <text:p text:style-name="P1"/>
              </draw:polygon>
            </draw:g>
            <draw:g>
              <draw:path draw:style-name="gr2" draw:layer="layout" svg:width="0.508cm" svg:height="4.262cm" svg:x="8.243cm" svg:y="6.782cm" svg:viewBox="0 0 509 4263" svg:d="m0 0c28 236 123 1080 183 1775 71 801-17 1016 128 1803 49 254 144 540 198 685">
                <text:p text:style-name="P1"/>
              </draw:path>
              <draw:polygon draw:style-name="gr4" draw:layer="layout" svg:width="0.025cm" svg:height="0.037cm" svg:x="8.74cm" svg:y="11.042cm" svg:viewBox="0 0 26 38" draw:points="23,0 26,38 0,9">
                <text:p text:style-name="P1"/>
              </draw:polygon>
            </draw:g>
            <draw:g>
              <draw:ellipse draw:style-name="gr2" draw:layer="layout" svg:width="0.211cm" svg:height="0.127cm" svg:x="1.595cm" svg:y="27.117cm">
                <text:p text:style-name="P1"/>
              </draw:ellipse>
              <draw:frame draw:style-name="gr3" draw:layer="layout" svg:width="0.095cm" svg:height="0.061cm" svg:x="1.654cm" svg:y="27.172cm">
                <draw:text-box>
                  <text:p text:style-name="P1"><text:span text:style-name="T1">cosv</text:span></text:p>
                </draw:text-box>
              </draw:frame>
            </draw:g>
            <draw:g>
              <draw:path draw:style-name="gr2" draw:layer="layout" svg:width="0.84cm" svg:height="0.041cm" svg:x="1.803cm" svg:y="27.177cm" svg:viewBox="0 0 841 42" svg:d="m0 18c148 14 420 39 646 14 63-7 130-18 195-32">
                <text:p text:style-name="P1"/>
              </draw:path>
              <draw:polygon draw:style-name="gr4" draw:layer="layout" svg:width="0.037cm" svg:height="0.024cm" svg:x="2.641cm" svg:y="27.164cm" svg:viewBox="0 0 38 25" draw:points="0,0 38,5 5,25">
                <text:p text:style-name="P1"/>
              </draw:polygon>
            </draw:g>
            <draw:g>
              <draw:ellipse draw:style-name="gr2" draw:layer="layout" svg:width="0.198cm" svg:height="0.127cm" svg:x="2.159cm" svg:y="27.05cm">
                <text:p text:style-name="P1"/>
              </draw:ellipse>
              <draw:frame draw:style-name="gr3" draw:layer="layout" svg:width="0.091cm" svg:height="0.061cm" svg:x="2.213cm" svg:y="27.093cm">
                <draw:text-box>
                  <text:p text:style-name="P1"><text:span text:style-name="T1">udm</text:span></text:p>
                </draw:text-box>
              </draw:frame>
            </draw:g>
            <draw:g>
              <draw:path draw:style-name="gr2" draw:layer="layout" svg:width="0.318cm" svg:height="0.039cm" svg:x="1.807cm" svg:y="27.127cm" svg:viewBox="0 0 319 40" svg:d="m0 40c88-12 219-26 319-40">
                <text:p text:style-name="P1"/>
              </draw:path>
              <draw:polygon draw:style-name="gr4" draw:layer="layout" svg:width="0.036cm" svg:height="0.025cm" svg:x="2.123cm" svg:y="27.115cm" svg:viewBox="0 0 37 26" draw:points="0,0 37,9 2,26">
                <text:p text:style-name="P1"/>
              </draw:polygon>
            </draw:g>
            <draw:g>
              <draw:path draw:style-name="gr2" draw:layer="layout" svg:width="6.962cm" svg:height="4.279cm" svg:x="2.953cm" svg:y="22.999cm" svg:viewBox="0 0 6963 4280" svg:d="m0 4150c748 67 4093 336 4965-170 285-162 317-268 508-536 70-95 46-148 127-233 367-374 730-155 1016-593 293-437 339-2180 347-2618">
                <text:p text:style-name="P1"/>
              </draw:path>
              <draw:polygon draw:style-name="gr4" draw:layer="layout" svg:width="0.025cm" svg:height="0.035cm" svg:x="9.903cm" svg:y="22.964cm" svg:viewBox="0 0 26 36" draw:points="0,36 12,0 26,36">
                <text:p text:style-name="P1"/>
              </draw:polygon>
            </draw:g>
            <draw:g>
              <draw:path draw:style-name="gr2" draw:layer="layout" svg:width="0.258cm" svg:height="0.011cm" svg:x="2.361cm" svg:y="27.117cm" svg:viewBox="0 0 259 12" svg:d="m0 0c71 4 169 7 259 12">
                <text:p text:style-name="P1"/>
              </draw:path>
              <draw:polygon draw:style-name="gr4" draw:layer="layout" svg:width="0.035cm" svg:height="0.025cm" svg:x="2.618cm" svg:y="27.115cm" svg:viewBox="0 0 36 26" draw:points="0,0 36,12 0,26">
                <text:p text:style-name="P1"/>
              </draw:polygon>
            </draw:g>
            <draw:g>
              <draw:path draw:style-name="gr2" draw:layer="layout" svg:width="7.053cm" svg:height="3.395cm" svg:x="9.456cm" svg:y="20.501cm" svg:viewBox="0 0 7054 3396" svg:d="m0 992c35 21 78 42 113 67 325 208 353 338 691 515 209 109 339 3 494 169 149 159 22 282 128 466 14 21 1090 1087 1107 1094 276 135 378 84 681 84h572c166 0 2816-81 2932-197 237-226 318-2664 336-3190">
                <text:p text:style-name="P1"/>
              </draw:path>
              <draw:polygon draw:style-name="gr4" draw:layer="layout" svg:width="0.025cm" svg:height="0.035cm" svg:x="16.498cm" svg:y="20.465cm" svg:viewBox="0 0 26 36" draw:points="0,36 12,0 26,36">
                <text:p text:style-name="P1"/>
              </draw:polygon>
            </draw:g>
            <draw:g>
              <draw:path draw:style-name="gr2" draw:layer="layout" svg:width="0.222cm" svg:height="0.007cm" svg:x="10.106cm" svg:y="22.445cm" svg:viewBox="0 0 223 8" svg:d="m0 0c71 0 152 4 223 8">
                <text:p text:style-name="P1"/>
              </draw:path>
              <draw:polygon draw:style-name="gr4" draw:layer="layout" svg:width="0.035cm" svg:height="0.025cm" svg:x="10.328cm" svg:y="22.44cm" svg:viewBox="0 0 36 26" draw:points="0,0 36,12 0,26">
                <text:p text:style-name="P1"/>
              </draw:polygon>
            </draw:g>
            <draw:g>
              <draw:path draw:style-name="gr2" draw:layer="layout" svg:width="1.609cm" svg:height="5.861cm" svg:x="0.621cm" svg:y="17.59cm" svg:viewBox="0 0 1610 5862" svg:d="m0 5862c162-590 1415-5142 1610-5862">
                <text:p text:style-name="P1"/>
              </draw:path>
              <draw:polygon draw:style-name="gr4" draw:layer="layout" svg:width="0.024cm" svg:height="0.037cm" svg:x="2.219cm" svg:y="17.554cm" svg:viewBox="0 0 25 38" draw:points="0,30 22,0 25,38">
                <text:p text:style-name="P1"/>
              </draw:polygon>
            </draw:g>
            <draw:g>
              <draw:path draw:style-name="gr2" draw:layer="layout" svg:width="0.924cm" svg:height="0.702cm" svg:x="0.674cm" svg:y="23.567cm" svg:viewBox="0 0 925 703" svg:d="m0 0c191 141 702 533 925 703">
                <text:p text:style-name="P1"/>
              </draw:path>
              <draw:polygon draw:style-name="gr4" draw:layer="layout" svg:width="0.036cm" svg:height="0.031cm" svg:x="1.591cm" svg:y="24.259cm" svg:viewBox="0 0 37 32" draw:points="15,0 37,32 0,20">
                <text:p text:style-name="P1"/>
              </draw:polygon>
            </draw:g>
            <draw:g>
              <draw:path draw:style-name="gr2" draw:layer="layout" svg:width="0.505cm" svg:height="3.274cm" svg:x="0.614cm" svg:y="23.577cm" svg:viewBox="0 0 506 3275" svg:d="m0 0c64 416 427 2759 506 3275">
                <text:p text:style-name="P1"/>
              </draw:path>
              <draw:polygon draw:style-name="gr4" draw:layer="layout" svg:width="0.024cm" svg:height="0.037cm" svg:x="1.107cm" svg:y="26.85cm" svg:viewBox="0 0 25 38" draw:points="25,0 19,38 0,5">
                <text:p text:style-name="P1"/>
              </draw:polygon>
            </draw:g>
            <draw:g>
              <draw:path draw:style-name="gr2" draw:layer="layout" svg:width="6.972cm" svg:height="20.649cm" svg:x="0.603cm" svg:y="2.802cm" svg:viewBox="0 0 6973 20650" svg:d="m0 20650c35-1194 526-18649 1972-20297 120-131 1228-353 1789-353h501c597 0 2248 963 2711 1239">
                <text:p text:style-name="P1"/>
              </draw:path>
              <draw:polygon draw:style-name="gr4" draw:layer="layout" svg:width="0.037cm" svg:height="0.028cm" svg:x="7.571cm" svg:y="4.03cm" svg:viewBox="0 0 38 29" draw:points="12,0 38,29 0,22">
                <text:p text:style-name="P1"/>
              </draw:polygon>
            </draw:g>
            <draw:g>
              <draw:ellipse draw:style-name="gr2" draw:layer="layout" svg:width="0.408cm" svg:height="0.127cm" svg:x="0.399cm" svg:y="27.586cm">
                <text:p text:style-name="P1"/>
              </draw:ellipse>
              <draw:frame draw:style-name="gr3" draw:layer="layout" svg:width="0.243cm" svg:height="0.061cm" svg:x="0.483cm" svg:y="27.63cm">
                <draw:text-box>
                  <text:p text:style-name="P1"><text:span text:style-name="T1">officenames</text:span></text:p>
                </draw:text-box>
              </draw:frame>
            </draw:g>
            <draw:g>
              <draw:path draw:style-name="gr2" draw:layer="layout" svg:width="1.09cm" svg:height="24.858cm" svg:x="0.607cm" svg:y="2.728cm" svg:viewBox="0 0 1091 24859" svg:d="m0 24859c21-378 131-2358 205-3977 420-8818 839-19725 886-20882">
                <text:p text:style-name="P1"/>
              </draw:path>
              <draw:polygon draw:style-name="gr4" draw:layer="layout" svg:width="0.025cm" svg:height="0.035cm" svg:x="1.685cm" svg:y="2.692cm" svg:viewBox="0 0 26 36" draw:points="0,36 12,0 26,36">
                <text:p text:style-name="P1"/>
              </draw:polygon>
            </draw:g>
            <draw:g>
              <draw:path draw:style-name="gr2" draw:layer="layout" svg:width="14.209cm" svg:height="13.761cm" svg:x="0.607cm" svg:y="16.817cm" svg:viewBox="0 0 14210 13762" svg:d="m0 10896c11 176 67 663 332 932 84 81 3814 1369 3927 1369h684c1712-4 2103 536 3811 536h554c378 0 515 103 840-81 720-406 744-748 1108-1482 984-1990 2237-7463 2597-9658 113-667 21-850 127-1520 63-371 176-805 230-992">
                <text:p text:style-name="P1"/>
              </draw:path>
              <draw:polygon draw:style-name="gr4" draw:layer="layout" svg:width="0.024cm" svg:height="0.037cm" svg:x="14.805cm" svg:y="16.782cm" svg:viewBox="0 0 25 38" draw:points="0,30 22,0 25,38">
                <text:p text:style-name="P1"/>
              </draw:polygon>
            </draw:g>
            <draw:g>
              <draw:path draw:style-name="gr2" draw:layer="layout" svg:width="0.42cm" svg:height="0.547cm" svg:x="0.649cm" svg:y="27.039cm" svg:viewBox="0 0 421 548" svg:d="m0 548c95-125 307-403 421-548">
                <text:p text:style-name="P1"/>
              </draw:path>
              <draw:polygon draw:style-name="gr4" draw:layer="layout" svg:width="0.031cm" svg:height="0.036cm" svg:x="1.059cm" svg:y="27.011cm" svg:viewBox="0 0 32 37" draw:points="0,21 32,0 20,37">
                <text:p text:style-name="P1"/>
              </draw:polygon>
            </draw:g>
            <draw:g>
              <draw:path draw:style-name="gr2" draw:layer="layout" svg:width="10.967cm" svg:height="6.217cm" svg:x="0.628cm" svg:y="22.533cm" svg:viewBox="0 0 10968 6218" svg:d="m0 5180c102 233 487 1034 1073 1038h1612c928-4 3155-742 4040-1003 999-289 1302-254 2216-751 589-318 681-491 1186-932 257-219 413-215 550-526 244-525-3-2036 127-2600 36-148 113-307 164-406">
                <text:p text:style-name="P1"/>
              </draw:path>
              <draw:polygon draw:style-name="gr4" draw:layer="layout" svg:width="0.028cm" svg:height="0.037cm" svg:x="11.584cm" svg:y="22.501cm" svg:viewBox="0 0 29 38" draw:points="0,25 29,0 22,38">
                <text:p text:style-name="P1"/>
              </draw:polygon>
            </draw:g>
            <draw:g>
              <draw:path draw:style-name="gr2" draw:layer="layout" svg:width="6.464cm" svg:height="22.731cm" svg:x="0.617cm" svg:y="4.855cm" svg:viewBox="0 0 6465 22732" svg:d="m0 22732c39-174 141-665 194-1081 159-1193-314-2562 889-2562h558c346 0 462 92 776-49 247-106 321-173 431-420 246-543-82-2121 127-2682 127-331 363-296 501-628 1453-3384 561-4569 1129-8207 314-1983 226-2519 783-4450 314-1076 907-2307 1077-2653">
                <text:p text:style-name="P1"/>
              </draw:path>
              <draw:polygon draw:style-name="gr4" draw:layer="layout" svg:width="0.028cm" svg:height="0.037cm" svg:x="7.071cm" svg:y="4.823cm" svg:viewBox="0 0 29 38" draw:points="0,25 29,0 22,38">
                <text:p text:style-name="P1"/>
              </draw:polygon>
            </draw:g>
            <draw:g>
              <draw:path draw:style-name="gr2" draw:layer="layout" svg:width="9.104cm" svg:height="4.636cm" svg:x="0.804cm" svg:y="22.999cm" svg:viewBox="0 0 9105 4637" svg:d="m0 4637c452-29 1574-92 2509-92h529c1821 0 2332 131 4075-392 876-258 1228-406 1652-1210 144-265 307-2445 340-2943">
                <text:p text:style-name="P1"/>
              </draw:path>
              <draw:polygon draw:style-name="gr4" draw:layer="layout" svg:width="0.025cm" svg:height="0.036cm" svg:x="9.896cm" svg:y="22.964cm" svg:viewBox="0 0 26 37" draw:points="0,34 16,0 26,37">
                <text:p text:style-name="P1"/>
              </draw:polygon>
            </draw:g>
            <draw:g>
              <draw:path draw:style-name="gr2" draw:layer="layout" svg:width="7.699cm" svg:height="3.842cm" svg:x="7.72cm" svg:y="2.022cm" svg:viewBox="0 0 7700 3843" svg:d="m0 2028c95-300 519-1577 833-1835 215-169 331-102 600-134 712-77 963-134 1602 187 275 141 314 226 550 413 621 494 575 1143 1365 1143h1130c77 0 1252 300 1302 353 229 251 303 1348 318 1688">
                <text:p text:style-name="P1"/>
              </draw:path>
              <draw:polygon draw:style-name="gr4" draw:layer="layout" svg:width="0.025cm" svg:height="0.036cm" svg:x="15.407cm" svg:y="5.863cm" svg:viewBox="0 0 26 37" draw:points="26,0 16,37 0,2">
                <text:p text:style-name="P1"/>
              </draw:polygon>
            </draw:g>
            <draw:g>
              <draw:path draw:style-name="gr2" draw:layer="layout" svg:width="5.512cm" svg:height="14.128cm" svg:x="7.145cm" svg:y="4.827cm" svg:viewBox="0 0 5513 14129" svg:d="m0 0c113 508 861 3888 900 3920 134 106 215 14 381 0 511-32 642-176 1143-95 261 42 335 60 565 187 314 176 423 219 621 515 106 155 56 229 127 395 53 117 476 882 550 981 335 434 663 357 882 854 124 279 110 5120 127 5420 50 755 173 1655 217 1952">
                <text:p text:style-name="P1"/>
              </draw:path>
              <draw:polygon draw:style-name="gr4" draw:layer="layout" svg:width="0.025cm" svg:height="0.036cm" svg:x="12.644cm" svg:y="18.954cm" svg:viewBox="0 0 26 37" draw:points="26,0 16,37 0,2">
                <text:p text:style-name="P1"/>
              </draw:polygon>
            </draw:g>
            <draw:g>
              <draw:path draw:style-name="gr2" draw:layer="layout" svg:width="0.441cm" svg:height="0.505cm" svg:x="7.181cm" svg:y="4.202cm" svg:viewBox="0 0 442 506" svg:d="m0 506c99-118 325-372 442-506">
                <text:p text:style-name="P1"/>
              </draw:path>
              <draw:polygon draw:style-name="gr4" draw:layer="layout" svg:width="0.033cm" svg:height="0.035cm" svg:x="7.614cm" svg:y="4.174cm" svg:viewBox="0 0 34 36" draw:points="0,18 34,0 19,36">
                <text:p text:style-name="P1"/>
              </draw:polygon>
            </draw:g>
            <draw:g>
              <draw:path draw:style-name="gr2" draw:layer="layout" svg:width="8.193cm" svg:height="2.948cm" svg:x="7.216cm" svg:y="2.917cm" svg:viewBox="0 0 8194 2949" svg:d="m0 1815c205-78 702-268 702-272 138-144 11-268 127-430 95-127 1472-960 1652-1009 455-120 617-156 1058 0 667 236 607 677 1235 991 734 367 992 349 1810 349h501c738 0 1034 1154 1109 1505">
                <text:p text:style-name="P1"/>
              </draw:path>
              <draw:polygon draw:style-name="gr4" draw:layer="layout" svg:width="0.024cm" svg:height="0.037cm" svg:x="15.397cm" svg:y="5.863cm" svg:viewBox="0 0 25 38" draw:points="25,0 19,38 0,5">
                <text:p text:style-name="P1"/>
              </draw:polygon>
            </draw:g>
            <draw:g>
              <draw:ellipse draw:style-name="gr2" draw:layer="layout" svg:width="0.438cm" svg:height="0.127cm" svg:x="6.912cm" svg:y="3.437cm">
                <text:p text:style-name="P1"/>
              </draw:ellipse>
              <draw:frame draw:style-name="gr3" draw:layer="layout" svg:width="0.264cm" svg:height="0.061cm" svg:x="6.999cm" svg:y="3.48cm">
                <draw:text-box>
                  <text:p text:style-name="P1"><text:span text:style-name="T1">moz_prebuilt</text:span></text:p>
                </draw:text-box>
              </draw:frame>
            </draw:g>
            <draw:g>
              <draw:path draw:style-name="gr2" draw:layer="layout" svg:width="5.307cm" svg:height="15.448cm" svg:x="7.35cm" svg:y="3.507cm" svg:viewBox="0 0 5308 15449" svg:d="m0 0c617 25 2350 116 2784 452 462 356 441 599 621 1150 660 1986 7 2678 677 4654 262 762 674 801 883 1574 169 610 88 5038 127 5667 49 755 173 1654 216 1952">
                <text:p text:style-name="P1"/>
              </draw:path>
              <draw:polygon draw:style-name="gr4" draw:layer="layout" svg:width="0.025cm" svg:height="0.036cm" svg:x="12.644cm" svg:y="18.954cm" svg:viewBox="0 0 26 37" draw:points="26,0 16,37 0,2">
                <text:p text:style-name="P1"/>
              </draw:polygon>
            </draw:g>
            <draw:g>
              <draw:path draw:style-name="gr2" draw:layer="layout" svg:width="0.43cm" svg:height="0.462cm" svg:x="7.188cm" svg:y="3.564cm" svg:viewBox="0 0 431 463" svg:d="m0 0c102 109 314 339 431 463">
                <text:p text:style-name="P1"/>
              </draw:path>
              <draw:polygon draw:style-name="gr4" draw:layer="layout" svg:width="0.033cm" svg:height="0.035cm" svg:x="7.61cm" svg:y="4.02cm" svg:viewBox="0 0 34 36" draw:points="19,0 34,36 0,16">
                <text:p text:style-name="P1"/>
              </draw:polygon>
            </draw:g>
            <draw:g>
              <draw:path draw:style-name="gr2" draw:layer="layout" svg:width="8.133cm" svg:height="4.361cm" svg:x="7.286cm" svg:y="1.504cm" svg:viewBox="0 0 8134 4362" svg:d="m0 1951c176-60 466-184 632-392 102-123 45-201 127-342 180-304 208-427 508-607 1270-748 1944-787 3309-233 1147 466 1246 921 2280 1592 420 271 681 169 960 578 208 304 296 1465 318 1815">
                <text:p text:style-name="P1"/>
              </draw:path>
              <draw:polygon draw:style-name="gr4" draw:layer="layout" svg:width="0.025cm" svg:height="0.036cm" svg:x="15.407cm" svg:y="5.863cm" svg:viewBox="0 0 26 37" draw:points="26,0 16,37 0,2">
                <text:p text:style-name="P1"/>
              </draw:polygon>
            </draw:g>
            <draw:g>
              <draw:path draw:style-name="gr2" draw:layer="layout" svg:width="14.643cm" svg:height="10.451cm" svg:x="1.867cm" svg:y="20.501cm" svg:viewBox="0 0 14644 10452" svg:d="m0 9262c328 92 1083 290 1725 417 1391 268 4909 773 6324 773h1732c1030 0 3871-205 4527-996 162-190 318-8440 336-9456">
                <text:p text:style-name="P1"/>
              </draw:path>
              <draw:polygon draw:style-name="gr4" draw:layer="layout" svg:width="0.025cm" svg:height="0.035cm" svg:x="16.498cm" svg:y="20.465cm" svg:viewBox="0 0 26 36" draw:points="0,36 12,0 26,36">
                <text:p text:style-name="P1"/>
              </draw:polygon>
            </draw:g>
            <draw:g>
              <draw:path draw:style-name="gr2" draw:layer="layout" svg:width="0.182cm" svg:height="0cm" svg:x="1.242cm" svg:y="29.717cm" svg:viewBox="0 0 183 0" svg:d="m0 0c49 0 116 0 183 0">
                <text:p text:style-name="P1"/>
              </draw:path>
              <draw:polygon draw:style-name="gr4" draw:layer="layout" svg:width="0.035cm" svg:height="0.025cm" svg:x="1.426cm" svg:y="29.705cm" svg:viewBox="0 0 36 26" draw:points="0,0 36,12 0,26">
                <text:p text:style-name="P1"/>
              </draw:polygon>
            </draw:g>
            <draw:g>
              <draw:path draw:style-name="gr2" draw:layer="layout" svg:width="0.476cm" svg:height="2.9cm" svg:x="16.03cm" svg:y="17.403cm" svg:viewBox="0 0 477 2901" svg:d="m0 0c49 42 113 106 145 176 229 505 314 2280 332 2725">
                <text:p text:style-name="P1"/>
              </draw:path>
              <draw:polygon draw:style-name="gr4" draw:layer="layout" svg:width="0.025cm" svg:height="0.035cm" svg:x="16.494cm" svg:y="20.303cm" svg:viewBox="0 0 26 36" draw:points="26,0 12,36 0,0">
                <text:p text:style-name="P1"/>
              </draw:polygon>
            </draw:g>
            <draw:g>
              <draw:path draw:style-name="gr2" draw:layer="layout" svg:width="1.987cm" svg:height="1.81cm" svg:x="14.301cm" svg:y="18.56cm" svg:viewBox="0 0 1988 1811" svg:d="m0 0c7 279 46 1397 286 1623 261 245 1238 127 1588 169 38 8 74 11 114 19">
                <text:p text:style-name="P1"/>
              </draw:path>
              <draw:polygon draw:style-name="gr4" draw:layer="layout" svg:width="0.036cm" svg:height="0.025cm" svg:x="16.287cm" svg:y="20.358cm" svg:viewBox="0 0 37 26" draw:points="2,0 37,16 0,26">
                <text:p text:style-name="P1"/>
              </draw:polygon>
            </draw:g>
            <draw:g>
              <draw:path draw:style-name="gr2" draw:layer="layout" svg:width="0.48cm" svg:height="1.33cm" svg:x="7.72cm" svg:y="15.928cm" svg:viewBox="0 0 481 1331" svg:d="m0 0c85 233 378 1048 481 1331">
                <text:p text:style-name="P1"/>
              </draw:path>
              <draw:polygon draw:style-name="gr4" draw:layer="layout" svg:width="0.025cm" svg:height="0.037cm" svg:x="8.19cm" svg:y="17.256cm" svg:viewBox="0 0 26 38" draw:points="23,0 26,38 0,9">
                <text:p text:style-name="P1"/>
              </draw:polygon>
            </draw:g>
            <draw:g>
              <draw:path draw:style-name="gr2" draw:layer="layout" svg:width="3.828cm" svg:height="6.429cm" svg:x="7.809cm" svg:y="15.914cm" svg:viewBox="0 0 3829 6430" svg:d="m0 0c35 21 78 46 109 74 78 71 50 131 127 194 145 120 233 60 381 162 156 110 1059 1052 1144 1214 120 226 3 335 127 554 134 237 321 180 437 420 230 462-60 674 127 1150 286 724 713 699 1045 1398 211 444 300 1030 332 1264">
                <text:p text:style-name="P1"/>
              </draw:path>
              <draw:polygon draw:style-name="gr4" draw:layer="layout" svg:width="0.025cm" svg:height="0.036cm" svg:x="11.625cm" svg:y="22.341cm" svg:viewBox="0 0 26 37" draw:points="26,0 16,37 0,2">
                <text:p text:style-name="P1"/>
              </draw:polygon>
            </draw:g>
            <draw:g>
              <draw:path draw:style-name="gr2" draw:layer="layout" svg:width="3.74cm" svg:height="1.634cm" svg:x="7.77cm" svg:y="14.17cm" svg:viewBox="0 0 3741 1635" svg:d="m0 1635c67-58 176-142 275-209 163-99 268-36 381-184 166-208-49-388 127-589 78-81 1235-427 1708-522 452-89 999-117 1250-131">
                <text:p text:style-name="P1"/>
              </draw:path>
              <draw:polygon draw:style-name="gr4" draw:layer="layout" svg:width="0.035cm" svg:height="0.025cm" svg:x="11.51cm" svg:y="14.158cm" svg:viewBox="0 0 36 26" draw:points="0,0 36,12 0,26">
                <text:p text:style-name="P1"/>
              </draw:polygon>
            </draw:g>
            <draw:g>
              <draw:path draw:style-name="gr2" draw:layer="layout" svg:width="6.288cm" svg:height="2.587cm" svg:x="7.869cm" svg:y="15.841cm" svg:viewBox="0 0 6289 2588" svg:d="m0 12c402-18 1422-43 1701 127 88 56 49 127 127 190 53 42 2110 928 2166 956 67 39 512 328 579 360 434 205 572 177 1016 343 60 24 71 35 127 52 191 67 290-21 431 117 142 137 3 268 127 416 3 4 10 11 15 15">
                <text:p text:style-name="P1"/>
              </draw:path>
              <draw:polygon draw:style-name="gr4" draw:layer="layout" svg:width="0.035cm" svg:height="0.033cm" svg:x="14.15cm" svg:y="18.422cm" svg:viewBox="0 0 36 34" draw:points="16,0 36,34 0,19">
                <text:p text:style-name="P1"/>
              </draw:polygon>
            </draw:g>
            <draw:g>
              <draw:path draw:style-name="gr2" draw:layer="layout" svg:width="0.956cm" svg:height="3.885cm" svg:x="7.717cm" svg:y="15.928cm" svg:viewBox="0 0 957 3886" svg:d="m0 0c39 148 134 522 201 836 67 307-60 441 127 688 117 152 279 29 381 184 255 377-60 1619 127 2029 25 60 74 109 121 149">
                <text:p text:style-name="P1"/>
              </draw:path>
              <draw:polygon draw:style-name="gr4" draw:layer="layout" svg:width="0.036cm" svg:height="0.031cm" svg:x="8.666cm" svg:y="19.803cm" svg:viewBox="0 0 37 32" draw:points="15,0 37,32 0,20">
                <text:p text:style-name="P1"/>
              </draw:polygon>
            </draw:g>
            <draw:g>
              <draw:path draw:style-name="gr2" draw:layer="layout" svg:width="7.59cm" svg:height="12.621cm" svg:x="7.837cm" svg:y="15.903cm" svg:viewBox="0 0 7591 12622" svg:d="m0 0c321 88 1140 342 1732 716 22 14 1172 1076 1186 1091 1048 1129 1376 1386 2145 2717 660 1139 1878 4220 2202 5493 254 999 311 2248 326 2605">
                <text:p text:style-name="P1"/>
              </draw:path>
              <draw:polygon draw:style-name="gr4" draw:layer="layout" svg:width="0.025cm" svg:height="0.035cm" svg:x="15.414cm" svg:y="28.524cm" svg:viewBox="0 0 26 36" draw:points="26,0 12,36 0,0">
                <text:p text:style-name="P1"/>
              </draw:polygon>
            </draw:g>
            <draw:g>
              <draw:path draw:style-name="gr2" draw:layer="layout" svg:width="2.523cm" svg:height="1.373cm" svg:x="7.847cm" svg:y="14.46cm" svg:viewBox="0 0 2524 1374" svg:d="m0 1374c166-44 430-139 579-323 148-176-32-335 127-501 511-525 892-215 1580-458 78-28 166-64 238-92">
                <text:p text:style-name="P1"/>
              </draw:path>
              <draw:polygon draw:style-name="gr4" draw:layer="layout" svg:width="0.037cm" svg:height="0.026cm" svg:x="10.365cm" svg:y="14.446cm" svg:viewBox="0 0 38 27" draw:points="0,3 38,0 10,27">
                <text:p text:style-name="P1"/>
              </draw:polygon>
            </draw:g>
            <draw:g>
              <draw:ellipse draw:style-name="gr2" draw:layer="layout" svg:width="0.191cm" svg:height="0.127cm" svg:x="8.694cm" svg:y="18.779cm">
                <text:p text:style-name="P1"/>
              </draw:ellipse>
              <draw:frame draw:style-name="gr3" draw:layer="layout" svg:width="0.04cm" svg:height="0.061cm" svg:x="8.77cm" svg:y="18.822cm">
                <draw:text-box>
                  <text:p text:style-name="P1"><text:span text:style-name="T1">io</text:span></text:p>
                </draw:text-box>
              </draw:frame>
            </draw:g>
            <draw:g>
              <draw:path draw:style-name="gr2" draw:layer="layout" svg:width="0.974cm" svg:height="2.833cm" svg:x="7.816cm" svg:y="15.91cm" svg:viewBox="0 0 975 2834" svg:d="m0 0c35 21 74 46 102 78 103 120 18 218 127 328 131 130 269 10 381 152 290 363 350 1870 365 2276">
                <text:p text:style-name="P1"/>
              </draw:path>
              <draw:polygon draw:style-name="gr4" draw:layer="layout" svg:width="0.025cm" svg:height="0.035cm" svg:x="8.777cm" svg:y="18.743cm" svg:viewBox="0 0 26 36" draw:points="26,0 12,36 0,0">
                <text:p text:style-name="P1"/>
              </draw:polygon>
            </draw:g>
            <draw:g>
              <draw:path draw:style-name="gr2" draw:layer="layout" svg:width="2.696cm" svg:height="8.112cm" svg:x="7.745cm" svg:y="7.689cm" svg:viewBox="0 0 2697 8113" svg:d="m0 8113c67-86 191-251 300-389 162-191 268-194 381-420 187-360 642-3190 727-3588 233-1080 141-1394 543-2425 208-522 593-1076 746-1291">
                <text:p text:style-name="P1"/>
              </draw:path>
              <draw:polygon draw:style-name="gr4" draw:layer="layout" svg:width="0.031cm" svg:height="0.036cm" svg:x="10.431cm" svg:y="7.66cm" svg:viewBox="0 0 32 37" draw:points="0,21 32,0 20,37">
                <text:p text:style-name="P1"/>
              </draw:polygon>
            </draw:g>
            <draw:g>
              <draw:path draw:style-name="gr2" draw:layer="layout" svg:width="5.219cm" svg:height="2.059cm" svg:x="7.858cm" svg:y="15.889cm" svg:viewBox="0 0 5220 2060" svg:d="m0 0c56 7 127 18 187 25 339 46 1239-14 1524 169 96 60 46 141 127 212 396 353 1712 713 2167 974 215 123 289 137 452 317 81 88 31 166 127 230 190 130 462 142 636 130">
                <text:p text:style-name="P1"/>
              </draw:path>
              <draw:polygon draw:style-name="gr4" draw:layer="layout" svg:width="0.036cm" svg:height="0.025cm" svg:x="13.076cm" svg:y="17.934cm" svg:viewBox="0 0 37 26" draw:points="0,0 37,9 2,26">
                <text:p text:style-name="P1"/>
              </draw:polygon>
            </draw:g>
            <draw:g>
              <draw:path draw:style-name="gr2" draw:layer="layout" svg:width="0.85cm" svg:height="0.822cm" svg:x="13.327cm" svg:y="17.6cm" svg:viewBox="0 0 851 823" svg:d="m0 0c71 32 169 78 258 113 190 81 296 18 430 169 155 173 0 314 127 501 11 14 21 29 36 40">
                <text:p text:style-name="P1"/>
              </draw:path>
              <draw:polygon draw:style-name="gr4" draw:layer="layout" svg:width="0.036cm" svg:height="0.031cm" svg:x="14.17cm" svg:y="18.412cm" svg:viewBox="0 0 37 32" draw:points="15,0 37,32 0,20">
                <text:p text:style-name="P1"/>
              </draw:polygon>
            </draw:g>
            <draw:g>
              <draw:path draw:style-name="gr2" draw:layer="layout" svg:width="0.385cm" svg:height="2.477cm" svg:x="13.348cm" svg:y="15.06cm" svg:viewBox="0 0 386 2478" svg:d="m0 2478c42-15 85-36 109-75 272-388-10-1669 127-2124 36-103 99-205 150-279">
                <text:p text:style-name="P1"/>
              </draw:path>
              <draw:polygon draw:style-name="gr4" draw:layer="layout" svg:width="0.031cm" svg:height="0.036cm" svg:x="13.723cm" svg:y="15.031cm" svg:viewBox="0 0 32 37" draw:points="0,21 32,0 20,37">
                <text:p text:style-name="P1"/>
              </draw:polygon>
            </draw:g>
            <draw:g>
              <draw:path draw:style-name="gr2" draw:layer="layout" svg:width="0.427cm" svg:height="0.603cm" svg:x="13.345cm" svg:y="16.926cm" svg:viewBox="0 0 428 604" svg:d="m0 604c39-15 81-36 113-68 166-148 265-398 315-536">
                <text:p text:style-name="P1"/>
              </draw:path>
              <draw:polygon draw:style-name="gr4" draw:layer="layout" svg:width="0.023cm" svg:height="0.037cm" svg:x="13.759cm" svg:y="16.894cm" svg:viewBox="0 0 24 38" draw:points="0,30 24,0 24,38">
                <text:p text:style-name="P1"/>
              </draw:polygon>
            </draw:g>
            <draw:g>
              <draw:ellipse draw:style-name="gr2" draw:layer="layout" svg:width="0.382cm" svg:height="0.127cm" svg:x="13.609cm" svg:y="18.031cm">
                <text:p text:style-name="P1"/>
              </draw:ellipse>
              <draw:frame draw:style-name="gr3" draw:layer="layout" svg:width="0.222cm" svg:height="0.061cm" svg:x="13.69cm" svg:y="18.074cm">
                <draw:text-box>
                  <text:p text:style-name="P1"><text:span text:style-name="T1">automation</text:span></text:p>
                </draw:text-box>
              </draw:frame>
            </draw:g>
            <draw:g>
              <draw:path draw:style-name="gr2" draw:layer="layout" svg:width="0.413cm" svg:height="0.395cm" svg:x="13.299cm" svg:y="17.614cm" svg:viewBox="0 0 414 396" svg:d="m0 0c99 95 296 282 414 396">
                <text:p text:style-name="P1"/>
              </draw:path>
              <draw:polygon draw:style-name="gr4" draw:layer="layout" svg:width="0.034cm" svg:height="0.034cm" svg:x="13.703cm" svg:y="18cm" svg:viewBox="0 0 35 35" draw:points="17,0 35,35 0,17">
                <text:p text:style-name="P1"/>
              </draw:polygon>
            </draw:g>
            <draw:g>
              <draw:path draw:style-name="gr2" draw:layer="layout" svg:width="0.3cm" svg:height="0.162cm" svg:x="13.878cm" svg:y="15.014cm" svg:viewBox="0 0 301 163" svg:d="m0 0c39 25 92 49 138 74 56 28 113 60 163 89">
                <text:p text:style-name="P1"/>
              </draw:path>
              <draw:polygon draw:style-name="gr4" draw:layer="layout" svg:width="0.037cm" svg:height="0.028cm" svg:x="14.172cm" svg:y="15.166cm" svg:viewBox="0 0 38 29" draw:points="12,0 38,29 0,22">
                <text:p text:style-name="P1"/>
              </draw:polygon>
            </draw:g>
            <draw:g>
              <draw:path draw:style-name="gr2" draw:layer="layout" svg:width="0.448cm" svg:height="3.366cm" svg:x="13.846cm" svg:y="15.031cm" svg:viewBox="0 0 449 3367" svg:d="m0 0c49 71 131 191 169 307 96 300 247 2551 280 3060">
                <text:p text:style-name="P1"/>
              </draw:path>
              <draw:polygon draw:style-name="gr4" draw:layer="layout" svg:width="0.025cm" svg:height="0.036cm" svg:x="14.282cm" svg:y="18.397cm" svg:viewBox="0 0 26 37" draw:points="26,0 16,37 0,2">
                <text:p text:style-name="P1"/>
              </draw:polygon>
            </draw:g>
            <draw:g>
              <draw:path draw:style-name="gr2" draw:layer="layout" svg:width="1.531cm" svg:height="4.146cm" svg:x="13.885cm" svg:y="15.007cm" svg:viewBox="0 0 1532 4147" svg:d="m0 0c46 21 99 56 131 99 134 180 14 296 127 483 102 163 229 120 317 286 198 374 4 540 127 939 152 476 346 529 515 995 177 490 279 1104 315 1345">
                <text:p text:style-name="P1"/>
              </draw:path>
              <draw:polygon draw:style-name="gr4" draw:layer="layout" svg:width="0.025cm" svg:height="0.036cm" svg:x="15.404cm" svg:y="19.152cm" svg:viewBox="0 0 26 37" draw:points="26,0 16,37 0,2">
                <text:p text:style-name="P1"/>
              </draw:polygon>
            </draw:g>
            <draw:g>
              <draw:ellipse draw:style-name="gr2" draw:layer="layout" svg:width="0.319cm" svg:height="0.127cm" svg:x="14.142cm" svg:y="15.906cm">
                <text:p text:style-name="P1"/>
              </draw:ellipse>
              <draw:frame draw:style-name="gr3" draw:layer="layout" svg:width="0.184cm" svg:height="0.061cm" svg:x="14.209cm" svg:y="15.95cm">
                <draw:text-box>
                  <text:p text:style-name="P1"><text:span text:style-name="T1">linguistic</text:span></text:p>
                </draw:text-box>
              </draw:frame>
            </draw:g>
            <draw:g>
              <draw:path draw:style-name="gr2" draw:layer="layout" svg:width="0.339cm" svg:height="0.879cm" svg:x="13.892cm" svg:y="15.003cm" svg:viewBox="0 0 340 880" svg:d="m0 0c42 18 92 46 123 85 173 233 22 370 128 635 21 56 56 113 89 160">
                <text:p text:style-name="P1"/>
              </draw:path>
              <draw:polygon draw:style-name="gr4" draw:layer="layout" svg:width="0.031cm" svg:height="0.036cm" svg:x="14.221cm" svg:y="15.874cm" svg:viewBox="0 0 32 37" draw:points="20,0 32,37 0,15">
                <text:p text:style-name="P1"/>
              </draw:polygon>
            </draw:g>
            <draw:g>
              <draw:path draw:style-name="gr2" draw:layer="layout" svg:width="1.383cm" svg:height="0.258cm" svg:x="13.895cm" svg:y="14.993cm" svg:viewBox="0 0 1384 259" svg:d="m0 0c272 49 1055 198 1384 259">
                <text:p text:style-name="P1"/>
              </draw:path>
              <draw:polygon draw:style-name="gr4" draw:layer="layout" svg:width="0.037cm" svg:height="0.024cm" svg:x="15.277cm" svg:y="15.238cm" svg:viewBox="0 0 38 25" draw:points="5,0 38,19 0,25">
                <text:p text:style-name="P1"/>
              </draw:polygon>
            </draw:g>
            <draw:g>
              <draw:path draw:style-name="gr2" draw:layer="layout" svg:width="1.581cm" svg:height="6.065cm" svg:x="13.842cm" svg:y="8.849cm" svg:viewBox="0 0 1582 6066" svg:d="m0 6066c116-159 448-614 745-978 218-261 384-254 515-572 183-426 303-3884 322-4516">
                <text:p text:style-name="P1"/>
              </draw:path>
              <draw:polygon draw:style-name="gr4" draw:layer="layout" svg:width="0.025cm" svg:height="0.035cm" svg:x="15.411cm" svg:y="8.814cm" svg:viewBox="0 0 26 36" draw:points="0,36 12,0 26,36">
                <text:p text:style-name="P1"/>
              </draw:polygon>
            </draw:g>
            <draw:g>
              <draw:path draw:style-name="gr2" draw:layer="layout" svg:width="3.659cm" svg:height="11.139cm" svg:x="10.614cm" svg:y="18.595cm" svg:viewBox="0 0 3660 11140" svg:d="m0 11140c49-15 106-36 141-78 173-201 39-332 127-575 325-900 734-995 981-1923 134-480-42-1775 127-2248 85-226 212-222 325-438 444-822 367-1107 712-1975 177-438 311-516 431-974 148-561-35-745 127-1306 120-402 272-452 430-840 117-275 216-617 259-783">
                <text:p text:style-name="P1"/>
              </draw:path>
              <draw:polygon draw:style-name="gr4" draw:layer="layout" svg:width="0.024cm" svg:height="0.037cm" svg:x="14.261cm" svg:y="18.56cm" svg:viewBox="0 0 25 38" draw:points="0,30 22,0 25,38">
                <text:p text:style-name="P1"/>
              </draw:polygon>
            </draw:g>
            <draw:g>
              <draw:path draw:style-name="gr2" draw:layer="layout" svg:width="3.641cm" svg:height="11.319cm" svg:x="10.653cm" svg:y="18.595cm" svg:viewBox="0 0 3642 11320" svg:d="m0 11320c39-15 78-36 102-68 187-222-63-419 127-631 134-148 272-11 424-134 391-314 420-498 557-974 170-575-81-2142 127-2707 230-613 657-553 911-1160 165-385 0-537 127-939 127-385 317-413 430-804 191-629-60-844 127-1475 117-389 300-420 431-805 201-593 264-1351 279-1623">
                <text:p text:style-name="P1"/>
              </draw:path>
              <draw:polygon draw:style-name="gr4" draw:layer="layout" svg:width="0.025cm" svg:height="0.036cm" svg:x="14.282cm" svg:y="18.56cm" svg:viewBox="0 0 26 37" draw:points="0,34 16,0 26,37">
                <text:p text:style-name="P1"/>
              </draw:polygon>
            </draw:g>
            <draw:g>
              <draw:path draw:style-name="gr2" draw:layer="layout" svg:width="8.14cm" svg:height="5.323cm" svg:x="8.359cm" svg:y="16.602cm" svg:viewBox="0 0 8141 5324" svg:d="m0 0c251 78 819 286 1210 596 321 258 318 403 565 724 967 1249 1090 1697 2307 2695 936 766 1200 1260 2403 1260h583c335 0 497 149 748-74 201-173 300-1009 325-1302">
                <text:p text:style-name="P1"/>
              </draw:path>
              <draw:polygon draw:style-name="gr4" draw:layer="layout" svg:width="0.025cm" svg:height="0.036cm" svg:x="16.487cm" svg:y="20.465cm" svg:viewBox="0 0 26 37" draw:points="0,34 16,0 26,37">
                <text:p text:style-name="P1"/>
              </draw:polygon>
            </draw:g>
            <draw:g>
              <draw:path draw:style-name="gr2" draw:layer="layout" svg:width="2.675cm" svg:height="14.533cm" svg:x="6.683cm" svg:y="12.322cm" svg:viewBox="0 0 2676 14534" svg:d="m0 14488c240 47 893 135 1235-201 198-187 459-2121 508-2389 64-303 14-399 127-688 145-356 360-356 473-727 42-130 303-9414 333-10483">
                <text:p text:style-name="P1"/>
              </draw:path>
              <draw:polygon draw:style-name="gr4" draw:layer="layout" svg:width="0.025cm" svg:height="0.035cm" svg:x="9.345cm" svg:y="12.286cm" svg:viewBox="0 0 26 36" draw:points="0,36 12,0 26,36">
                <text:p text:style-name="P1"/>
              </draw:polygon>
            </draw:g>
            <draw:g>
              <draw:path draw:style-name="gr2" draw:layer="layout" svg:width="0.381cm" svg:height="0.303cm" svg:x="6.669cm" svg:y="26.446cm" svg:viewBox="0 0 382 304" svg:d="m0 304c35-22 78-46 113-75 95-67 198-162 269-229">
                <text:p text:style-name="P1"/>
              </draw:path>
              <draw:polygon draw:style-name="gr4" draw:layer="layout" svg:width="0.034cm" svg:height="0.034cm" svg:x="7.041cm" svg:y="26.421cm" svg:viewBox="0 0 35 35" draw:points="0,16 35,0 17,35">
                <text:p text:style-name="P1"/>
              </draw:polygon>
            </draw:g>
            <draw:g>
              <draw:path draw:style-name="gr2" draw:layer="layout" svg:width="1.521cm" svg:height="10.106cm" svg:x="6.679cm" svg:y="16.662cm" svg:viewBox="0 0 1522 10107" svg:d="m0 10107c261-72 1006-315 1239-845 194-437 59-8182 127-8662 31-219 109-469 156-600">
                <text:p text:style-name="P1"/>
              </draw:path>
              <draw:polygon draw:style-name="gr4" draw:layer="layout" svg:width="0.024cm" svg:height="0.037cm" svg:x="8.189cm" svg:y="16.626cm" svg:viewBox="0 0 25 38" draw:points="0,30 22,0 25,38">
                <text:p text:style-name="P1"/>
              </draw:polygon>
            </draw:g>
            <draw:g>
              <draw:path draw:style-name="gr2" draw:layer="layout" svg:width="8.684cm" svg:height="2.145cm" svg:x="6.616cm" svg:y="26.852cm" svg:viewBox="0 0 8685 2146" svg:d="m0 0c113 275 617 1401 1429 1870 374 215 2488 272 3603 276h2653c381 0 794-195 1000-301">
                <text:p text:style-name="P1"/>
              </draw:path>
              <draw:polygon draw:style-name="gr4" draw:layer="layout" svg:width="0.037cm" svg:height="0.028cm" svg:x="15.295cm" svg:y="28.68cm" svg:viewBox="0 0 38 29" draw:points="0,6 38,0 12,29">
                <text:p text:style-name="P1"/>
              </draw:polygon>
            </draw:g>
            <draw:g>
              <draw:path draw:style-name="gr2" draw:layer="layout" svg:width="0.498cm" svg:height="5.289cm" svg:x="6.623cm" svg:y="21.439cm" svg:viewBox="0 0 499 5290" svg:d="m0 5290c42-96 127-287 159-459 261-1288 28-1641 127-2954 56-720 169-1584 213-1877">
                <text:p text:style-name="P1"/>
              </draw:path>
              <draw:polygon draw:style-name="gr4" draw:layer="layout" svg:width="0.025cm" svg:height="0.036cm" svg:x="7.108cm" svg:y="21.404cm" svg:viewBox="0 0 26 37" draw:points="0,34 16,0 26,37">
                <text:p text:style-name="P1"/>
              </draw:polygon>
            </draw:g>
            <draw:g>
              <draw:path draw:style-name="gr2" draw:layer="layout" svg:width="10.868cm" svg:height="0.702cm" svg:x="4.499cm" svg:y="28.715cm" svg:viewBox="0 0 10869 703" svg:d="m0 88c565 95 2802 466 4654 589 861 58 1080 8 1941 8h1058c745 0 907-269 1648-269h501c364 0 487 22 801-155 113-63 208-176 266-261">
                <text:p text:style-name="P1"/>
              </draw:path>
              <draw:polygon draw:style-name="gr4" draw:layer="layout" svg:width="0.031cm" svg:height="0.036cm" svg:x="15.357cm" svg:y="28.687cm" svg:viewBox="0 0 32 37" draw:points="0,21 32,0 20,37">
                <text:p text:style-name="P1"/>
              </draw:polygon>
            </draw:g>
            <draw:g>
              <draw:path draw:style-name="gr2" draw:layer="layout" svg:width="6.489cm" svg:height="8.653cm" svg:x="8.355cm" svg:y="7.965cm" svg:viewBox="0 0 6490 8654" svg:d="m0 640c25-10 49-21 71-32 561-236 670-412 1270-515 483-81 1231-187 2166 57 505 134 671 173 1038 536 751 744 790 1097 1115 2099 741 2290 818 5286 830 5869">
                <text:p text:style-name="P1"/>
              </draw:path>
              <draw:polygon draw:style-name="gr4" draw:layer="layout" svg:width="0.025cm" svg:height="0.035cm" svg:x="14.832cm" svg:y="16.619cm" svg:viewBox="0 0 26 36" draw:points="26,0 12,36 0,0">
                <text:p text:style-name="P1"/>
              </draw:polygon>
            </draw:g>
            <draw:g>
              <draw:path draw:style-name="gr2" draw:layer="layout" svg:width="7.053cm" svg:height="8.414cm" svg:x="8.37cm" svg:y="6.766cm" svg:viewBox="0 0 7054 8415" svg:d="m0 1843c21-10 39-21 56-35 85-70 46-141 127-215 219-187 325-162 600-251 237-74 304-70 544-120 469-88 624 18 1058-176 639-279 579-734 1235-960 388-130 593-130 911 124 910 723 1901 3620 2201 4739 187 681 297 2956 322 3466">
                <text:p text:style-name="P1"/>
              </draw:path>
              <draw:polygon draw:style-name="gr4" draw:layer="layout" svg:width="0.025cm" svg:height="0.035cm" svg:x="15.411cm" svg:y="15.18cm" svg:viewBox="0 0 26 36" draw:points="26,0 12,36 0,0">
                <text:p text:style-name="P1"/>
              </draw:polygon>
            </draw:g>
            <draw:g>
              <draw:path draw:style-name="gr2" draw:layer="layout" svg:width="8.133cm" svg:height="15.002cm" svg:x="8.377cm" svg:y="5.301cm" svg:viewBox="0 0 8134 15003" svg:d="m0 3312c18-11 35-25 49-39 120-124 7-244 127-364 202-194 332-120 600-190 177-42 1450-226 1602-325 81-46 67-95 127-166 226-243 290-296 551-501 1122-857 1337-1337 2710-1662 1009-236 1662 173 2032 1137 265 688 332 12579 336 13801">
                <text:p text:style-name="P1"/>
              </draw:path>
              <draw:polygon draw:style-name="gr4" draw:layer="layout" svg:width="0.025cm" svg:height="0.035cm" svg:x="16.498cm" svg:y="20.303cm" svg:viewBox="0 0 26 36" draw:points="26,0 12,36 0,0">
                <text:p text:style-name="P1"/>
              </draw:polygon>
            </draw:g>
            <draw:g>
              <draw:path draw:style-name="gr2" draw:layer="layout" svg:width="2.117cm" svg:height="10.279cm" svg:x="7.226cm" svg:y="1.845cm" svg:viewBox="0 0 2118 10280" svg:d="m0 0c187 28 603 95 692 201 187 219 95 995 127 1277 451 3638 1178 8088 1299 8802">
                <text:p text:style-name="P1"/>
              </draw:path>
              <draw:polygon draw:style-name="gr4" draw:layer="layout" svg:width="0.024cm" svg:height="0.037cm" svg:x="9.332cm" svg:y="12.122cm" svg:viewBox="0 0 25 38" draw:points="25,0 19,38 0,5">
                <text:p text:style-name="P1"/>
              </draw:polygon>
            </draw:g>
            <draw:g>
              <draw:path draw:style-name="gr2" draw:layer="layout" svg:width="0.558cm" svg:height="11.397cm" svg:x="7.142cm" svg:y="1.898cm" svg:viewBox="0 0 559 11398" svg:d="m0 0c39 215 162 921 212 1507 183 2071 324 8976 347 9891">
                <text:p text:style-name="P1"/>
              </draw:path>
              <draw:polygon draw:style-name="gr4" draw:layer="layout" svg:width="0.025cm" svg:height="0.035cm" svg:x="7.687cm" svg:y="13.295cm" svg:viewBox="0 0 26 36" draw:points="26,0 12,36 0,0">
                <text:p text:style-name="P1"/>
              </draw:polygon>
            </draw:g>
            <draw:g>
              <draw:path draw:style-name="gr2" draw:layer="layout" svg:width="1.02cm" svg:height="6.679cm" svg:x="7.205cm" svg:y="1.874cm" svg:viewBox="0 0 1021 6680" svg:d="m0 0c102 49 265 134 275 138 191 88 318 0 438 169 151 212 113 4379 127 4633 46 667 141 1464 181 1740">
                <text:p text:style-name="P1"/>
              </draw:path>
              <draw:polygon draw:style-name="gr4" draw:layer="layout" svg:width="0.025cm" svg:height="0.036cm" svg:x="8.213cm" svg:y="8.552cm" svg:viewBox="0 0 26 37" draw:points="26,0 16,37 0,2">
                <text:p text:style-name="P1"/>
              </draw:polygon>
            </draw:g>
            <draw:g>
              <draw:path draw:style-name="gr2" draw:layer="layout" svg:width="2.671cm" svg:height="3.465cm" svg:x="7.223cm" svg:y="1.785cm" svg:viewBox="0 0 2672 3466" svg:d="m0 28c162-31 505-74 695 106 244 230-42 452 127 734 459 769 1083 533 1524 1306 67 120 258 991 326 1292">
                <text:p text:style-name="P1"/>
              </draw:path>
              <draw:polygon draw:style-name="gr4" draw:layer="layout" svg:width="0.024cm" svg:height="0.037cm" svg:x="9.882cm" svg:y="5.249cm" svg:viewBox="0 0 25 38" draw:points="25,0 19,38 0,5">
                <text:p text:style-name="P1"/>
              </draw:polygon>
            </draw:g>
            <draw:g>
              <draw:path draw:style-name="gr2" draw:layer="layout" svg:width="3.285cm" svg:height="5.78cm" svg:x="7.212cm" svg:y="1.722cm" svg:viewBox="0 0 3286 5781" svg:d="m0 81c155-56 498-152 706 4 162 123 24 268 127 437 487 798 963 695 1524 1436 74 99 64 141 127 244 173 271 321 275 438 571 187 466 70 621 127 1115 88 727 197 1602 237 1893">
                <text:p text:style-name="P1"/>
              </draw:path>
              <draw:polygon draw:style-name="gr4" draw:layer="layout" svg:width="0.025cm" svg:height="0.036cm" svg:x="10.485cm" svg:y="7.501cm" svg:viewBox="0 0 26 37" draw:points="26,0 16,37 0,2">
                <text:p text:style-name="P1"/>
              </draw:polygon>
            </draw:g>
            <draw:g>
              <draw:path draw:style-name="gr2" draw:layer="layout" svg:width="0.427cm" svg:height="0.42cm" svg:x="7.184cm" svg:y="1.888cm" svg:viewBox="0 0 428 421" svg:d="m0 0c102 99 307 300 428 421">
                <text:p text:style-name="P1"/>
              </draw:path>
              <draw:polygon draw:style-name="gr4" draw:layer="layout" svg:width="0.034cm" svg:height="0.034cm" svg:x="7.602cm" svg:y="2.299cm" svg:viewBox="0 0 35 35" draw:points="17,0 35,35 0,17">
                <text:p text:style-name="P1"/>
              </draw:polygon>
            </draw:g>
            <draw:g>
              <draw:path draw:style-name="gr2" draw:layer="layout" svg:width="8.747cm" svg:height="13.137cm" svg:x="4.986cm" svg:y="15.06cm" svg:viewBox="0 0 8748 13138" svg:d="m0 12988c420 25 1867 110 3059 138 692 19 925 61 1525-275 70-35 67-74 127-124 232-169 314-176 564-314 7 0 1045-533 1045-536 169-219 3-360 127-610 130-255 321-212 430-477 145-332 57-1270 127-1626 127-621 236-756 452-1355 247-674 247-868 585-1504 159-289 329-292 431-610 190-572-35-4834 127-5416 32-103 95-208 149-279">
                <text:p text:style-name="P1"/>
              </draw:path>
              <draw:polygon draw:style-name="gr4" draw:layer="layout" svg:width="0.031cm" svg:height="0.036cm" svg:x="13.723cm" svg:y="15.031cm" svg:viewBox="0 0 32 37" draw:points="0,21 32,0 20,37">
                <text:p text:style-name="P1"/>
              </draw:polygon>
            </draw:g>
            <draw:g>
              <draw:path draw:style-name="gr2" draw:layer="layout" svg:width="11.418cm" svg:height="10.904cm" svg:x="5.092cm" svg:y="20.501cm" svg:viewBox="0 0 11419 10905" svg:d="m0 10875c254-11 681-21 1048-21h9287c335 0 522 159 748-85 191-208 321-9686 336-10769">
                <text:p text:style-name="P1"/>
              </draw:path>
              <draw:polygon draw:style-name="gr4" draw:layer="layout" svg:width="0.025cm" svg:height="0.035cm" svg:x="16.498cm" svg:y="20.465cm" svg:viewBox="0 0 26 36" draw:points="0,36 12,0 26,36">
                <text:p text:style-name="P1"/>
              </draw:polygon>
            </draw:g>
            <draw:g>
              <draw:path draw:style-name="gr2" draw:layer="layout" svg:width="6.577cm" svg:height="17.014cm" svg:x="9.933cm" svg:y="3.289cm" svg:viewBox="0 0 6578 17015" svg:d="m0 1997c39-134 141-455 328-656 843-889 1186-1341 2410-1341h2756c187 0 617 159 748 370 233 378 328 15279 336 16645">
                <text:p text:style-name="P1"/>
              </draw:path>
              <draw:polygon draw:style-name="gr4" draw:layer="layout" svg:width="0.025cm" svg:height="0.035cm" svg:x="16.498cm" svg:y="20.303cm" svg:viewBox="0 0 26 36" draw:points="26,0 12,36 0,0">
                <text:p text:style-name="P1"/>
              </draw:polygon>
            </draw:g>
            <draw:g>
              <draw:path draw:style-name="gr2" draw:layer="layout" svg:width="0.9cm" svg:height="2.876cm" svg:x="8.948cm" svg:y="19.94cm" svg:viewBox="0 0 901 2877" svg:d="m0 0c32 18 60 39 78 67 197 282-85 1270 127 1535 123 155 293-14 416 134 251 296 0 498 127 861 35 102 102 205 153 280">
                <text:p text:style-name="P1"/>
              </draw:path>
              <draw:polygon draw:style-name="gr4" draw:layer="layout" svg:width="0.031cm" svg:height="0.036cm" svg:x="9.838cm" svg:y="22.808cm" svg:viewBox="0 0 32 37" draw:points="20,0 32,37 0,15">
                <text:p text:style-name="P1"/>
              </draw:polygon>
            </draw:g>
            <draw:g>
              <draw:path draw:style-name="gr2" draw:layer="layout" svg:width="0.148cm" svg:height="0.007cm" svg:x="9.022cm" svg:y="19.901cm" svg:viewBox="0 0 149 8" svg:d="m0 0c49 4 99 8 149 8">
                <text:p text:style-name="P1"/>
              </draw:path>
              <draw:polygon draw:style-name="gr4" draw:layer="layout" svg:width="0.035cm" svg:height="0.025cm" svg:x="9.171cm" svg:y="19.895cm" svg:viewBox="0 0 36 26" draw:points="0,0 36,12 0,26">
                <text:p text:style-name="P1"/>
              </draw:polygon>
            </draw:g>
            <draw:g>
              <draw:path draw:style-name="gr2" draw:layer="layout" svg:width="7.54cm" svg:height="3.078cm" svg:x="8.962cm" svg:y="19.785cm" svg:viewBox="0 0 7541 3079" svg:d="m0 67c201-46 519-106 607-32 222 183 3 374 127 628 120 247 1461 1637 1609 1867 74 116 18 201 127 275 628 431 2653 226 3412 226h582c385 0 529-110 748-424s307-1531 329-1891">
                <text:p text:style-name="P1"/>
              </draw:path>
              <draw:polygon draw:style-name="gr4" draw:layer="layout" svg:width="0.025cm" svg:height="0.036cm" svg:x="16.491cm" svg:y="20.465cm" svg:viewBox="0 0 26 37" draw:points="0,34 16,0 26,37">
                <text:p text:style-name="P1"/>
              </draw:polygon>
            </draw:g>
            <draw:g>
              <draw:path draw:style-name="gr2" draw:layer="layout" svg:width="4.287cm" svg:height="13.084cm" svg:x="12.223cm" svg:y="7.219cm" svg:viewBox="0 0 4288 13085" svg:d="m0 1260c243-202 1090-865 1920-1091 437-116 1711-314 2032 0 247 240 328 11718 336 12916">
                <text:p text:style-name="P1"/>
              </draw:path>
              <draw:polygon draw:style-name="gr4" draw:layer="layout" svg:width="0.025cm" svg:height="0.035cm" svg:x="16.498cm" svg:y="20.303cm" svg:viewBox="0 0 26 36" draw:points="26,0 12,36 0,0">
                <text:p text:style-name="P1"/>
              </draw:polygon>
            </draw:g>
            <draw:g>
              <draw:path draw:style-name="gr2" draw:layer="layout" svg:width="0.939cm" svg:height="1.016cm" svg:x="15.55cm" svg:y="19.287cm" svg:viewBox="0 0 940 1017" svg:d="m0 0c166 53 452 166 625 353 183 197 275 508 315 664">
                <text:p text:style-name="P1"/>
              </draw:path>
              <draw:polygon draw:style-name="gr4" draw:layer="layout" svg:width="0.024cm" svg:height="0.037cm" svg:x="16.477cm" svg:y="20.301cm" svg:viewBox="0 0 25 38" draw:points="25,0 19,38 0,5">
                <text:p text:style-name="P1"/>
              </draw:polygon>
            </draw:g>
            <draw:g>
              <draw:ellipse draw:style-name="gr2" draw:layer="layout" svg:width="0.324cm" svg:height="0.127cm" svg:x="14.683cm" svg:y="18.969cm">
                <text:p text:style-name="P1"/>
              </draw:ellipse>
              <draw:frame draw:style-name="gr3" draw:layer="layout" svg:width="0.18cm" svg:height="0.061cm" svg:x="14.756cm" svg:y="19.013cm">
                <draw:text-box>
                  <text:p text:style-name="P1"><text:span text:style-name="T1">sysui_so</text:span></text:p>
                </draw:text-box>
              </draw:frame>
            </draw:g>
            <draw:g>
              <draw:path draw:style-name="gr2" draw:layer="layout" svg:width="0.318cm" svg:height="0.116cm" svg:x="14.961cm" svg:y="19.079cm" svg:viewBox="0 0 319 117" svg:d="m0 0c92 35 219 81 319 117">
                <text:p text:style-name="P1"/>
              </draw:path>
              <draw:polygon draw:style-name="gr4" draw:layer="layout" svg:width="0.037cm" svg:height="0.025cm" svg:x="15.276cm" svg:y="19.185cm" svg:viewBox="0 0 38 26" draw:points="9,0 38,26 0,23">
                <text:p text:style-name="P1"/>
              </draw:polygon>
            </draw:g>
            <draw:g>
              <draw:path draw:style-name="gr2" draw:layer="layout" svg:width="6.5cm" svg:height="11.312cm" svg:x="5.646cm" svg:y="16.633cm" svg:viewBox="0 0 6501 11313" svg:d="m0 11267c582 24 3610 138 3924-117 180-141-36-339 127-501 173-166 843-141 1058-247 67-28 71-56 127-99 187-130 304-92 424-286 194-303-36-479 127-801 123-236 324-172 430-419 127-286 117-5300 127-5614 46-1253 131-2781 157-3183">
                <text:p text:style-name="P1"/>
              </draw:path>
              <draw:polygon draw:style-name="gr4" draw:layer="layout" svg:width="0.025cm" svg:height="0.036cm" svg:x="12.133cm" svg:y="16.598cm" svg:viewBox="0 0 26 37" draw:points="0,34 16,0 26,37">
                <text:p text:style-name="P1"/>
              </draw:polygon>
            </draw:g>
            <draw:g>
              <draw:path draw:style-name="gr2" draw:layer="layout" svg:width="2.728cm" svg:height="14.269cm" svg:x="6.634cm" svg:y="12.322cm" svg:viewBox="0 0 2729 14270" svg:d="m0 13913c56 67 159 180 275 226 424 163 717 227 1009-120 156-177 82-1888 127-2121 103-469 247-550 381-1013 360-1210 442-1524 600-2776 216-1677 318-7290 337-8109">
                <text:p text:style-name="P1"/>
              </draw:path>
              <draw:polygon draw:style-name="gr4" draw:layer="layout" svg:width="0.025cm" svg:height="0.035cm" svg:x="9.349cm" svg:y="12.286cm" svg:viewBox="0 0 26 36" draw:points="0,36 12,0 26,36">
                <text:p text:style-name="P1"/>
              </draw:polygon>
            </draw:g>
            <draw:g>
              <draw:path draw:style-name="gr2" draw:layer="layout" svg:width="5.014cm" svg:height="12.531cm" svg:x="6.627cm" svg:y="14.266cm" svg:viewBox="0 0 5015 12532" svg:d="m0 11969c67 109 205 331 282 370 604 308 886 209 1518-28 1647-607 1838-1507 2328-3193 272-921 819-8183 887-9118">
                <text:p text:style-name="P1"/>
              </draw:path>
              <draw:polygon draw:style-name="gr4" draw:layer="layout" svg:width="0.025cm" svg:height="0.036cm" svg:x="11.628cm" svg:y="14.23cm" svg:viewBox="0 0 26 37" draw:points="0,34 16,0 26,37">
                <text:p text:style-name="P1"/>
              </draw:polygon>
            </draw:g>
            <draw:g>
              <draw:path draw:style-name="gr2" draw:layer="layout" svg:width="0.328cm" svg:height="0.159cm" svg:x="6.676cm" svg:y="25.973cm" svg:viewBox="0 0 329 160" svg:d="m0 160c88-44 226-111 329-160">
                <text:p text:style-name="P1"/>
              </draw:path>
              <draw:polygon draw:style-name="gr4" draw:layer="layout" svg:width="0.037cm" svg:height="0.028cm" svg:x="6.999cm" svg:y="25.956cm" svg:viewBox="0 0 38 29" draw:points="0,6 38,0 12,29">
                <text:p text:style-name="P1"/>
              </draw:polygon>
            </draw:g>
            <draw:g>
              <draw:path draw:style-name="gr2" draw:layer="layout" svg:width="0.886cm" svg:height="0.272cm" svg:x="6.701cm" svg:y="25.889cm" svg:viewBox="0 0 887 273" svg:d="m0 273c152-26 430-79 653-160 24-11 141-67 234-113">
                <text:p text:style-name="P1"/>
              </draw:path>
              <draw:polygon draw:style-name="gr4" draw:layer="layout" svg:width="0.037cm" svg:height="0.028cm" svg:x="7.581cm" svg:y="25.871cm" svg:viewBox="0 0 38 29" draw:points="0,6 38,0 12,29">
                <text:p text:style-name="P1"/>
              </draw:polygon>
            </draw:g>
            <draw:g>
              <draw:path draw:style-name="gr2" draw:layer="layout" svg:width="1.528cm" svg:height="14.707cm" svg:x="6.591cm" svg:y="11.404cm" svg:viewBox="0 0 1529 14708" svg:d="m0 14708c14-873 148-10379 318-11606 144-1013-36-1408 571-2234 138-183 307-81 438-268 144-198-18-339 127-536 21-25 49-46 75-64">
                <text:p text:style-name="P1"/>
              </draw:path>
              <draw:polygon draw:style-name="gr4" draw:layer="layout" svg:width="0.037cm" svg:height="0.028cm" svg:x="8.114cm" svg:y="11.386cm" svg:viewBox="0 0 38 29" draw:points="0,6 38,0 12,29">
                <text:p text:style-name="P1"/>
              </draw:polygon>
            </draw:g>
            <draw:g>
              <draw:path draw:style-name="gr2" draw:layer="layout" svg:width="0.434cm" svg:height="0.603cm" svg:x="14.347cm" svg:y="16.03cm" svg:viewBox="0 0 435 604" svg:d="m0 0c95 131 321 448 435 604">
                <text:p text:style-name="P1"/>
              </draw:path>
              <draw:polygon draw:style-name="gr4" draw:layer="layout" svg:width="0.031cm" svg:height="0.036cm" svg:x="14.771cm" svg:y="16.626cm" svg:viewBox="0 0 32 37" draw:points="20,0 32,37 0,15">
                <text:p text:style-name="P1"/>
              </draw:polygon>
            </draw:g>
            <draw:g>
              <draw:path draw:style-name="gr2" draw:layer="layout" svg:width="0.498cm" svg:height="1.771cm" svg:x="14.319cm" svg:y="16.034cm" svg:viewBox="0 0 499 1772" svg:d="m0 0c81 282 402 1429 499 1772">
                <text:p text:style-name="P1"/>
              </draw:path>
              <draw:polygon draw:style-name="gr4" draw:layer="layout" svg:width="0.024cm" svg:height="0.037cm" svg:x="14.805cm" svg:y="17.803cm" svg:viewBox="0 0 25 38" draw:points="25,0 22,38 0,7">
                <text:p text:style-name="P1"/>
              </draw:polygon>
            </draw:g>
            <draw:g>
              <draw:path draw:style-name="gr2" draw:layer="layout" svg:width="1.503cm" svg:height="2.35cm" svg:x="15.003cm" svg:y="17.953cm" svg:viewBox="0 0 1504 2351" svg:d="m0 0c335 109 1094 367 1171 459 244 296 318 1528 333 1892">
                <text:p text:style-name="P1"/>
              </draw:path>
              <draw:polygon draw:style-name="gr4" draw:layer="layout" svg:width="0.025cm" svg:height="0.035cm" svg:x="16.494cm" svg:y="20.303cm" svg:viewBox="0 0 26 36" draw:points="26,0 12,36 0,0">
                <text:p text:style-name="P1"/>
              </draw:polygon>
            </draw:g>
            <draw:g>
              <draw:ellipse draw:style-name="gr2" draw:layer="layout" svg:width="0.389cm" svg:height="0.127cm" svg:x="15.769cm" svg:y="18.443cm">
                <text:p text:style-name="P1"/>
              </draw:ellipse>
              <draw:frame draw:style-name="gr3" draw:layer="layout" svg:width="0.231cm" svg:height="0.061cm" svg:x="15.848cm" svg:y="18.487cm">
                <draw:text-box>
                  <text:p text:style-name="P1"><text:span text:style-name="T1">dictionaries</text:span></text:p>
                </draw:text-box>
              </draw:frame>
            </draw:g>
            <draw:g>
              <draw:path draw:style-name="gr2" draw:layer="layout" svg:width="0.833cm" svg:height="0.508cm" svg:x="14.911cm" svg:y="17.967cm" svg:viewBox="0 0 834 509" svg:d="m0 0c53 49 127 120 191 183 60 64 56 103 127 145 155 102 363 155 516 181">
                <text:p text:style-name="P1"/>
              </draw:path>
              <draw:polygon draw:style-name="gr4" draw:layer="layout" svg:width="0.037cm" svg:height="0.024cm" svg:x="15.742cm" svg:y="18.463cm" svg:viewBox="0 0 38 25" draw:points="5,0 38,19 0,25">
                <text:p text:style-name="P1"/>
              </draw:polygon>
            </draw:g>
            <draw:g>
              <draw:path draw:style-name="gr2" draw:layer="layout" svg:width="11.792cm" svg:height="8.373cm" svg:x="2.915cm" svg:y="17.981cm" svg:viewBox="0 0 11793 8374" svg:d="m0 5713c282 120 1059 441 1722 642 720 222 2773 233 3281 780 247 268-74 504 127 804 149 222 258 237 509 311 673 205 917 142 1580-85 558-184 794-159 1172-607 77-85 631-1867 684-1969 159-293 244-342 452-603 434-529 628-593 1016-1158 78-105 505-931 558-1055 63-134 60-180 127-314 120-229 236-243 317-490 131-388-63-1482 127-1846 29-49 74-91 121-123">
                <text:p text:style-name="P1"/>
              </draw:path>
              <draw:polygon draw:style-name="gr4" draw:layer="layout" svg:width="0.036cm" svg:height="0.031cm" svg:x="14.699cm" svg:y="17.96cm" svg:viewBox="0 0 37 32" draw:points="0,11 37,0 15,32">
                <text:p text:style-name="P1"/>
              </draw:polygon>
            </draw:g>
            <draw:g>
              <draw:path draw:style-name="gr2" draw:layer="layout" svg:width="8.084cm" svg:height="4.519cm" svg:x="8.415cm" svg:y="17.706cm" svg:viewBox="0 0 8085 4520" svg:d="m0 7c282-21 833-14 1154 276 144 130-7 278 127 409 148 141 310-32 437 120 198 233-14 1094 127 1362 748 1422 1260 1768 2767 2314 180 69 240 8 430 0 378-10 470-49 844-49h1125c349 0 512 35 748-219 201-204 300-1118 326-1425">
                <text:p text:style-name="P1"/>
              </draw:path>
              <draw:polygon draw:style-name="gr4" draw:layer="layout" svg:width="0.025cm" svg:height="0.036cm" svg:x="16.487cm" svg:y="20.465cm" svg:viewBox="0 0 26 37" draw:points="0,34 16,0 26,37">
                <text:p text:style-name="P1"/>
              </draw:polygon>
            </draw:g>
            <draw:g>
              <draw:path draw:style-name="gr2" draw:layer="layout" svg:width="0.399cm" svg:height="1.595cm" svg:x="12.763cm" svg:y="17.635cm" svg:viewBox="0 0 400 1596" svg:d="m0 1596c49-12 106-36 138-82 176-237 17-1045 127-1320 31-71 84-141 135-194">
                <text:p text:style-name="P1"/>
              </draw:path>
              <draw:polygon draw:style-name="gr4" draw:layer="layout" svg:width="0.034cm" svg:height="0.034cm" svg:x="13.152cm" svg:y="17.611cm" svg:viewBox="0 0 35 35" draw:points="0,16 35,0 17,35">
                <text:p text:style-name="P1"/>
              </draw:polygon>
            </draw:g>
            <draw:g>
              <draw:path draw:style-name="gr2" draw:layer="layout" svg:width="0.416cm" svg:height="0.543cm" svg:x="12.696cm" svg:y="16.972cm" svg:viewBox="0 0 417 544" svg:d="m0 0c49 113 166 353 332 490 24 22 56 39 85 54">
                <text:p text:style-name="P1"/>
              </draw:path>
              <draw:polygon draw:style-name="gr4" draw:layer="layout" svg:width="0.037cm" svg:height="0.026cm" svg:x="13.106cm" svg:y="17.504cm" svg:viewBox="0 0 38 27" draw:points="10,0 38,27 0,23">
                <text:p text:style-name="P1"/>
              </draw:polygon>
            </draw:g>
            <draw:g>
              <draw:path draw:style-name="gr2" draw:layer="layout" svg:width="1.041cm" svg:height="1.778cm" svg:x="12.706cm" svg:y="15.067cm" svg:viewBox="0 0 1042 1779" svg:d="m0 1779c123-212 536-922 879-1507 56-92 120-198 163-272">
                <text:p text:style-name="P1"/>
              </draw:path>
              <draw:polygon draw:style-name="gr4" draw:layer="layout" svg:width="0.028cm" svg:height="0.037cm" svg:x="13.737cm" svg:y="15.035cm" svg:viewBox="0 0 29 38" draw:points="0,25 29,0 22,38">
                <text:p text:style-name="P1"/>
              </draw:polygon>
            </draw:g>
            <draw:g>
              <draw:path draw:style-name="gr2" draw:layer="layout" svg:width="0.857cm" svg:height="0.112cm" svg:x="12.816cm" svg:y="16.894cm" svg:viewBox="0 0 858 113" svg:d="m0 56c159 39 420 86 642 36 46-11 138-53 216-92">
                <text:p text:style-name="P1"/>
              </draw:path>
              <draw:polygon draw:style-name="gr4" draw:layer="layout" svg:width="0.037cm" svg:height="0.026cm" svg:x="13.667cm" svg:y="16.88cm" svg:viewBox="0 0 38 27" draw:points="0,3 38,0 10,27">
                <text:p text:style-name="P1"/>
              </draw:polygon>
            </draw:g>
            <draw:g>
              <draw:path draw:style-name="gr2" draw:layer="layout" svg:width="5.984cm" svg:height="3.973cm" svg:x="10.526cm" svg:y="20.501cm" svg:viewBox="0 0 5985 3974" svg:d="m0 2018c60 237 279 1045 356 1129 921 982 1578 777 2918 777h1627c335 0 515 156 748-85 275-282 325-3250 336-3839">
                <text:p text:style-name="P1"/>
              </draw:path>
              <draw:polygon draw:style-name="gr4" draw:layer="layout" svg:width="0.025cm" svg:height="0.035cm" svg:x="16.498cm" svg:y="20.465cm" svg:viewBox="0 0 26 36" draw:points="0,36 12,0 26,36">
                <text:p text:style-name="P1"/>
              </draw:polygon>
            </draw:g>
            <draw:g>
              <draw:path draw:style-name="gr2" draw:layer="layout" svg:width="0.917cm" svg:height="8.158cm" svg:x="15.592cm" svg:y="20.501cm" svg:viewBox="0 0 918 8159" svg:d="m0 8151c173 18 441 18 582-141 282-314 332-7103 336-8010">
                <text:p text:style-name="P1"/>
              </draw:path>
              <draw:polygon draw:style-name="gr4" draw:layer="layout" svg:width="0.025cm" svg:height="0.035cm" svg:x="16.498cm" svg:y="20.465cm" svg:viewBox="0 0 26 36" draw:points="0,36 12,0 26,36">
                <text:p text:style-name="P1"/>
              </draw:polygon>
            </draw:g>
            <draw:g>
              <draw:path draw:style-name="gr2" draw:layer="layout" svg:width="0.554cm" svg:height="2.844cm" svg:x="10.522cm" svg:y="26.654cm" svg:viewBox="0 0 555 2845" svg:d="m0 2845c42-170 152-650 233-1049 137-681 275-1510 322-1796">
                <text:p text:style-name="P1"/>
              </draw:path>
              <draw:polygon draw:style-name="gr4" draw:layer="layout" svg:width="0.024cm" svg:height="0.037cm" svg:x="11.064cm" svg:y="26.619cm" svg:viewBox="0 0 25 38" draw:points="0,32 19,0 25,38">
                <text:p text:style-name="P1"/>
              </draw:polygon>
            </draw:g>
            <draw:g>
              <draw:path draw:style-name="gr2" draw:layer="layout" svg:width="4.728cm" svg:height="0.863cm" svg:x="10.67cm" svg:y="28.722cm" svg:viewBox="0 0 4729 864" svg:d="m0 843c275 4 840 14 1320 18 144 0 183 8 324 0 314-25 2530-229 2788-402 162-113 254-332 297-459">
                <text:p text:style-name="P1"/>
              </draw:path>
              <draw:polygon draw:style-name="gr4" draw:layer="layout" svg:width="0.024cm" svg:height="0.037cm" svg:x="15.387cm" svg:y="28.687cm" svg:viewBox="0 0 25 38" draw:points="0,30 22,0 25,38">
                <text:p text:style-name="P1"/>
              </draw:polygon>
            </draw:g>
            <draw:g>
              <draw:path draw:style-name="gr2" draw:layer="layout" svg:width="5.882cm" svg:height="9.444cm" svg:x="10.628cm" svg:y="20.501cm" svg:viewBox="0 0 5883 9445" svg:d="m0 9104c268 98 917 331 1020 331h3779c346 0 533 75 748-190 307-381 336-8264 336-9245">
                <text:p text:style-name="P1"/>
              </draw:path>
              <draw:polygon draw:style-name="gr4" draw:layer="layout" svg:width="0.025cm" svg:height="0.035cm" svg:x="16.498cm" svg:y="20.465cm" svg:viewBox="0 0 26 36" draw:points="0,36 12,0 26,36">
                <text:p text:style-name="P1"/>
              </draw:polygon>
            </draw:g>
            <draw:g>
              <draw:ellipse draw:style-name="gr2" draw:layer="layout" svg:width="0.191cm" svg:height="0.127cm" svg:x="3.747cm" svg:y="21.072cm">
                <text:p text:style-name="P1"/>
              </draw:ellipse>
              <draw:frame draw:style-name="gr3" draw:layer="layout" svg:width="0.074cm" svg:height="0.061cm" svg:x="3.806cm" svg:y="21.116cm">
                <draw:text-box>
                  <text:p text:style-name="P1"><text:span text:style-name="T1">idlc</text:span></text:p>
                </draw:text-box>
              </draw:frame>
            </draw:g>
            <draw:g>
              <draw:path draw:style-name="gr2" draw:layer="layout" svg:width="0.392cm" svg:height="1.041cm" svg:x="3.324cm" svg:y="20.063cm" svg:viewBox="0 0 393 1042" svg:d="m0 0c32 201 141 812 268 960 32 39 81 63 125 82">
                <text:p text:style-name="P1"/>
              </draw:path>
              <draw:polygon draw:style-name="gr4" draw:layer="layout" svg:width="0.037cm" svg:height="0.024cm" svg:x="3.713cm" svg:y="21.093cm" svg:viewBox="0 0 38 25" draw:points="7,0 38,22 0,25">
                <text:p text:style-name="P1"/>
              </draw:polygon>
            </draw:g>
            <draw:g>
              <draw:path draw:style-name="gr2" draw:layer="layout" svg:width="0.476cm" svg:height="1.63cm" svg:x="3.86cm" svg:y="21.199cm" svg:viewBox="0 0 477 1631" svg:d="m0 0c78 268 381 1306 477 1631">
                <text:p text:style-name="P1"/>
              </draw:path>
              <draw:polygon draw:style-name="gr4" draw:layer="layout" svg:width="0.024cm" svg:height="0.037cm" svg:x="4.325cm" svg:y="22.827cm" svg:viewBox="0 0 25 38" draw:points="25,0 22,38 0,7">
                <text:p text:style-name="P1"/>
              </draw:polygon>
            </draw:g>
            <draw:g>
              <draw:path draw:style-name="gr2" draw:layer="layout" svg:width="4.799cm" svg:height="8.701cm" svg:x="11.711cm" svg:y="11.602cm" svg:viewBox="0 0 4800 8702" svg:d="m0 0c67 56 173 134 279 173 617 226 847-50 1468 159 684 233 666 847 1386 847h583c564 0 561 494 748 1023 229 642 321 5719 336 6500">
                <text:p text:style-name="P1"/>
              </draw:path>
              <draw:polygon draw:style-name="gr4" draw:layer="layout" svg:width="0.025cm" svg:height="0.035cm" svg:x="16.498cm" svg:y="20.303cm" svg:viewBox="0 0 26 36" draw:points="26,0 12,36 0,0">
                <text:p text:style-name="P1"/>
              </draw:polygon>
            </draw:g>
            <draw:g>
              <draw:path draw:style-name="gr2" draw:layer="layout" svg:width="2.124cm" svg:height="8.62cm" svg:x="8.373cm" svg:y="12.025cm" svg:viewBox="0 0 2125 8621" svg:d="m0 8581c173 44 466 82 653-60 144-106 3-254 127-384 137-141 279-11 416-152 120-116 60-198 127-349 170-378 335-420 438-822 130-487 95-4034 127-4538 56-886 190-1951 237-2276">
                <text:p text:style-name="P1"/>
              </draw:path>
              <draw:polygon draw:style-name="gr4" draw:layer="layout" svg:width="0.025cm" svg:height="0.036cm" svg:x="10.485cm" svg:y="11.99cm" svg:viewBox="0 0 26 37" draw:points="0,34 16,0 26,37">
                <text:p text:style-name="P1"/>
              </draw:polygon>
            </draw:g>
            <draw:g>
              <draw:path draw:style-name="gr2" draw:layer="layout" svg:width="1.574cm" svg:height="2.184cm" svg:x="8.278cm" svg:y="20.631cm" svg:viewBox="0 0 1575 2185" svg:d="m0 0c131 187 536 762 875 1235 258 356 568 769 700 950">
                <text:p text:style-name="P1"/>
              </draw:path>
              <draw:polygon draw:style-name="gr4" draw:layer="layout" svg:width="0.031cm" svg:height="0.036cm" svg:x="9.842cm" svg:y="22.808cm" svg:viewBox="0 0 32 37" draw:points="20,0 32,37 0,15">
                <text:p text:style-name="P1"/>
              </draw:polygon>
            </draw:g>
            <draw:g>
              <draw:path draw:style-name="gr2" draw:layer="layout" svg:width="0.812cm" svg:height="0.575cm" svg:x="8.408cm" svg:y="19.978cm" svg:viewBox="0 0 813 576" svg:d="m0 576c176-26 445-86 617-241 106-92 36-183 128-286 21-21 42-35 68-49">
                <text:p text:style-name="P1"/>
              </draw:path>
              <draw:polygon draw:style-name="gr4" draw:layer="layout" svg:width="0.037cm" svg:height="0.028cm" svg:x="9.215cm" svg:y="19.961cm" svg:viewBox="0 0 38 29" draw:points="0,6 38,0 12,29">
                <text:p text:style-name="P1"/>
              </draw:polygon>
            </draw:g>
            <draw:g>
              <draw:path draw:style-name="gr2" draw:layer="layout" svg:width="0.307cm" svg:height="0.247cm" svg:x="8.352cm" svg:y="20.271cm" svg:viewBox="0 0 308 248" svg:d="m0 248c25-12 53-29 74-47 71-49 60-88 127-141 32-21 71-42 107-60">
                <text:p text:style-name="P1"/>
              </draw:path>
              <draw:polygon draw:style-name="gr4" draw:layer="layout" svg:width="0.037cm" svg:height="0.026cm" svg:x="8.653cm" svg:y="20.257cm" svg:viewBox="0 0 38 27" draw:points="0,3 38,0 10,27">
                <text:p text:style-name="P1"/>
              </draw:polygon>
            </draw:g>
            <draw:g>
              <draw:path draw:style-name="gr2" draw:layer="layout" svg:width="7.103cm" svg:height="6.344cm" svg:x="9.407cm" svg:y="20.501cm" svg:viewBox="0 0 7104 6345" svg:d="m0 6345c60-68 173-181 289-234 487-215 660-91 1186-151 2353-254 3680 1172 5293-561 194-205 314-4672 336-5399">
                <text:p text:style-name="P1"/>
              </draw:path>
              <draw:polygon draw:style-name="gr4" draw:layer="layout" svg:width="0.025cm" svg:height="0.035cm" svg:x="16.498cm" svg:y="20.465cm" svg:viewBox="0 0 26 36" draw:points="0,36 12,0 26,36">
                <text:p text:style-name="P1"/>
              </draw:polygon>
            </draw:g>
            <draw:g>
              <draw:path draw:style-name="gr2" draw:layer="layout" svg:width="1.394cm" svg:height="1.644cm" svg:x="13.348cm" svg:y="15.01cm" svg:viewBox="0 0 1395 1645" svg:d="m0 0c39 18 78 35 109 60 71 53 57 106 127 152 170 109 300-29 431 116 222 244-28 441 127 727 145 272 441 490 601 590">
                <text:p text:style-name="P1"/>
              </draw:path>
              <draw:polygon draw:style-name="gr4" draw:layer="layout" svg:width="0.036cm" svg:height="0.03cm" svg:x="14.738cm" svg:y="16.646cm" svg:viewBox="0 0 37 31" draw:points="14,0 37,31 0,21">
                <text:p text:style-name="P1"/>
              </draw:polygon>
            </draw:g>
            <draw:g>
              <draw:path draw:style-name="gr2" draw:layer="layout" svg:width="0.879cm" svg:height="0.875cm" svg:x="13.355cm" svg:y="15.007cm" svg:viewBox="0 0 880 876" svg:d="m0 0c212 64 639 191 660 215 159 170 39 293 127 501 21 53 60 113 93 160">
                <text:p text:style-name="P1"/>
              </draw:path>
              <draw:polygon draw:style-name="gr4" draw:layer="layout" svg:width="0.031cm" svg:height="0.036cm" svg:x="14.224cm" svg:y="15.874cm" svg:viewBox="0 0 32 37" draw:points="20,0 32,37 0,15">
                <text:p text:style-name="P1"/>
              </draw:polygon>
            </draw:g>
            <draw:g>
              <draw:path draw:style-name="gr2" draw:layer="layout" svg:width="2.11cm" svg:height="8.857cm" svg:x="13.306cm" svg:y="6.062cm" svg:viewBox="0 0 2111 8858" svg:d="m0 8858c282-245 1401-1261 1796-2380 148-405 106-3451 127-3885 56-1012 159-2240 188-2593">
                <text:p text:style-name="P1"/>
              </draw:path>
              <draw:polygon draw:style-name="gr4" draw:layer="layout" svg:width="0.025cm" svg:height="0.036cm" svg:x="15.404cm" svg:y="6.027cm" svg:viewBox="0 0 26 37" draw:points="0,34 16,0 26,37">
                <text:p text:style-name="P1"/>
              </draw:polygon>
            </draw:g>
            <draw:g>
              <draw:path draw:style-name="gr2" draw:layer="layout" svg:width="0.286cm" svg:height="0.36cm" svg:x="13.355cm" svg:y="15.007cm" svg:viewBox="0 0 287 361" svg:d="m0 0c35 18 74 35 102 64 92 88 43 162 127 250 18 18 36 32 58 47">
                <text:p text:style-name="P1"/>
              </draw:path>
              <draw:polygon draw:style-name="gr4" draw:layer="layout" svg:width="0.037cm" svg:height="0.028cm" svg:x="13.636cm" svg:y="15.356cm" svg:viewBox="0 0 38 29" draw:points="12,0 38,29 0,22">
                <text:p text:style-name="P1"/>
              </draw:polygon>
            </draw:g>
            <draw:g>
              <draw:path draw:style-name="gr2" draw:layer="layout" svg:width="2.008cm" svg:height="1.01cm" svg:x="13.348cm" svg:y="14.854cm" svg:viewBox="0 0 2009 1011" svg:d="m0 82c148-50 434-120 667-57 610 173 1154 766 1342 986">
                <text:p text:style-name="P1"/>
              </draw:path>
              <draw:polygon draw:style-name="gr4" draw:layer="layout" svg:width="0.033cm" svg:height="0.035cm" svg:x="15.348cm" svg:y="15.858cm" svg:viewBox="0 0 34 36" draw:points="19,0 34,36 0,16">
                <text:p text:style-name="P1"/>
              </draw:polygon>
            </draw:g>
            <draw:g>
              <draw:path draw:style-name="gr2" draw:layer="layout" svg:width="4.104cm" svg:height="2.226cm" svg:x="10.677cm" svg:y="14.407cm" svg:viewBox="0 0 4105 2227" svg:d="m0 0c586 39 2505 162 2780 191 251 31 378-82 558 91 212 208-4 388 127 650 95 187 226 158 318 338 130 251 28 357 127 614 49 127 134 258 195 343">
                <text:p text:style-name="P1"/>
              </draw:path>
              <draw:polygon draw:style-name="gr4" draw:layer="layout" svg:width="0.031cm" svg:height="0.036cm" svg:x="14.771cm" svg:y="16.626cm" svg:viewBox="0 0 32 37" draw:points="20,0 32,37 0,15">
                <text:p text:style-name="P1"/>
              </draw:polygon>
            </draw:g>
            <draw:g>
              <draw:path draw:style-name="gr2" draw:layer="layout" svg:width="4.647cm" svg:height="0.877cm" svg:x="10.674cm" svg:y="14.333cm" svg:viewBox="0 0 4648 878" svg:d="m0 44c512-42 2099-141 3341 216 516 148 1077 472 1307 618">
                <text:p text:style-name="P1"/>
              </draw:path>
              <draw:polygon draw:style-name="gr4" draw:layer="layout" svg:width="0.036cm" svg:height="0.029cm" svg:x="15.313cm" svg:y="15.2cm" svg:viewBox="0 0 37 30" draw:points="13,0 37,30 0,21">
                <text:p text:style-name="P1"/>
              </draw:polygon>
            </draw:g>
            <draw:g>
              <draw:path draw:style-name="gr2" draw:layer="layout" svg:width="5.886cm" svg:height="6.45cm" svg:x="10.621cm" svg:y="13.853cm" svg:viewBox="0 0 5887 6451" svg:d="m0 494c173-71 512-201 812-275 790-184 1002-219 1810-219h2184c1051 0 540 1214 748 2241 173 843 303 3641 333 4210">
                <text:p text:style-name="P1"/>
              </draw:path>
              <draw:polygon draw:style-name="gr4" draw:layer="layout" svg:width="0.025cm" svg:height="0.035cm" svg:x="16.494cm" svg:y="20.303cm" svg:viewBox="0 0 26 36" draw:points="26,0 12,36 0,0">
                <text:p text:style-name="P1"/>
              </draw:polygon>
            </draw:g>
            <draw:g>
              <draw:path draw:style-name="gr2" draw:layer="layout" svg:width="0.921cm" svg:height="10.595cm" svg:x="15.589cm" svg:y="20.501cm" svg:viewBox="0 0 922 10596" svg:d="m0 10586c176 22 445 22 586-142 183-208 317-9378 336-10444">
                <text:p text:style-name="P1"/>
              </draw:path>
              <draw:polygon draw:style-name="gr4" draw:layer="layout" svg:width="0.025cm" svg:height="0.035cm" svg:x="16.498cm" svg:y="20.465cm" svg:viewBox="0 0 26 36" draw:points="0,36 12,0 26,36">
                <text:p text:style-name="P1"/>
              </draw:polygon>
            </draw:g>
            <draw:g>
              <draw:path draw:style-name="gr2" draw:layer="layout" svg:width="0.529cm" svg:height="10.79cm" svg:x="15.434cm" svg:y="20.204cm" svg:viewBox="0 0 530 10791" svg:d="m0 10791c28-276 134-1373 191-2277 218-3493 321-7805 339-8514">
                <text:p text:style-name="P1"/>
              </draw:path>
              <draw:polygon draw:style-name="gr4" draw:layer="layout" svg:width="0.025cm" svg:height="0.035cm" svg:x="15.951cm" svg:y="20.169cm" svg:viewBox="0 0 26 36" draw:points="0,36 12,0 26,36">
                <text:p text:style-name="P1"/>
              </draw:polygon>
            </draw:g>
            <draw:g>
              <draw:path draw:style-name="gr2" draw:layer="layout" svg:width="10.645cm" svg:height="11.038cm" svg:x="5.864cm" svg:y="20.501cm" svg:viewBox="0 0 10646 11039" svg:d="m0 11012c205-14 483-24 727-24h8835c335 0 522 160 748-85 194-212 321-9806 336-10903">
                <text:p text:style-name="P1"/>
              </draw:path>
              <draw:polygon draw:style-name="gr4" draw:layer="layout" svg:width="0.025cm" svg:height="0.035cm" svg:x="16.498cm" svg:y="20.465cm" svg:viewBox="0 0 26 36" draw:points="0,36 12,0 26,36">
                <text:p text:style-name="P1"/>
              </draw:polygon>
            </draw:g>
            <draw:g>
              <draw:path draw:style-name="gr2" draw:layer="layout" svg:width="5.949cm" svg:height="12.865cm" svg:x="10.561cm" svg:y="7.438cm" svg:viewBox="0 0 5950 12866" svg:d="m0 2438c141-155 529-586 872-924 239-233 278-325 557-508 942-607 1193-1006 2311-1006h1126c483 0 564 339 748 780 250 593 328 10952 336 12086">
                <text:p text:style-name="P1"/>
              </draw:path>
              <draw:polygon draw:style-name="gr4" draw:layer="layout" svg:width="0.025cm" svg:height="0.035cm" svg:x="16.498cm" svg:y="20.303cm" svg:viewBox="0 0 26 36" draw:points="26,0 12,36 0,0">
                <text:p text:style-name="P1"/>
              </draw:polygon>
            </draw:g>
            <draw:g>
              <draw:path draw:style-name="gr2" draw:layer="layout" svg:width="7.089cm" svg:height="5.938cm" svg:x="3.409cm" svg:y="3.899cm" svg:viewBox="0 0 7090 5939" svg:d="m0 359c183-84 593-250 956-250h1186c1055 0 1351-254 2367 10 1094 290 1624 279 2216 1235 145 233 106 2174 127 2442 67 833 194 1828 238 2143">
                <text:p text:style-name="P1"/>
              </draw:path>
              <draw:polygon draw:style-name="gr4" draw:layer="layout" svg:width="0.025cm" svg:height="0.036cm" svg:x="10.485cm" svg:y="9.836cm" svg:viewBox="0 0 26 37" draw:points="26,0 16,37 0,2">
                <text:p text:style-name="P1"/>
              </draw:polygon>
            </draw:g>
            <draw:g>
              <draw:path draw:style-name="gr2" draw:layer="layout" svg:width="0.469cm" svg:height="0.974cm" svg:x="9.386cm" svg:y="21.834cm" svg:viewBox="0 0 470 975" svg:d="m0 0c53 134 180 452 311 702 52 99 112 201 159 273">
                <text:p text:style-name="P1"/>
              </draw:path>
              <draw:polygon draw:style-name="gr4" draw:layer="layout" svg:width="0.03cm" svg:height="0.036cm" svg:x="9.846cm" svg:y="22.804cm" svg:viewBox="0 0 31 37" draw:points="21,0 31,37 0,14">
                <text:p text:style-name="P1"/>
              </draw:polygon>
            </draw:g>
            <draw:g>
              <draw:path draw:style-name="gr2" draw:layer="layout" svg:width="7.078cm" svg:height="3.834cm" svg:x="9.432cm" svg:y="20.501cm" svg:viewBox="0 0 7079 3835" svg:d="m0 1330c67 53 169 134 265 187 236 134 307 145 564 226 215 71 342-46 494 117 244 261-32 472 127 783 159 307 268 353 551 540 882 585 3987 992 4742 254 254-244 321-2887 336-3437">
                <text:p text:style-name="P1"/>
              </draw:path>
              <draw:polygon draw:style-name="gr4" draw:layer="layout" svg:width="0.025cm" svg:height="0.035cm" svg:x="16.498cm" svg:y="20.465cm" svg:viewBox="0 0 26 36" draw:points="0,36 12,0 26,36">
                <text:p text:style-name="P1"/>
              </draw:polygon>
            </draw:g>
            <draw:g>
              <draw:path draw:style-name="gr2" draw:layer="layout" svg:width="1.034cm" svg:height="3.229cm" svg:x="15.469cm" svg:y="17.074cm" svg:viewBox="0 0 1035 3230" svg:d="m0 0c60 81 176 243 282 370 180 216 307 209 424 459 208 441 307 1987 329 2401">
                <text:p text:style-name="P1"/>
              </draw:path>
              <draw:polygon draw:style-name="gr4" draw:layer="layout" svg:width="0.025cm" svg:height="0.036cm" svg:x="16.491cm" svg:y="20.302cm" svg:viewBox="0 0 26 37" draw:points="26,0 16,37 0,2">
                <text:p text:style-name="P1"/>
              </draw:polygon>
            </draw:g>
            <draw:g>
              <draw:ellipse draw:style-name="gr2" draw:layer="layout" svg:width="0.289cm" svg:height="0.127cm" svg:x="12.008cm" svg:y="25.433cm">
                <text:p text:style-name="P1"/>
              </draw:ellipse>
              <draw:frame draw:style-name="gr3" draw:layer="layout" svg:width="0.15cm" svg:height="0.061cm" svg:x="12.078cm" svg:y="25.477cm">
                <draw:text-box>
                  <text:p text:style-name="P1"><text:span text:style-name="T1">sdk_oo</text:span></text:p>
                </draw:text-box>
              </draw:frame>
            </draw:g>
            <draw:g>
              <draw:path draw:style-name="gr2" draw:layer="layout" svg:width="2.149cm" svg:height="2.445cm" svg:x="9.929cm" svg:y="22.964cm" svg:viewBox="0 0 2150 2446" svg:d="m0 0c35 176 134 695 205 1122 35 194-4 727 127 868 194 208 345 85 621 134 434 81 582-35 981 152 84 39 162 113 216 170">
                <text:p text:style-name="P1"/>
              </draw:path>
              <draw:polygon draw:style-name="gr4" draw:layer="layout" svg:width="0.033cm" svg:height="0.035cm" svg:x="12.07cm" svg:y="25.402cm" svg:viewBox="0 0 34 36" draw:points="19,0 34,36 0,16">
                <text:p text:style-name="P1"/>
              </draw:polygon>
            </draw:g>
            <draw:g>
              <draw:path draw:style-name="gr2" draw:layer="layout" svg:width="6.591cm" svg:height="4.731cm" svg:x="9.919cm" svg:y="20.501cm" svg:viewBox="0 0 6592 4732" svg:d="m0 2463c14 208 81 882 342 1355 194 346 272 451 621 635 223 116 861 155 1108 191 304 45 378 84 681 84h2756c349 0 533 54 748-219 293-363 332-3867 336-4509">
                <text:p text:style-name="P1"/>
              </draw:path>
              <draw:polygon draw:style-name="gr4" draw:layer="layout" svg:width="0.025cm" svg:height="0.035cm" svg:x="16.498cm" svg:y="20.465cm" svg:viewBox="0 0 26 36" draw:points="0,36 12,0 26,36">
                <text:p text:style-name="P1"/>
              </draw:polygon>
            </draw:g>
            <draw:g>
              <draw:path draw:style-name="gr2" draw:layer="layout" svg:width="0.977cm" svg:height="3.938cm" svg:x="8.871cm" svg:y="18.877cm" svg:viewBox="0 0 978 3939" svg:d="m0 0c74 32 187 78 282 120 187 78 304 7 417 169 215 307 21 3014 127 3370 31 106 98 208 152 280">
                <text:p text:style-name="P1"/>
              </draw:path>
              <draw:polygon draw:style-name="gr4" draw:layer="layout" svg:width="0.031cm" svg:height="0.036cm" svg:x="9.838cm" svg:y="22.808cm" svg:viewBox="0 0 32 37" draw:points="20,0 32,37 0,15">
                <text:p text:style-name="P1"/>
              </draw:polygon>
            </draw:g>
            <draw:g>
              <draw:path draw:style-name="gr2" draw:layer="layout" svg:width="0.49cm" svg:height="0.917cm" svg:x="8.828cm" svg:y="18.902cm" svg:viewBox="0 0 491 918" svg:d="m0 0c49 74 134 205 198 321 116 208 232 459 293 597">
                <text:p text:style-name="P1"/>
              </draw:path>
              <draw:polygon draw:style-name="gr4" draw:layer="layout" svg:width="0.026cm" svg:height="0.037cm" svg:x="9.307cm" svg:y="19.814cm" svg:viewBox="0 0 27 38" draw:points="23,0 27,38 0,10">
                <text:p text:style-name="P1"/>
              </draw:polygon>
            </draw:g>
            <draw:g>
              <draw:path draw:style-name="gr2" draw:layer="layout" svg:width="7.562cm" svg:height="2.03cm" svg:x="8.885cm" svg:y="18.853cm" svg:viewBox="0 0 7563 2031" svg:d="m0 0c183 25 589 85 685 180 190 194-68 409 127 593 614 589 3115 106 3761 653 134 112-7 261 127 366 353 284 557 82 1002 113 706 57 949 270 1588-31 113-50 212-159 273-233">
                <text:p text:style-name="P1"/>
              </draw:path>
              <draw:polygon draw:style-name="gr4" draw:layer="layout" svg:width="0.031cm" svg:height="0.036cm" svg:x="16.436cm" svg:y="20.465cm" svg:viewBox="0 0 32 37" draw:points="0,21 32,0 20,37">
                <text:p text:style-name="P1"/>
              </draw:polygon>
            </draw:g>
            <draw:g>
              <draw:path draw:style-name="gr2" draw:layer="layout" svg:width="5.332cm" svg:height="9.725cm" svg:x="11.178cm" svg:y="10.578cm" svg:viewBox="0 0 5333 9726" svg:d="m0 579c349-169 1729-786 2837-508 1122 286 1672 406 2159 1450 184 392 318 7290 337 8205">
                <text:p text:style-name="P1"/>
              </draw:path>
              <draw:polygon draw:style-name="gr4" draw:layer="layout" svg:width="0.025cm" svg:height="0.035cm" svg:x="16.498cm" svg:y="20.303cm" svg:viewBox="0 0 26 36" draw:points="26,0 12,36 0,0">
                <text:p text:style-name="P1"/>
              </draw:polygon>
            </draw:g>
            <draw:g>
              <draw:path draw:style-name="gr2" draw:layer="layout" svg:width="3.73cm" svg:height="13.405cm" svg:x="12.78cm" svg:y="6.897cm" svg:viewBox="0 0 3731 13406" svg:d="m0 283c201-96 632-279 1020-279h1626c170 0 636-35 748 85 240 261 325 12102 337 13317">
                <text:p text:style-name="P1"/>
              </draw:path>
              <draw:polygon draw:style-name="gr4" draw:layer="layout" svg:width="0.025cm" svg:height="0.035cm" svg:x="16.498cm" svg:y="20.303cm" svg:viewBox="0 0 26 36" draw:points="26,0 12,36 0,0">
                <text:p text:style-name="P1"/>
              </draw:polygon>
            </draw:g>
            <draw:g>
              <draw:path draw:style-name="gr2" draw:layer="layout" svg:width="4.21cm" svg:height="4.999cm" svg:x="12.297cm" svg:y="20.501cm" svg:viewBox="0 0 4211 5000" svg:d="m0 4996c289 0 949 0 1503 0h1627c349 0 533 54 748-218 159-191 307-4101 333-4778">
                <text:p text:style-name="P1"/>
              </draw:path>
              <draw:polygon draw:style-name="gr4" draw:layer="layout" svg:width="0.025cm" svg:height="0.035cm" svg:x="16.494cm" svg:y="20.465cm" svg:viewBox="0 0 26 36" draw:points="0,36 12,0 26,36">
                <text:p text:style-name="P1"/>
              </draw:polygon>
            </draw:g>
            <draw:g>
              <draw:path draw:style-name="gr2" draw:layer="layout" svg:width="1.006cm" svg:height="14.28cm" svg:x="15.504cm" svg:y="6.023cm" svg:viewBox="0 0 1007 14281" svg:d="m0 0c159 131 533 459 670 829 254 671 329 12251 337 13452">
                <text:p text:style-name="P1"/>
              </draw:path>
              <draw:polygon draw:style-name="gr4" draw:layer="layout" svg:width="0.025cm" svg:height="0.035cm" svg:x="16.498cm" svg:y="20.303cm" svg:viewBox="0 0 26 36" draw:points="26,0 12,36 0,0">
                <text:p text:style-name="P1"/>
              </draw:polygon>
            </draw:g>
            <draw:g>
              <draw:path draw:style-name="gr2" draw:layer="layout" svg:width="7.512cm" svg:height="12.89cm" svg:x="6.267cm" svg:y="15.532cm" svg:viewBox="0 0 7513 12891" svg:d="m0 12798c187 28 554 74 864 74h1105c603 0 836 114 1334-219 91-56 53-127 127-204 596-579 1048-336 1609-946 88-92 70-145 127-261 187-367 314-427 430-826 166-550-3-727 127-1288 4-10 1468-3793 1468-3807 184-896 39-3204 127-4118 46-451 148-988 195-1203">
                <text:p text:style-name="P1"/>
              </draw:path>
              <draw:polygon draw:style-name="gr4" draw:layer="layout" svg:width="0.024cm" svg:height="0.037cm" svg:x="13.767cm" svg:y="15.497cm" svg:viewBox="0 0 25 38" draw:points="0,32 19,0 25,38">
                <text:p text:style-name="P1"/>
              </draw:polygon>
            </draw:g>
            <draw:g>
              <draw:path draw:style-name="gr2" draw:layer="layout" svg:width="0.459cm" svg:height="3.412cm" svg:x="7.703cm" svg:y="17.441cm" svg:viewBox="0 0 460 3413" svg:d="m0 3413c14-407 116-2591 342-3219 28-71 74-141 118-194">
                <text:p text:style-name="P1"/>
              </draw:path>
              <draw:polygon draw:style-name="gr4" draw:layer="layout" svg:width="0.033cm" svg:height="0.035cm" svg:x="8.154cm" svg:y="17.413cm" svg:viewBox="0 0 34 36" draw:points="0,18 34,0 19,36">
                <text:p text:style-name="P1"/>
              </draw:polygon>
            </draw:g>
            <draw:g>
              <draw:path draw:style-name="gr2" draw:layer="layout" svg:width="2.632cm" svg:height="8.864cm" svg:x="7.865cm" svg:y="12.025cm" svg:viewBox="0 0 2633 8865" svg:d="m0 8865c346-58 1119-185 1161-224 134-113 3-247 127-370 141-134 268-11 416-134 92-71 50-145 127-230 159-165 325-70 438-271 148-258 109-5060 127-5360 56-886 190-1951 237-2276">
                <text:p text:style-name="P1"/>
              </draw:path>
              <draw:polygon draw:style-name="gr4" draw:layer="layout" svg:width="0.025cm" svg:height="0.036cm" svg:x="10.485cm" svg:y="11.99cm" svg:viewBox="0 0 26 37" draw:points="0,34 16,0 26,37">
                <text:p text:style-name="P1"/>
              </draw:polygon>
            </draw:g>
            <draw:g>
              <draw:path draw:style-name="gr2" draw:layer="layout" svg:width="0.353cm" svg:height="0.416cm" svg:x="7.745cm" svg:y="20.437cm" svg:viewBox="0 0 354 417" svg:d="m0 417c92-117 282-364 300-382 14-14 35-24 54-35">
                <text:p text:style-name="P1"/>
              </draw:path>
              <draw:polygon draw:style-name="gr4" draw:layer="layout" svg:width="0.037cm" svg:height="0.028cm" svg:x="8.093cm" svg:y="20.419cm" svg:viewBox="0 0 38 29" draw:points="0,6 38,0 12,29">
                <text:p text:style-name="P1"/>
              </draw:polygon>
            </draw:g>
            <draw:g>
              <draw:path draw:style-name="gr2" draw:layer="layout" svg:width="4.901cm" svg:height="5.173cm" svg:x="7.717cm" svg:y="19.336cm" svg:viewBox="0 0 4902 5174" svg:d="m0 1644c42 163 162 597 328 928 138 276 282 283 381 568 113 318-42 1214 127 1496 131 216 293 135 473 304 71 67 42 134 127 176 166 86 247 68 416 0 664-254 770-494 1186-1069 349-476 381-642 550-1210 106-342 8-459 128-801 45-109 952-1641 1186-2036">
                <text:p text:style-name="P1"/>
              </draw:path>
              <draw:polygon draw:style-name="gr4" draw:layer="layout" svg:width="0.028cm" svg:height="0.037cm" svg:x="12.608cm" svg:y="19.304cm" svg:viewBox="0 0 29 38" draw:points="0,25 29,0 22,38">
                <text:p text:style-name="P1"/>
              </draw:polygon>
            </draw:g>
            <draw:g>
              <draw:path draw:style-name="gr2" draw:layer="layout" svg:width="4.802cm" svg:height="11.279cm" svg:x="7.854cm" svg:y="9.71cm" svg:viewBox="0 0 4803 11280" svg:d="m0 11238c268 51 822 107 1171-155 113-81 32-183 127-286 145-148 269-67 417-211 85-78 39-149 127-223 159-127 314 21 437-141 230-286 53-1281 127-1641 173-801 322-977 621-1743 205-511 823-1753 981-2286 325-1073 261-1380 452-2488 138-797 293-1757 343-2064">
                <text:p text:style-name="P1"/>
              </draw:path>
              <draw:polygon draw:style-name="gr4" draw:layer="layout" svg:width="0.025cm" svg:height="0.036cm" svg:x="12.644cm" svg:y="9.675cm" svg:viewBox="0 0 26 37" draw:points="0,34 16,0 26,37">
                <text:p text:style-name="P1"/>
              </draw:polygon>
            </draw:g>
            <draw:g>
              <draw:path draw:style-name="gr2" draw:layer="layout" svg:width="7.678cm" svg:height="8.595cm" svg:x="7.717cm" svg:y="16.048cm" svg:viewBox="0 0 7679 8596" svg:d="m0 4933c39 148 134 511 201 822 67 300-14 406 127 674 113 215 282 169 381 385 134 289-56 1160 127 1414 173 237 318 198 600 255 974 198 1570 216 2152-586 212-286-98-1323 128-1599 127-151 243-53 430-116 183-57 1482-522 1595-681 212-286-39-476 127-794 123-229 293-180 430-402 103-155 57-226 127-402 120-286 233-322 318-621 187-650-60-869 127-1521 141-477 314-540 515-995 124-272 240-607 294-766">
                <text:p text:style-name="P1"/>
              </draw:path>
              <draw:polygon draw:style-name="gr4" draw:layer="layout" svg:width="0.024cm" svg:height="0.037cm" svg:x="15.383cm" svg:y="16.012cm" svg:viewBox="0 0 25 38" draw:points="0,30 22,0 25,38">
                <text:p text:style-name="P1"/>
              </draw:polygon>
            </draw:g>
            <draw:g>
              <draw:path draw:style-name="gr2" draw:layer="layout" svg:width="1.037cm" svg:height="4.965cm" svg:x="15.472cm" svg:y="15.338cm" svg:viewBox="0 0 1038 4966" svg:d="m0 0c138 173 540 713 702 1228 233 730 318 3211 336 3738">
                <text:p text:style-name="P1"/>
              </draw:path>
              <draw:polygon draw:style-name="gr4" draw:layer="layout" svg:width="0.025cm" svg:height="0.035cm" svg:x="16.498cm" svg:y="20.303cm" svg:viewBox="0 0 26 36" draw:points="26,0 12,36 0,0">
                <text:p text:style-name="P1"/>
              </draw:polygon>
            </draw:g>
            <draw:g>
              <draw:path draw:style-name="gr2" draw:layer="layout" svg:width="9.605cm" svg:height="8.116cm" svg:x="5.72cm" svg:y="19.777cm" svg:viewBox="0 0 9606 8117" svg:d="m0 5804c515-3 2043 0 2198 152 219 215-67 1133 127 1362 946 1106 2015 954 3261 208 2773-1644 3020-3052 3796-6182 134-540-137-755 127-1245 21-39 60-74 97-99">
                <text:p text:style-name="P1"/>
              </draw:path>
              <draw:polygon draw:style-name="gr4" draw:layer="layout" svg:width="0.036cm" svg:height="0.031cm" svg:x="15.317cm" svg:y="19.756cm" svg:viewBox="0 0 37 32" draw:points="0,11 37,0 15,32">
                <text:p text:style-name="P1"/>
              </draw:polygon>
            </draw:g>
            <draw:g>
              <draw:path draw:style-name="gr2" draw:layer="layout" svg:width="6.588cm" svg:height="3.771cm" svg:x="9.919cm" svg:y="18.807cm" svg:viewBox="0 0 6589 3772" svg:d="m0 0c11 233 71 1048 342 1644 318 695 741 660 1045 1355 134 304-124 519 127 731 63 57 4181 166 4742-343 254-229 321-1348 333-1693">
                <text:p text:style-name="P1"/>
              </draw:path>
              <draw:polygon draw:style-name="gr4" draw:layer="layout" svg:width="0.025cm" svg:height="0.035cm" svg:x="16.494cm" svg:y="20.465cm" svg:viewBox="0 0 26 36" draw:points="0,36 12,0 26,36">
                <text:p text:style-name="P1"/>
              </draw:polygon>
            </draw:g>
            <draw:g>
              <draw:path draw:style-name="gr2" draw:layer="layout" svg:width="0.946cm" svg:height="0.582cm" svg:x="15.522cm" svg:y="19.724cm" svg:viewBox="0 0 947 583" svg:d="m0 0c152 14 452 60 653 201 137 99 240 272 294 382">
                <text:p text:style-name="P1"/>
              </draw:path>
              <draw:polygon draw:style-name="gr4" draw:layer="layout" svg:width="0.026cm" svg:height="0.037cm" svg:x="16.456cm" svg:y="20.301cm" svg:viewBox="0 0 27 38" draw:points="23,0 27,38 0,10">
                <text:p text:style-name="P1"/>
              </draw:polygon>
            </draw:g>
            <draw:g>
              <draw:ellipse draw:style-name="gr2" draw:layer="layout" svg:width="0.389cm" svg:height="0.127cm" svg:x="0.942cm" svg:y="25.021cm">
                <text:p text:style-name="P1"/>
              </draw:ellipse>
              <draw:frame draw:style-name="gr3" draw:layer="layout" svg:width="0.231cm" svg:height="0.061cm" svg:x="1.022cm" svg:y="25.064cm">
                <draw:text-box>
                  <text:p text:style-name="P1"><text:span text:style-name="T1">external_so</text:span></text:p>
                </draw:text-box>
              </draw:frame>
            </draw:g>
            <draw:g>
              <draw:path draw:style-name="gr2" draw:layer="layout" svg:width="0.186cm" svg:height="0cm" svg:x="1.334cm" svg:y="25.084cm" svg:viewBox="0 0 187 0" svg:d="m0 0c60 0 127 0 187 0">
                <text:p text:style-name="P1"/>
              </draw:path>
              <draw:polygon draw:style-name="gr4" draw:layer="layout" svg:width="0.035cm" svg:height="0.025cm" svg:x="1.521cm" svg:y="25.072cm" svg:viewBox="0 0 36 26" draw:points="0,0 36,12 0,26">
                <text:p text:style-name="P1"/>
              </draw:polygon>
            </draw:g>
            <draw:g>
              <draw:path draw:style-name="gr2" draw:layer="layout" svg:width="0.963cm" svg:height="0.79cm" svg:x="15.518cm" svg:y="19.513cm" svg:viewBox="0 0 964 791" svg:d="m0 0c152 28 462 109 656 282 163 141 258 374 308 509">
                <text:p text:style-name="P1"/>
              </draw:path>
              <draw:polygon draw:style-name="gr4" draw:layer="layout" svg:width="0.024cm" svg:height="0.037cm" svg:x="16.47cm" svg:y="20.301cm" svg:viewBox="0 0 25 38" draw:points="25,0 22,38 0,7">
                <text:p text:style-name="P1"/>
              </draw:polygon>
            </draw:g>
            <draw:g>
              <draw:path draw:style-name="gr2" draw:layer="layout" svg:width="1.482cm" svg:height="3.963cm" svg:x="13.821cm" svg:y="15.497cm" svg:viewBox="0 0 1483 3964" svg:d="m0 0c92 279 462 1418 639 2385 53 275-36 1024 127 1246 91 123 508 264 717 333">
                <text:p text:style-name="P1"/>
              </draw:path>
              <draw:polygon draw:style-name="gr4" draw:layer="layout" svg:width="0.037cm" svg:height="0.024cm" svg:x="15.301cm" svg:y="19.448cm" svg:viewBox="0 0 38 25" draw:points="7,0 38,22 0,25">
                <text:p text:style-name="P1"/>
              </draw:polygon>
            </draw:g>
            <draw:g>
              <draw:path draw:style-name="gr2" draw:layer="layout" svg:width="10.07cm" svg:height="10.162cm" svg:x="2.41cm" svg:y="19.114cm" svg:viewBox="0 0 10071 10163" svg:d="m0 10163c282-68 903-202 1433-202h522c1252-4 1517-540 2766-536h1659c352-4 476 38 779-131 78-42 64-88 127-148 177-148 251-145 438-279 3 0 621-480 621-483 257-223 395-233 550-537 163-303-53-469 127-765 127-198 321-99 431-311 127-236 88-4594 127-4862 81-547 201-663 325-1207 70-293-60-430 127-667 10-14 24-24 39-35">
                <text:p text:style-name="P1"/>
              </draw:path>
              <draw:polygon draw:style-name="gr4" draw:layer="layout" svg:width="0.037cm" svg:height="0.028cm" svg:x="12.475cm" svg:y="19.096cm" svg:viewBox="0 0 38 29" draw:points="0,6 38,0 12,29">
                <text:p text:style-name="P1"/>
              </draw:polygon>
            </draw:g>
            <draw:g>
              <draw:path draw:style-name="gr2" draw:layer="layout" svg:width="2.646cm" svg:height="3.412cm" svg:x="13.846cm" svg:y="16.891cm" svg:viewBox="0 0 2647 3413" svg:d="m0 0c152 191 603 766 614 787 78 134 42 197 127 321 543 790 1062 660 1588 1457 183 275 279 664 318 848">
                <text:p text:style-name="P1"/>
              </draw:path>
              <draw:polygon draw:style-name="gr4" draw:layer="layout" svg:width="0.024cm" svg:height="0.037cm" svg:x="16.48cm" svg:y="20.301cm" svg:viewBox="0 0 25 38" draw:points="25,0 19,38 0,5">
                <text:p text:style-name="P1"/>
              </draw:polygon>
            </draw:g>
            <draw:g>
              <draw:path draw:style-name="gr2" draw:layer="layout" svg:width="0.221cm" svg:height="0cm" svg:x="2.915cm" svg:y="20cm" svg:viewBox="0 0 222 0" svg:d="m0 0c64 0 148 0 222 0">
                <text:p text:style-name="P1"/>
              </draw:path>
              <draw:polygon draw:style-name="gr4" draw:layer="layout" svg:width="0.035cm" svg:height="0.025cm" svg:x="3.137cm" svg:y="19.987cm" svg:viewBox="0 0 36 26" draw:points="0,0 36,12 0,26">
                <text:p text:style-name="P1"/>
              </draw:polygon>
            </draw:g>
            <draw:g>
              <draw:ellipse draw:style-name="gr2" draw:layer="layout" svg:width="0.422cm" svg:height="0.127cm" svg:x="9.704cm" svg:y="11.729cm">
                <text:p text:style-name="P1"/>
              </draw:ellipse>
              <draw:frame draw:style-name="gr3" draw:layer="layout" svg:width="0.252cm" svg:height="0.061cm" svg:x="9.789cm" svg:y="11.772cm">
                <draw:text-box>
                  <text:p text:style-name="P1"><text:span text:style-name="T1">print_header</text:span></text:p>
                </draw:text-box>
              </draw:frame>
            </draw:g>
            <draw:g>
              <draw:path draw:style-name="gr2" draw:layer="layout" svg:width="0.268cm" svg:height="0.06cm" svg:x="10.084cm" svg:y="11.831cm" svg:viewBox="0 0 269 61" svg:d="m0 0c85 18 183 42 269 61">
                <text:p text:style-name="P1"/>
              </draw:path>
              <draw:polygon draw:style-name="gr4" draw:layer="layout" svg:width="0.037cm" svg:height="0.024cm" svg:x="10.351cm" svg:y="11.879cm" svg:viewBox="0 0 38 25" draw:points="5,0 38,19 0,25">
                <text:p text:style-name="P1"/>
              </draw:polygon>
            </draw:g>
            <draw:g>
              <draw:path draw:style-name="gr2" draw:layer="layout" svg:width="5.988cm" svg:height="16.665cm" svg:x="10.522cm" svg:y="3.638cm" svg:viewBox="0 0 5989 16666" svg:d="m0 3898c39-165 155-624 360-952 1062-1683 1429-2894 3419-2894h1126c335 0 525-162 748 85 300 325 331 15169 336 16529">
                <text:p text:style-name="P1"/>
              </draw:path>
              <draw:polygon draw:style-name="gr4" draw:layer="layout" svg:width="0.025cm" svg:height="0.035cm" svg:x="16.498cm" svg:y="20.303cm" svg:viewBox="0 0 26 36" draw:points="26,0 12,36 0,0">
                <text:p text:style-name="P1"/>
              </draw:polygon>
            </draw:g>
            <draw:g>
              <draw:path draw:style-name="gr2" draw:layer="layout" svg:width="13.482cm" svg:height="8.065cm" svg:x="3.027cm" svg:y="20.501cm" svg:viewBox="0 0 13483 8066" svg:d="m0 5769c413 35 1330 134 2068 364 1905 596 2113 1482 4057 1916 184 39 233 0 417 0 1150-22 1436-89 2583-89h3274c1016 0 554-1157 748-2152 237-1179 321-5127 336-5808">
                <text:p text:style-name="P1"/>
              </draw:path>
              <draw:polygon draw:style-name="gr4" draw:layer="layout" svg:width="0.025cm" svg:height="0.035cm" svg:x="16.498cm" svg:y="20.465cm" svg:viewBox="0 0 26 36" draw:points="0,36 12,0 26,36">
                <text:p text:style-name="P1"/>
              </draw:polygon>
            </draw:g>
            <draw:g>
              <draw:path draw:style-name="gr2" draw:layer="layout" svg:width="0.992cm" svg:height="2.791cm" svg:x="15.511cm" svg:y="17.512cm" svg:viewBox="0 0 993 2792" svg:d="m0 0c162 109 505 370 663 685 194 381 300 1725 330 2107">
                <text:p text:style-name="P1"/>
              </draw:path>
              <draw:polygon draw:style-name="gr4" draw:layer="layout" svg:width="0.025cm" svg:height="0.036cm" svg:x="16.491cm" svg:y="20.302cm" svg:viewBox="0 0 26 37" draw:points="26,0 16,37 0,2">
                <text:p text:style-name="P1"/>
              </draw:polygon>
            </draw:g>
            <draw:g>
              <draw:path draw:style-name="gr2" draw:layer="layout" svg:width="0.967cm" svg:height="11.589cm" svg:x="15.543cm" svg:y="8.714cm" svg:viewBox="0 0 968 11590" svg:d="m0 15c169-24 476-42 632 135 201 229 321 10327 336 11440">
                <text:p text:style-name="P1"/>
              </draw:path>
              <draw:polygon draw:style-name="gr4" draw:layer="layout" svg:width="0.025cm" svg:height="0.035cm" svg:x="16.498cm" svg:y="20.303cm" svg:viewBox="0 0 26 36" draw:points="26,0 12,36 0,0">
                <text:p text:style-name="P1"/>
              </draw:polygon>
            </draw:g>
            <draw:g>
              <draw:path draw:style-name="gr2" draw:layer="layout" svg:width="8.797cm" svg:height="19.53cm" svg:x="7.713cm" svg:y="0.773cm" svg:viewBox="0 0 8798 19531" svg:d="m0 1556c35-163 141-597 332-911 173-282 215-395 508-543 324-159 448-85 808-85h6065c350 0 540-56 748 219 314 413 337 17815 337 19295">
                <text:p text:style-name="P1"/>
              </draw:path>
              <draw:polygon draw:style-name="gr4" draw:layer="layout" svg:width="0.025cm" svg:height="0.035cm" svg:x="16.498cm" svg:y="20.303cm" svg:viewBox="0 0 26 36" draw:points="26,0 12,36 0,0">
                <text:p text:style-name="P1"/>
              </draw:polygon>
            </draw:g>
            <draw:g>
              <draw:path draw:style-name="gr2" draw:layer="layout" svg:width="3.599cm" svg:height="0.49cm" svg:x="3.948cm" svg:y="2.167cm" svg:viewBox="0 0 3600 491" svg:d="m0 0c325 25 1348 99 2191 99h452c342 0 483-110 762 84 106 75 39 166 127 255 21 21 42 38 68 53">
                <text:p text:style-name="P1"/>
              </draw:path>
              <draw:polygon draw:style-name="gr4" draw:layer="layout" svg:width="0.037cm" svg:height="0.028cm" svg:x="7.542cm" svg:y="2.647cm" svg:viewBox="0 0 38 29" draw:points="12,0 38,29 0,22">
                <text:p text:style-name="P1"/>
              </draw:polygon>
            </draw:g>
            <draw:g>
              <draw:path draw:style-name="gr2" draw:layer="layout" svg:width="3.147cm" svg:height="2.773cm" svg:x="13.25cm" svg:y="17.988cm" svg:viewBox="0 0 3148 2774" svg:d="m0 0c32 356 254 2110 1337 2586 646 287 911 210 1588 15 81-22 162-68 223-106">
                <text:p text:style-name="P1"/>
              </draw:path>
              <draw:polygon draw:style-name="gr4" draw:layer="layout" svg:width="0.036cm" svg:height="0.03cm" svg:x="16.393cm" svg:y="20.462cm" svg:viewBox="0 0 37 31" draw:points="0,9 37,0 14,31">
                <text:p text:style-name="P1"/>
              </draw:polygon>
            </draw:g>
            <draw:g>
              <draw:path draw:style-name="gr2" draw:layer="layout" svg:width="0.268cm" svg:height="0.081cm" svg:x="13.355cm" svg:y="17.96cm" svg:viewBox="0 0 269 82" svg:d="m0 0c78 21 180 53 269 82">
                <text:p text:style-name="P1"/>
              </draw:path>
              <draw:polygon draw:style-name="gr4" draw:layer="layout" svg:width="0.037cm" svg:height="0.024cm" svg:x="13.622cm" svg:y="18.03cm" svg:viewBox="0 0 38 25" draw:points="7,0 38,22 0,25">
                <text:p text:style-name="P1"/>
              </draw:polygon>
            </draw:g>
            <draw:g>
              <draw:path draw:style-name="gr2" draw:layer="layout" svg:width="7.131cm" svg:height="3.52cm" svg:x="9.375cm" svg:y="19.978cm" svg:viewBox="0 0 7132 3521" svg:d="m0 0c42 148 152 533 321 812 371 603 593 656 1059 1185 247 282 321 342 550 635 60 78 53 120 127 177 166 123 272 31 431 151 81 64 45 131 127 184 240 166 970 363 1810 363h1626c343 0 523 86 748-169 194-212 307-2329 333-2816">
                <text:p text:style-name="P1"/>
              </draw:path>
              <draw:polygon draw:style-name="gr4" draw:layer="layout" svg:width="0.025cm" svg:height="0.035cm" svg:x="16.494cm" svg:y="20.465cm" svg:viewBox="0 0 26 36" draw:points="0,36 12,0 26,36">
                <text:p text:style-name="P1"/>
              </draw:polygon>
            </draw:g>
            <draw:g>
              <draw:path draw:style-name="gr2" draw:layer="layout" svg:width="0.356cm" svg:height="0.191cm" svg:x="8.878cm" svg:y="19.982cm" svg:viewBox="0 0 357 192" svg:d="m0 192c95-54 247-132 357-192">
                <text:p text:style-name="P1"/>
              </draw:path>
              <draw:polygon draw:style-name="gr4" draw:layer="layout" svg:width="0.037cm" svg:height="0.028cm" svg:x="9.229cm" svg:y="19.964cm" svg:viewBox="0 0 38 29" draw:points="0,6 38,0 12,29">
                <text:p text:style-name="P1"/>
              </draw:polygon>
            </draw:g>
            <draw:g>
              <draw:path draw:style-name="gr2" draw:layer="layout" svg:width="7.678cm" svg:height="3.745cm" svg:x="8.832cm" svg:y="20.278cm" svg:viewBox="0 0 7679 3746" svg:d="m0 0c127 176 505 699 864 1090 184 198 269 208 438 410 67 81 46 137 127 197 187 138 307 7 494 134 25 18 540 734 550 755 68 113 43 166 128 265 151 176 268 134 430 293 71 70 49 123 127 176 1157 774 1725 261 3112 240 480-3 731 284 1073-53 240-233 321-2745 336-3285">
                <text:p text:style-name="P1"/>
              </draw:path>
              <draw:polygon draw:style-name="gr4" draw:layer="layout" svg:width="0.025cm" svg:height="0.035cm" svg:x="16.498cm" svg:y="20.465cm" svg:viewBox="0 0 26 36" draw:points="0,36 12,0 26,36">
                <text:p text:style-name="P1"/>
              </draw:polygon>
            </draw:g>
            <draw:g>
              <draw:path draw:style-name="gr2" draw:layer="layout" svg:width="3.807cm" svg:height="12.597cm" svg:x="12.703cm" svg:y="7.706cm" svg:viewBox="0 0 3808 12598" svg:d="m0 1842c166-332 999-1842 2142-1842h582c572 0 568 501 748 1037 194 579 321 10452 336 11561">
                <text:p text:style-name="P1"/>
              </draw:path>
              <draw:polygon draw:style-name="gr4" draw:layer="layout" svg:width="0.025cm" svg:height="0.035cm" svg:x="16.498cm" svg:y="20.303cm" svg:viewBox="0 0 26 36" draw:points="26,0 12,36 0,0">
                <text:p text:style-name="P1"/>
              </draw:polygon>
            </draw:g>
            <draw:g>
              <draw:path draw:style-name="gr2" draw:layer="layout" svg:width="0.628cm" svg:height="0.003cm" svg:x="16.715cm" svg:y="20.386cm" svg:viewBox="0 0 629 4" svg:d="m0 4c46 0 88-4 131-4 180-4 225 0 402 0 32 0 63 4 96 4">
                <text:p text:style-name="P1"/>
              </draw:path>
              <draw:polygon draw:style-name="gr4" draw:layer="layout" svg:width="0.035cm" svg:height="0.025cm" svg:x="17.343cm" svg:y="20.379cm" svg:viewBox="0 0 36 26" draw:points="0,0 36,12 0,26">
                <text:p text:style-name="P1"/>
              </draw:polygon>
            </draw:g>
            <draw:g>
              <draw:ellipse draw:style-name="gr2" draw:layer="layout" svg:width="0.394cm" svg:height="0.127cm" svg:x="16.849cm" svg:y="20.419cm">
                <text:p text:style-name="P1"/>
              </draw:ellipse>
              <draw:frame draw:style-name="gr3" draw:layer="layout" svg:width="0.235cm" svg:height="0.061cm" svg:x="16.929cm" svg:y="20.463cm">
                <draw:text-box>
                  <text:p text:style-name="P1"><text:span text:style-name="T1">packimages</text:span></text:p>
                </draw:text-box>
              </draw:frame>
            </draw:g>
            <draw:g>
              <draw:path draw:style-name="gr2" draw:layer="layout" svg:width="0.134cm" svg:height="0.021cm" svg:x="16.697cm" svg:y="20.43cm" svg:viewBox="0 0 135 22" svg:d="m0 0c42 7 88 14 135 22">
                <text:p text:style-name="P1"/>
              </draw:path>
              <draw:polygon draw:style-name="gr4" draw:layer="layout" svg:width="0.036cm" svg:height="0.025cm" svg:x="16.83cm" svg:y="20.439cm" svg:viewBox="0 0 37 26" draw:points="2,0 37,16 0,26">
                <text:p text:style-name="P1"/>
              </draw:polygon>
            </draw:g>
            <draw:g>
              <draw:path draw:style-name="gr2" draw:layer="layout" svg:width="2.512cm" svg:height="2.43cm" svg:x="13.818cm" svg:y="18.158cm" svg:viewBox="0 0 2513 2431" svg:d="m0 0c99 356 579 2057 769 2195 529 385 1376 208 1744 106">
                <text:p text:style-name="P1"/>
              </draw:path>
              <draw:polygon draw:style-name="gr4" draw:layer="layout" svg:width="0.037cm" svg:height="0.024cm" svg:x="16.328cm" svg:y="20.446cm" svg:viewBox="0 0 38 25" draw:points="0,0 38,2 7,25">
                <text:p text:style-name="P1"/>
              </draw:polygon>
            </draw:g>
            <draw:g>
              <draw:path draw:style-name="gr2" draw:layer="layout" svg:width="10.271cm" svg:height="11.371cm" svg:x="6.238cm" svg:y="20.501cm" svg:viewBox="0 0 10272 11372" svg:d="m0 11284c180 11 568 28 893 28h8295c335 0 522 174 748-67 205-218 321-10141 336-11245">
                <text:p text:style-name="P1"/>
              </draw:path>
              <draw:polygon draw:style-name="gr4" draw:layer="layout" svg:width="0.025cm" svg:height="0.035cm" svg:x="16.498cm" svg:y="20.465cm" svg:viewBox="0 0 26 36" draw:points="0,36 12,0 26,36">
                <text:p text:style-name="P1"/>
              </draw:polygon>
            </draw:g>
            <draw:g>
              <draw:path draw:style-name="gr2" draw:layer="layout" svg:width="15.787cm" svg:height="20.268cm" svg:x="0.723cm" svg:y="0.035cm" svg:viewBox="0 0 15788 20269" svg:d="m0 35c201-14 621-35 977-35h13726c494 0 568 360 748 815 198 483 321 17971 337 19454">
                <text:p text:style-name="P1"/>
              </draw:path>
              <draw:polygon draw:style-name="gr4" draw:layer="layout" svg:width="0.025cm" svg:height="0.035cm" svg:x="16.498cm" svg:y="20.303cm" svg:viewBox="0 0 26 36" draw:points="26,0 12,36 0,0">
                <text:p text:style-name="P1"/>
              </draw:polygon>
            </draw:g>
            <draw:g>
              <draw:path draw:style-name="gr2" draw:layer="layout" svg:width="1.027cm" svg:height="4.301cm" svg:x="15.483cm" svg:y="16.002cm" svg:viewBox="0 0 1028 4302" svg:d="m0 0c148 138 533 533 692 946 250 635 321 2858 336 3356">
                <text:p text:style-name="P1"/>
              </draw:path>
              <draw:polygon draw:style-name="gr4" draw:layer="layout" svg:width="0.025cm" svg:height="0.035cm" svg:x="16.498cm" svg:y="20.303cm" svg:viewBox="0 0 26 36" draw:points="26,0 12,36 0,0">
                <text:p text:style-name="P1"/>
              </draw:polygon>
            </draw:g>
            <draw:g>
              <draw:path draw:style-name="gr2" draw:layer="layout" svg:width="9.315cm" svg:height="4.326cm" svg:x="7.195cm" svg:y="20.501cm" svg:viewBox="0 0 9316 4327" svg:d="m0 900c191 169 780 674 1358 928 332 148 1292 151 1581 363 438 321 381 565 621 1045 67 134 32 197 127 303 300 332 1673 788 1789 788h2756c367 0 540-33 748-333 240-335 321-3398 336-3994">
                <text:p text:style-name="P1"/>
              </draw:path>
              <draw:polygon draw:style-name="gr4" draw:layer="layout" svg:width="0.025cm" svg:height="0.035cm" svg:x="16.498cm" svg:y="20.465cm" svg:viewBox="0 0 26 36" draw:points="0,36 12,0 26,36">
                <text:p text:style-name="P1"/>
              </draw:polygon>
            </draw:g>
            <draw:g>
              <draw:path draw:style-name="gr2" draw:layer="layout" svg:width="4.732cm" svg:height="3.186cm" svg:x="11.775cm" svg:y="20.501cm" svg:viewBox="0 0 4733 3187" svg:d="m0 2586c32 15 64 36 88 60 92 92 25 184 127 254 664 474 1002 219 1810 219h1627c335 0 515 156 748-84 219-219 314-2523 333-3035">
                <text:p text:style-name="P1"/>
              </draw:path>
              <draw:polygon draw:style-name="gr4" draw:layer="layout" svg:width="0.025cm" svg:height="0.035cm" svg:x="16.494cm" svg:y="20.465cm" svg:viewBox="0 0 26 36" draw:points="0,36 12,0 26,36">
                <text:p text:style-name="P1"/>
              </draw:polygon>
            </draw:g>
            <draw:g>
              <draw:path draw:style-name="gr2" draw:layer="layout" svg:width="0.487cm" svg:height="1.736cm" svg:x="16.016cm" svg:y="18.567cm" svg:viewBox="0 0 488 1737" svg:d="m0 0c49 64 120 159 159 254 226 529 307 1228 329 1483">
                <text:p text:style-name="P1"/>
              </draw:path>
              <draw:polygon draw:style-name="gr4" draw:layer="layout" svg:width="0.025cm" svg:height="0.036cm" svg:x="16.491cm" svg:y="20.302cm" svg:viewBox="0 0 26 37" draw:points="26,0 16,37 0,2">
                <text:p text:style-name="P1"/>
              </draw:polygon>
            </draw:g>
            <draw:g>
              <draw:ellipse draw:style-name="gr2" draw:layer="layout" svg:width="0.191cm" svg:height="0.127cm" svg:x="15.868cm" svg:y="31.587cm">
                <text:p text:style-name="P1"/>
              </draw:ellipse>
              <draw:frame draw:style-name="gr3" draw:layer="layout" svg:width="0.066cm" svg:height="0.061cm" svg:x="15.93cm" svg:y="31.636cm">
                <draw:text-box>
                  <text:p text:style-name="P1"><text:span text:style-name="T1">top</text:span></text:p>
                </draw:text-box>
              </draw:frame>
            </draw:g>
            <draw:g>
              <draw:path draw:style-name="gr2" draw:layer="layout" svg:width="0.459cm" svg:height="11.125cm" svg:x="16.051cm" svg:y="20.501cm" svg:viewBox="0 0 460 11126" svg:d="m0 11126c46-18 99-46 123-89 311-497 337-9957 337-11037">
                <text:p text:style-name="P1"/>
              </draw:path>
              <draw:polygon draw:style-name="gr4" draw:layer="layout" svg:width="0.025cm" svg:height="0.035cm" svg:x="16.498cm" svg:y="20.465cm" svg:viewBox="0 0 26 36" draw:points="0,36 12,0 26,36">
                <text:p text:style-name="P1"/>
              </draw:polygon>
            </draw:g>
            <draw:g>
              <draw:path draw:style-name="gr2" draw:layer="layout" svg:width="0.307cm" svg:height="0.166cm" svg:x="16.069cm" svg:y="20.162cm" svg:viewBox="0 0 308 167" svg:d="m0 0c32 18 71 39 106 56 67 36 141 78 202 111">
                <text:p text:style-name="P1"/>
              </draw:path>
              <draw:polygon draw:style-name="gr4" draw:layer="layout" svg:width="0.037cm" svg:height="0.028cm" svg:x="16.371cm" svg:y="20.317cm" svg:viewBox="0 0 38 29" draw:points="12,0 38,29 0,22">
                <text:p text:style-name="P1"/>
              </draw:polygon>
            </draw:g>
            <draw:g>
              <draw:path draw:style-name="gr2" draw:layer="layout" svg:width="0.145cm" svg:height="0.021cm" svg:x="17.23cm" svg:y="20.437cm" svg:viewBox="0 0 146 22" svg:d="m0 22c46-8 95-15 146-22">
                <text:p text:style-name="P1"/>
              </draw:path>
              <draw:polygon draw:style-name="gr4" draw:layer="layout" svg:width="0.036cm" svg:height="0.025cm" svg:x="17.373cm" svg:y="20.425cm" svg:viewBox="0 0 37 26" draw:points="0,0 37,9 2,26">
                <text:p text:style-name="P1"/>
              </draw:polygon>
            </draw:g>
            <draw:g>
              <draw:path draw:style-name="gr2" draw:layer="layout" svg:width="0.487cm" svg:height="1.133cm" svg:x="13.271cm" svg:y="10.942cm" svg:viewBox="0 0 488 1134" svg:d="m0 1134c88-210 378-883 488-1134">
                <text:p text:style-name="P1"/>
              </draw:path>
              <draw:polygon draw:style-name="gr4" draw:layer="layout" svg:width="0.026cm" svg:height="0.037cm" svg:x="13.746cm" svg:y="10.91cm" svg:viewBox="0 0 27 38" draw:points="0,27 27,0 23,38">
                <text:p text:style-name="P1"/>
              </draw:polygon>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42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FreeBSD/amd64 OpenOffice.org_project/680m12$Build-9286</meta:generator>
    <dc:creator>Marcin Cieślak</dc:creator>
    <dc:date>2008-04-29T03:03:44</dc:date>
    <meta:editing-cycles>1</meta:editing-cycles>
    <meta:editing-duration>PT1M23S</meta:editing-duration>
    <meta:user-defined meta:name="Informacja 1"/>
    <meta:user-defined meta:name="Informacja 2"/>
    <meta:user-defined meta:name="Informacja 3"/>
    <meta:user-defined meta:name="Informacja 4"/>
    <meta:document-statistic meta:object-count="2673"/>
  </office:meta>
</office:document-meta>
</file>