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640000000496ACCCE6D.png"/>
  <manifest:file-entry manifest:media-type="image/png" manifest:full-path="Pictures/100002010000064000000140FB3545E2.png"/>
  <manifest:file-entry manifest:media-type="image/png" manifest:full-path="Pictures/100002010000064000000343D1AD662F.png"/>
  <manifest:file-entry manifest:media-type="image/png" manifest:full-path="Pictures/10000000000000200000002000309F1C.png"/>
  <manifest:file-entry manifest:media-type="image/png" manifest:full-path="Pictures/1000020100000320000000D273B27603.png"/>
  <manifest:file-entry manifest:media-type="image/png" manifest:full-path="Pictures/1000020100000578000001712C59A09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2.315cm"/>
    </style:style>
    <style:style style:name="gr2" style:family="graphic" style:parent-style-name="standard">
      <style:graphic-properties draw:stroke="none" svg:stroke-color="#000000" draw:fill="none" draw:fill-color="#ffffff" draw:auto-grow-height="true" draw:auto-grow-width="false" fo:max-height="0cm" fo:min-height="1.766cm"/>
    </style:style>
    <style:style style:name="gr3" style:family="graphic" style:parent-style-name="standard">
      <style:graphic-properties draw:stroke="none" svg:stroke-color="#000000" draw:fill="none" draw:fill-color="#ffffff" draw:auto-grow-height="true" draw:auto-grow-width="false" fo:max-height="0cm" fo:min-height="1.658cm"/>
    </style:style>
    <style:style style:name="gr4" style:family="graphic">
      <style:graphic-properties style:protect="size"/>
    </style:style>
    <style:style style:name="gr5" style:family="graphic" style:parent-style-name="standard">
      <style:graphic-properties draw:stroke="none" svg:stroke-color="#000000" draw:fill="none" draw:fill-color="#ffffff" draw:auto-grow-height="true" draw:auto-grow-width="false" fo:max-height="0cm" fo:min-height="1.489cm"/>
    </style:style>
    <style:style style:name="pr1" style:family="presentation" style:parent-style-name="OOoCon09_5f_presentation-title">
      <style:graphic-properties draw:auto-grow-height="true" fo:min-height="1.658cm"/>
    </style:style>
    <style:style style:name="pr2" style:family="presentation" style:parent-style-name="OOoCon09_5f_presentation-outline1">
      <style:graphic-properties draw:auto-grow-height="true" fo:min-height="9.913cm"/>
    </style:style>
    <style:style style:name="pr3" style:family="presentation" style:parent-style-name="OOoCon09_5f_presentation-notes">
      <style:graphic-properties draw:fill-color="#ffffff" draw:auto-grow-height="true" fo:min-height="0.789cm"/>
    </style:style>
    <style:style style:name="pr4" style:family="presentation" style:parent-style-name="Default-title">
      <style:graphic-properties draw:auto-grow-height="true" fo:min-height="3.535cm"/>
    </style:style>
    <style:style style:name="pr5" style:family="presentation" style:parent-style-name="Default-outline1" style:list-style-name="L2">
      <style:graphic-properties fo:min-height="13.609cm"/>
    </style:style>
    <style:style style:name="pr6" style:family="presentation" style:parent-style-name="Default-notes">
      <style:graphic-properties draw:fill-color="#ffffff" draw:auto-grow-height="true" fo:min-height="12.573cm"/>
    </style:style>
    <style:style style:name="pr7" style:family="presentation" style:parent-style-name="Slides-title">
      <style:graphic-properties draw:auto-grow-height="true" fo:min-height="1.158cm"/>
    </style:style>
    <style:style style:name="pr8" style:family="presentation" style:parent-style-name="Slides-outline1">
      <style:graphic-properties draw:auto-grow-height="true" fo:min-height="14.616cm"/>
    </style:style>
    <style:style style:name="pr9" style:family="presentation" style:parent-style-name="Slides-notes">
      <style:graphic-properties draw:fill-color="#ffffff" draw:auto-grow-height="true" fo:min-height="0.789cm"/>
    </style:style>
    <style:style style:name="pr10" style:family="presentation" style:parent-style-name="Default_20_1-title">
      <style:graphic-properties draw:auto-grow-height="true" fo:min-height="1.501cm"/>
    </style:style>
    <style:style style:name="pr11" style:family="presentation" style:parent-style-name="Default_20_1-outline1">
      <style:graphic-properties draw:auto-grow-height="true" fo:min-height="15.47cm"/>
    </style:style>
    <style:style style:name="pr12" style:family="presentation" style:parent-style-name="Default_20_1-notes">
      <style:graphic-properties draw:fill-color="#ffffff" draw:auto-grow-height="true" fo:min-height="12.573cm"/>
    </style:style>
    <style:style style:name="pr13" style:family="presentation" style:parent-style-name="Gradient_20_Slides-title">
      <style:graphic-properties draw:auto-grow-height="true" fo:min-height="1.658cm"/>
    </style:style>
    <style:style style:name="pr14" style:family="presentation" style:parent-style-name="Gradient_20_Slides-outline1">
      <style:graphic-properties draw:auto-grow-height="true" fo:min-height="11.877cm"/>
    </style:style>
    <style:style style:name="pr15" style:family="presentation" style:parent-style-name="Gradient_20_Slides-notes">
      <style:graphic-properties draw:fill-color="#ffffff" draw:auto-grow-height="true" fo:min-height="0.789cm"/>
    </style:style>
    <style:style style:name="P1" style:family="paragraph">
      <style:text-properties fo:font-size="28.2000007629395pt" fo:font-style="italic" fo:font-weight="bold" style:font-size-asian="28pt" style:font-style-asian="italic" style:font-weight-asian="bold" style:font-size-complex="28pt" style:font-style-complex="italic" style:font-weight-complex="bold"/>
    </style:style>
    <style:style style:name="P2" style:family="paragraph">
      <style:paragraph-properties fo:text-align="center"/>
    </style:style>
    <style:style style:name="P3" style:family="paragraph">
      <style:paragraph-properties fo:text-align="center"/>
      <style:text-properties fo:font-size="18.2000007629395pt"/>
    </style:style>
    <style:style style:name="P4" style:family="paragraph">
      <style:paragraph-properties fo:text-align="center"/>
      <style:text-properties fo:color="#ffffff" fo:font-size="20.2000007629395pt" fo:font-weight="bold" style:font-size-asian="18pt" style:font-size-complex="18pt"/>
    </style:style>
    <style:style style:name="P5" style:family="paragraph">
      <style:text-properties fo:font-size="28pt" fo:font-weight="bold" style:font-size-asian="28pt" style:font-weight-asian="bold" style:font-size-complex="28pt" style:font-weight-complex="bold"/>
    </style:style>
    <style:style style:name="P6" style:family="paragraph">
      <style:paragraph-properties fo:text-align="center"/>
      <style:text-properties fo:color="#ffffff" fo:font-size="18.1000003814697pt" fo:font-weight="bold" style:font-size-asian="18pt" style:font-size-complex="18pt"/>
    </style:style>
    <style:style style:name="P7" style:family="paragraph">
      <style:paragraph-properties fo:text-align="center"/>
      <style:text-properties fo:color="#06348c" fo:font-size="18.1000003814697pt" style:font-size-asian="18pt" style:font-size-complex="18pt"/>
    </style:style>
    <style:style style:name="T1" style:family="text">
      <style:text-properties fo:font-size="28pt" fo:font-style="italic" fo:font-weight="bold" style:font-size-asian="28pt" style:font-style-asian="italic" style:font-weight-asian="bold" style:font-size-complex="28pt" style:font-style-complex="italic" style:font-weight-complex="bold"/>
    </style:style>
    <style:style style:name="T2" style:family="text">
      <style:text-properties fo:font-size="18.2000007629395pt"/>
    </style:style>
    <style:style style:name="T3" style:family="text">
      <style:text-properties fo:color="#ffffff" fo:font-size="20pt" fo:font-weight="bold" style:font-size-asian="18pt" style:font-size-complex="18pt"/>
    </style:style>
    <style:style style:name="T4" style:family="text">
      <style:text-properties fo:font-size="28pt" fo:font-weight="bold" style:font-size-asian="28pt" style:font-weight-asian="bold" style:font-size-complex="28pt" style:font-weight-complex="bold"/>
    </style:style>
    <style:style style:name="T5" style:family="text">
      <style:text-properties fo:color="#ffffff" fo:font-size="20pt" fo:font-weight="bold" style:font-size-asian="20pt" style:font-size-complex="20pt"/>
    </style:style>
    <style:style style:name="T6" style:family="text">
      <style:text-properties fo:color="#06348c" fo:font-size="18.1000003814697pt" style:font-size-asian="18pt" style:font-size-complex="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text:min-label-width="0.05cm"/>
        <style:text-properties style:use-window-font-color="true" fo:font-size="45%"/>
      </text:list-level-style-number>
      <text:list-level-style-number text:level="2" style:num-format="">
        <style:list-level-properties text:space-before="1.5cm" text:min-label-width="0.05cm"/>
        <style:text-properties style:use-window-font-color="true" fo:font-size="45%"/>
      </text:list-level-style-number>
      <text:list-level-style-number text:level="3" style:num-format="">
        <style:list-level-properties text:space-before="2.8cm" text:min-label-width="0.05cm"/>
        <style:text-properties style:use-window-font-color="true" fo:font-size="45%"/>
      </text:list-level-style-number>
      <text:list-level-style-number text:level="4" style:num-format="">
        <style:list-level-properties text:space-before="4.2cm" text:min-label-width="0.05cm"/>
        <style:text-properties style:use-window-font-color="true" fo:font-size="45%"/>
      </text:list-level-style-number>
      <text:list-level-style-number text:level="5" style:num-format="">
        <style:list-level-properties text:space-before="5.4cm" text:min-label-width="0.05cm"/>
        <style:text-properties style:use-window-font-color="true" fo:font-size="45%"/>
      </text:list-level-style-number>
      <text:list-level-style-number text:level="6" style:num-format="">
        <style:list-level-properties text:space-before="6.6cm" text:min-label-width="0.05cm"/>
        <style:text-properties style:use-window-font-color="true" fo:font-size="45%"/>
      </text:list-level-style-number>
      <text:list-level-style-number text:level="7" style:num-format="">
        <style:list-level-properties text:space-before="7.8cm" text:min-label-width="0.05cm"/>
        <style:text-properties style:use-window-font-color="true" fo:font-size="45%"/>
      </text:list-level-style-number>
      <text:list-level-style-number text:level="8" style:num-format="">
        <style:list-level-properties text:space-before="9cm" text:min-label-width="0.05cm"/>
        <style:text-properties style:use-window-font-color="true" fo:font-size="45%"/>
      </text:list-level-style-number>
      <text:list-level-style-number text:level="9" style:num-format="">
        <style:list-level-properties text:space-before="10.2cm" text:min-label-width="0.05cm"/>
        <style:text-properties style:use-window-font-color="true" fo:font-size="45%"/>
      </text:list-level-style-number>
      <text:list-level-style-number text:level="10" style:num-format="">
        <style:list-level-properties text:space-before="11.4cm" text:min-label-width="0.05cm"/>
        <style:text-properties style:use-window-font-color="true" fo:font-size="45%"/>
      </text:list-level-style-number>
    </text:list-style>
    <text:list-style style:name="L3">
      <text:list-level-style-bullet text:level="1" text:bullet-char=" ">
        <style:list-level-properties text:min-label-width="0.2cm"/>
        <style:text-properties fo:font-family="'Times New Roman'" style:font-style-name="Regular" style:font-family-generic="roman" style:font-pitch="variable" style:use-window-font-color="true" fo:font-size="80%"/>
      </text:list-level-style-bullet>
      <text:list-level-style-bullet text:level="2" text:bullet-char="●">
        <style:list-level-properties text:space-before="0.4cm" text:min-label-width="0.6cm"/>
        <style:text-properties fo:font-family="StarSymbol" style:font-charset="x-symbol" fo:color="#666699" fo:font-size="60%"/>
      </text:list-level-style-bullet>
      <text:list-level-style-bullet text:level="3" text:bullet-char="●">
        <style:list-level-properties text:space-before="1cm" text:min-label-width="0.6cm"/>
        <style:text-properties fo:font-family="StarSymbol" style:font-charset="x-symbol" fo:color="#666699" fo:font-size="60%"/>
      </text:list-level-style-bullet>
      <text:list-level-style-bullet text:level="4" text:bullet-char="●">
        <style:list-level-properties text:space-before="1.8cm" text:min-label-width="0.6cm"/>
        <style:text-properties fo:font-family="StarSymbol" style:font-charset="x-symbol" fo:color="#666699" fo:font-size="60%"/>
      </text:list-level-style-bullet>
      <text:list-level-style-bullet text:level="5" text:bullet-char="●">
        <style:list-level-properties text:space-before="2.6cm" text:min-label-width="0.6cm"/>
        <style:text-properties fo:font-family="StarSymbol" style:font-charset="x-symbol" fo:color="#666699" fo:font-size="60%"/>
      </text:list-level-style-bullet>
      <text:list-level-style-bullet text:level="6" text:bullet-char="●">
        <style:list-level-properties text:space-before="3.4cm" text:min-label-width="0.6cm"/>
        <style:text-properties fo:font-family="StarSymbol" style:font-charset="x-symbol" fo:color="#666699" fo:font-size="60%"/>
      </text:list-level-style-bullet>
      <text:list-level-style-bullet text:level="7" text:bullet-char="●">
        <style:list-level-properties text:space-before="4.2cm" text:min-label-width="0.6cm"/>
        <style:text-properties fo:font-family="StarSymbol" fo:color="#666699" fo:font-size="60%"/>
      </text:list-level-style-bullet>
      <text:list-level-style-bullet text:level="8" text:bullet-char="●">
        <style:list-level-properties text:space-before="5cm" text:min-label-width="0.6cm"/>
        <style:text-properties fo:font-family="StarSymbol" style:font-charset="x-symbol" fo:color="#666699" fo:font-size="60%"/>
      </text:list-level-style-bullet>
      <text:list-level-style-bullet text:level="9" text:bullet-char="●">
        <style:list-level-properties text:space-before="5.8cm" text:min-label-width="0.6cm"/>
        <style:text-properties fo:font-family="StarSymbol" style:font-charset="x-symbol" fo:color="#666699" fo:font-size="6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footer-decl presentation:name="ftr1">My best presentation ever ...</presentation:footer-decl>
      <presentation:date-time-decl presentation:name="dtd1" presentation:source="fixed">Testdatum - oder was anderes</presentation:date-time-decl>
      <draw:page draw:name="Title_slide" draw:style-name="dp1" draw:master-page-name="OOoCon09_5f_presentation" presentation:presentation-page-layout-name="AL1T1" presentation:use-footer-name="ftr1" presentation:use-date-time-name="dtd1">
        <office:forms form:automatic-focus="false" form:apply-design-mode="false"/>
        <draw:frame presentation:style-name="pr1" draw:layer="layout" svg:width="26.71cm" svg:height="1.658cm" svg:x="1.511cm" svg:y="1.941cm" presentation:class="title">
          <draw:text-box>
            <text:p>My best presentation ever ...</text:p>
          </draw:text-box>
        </draw:frame>
        <draw:frame presentation:style-name="pr2" draw:layer="layout" svg:width="27.315cm" svg:height="9.913cm" svg:x="0.503cm" svg:y="11.254cm" presentation:class="outline">
          <draw:text-box>
            <text:p/>
          </draw:text-box>
        </draw:frame>
        <draw:frame draw:style-name="gr1" draw:text-style-name="P1" draw:layer="layout" svg:width="23.686cm" svg:height="2.565cm" svg:x="1.511cm" svg:y="3.986cm">
          <draw:text-box>
            <text:p><text:span text:style-name="T1">Containing all the topics I wanted to tell you about ...</text:span></text:p>
          </draw:text-box>
        </draw:frame>
        <draw:frame draw:style-name="gr2" draw:text-style-name="P3" draw:layer="layout" svg:width="8.063cm" svg:height="2.016cm" svg:x="3.023cm" svg:y="9.267cm">
          <draw:text-box>
            <text:p text:style-name="P2"><text:span text:style-name="T2">OOo project member</text:span></text:p>
            <text:p text:style-name="P2"><text:span text:style-name="T2">No official role</text:span></text:p>
          </draw:text-box>
        </draw:frame>
        <draw:frame draw:style-name="gr3" draw:text-style-name="P4" draw:layer="layout" svg:width="10.583cm" svg:height="1.908cm" svg:x="17.938cm" svg:y="9.175cm">
          <draw:text-box>
            <text:p text:style-name="P2"><text:span text:style-name="T3">16:15-17:00 h</text:span></text:p>
            <text:p text:style-name="P2"><text:span text:style-name="T3">Wednesday, 04/11/09</text:span></text:p>
          </draw:text-box>
        </draw:frame>
        <presentation:notes draw:style-name="dp2">
          <draw:page-thumbnail draw:style-name="gr4" draw:layer="layout" svg:width="13.968cm" svg:height="10.476cm" svg:x="3.81cm" svg:y="2.123cm" draw:page-number="1" presentation:class="page"/>
          <draw:frame presentation:style-name="pr3" draw:layer="layout" svg:width="17.271cm" svg:height="0.937cm" svg:x="2.159cm" svg:y="13.271cm" presentation:class="notes">
            <draw:text-box>
              <text:p/>
            </draw:text-box>
          </draw:frame>
        </presentation:notes>
      </draw:page>
      <draw:page draw:name="page2" draw:style-name="dp1" draw:master-page-name="Default" presentation:presentation-page-layout-name="AL1T1" presentation:use-footer-name="ftr1" presentation:use-date-time-name="dtd1">
        <office:forms form:automatic-focus="false" form:apply-design-mode="false"/>
        <draw:frame presentation:style-name="pr4" draw:layer="layout" svg:width="26.307cm" svg:height="3.535cm" svg:x="1.411cm" svg:y="0.843cm" presentation:class="title">
          <draw:text-box>
            <text:p><text:s/>My best presentation ever ...</text:p>
          </draw:text-box>
        </draw:frame>
        <draw:frame presentation:style-name="pr5" draw:text-style-name="P5" draw:layer="layout" svg:width="25.299cm" svg:height="14.89cm" svg:x="1.411cm" svg:y="4.031cm" presentation:class="outline" presentation:user-transformed="true">
          <draw:text-box>
            <text:list text:style-name="L2">
              <text:list-item>
                <text:p><text:span text:style-name="T4">Containing all the topics I wanted to tell you about ...</text:span></text:p>
              </text:list-item>
            </text:list>
          </draw:text-box>
        </draw:frame>
        <draw:frame draw:style-name="gr2" draw:text-style-name="P6" draw:layer="layout" svg:width="10.583cm" svg:height="2.016cm" svg:x="17.638cm" svg:y="9.575cm">
          <draw:text-box>
            <text:p text:style-name="P2"><text:span text:style-name="T5">16:15 – 17:00 h</text:span></text:p>
            <text:p text:style-name="P2"><text:span text:style-name="T5">Wednesday, 04/11/09</text:span></text:p>
          </draw:text-box>
        </draw:frame>
        <draw:frame draw:style-name="gr5" draw:text-style-name="P7" draw:layer="layout" svg:width="7.559cm" svg:height="1.741cm" svg:x="3.225cm" svg:y="9.072cm">
          <draw:text-box>
            <text:p text:style-name="P2"><text:span text:style-name="T6">OOo Project member</text:span></text:p>
            <text:p text:style-name="P2"><text:span text:style-name="T6">no role / no position</text:span></text:p>
          </draw:text-box>
        </draw:frame>
        <presentation:notes draw:style-name="dp2">
          <draw:page-thumbnail draw:style-name="gr4" draw:layer="layout" svg:width="13.968cm" svg:height="10.476cm" svg:x="3.81cm" svg:y="2.123cm" draw:page-number="2" presentation:class="page"/>
          <draw:frame presentation:style-name="pr6" draw:layer="layout" svg:width="17.271cm" svg:height="12.573cm" svg:x="2.159cm" svg:y="13.271cm" presentation:class="notes">
            <draw:text-box>
              <text:p/>
            </draw:text-box>
          </draw:frame>
        </presentation:notes>
      </draw:page>
      <draw:page draw:name="page3" draw:style-name="dp1" draw:master-page-name="Slides" presentation:presentation-page-layout-name="AL1T1" presentation:use-footer-name="ftr1" presentation:use-date-time-name="dtd1">
        <office:forms form:automatic-focus="false" form:apply-design-mode="false"/>
        <draw:frame presentation:style-name="pr7" draw:layer="layout" svg:width="18.647cm" svg:height="1.158cm" svg:x="1.209cm" svg:y="0.907cm" presentation:class="title" presentation:user-transformed="true">
          <draw:text-box>
            <text:p>My favourite topic</text:p>
          </draw:text-box>
        </draw:frame>
        <draw:frame presentation:style-name="pr8" draw:layer="layout" svg:width="25.702cm" svg:height="14.616cm" svg:x="1.209cm" svg:y="2.923cm" presentation:class="outline" presentation:user-transformed="true">
          <draw:text-box>
            <text:list text:style-name="L3">
              <text:list-item>
                <text:p>There are several points to discuss:</text:p>
                <text:list>
                  <text:list-item>
                    <text:p>At first this one.</text:p>
                  </text:list-item>
                  <text:list-item>
                    <text:p>Then the second.</text:p>
                  </text:list-item>
                  <text:list-item>
                    <text:p>And the third, which might have a few sub-points not to be forgotten:</text:p>
                    <text:list>
                      <text:list-item>
                        <text:p>Sub-point A might be a bit off-topic.</text:p>
                      </text:list-item>
                      <text:list-item>
                        <text:p>Sub-point B is more or less superfluous.</text:p>
                      </text:list-item>
                      <text:list-item>
                        <text:p>But Sub-point C is totally irrelevant.</text:p>
                      </text:list-item>
                    </text:list>
                    <text:p>I just wanted to mention it …</text:p>
                  </text:list-item>
                </text:list>
                <text:p>And if this doesn't interest you at all<text:line-break/> – I don't mind...</text:p>
              </text:list-item>
            </text:list>
          </draw:text-box>
        </draw:frame>
        <presentation:notes draw:style-name="dp2">
          <draw:page-thumbnail draw:style-name="gr4" draw:layer="layout" svg:width="13.968cm" svg:height="10.476cm" svg:x="3.81cm" svg:y="2.123cm" draw:page-number="3" presentation:class="page"/>
          <draw:frame presentation:style-name="pr9" draw:layer="layout" svg:width="17.271cm" svg:height="0.937cm" svg:x="2.159cm" svg:y="13.271cm" presentation:class="notes">
            <draw:text-box>
              <text:p/>
            </draw:text-box>
          </draw:frame>
        </presentation:notes>
      </draw:page>
      <draw:page draw:name="page4" draw:style-name="dp1" draw:master-page-name="Default_20_1" presentation:presentation-page-layout-name="AL1T1" presentation:use-footer-name="ftr1" presentation:use-date-time-name="dtd1">
        <office:forms form:automatic-focus="false" form:apply-design-mode="false"/>
        <draw:frame presentation:style-name="pr10" draw:layer="layout" svg:width="25.399cm" svg:height="1.644cm" svg:x="1.5cm" svg:y="0.928cm" presentation:class="title">
          <draw:text-box>
            <text:p>My most important topic</text:p>
          </draw:text-box>
        </draw:frame>
        <draw:frame presentation:style-name="pr11" draw:layer="layout" svg:width="25.399cm" svg:height="15.47cm" svg:x="1.5cm" svg:y="3.2cm" presentation:class="outline" presentation:user-transformed="true">
          <draw:text-box>
            <text:list text:style-name="L4">
              <text:list-item>
                <text:p>There are several points to discuss:</text:p>
                <text:list>
                  <text:list-item>
                    <text:p>At first this one.</text:p>
                  </text:list-item>
                  <text:list-item>
                    <text:p>Then the second.</text:p>
                  </text:list-item>
                  <text:list-item>
                    <text:p>And the third, which might have a few sub-points not to be forgotten:</text:p>
                    <text:list>
                      <text:list-item>
                        <text:p>Sub-point A might be a bit off-topic.</text:p>
                      </text:list-item>
                      <text:list-item>
                        <text:p>Sub-point B is more or less superfluous</text:p>
                      </text:list-item>
                      <text:list-item>
                        <text:p>But Sub-point C is totally irrelevant.<text:line-break/>I just wanted to mention it...</text:p>
                      </text:list-item>
                    </text:list>
                  </text:list-item>
                </text:list>
              </text:list-item>
              <text:list-item>
                <text:p>And if you aren't interested:<text:line-break/>I don't mind at all!</text:p>
                <text:p/>
              </text:list-item>
            </text:list>
          </draw:text-box>
        </draw:frame>
        <presentation:notes draw:style-name="dp2">
          <draw:page-thumbnail draw:style-name="gr4" draw:layer="layout" svg:width="13.968cm" svg:height="10.476cm" svg:x="3.81cm" svg:y="2.123cm" draw:page-number="4" presentation:class="page"/>
          <draw:frame presentation:style-name="pr12" draw:layer="layout" svg:width="17.271cm" svg:height="12.573cm" svg:x="2.159cm" svg:y="13.271cm" presentation:class="notes">
            <draw:text-box>
              <text:p/>
            </draw:text-box>
          </draw:frame>
        </presentation:notes>
      </draw:page>
      <draw:page draw:name="page5" draw:style-name="dp1" draw:master-page-name="Gradient_20_Slides" presentation:presentation-page-layout-name="AL1T1" presentation:use-footer-name="ftr1" presentation:use-date-time-name="dtd1">
        <office:forms form:automatic-focus="false" form:apply-design-mode="false"/>
        <draw:frame presentation:style-name="pr13" draw:layer="layout" svg:width="26.71cm" svg:height="1.658cm" svg:x="1.007cm" svg:y="1.319cm" presentation:class="title">
          <draw:text-box>
            <text:p>My favourite topic</text:p>
          </draw:text-box>
        </draw:frame>
        <draw:frame presentation:style-name="pr14" draw:layer="layout" svg:width="25.399cm" svg:height="11.877cm" svg:x="1.007cm" svg:y="4.535cm" presentation:class="outline" presentation:user-transformed="true">
          <draw:text-box>
            <text:list text:style-name="L5">
              <text:list-item>
                <text:p>There are several points to discuss:</text:p>
                <text:list>
                  <text:list-item>
                    <text:p>At first this one.</text:p>
                  </text:list-item>
                  <text:list-item>
                    <text:p>Then the second.</text:p>
                  </text:list-item>
                  <text:list-item>
                    <text:p>And the third, which might have a few sub-points not to be forgotten:</text:p>
                    <text:list>
                      <text:list-item>
                        <text:p>Sub-point A might be a bit off-topic.</text:p>
                      </text:list-item>
                      <text:list-item>
                        <text:p>Sub-point B is more or less superfluous.</text:p>
                      </text:list-item>
                      <text:list-item>
                        <text:p>But Sub-point C is totally irrelevant.</text:p>
                      </text:list-item>
                    </text:list>
                    <text:p>I just wanted to mention it …</text:p>
                  </text:list-item>
                </text:list>
                <text:p/>
              </text:list-item>
            </text:list>
          </draw:text-box>
        </draw:frame>
        <presentation:notes draw:style-name="dp2">
          <draw:page-thumbnail draw:style-name="gr4" draw:layer="layout" svg:width="15.265cm" svg:height="10.475cm" svg:x="3.161cm" svg:y="2.123cm" draw:page-number="5" presentation:class="page"/>
          <draw:frame presentation:style-name="pr15" draw:layer="layout" svg:width="17.271cm" svg:height="0.937cm" svg:x="2.158cm" svg:y="13.271cm" presentation:class="notes">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office:version="1.2" grddl:transformation="http://docs.oasis-open.org/office/1.2/xslt/odf2rdf.xsl">
  <office:styles>
    <draw:gradient draw:name="Gradient_20_1" draw:display-name="Gradient 1" draw:style="linear" draw:start-color="#00ff00" draw:end-color="#00ffff" draw:start-intensity="100%" draw:end-intensity="100%" draw:angle="0" draw:border="0%"/>
    <draw:gradient draw:name="Gradient_20_28" draw:display-name="Gradient 28" draw:style="linear" draw:start-color="#000000" draw:end-color="#ffffff" draw:start-intensity="100%" draw:end-intensity="100%" draw:angle="0" draw:border="0%"/>
    <draw:gradient draw:name="Gradient_20_30" draw:display-name="Gradient 30" draw:style="linear" draw:start-color="#6088cc" draw:end-color="#ffffff" draw:start-intensity="100%" draw:end-intensity="100%" draw:angle="0" draw:border="0%"/>
    <draw:gradient draw:name="Gradient_20_31" draw:display-name="Gradient 31" draw:style="linear" draw:start-color="#ffffff" draw:end-color="#06348c" draw:start-intensity="100%" draw:end-intensity="100%" draw:angle="0" draw:border="0%"/>
    <draw:gradient draw:name="Gradient_20_33" draw:display-name="Gradient 33" draw:style="linear" draw:start-color="#06348c" draw:end-color="#ffffff" draw:start-intensity="100%" draw:end-intensity="100%" draw:angle="0" draw:border="0%"/>
    <draw:gradient draw:name="OOo_20_Gradient" draw:display-name="OOo Gradient" draw:style="linear" draw:start-color="#06348c" draw:end-color="#ffffff" draw:start-intensity="100%" draw:end-intensity="100%" draw:angle="0" draw:border="0%"/>
    <draw:gradient draw:name="OOoGradient" draw:style="linear" draw:start-color="#06348c" draw:end-color="#ffffff" draw:start-intensity="100%" draw:end-intensity="100%" draw:angle="0" draw:border="0%"/>
    <draw:hatch draw:name="Black_20_0_20_Degrees" draw:display-name="Black 0 Degrees" draw:style="single" draw:color="#000000" draw:distance="0.102cm" draw:rotation="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28"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color="#666699" style:text-outline="false" style:text-line-through-style="none" fo:font-family="'Bitstream Vera Sans'" style:font-style-name="Roman" style:font-family-generic="swiss"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yle2" style:family="graphic" style:parent-style-name="standard">
      <style:graphic-properties draw:stroke="none" draw:fill="solid" draw:fill-color="#000000"/>
    </style:style>
    <style:style style:name="OOoCon09_5f_presentation-background" style:display-name="OOoCon09_presentation-background" style:family="presentation">
      <style:graphic-properties draw:stroke="none" draw:fill="none"/>
    </style:style>
    <style:style style:name="OOoCon09_5f_presentation-backgroundobjects" style:display-name="OOoCon09_presentation-backgroundobjects" style:family="presentation">
      <style:graphic-properties draw:shadow="hidden" draw:shadow-offset-x="0.3cm" draw:shadow-offset-y="0.3cm" draw:shadow-color="#808080"/>
      <style:text-properties fo:color="#cdd6e8" fo:font-family="'Bitstream Vera Sans Mono'" style:font-style-name="Roman" style:font-family-generic="swiss" style:font-pitch="fixed" fo:font-size="8pt"/>
    </style:style>
    <style:style style:name="OOoCon09_5f_presentation-notes" style:display-name="OOoCon09_presentation-notes" style:family="presentation">
      <style:graphic-properties draw:stroke="none" draw:fill="none">
        <text:list-style style:name="OOoCon09_5f_presentation-notes" style:display-name="OOoCon09_presentatio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OOoCon09_5f_presentation-outline1" style:display-name="OOoCon09_presentation-outline1" style:family="presentation">
      <style:graphic-properties draw:stroke="none" svg:stroke-width="0.1cm" svg:stroke-color="#ffffff" draw:marker-start-width="1.15cm" draw:marker-end-width="0.35cm" svg:stroke-opacity="50%" draw:fill="none" draw:fill-color="#ffffff" draw:fill-gradient-name="Gradient_20_1" draw:fill-hatch-name="Black_20_0_20_Degrees" draw:opacity="100%" draw:shadow-opacity="100%">
        <text:list-style style:name="OOoCon09_5f_presentation-outline1" style:display-name="OOoCon09_presenta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rial"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OOoCon09_5f_presentation-outline2" style:display-name="OOoCon09_presentation-outline2" style:family="presentation" style:parent-style-name="OOoCon09_5f_presentation-outline1">
      <style:paragraph-properties fo:margin-left="2.4cm" fo:margin-right="0cm" fo:margin-top="0cm" fo:margin-bottom="0.4cm" fo:text-indent="-0.8cm"/>
      <style:text-properties fo:color="#ffffff" fo:font-size="28pt" style:font-size-asian="28pt" style:font-size-complex="28pt"/>
    </style:style>
    <style:style style:name="OOoCon09_5f_presentation-outline3" style:display-name="OOoCon09_presentation-outline3" style:family="presentation" style:parent-style-name="OOoCon09_5f_presentation-outline2">
      <style:paragraph-properties fo:margin-left="3.6cm" fo:margin-right="0cm" fo:margin-top="0cm" fo:margin-bottom="0.3cm" fo:text-indent="-0.6cm"/>
      <style:text-properties fo:color="#ffffff" fo:font-size="24pt" style:font-size-asian="24pt" style:font-size-complex="24pt"/>
    </style:style>
    <style:style style:name="OOoCon09_5f_presentation-outline4" style:display-name="OOoCon09_presentation-outline4" style:family="presentation" style:parent-style-name="OOoCon09_5f_presentation-outline3">
      <style:paragraph-properties fo:margin-left="4.8cm" fo:margin-right="0cm" fo:margin-top="0cm" fo:margin-bottom="0.2cm" fo:text-indent="-0.6cm"/>
      <style:text-properties fo:color="#ffffff" fo:font-size="20pt" style:font-size-asian="20pt" style:font-size-complex="20pt"/>
    </style:style>
    <style:style style:name="OOoCon09_5f_presentation-outline5" style:display-name="OOoCon09_presentation-outline5" style:family="presentation" style:parent-style-name="OOoCon09_5f_presentation-outline4">
      <style:paragraph-properties fo:margin-left="6cm" fo:margin-right="0cm" fo:margin-top="0cm" fo:margin-bottom="0.1cm" fo:text-indent="-0.6cm"/>
      <style:text-properties fo:color="#ffffff" fo:font-size="20pt" style:font-size-asian="20pt" style:font-size-complex="20pt"/>
    </style:style>
    <style:style style:name="OOoCon09_5f_presentation-outline6" style:display-name="OOoCon09_presentation-outline6" style:family="presentation" style:parent-style-name="OOoCon09_5f_presentation-outline5">
      <style:paragraph-properties fo:margin-left="7.2cm" fo:margin-right="0cm" fo:margin-top="0cm" fo:margin-bottom="0.1cm" fo:text-indent="-0.6cm"/>
      <style:text-properties fo:color="#ffffff" fo:font-size="20pt" style:font-size-asian="20pt" style:font-size-complex="20pt"/>
    </style:style>
    <style:style style:name="OOoCon09_5f_presentation-outline7" style:display-name="OOoCon09_presentation-outline7" style:family="presentation" style:parent-style-name="OOoCon09_5f_presentation-outline6">
      <style:paragraph-properties fo:margin-left="8.4cm" fo:margin-right="0cm" fo:margin-top="0cm" fo:margin-bottom="0.1cm" fo:text-indent="-0.6cm"/>
      <style:text-properties fo:color="#ffffff" fo:font-size="20pt" style:font-size-asian="20pt" style:font-size-complex="20pt"/>
    </style:style>
    <style:style style:name="OOoCon09_5f_presentation-outline8" style:display-name="OOoCon09_presentation-outline8" style:family="presentation" style:parent-style-name="OOoCon09_5f_presentation-outline7">
      <style:paragraph-properties fo:margin-left="9.6cm" fo:margin-right="0cm" fo:margin-top="0cm" fo:margin-bottom="0.1cm" fo:text-indent="-0.6cm"/>
      <style:text-properties fo:color="#ffffff" fo:font-size="20pt" style:font-size-asian="20pt" style:font-size-complex="20pt"/>
    </style:style>
    <style:style style:name="OOoCon09_5f_presentation-outline9" style:display-name="OOoCon09_presentation-outline9" style:family="presentation" style:parent-style-name="OOoCon09_5f_presentation-outline8">
      <style:paragraph-properties fo:margin-left="10.8cm" fo:margin-right="0cm" fo:margin-top="0cm" fo:margin-bottom="0.1cm" fo:text-indent="-0.6cm"/>
      <style:text-properties fo:color="#ffffff" fo:font-size="20pt" style:font-size-asian="20pt" style:font-size-complex="20pt"/>
    </style:style>
    <style:style style:name="OOoCon09_5f_presentation-subtitle" style:display-name="OOoCon09_presentation-subtitle" style:family="presentation">
      <style:graphic-properties draw:stroke="none" draw:fill="none" draw:textarea-vertical-align="middle">
        <text:list-style style:name="OOoCon09_5f_presentation-subtitle" style:display-name="OOoCon09_presenta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6cm"/>
      <style:text-properties fo:color="#b3b3b3" style:text-outline="false" style:text-line-through-style="none" fo:font-family="'Bitstream Vera Sans'" style:font-style-name="Bold" style:font-family-generic="swiss" style:font-pitch="variable" fo:font-size="18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OOoCon09_5f_presentation-title" style:display-name="OOoCon09_presentation-title" style:family="presentation">
      <style:graphic-properties draw:stroke="none" draw:fill="none" draw:textarea-vertical-align="middle">
        <text:list-style style:name="OOoCon09_5f_presentation-title" style:display-name="OOoCon09_presenta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6348c" style:text-outline="false" style:text-line-through-style="none" fo:font-family="'Bitstream Vera Sans'" style:font-family-generic="swiss" style:font-pitch="variable" fo:font-size="40pt" fo:font-style="normal" fo:text-shadow="none" style:text-underline-style="none" fo:font-weight="bold" style:font-family-asian="'Lucida Sans Unicode'" style:font-pitch-asian="variable" style:font-size-asian="40pt" style:font-style-asian="normal" style:font-weight-asian="normal" style:font-family-complex="Tahoma" style:font-pitch-complex="variable" style:font-size-complex="40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draw:auto-grow-height="false">
        <text:list-style style:name="Default-outline1">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8cm" text:min-label-width="0.8cm"/>
            <style:text-properties style:use-window-font-color="true" fo:font-size="45%"/>
          </text:list-level-style-number>
          <text:list-level-style-number text:level="4" style:num-format="">
            <style:list-level-properties text:space-before="4.2cm" text:min-label-width="0.6cm"/>
            <style:text-properties style:use-window-font-color="true" fo:font-size="45%"/>
          </text:list-level-style-number>
          <text:list-level-style-number text:level="5" style:num-format="">
            <style:list-level-properties text:space-before="5.4cm" text:min-label-width="0.6cm"/>
            <style:text-properties style:use-window-font-color="true" fo:font-size="4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style:graphic-properties>
      <style:paragraph-properties fo:margin-top="0cm" fo:margin-bottom="0.5cm"/>
      <style:text-properties fo:color="#06348c" style:text-outline="false" style:text-line-through-style="none" fo:font-family="'Bitstream Vera Sans'" style:font-family-generic="swiss" style:font-pitch="variable" fo:font-size="28pt" fo:font-style="italic" fo:text-shadow="none" style:text-underline-style="none" fo:font-weight="normal" style:letter-kerning="true" style:font-family-asian="'DejaVu Sans'" style:font-family-generic-asian="system" style:font-pitch-asian="variable" style:font-size-asian="28pt" style:font-style-asian="italic" style:font-weight-asian="normal" style:font-family-complex="'DejaVu Sans'" style:font-family-generic-complex="system" style:font-pitch-complex="variable" style:font-size-complex="28pt" style:font-style-complex="italic"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6348c" style:text-outline="false" style:text-line-through-style="none" fo:font-family="'Bitstream Vera Sans'" style:font-family-generic="swiss" style:font-pitch="variable" fo:font-size="40pt" fo:font-style="normal" fo:text-shadow="none" style:text-underline-style="none" fo:font-weight="bold" style:letter-kerning="true" style:font-family-asian="'DejaVu Sans'" style:font-family-generic-asian="system" style:font-pitch-asian="variable" style:font-size-asian="40pt" style:font-style-asian="normal" style:font-weight-asian="bold" style:font-family-complex="'DejaVu Sans'" style:font-family-generic-complex="system" style:font-pitch-complex="variable" style:font-size-complex="40pt" style:font-style-complex="normal" style:font-weight-complex="bold" style:text-emphasize="none" style:font-relief="none"/>
    </style:style>
    <style:style style:name="Slides-background" style:family="presentation">
      <style:graphic-properties draw:stroke="none" draw:fill="none"/>
      <style:text-properties style:letter-kerning="true"/>
    </style:style>
    <style:style style:name="Slides-backgroundobjects" style:family="presentation">
      <style:graphic-properties draw:fill-image-width="0cm" draw:fill-image-height="0cm" draw:shadow="hidden" draw:shadow-offset-x="0.3cm" draw:shadow-offset-y="0.3cm" draw:shadow-color="#808080"/>
      <style:text-properties style:use-window-font-color="true" fo:font-family="'Bitstream Vera Sans Mono'" style:font-style-name="Roman" style:font-family-generic="swiss" style:font-pitch="fixed" fo:font-size="10pt" style:letter-kerning="true"/>
    </style:style>
    <style:style style:name="Slides-notes" style:family="presentation">
      <style:graphic-properties draw:stroke="none" draw:fill="none">
        <text:list-style style:name="Slid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style>
    <style:style style:name="Slides-outline1" style:family="presentation">
      <style:graphic-properties draw:stroke="none" draw:fill="none">
        <text:list-style style:name="Slides-outline1">
          <text:list-level-style-bullet text:level="1" text:bullet-char=" ">
            <style:list-level-properties text:min-label-width="0.2cm"/>
            <style:text-properties fo:font-family="'Times New Roman'" style:font-style-name="Regular" style:font-family-generic="roman" style:font-pitch="variable" style:use-window-font-color="true" fo:font-size="80%"/>
          </text:list-level-style-bullet>
          <text:list-level-style-bullet text:level="2" text:bullet-char="●">
            <style:list-level-properties text:space-before="0.4cm" text:min-label-width="0.6cm"/>
            <style:text-properties fo:font-family="StarSymbol" style:font-charset="x-symbol" fo:color="#666699" fo:font-size="60%"/>
          </text:list-level-style-bullet>
          <text:list-level-style-bullet text:level="3" text:bullet-char="●">
            <style:list-level-properties text:space-before="1cm" text:min-label-width="0.6cm"/>
            <style:text-properties fo:font-family="StarSymbol" style:font-charset="x-symbol" fo:color="#666699" fo:font-size="60%"/>
          </text:list-level-style-bullet>
          <text:list-level-style-bullet text:level="4" text:bullet-char="●">
            <style:list-level-properties text:space-before="1.8cm" text:min-label-width="0.6cm"/>
            <style:text-properties fo:font-family="StarSymbol" style:font-charset="x-symbol" fo:color="#666699" fo:font-size="60%"/>
          </text:list-level-style-bullet>
          <text:list-level-style-bullet text:level="5" text:bullet-char="●">
            <style:list-level-properties text:space-before="2.6cm" text:min-label-width="0.6cm"/>
            <style:text-properties fo:font-family="StarSymbol" style:font-charset="x-symbol" fo:color="#666699" fo:font-size="60%"/>
          </text:list-level-style-bullet>
          <text:list-level-style-bullet text:level="6" text:bullet-char="●">
            <style:list-level-properties text:space-before="3.4cm" text:min-label-width="0.6cm"/>
            <style:text-properties fo:font-family="StarSymbol" style:font-charset="x-symbol" fo:color="#666699" fo:font-size="60%"/>
          </text:list-level-style-bullet>
          <text:list-level-style-bullet text:level="7" text:bullet-char="●">
            <style:list-level-properties text:space-before="4.2cm" text:min-label-width="0.6cm"/>
            <style:text-properties fo:font-family="StarSymbol" fo:color="#666699" fo:font-size="60%"/>
          </text:list-level-style-bullet>
          <text:list-level-style-bullet text:level="8" text:bullet-char="●">
            <style:list-level-properties text:space-before="5cm" text:min-label-width="0.6cm"/>
            <style:text-properties fo:font-family="StarSymbol" style:font-charset="x-symbol" fo:color="#666699" fo:font-size="60%"/>
          </text:list-level-style-bullet>
          <text:list-level-style-bullet text:level="9" text:bullet-char="●">
            <style:list-level-properties text:space-before="5.8cm" text:min-label-width="0.6cm"/>
            <style:text-properties fo:font-family="StarSymbol" style:font-charset="x-symbol" fo:color="#666699" fo:font-size="6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1cm" fo:margin-bottom="0.2cm" fo:text-indent="0cm"/>
      <style:text-properties fo:color="#06348c" style:text-outline="false" style:text-line-through-style="none" fo:font-family="'Bitstream Vera Sans'" style:font-style-name="Roman" style:font-family-generic="swiss" style:font-pitch="variable" fo:font-size="26pt" fo:font-style="normal" fo:text-shadow="none" style:text-underline-style="none" fo:font-weight="normal" style:letter-kerning="true" style:font-family-asian="Arial" style:font-family-generic-asian="system" style:font-pitch-asian="variable" style:font-size-asian="26pt" style:font-style-asian="normal" style:font-weight-asian="normal" style:font-family-complex="Arial" style:font-family-generic-complex="system" style:font-pitch-complex="variable" style:font-size-complex="26pt" style:font-style-complex="normal" style:font-weight-complex="normal" style:text-emphasize="none" style:font-relief="none"/>
    </style:style>
    <style:style style:name="Slides-outline2" style:family="presentation" style:parent-style-name="Slides-outline1">
      <style:paragraph-properties fo:margin-left="1cm" fo:margin-right="0cm" fo:margin-top="0cm" fo:margin-bottom="0.2cm" fo:text-indent="-0.6cm"/>
      <style:text-properties fo:color="#666699" fo:font-size="24pt" style:font-size-asian="28pt" style:font-size-complex="28pt"/>
    </style:style>
    <style:style style:name="Slides-outline3" style:family="presentation" style:parent-style-name="Slides-outline2">
      <style:paragraph-properties fo:margin-left="1.6cm" fo:margin-right="0cm" fo:margin-top="0cm" fo:margin-bottom="0.2cm" fo:text-indent="-0.6cm"/>
      <style:text-properties fo:font-size="22pt" style:font-size-asian="24pt" style:font-size-complex="24pt"/>
    </style:style>
    <style:style style:name="Slides-outline4" style:family="presentation" style:parent-style-name="Slides-outline3">
      <style:paragraph-properties fo:margin-left="2.4cm" fo:margin-right="0cm" fo:margin-top="0cm" fo:margin-bottom="0.2cm" fo:text-indent="-0.6cm"/>
      <style:text-properties fo:font-size="20pt" style:font-size-asian="20pt" style:font-size-complex="20pt"/>
    </style:style>
    <style:style style:name="Slides-outline5" style:family="presentation" style:parent-style-name="Slides-outline4">
      <style:paragraph-properties fo:margin-left="3.2cm" fo:margin-right="0cm" fo:margin-top="0cm" fo:margin-bottom="0.2cm" fo:text-indent="-0.6cm"/>
      <style:text-properties fo:font-size="20pt" style:font-size-asian="20pt" style:font-size-complex="20pt"/>
    </style:style>
    <style:style style:name="Slides-outline6" style:family="presentation" style:parent-style-name="Slides-outline5">
      <style:paragraph-properties fo:margin-left="4cm" fo:margin-right="0cm" fo:margin-top="0cm" fo:margin-bottom="0.1cm" fo:text-indent="-0.6cm"/>
      <style:text-properties fo:font-size="20pt" style:font-size-asian="20pt" style:font-size-complex="20pt"/>
    </style:style>
    <style:style style:name="Slides-outline7" style:family="presentation" style:parent-style-name="Slides-outline6">
      <style:paragraph-properties fo:margin-left="4.8cm" fo:margin-right="0cm" fo:margin-top="0cm" fo:margin-bottom="0.1cm" fo:text-indent="-0.6cm"/>
      <style:text-properties fo:font-size="20pt" style:font-size-asian="20pt" style:font-size-complex="20pt"/>
    </style:style>
    <style:style style:name="Slides-outline8" style:family="presentation" style:parent-style-name="Slides-outline7">
      <style:paragraph-properties fo:margin-left="5.6cm" fo:margin-right="0cm" fo:margin-top="0cm" fo:margin-bottom="0.1cm" fo:text-indent="-0.6cm"/>
      <style:text-properties fo:font-size="20pt" style:font-size-asian="20pt" style:font-size-complex="20pt"/>
    </style:style>
    <style:style style:name="Slides-outline9" style:family="presentation" style:parent-style-name="Slides-outline8">
      <style:paragraph-properties fo:margin-left="6.4cm" fo:margin-right="0cm" fo:margin-top="0cm" fo:margin-bottom="0.1cm" fo:text-indent="-0.6cm"/>
      <style:text-properties fo:font-size="20pt" style:font-size-asian="20pt" style:font-size-complex="20pt"/>
    </style:style>
    <style:style style:name="Slides-subtitle" style:family="presentation">
      <style:graphic-properties draw:stroke="none" draw:fill="none" draw:textarea-vertical-align="middle">
        <text:list-style style:name="Slid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style:use-window-font-color="true" style:text-outline="false" style:text-line-through-style="none" fo:font-family="'Bitstream Vera Sans'" style:font-style-name="Bold" style:font-family-generic="swiss" style:font-pitch="variable" fo:font-size="20pt" fo:font-style="normal" fo:text-shadow="none" style:text-underline-style="none" fo:font-weight="normal" style:letter-kerning="true" style:font-family-asian="Arial"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style>
    <style:style style:name="Slides-title" style:family="presentation">
      <style:graphic-properties draw:stroke="none" draw:fill="none" draw:textarea-vertical-align="middle">
        <text:list-style style:name="Slid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666699" style:text-outline="false" style:text-line-through-style="none" fo:font-family="'Bitstream Vera Sans'" style:font-style-name="Bold" style:font-family-generic="swiss" style:font-pitch="variable" fo:font-size="28pt" fo:font-style="normal" fo:text-shadow="none" style:text-underline-style="none" fo:font-weight="bold" style:letter-kerning="true" style:font-family-asian="Arial" style:font-family-generic-asian="system" style:font-pitch-asian="variable" style:font-size-asian="28pt" style:font-style-asian="normal" style:font-weight-asian="normal" style:font-family-complex="Arial" style:font-family-generic-complex="system" style:font-pitch-complex="variable" style:font-size-complex="28pt" style:font-style-complex="normal" style:font-weight-complex="normal" style:text-emphasize="none" style:font-relief="none"/>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ault_20_1-outline1" style:display-name="Default 1-outline1" style:family="presentation">
      <style:graphic-properties draw:stroke="none" draw:fill="none" draw:auto-grow-height="false">
        <text:list-style style:name="Default_20_1-outline1" style:display-name="Default 1-outline1">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style:graphic-properties>
      <style:paragraph-properties fo:margin-top="0.423cm" fo:margin-bottom="0.282cm"/>
      <style:text-properties fo:color="#06348c" style:text-outline="false" style:text-line-through-style="none" fo:font-family="'DejaVu Sans'" style:font-style-name="Book"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_20_1-outline2" style:display-name="Default 1-outline2" style:family="presentation" style:parent-style-name="Default_20_1-outline1">
      <style:paragraph-properties fo:margin-left="0cm" fo:margin-right="0cm" fo:margin-top="0.247cm" fo:margin-bottom="0.247cm" fo:text-indent="0cm"/>
      <style:text-properties fo:font-family="'DejaVu Sans'" style:font-style-name="Book" style:font-family-generic="swiss" style:font-pitch="variable" fo:font-size="26pt" style:font-size-asian="28pt" style:font-size-complex="28pt"/>
    </style:style>
    <style:style style:name="Default_20_1-outline3" style:display-name="Default 1-outline3" style:family="presentation" style:parent-style-name="Default_20_1-outline2">
      <style:paragraph-properties fo:margin-top="0.106cm" fo:margin-bottom="0.212cm"/>
      <style:text-properties fo:font-family="'DejaVu Sans'" style:font-style-name="Book" style:font-family-generic="swiss" style:font-pitch="variable" fo:font-size="22pt" style:font-size-asian="26pt" style:font-size-complex="26pt"/>
    </style:style>
    <style:style style:name="Default_20_1-outline4" style:display-name="Default 1-outline4" style:family="presentation" style:parent-style-name="Default_20_1-outline3">
      <style:paragraph-properties fo:margin-top="0cm" fo:margin-bottom="0.176cm"/>
      <style:text-properties fo:font-family="'DejaVu Sans'" style:font-style-name="Book" style:font-family-generic="swiss" style:font-pitch="variable" fo:font-size="22pt" style:font-size-asian="24pt" style:font-size-complex="24pt"/>
    </style:style>
    <style:style style:name="Default_20_1-outline5" style:display-name="Default 1-outline5" style:family="presentation" style:parent-style-name="Default_20_1-outline4">
      <style:paragraph-properties fo:margin-top="0cm" fo:margin-bottom="0.141cm"/>
      <style:text-properties fo:font-family="'DejaVu Sans'" style:font-style-name="Book" style:font-family-generic="swiss" style:font-pitch="variable" fo:font-size="20pt" style:font-size-asian="22pt" style:font-size-complex="22pt"/>
    </style:style>
    <style:style style:name="Default_20_1-outline6" style:display-name="Default 1-outline6" style:family="presentation" style:parent-style-name="Default_20_1-outline5">
      <style:paragraph-properties fo:margin-top="0cm" fo:margin-bottom="0.106cm"/>
      <style:text-properties fo:font-family="'DejaVu Sans'" style:font-style-name="Book" style:font-family-generic="swiss" style:font-pitch="variable" fo:font-size="20pt" style:font-size-asian="20pt" style:font-size-complex="20pt"/>
    </style:style>
    <style:style style:name="Default_20_1-outline7" style:display-name="Default 1-outline7" style:family="presentation" style:parent-style-name="Default_20_1-outline6">
      <style:paragraph-properties fo:margin-top="0cm" fo:margin-bottom="0.088cm"/>
      <style:text-properties fo:font-family="'DejaVu Sans'" style:font-style-name="Book" style:font-family-generic="swiss" style:font-pitch="variable" fo:font-size="20pt" style:font-size-asian="20pt" style:font-size-complex="20pt"/>
    </style:style>
    <style:style style:name="Default_20_1-outline8" style:display-name="Default 1-outline8" style:family="presentation" style:parent-style-name="Default_20_1-outline7">
      <style:paragraph-properties fo:margin-top="0cm" fo:margin-bottom="0.071cm"/>
      <style:text-properties fo:font-family="'DejaVu Sans'" style:font-style-name="Book" style:font-family-generic="swiss" style:font-pitch="variable" fo:font-size="20pt" style:font-size-asian="20pt" style:font-size-complex="20pt"/>
    </style:style>
    <style:style style:name="Default_20_1-outline9" style:display-name="Default 1-outline9" style:family="presentation" style:parent-style-name="Default_20_1-outline8">
      <style:paragraph-properties fo:margin-top="0cm" fo:margin-bottom="0.053cm"/>
      <style:text-properties fo:font-family="'DejaVu Sans'" style:font-style-name="Book" style:font-family-generic="swiss" style:font-pitch="variable"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6348c" style:text-outline="false" style:text-line-through-style="none" fo:font-family="'DejaVu Sans'" style:font-family-generic="swiss" style:font-pitch="variable" fo:font-size="40pt" fo:font-style="normal" fo:text-shadow="none" style:text-underline-style="none" fo:font-weight="bold" style:letter-kerning="true" style:font-family-asian="'DejaVu Sans'" style:font-family-generic-asian="system" style:font-pitch-asian="variable" style:font-size-asian="40pt" style:font-style-asian="normal" style:font-weight-asian="normal" style:font-family-complex="'DejaVu Sans'" style:font-family-generic-complex="system" style:font-pitch-complex="variable" style:font-size-complex="40pt" style:font-style-complex="normal" style:font-weight-complex="normal" style:text-emphasize="none" style:font-relief="none"/>
    </style:style>
    <style:style style:name="Gradient_20_Slides-background" style:display-name="Gradient Slides-background" style:family="presentation">
      <style:graphic-properties draw:stroke="none" draw:fill="none"/>
      <style:text-properties style:letter-kerning="true"/>
    </style:style>
    <style:style style:name="Gradient_20_Slides-backgroundobjects" style:display-name="Gradient Slides-backgroundobjects" style:family="presentation">
      <style:graphic-properties draw:shadow="hidden" draw:shadow-offset-x="0.3cm" draw:shadow-offset-y="0.3cm" draw:shadow-color="#808080"/>
      <style:text-properties style:letter-kerning="true"/>
    </style:style>
    <style:style style:name="Gradient_20_Slides-notes" style:display-name="Gradient Slides-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Gradient_20_Slides-outline1" style:display-name="Gradient Slides-outline1" style:family="presentation">
      <style:graphic-properties draw:stroke="none" draw:fill="none">
        <text:list-style style:name="Gradient_20_Slides-outline1" style:display-name="Gradient Slid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2cm" fo:text-indent="0cm"/>
      <style:text-properties fo:color="#666699" style:text-outline="false" style:text-line-through-style="none" fo:font-family="'Bitstream Vera Sans'" style:font-family-generic="swiss" style:font-pitch="variable" fo:font-size="28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Gradient_20_Slides-outline2" style:display-name="Gradient Slides-outline2" style:family="presentation" style:parent-style-name="Gradient_20_Slides-outline1">
      <style:paragraph-properties fo:margin-top="0cm" fo:margin-bottom="0.2cm"/>
      <style:text-properties fo:color="#666699" fo:font-family="'Bitstream Vera Sans'" style:font-family-generic="swiss" style:font-pitch="variable" fo:font-size="24pt" style:font-size-asian="24pt" style:font-size-complex="24pt"/>
    </style:style>
    <style:style style:name="Gradient_20_Slides-outline3" style:display-name="Gradient Slides-outline3" style:family="presentation" style:parent-style-name="Gradient_20_Slides-outline2">
      <style:paragraph-properties fo:margin-top="0cm" fo:margin-bottom="0.2cm"/>
      <style:text-properties fo:color="#666699" fo:font-family="'Bitstream Vera Sans'" style:font-family-generic="swiss" style:font-pitch="variable" fo:font-size="24pt" style:font-size-asian="24pt" style:font-size-complex="24pt"/>
    </style:style>
    <style:style style:name="Gradient_20_Slides-outline4" style:display-name="Gradient Slides-outline4" style:family="presentation" style:parent-style-name="Gradient_20_Slides-outline3">
      <style:paragraph-properties fo:margin-top="0cm" fo:margin-bottom="0.2cm"/>
      <style:text-properties fo:color="#666699" fo:font-family="'Bitstream Vera Sans'" style:font-family-generic="swiss" style:font-pitch="variable" fo:font-size="20pt" style:font-size-asian="20pt" style:font-size-complex="20pt"/>
    </style:style>
    <style:style style:name="Gradient_20_Slides-outline5" style:display-name="Gradient Slides-outline5" style:family="presentation" style:parent-style-name="Gradient_20_Slides-outline4">
      <style:paragraph-properties fo:margin-top="0cm" fo:margin-bottom="0.1cm"/>
      <style:text-properties fo:color="#666699" fo:font-family="'Bitstream Vera Sans'" style:font-family-generic="swiss" style:font-pitch="variable" fo:font-size="20pt" style:font-size-asian="20pt" style:font-size-complex="20pt"/>
    </style:style>
    <style:style style:name="Gradient_20_Slides-outline6" style:display-name="Gradient Slides-outline6" style:family="presentation" style:parent-style-name="Gradient_20_Slides-outline5">
      <style:paragraph-properties fo:margin-top="0cm" fo:margin-bottom="0.1cm"/>
      <style:text-properties fo:color="#666699" fo:font-family="'Bitstream Vera Sans'" style:font-family-generic="swiss" style:font-pitch="variable" fo:font-size="20pt" style:font-size-asian="20pt" style:font-size-complex="20pt"/>
    </style:style>
    <style:style style:name="Gradient_20_Slides-outline7" style:display-name="Gradient Slides-outline7" style:family="presentation" style:parent-style-name="Gradient_20_Slides-outline6">
      <style:paragraph-properties fo:margin-top="0cm" fo:margin-bottom="0.1cm"/>
      <style:text-properties fo:color="#666699" fo:font-family="'Bitstream Vera Sans'" style:font-family-generic="swiss" style:font-pitch="variable" fo:font-size="20pt" style:font-size-asian="20pt" style:font-size-complex="20pt"/>
    </style:style>
    <style:style style:name="Gradient_20_Slides-outline8" style:display-name="Gradient Slides-outline8" style:family="presentation" style:parent-style-name="Gradient_20_Slides-outline7">
      <style:paragraph-properties fo:margin-top="0cm" fo:margin-bottom="0.1cm"/>
      <style:text-properties fo:color="#666699" fo:font-family="'Bitstream Vera Sans'" style:font-family-generic="swiss" style:font-pitch="variable" fo:font-size="20pt" style:font-size-asian="20pt" style:font-size-complex="20pt"/>
    </style:style>
    <style:style style:name="Gradient_20_Slides-outline9" style:display-name="Gradient Slides-outline9" style:family="presentation" style:parent-style-name="Gradient_20_Slides-outline8">
      <style:paragraph-properties fo:margin-top="0cm" fo:margin-bottom="0.1cm"/>
      <style:text-properties fo:color="#666699" fo:font-family="'Bitstream Vera Sans'" style:font-family-generic="swiss" style:font-pitch="variable" fo:font-size="20pt" style:font-size-asian="20pt" style:font-size-complex="20pt"/>
    </style:style>
    <style:style style:name="Gradient_20_Slides-subtitle" style:display-name="Gradient Slides-subtitle" style:family="presentation">
      <style:graphic-properties draw:stroke="none" draw:fill="none" draw:textarea-vertical-align="middle">
        <text:list-style style:name="Gradient_20_Slides-subtitle" style:display-name="Gradient Slid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Gradient_20_Slides-title" style:display-name="Gradient Slides-title" style:family="presentation">
      <style:graphic-properties draw:stroke="none" draw:fill="none" draw:textarea-vertical-align="middle">
        <text:list-style style:name="Gradient_20_Slides-title" style:display-name="Gradient Slid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666699" style:text-outline="false" style:text-line-through-style="none" fo:font-family="'Bitstream Vera Sans'" style:font-family-generic="swiss" style:font-pitch="variable" fo:font-size="40pt" fo:font-style="normal" fo:text-shadow="none" style:text-underline-style="none" fo:font-weight="bold" style:letter-kerning="true" style:font-family-asian="'DejaVu Sans'" style:font-family-generic-asian="system" style:font-pitch-asian="variable" style:font-size-asian="40pt" style:font-style-asian="normal" style:font-weight-asian="bold" style:font-family-complex="'DejaVu Sans'" style:font-family-generic-complex="system" style:font-pitch-complex="variable" style:font-size-complex="40pt" style:font-style-complex="normal" style:font-weight-complex="bold" style:text-emphasize="none"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222cm" fo:page-height="21.167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gr3" style:family="graphic" style:parent-style-name="standard">
      <style:graphic-properties draw:stroke="none" draw:fill="gradient" draw:fill-color="#5f7b8d" draw:fill-gradient-name="Gradient_20_30" draw:textarea-horizontal-align="center" draw:textarea-vertical-align="middle"/>
    </style:style>
    <style:style style:name="Mgr4" style:family="graphic" style:parent-style-name="standard">
      <style:graphic-properties draw:stroke="none" draw:fill="solid" draw:fill-color="#3e5e64" draw:textarea-horizontal-align="center" draw:textarea-vertical-align="middle"/>
    </style:style>
    <style:style style:name="Mgr5" style:family="graphic" style:parent-style-name="standard">
      <style:graphic-properties draw:stroke="none" draw:fill="none" draw:fill-color="#3e5e64" draw:textarea-horizontal-align="center" draw:textarea-vertical-align="middle"/>
    </style:style>
    <style:style style:name="Mgr6" style:family="graphic" style:parent-style-name="standard">
      <style:graphic-properties draw:stroke="none" draw:fill="none" draw:fill-color="#8b9d79" draw:textarea-horizontal-align="center" draw:textarea-vertical-align="middle"/>
    </style:style>
    <style:style style:name="Mgr7" style:family="graphic" style:parent-style-name="standard">
      <style:graphic-properties draw:stroke="none" draw:fill="solid" draw:fill-color="#8b9d79" draw:textarea-horizontal-align="center" draw:textarea-vertical-align="middle"/>
    </style:style>
    <style:style style:name="Mgr8" style:family="graphic" style:parent-style-name="standard">
      <style:graphic-properties draw:stroke="none" draw:fill="solid" draw:fill-color="#0077b7" draw:textarea-horizontal-align="center" draw:textarea-vertical-align="middle"/>
    </style:style>
    <style:style style:name="Mgr9" style:family="graphic" style:parent-style-name="standard">
      <style:graphic-properties draw:stroke="none" draw:fill="none" draw:fill-color="#0077b7" draw:textarea-horizontal-align="center" draw:textarea-vertical-align="middle"/>
    </style:style>
    <style:style style:name="Mgr10" style:family="graphic" style:parent-style-name="standard">
      <style:graphic-properties draw:stroke="none" draw:fill="solid" draw:fill-color="#ffffff" draw:textarea-horizontal-align="center" draw:textarea-vertical-align="middle"/>
    </style:style>
    <style:style style:name="Mgr11" style:family="graphic" style:parent-style-name="standard">
      <style:graphic-properties draw:stroke="none" draw:fill="solid" draw:fill-color="#373836" draw:textarea-horizontal-align="center" draw:textarea-vertical-align="middle"/>
    </style:style>
    <style:style style:name="Mgr12" style:family="graphic" style:parent-style-name="standard">
      <style:graphic-properties draw:stroke="none" draw:fill="none" draw:fill-color="#373836" draw:textarea-horizontal-align="center" draw:textarea-vertical-align="middle"/>
    </style:style>
    <style:style style:name="Mgr13" style:family="graphic" style:parent-style-name="standard">
      <style:graphic-properties draw:stroke="none" svg:stroke-color="#000000" draw:fill="none" draw:fill-color="#ffffff" draw:auto-grow-height="true" draw:auto-grow-width="false" fo:max-height="0cm" fo:min-height="0.831cm"/>
    </style:style>
    <style:style style:name="Mgr1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15" style:family="graphic" style:parent-style-name="standard">
      <style:graphic-properties draw:stroke="none" svg:stroke-color="#000000" draw:fill="none" draw:fill-color="#ffffff" draw:auto-grow-height="true" draw:auto-grow-width="false" fo:max-height="0cm" fo:min-height="0.746cm"/>
    </style:style>
    <style:style style:name="Mgr16" style:family="graphic" style:parent-style-name="standard">
      <style:graphic-properties draw:stroke="none" draw:fill="none" draw:fill-color="#ffffff" draw:fill-gradient-name="Gradient_20_31" draw:textarea-horizontal-align="center" draw:textarea-vertical-align="middle"/>
    </style:style>
    <style:style style:name="Mgr17" style:family="graphic" style:parent-style-name="standard">
      <style:graphic-properties draw:stroke="none" draw:fill="none" draw:fill-color="#ffffff" draw:textarea-horizontal-align="center" draw:textarea-vertical-align="middle"/>
    </style:style>
    <style:style style:name="Mgr18" style:family="graphic" style:parent-style-name="standard">
      <style:graphic-properties draw:stroke="solid" svg:stroke-width="0.1cm" svg:stroke-color="#000080" draw:marker-start-width="0.35cm" draw:marker-end-width="0.35cm" draw:fill="solid" draw:fill-color="#ffffff" draw:textarea-horizontal-align="center" draw:textarea-vertical-align="middle" fo:padding-top="0.175cm" fo:padding-bottom="0.175cm" fo:padding-left="0.3cm" fo:padding-right="0.3cm"/>
    </style:style>
    <style:style style:name="Mgr19" style:family="graphic" style:parent-style-name="standard">
      <style:graphic-properties draw:stroke="solid" svg:stroke-width="0.1cm" svg:stroke-color="#000080" draw:marker-start-width="0.35cm" draw:marker-end-width="0.35cm" draw:fill="none" draw:fill-color="#5f7b8d" draw:fill-gradient-name="OOo_20_Gradient" draw:textarea-horizontal-align="center" draw:textarea-vertical-align="middle" fo:padding-top="0.175cm" fo:padding-bottom="0.175cm" fo:padding-left="0.3cm" fo:padding-right="0.3cm"/>
    </style:style>
    <style:style style:name="Mgr20" style:family="graphic" style:parent-style-name="standard">
      <style:graphic-properties draw:stroke="none" svg:stroke-color="#000000" draw:fill="none" draw:fill-color="#ffffff" draw:textarea-horizontal-align="right" draw:textarea-vertical-align="middle" draw:auto-grow-height="false" draw:auto-grow-width="false" fo:max-height="0cm" fo:min-height="0.75cm"/>
    </style:style>
    <style:style style:name="Mgr21" style:family="graphic" style:parent-style-name="standard">
      <style:graphic-properties draw:stroke="none" draw:fill="gradient" draw:fill-color="#ffffff" draw:fill-gradient-name="Gradient_20_33" draw:textarea-horizontal-align="center" draw:textarea-vertical-align="middle"/>
    </style:style>
    <style:style style:name="Mgr22" style:family="graphic" style:parent-style-name="standard" style:list-style-name="ML1">
      <style:graphic-properties draw:stroke="none" svg:stroke-width="0cm" svg:stroke-color="#000000" draw:marker-start="" draw:marker-start-width="0.3cm" draw:marker-start-center="false" draw:marker-end="" draw:marker-end-width="0.3cm" draw:marker-end-center="false" draw:fill="solid" draw:fill-color="#000000" draw:opacity="100%" fo:padding-top="0.125cm" fo:padding-bottom="0.125cm" fo:padding-left="0.25cm" fo:padding-right="0.25cm" draw:shadow="hidden" draw:shadow-offset-x="0.3cm" draw:shadow-offset-y="0.3cm" draw:shadow-color="#808080"/>
    </style:style>
    <style:style style:name="Mgr23" style:family="graphic" style:parent-style-name="standard" style:list-style-name="ML1">
      <style:graphic-properties draw:stroke="none" svg:stroke-width="0cm" svg:stroke-color="#000000" draw:marker-start="" draw:marker-start-width="0.3cm" draw:marker-start-center="false" draw:marker-end="" draw:marker-end-width="0.3cm" draw:marker-end-center="false" draw:fill="solid" draw:fill-color="#000000" draw:opacity="100%" fo:padding-top="0.125cm" fo:padding-bottom="0.125cm" fo:padding-left="0.25cm" fo:padding-right="0.25cm" draw:shadow="hidden" draw:shadow-offset-x="0.3cm" draw:shadow-offset-y="0.3cm" draw:shadow-color="#808080"/>
    </style:style>
    <style:style style:name="Mgr24" style:family="graphic" style:parent-style-name="standard">
      <style:graphic-properties draw:stroke="none" draw:fill="gradient" draw:fill-color="#5f7b8d" draw:fill-gradient-name="OOoGradient" draw:textarea-horizontal-align="center" draw:textarea-vertical-align="middle"/>
    </style:style>
    <style:style style:name="Mpr1" style:family="presentation" style:parent-style-name="OOoCon09_5f_presentation-title">
      <style:graphic-properties fo:min-height="1.657cm"/>
    </style:style>
    <style:style style:name="Mpr2" style:family="presentation" style:parent-style-name="OOoCon09_5f_presentation-outline1" style:list-style-name="ML2">
      <style:graphic-properties fo:min-height="9.912cm"/>
    </style:style>
    <style:style style:name="Mpr3" style:family="presentation" style:parent-style-name="OOoCon09_5f_presentation-backgroundobjects">
      <style:graphic-properties draw:stroke="none" draw:fill="none" draw:fill-color="#ffffff" draw:auto-grow-height="false" fo:min-height="1.397cm"/>
    </style:style>
    <style:style style:name="Mpr4" style:family="presentation" style:parent-style-name="OOoCon09_5f_presentation-backgroundobjects">
      <style:graphic-properties draw:stroke="none" draw:fill="none" draw:fill-color="#ffffff" draw:textarea-vertical-align="bottom" draw:auto-grow-height="false" fo:min-height="1.397cm"/>
    </style:style>
    <style:style style:name="Mpr5" style:family="presentation" style:parent-style-name="Default-backgroundobjects">
      <style:graphic-properties draw:stroke="none" draw:fill="none" draw:fill-color="#ffffff" draw:auto-grow-height="false" fo:min-height="1.397cm"/>
    </style:style>
    <style:style style:name="Mpr6" style:family="presentation" style:parent-style-name="Default-backgroundobjects">
      <style:graphic-properties draw:stroke="none" draw:fill="none" draw:fill-color="#ffffff" draw:textarea-vertical-align="bottom" draw:auto-grow-height="false" fo:min-height="1.397cm"/>
    </style:style>
    <style:style style:name="Mpr7" style:family="presentation" style:parent-style-name="Slides-title">
      <style:graphic-properties fo:min-height="1.157cm"/>
    </style:style>
    <style:style style:name="Mpr8" style:family="presentation" style:parent-style-name="Slides-outline1">
      <style:graphic-properties draw:fill-color="#ffffff" draw:auto-grow-height="false" fo:min-height="13.86cm"/>
    </style:style>
    <style:style style:name="Mpr9" style:family="presentation" style:parent-style-name="Slides-backgroundobjects">
      <style:graphic-properties draw:stroke="none" draw:fill="none" draw:fill-color="#ffffff" draw:auto-grow-height="false" fo:min-height="1.449cm"/>
    </style:style>
    <style:style style:name="Mpr10" style:family="presentation" style:parent-style-name="Slides-backgroundobjects">
      <style:graphic-properties draw:stroke="none" draw:fill="none" draw:fill-color="#ffffff" draw:auto-grow-height="false" fo:min-height="1.397cm"/>
    </style:style>
    <style:style style:name="Mpr11" style:family="presentation" style:parent-style-name="Slides-backgroundobjects">
      <style:graphic-properties draw:stroke="none" draw:fill="none" draw:fill-color="#ffffff" draw:textarea-vertical-align="bottom" draw:auto-grow-height="false" fo:min-height="1.397cm"/>
    </style:style>
    <style:style style:name="Mpr12" style:family="presentation" style:parent-style-name="Default_20_1-backgroundobjects">
      <style:graphic-properties draw:stroke="none" draw:fill="none" draw:fill-color="#ffffff" draw:auto-grow-height="false" fo:min-height="1.449cm"/>
    </style:style>
    <style:style style:name="Mpr13" style:family="presentation" style:parent-style-name="Default_20_1-backgroundobjects">
      <style:graphic-properties draw:stroke="none" draw:fill="none" draw:fill-color="#ffffff" draw:textarea-horizontal-align="left" draw:textarea-vertical-align="middle" draw:auto-grow-height="false" fo:min-height="1.449cm"/>
    </style:style>
    <style:style style:name="Mpr14" style:family="presentation" style:parent-style-name="Default_20_1-backgroundobjects">
      <style:graphic-properties draw:stroke="none" draw:fill="none" draw:fill-color="#ffffff" draw:textarea-horizontal-align="right" draw:textarea-vertical-align="middle" draw:auto-grow-height="false" fo:min-height="1.449cm"/>
    </style:style>
    <style:style style:name="Mpr15" style:family="presentation" style:parent-style-name="Default_20_1-backgroundobjects">
      <style:graphic-properties draw:stroke="none" draw:fill="none" draw:fill-color="#ffffff" draw:auto-grow-height="false" fo:min-height="1.397cm"/>
    </style:style>
    <style:style style:name="Mpr16" style:family="presentation" style:parent-style-name="Default_20_1-backgroundobjects">
      <style:graphic-properties draw:stroke="none" draw:fill="none" draw:fill-color="#ffffff" draw:textarea-vertical-align="bottom" draw:auto-grow-height="false" fo:min-height="1.397cm"/>
    </style:style>
    <style:style style:name="Mpr17" style:family="presentation" style:parent-style-name="Gradient_20_Slides-title">
      <style:graphic-properties fo:min-height="1.657cm"/>
    </style:style>
    <style:style style:name="Mpr18" style:family="presentation" style:parent-style-name="Gradient_20_Slides-outline1" style:list-style-name="ML8">
      <style:graphic-properties fo:min-height="9.32cm"/>
    </style:style>
    <style:style style:name="Mpr19" style:family="presentation" style:parent-style-name="Gradient_20_Slides-backgroundobjects">
      <style:graphic-properties draw:stroke="none" draw:fill="none" draw:fill-color="#ffffff" draw:auto-grow-height="false" fo:min-height="1.449cm"/>
    </style:style>
    <style:style style:name="Mpr20" style:family="presentation" style:parent-style-name="Gradient_20_Slides-backgroundobjects">
      <style:graphic-properties draw:stroke="none" draw:fill="none" draw:fill-color="#ffffff" draw:auto-grow-height="false" fo:min-height="1.485cm"/>
    </style:style>
    <style:style style:name="Mpr21" style:family="presentation" style:parent-style-name="Gradient_20_Slides-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8.2000007629395pt"/>
    </style:style>
    <style:style style:name="MP5" style:family="paragraph">
      <style:paragraph-properties fo:text-align="center"/>
      <style:text-properties fo:color="#06348c" fo:font-size="18.1000003814697pt" style:font-size-asian="18pt" style:font-size-complex="18pt"/>
    </style:style>
    <style:style style:name="MP6" style:family="paragraph">
      <style:text-properties fo:font-size="14pt" style:font-size-asian="14pt" style:font-size-complex="14pt"/>
    </style:style>
    <style:style style:name="MP7" style:family="paragraph">
      <style:paragraph-properties fo:text-align="end"/>
      <style:text-properties fo:font-size="14pt" style:font-size-asian="14pt" style:font-size-complex="14pt"/>
    </style:style>
    <style:style style:name="MP8" style:family="paragraph">
      <style:paragraph-properties fo:margin-left="0cm" fo:margin-right="0cm" fo:text-indent="0cm"/>
    </style:style>
    <style:style style:name="MP9" style:family="paragraph">
      <style:paragraph-properties fo:margin-left="1.2cm" fo:margin-right="0cm" fo:text-indent="-0.9cm"/>
    </style:style>
    <style:style style:name="MP10" style:family="paragraph">
      <style:paragraph-properties fo:margin-left="0cm" fo:margin-right="0cm" fo:text-align="start" fo:text-indent="0cm"/>
      <style:text-properties fo:font-size="14pt" style:font-size-asian="14pt" style:font-size-complex="14pt"/>
    </style:style>
    <style:style style:name="MP11" style:family="paragraph">
      <style:paragraph-properties fo:margin-left="0cm" fo:margin-right="0cm" fo:text-align="center" fo:text-indent="0cm"/>
      <style:text-properties fo:font-size="14pt" style:font-size-asian="14pt" style:font-size-complex="14pt"/>
    </style:style>
    <style:style style:name="MP12" style:family="paragraph">
      <style:paragraph-properties fo:text-align="start"/>
      <style:text-properties fo:color="#06348c" fo:font-family="'DejaVu Sans'" style:font-style-name="ExtraLight" style:font-family-generic="swiss" style:font-pitch="variable" fo:font-size="20pt" fo:font-weight="150" style:font-size-asian="14pt" style:font-size-complex="14pt"/>
    </style:style>
    <style:style style:name="MP13" style:family="paragraph">
      <style:paragraph-properties fo:text-align="end"/>
      <style:text-properties fo:color="#06348c" fo:font-family="'DejaVu Sans'" style:font-style-name="ExtraLight" style:font-family-generic="swiss" style:font-pitch="variable" fo:font-size="14pt" fo:font-weight="150" style:font-size-asian="14pt" style:font-size-complex="14pt"/>
    </style:style>
    <style:style style:name="MP14" style:family="paragraph">
      <style:paragraph-properties fo:text-align="end"/>
    </style:style>
    <style:style style:name="MP15" style:family="paragraph">
      <style:paragraph-properties fo:text-align="end"/>
      <style:text-properties fo:color="#06348c" fo:font-family="'DejaVu Sans'" style:font-style-name="ExtraLight" style:font-family-generic="swiss" style:font-pitch="variable" fo:font-size="18pt" fo:font-weight="150" style:font-size-asian="18pt" style:font-size-complex="18pt"/>
    </style:style>
    <style:style style:name="MP16" style:family="paragraph">
      <style:paragraph-properties text:enable-numbering="false"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MP17" style:family="paragraph">
      <style:paragraph-properties fo:text-align="start"/>
      <style:text-properties fo:font-size="14pt" style:font-size-asian="14pt" style:font-size-complex="14pt"/>
    </style:style>
    <style:style style:name="MP18" style:family="paragraph">
      <style:paragraph-properties fo:text-align="center"/>
      <style:text-properties fo:font-size="14pt" style:font-size-asian="14pt" style:font-size-complex="14pt"/>
    </style:style>
    <style:style style:name="MP19" style:family="paragraph">
      <style:text-properties fo:font-size="18.2000007629395pt"/>
    </style:style>
    <style:style style:name="MT1" style:family="text">
      <style:text-properties fo:font-size="14pt" style:font-size-asian="14pt" style:font-size-complex="14pt"/>
    </style:style>
    <style:style style:name="MT2" style:family="text">
      <style:text-properties fo:color="#06348c" fo:font-size="20pt" style:font-size-asian="20pt" style:font-size-complex="20pt"/>
    </style:style>
    <style:style style:name="MT3" style:family="text">
      <style:text-properties fo:color="#06348c" fo:font-size="18.1000003814697pt" style:font-size-asian="18pt" style:font-size-complex="18pt"/>
    </style:style>
    <style:style style:name="MT4" style:family="text">
      <style:text-properties fo:color="#666699" fo:font-size="14pt" style:font-size-asian="14pt" style:font-size-complex="14pt"/>
    </style:style>
    <style:style style:name="MT5" style:family="text">
      <style:text-properties fo:color="#666699" style:text-outline="false" fo:font-family="'Bitstream Vera Sans'" style:font-style-name="Roman" style:font-family-generic="swiss" style:font-pitch="variable" fo:font-size="24pt" fo:font-weight="bold" style:font-size-asian="14pt" style:font-size-complex="14pt"/>
    </style:style>
    <style:style style:name="MT6" style:family="text">
      <style:text-properties fo:color="#06348c" fo:font-family="'DejaVu Sans'" style:font-style-name="ExtraLight" style:font-family-generic="swiss" style:font-pitch="variable" fo:font-size="18pt" fo:font-weight="normal" style:font-size-asian="18pt" style:font-size-complex="18pt"/>
    </style:style>
    <style:style style:name="MT7" style:family="text">
      <style:text-properties fo:color="#06348c" fo:font-family="'DejaVu Sans'" style:font-family-generic="swiss" style:font-pitch="variable" fo:font-size="18pt" fo:font-weight="normal" style:font-size-asian="18pt" style:font-size-complex="18pt"/>
    </style:style>
    <style:style style:name="MT8" style:family="text">
      <style:text-properties fo:color="#ffffff" fo:font-family="'Bitstream Vera Sans'" style:font-family-generic="swiss" style:font-pitch="variable" fo:font-size="28pt" fo:font-weight="bold" style:font-size-asian="28pt" style:font-weight-asian="bold" style:font-size-complex="28pt" style:font-weight-complex="bold"/>
    </style:style>
    <style:style style:name="MT9" style:family="text">
      <style:text-properties fo:color="#666699" fo:font-size="16pt" style:font-size-asian="16pt" style:font-size-complex="16pt"/>
    </style:style>
    <style:style style:name="MT10" style:family="text">
      <style:text-properties fo:font-size="18.2000007629395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8cm" text:min-label-width="0.8cm"/>
        <style:text-properties style:use-window-font-color="true" fo:font-size="45%"/>
      </text:list-level-style-number>
      <text:list-level-style-number text:level="4" style:num-format="">
        <style:list-level-properties text:space-before="4.2cm" text:min-label-width="0.6cm"/>
        <style:text-properties style:use-window-font-color="true" fo:font-size="45%"/>
      </text:list-level-style-number>
      <text:list-level-style-number text:level="5" style:num-format="">
        <style:list-level-properties text:space-before="5.4cm" text:min-label-width="0.6cm"/>
        <style:text-properties style:use-window-font-color="true" fo:font-size="4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text:list-style style:name="ML6">
      <text:list-level-style-bullet text:level="1" text:bullet-char=" ">
        <style:list-level-properties text:min-label-width="0.2cm"/>
        <style:text-properties fo:font-family="'Times New Roman'" style:font-style-name="Regular" style:font-family-generic="roman" style:font-pitch="variable" style:use-window-font-color="true" fo:font-size="80%"/>
      </text:list-level-style-bullet>
      <text:list-level-style-bullet text:level="2" text:bullet-char="●">
        <style:list-level-properties text:space-before="0.4cm" text:min-label-width="0.6cm"/>
        <style:text-properties fo:font-family="StarSymbol" style:font-charset="x-symbol" fo:color="#666699" fo:font-size="60%"/>
      </text:list-level-style-bullet>
      <text:list-level-style-bullet text:level="3" text:bullet-char="●">
        <style:list-level-properties text:space-before="1cm" text:min-label-width="0.6cm"/>
        <style:text-properties fo:font-family="StarSymbol" style:font-charset="x-symbol" fo:color="#666699" fo:font-size="60%"/>
      </text:list-level-style-bullet>
      <text:list-level-style-bullet text:level="4" text:bullet-char="●">
        <style:list-level-properties text:space-before="1.8cm" text:min-label-width="0.6cm"/>
        <style:text-properties fo:font-family="StarSymbol" style:font-charset="x-symbol" fo:color="#666699" fo:font-size="60%"/>
      </text:list-level-style-bullet>
      <text:list-level-style-bullet text:level="5" text:bullet-char="●">
        <style:list-level-properties text:space-before="2.6cm" text:min-label-width="0.6cm"/>
        <style:text-properties fo:font-family="StarSymbol" style:font-charset="x-symbol" fo:color="#666699" fo:font-size="60%"/>
      </text:list-level-style-bullet>
      <text:list-level-style-bullet text:level="6" text:bullet-char="●">
        <style:list-level-properties text:space-before="3.4cm" text:min-label-width="0.6cm"/>
        <style:text-properties fo:font-family="StarSymbol" style:font-charset="x-symbol" fo:color="#666699" fo:font-size="60%"/>
      </text:list-level-style-bullet>
      <text:list-level-style-bullet text:level="7" text:bullet-char="●">
        <style:list-level-properties text:space-before="4.2cm" text:min-label-width="0.6cm"/>
        <style:text-properties fo:font-family="StarSymbol" fo:color="#666699" fo:font-size="60%"/>
      </text:list-level-style-bullet>
      <text:list-level-style-bullet text:level="8" text:bullet-char="●">
        <style:list-level-properties text:space-before="5cm" text:min-label-width="0.6cm"/>
        <style:text-properties fo:font-family="StarSymbol" style:font-charset="x-symbol" fo:color="#666699" fo:font-size="60%"/>
      </text:list-level-style-bullet>
      <text:list-level-style-bullet text:level="9" text:bullet-char="●">
        <style:list-level-properties text:space-before="5.8cm" text:min-label-width="0.6cm"/>
        <style:text-properties fo:font-family="StarSymbol" style:font-charset="x-symbol" fo:color="#666699" fo:font-size="6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ML8">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frame draw:style-name="Mgr1" draw:text-style-name="MP1" draw:layer="backgroundobjects" svg:width="12.124cm" svg:height="1.078cm" svg:x="0cm" svg:y="0cm" presentation:class="header">
        <draw:text-box>
          <text:p text:style-name="MP1"><text:span text:style-name="MT1"><presentation:header/></text:span></text:p>
        </draw:text-box>
      </draw:frame>
      <draw:frame draw:style-name="Mgr1" draw:text-style-name="MP2" draw:layer="backgroundobjects" svg:width="12.124cm" svg:height="1.078cm" svg:x="15.815cm" svg:y="0cm" presentation:class="date-time">
        <draw:text-box>
          <text:p text:style-name="MP2"><text:span text:style-name="MT1"><presentation:date-time/></text:span></text:p>
        </draw:text-box>
      </draw:frame>
      <draw:frame draw:style-name="Mgr2" draw:text-style-name="MP1" draw:layer="backgroundobjects" svg:width="12.124cm" svg:height="1.078cm" svg:x="0cm" svg:y="20.511cm" presentation:class="footer">
        <draw:text-box>
          <text:p text:style-name="MP1"><text:span text:style-name="MT1"><presentation:footer/></text:span></text:p>
        </draw:text-box>
      </draw:frame>
      <draw:frame draw:style-name="Mgr2" draw:text-style-name="MP2" draw:layer="backgroundobjects" svg:width="12.124cm" svg:height="1.078cm" svg:x="15.815cm" svg:y="20.511cm" presentation:class="page-number">
        <draw:text-box>
          <text:p text:style-name="MP2"><text:span text:style-name="MT1"><text:page-number>&lt;number&gt;</text:page-number></text:span></text:p>
        </draw:text-box>
      </draw:frame>
      <draw:page-thumbnail draw:layer="backgroundobjects" svg:width="10.953cm" svg:height="8.215cm" svg:x="1.758cm" svg:y="2.079cm" draw:page-number="1"/>
      <draw:page-thumbnail draw:layer="backgroundobjects" svg:width="10.953cm" svg:height="8.215cm" svg:x="1.758cm" svg:y="11.295cm"/>
      <draw:page-thumbnail draw:layer="backgroundobjects" svg:width="10.953cm" svg:height="8.215cm" svg:x="15.228cm" svg:y="2.079cm"/>
      <draw:page-thumbnail draw:layer="backgroundobjects" svg:width="10.953cm" svg:height="8.215cm" svg:x="15.228cm" svg:y="11.295cm"/>
    </style:handout-master>
    <style:master-page style:name="OOoCon09_5f_presentation" style:display-name="OOoCon09_presentation" style:page-layout-name="PM1" draw:style-name="Mdp1">
      <draw:polygon draw:style-name="Mgr3" draw:text-style-name="MP3" draw:layer="backgroundobjects" svg:width="28.221cm" svg:height="14.736cm" svg:x="-0.001cm" svg:y="7.134cm" svg:viewBox="0 0 28222 14737" draw:points="0,14737 28222,14737 28222,1836 27482,1486 26690,1238 25846,1084 24960,1017 23074,1114 21060,1455 16801,2603 12468,3918 10357,4469 8337,4857 6437,5019 5544,4991 4694,4882 3894,4680 3145,4380 2452,3971 1823,3442 1258,2790 763,2007 345,1078 3,0">
        <text:p/>
      </draw:polygon>
      <draw:frame presentation:style-name="Mpr1" draw:layer="backgroundobjects" svg:width="26.71cm" svg:height="1.657cm" svg:x="1.511cm" svg:y="1.901cm" presentation:class="title">
        <draw:text-box>
          <text:p>Click to edit the title text format</text:p>
        </draw:text-box>
      </draw:frame>
      <draw:frame presentation:style-name="Mpr2" draw:layer="backgroundobjects" svg:width="27.315cm" svg:height="9.912cm" svg:x="0.503cm" svg:y="11.254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
                                        <text:list-item>
                                          <text:p>Eighth Outline Level</text:p>
                                          <text:list>
                                            <text:list-item>
                                              <text:p>Ninth Outline Level</text:p>
                                            </text:list-item>
                                          </text:list>
                                        </text:list-item>
                                      </text:list>
                                    </text:list-item>
                                  </text:list>
                                </text:list-item>
                              </text:list>
                            </text:list-item>
                          </text:list>
                        </text:list-item>
                      </text:list>
                    </text:list-item>
                  </text:list>
                </text:list-item>
              </text:list>
            </text:list-item>
          </text:list>
        </draw:text-box>
      </draw:frame>
      <draw:g>
        <draw:polygon draw:style-name="Mgr4" draw:text-style-name="MP3" draw:layer="backgroundobjects" svg:width="0.654cm" svg:height="0.772cm" svg:x="4.263cm" svg:y="18.753cm" svg:viewBox="0 0 655 773" draw:points="0,415 4,460 8,481 12,501 18,520 24,539 31,557 40,575 49,592 59,607 71,622 83,636 96,650 110,663 125,675 141,686 174,707 208,725 242,740 277,752 313,761 350,768 387,772 425,773 439,773 447,772 455,772 468,772 476,771 483,771 548,760 564,757 580,752 596,748 611,742 655,612 647,616 638,620 622,628 590,643 573,649 555,655 538,660 521,664 512,666 503,668 494,669 484,670 464,671 441,672 436,672 436,672 435,673 435,673 434,673 434,673 433,673 433,674 432,674 432,674 431,674 429,674 428,674 427,674 426,674 425,675 424,675 424,675 423,675 422,675 417,675 387,674 358,669 344,666 331,663 317,658 305,653 293,648 281,641 270,634 259,627 249,619 239,610 229,600 220,590 203,567 187,545 173,522 161,499 152,476 144,451 138,426 134,401 133,396 133,391 133,381 132,379 132,376 131,374 131,371 131,366 131,361 132,336 135,311 140,288 147,265 155,243 166,221 179,200 194,178 202,168 210,159 219,151 229,143 238,136 249,129 259,123 271,118 283,113 295,109 308,106 322,103 350,99 380,98 390,98 400,99 423,101 449,104 477,108 491,111 506,115 521,120 536,125 552,132 568,139 585,148 602,157 602,26 569,18 552,15 544,13 540,12 536,12 459,2 388,0 339,2 293,7 252,15 233,21 214,27 197,34 180,42 164,51 150,60 136,72 123,83 112,95 101,108 81,135 62,163 47,192 34,221 23,251 14,281 7,312 3,345 2,363 1,372 1,380 0,389 0,397 0,414">
          <text:p/>
        </draw:polygon>
        <draw:polygon draw:style-name="Mgr5" draw:text-style-name="MP3" draw:layer="backgroundobjects" svg:width="0.654cm" svg:height="0.772cm" svg:x="4.263cm" svg:y="18.753cm" svg:viewBox="0 0 655 773" draw:points="0,415 4,460 8,481 12,501 18,520 24,539 31,557 40,575 49,592 59,607 71,622 83,636 96,650 110,663 125,675 141,686 174,707 208,725 242,740 277,752 313,761 350,768 387,772 425,773 439,773 447,772 455,772 468,772 476,771 483,771 548,760 564,757 580,752 596,748 611,742 655,612 647,616 638,620 622,628 590,643 573,649 555,655 538,660 521,664 512,666 503,668 494,669 484,670 464,671 441,672 436,672 436,672 435,673 435,673 434,673 434,673 433,673 433,674 432,674 432,674 431,674 429,674 428,674 427,674 426,674 425,675 424,675 424,675 423,675 422,675 417,675 387,674 358,669 344,666 331,663 317,658 305,653 293,648 281,641 270,634 259,627 249,619 239,610 229,600 220,590 203,567 187,545 173,522 161,499 152,476 144,451 138,426 134,401 133,396 133,391 133,381 132,379 132,376 131,374 131,371 131,366 131,361 132,336 135,311 140,288 147,265 155,243 166,221 179,200 194,178 202,168 210,159 219,151 229,143 238,136 249,129 259,123 271,118 283,113 295,109 308,106 322,103 350,99 380,98 390,98 400,99 423,101 449,104 477,108 491,111 506,115 521,120 536,125 552,132 568,139 585,148 602,157 602,26 569,18 552,15 544,13 540,12 536,12 459,2 388,0 339,2 293,7 252,15 233,21 214,27 197,34 180,42 164,51 150,60 136,72 123,83 112,95 101,108 81,135 62,163 47,192 34,221 23,251 14,281 7,312 3,345 2,363 1,372 1,380 0,389 0,397 0,414">
          <text:p/>
        </draw:polygon>
        <draw:path draw:style-name="Mgr4" draw:text-style-name="MP3" draw:layer="backgroundobjects" svg:width="0.832cm" svg:height="0.774cm" svg:x="4.948cm" svg:y="18.763cm" svg:viewBox="0 0 833 775" svg:d="m0 397 5 39 7 38 11 36 13 34 17 33 20 31 22 30 25 28 14 13 14 13 15 12 16 11 18 9 17 9 18 8 19 7 41 12 44 8 46 5 50 2 40-1 38-5 35-6 34-10 31-12 15-8 14-7 14-9 13-9 13-10 12-12 23-23 21-23 18-23 16-24 15-26 12-25 11-26 9-26 4-14 3-14 4-15 2-15 2-13 1-13 1-13v-13l-4-44-8-42-11-38-6-19-7-17-9-17-9-18-9-16-11-15-12-15-12-14-13-13-14-13-31-23-32-21-34-17-35-13-38-11-39-8-41-4-43-2-42 1-39 4-38 6-34 9-32 12-15 7-14 7-15 8-13 10-13 9-12 10-22 21-20 22-19 22-16 22-16 24-13 23-11 24-9 24-5 18-5 17-6 34-3 16-2 16-1 15v15zm140-8v-4-4h-1v-2-3-4l1-32 4-31 5-28 4-14 4-13 5-12 6-12 6-11 6-11 8-11 8-11 9-10 9-9 18-17 19-15 19-14 20-11 21-10 22-8 21-5 22-4 4-1h4 2l2-1h2l2-1h15l30 1 15 2 14 2 14 3 13 4 13 5 13 5 12 6 12 6 11 7 11 8 12 8 10 10 20 20 17 22 16 24 14 23 12 23 10 24 9 25 6 26 5 26v3 4 3l1 2v2 2l1 2v3 4 3 21l-1 27-3 27-6 25-8 25-9 23-13 23-14 24-17 21-9 10-10 10-10 9-10 9-11 8-12 7-11 6-12 6-12 5-13 4-13 4-13 3-14 2-14 2-31 1-28-1-27-4-13-3-13-4-25-9-26-12-23-14-24-17-22-19-11-11-10-11-10-11-10-13-8-12-7-13-7-13-6-13-5-14-5-14-3-14-4-15-4-32-1-33z">
          <text:p/>
        </draw:path>
        <draw:path draw:style-name="Mgr5" draw:text-style-name="MP3" draw:layer="backgroundobjects" svg:width="0.832cm" svg:height="0.774cm" svg:x="4.948cm" svg:y="18.763cm" svg:viewBox="0 0 833 775" svg:d="m0 397 5 39 7 38 11 36 13 34 17 33 20 31 22 30 25 28 14 13 14 13 15 12 16 11 18 9 17 9 18 8 19 7 41 12 44 8 46 5 50 2 40-1 38-5 35-6 34-10 31-12 15-8 14-7 14-9 13-9 13-10 12-12 23-23 21-23 18-23 16-24 15-26 12-25 11-26 9-26 4-14 3-14 4-15 2-15 2-13 1-13 1-13v-13l-4-44-8-42-11-38-6-19-7-17-9-17-9-18-9-16-11-15-12-15-12-14-13-13-14-13-31-23-32-21-34-17-35-13-38-11-39-8-41-4-43-2-42 1-39 4-38 6-34 9-32 12-15 7-14 7-15 8-13 10-13 9-12 10-22 21-20 22-19 22-16 22-16 24-13 23-11 24-9 24-5 18-5 17-6 34-3 16-2 16-1 15v15zm140-8v-4-4h-1v-2-3-4l1-32 4-31 5-28 4-14 4-13 5-12 6-12 6-11 6-11 8-11 8-11 9-10 9-9 18-17 19-15 19-14 20-11 21-10 22-8 21-5 22-4 4-1h4 2l2-1h2l2-1h15l30 1 15 2 14 2 14 3 13 4 13 5 13 5 12 6 12 6 11 7 11 8 12 8 10 10 20 20 17 22 16 24 14 23 12 23 10 24 9 25 6 26 5 26v3 4 3l1 2v2 2l1 2v3 4 3 21l-1 27-3 27-6 25-8 25-9 23-13 23-14 24-17 21-9 10-10 10-10 9-10 9-11 8-12 7-11 6-12 6-12 5-13 4-13 4-13 3-14 2-14 2-31 1-28-1-27-4-13-3-13-4-25-9-26-12-23-14-24-17-22-19-11-11-10-11-10-11-10-13-8-12-7-13-7-13-6-13-5-14-5-14-3-14-4-15-4-32-1-33z">
          <text:p/>
        </draw:path>
        <draw:polygon draw:style-name="Mgr4" draw:text-style-name="MP3" draw:layer="backgroundobjects" svg:width="0.769cm" svg:height="0.778cm" svg:x="5.845cm" svg:y="18.77cm" svg:viewBox="0 0 770 779" draw:points="71,639 70,649 68,658 67,666 65,674 62,681 59,687 58,690 56,692 55,695 53,698 50,702 47,707 43,711 39,715 35,719 31,723 27,727 22,730 21,731 20,732 17,734 15,736 14,737 13,738 6,741 5,742 3,743 2,743 0,744 212,745 204,740 197,734 190,729 183,724 178,718 173,713 169,707 165,701 163,698 161,694 158,686 156,679 154,670 152,661 151,651 150,640 150,629 150,159 577,702 578,703 579,705 580,706 581,707 583,709 584,710 585,712 586,713 587,714 589,717 591,719 594,722 600,727 606,731 612,736 619,741 631,750 638,755 644,759 651,763 659,767 663,769 666,770 670,772 674,773 677,774 681,776 684,777 687,777 690,778 693,779 696,779 700,779 700,116 703,91 704,80 706,71 708,61 711,54 712,51 714,48 715,45 717,43 720,39 723,35 726,31 729,28 733,24 737,21 741,18 745,16 747,16 748,15 750,14 751,13 754,12 757,10 763,5 767,3 768,1 770,0 550,1 554,2 558,3 561,4 565,6 568,7 573,9 576,11 579,13 582,16 585,18 588,21 591,24 594,27 596,31 601,38 606,46 609,55 613,66 615,76 617,87 619,98 620,110 620,123 620,576 168,0 0,1 0,1 0,2 1,2 1,2 1,2 1,3 2,3 3,3 3,4 4,4 4,4 4,4 5,5 5,5 5,5 5,5 5,5 5,5 5,5 5,5 6,5 6,5 7,5 7,5 8,6 9,6 10,7 11,8 16,11 17,11 17,11 18,12 19,12 20,13 21,14 23,15 25,16 26,17 30,20 34,24 38,28 42,32 46,37 50,42 54,47 57,53 59,56 60,59 63,68 66,76 68,85 69,96 70,107 71,119 71,132 71,638">
          <text:p/>
        </draw:polygon>
        <draw:polygon draw:style-name="Mgr5" draw:text-style-name="MP3" draw:layer="backgroundobjects" svg:width="0.769cm" svg:height="0.778cm" svg:x="5.845cm" svg:y="18.77cm" svg:viewBox="0 0 770 779" draw:points="71,639 70,649 68,658 67,666 65,674 62,681 59,687 58,690 56,692 55,695 53,698 50,702 47,707 43,711 39,715 35,719 31,723 27,727 22,730 21,731 20,732 17,734 15,736 14,737 13,738 6,741 5,742 3,743 2,743 0,744 212,745 204,740 197,734 190,729 183,724 178,718 173,713 169,707 165,701 163,698 161,694 158,686 156,679 154,670 152,661 151,651 150,640 150,629 150,159 577,702 578,703 579,705 580,706 581,707 583,709 584,710 585,712 586,713 587,714 589,717 591,719 594,722 600,727 606,731 612,736 619,741 631,750 638,755 644,759 651,763 659,767 663,769 666,770 670,772 674,773 677,774 681,776 684,777 687,777 690,778 693,779 696,779 700,779 700,116 703,91 704,80 706,71 708,61 711,54 712,51 714,48 715,45 717,43 720,39 723,35 726,31 729,28 733,24 737,21 741,18 745,16 747,16 748,15 750,14 751,13 754,12 757,10 763,5 767,3 768,1 770,0 550,1 554,2 558,3 561,4 565,6 568,7 573,9 576,11 579,13 582,16 585,18 588,21 591,24 594,27 596,31 601,38 606,46 609,55 613,66 615,76 617,87 619,98 620,110 620,123 620,576 168,0 0,1 0,1 0,2 1,2 1,2 1,2 1,3 2,3 3,3 3,4 4,4 4,4 4,4 5,5 5,5 5,5 5,5 5,5 5,5 5,5 5,5 6,5 6,5 7,5 7,5 8,6 9,6 10,7 11,8 16,11 17,11 17,11 18,12 19,12 20,13 21,14 23,15 25,16 26,17 30,20 34,24 38,28 42,32 46,37 50,42 54,47 57,53 59,56 60,59 63,68 66,76 68,85 69,96 70,107 71,119 71,132 71,638">
          <text:p/>
        </draw:polygon>
        <draw:polygon draw:style-name="Mgr4" draw:text-style-name="MP3" draw:layer="backgroundobjects" svg:width="0.422cm" svg:height="0.744cm" svg:x="6.676cm" svg:y="18.77cm" svg:viewBox="0 0 423 745" draw:points="52,631 52,652 51,658 51,664 51,670 50,676 49,681 47,686 46,691 44,696 42,701 40,705 38,710 35,714 34,716 32,719 31,721 29,723 25,727 21,731 16,734 11,738 6,741 0,744 229,745 221,742 214,739 207,735 201,730 198,728 196,725 193,723 190,720 186,714 182,708 179,702 177,695 174,688 172,682 171,675 169,668 169,661 168,654 167,652 167,651 166,650 166,648 166,647 166,646 166,643 166,629 166,390 179,390 180,390 181,389 183,389 184,389 187,389 190,389 193,389 194,389 196,389 197,388 198,388 200,388 201,387 208,387 212,387 216,387 221,387 223,386 225,386 241,386 249,386 255,386 272,387 288,389 304,392 321,395 329,397 335,399 342,401 347,404 352,407 354,408 356,410 358,411 360,413 362,414 363,416 363,293 363,293 362,294 362,294 361,294 359,295 358,295 353,297 348,298 343,299 337,299 331,300 325,300 323,300 321,301 315,301 311,301 307,301 303,301 298,301 296,301 295,301 293,300 293,300 292,300 166,300 166,107 180,104 187,102 190,101 194,101 201,100 208,99 216,98 223,97 236,95 243,94 250,93 277,93 289,93 300,94 311,95 323,96 334,98 345,100 356,102 367,105 377,108 386,112 394,115 401,119 408,124 411,126 413,129 416,131 419,134 421,137 423,140 423,0 423,1 422,1 422,1 421,2 420,2 420,3 419,3 418,3 416,4 414,4 409,5 396,6 389,7 383,7 380,8 377,8 374,9 372,9 367,9 362,9 357,9 355,9 353,9 351,9 349,8 348,8 347,8 347,7 346,7 9,9 16,14 23,19 28,24 33,30 37,35 41,41 44,47 45,50 46,53 49,66 50,78 52,90 52,102 52,629">
          <text:p/>
        </draw:polygon>
        <draw:polygon draw:style-name="Mgr5" draw:text-style-name="MP3" draw:layer="backgroundobjects" svg:width="0.422cm" svg:height="0.744cm" svg:x="6.676cm" svg:y="18.77cm" svg:viewBox="0 0 423 745" draw:points="52,631 52,652 51,658 51,664 51,670 50,676 49,681 47,686 46,691 44,696 42,701 40,705 38,710 35,714 34,716 32,719 31,721 29,723 25,727 21,731 16,734 11,738 6,741 0,744 229,745 221,742 214,739 207,735 201,730 198,728 196,725 193,723 190,720 186,714 182,708 179,702 177,695 174,688 172,682 171,675 169,668 169,661 168,654 167,652 167,651 166,650 166,648 166,647 166,646 166,643 166,629 166,390 179,390 180,390 181,389 183,389 184,389 187,389 190,389 193,389 194,389 196,389 197,388 198,388 200,388 201,387 208,387 212,387 216,387 221,387 223,386 225,386 241,386 249,386 255,386 272,387 288,389 304,392 321,395 329,397 335,399 342,401 347,404 352,407 354,408 356,410 358,411 360,413 362,414 363,416 363,293 363,293 362,294 362,294 361,294 359,295 358,295 353,297 348,298 343,299 337,299 331,300 325,300 323,300 321,301 315,301 311,301 307,301 303,301 298,301 296,301 295,301 293,300 293,300 292,300 166,300 166,107 180,104 187,102 190,101 194,101 201,100 208,99 216,98 223,97 236,95 243,94 250,93 277,93 289,93 300,94 311,95 323,96 334,98 345,100 356,102 367,105 377,108 386,112 394,115 401,119 408,124 411,126 413,129 416,131 419,134 421,137 423,140 423,0 423,1 422,1 422,1 421,2 420,2 420,3 419,3 418,3 416,4 414,4 409,5 396,6 389,7 383,7 380,8 377,8 374,9 372,9 367,9 362,9 357,9 355,9 353,9 351,9 349,8 348,8 347,8 347,7 346,7 9,9 16,14 23,19 28,24 33,30 37,35 41,41 44,47 45,50 46,53 49,66 50,78 52,90 52,102 52,629">
          <text:p/>
        </draw:polygon>
        <draw:polygon draw:style-name="Mgr4" draw:text-style-name="MP3" draw:layer="backgroundobjects" svg:width="0.522cm" svg:height="0.742cm" svg:x="7.171cm" svg:y="18.77cm" svg:viewBox="0 0 523 743" draw:points="45,647 45,651 45,654 44,661 42,674 42,677 41,680 40,683 39,686 37,692 35,699 32,705 30,707 29,710 27,713 25,715 23,718 21,720 16,726 12,731 6,737 0,743 460,743 523,595 507,607 491,618 476,627 460,636 442,642 426,648 409,654 400,656 391,658 373,661 364,663 359,663 354,664 345,664 336,665 316,665 301,665 294,664 287,664 279,664 272,663 264,662 257,661 228,658 220,657 213,656 198,653 196,653 193,653 190,652 188,652 186,652 183,651 181,651 179,650 174,649 169,648 166,648 164,647 161,646 159,645 159,381 240,381 248,381 256,381 264,382 272,383 288,386 303,389 310,391 316,393 323,396 326,397 329,399 331,400 334,402 336,404 338,406 340,409 342,411 344,413 346,416 346,293 339,295 331,297 327,298 323,299 319,299 313,300 302,301 291,301 279,301 266,300 159,300 159,98 162,98 163,98 164,98 165,98 166,98 168,97 169,97 179,97 188,96 198,96 218,96 253,96 279,96 304,98 316,99 329,101 340,103 351,105 361,107 371,110 380,114 388,118 396,123 403,128 410,134 416,140 416,0 415,1 414,1 413,2 411,3 409,3 408,4 406,4 403,5 401,5 400,6 396,6 393,6 392,7 390,7 388,8 386,8 384,9 383,9 381,9 379,9 376,9 372,9 371,9 369,9 368,9 366,8 364,8 363,7 0,9 7,15 14,21 19,27 24,34 28,40 32,47 35,53 37,60 40,75 43,89 44,96 44,103 45,110 45,117 45,124 45,130 45,645">
          <text:p/>
        </draw:polygon>
        <draw:polygon draw:style-name="Mgr5" draw:text-style-name="MP3" draw:layer="backgroundobjects" svg:width="0.522cm" svg:height="0.742cm" svg:x="7.171cm" svg:y="18.77cm" svg:viewBox="0 0 523 743" draw:points="45,647 45,651 45,654 44,661 42,674 42,677 41,680 40,683 39,686 37,692 35,699 32,705 30,707 29,710 27,713 25,715 23,718 21,720 16,726 12,731 6,737 0,743 460,743 523,595 507,607 491,618 476,627 460,636 442,642 426,648 409,654 400,656 391,658 373,661 364,663 359,663 354,664 345,664 336,665 316,665 301,665 294,664 287,664 279,664 272,663 264,662 257,661 228,658 220,657 213,656 198,653 196,653 193,653 190,652 188,652 186,652 183,651 181,651 179,650 174,649 169,648 166,648 164,647 161,646 159,645 159,381 240,381 248,381 256,381 264,382 272,383 288,386 303,389 310,391 316,393 323,396 326,397 329,399 331,400 334,402 336,404 338,406 340,409 342,411 344,413 346,416 346,293 339,295 331,297 327,298 323,299 319,299 313,300 302,301 291,301 279,301 266,300 159,300 159,98 162,98 163,98 164,98 165,98 166,98 168,97 169,97 179,97 188,96 198,96 218,96 253,96 279,96 304,98 316,99 329,101 340,103 351,105 361,107 371,110 380,114 388,118 396,123 403,128 410,134 416,140 416,0 415,1 414,1 413,2 411,3 409,3 408,4 406,4 403,5 401,5 400,6 396,6 393,6 392,7 390,7 388,8 386,8 384,9 383,9 381,9 379,9 376,9 372,9 371,9 369,9 368,9 366,8 364,8 363,7 0,9 7,15 14,21 19,27 24,34 28,40 32,47 35,53 37,60 40,75 43,89 44,96 44,103 45,110 45,117 45,124 45,130 45,645">
          <text:p/>
        </draw:polygon>
        <draw:polygon draw:style-name="Mgr4" draw:text-style-name="MP3" draw:layer="backgroundobjects" svg:width="0.68cm" svg:height="0.753cm" svg:x="7.759cm" svg:y="18.761cm" svg:viewBox="0 0 681 754" draw:points="52,666 52,674 51,682 50,689 49,696 47,704 45,710 42,717 39,723 37,726 36,729 34,731 32,734 30,736 28,738 25,740 23,742 20,744 18,746 15,747 12,749 9,750 6,751 0,753 229,754 223,750 217,746 211,742 206,738 202,733 197,727 194,722 189,716 186,710 183,703 181,695 179,688 178,680 177,673 176,664 176,656 176,90 177,90 178,89 179,89 181,89 183,89 186,89 187,89 188,88 192,88 194,88 195,87 196,87 198,86 204,85 210,85 216,85 222,84 228,83 234,83 246,83 262,83 278,85 292,87 306,90 319,94 331,99 336,102 341,105 346,109 351,112 356,116 360,120 364,124 367,128 371,133 374,138 376,142 379,147 381,153 383,158 384,164 386,170 387,182 388,196 388,216 388,226 386,236 385,245 382,254 379,263 374,271 370,279 364,286 358,292 350,299 342,305 333,311 323,318 311,324 299,330 286,336 277,340 267,345 256,349 245,354 233,359 220,364 207,368 194,372 424,684 435,696 446,708 451,713 457,718 462,722 467,726 472,730 476,733 481,736 485,739 490,741 495,743 499,745 504,747 511,749 517,751 524,752 531,753 538,753 544,754 551,753 558,753 681,754 664,745 648,735 632,724 616,713 601,700 586,686 570,672 556,657 527,627 498,595 470,561 441,527 432,514 423,501 414,489 404,477 365,426 361,422 358,418 354,413 351,409 349,406 348,404 344,399 341,394 337,390 341,389 343,389 345,388 348,388 350,387 352,386 354,385 356,385 358,384 360,383 362,383 365,382 367,381 371,379 384,373 397,367 410,359 422,351 434,342 446,332 457,322 468,309 478,297 483,290 487,283 494,269 500,254 505,239 508,222 510,205 511,186 510,162 508,151 506,140 504,130 501,120 497,111 493,102 488,93 482,85 476,77 469,70 462,62 454,55 444,49 435,44 415,34 395,26 373,18 351,12 327,7 301,4 275,1 248,0 0,2 0,2 0,2 1,3 2,3 3,3 4,4 6,5 6,5 6,6 7,6 7,6 7,7 8,7 9,7 9,8 10,8 12,9 16,11 20,14 24,17 27,20 31,24 34,28 38,32 41,36 42,38 43,41 45,44 46,47 48,55 49,65 50,75 51,87 52,115 52,664">
          <text:p/>
        </draw:polygon>
        <draw:polygon draw:style-name="Mgr5" draw:text-style-name="MP3" draw:layer="backgroundobjects" svg:width="0.68cm" svg:height="0.753cm" svg:x="7.759cm" svg:y="18.761cm" svg:viewBox="0 0 681 754" draw:points="52,666 52,674 51,682 50,689 49,696 47,704 45,710 42,717 39,723 37,726 36,729 34,731 32,734 30,736 28,738 25,740 23,742 20,744 18,746 15,747 12,749 9,750 6,751 0,753 229,754 223,750 217,746 211,742 206,738 202,733 197,727 194,722 189,716 186,710 183,703 181,695 179,688 178,680 177,673 176,664 176,656 176,90 177,90 178,89 179,89 181,89 183,89 186,89 187,89 188,88 192,88 194,88 195,87 196,87 198,86 204,85 210,85 216,85 222,84 228,83 234,83 246,83 262,83 278,85 292,87 306,90 319,94 331,99 336,102 341,105 346,109 351,112 356,116 360,120 364,124 367,128 371,133 374,138 376,142 379,147 381,153 383,158 384,164 386,170 387,182 388,196 388,216 388,226 386,236 385,245 382,254 379,263 374,271 370,279 364,286 358,292 350,299 342,305 333,311 323,318 311,324 299,330 286,336 277,340 267,345 256,349 245,354 233,359 220,364 207,368 194,372 424,684 435,696 446,708 451,713 457,718 462,722 467,726 472,730 476,733 481,736 485,739 490,741 495,743 499,745 504,747 511,749 517,751 524,752 531,753 538,753 544,754 551,753 558,753 681,754 664,745 648,735 632,724 616,713 601,700 586,686 570,672 556,657 527,627 498,595 470,561 441,527 432,514 423,501 414,489 404,477 365,426 361,422 358,418 354,413 351,409 349,406 348,404 344,399 341,394 337,390 341,389 343,389 345,388 348,388 350,387 352,386 354,385 356,385 358,384 360,383 362,383 365,382 367,381 371,379 384,373 397,367 410,359 422,351 434,342 446,332 457,322 468,309 478,297 483,290 487,283 494,269 500,254 505,239 508,222 510,205 511,186 510,162 508,151 506,140 504,130 501,120 497,111 493,102 488,93 482,85 476,77 469,70 462,62 454,55 444,49 435,44 415,34 395,26 373,18 351,12 327,7 301,4 275,1 248,0 0,2 0,2 0,2 1,3 2,3 3,3 4,4 6,5 6,5 6,6 7,6 7,6 7,7 8,7 9,7 9,8 10,8 12,9 16,11 20,14 24,17 27,20 31,24 34,28 38,32 41,36 42,38 43,41 45,44 46,47 48,55 49,65 50,75 51,87 52,115 52,664">
          <text:p/>
        </draw:polygon>
        <draw:polygon draw:style-name="Mgr4" draw:text-style-name="MP3" draw:layer="backgroundobjects" svg:width="0.522cm" svg:height="0.742cm" svg:x="8.398cm" svg:y="18.77cm" svg:viewBox="0 0 523 743" draw:points="45,647 45,651 45,654 44,661 42,674 42,677 41,680 40,683 39,686 37,692 35,699 32,705 30,707 29,710 27,713 25,715 23,718 21,720 16,726 12,731 6,737 0,743 460,743 523,595 507,607 491,618 476,627 460,636 442,642 426,648 409,654 400,656 391,658 373,661 364,663 359,663 354,664 345,664 336,665 316,665 301,665 294,664 287,664 279,664 272,663 264,662 257,661 228,658 220,657 213,656 198,653 196,653 193,653 190,652 188,652 186,652 183,651 181,651 179,650 174,649 169,648 166,648 164,647 161,646 159,645 159,381 240,381 248,381 256,381 264,382 272,383 288,386 303,389 310,391 316,393 323,396 326,397 329,399 331,400 334,402 336,404 338,406 340,409 342,411 344,413 346,416 346,293 339,295 331,297 327,298 323,299 319,299 313,300 302,301 291,301 279,301 266,300 159,300 159,98 162,98 163,98 164,98 165,98 166,98 168,97 169,97 179,97 188,96 198,96 218,96 254,96 280,96 304,98 316,99 329,101 340,103 351,105 361,107 371,110 380,114 388,118 396,123 403,128 410,134 416,140 416,0 415,1 414,1 413,2 411,3 410,3 404,5 402,5 400,6 397,6 393,6 392,7 390,7 388,8 386,8 384,9 383,9 381,9 379,9 376,9 373,9 371,9 369,9 368,9 366,8 365,8 364,7 363,7 0,9 7,15 14,21 19,27 24,34 28,40 32,47 35,53 37,60 40,75 43,89 44,96 44,103 45,110 45,117 45,124 45,130 45,645">
          <text:p/>
        </draw:polygon>
        <draw:polygon draw:style-name="Mgr5" draw:text-style-name="MP3" draw:layer="backgroundobjects" svg:width="0.522cm" svg:height="0.742cm" svg:x="8.398cm" svg:y="18.77cm" svg:viewBox="0 0 523 743" draw:points="45,647 45,651 45,654 44,661 42,674 42,677 41,680 40,683 39,686 37,692 35,699 32,705 30,707 29,710 27,713 25,715 23,718 21,720 16,726 12,731 6,737 0,743 460,743 523,595 507,607 491,618 476,627 460,636 442,642 426,648 409,654 400,656 391,658 373,661 364,663 359,663 354,664 345,664 336,665 316,665 301,665 294,664 287,664 279,664 272,663 264,662 257,661 228,658 220,657 213,656 198,653 196,653 193,653 190,652 188,652 186,652 183,651 181,651 179,650 174,649 169,648 166,648 164,647 161,646 159,645 159,381 240,381 248,381 256,381 264,382 272,383 288,386 303,389 310,391 316,393 323,396 326,397 329,399 331,400 334,402 336,404 338,406 340,409 342,411 344,413 346,416 346,293 339,295 331,297 327,298 323,299 319,299 313,300 302,301 291,301 279,301 266,300 159,300 159,98 162,98 163,98 164,98 165,98 166,98 168,97 169,97 179,97 188,96 198,96 218,96 254,96 280,96 304,98 316,99 329,101 340,103 351,105 361,107 371,110 380,114 388,118 396,123 403,128 410,134 416,140 416,0 415,1 414,1 413,2 411,3 410,3 404,5 402,5 400,6 397,6 393,6 392,7 390,7 388,8 386,8 384,9 383,9 381,9 379,9 376,9 373,9 371,9 369,9 368,9 366,8 365,8 364,7 363,7 0,9 7,15 14,21 19,27 24,34 28,40 32,47 35,53 37,60 40,75 43,89 44,96 44,103 45,110 45,117 45,124 45,130 45,645">
          <text:p/>
        </draw:polygon>
        <draw:polygon draw:style-name="Mgr4" draw:text-style-name="MP3" draw:layer="backgroundobjects" svg:width="0.768cm" svg:height="0.778cm" svg:x="8.983cm" svg:y="18.77cm" svg:viewBox="0 0 769 779" draw:points="71,639 68,658 66,666 63,674 61,681 58,687 57,690 55,692 54,695 52,698 49,702 46,707 42,711 38,715 35,719 31,723 26,727 22,730 19,732 17,734 15,736 12,738 6,741 3,743 1,743 0,744 211,745 203,740 196,734 189,729 182,724 177,718 172,713 168,707 164,701 162,698 161,694 158,686 155,679 153,670 152,661 151,651 150,640 150,629 150,159 576,702 577,703 578,705 579,706 580,707 585,712 587,714 588,717 589,718 590,719 592,720 593,722 605,731 611,736 618,741 631,750 637,755 641,757 644,759 651,763 658,767 662,769 666,770 669,772 673,773 676,774 680,776 683,777 686,777 689,778 692,779 695,779 698,779 698,116 702,91 704,80 706,71 708,61 710,54 711,51 713,48 714,45 716,43 719,39 722,35 725,31 728,28 732,24 736,21 740,18 744,16 746,16 747,15 749,14 750,13 757,10 758,9 760,8 763,5 766,3 767,1 769,0 549,1 553,2 557,3 560,4 564,6 567,7 571,9 575,11 578,13 582,16 585,18 588,21 590,24 596,31 601,38 605,46 609,55 612,66 614,76 616,87 618,98 619,110 619,123 619,576 167,0 0,1 0,1 0,2 1,2 1,2 1,2 1,3 1,3 1,3 2,3 3,4 3,4 3,4 3,4 4,5 4,5 4,5 4,5 4,5 4,5 4,5 5,5 6,5 7,5 7,5 8,6 9,7 11,8 13,9 15,10 16,11 17,11 17,11 18,12 19,13 20,14 23,15 24,16 25,17 29,20 33,24 38,28 42,32 46,37 49,42 53,47 56,53 59,59 62,68 65,76 67,85 69,96 70,107 71,119 71,132 71,638">
          <text:p/>
        </draw:polygon>
        <draw:polygon draw:style-name="Mgr5" draw:text-style-name="MP3" draw:layer="backgroundobjects" svg:width="0.768cm" svg:height="0.778cm" svg:x="8.983cm" svg:y="18.77cm" svg:viewBox="0 0 769 779" draw:points="71,639 68,658 66,666 63,674 61,681 58,687 57,690 55,692 54,695 52,698 49,702 46,707 42,711 38,715 35,719 31,723 26,727 22,730 19,732 17,734 15,736 12,738 6,741 3,743 1,743 0,744 211,745 203,740 196,734 189,729 182,724 177,718 172,713 168,707 164,701 162,698 161,694 158,686 155,679 153,670 152,661 151,651 150,640 150,629 150,159 576,702 577,703 578,705 579,706 580,707 585,712 587,714 588,717 589,718 590,719 592,720 593,722 605,731 611,736 618,741 631,750 637,755 641,757 644,759 651,763 658,767 662,769 666,770 669,772 673,773 676,774 680,776 683,777 686,777 689,778 692,779 695,779 698,779 698,116 702,91 704,80 706,71 708,61 710,54 711,51 713,48 714,45 716,43 719,39 722,35 725,31 728,28 732,24 736,21 740,18 744,16 746,16 747,15 749,14 750,13 757,10 758,9 760,8 763,5 766,3 767,1 769,0 549,1 553,2 557,3 560,4 564,6 567,7 571,9 575,11 578,13 582,16 585,18 588,21 590,24 596,31 601,38 605,46 609,55 612,66 614,76 616,87 618,98 619,110 619,123 619,576 167,0 0,1 0,1 0,2 1,2 1,2 1,2 1,3 1,3 1,3 2,3 3,4 3,4 3,4 3,4 4,5 4,5 4,5 4,5 4,5 4,5 4,5 5,5 6,5 7,5 7,5 8,6 9,7 11,8 13,9 15,10 16,11 17,11 17,11 18,12 19,13 20,14 23,15 24,16 25,17 29,20 33,24 38,28 42,32 46,37 49,42 53,47 56,53 59,59 62,68 65,76 67,85 69,96 70,107 71,119 71,132 71,638">
          <text:p/>
        </draw:polygon>
        <draw:polygon draw:style-name="Mgr4" draw:text-style-name="MP3" draw:layer="backgroundobjects" svg:width="0.654cm" svg:height="0.772cm" svg:x="9.784cm" svg:y="18.753cm" svg:viewBox="0 0 655 773" draw:points="0,415 4,460 8,481 12,501 18,520 24,539 31,557 40,575 49,592 59,607 71,622 83,636 96,650 110,663 125,675 141,686 174,707 208,725 242,740 277,752 313,761 350,768 387,772 425,773 439,773 447,772 454,772 468,772 475,771 483,771 548,760 564,757 580,752 596,748 611,742 655,612 647,616 638,620 622,628 590,643 555,655 538,660 521,664 512,666 503,668 494,669 484,670 464,671 441,672 436,672 436,672 435,673 435,673 434,673 434,673 433,673 433,674 432,674 432,674 431,674 429,674 428,674 427,674 426,674 425,675 424,675 423,675 422,675 421,675 416,675 386,674 372,672 358,669 344,666 331,663 317,658 305,653 293,648 281,641 270,634 259,627 249,619 239,610 229,600 220,590 203,567 187,545 173,522 161,499 152,476 144,451 138,426 134,401 133,398 133,396 132,393 132,391 132,386 132,381 132,379 131,376 131,371 131,361 132,336 135,311 140,288 147,265 155,243 166,221 179,200 194,178 202,168 210,159 219,151 228,143 238,136 248,129 259,123 270,118 282,113 295,109 307,106 322,103 350,99 380,98 390,98 400,99 423,101 449,104 477,108 491,111 506,115 521,120 536,125 552,132 568,139 602,157 602,26 569,18 552,15 544,13 540,12 536,12 459,2 388,0 339,2 293,7 252,15 233,21 214,27 197,34 179,42 164,51 149,60 136,72 123,83 111,95 100,108 80,135 62,163 46,192 33,221 23,251 14,281 7,312 3,345 2,363 1,372 1,380 0,389 0,397 0,414">
          <text:p/>
        </draw:polygon>
        <draw:polygon draw:style-name="Mgr5" draw:text-style-name="MP3" draw:layer="backgroundobjects" svg:width="0.654cm" svg:height="0.772cm" svg:x="9.784cm" svg:y="18.753cm" svg:viewBox="0 0 655 773" draw:points="0,415 4,460 8,481 12,501 18,520 24,539 31,557 40,575 49,592 59,607 71,622 83,636 96,650 110,663 125,675 141,686 174,707 208,725 242,740 277,752 313,761 350,768 387,772 425,773 439,773 447,772 454,772 468,772 475,771 483,771 548,760 564,757 580,752 596,748 611,742 655,612 647,616 638,620 622,628 590,643 555,655 538,660 521,664 512,666 503,668 494,669 484,670 464,671 441,672 436,672 436,672 435,673 435,673 434,673 434,673 433,673 433,674 432,674 432,674 431,674 429,674 428,674 427,674 426,674 425,675 424,675 423,675 422,675 421,675 416,675 386,674 372,672 358,669 344,666 331,663 317,658 305,653 293,648 281,641 270,634 259,627 249,619 239,610 229,600 220,590 203,567 187,545 173,522 161,499 152,476 144,451 138,426 134,401 133,398 133,396 132,393 132,391 132,386 132,381 132,379 131,376 131,371 131,361 132,336 135,311 140,288 147,265 155,243 166,221 179,200 194,178 202,168 210,159 219,151 228,143 238,136 248,129 259,123 270,118 282,113 295,109 307,106 322,103 350,99 380,98 390,98 400,99 423,101 449,104 477,108 491,111 506,115 521,120 536,125 552,132 568,139 602,157 602,26 569,18 552,15 544,13 540,12 536,12 459,2 388,0 339,2 293,7 252,15 233,21 214,27 197,34 179,42 164,51 149,60 136,72 123,83 111,95 100,108 80,135 62,163 46,192 33,221 23,251 14,281 7,312 3,345 2,363 1,372 1,380 0,389 0,397 0,414">
          <text:p/>
        </draw:polygon>
        <draw:polygon draw:style-name="Mgr4" draw:text-style-name="MP3" draw:layer="backgroundobjects" svg:width="0.521cm" svg:height="0.742cm" svg:x="10.505cm" svg:y="18.77cm" svg:viewBox="0 0 522 743" draw:points="44,647 44,654 43,661 42,667 41,674 41,677 40,680 39,683 39,686 38,689 37,692 35,695 34,699 31,705 30,707 28,710 26,713 25,715 22,718 20,720 15,726 11,731 6,737 0,743 459,743 522,595 506,607 490,618 475,627 459,636 441,642 425,648 408,654 399,656 390,658 372,661 363,663 358,663 353,664 344,664 335,665 316,665 301,665 293,664 286,664 278,664 271,663 263,662 256,661 227,658 219,657 212,656 197,653 195,653 192,653 189,652 187,652 185,652 182,651 180,651 178,650 173,649 168,648 165,648 163,647 160,646 158,645 158,381 239,381 247,381 255,381 263,382 271,383 287,386 302,389 309,391 316,393 320,394 323,396 325,397 328,399 331,400 333,402 335,404 337,406 339,409 341,411 345,416 345,293 338,295 330,297 326,298 322,299 317,299 312,300 301,301 290,301 278,301 265,300 158,300 158,98 161,98 162,98 163,98 164,98 165,98 167,97 168,97 178,97 187,96 197,96 217,96 253,96 279,96 303,98 315,99 328,101 339,103 350,105 360,107 370,110 379,114 387,118 395,123 402,128 409,134 415,140 415,0 414,1 413,1 412,2 410,3 409,3 403,5 401,5 399,6 396,6 392,6 391,7 389,7 387,8 385,8 383,9 382,9 380,9 379,9 376,9 372,9 370,9 369,9 367,9 365,8 364,8 363,7 362,7 0,9 7,15 13,21 19,27 24,34 28,40 31,47 33,50 34,53 35,57 36,60 39,75 42,89 43,96 43,103 44,110 44,117 44,124 44,130 44,645">
          <text:p/>
        </draw:polygon>
        <draw:polygon draw:style-name="Mgr5" draw:text-style-name="MP3" draw:layer="backgroundobjects" svg:width="0.521cm" svg:height="0.742cm" svg:x="10.505cm" svg:y="18.77cm" svg:viewBox="0 0 522 743" draw:points="44,647 44,654 43,661 42,667 41,674 41,677 40,680 39,683 39,686 38,689 37,692 35,695 34,699 31,705 30,707 28,710 26,713 25,715 22,718 20,720 15,726 11,731 6,737 0,743 459,743 522,595 506,607 490,618 475,627 459,636 441,642 425,648 408,654 399,656 390,658 372,661 363,663 358,663 353,664 344,664 335,665 316,665 301,665 293,664 286,664 278,664 271,663 263,662 256,661 227,658 219,657 212,656 197,653 195,653 192,653 189,652 187,652 185,652 182,651 180,651 178,650 173,649 168,648 165,648 163,647 160,646 158,645 158,381 239,381 247,381 255,381 263,382 271,383 287,386 302,389 309,391 316,393 320,394 323,396 325,397 328,399 331,400 333,402 335,404 337,406 339,409 341,411 345,416 345,293 338,295 330,297 326,298 322,299 317,299 312,300 301,301 290,301 278,301 265,300 158,300 158,98 161,98 162,98 163,98 164,98 165,98 167,97 168,97 178,97 187,96 197,96 217,96 253,96 279,96 303,98 315,99 328,101 339,103 350,105 360,107 370,110 379,114 387,118 395,123 402,128 409,134 415,140 415,0 414,1 413,1 412,2 410,3 409,3 403,5 401,5 399,6 396,6 392,6 391,7 389,7 387,8 385,8 383,9 382,9 380,9 379,9 376,9 372,9 370,9 369,9 367,9 365,8 364,8 363,7 362,7 0,9 7,15 13,21 19,27 24,34 28,40 31,47 33,50 34,53 35,57 36,60 39,75 42,89 43,96 43,103 44,110 44,117 44,124 44,130 44,645">
          <text:p/>
        </draw:polygon>
        <draw:polygon draw:style-name="Mgr4" draw:text-style-name="MP3" draw:layer="backgroundobjects" svg:width="0.574cm" svg:height="0.76cm" svg:x="11.619cm" svg:y="18.752cm" svg:viewBox="0 0 575 761" draw:points="0,752 9,761 511,761 575,630 565,635 555,640 544,645 532,650 505,658 474,667 457,671 439,674 422,677 405,679 370,682 334,683 321,683 313,682 306,682 299,682 291,681 284,680 277,679 266,678 256,677 245,675 235,673 230,672 225,671 214,669 194,663 451,285 456,277 460,270 464,263 468,255 471,248 474,240 479,226 481,219 483,212 485,205 486,199 487,192 488,185 488,179 488,173 488,163 487,154 485,144 483,135 480,127 477,118 473,110 468,102 463,94 458,87 451,79 443,72 435,66 427,58 418,52 409,46 389,35 368,26 348,18 326,12 303,7 281,3 258,1 235,0 213,0 187,3 164,8 152,10 141,13 129,16 118,20 97,27 26,168 32,164 38,160 45,157 51,153 54,152 57,150 63,147 76,141 86,136 97,131 118,123 138,116 157,110 176,105 195,102 204,101 213,100 221,99 229,99 244,99 257,101 270,103 282,106 293,110 298,112 303,114 308,117 312,120 316,123 321,126 327,133 333,141 338,149 342,157 343,161 345,166 346,170 347,175 349,185 349,196 349,205 348,209 348,214 347,218 346,223 345,228 344,233 341,243 338,253 334,264 331,269 329,274 328,277 326,279 323,285 316,296 312,302 310,305 308,308 306,311 304,313 302,316 300,319">
          <text:p/>
        </draw:polygon>
        <draw:polygon draw:style-name="Mgr5" draw:text-style-name="MP3" draw:layer="backgroundobjects" svg:width="0.574cm" svg:height="0.76cm" svg:x="11.619cm" svg:y="18.752cm" svg:viewBox="0 0 575 761" draw:points="0,752 9,761 511,761 575,630 565,635 555,640 544,645 532,650 505,658 474,667 457,671 439,674 422,677 405,679 370,682 334,683 321,683 313,682 306,682 299,682 291,681 284,680 277,679 266,678 256,677 245,675 235,673 230,672 225,671 214,669 194,663 451,285 456,277 460,270 464,263 468,255 471,248 474,240 479,226 481,219 483,212 485,205 486,199 487,192 488,185 488,179 488,173 488,163 487,154 485,144 483,135 480,127 477,118 473,110 468,102 463,94 458,87 451,79 443,72 435,66 427,58 418,52 409,46 389,35 368,26 348,18 326,12 303,7 281,3 258,1 235,0 213,0 187,3 164,8 152,10 141,13 129,16 118,20 97,27 26,168 32,164 38,160 45,157 51,153 54,152 57,150 63,147 76,141 86,136 97,131 118,123 138,116 157,110 176,105 195,102 204,101 213,100 221,99 229,99 244,99 257,101 270,103 282,106 293,110 298,112 303,114 308,117 312,120 316,123 321,126 327,133 333,141 338,149 342,157 343,161 345,166 346,170 347,175 349,185 349,196 349,205 348,209 348,214 347,218 346,223 345,228 344,233 341,243 338,253 334,264 331,269 329,274 328,277 326,279 323,285 316,296 312,302 310,305 308,308 306,311 304,313 302,316 300,319">
          <text:p/>
        </draw:polygon>
        <draw:path draw:style-name="Mgr4" draw:text-style-name="MP3" draw:layer="backgroundobjects" svg:width="0.6cm" svg:height="0.783cm" svg:x="12.233cm" svg:y="18.754cm" svg:viewBox="0 0 601 784" svg:d="m0 423 1 13 1 6v5l1 3 1 6v7 7l1 7 5 28 8 28 8 27 11 28 12 26 14 25 17 24 17 24 9 13 10 10 10 11 11 9 11 9 11 7 12 8 12 6 14 6 14 4 13 5 14 3 15 3 15 1 32 2h11l18-1 17-1 16-2 15-4 16-4 14-5 14-6 14-7 14-8 12-9 12-10 12-11 11-11 10-14 10-14 10-14 18-31 15-31 12-33 12-34 8-34 5-36 4-37 1-38-1-42-4-41-7-38-9-37-13-34-14-32-17-30-20-28-11-13-11-12-11-11-12-11-13-10-14-8-13-8-14-7-14-6-14-6-15-5-15-3-16-3-16-2-18-2h-17l-20 1-18 1-18 3-18 3-16 5-17 5-15 7-15 7-13 9-13 9-13 11-11 12-11 13-10 13-9 15-9 15-16 32-14 35-11 35-9 35-7 37-5 39-3 40-1 40zm123-33v-15-4-3-2-2l1-2v-1l2-24 3-25 5-23 5-23 7-22 7-22 9-21 10-22 5-10 6-9 6-9 7-8 7-7 7-7 7-6 7-5 7-5 8-4 8-3 9-3 8-2 9-2 10-1h9 3 11l10 1 11 2 10 3 9 3 9 4 8 5 8 5 8 6 7 7 7 7 7 8 6 9 6 10 6 10 5 11 9 24 8 24 8 24 6 25 4 25 3 27 2 27 1 27v1 3l-1 28-3 28-3 27-5 26-5 26-8 25-8 26-9 24-10 22-6 10-6 9-6 9-6 8-6 7-7 6-7 5-7 5-8 4-8 3-8 2-8 3-8 1h-10-2-9l-9-1-9-3-8-2-9-3-8-4-8-4-8-5-8-6-8-6-7-7-7-8-15-17-14-20-13-22-11-24-9-25-9-27-6-29-5-31-4-34-2-34z">
          <text:p/>
        </draw:path>
        <draw:path draw:style-name="Mgr5" draw:text-style-name="MP3" draw:layer="backgroundobjects" svg:width="0.6cm" svg:height="0.783cm" svg:x="12.233cm" svg:y="18.754cm" svg:viewBox="0 0 601 784" svg:d="m0 423 1 13 1 6v5l1 3 1 6v7 7l1 7 5 28 8 28 8 27 11 28 12 26 14 25 17 24 17 24 9 13 10 10 10 11 11 9 11 9 11 7 12 8 12 6 14 6 14 4 13 5 14 3 15 3 15 1 32 2h11l18-1 17-1 16-2 15-4 16-4 14-5 14-6 14-7 14-8 12-9 12-10 12-11 11-11 10-14 10-14 10-14 18-31 15-31 12-33 12-34 8-34 5-36 4-37 1-38-1-42-4-41-7-38-9-37-13-34-14-32-17-30-20-28-11-13-11-12-11-11-12-11-13-10-14-8-13-8-14-7-14-6-14-6-15-5-15-3-16-3-16-2-18-2h-17l-20 1-18 1-18 3-18 3-16 5-17 5-15 7-15 7-13 9-13 9-13 11-11 12-11 13-10 13-9 15-9 15-16 32-14 35-11 35-9 35-7 37-5 39-3 40-1 40zm123-33v-15-4-3-2-2l1-2v-1l2-24 3-25 5-23 5-23 7-22 7-22 9-21 10-22 5-10 6-9 6-9 7-8 7-7 7-7 7-6 7-5 7-5 8-4 8-3 9-3 8-2 9-2 10-1h9 3 11l10 1 11 2 10 3 9 3 9 4 8 5 8 5 8 6 7 7 7 7 7 8 6 9 6 10 6 10 5 11 9 24 8 24 8 24 6 25 4 25 3 27 2 27 1 27v1 3l-1 28-3 28-3 27-5 26-5 26-8 25-8 26-9 24-10 22-6 10-6 9-6 9-6 8-6 7-7 6-7 5-7 5-8 4-8 3-8 2-8 3-8 1h-10-2-9l-9-1-9-3-8-2-9-3-8-4-8-4-8-5-8-6-8-6-7-7-7-8-15-17-14-20-13-22-11-24-9-25-9-27-6-29-5-31-4-34-2-34z">
          <text:p/>
        </draw:path>
        <draw:path draw:style-name="Mgr4" draw:text-style-name="MP3" draw:layer="backgroundobjects" svg:width="0.6cm" svg:height="0.783cm" svg:x="12.864cm" svg:y="18.754cm" svg:viewBox="0 0 601 784" svg:d="m0 423 1 3v4l1 6 1 14 1 6v7 7l1 7 6 28 7 28 9 27 10 28 13 26 13 25 17 24 17 24 9 13 10 10 10 11 11 9 11 9 11 7 12 8 12 6 14 6 14 4 13 5 14 3 15 3 15 1 32 2h11l18-1 17-1 16-2 15-4 16-4 14-5 14-6 14-7 14-8 12-9 12-10 12-11 11-11 10-14 10-14 10-14 18-31 15-31 12-33 12-34 8-34 5-36 4-37 1-38-1-42-4-41-7-38-9-37-13-34-14-32-17-30-19-28-22-25-12-11-12-11-12-10-13-8-15-8-13-7-15-6-14-6-15-5-15-3-16-3-16-2-18-2h-17l-20 1-18 1-18 3-18 3-16 5-17 5-15 7-15 7-13 9-13 9-12 11-12 12-10 13-10 13-10 15-8 15-16 32-13 35-12 35-9 35-7 37-6 39-3 40-1 40zm123-33v-15-4-3-2-2l1-2v-1l2-24 3-25 5-23 5-23 7-22 8-22 9-21 10-22 11-19 6-9 7-8 7-7 7-7 7-6 7-5 7-5 8-4 8-3 8-3 9-2 8-2 10-1h9 3 11l10 1 11 2 10 3 9 3 9 4 8 5 8 5 8 6 7 7 7 7 7 8 6 9 6 10 6 10 5 11 9 24 8 24 8 24 6 25 4 25 3 27 2 27 1 27v1 3l-1 28-3 28-3 27-5 26-5 26-8 25-8 26-9 24-10 22-6 10-6 9-6 9-6 8-6 7-7 6-7 5-7 5-8 4-8 3-8 2-8 3-8 1h-10-2-9l-9-1-9-3-8-2-9-3-8-4-8-4-8-5-8-6-8-6-7-7-7-8-15-17-14-20-12-22-11-24-10-25-8-27-7-29-5-31-4-34-2-34z">
          <text:p/>
        </draw:path>
        <draw:path draw:style-name="Mgr5" draw:text-style-name="MP3" draw:layer="backgroundobjects" svg:width="0.6cm" svg:height="0.783cm" svg:x="12.864cm" svg:y="18.754cm" svg:viewBox="0 0 601 784" svg:d="m0 423 1 3v4l1 6 1 14 1 6v7 7l1 7 6 28 7 28 9 27 10 28 13 26 13 25 17 24 17 24 9 13 10 10 10 11 11 9 11 9 11 7 12 8 12 6 14 6 14 4 13 5 14 3 15 3 15 1 32 2h11l18-1 17-1 16-2 15-4 16-4 14-5 14-6 14-7 14-8 12-9 12-10 12-11 11-11 10-14 10-14 10-14 18-31 15-31 12-33 12-34 8-34 5-36 4-37 1-38-1-42-4-41-7-38-9-37-13-34-14-32-17-30-19-28-22-25-12-11-12-11-12-10-13-8-15-8-13-7-15-6-14-6-15-5-15-3-16-3-16-2-18-2h-17l-20 1-18 1-18 3-18 3-16 5-17 5-15 7-15 7-13 9-13 9-12 11-12 12-10 13-10 13-10 15-8 15-16 32-13 35-12 35-9 35-7 37-6 39-3 40-1 40zm123-33v-15-4-3-2-2l1-2v-1l2-24 3-25 5-23 5-23 7-22 8-22 9-21 10-22 11-19 6-9 7-8 7-7 7-7 7-6 7-5 7-5 8-4 8-3 8-3 9-2 8-2 10-1h9 3 11l10 1 11 2 10 3 9 3 9 4 8 5 8 5 8 6 7 7 7 7 7 8 6 9 6 10 6 10 5 11 9 24 8 24 8 24 6 25 4 25 3 27 2 27 1 27v1 3l-1 28-3 28-3 27-5 26-5 26-8 25-8 26-9 24-10 22-6 10-6 9-6 9-6 8-6 7-7 6-7 5-7 5-8 4-8 3-8 2-8 3-8 1h-10-2-9l-9-1-9-3-8-2-9-3-8-4-8-4-8-5-8-6-8-6-7-7-7-8-15-17-14-20-12-22-11-24-10-25-8-27-7-29-5-31-4-34-2-34z">
          <text:p/>
        </draw:path>
        <draw:polygon draw:style-name="Mgr4" draw:text-style-name="MP3" draw:layer="backgroundobjects" svg:width="0.592cm" svg:height="0.774cm" svg:x="13.504cm" svg:y="18.763cm" svg:viewBox="0 0 593 775" draw:points="132,706 70,775 117,772 163,765 210,754 254,739 297,721 340,698 381,671 421,641 459,608 476,591 491,573 506,554 519,535 531,515 543,495 553,474 562,452 570,429 577,406 587,358 593,307 593,294 593,289 593,282 591,256 586,231 580,206 570,180 558,157 545,133 530,110 512,88 502,77 491,68 481,57 469,49 457,41 444,34 431,28 417,22 403,17 389,12 359,5 327,1 292,0 284,0 274,0 249,2 225,6 200,12 176,20 153,30 130,41 108,55 86,71 76,79 66,88 56,98 48,108 40,118 33,129 27,140 21,152 16,164 12,177 8,191 5,205 1,234 0,265 1,291 4,315 7,328 10,339 14,350 18,361 22,371 27,381 33,391 39,400 46,409 53,418 70,435 87,451 105,464 124,476 142,486 161,493 181,499 202,504 223,506 224,506 225,507 226,507 227,507 230,507 232,507 240,507 244,507 249,507 253,507 256,506 258,506 260,506 262,506 267,505 276,504 294,499 303,497 311,494 315,492 320,491 328,487 336,482 344,478 414,380 405,386 397,391 388,396 379,401 371,405 362,409 353,412 344,415 335,418 327,421 319,423 310,425 302,426 295,427 287,428 280,428 265,427 250,425 237,422 230,420 223,418 217,415 211,412 205,408 199,405 193,401 186,396 176,387 166,377 157,366 149,355 142,344 135,333 130,321 126,308 122,296 121,293 120,290 119,286 119,283 118,277 117,271 115,259 114,253 114,251 114,248 114,245 114,243 115,237 117,225 118,219 119,213 119,211 120,208 121,205 122,202 126,191 130,179 135,168 142,158 149,148 157,138 166,128 175,118 185,109 190,105 197,101 202,97 208,94 214,91 220,89 226,86 233,84 246,81 260,80 274,79 285,79 296,80 307,82 317,84 328,86 337,89 347,93 356,98 364,103 373,108 381,114 388,121 396,128 403,136 409,144 416,153 428,172 438,193 447,213 454,233 460,254 464,275 467,297 468,320 468,324 468,328 466,356 463,383 458,409 451,433 441,457 431,479 419,500 406,520 392,538 377,556 362,573 346,589 330,603 313,617 296,629 279,640 258,653 238,664 219,674 199,683 179,691 162,698 154,701 146,703 139,705">
          <text:p/>
        </draw:polygon>
        <draw:polygon draw:style-name="Mgr5" draw:text-style-name="MP3" draw:layer="backgroundobjects" svg:width="0.592cm" svg:height="0.774cm" svg:x="13.504cm" svg:y="18.763cm" svg:viewBox="0 0 593 775" draw:points="132,706 70,775 117,772 163,765 210,754 254,739 297,721 340,698 381,671 421,641 459,608 476,591 491,573 506,554 519,535 531,515 543,495 553,474 562,452 570,429 577,406 587,358 593,307 593,294 593,289 593,282 591,256 586,231 580,206 570,180 558,157 545,133 530,110 512,88 502,77 491,68 481,57 469,49 457,41 444,34 431,28 417,22 403,17 389,12 359,5 327,1 292,0 284,0 274,0 249,2 225,6 200,12 176,20 153,30 130,41 108,55 86,71 76,79 66,88 56,98 48,108 40,118 33,129 27,140 21,152 16,164 12,177 8,191 5,205 1,234 0,265 1,291 4,315 7,328 10,339 14,350 18,361 22,371 27,381 33,391 39,400 46,409 53,418 70,435 87,451 105,464 124,476 142,486 161,493 181,499 202,504 223,506 224,506 225,507 226,507 227,507 230,507 232,507 240,507 244,507 249,507 253,507 256,506 258,506 260,506 262,506 267,505 276,504 294,499 303,497 311,494 315,492 320,491 328,487 336,482 344,478 414,380 405,386 397,391 388,396 379,401 371,405 362,409 353,412 344,415 335,418 327,421 319,423 310,425 302,426 295,427 287,428 280,428 265,427 250,425 237,422 230,420 223,418 217,415 211,412 205,408 199,405 193,401 186,396 176,387 166,377 157,366 149,355 142,344 135,333 130,321 126,308 122,296 121,293 120,290 119,286 119,283 118,277 117,271 115,259 114,253 114,251 114,248 114,245 114,243 115,237 117,225 118,219 119,213 119,211 120,208 121,205 122,202 126,191 130,179 135,168 142,158 149,148 157,138 166,128 175,118 185,109 190,105 197,101 202,97 208,94 214,91 220,89 226,86 233,84 246,81 260,80 274,79 285,79 296,80 307,82 317,84 328,86 337,89 347,93 356,98 364,103 373,108 381,114 388,121 396,128 403,136 409,144 416,153 428,172 438,193 447,213 454,233 460,254 464,275 467,297 468,320 468,324 468,328 466,356 463,383 458,409 451,433 441,457 431,479 419,500 406,520 392,538 377,556 362,573 346,589 330,603 313,617 296,629 279,640 258,653 238,664 219,674 199,683 179,691 162,698 154,701 146,703 139,705">
          <text:p/>
        </draw:polygon>
        <draw:path draw:style-name="Mgr4" draw:text-style-name="MP3" draw:layer="backgroundobjects" svg:width="0.833cm" svg:height="0.774cm" svg:x="14.671cm" svg:y="18.763cm" svg:viewBox="0 0 834 775" svg:d="m0 397 5 39 8 38 10 36 14 34 16 33 21 31 22 30 25 28 14 13 14 13 15 12 16 11 17 9 18 9 18 8 19 7 40 12 45 8 46 5 50 2 40-1 37-5 35-6 34-10 32-12 14-8 14-7 14-9 13-9 13-10 12-12 24-23 20-23 19-23 16-24 15-26 12-25 11-26 9-26 13-58 3-26 1-13v-13l-4-44-9-42-10-38-7-19-7-17-8-17-9-18-10-16-11-15-11-15-13-14-13-13-14-13-31-23-32-21-33-17-36-13-38-11-39-8-40-4-43-2-42 1-39 4-38 6-34 9-32 12-15 7-15 7-14 8-14 10-12 9-12 10-22 21-21 22-18 22-17 22-16 24-13 23-11 24-9 24-5 18-4 17-4 16-3 18-4 32-1 15-1 8v7zm140-8v-4-4h-1v-2-3-4l1-32 4-31 5-28 9-27 5-12 5-12 6-11 7-11 7-11 9-11 8-10 9-9 18-17 19-15 19-14 20-11 21-10 22-8 21-5 22-4 4-1h4 2l2-1h2l2-1h15l30 1 16 2 14 2 14 3 13 4 13 5 12 5 12 6 12 6 12 7 11 8 11 8 11 10 9 9 10 11 18 22 16 24 13 23 12 23 11 24 8 25 6 26 5 26v3 4 3l1 2v2l1 2v2 2l2 1v2 2 3 21l-2 27-4 27-5 25-8 25-10 23-13 23-14 24-17 21-9 10-10 10-10 9-10 9-11 8-12 7-11 6-12 6-12 5-13 4-13 4-13 3-14 2-14 2-30 1-28-1-27-4-26-7-26-9-25-12-24-14-24-17-22-19-21-22-10-11-8-13-9-12-8-13-7-13-6-13-5-14-4-14-4-14-3-15-5-32-1-33z">
          <text:p/>
        </draw:path>
        <draw:path draw:style-name="Mgr5" draw:text-style-name="MP3" draw:layer="backgroundobjects" svg:width="0.833cm" svg:height="0.774cm" svg:x="14.671cm" svg:y="18.763cm" svg:viewBox="0 0 834 775" svg:d="m0 397 5 39 8 38 10 36 14 34 16 33 21 31 22 30 25 28 14 13 14 13 15 12 16 11 17 9 18 9 18 8 19 7 40 12 45 8 46 5 50 2 40-1 37-5 35-6 34-10 32-12 14-8 14-7 14-9 13-9 13-10 12-12 24-23 20-23 19-23 16-24 15-26 12-25 11-26 9-26 13-58 3-26 1-13v-13l-4-44-9-42-10-38-7-19-7-17-8-17-9-18-10-16-11-15-11-15-13-14-13-13-14-13-31-23-32-21-33-17-36-13-38-11-39-8-40-4-43-2-42 1-39 4-38 6-34 9-32 12-15 7-15 7-14 8-14 10-12 9-12 10-22 21-21 22-18 22-17 22-16 24-13 23-11 24-9 24-5 18-4 17-4 16-3 18-4 32-1 15-1 8v7zm140-8v-4-4h-1v-2-3-4l1-32 4-31 5-28 9-27 5-12 5-12 6-11 7-11 7-11 9-11 8-10 9-9 18-17 19-15 19-14 20-11 21-10 22-8 21-5 22-4 4-1h4 2l2-1h2l2-1h15l30 1 16 2 14 2 14 3 13 4 13 5 12 5 12 6 12 6 12 7 11 8 11 8 11 10 9 9 10 11 18 22 16 24 13 23 12 23 11 24 8 25 6 26 5 26v3 4 3l1 2v2l1 2v2 2l2 1v2 2 3 21l-2 27-4 27-5 25-8 25-10 23-13 23-14 24-17 21-9 10-10 10-10 9-10 9-11 8-12 7-11 6-12 6-12 5-13 4-13 4-13 3-14 2-14 2-30 1-28-1-27-4-26-7-26-9-25-12-24-14-24-17-22-19-21-22-10-11-8-13-9-12-8-13-7-13-6-13-5-14-4-14-4-14-3-15-5-32-1-33z">
          <text:p/>
        </draw:path>
        <draw:polygon draw:style-name="Mgr4" draw:text-style-name="MP3" draw:layer="backgroundobjects" svg:width="0.68cm" svg:height="0.753cm" svg:x="15.571cm" svg:y="18.761cm" svg:viewBox="0 0 681 754" draw:points="52,666 52,674 51,682 50,689 49,696 47,704 45,710 43,717 40,723 38,726 36,729 34,731 32,734 30,736 28,738 25,740 23,742 20,744 18,746 15,747 12,749 6,751 0,753 229,754 223,750 217,746 212,742 207,738 202,733 198,727 194,722 190,716 187,710 184,703 182,695 180,688 178,680 177,673 176,664 176,656 176,90 177,90 179,89 180,89 181,89 182,89 183,89 186,89 192,88 194,88 195,87 197,87 198,86 204,85 210,85 217,85 223,84 229,83 235,83 246,83 263,83 278,85 293,87 306,90 320,94 332,99 342,105 352,112 356,116 360,120 364,124 368,128 371,133 374,138 377,142 379,147 382,153 384,158 385,164 387,170 388,176 388,182 389,196 389,216 389,226 387,236 385,245 382,254 379,263 375,271 370,279 364,286 358,292 350,299 342,305 333,311 323,318 311,324 299,330 287,336 267,345 256,349 245,354 233,359 221,364 208,368 194,372 424,684 435,696 447,708 457,718 462,722 467,726 477,733 481,736 486,739 490,741 495,743 499,745 504,747 511,749 518,751 525,752 531,753 538,753 544,754 551,753 558,753 681,754 664,745 648,735 632,724 616,713 601,700 586,686 570,672 556,657 527,627 499,595 471,561 442,527 405,477 365,426 361,422 359,420 358,418 356,416 355,413 353,411 352,409 348,404 344,399 337,390 341,389 343,389 345,388 348,388 350,387 352,386 354,385 356,385 358,384 360,383 362,383 365,382 367,381 371,379 384,373 397,367 410,359 422,351 434,342 446,332 457,322 468,309 478,297 487,283 495,269 501,254 506,239 509,222 511,205 512,186 512,174 511,162 509,151 507,140 505,130 501,120 498,111 493,102 488,93 482,85 476,77 469,70 462,62 454,55 444,49 435,44 415,34 395,26 373,18 351,12 327,7 302,4 276,1 249,0 0,2 0,2 0,2 1,3 2,3 3,3 4,4 6,5 7,6 8,6 8,7 9,7 10,8 11,8 12,9 13,9 17,11 21,14 24,17 28,20 31,24 34,28 41,36 42,38 43,41 45,44 46,47 48,55 49,65 50,75 51,87 52,115 52,664">
          <text:p/>
        </draw:polygon>
        <draw:polygon draw:style-name="Mgr5" draw:text-style-name="MP3" draw:layer="backgroundobjects" svg:width="0.68cm" svg:height="0.753cm" svg:x="15.571cm" svg:y="18.761cm" svg:viewBox="0 0 681 754" draw:points="52,666 52,674 51,682 50,689 49,696 47,704 45,710 43,717 40,723 38,726 36,729 34,731 32,734 30,736 28,738 25,740 23,742 20,744 18,746 15,747 12,749 6,751 0,753 229,754 223,750 217,746 212,742 207,738 202,733 198,727 194,722 190,716 187,710 184,703 182,695 180,688 178,680 177,673 176,664 176,656 176,90 177,90 179,89 180,89 181,89 182,89 183,89 186,89 192,88 194,88 195,87 197,87 198,86 204,85 210,85 217,85 223,84 229,83 235,83 246,83 263,83 278,85 293,87 306,90 320,94 332,99 342,105 352,112 356,116 360,120 364,124 368,128 371,133 374,138 377,142 379,147 382,153 384,158 385,164 387,170 388,176 388,182 389,196 389,216 389,226 387,236 385,245 382,254 379,263 375,271 370,279 364,286 358,292 350,299 342,305 333,311 323,318 311,324 299,330 287,336 267,345 256,349 245,354 233,359 221,364 208,368 194,372 424,684 435,696 447,708 457,718 462,722 467,726 477,733 481,736 486,739 490,741 495,743 499,745 504,747 511,749 518,751 525,752 531,753 538,753 544,754 551,753 558,753 681,754 664,745 648,735 632,724 616,713 601,700 586,686 570,672 556,657 527,627 499,595 471,561 442,527 405,477 365,426 361,422 359,420 358,418 356,416 355,413 353,411 352,409 348,404 344,399 337,390 341,389 343,389 345,388 348,388 350,387 352,386 354,385 356,385 358,384 360,383 362,383 365,382 367,381 371,379 384,373 397,367 410,359 422,351 434,342 446,332 457,322 468,309 478,297 487,283 495,269 501,254 506,239 509,222 511,205 512,186 512,174 511,162 509,151 507,140 505,130 501,120 498,111 493,102 488,93 482,85 476,77 469,70 462,62 454,55 444,49 435,44 415,34 395,26 373,18 351,12 327,7 302,4 276,1 249,0 0,2 0,2 0,2 1,3 2,3 3,3 4,4 6,5 7,6 8,6 8,7 9,7 10,8 11,8 12,9 13,9 17,11 21,14 24,17 28,20 31,24 34,28 41,36 42,38 43,41 45,44 46,47 48,55 49,65 50,75 51,87 52,115 52,664">
          <text:p/>
        </draw:polygon>
        <draw:polygon draw:style-name="Mgr4" draw:text-style-name="MP3" draw:layer="backgroundobjects" svg:width="0.706cm" svg:height="0.786cm" svg:x="16.122cm" svg:y="18.761cm" svg:viewBox="0 0 707 787" draw:points="326,734 396,787 707,0 519,2 524,6 529,10 533,14 537,18 542,23 546,27 549,32 553,37 556,42 559,48 561,54 563,59 565,66 566,72 567,79 567,85 567,94 567,95 566,96 566,99 566,102 565,103 565,105 565,110 565,110 564,111 564,111 564,111 564,112 563,112 563,113 563,113 563,113 563,113 563,114 563,115 563,115 379,611 192,99 185,77 183,67 181,57 180,53 179,49 178,45 177,42 177,39 176,36 176,33 176,30 176,27 176,26 176,25 176,24 176,23 177,21 177,20 177,20 177,19 178,18 178,16 178,15 179,14 179,13 180,13 180,12 180,11 180,10 180,9 180,8 180,8 180,8 181,8 181,7 181,7 181,7 181,7 181,6 182,5 182,5 182,4 182,3 182,2 182,0 0,2 6,7 12,12 18,17 23,23 28,29 33,35 37,41 41,47 48,61 55,76 69,106 262,638 269,654 276,669 279,675 283,682 286,687 290,693 294,699 297,704 301,710 306,715 310,720 315,725 321,729">
          <text:p/>
        </draw:polygon>
        <draw:polygon draw:style-name="Mgr5" draw:text-style-name="MP3" draw:layer="backgroundobjects" svg:width="0.706cm" svg:height="0.786cm" svg:x="16.122cm" svg:y="18.761cm" svg:viewBox="0 0 707 787" draw:points="326,734 396,787 707,0 519,2 524,6 529,10 533,14 537,18 542,23 546,27 549,32 553,37 556,42 559,48 561,54 563,59 565,66 566,72 567,79 567,85 567,94 567,95 566,96 566,99 566,102 565,103 565,105 565,110 565,110 564,111 564,111 564,111 564,112 563,112 563,113 563,113 563,113 563,113 563,114 563,115 563,115 379,611 192,99 185,77 183,67 181,57 180,53 179,49 178,45 177,42 177,39 176,36 176,33 176,30 176,27 176,26 176,25 176,24 176,23 177,21 177,20 177,20 177,19 178,18 178,16 178,15 179,14 179,13 180,13 180,12 180,11 180,10 180,9 180,8 180,8 180,8 181,8 181,7 181,7 181,7 181,7 181,6 182,5 182,5 182,4 182,3 182,2 182,0 0,2 6,7 12,12 18,17 23,23 28,29 33,35 37,41 41,47 48,61 55,76 69,106 262,638 269,654 276,669 279,675 283,682 286,687 290,693 294,699 297,704 301,710 306,715 310,720 315,725 321,729">
          <text:p/>
        </draw:polygon>
        <draw:polygon draw:style-name="Mgr4" draw:text-style-name="MP3" draw:layer="backgroundobjects" svg:width="0.247cm" svg:height="0.743cm" svg:x="16.869cm" svg:y="18.77cm" svg:viewBox="0 0 248 744" draw:points="61,647 61,655 60,662 59,669 57,676 56,682 53,688 51,694 48,701 45,706 41,711 37,716 33,720 29,724 25,728 21,732 17,735 16,735 16,735 15,736 15,736 13,737 12,738 11,739 10,739 9,739 9,740 8,740 7,740 6,741 4,742 3,742 2,743 1,743 1,743 0,743 0,743 248,744 243,742 238,740 233,738 228,735 224,732 219,728 215,724 211,719 207,714 203,710 199,705 195,700 192,693 188,688 185,682 183,677 182,676 182,675 181,674 180,672 180,670 179,668 179,666 178,661 177,658 177,654 176,652 176,650 176,647 176,645 176,116 176,105 177,94 178,84 179,75 181,66 183,57 186,50 187,47 189,44 194,38 197,32 201,27 206,21 211,16 216,11 222,5 228,0 8,1 16,6 23,12 30,17 35,23 41,29 45,35 47,38 48,41 50,44 51,47 53,54 56,61 57,69 59,76 60,83 60,91 61,98 61,106 61,645">
          <text:p/>
        </draw:polygon>
        <draw:polygon draw:style-name="Mgr5" draw:text-style-name="MP3" draw:layer="backgroundobjects" svg:width="0.247cm" svg:height="0.743cm" svg:x="16.869cm" svg:y="18.77cm" svg:viewBox="0 0 248 744" draw:points="61,647 61,655 60,662 59,669 57,676 56,682 53,688 51,694 48,701 45,706 41,711 37,716 33,720 29,724 25,728 21,732 17,735 16,735 16,735 15,736 15,736 13,737 12,738 11,739 10,739 9,739 9,740 8,740 7,740 6,741 4,742 3,742 2,743 1,743 1,743 0,743 0,743 248,744 243,742 238,740 233,738 228,735 224,732 219,728 215,724 211,719 207,714 203,710 199,705 195,700 192,693 188,688 185,682 183,677 182,676 182,675 181,674 180,672 180,670 179,668 179,666 178,661 177,658 177,654 176,652 176,650 176,647 176,645 176,116 176,105 177,94 178,84 179,75 181,66 183,57 186,50 187,47 189,44 194,38 197,32 201,27 206,21 211,16 216,11 222,5 228,0 8,1 16,6 23,12 30,17 35,23 41,29 45,35 47,38 48,41 50,44 51,47 53,54 56,61 57,69 59,76 60,83 60,91 61,98 61,106 61,645">
          <text:p/>
        </draw:polygon>
        <draw:polygon draw:style-name="Mgr4" draw:text-style-name="MP3" draw:layer="backgroundobjects" svg:width="0.521cm" svg:height="0.742cm" svg:x="17.198cm" svg:y="18.77cm" svg:viewBox="0 0 522 743" draw:points="44,647 44,654 43,661 42,667 41,674 41,677 40,680 39,683 39,686 38,689 37,692 35,695 34,699 31,705 28,710 27,713 25,715 23,718 21,720 11,731 6,737 0,743 459,743 522,595 506,607 490,618 475,627 459,636 441,642 425,648 408,654 399,656 390,658 372,661 363,663 358,663 354,664 344,664 335,665 316,665 301,665 293,664 286,664 278,664 271,663 263,662 256,661 227,658 219,657 212,656 197,653 195,653 192,653 189,652 187,652 185,652 182,651 180,651 178,650 173,649 168,648 165,648 163,647 160,646 158,645 158,381 239,381 247,381 255,381 263,382 271,383 287,386 302,389 309,391 316,393 320,394 323,396 325,397 328,399 331,400 333,402 335,404 337,406 339,409 341,411 345,416 345,293 338,295 330,297 326,298 322,299 317,299 312,300 301,301 290,301 278,301 265,300 158,300 158,98 161,98 162,98 163,98 164,98 165,98 167,97 168,97 178,97 187,96 198,96 217,96 253,96 279,96 304,98 316,99 328,101 339,103 350,105 360,107 370,110 379,114 387,118 395,123 402,128 409,134 415,140 415,0 414,1 413,1 412,2 410,3 409,3 403,5 401,5 399,6 396,6 392,6 391,7 389,7 387,8 385,8 383,9 382,9 380,9 379,9 376,9 372,9 370,9 369,9 367,9 365,8 364,8 363,7 362,7 0,9 7,15 13,21 19,27 24,34 28,40 31,47 33,50 34,53 35,57 36,60 39,75 42,89 43,96 43,103 44,110 44,117 44,124 44,130 44,645">
          <text:p/>
        </draw:polygon>
        <draw:polygon draw:style-name="Mgr5" draw:text-style-name="MP3" draw:layer="backgroundobjects" svg:width="0.521cm" svg:height="0.742cm" svg:x="17.198cm" svg:y="18.77cm" svg:viewBox="0 0 522 743" draw:points="44,647 44,654 43,661 42,667 41,674 41,677 40,680 39,683 39,686 38,689 37,692 35,695 34,699 31,705 28,710 27,713 25,715 23,718 21,720 11,731 6,737 0,743 459,743 522,595 506,607 490,618 475,627 459,636 441,642 425,648 408,654 399,656 390,658 372,661 363,663 358,663 354,664 344,664 335,665 316,665 301,665 293,664 286,664 278,664 271,663 263,662 256,661 227,658 219,657 212,656 197,653 195,653 192,653 189,652 187,652 185,652 182,651 180,651 178,650 173,649 168,648 165,648 163,647 160,646 158,645 158,381 239,381 247,381 255,381 263,382 271,383 287,386 302,389 309,391 316,393 320,394 323,396 325,397 328,399 331,400 333,402 335,404 337,406 339,409 341,411 345,416 345,293 338,295 330,297 326,298 322,299 317,299 312,300 301,301 290,301 278,301 265,300 158,300 158,98 161,98 162,98 163,98 164,98 165,98 167,97 168,97 178,97 187,96 198,96 217,96 253,96 279,96 304,98 316,99 328,101 339,103 350,105 360,107 370,110 379,114 387,118 395,123 402,128 409,134 415,140 415,0 414,1 413,1 412,2 410,3 409,3 403,5 401,5 399,6 396,6 392,6 391,7 389,7 387,8 385,8 383,9 382,9 380,9 379,9 376,9 372,9 370,9 369,9 367,9 365,8 364,8 363,7 362,7 0,9 7,15 13,21 19,27 24,34 28,40 31,47 33,50 34,53 35,57 36,60 39,75 42,89 43,96 43,103 44,110 44,117 44,124 44,130 44,645">
          <text:p/>
        </draw:polygon>
        <draw:polygon draw:style-name="Mgr4" draw:text-style-name="MP3" draw:layer="backgroundobjects" svg:width="0.598cm" svg:height="0.761cm" svg:x="17.696cm" svg:y="18.753cm" svg:viewBox="0 0 599 762" draw:points="237,683 237,689 236,696 235,703 233,708 231,714 229,719 226,724 223,729 221,731 220,734 216,738 212,742 207,746 202,750 196,754 189,757 183,761 414,762 413,762 413,761 412,761 412,761 411,760 410,759 408,758 406,757 405,756 404,756 404,755 403,755 402,754 401,753 399,752 398,751 397,751 397,751 389,745 384,742 380,739 376,736 373,732 369,729 366,725 363,721 361,719 360,717 359,715 358,712 356,707 354,702 353,695 352,689 352,682 352,97 458,97 466,97 474,98 482,99 490,100 498,101 505,103 513,106 520,108 526,111 532,115 538,118 542,122 544,124 546,126 548,128 550,130 551,132 552,134 553,137 554,139 599,1 596,2 594,3 592,4 589,4 585,5 581,6 577,7 574,7 569,8 568,8 566,8 565,8 565,9 564,9 563,9 562,10 560,10 559,10 557,10 554,10 550,10 548,10 546,10 544,10 541,9 539,9 537,8 95,10 86,10 77,10 68,9 63,9 59,8 55,8 51,7 48,6 44,5 41,4 40,4 38,3 37,3 36,2 35,1 34,0 0,141 7,136 14,132 22,128 29,123 38,120 46,116 66,109 75,107 85,104 95,102 105,101 126,98 148,97 237,97 237,682">
          <text:p/>
        </draw:polygon>
        <draw:polygon draw:style-name="Mgr5" draw:text-style-name="MP3" draw:layer="backgroundobjects" svg:width="0.598cm" svg:height="0.761cm" svg:x="17.696cm" svg:y="18.753cm" svg:viewBox="0 0 599 762" draw:points="237,683 237,689 236,696 235,703 233,708 231,714 229,719 226,724 223,729 221,731 220,734 216,738 212,742 207,746 202,750 196,754 189,757 183,761 414,762 413,762 413,761 412,761 412,761 411,760 410,759 408,758 406,757 405,756 404,756 404,755 403,755 402,754 401,753 399,752 398,751 397,751 397,751 389,745 384,742 380,739 376,736 373,732 369,729 366,725 363,721 361,719 360,717 359,715 358,712 356,707 354,702 353,695 352,689 352,682 352,97 458,97 466,97 474,98 482,99 490,100 498,101 505,103 513,106 520,108 526,111 532,115 538,118 542,122 544,124 546,126 548,128 550,130 551,132 552,134 553,137 554,139 599,1 596,2 594,3 592,4 589,4 585,5 581,6 577,7 574,7 569,8 568,8 566,8 565,8 565,9 564,9 563,9 562,10 560,10 559,10 557,10 554,10 550,10 548,10 546,10 544,10 541,9 539,9 537,8 95,10 86,10 77,10 68,9 63,9 59,8 55,8 51,7 48,6 44,5 41,4 40,4 38,3 37,3 36,2 35,1 34,0 0,141 7,136 14,132 22,128 29,123 38,120 46,116 66,109 75,107 85,104 95,102 105,101 126,98 148,97 237,97 237,682">
          <text:p/>
        </draw:polygon>
        <draw:path draw:style-name="Mgr4" draw:text-style-name="MP3" draw:layer="backgroundobjects" svg:width="0.832cm" svg:height="0.774cm" svg:x="18.29cm" svg:y="18.763cm" svg:viewBox="0 0 833 775" svg:d="m0 397 5 39 7 38 11 36 13 34 17 33 20 31 22 30 25 28 14 13 14 13 15 12 16 11 18 9 17 9 18 8 19 7 41 12 44 8 46 5 50 2 40-1 38-5 35-6 34-10 31-12 15-8 14-7 14-9 13-9 13-10 12-12 23-23 21-23 18-23 16-24 15-26 12-25 11-26 9-26 4-14 3-14 4-15 2-15 2-13 1-13 1-13v-13l-4-44-8-42-11-38-6-19-7-17-9-17-9-18-9-16-11-15-12-15-12-14-13-13-14-13-31-23-32-21-34-17-35-13-38-11-39-8-41-4-43-2-42 1-39 4-38 6-34 9-32 12-15 7-14 7-15 8-13 10-13 9-12 10-22 21-20 22-19 22-16 22-16 24-13 23-11 24-9 24-5 18-5 17-6 34-3 16-2 16-1 15v15zm140-8v-4-4h-1v-2-3-4l1-32 4-31 5-28 4-14 4-13 5-12 6-12 6-11 6-11 8-11 8-11 9-10 9-9 18-17 19-15 19-14 20-11 21-10 22-8 21-5 22-4 4-1h4 2l2-1h2l2-1h15l30 1 15 2 14 2 14 3 13 4 13 5 13 5 12 6 12 6 11 7 11 8 12 8 10 10 20 20 17 22 16 24 14 23 12 23 10 24 9 25 6 26 5 26v3 4 3l1 2v2 2l1 2v3 4 3 21l-1 27-3 27-6 25-8 25-9 23-13 23-14 24-17 21-9 10-10 10-10 9-10 9-11 8-12 7-11 6-12 6-12 5-13 4-13 4-13 3-14 2-14 2-31 1-28-1-27-4-13-3-13-4-25-9-26-12-23-14-24-17-22-19-11-11-10-11-10-11-10-13-8-12-7-13-7-13-6-13-5-14-5-14-3-14-4-15-4-32-1-33z">
          <text:p/>
        </draw:path>
        <draw:path draw:style-name="Mgr5" draw:text-style-name="MP3" draw:layer="backgroundobjects" svg:width="0.832cm" svg:height="0.774cm" svg:x="18.29cm" svg:y="18.763cm" svg:viewBox="0 0 833 775" svg:d="m0 397 5 39 7 38 11 36 13 34 17 33 20 31 22 30 25 28 14 13 14 13 15 12 16 11 18 9 17 9 18 8 19 7 41 12 44 8 46 5 50 2 40-1 38-5 35-6 34-10 31-12 15-8 14-7 14-9 13-9 13-10 12-12 23-23 21-23 18-23 16-24 15-26 12-25 11-26 9-26 4-14 3-14 4-15 2-15 2-13 1-13 1-13v-13l-4-44-8-42-11-38-6-19-7-17-9-17-9-18-9-16-11-15-12-15-12-14-13-13-14-13-31-23-32-21-34-17-35-13-38-11-39-8-41-4-43-2-42 1-39 4-38 6-34 9-32 12-15 7-14 7-15 8-13 10-13 9-12 10-22 21-20 22-19 22-16 22-16 24-13 23-11 24-9 24-5 18-5 17-6 34-3 16-2 16-1 15v15zm140-8v-4-4h-1v-2-3-4l1-32 4-31 5-28 4-14 4-13 5-12 6-12 6-11 6-11 8-11 8-11 9-10 9-9 18-17 19-15 19-14 20-11 21-10 22-8 21-5 22-4 4-1h4 2l2-1h2l2-1h15l30 1 15 2 14 2 14 3 13 4 13 5 13 5 12 6 12 6 11 7 11 8 12 8 10 10 20 20 17 22 16 24 14 23 12 23 10 24 9 25 6 26 5 26v3 4 3l1 2v2 2l1 2v3 4 3 21l-1 27-3 27-6 25-8 25-9 23-13 23-14 24-17 21-9 10-10 10-10 9-10 9-11 8-12 7-11 6-12 6-12 5-13 4-13 4-13 3-14 2-14 2-31 1-28-1-27-4-13-3-13-4-25-9-26-12-23-14-24-17-22-19-11-11-10-11-10-11-10-13-8-12-7-13-7-13-6-13-5-14-5-14-3-14-4-15-4-32-1-33z">
          <text:p/>
        </draw:path>
        <draw:polygon draw:style-name="Mgr6" draw:text-style-name="MP3" draw:layer="backgroundobjects" svg:width="20.448cm" svg:height="3.487cm" svg:x="6.664cm" svg:y="14.12cm" svg:viewBox="0 0 20449 3488" draw:points="23,1744 11,1383 209,1383 232,1569 429,1476 453,1011 546,861 662,1011 662,1302 848,1278 917,1232 917,512 1115,512 1115,1000 1371,988 1499,861 1679,680 1749,750 1928,750 1928,616 2033,512 2138,616 2138,744 2289,895 2289,1185 2474,1185 2615,941 2858,941 2858,849 3009,837 3009,965 3149,965 3172,1011 3323,1034 3381,1105 3381,1011 3555,918 3567,663 3857,674 3893,1023 4009,1011 4137,1116 4137,1302 4229,1197 4659,1185 4729,1244 4879,1174 4868,500 5043,512 5135,605 5147,1255 5379,1278 5391,1057 5507,1057 5518,1255 5682,1244 5693,965 5751,790 6285,826 6285,954 6426,1046 6681,1046 6681,861 6785,779 6797,256 7018,279 7099,338 7099,790 7413,802 7460,1023 7622,1023 7831,1000 7855,895 8261,941 8261,826 8482,710 8691,733 8958,756 9051,826 9318,733 9318,349 9539,395 9574,826 9701,826 9701,512 9818,326 10562,338 10562,163 10771,0 10945,163 10945,523 11143,546 11119,698 11107,1000 11328,1093 11340,907 11538,826 11619,1105 11805,1105 11805,965 12258,977 12362,802 12955,813 13082,918 13082,1093 13175,1093 13267,1069 13454,1221 14314,1128 14965,1034 14976,1093 15556,1057 15580,1209 15615,1232 15859,1500 15917,1290 16138,1267 16138,1395 16393,1325 16556,1221 16928,1302 17254,1360 17346,1383 17358,1732 17474,2057 17729,2104 17742,1732 17997,1755 18032,2173 18404,2301 18903,2394 18973,2243 19054,2139 19635,2232 19635,2452 19635,2604 19705,2789 19890,3115 19890,2732 20123,2766 20123,2975 20449,3022 20415,3488 0,2185">
          <text:p/>
        </draw:polygon>
        <draw:path draw:style-name="Mgr7" draw:text-style-name="MP3" draw:layer="backgroundobjects" svg:width="20.448cm" svg:height="4.906cm" svg:x="6.664cm" svg:y="12.7cm" svg:viewBox="0 0 20449 4907" svg:d="m23 3164c-4-121-8-241-12-361h198c8 62 15 124 23 187 65-32 132-63 197-94l24-465c31-50 62-101 93-150 39 49 78 100 116 150v291c62-8 124-16 186-24 23-16 46-31 69-46v-720h198v488l256-12c42-42 85-85 128-127 60-60 120-121 180-180l70 69h179v-134c35-35 70-69 105-104l105 104v128c50 50 101 101 151 151v291h185c47-82 94-164 141-244h243v-93c51-4 100-8 151-12v128h140c8 15 15 30 23 46 50 7 101 15 151 23 19 24 38 47 58 71v-94c58-31 116-62 174-93 4-85 8-170 12-255 97 3 194 7 290 12l36 348c38-4 77-8 116-12 42 34 85 70 128 105v186c31-35 61-70 92-104 143-4 287-8 430-12 23 19 46 38 70 58 50-23 100-46 150-70-4-224-8-449-11-674 58 4 116 8 175 12 30 30 61 62 92 93 4 217 8 433 12 650 77 7 155 15 232 23 4-73 8-147 12-220h116c3 65 7 131 11 197 55-4 109-8 164-11 3-94 7-186 11-279 19-59 38-117 58-175l534 36v128c47 30 93 61 141 92h255v-185c34-27 69-54 104-82 4-174 8-348 12-523 74 7 148 15 221 23 26 20 54 39 81 59v452c105 4 209 9 314 13 15 73 31 147 47 220h162l209-23c8-35 16-70 24-105 135 15 270 31 406 47v-116l221-116c69 7 139 15 209 23 89 7 178 15 267 23 31 23 62 47 93 70 89-32 178-63 267-93v-384c74 15 147 30 221 46 11 143 23 287 35 431h127v-314c39-62 78-125 117-186 248 4 496 8 744 12v-175c70-54 139-108 209-163 57 55 116 109 174 163v360c66 7 131 15 198 24-8 50-16 100-24 151-4 101-8 201-12 302 74 30 148 62 221 93 4-63 8-124 12-186 66-27 131-54 198-81 27 92 54 185 81 279h186v-140l453 12c35-59 69-117 104-174 198 3 395 7 593 11 42 34 85 69 127 104v175h93c31-8 62-16 92-23 25 19 48 38 72 57 1-49 2-99 2-148-11-9-22-18-33-26 9-1 18-2 26-3 5-197 10-392 14-588-8-8-16-15-25-22 6-4 12-8 18-11 1-66 2-131 3-196-4-4-9-8-14-11 6-3 12-5 18-7v-258c-7-16-14-32-22-47-3-5-6-10-10-14 10-4 19-8 28-11 3-17 6-32 8-47l-18-22c6-1 12-3 18-4 3-13 5-26 7-39l-33-4c24-92 48-185 72-277 9 40 19 78 27 117 28-143 55-285 82-428 23 137 47 273 70 410 7-30 14-60 21-91 16 90 32 179 47 269h-14v47h25c-4 12-9 24-14 36-1 13-2 26-4 40h18v26c-7 7-14 14-22 21-1 92-2 183-3 276-1 43-2 87-4 130-2 20-4 41-7 63 90-167 180-333 268-498 89 166 178 333 265 501v-174c-7-9-14-18-21-26h14c3-144 5-288 7-431l-47-48 51-4c4-187 8-374 11-561-9-10-19-19-29-29h37v-41c30-139 60-278 90-417l98 414v51c-1 7-2 15-4 22v518c181-290 363-581 544-871 179 286 356 574 533 860 2-168 3-336 4-504-7-7-14-14-22-21 8-1 15-3 22-4v-30c-6-4-12-7-18-11 36-130 71-261 105-391 38 126 76 251 113 377-4 7-9 15-14 22 3 7 5 15 7 22 4 2 8 5 11 7l-15 29c3 185 6 370 8 555 12 2 24 5 35 7-10 20-21 42-32 62 2 208 3 418 4 628 85-169 169-337 254-504 96 167 192 335 286 504-2-157-4-315-7-472-12-18-24-36-36-54l32-4c-1-20-2-39-3-58l-15-18h22v-36c-7-6-14-12-22-18 17-89 34-177 51-266 14 44 27 88 40 131 24-121 48-244 72-366 25 110 49 222 73 333 6-39 12-79 18-119 17 90 34 179 51 268v19h-11v47c6 1 12 2 19 3v15c-3 17-8 33-12 50 7 6 13 13 19 19-8 15-17 31-26 47 3 88 5 176 7 265h12v14c-3 7-8 14-12 22-2 61-4 121-7 182h37v28c-7 9-14 19-22 29-1 193-3 385-4 578 8 2 15 4 22 7-6 12-12 24-18 36-1 93-4 186-5 278l96-61c124 27 248 54 372 81 109 20 218 39 326 58 31 7 62 15 92 23 4 116 9 232 12 349 39 108 78 217 116 325 86 16 171 31 255 47 4-124 9-248 13-372 85 7 170 15 255 23 12 139 24 278 35 417 124 44 248 86 372 128l499 93c24-50 47-101 70-151 27-34 55-69 81-104 194 31 388 63 581 93v221 151l70 185c62 109 124 218 185 326v-383c78 12 156 23 233 34v210c109 16 218 31 326 46-11 155-22 310-34 466l-20415-1303c8-146 15-293 23-440z">
          <text:p/>
        </draw:path>
        <draw:path draw:style-name="Mgr8" draw:text-style-name="MP3" draw:layer="backgroundobjects" svg:width="2.135cm" svg:height="2.758cm" svg:x="8.647cm" svg:y="15.781cm" svg:viewBox="0 0 2136 2759" svg:d="m0 1379 6 174 17 162 27 149 39 137 46 125 57 113 63 101 71 90 76 79 84 67 88 57 92 45 97 35 100 26 102 15 103 5 104-5 102-15 100-26 96-35 92-45 89-57 83-67 76-79 71-90 63-101 56-113 47-125 37-137 29-149 17-162 6-174-6-174-17-162-29-149-37-137-47-125-56-113-63-101-71-90-76-78-83-68-89-56-92-46-96-36-100-24-102-15-104-5-103 5-102 15-100 24-97 36-92 46-88 56-84 68-76 78-71 90-63 101-57 113-46 125-39 137-27 149-17 162zm501 174 11-255 14-111 19-102 24-92 28-81 32-73 36-63 40-56 43-46 46-39 50-32 51-23 54-16 56-10 57-3 58 3 55 10 55 16 51 23 49 32 46 39 43 46 40 56 36 63 32 73 28 81 23 92 20 102 14 111 11 255-11 255-14 111-20 102-23 91-28 82-32 73-36 64-40 54-43 48-46 38-49 31-51 25-55 16-55 10-58 3-57-3-56-10-54-16-51-25-50-31-46-38-43-48-40-54-36-64-32-73-28-82-24-91-19-102-14-111z">
          <text:p/>
        </draw:path>
        <draw:path draw:style-name="Mgr9" draw:text-style-name="MP3" draw:layer="backgroundobjects" svg:width="2.135cm" svg:height="2.758cm" svg:x="8.647cm" svg:y="15.781cm" svg:viewBox="0 0 2136 2759" svg:d="m0 1379 6 174 17 162 27 149 39 137 46 125 57 113 63 101 71 90 76 79 84 67 88 57 92 45 97 35 100 26 102 15 103 5 104-5 102-15 100-26 96-35 92-45 89-57 83-67 76-79 71-90 63-101 56-113 47-125 37-137 29-149 17-162 6-174-6-174-17-162-29-149-37-137-47-125-56-113-63-101-71-90-76-78-83-68-89-56-92-46-96-36-100-24-102-15-104-5-103 5-102 15-100 24-97 36-92 46-88 56-84 68-76 78-71 90-63 101-57 113-46 125-39 137-27 149-17 162zm501 174 11-255 14-111 19-102 24-92 28-81 32-73 36-63 40-56 43-46 46-39 50-32 51-23 54-16 56-10 57-3 58 3 55 10 55 16 51 23 49 32 46 39 43 46 40 56 36 63 32 73 28 81 23 92 20 102 14 111 11 255-11 255-14 111-20 102-23 91-28 82-32 73-36 64-40 54-43 48-46 38-49 31-51 25-55 16-55 10-58 3-57-3-56-10-54-16-51-25-50-31-46-38-43-48-40-54-36-64-32-73-28-82-24-91-19-102-14-111z">
          <text:p/>
        </draw:path>
        <draw:path draw:style-name="Mgr9" draw:text-style-name="MP3" draw:layer="backgroundobjects" svg:width="2.135cm" svg:height="2.758cm" svg:x="8.647cm" svg:y="15.781cm" svg:viewBox="0 0 2136 2759" svg:d="m0 1379 6 174 17 162 27 149 39 137 46 125 57 113 63 101 71 90 76 79 84 67 88 57 92 45 97 35 100 26 102 15 103 5 104-5 102-15 100-26 96-35 92-45 89-57 83-67 76-79 71-90 63-101 56-113 47-125 37-137 29-149 17-162 6-174-6-174-17-162-29-149-37-137-47-125-56-113-63-101-71-90-76-78-83-68-89-56-92-46-96-36-100-24-102-15-104-5-103 5-102 15-100 24-97 36-92 46-88 56-84 68-76 78-71 90-63 101-57 113-46 125-39 137-27 149-17 162zm501 174 11-255 14-111 19-102 24-92 28-81 32-73 36-63 40-56 43-46 46-39 50-32 51-23 54-16 56-10 57-3 58 3 55 10 55 16 51 23 49 32 46 39 43 46 40 56 36 63 32 73 28 81 23 92 20 102 14 111 11 255-11 255-14 111-20 102-23 91-28 82-32 73-36 64-40 54-43 48-46 38-49 31-51 25-55 16-55 10-58 3-57-3-56-10-54-16-51-25-50-31-46-38-43-48-40-54-36-64-32-73-28-82-24-91-19-102-14-111z">
          <text:p/>
        </draw:path>
        <draw:path draw:style-name="Mgr10" draw:text-style-name="MP3" draw:layer="backgroundobjects" svg:width="2.42cm" svg:height="3.042cm" svg:x="8.505cm" svg:y="15.639cm" svg:viewBox="0 0 2421 3043" svg:d="m290 1689 15 142v0l26 138v0l36 132 43 114 47 96 58 93 61 77 68 68 64 52 80 52 76 37 84 30 90 23 85 12 88 4 86-4 86-12 89-23 84-31 73-35 84-53 67-55 69-70 56-72 58-93 51-104 42-113v0l32-116 26-136 17-162v0l5-158-5-160v0l-17-161-27-139v0l-31-113v0l-43-117-50-100-55-89-63-81-60-61-78-64-71-45-80-38-85-32-80-21-85-12-95-5-97 5-84 12-81 22-85 30-83 41-67 43-74 60-60 61v0l-68 85-55 89-46 93v0l-45 120-35 128v0l-26 139v0l-15 141-6 169zm-284 4v-5-4l6-174v-6l1-5 17-162v-6l1-5 28-149 1-6 1-6 39-137 2-6 2-6 46-125 3-6 3-6 56-113 3-7 4-6 63-101 4-7 5-6 71-90 5-6 5-6 77-78 6-6 6-5 83-67 6-5 6-4 89-57 7-4 7-4 93-45 6-4 8-2 96-36 7-3 7-2 100-24 7-2 7-1 102-15 7-1h7l103-5h8 6l103 5h7l7 1 102 15 7 1 7 2 100 24 7 2 7 3 97 36 7 2 7 4 93 45 7 4 7 4 88 57 7 4 6 5 82 67 7 5 6 6 76 78 6 6 5 6 71 90 4 6 5 7 62 101 4 6 3 7 57 113 3 6 2 6 47 125 2 6 2 6 38 137 2 6 1 6 27 149 1 5 1 6 17 162v5l1 6 5 174 1 4-1 5-5 174-1 5v5l-17 163-1 5-1 6-27 149-1 6-2 5-38 137-2 6-2 6-47 125-2 7-3 6-57 113-3 7-4 6-62 101-5 7-4 6-71 90-5 6-6 5-76 79-6 6-7 5-82 67-6 5-7 4-88 57-7 4-7 4-93 45-7 3-7 3-97 36-7 3-7 1-100 25-7 2-7 1-102 15-7 1h-7l-103 5h-6-8l-103-5h-7l-7-1-102-15-7-1-7-2-100-25-7-1-7-3-96-36-8-3-6-3-93-45-7-4-7-4-89-57-6-4-6-5-83-67-6-5-6-6-77-79-5-5-5-6-71-90-5-6-4-7-63-101-4-6-3-7-56-113-3-6-3-7-46-125-2-6-2-6-39-137-1-5-1-6-28-149-1-6v-5l-17-163-1-5v-5z">
          <text:p/>
        </draw:path>
        <draw:path draw:style-name="Mgr10" draw:text-style-name="MP3" draw:layer="backgroundobjects" svg:width="1.406cm" svg:height="2.29cm" svg:x="9.012cm" svg:y="16.015cm" svg:viewBox="0 0 1407 2291" svg:d="m12 884v-5-6l14-111 1-5v-4l19-102 1-4 1-5 24-92 2-5 2-5 27-82 2-5 3-6 32-73 3-7 3-6 36-64 4-7 4-6 41-55 5-7 5-6 43-47 6-7 7-6 47-38 7-6 8-5 49-31 8-5 9-4 52-25 8-4 9-2 54-17 8-2 9-2 57-9 8-2h8l57-3 9-1 7 1 58 3h8l8 2 56 9 9 2 9 2 53 17 9 2 8 4 53 25 8 4 8 5 49 31 8 5 7 6 47 38 7 6 6 7 43 47 6 6 5 7 40 55 5 6 4 7 35 64 4 6 3 7 32 73 2 5 2 6 28 82 2 5 1 5 24 92 2 5v4l19 102 1 4v5l14 111 1 6v5l11 255 1 6-1 7-11 254v6l-1 5-14 112v4l-1 5-19 101v5l-2 5-24 92-1 5-2 5-28 81-2 7-2 6-32 72-3 6-4 6-35 65-4 6-5 7-40 54-5 7-6 7-43 47-6 7-7 6-47 38-7 6-8 5-49 31-8 6-8 4-53 23-8 4-9 3-53 16-9 3-9 2-56 9-8 2h-8l-58 3-7 1-9-1-57-3h-8l-8-2-57-9-9-2-8-3-54-16-9-3-8-4-52-23-9-4-8-6-49-31-8-5-7-6-47-38-7-6-6-7-43-47-5-7-5-7-41-54-4-7-4-6-36-65-3-6-3-6-32-72-3-6-2-7-27-81-2-5-2-6-24-91-1-5-1-5-19-101v-5l-1-4-14-112v-5-6l-12-254 142-7 142-6v7 6l-142-7-142 7v-7-6zm284 7 11 237v0l12 103v0l20 102v0l20 76 22 69 26 58 33 59 30 40 28 30 36 31 31 20 31 14 35 11 42 7 43 3 42-3 43-7 32-11 32-14 35-23 33-28 27-30 34-45 30-54 22-50v0l26-77 23-85 15-84v0l13-106 11-243-11-244-13-106v0l-16-88-21-78-27-80v0l-24-54-28-49-33-47-31-32-30-26-35-21-30-15-40-13-37-5-42-3-43 2-38 7-40 12-30 15-31 19-33 28-31 33-34 45-27 49-28 63-24 73-19 73h1l-20 99-12 105v0z">
          <text:p/>
        </draw:path>
        <draw:polygon draw:style-name="Mgr8" draw:text-style-name="MP3" draw:layer="backgroundobjects" svg:width="1.24cm" svg:height="2.927cm" svg:x="10.767cm" svg:y="15.574cm" svg:viewBox="0 0 1241 2928" draw:points="331,1298 0,1298 0,949 331,949 331,545 333,492 338,440 346,389 359,340 375,293 396,248 421,206 452,166 488,130 528,98 575,70 627,45 685,26 750,12 821,3 899,0 946,1 993,5 1039,10 1084,16 1166,31 1241,46 1222,392 1177,381 1132,371 1108,367 1084,364 1058,362 1033,361 1008,362 984,365 961,371 939,378 919,388 901,399 884,412 869,427 855,445 843,464 832,484 823,505 816,528 811,553 808,580 807,607 807,949 1168,949 1168,1298 807,1298 807,2928 331,2928">
          <text:p/>
        </draw:polygon>
        <draw:path draw:style-name="Mgr10" draw:text-style-name="MP3" draw:layer="backgroundobjects" svg:width="1.531cm" svg:height="3.211cm" svg:x="10.625cm" svg:y="15.432cm" svg:viewBox="0 0 1532 3212" svg:d="m142 1583h-142v-143-348-144h142 189v-261-2-2l2-53v-4-5l5-52 1-6v-5l9-50 1-6 1-5 13-49 1-7 2-6 17-47 2-7 3-6 21-45 3-6 4-8 25-42 6-7 5-6 30-39 5-7 6-6 35-37 6-6 7-5 42-33 6-5 8-4 46-29 7-4 7-3 53-25 7-4 8-2 58-19 7-2 7-2 65-14 6-2h7l70-9 6-1h7l78-3h4 5l48 1h3 3l46 4h3 3l45 5h2l2 1 45 6h3l2 1 83 15h3 2l74 16 120 25-7 123-19 345-9 173-169-43-38-11v1l-45-10v0l-12-2v0l-17-2v0l-26-2v0l-13-1-12 1-19 3v0h-2l-7 3-10 5-9 7-4 5-5 5-6 12-1 2v0l-5 19-3 10-1 13-1 25v193h218 142v144 348 143h-142-218v1487 142h-143-476-142v-142-1487zm142-285v142h142v1488h191v-1488-142h143 219v-64h-219-143v-142-343-2l1-3 1-27v-6-5l3-27 1-6 1-6 5-24 1-6 2-6 8-24 2-6 2-6 9-22 3-7 3-6 10-20 4-7 4-6 12-18 4-7 5-5 14-17 5-6 5-6 16-15 5-5 6-6 18-13 7-5 6-4 19-11 6-4 7-4 20-9 7-3 7-3 21-7 7-2 7-2 24-6 6-1 7-1 24-3 7-1h6l25-2h5 5l26 1h4 4l18 1 3-59-34-6v-1l-35-4v0l-45-5v0l-42-3v0l-35-1-68 3-57 7-54 12-46 16-34 15-33 20-27 22-23 24-19 24-18 30-15 31-14 42v0l-8 33-7 44-3 32v0l-2 53v400 142h-142-189v64z">
          <text:p/>
        </draw:path>
        <draw:polygon draw:style-name="Mgr8" draw:text-style-name="MP3" draw:layer="backgroundobjects" svg:width="1.24cm" svg:height="2.927cm" svg:x="12.008cm" svg:y="15.574cm" svg:viewBox="0 0 1241 2928" draw:points="331,1298 0,1298 0,949 331,949 331,545 333,492 338,440 346,389 359,340 375,293 396,248 421,206 452,166 488,130 528,98 575,70 627,45 685,26 750,12 821,3 899,0 946,1 993,5 1039,10 1084,16 1166,31 1241,46 1222,392 1177,381 1132,371 1109,367 1085,364 1059,362 1034,361 1009,362 985,365 962,371 940,378 920,388 901,399 884,412 869,427 855,445 843,464 832,484 823,505 816,528 811,553 808,580 807,607 807,949 1168,949 1168,1298 807,1298 807,2928 331,2928">
          <text:p/>
        </draw:polygon>
        <draw:path draw:style-name="Mgr10" draw:text-style-name="MP3" draw:layer="backgroundobjects" svg:width="1.531cm" svg:height="3.211cm" svg:x="11.866cm" svg:y="15.432cm" svg:viewBox="0 0 1532 3212" svg:d="m142 1583h-142v-143-348-144h142 189v-261-2-2l2-53v-4-5l5-52 1-6v-5l9-50 1-6 1-5 13-49 1-7 2-6 17-47 2-7 3-6 21-45 3-6 4-8 26-42 5-7 5-6 30-39 5-7 6-6 35-37 6-6 7-5 42-33 6-5 8-4 46-29 7-4 8-3 52-25 8-4 7-2 58-19 7-2 7-2 65-14 6-2h7l71-9 5-1h7l78-3h4 5l48 1h3 3l46 4h3 3l45 5h2l3 1 45 6h2l3 1 82 15h3 2l74 16 120 25-7 123-19 345-9 173-169-43-38-11v1l-45-10v0l-12-2v0l-17-2v0l-26-2v0l-13-1-11 1-20 3v0l-3 1-6 2-10 5-6 4-6 6-3 4-5 7-4 8-1 2v0l-5 19-2 9-2 15-1 24v193h218 142v144 348 143h-142-218v1487 142h-143-476-142v-142-1487zm142-285v142h142v1488h192v-1488-142h142 219v-64h-219-142v-142-343-2-3l1-27v-6l1-5 3-27v-6l1-6 5-24 2-6 1-6 8-24 2-6 3-6 8-22 3-7 3-6 11-20 3-7 4-6 12-18 4-7 5-5 14-17 5-6 5-6 16-15 5-5 7-6 18-13 6-5 6-4 19-11 6-4 7-4 20-9 7-3 7-3 21-7 7-2 7-2 24-5 7-2 6-1 24-3 7-1h6l25-2h5 5l26 1h4 4l18 1 3-59-34-6v-1l-35-4v0l-45-5v0l-42-3v0l-34-1-69 3-56 7-55 12-46 16-34 15-32 20-31 26-20 20-19 24-18 30-15 31-14 42v0l-8 33-7 44-3 32v0l-2 53v400 142h-142-189v64z">
          <text:p/>
        </draw:path>
        <draw:polygon draw:style-name="Mgr8" draw:text-style-name="MP3" draw:layer="backgroundobjects" svg:width="0.476cm" svg:height="1.978cm" svg:x="13.472cm" svg:y="16.522cm" svg:viewBox="0 0 477 1979" draw:points="0,1979 477,1979 477,0 0,0">
          <text:p/>
        </draw:polygon>
        <draw:path draw:style-name="Mgr10" draw:text-style-name="MP3" draw:layer="backgroundobjects" svg:width="0.76cm" svg:height="2.263cm" svg:x="13.329cm" svg:y="16.379cm" svg:viewBox="0 0 761 2264" svg:d="m477 1980v-1695h-192v1695zm-143 284v-142h-142v-1979-143h142 477 142v143 1979 142h-142z">
          <text:p/>
        </draw:path>
        <draw:polygon draw:style-name="Mgr8" draw:text-style-name="MP3" draw:layer="backgroundobjects" svg:width="1.397cm" svg:height="2.039cm" svg:x="14.14cm" svg:y="16.491cm" svg:viewBox="0 0 1398 2040" draw:points="1398,1959 1354,1975 1305,1990 1252,2003 1194,2015 1133,2025 1068,2033 1000,2038 929,2040 811,2034 702,2019 601,1994 509,1959 424,1916 348,1866 280,1807 220,1741 167,1668 122,1591 84,1506 53,1417 30,1323 13,1227 3,1126 0,1022 3,917 14,816 31,718 55,624 88,535 127,451 174,372 229,299 291,234 362,174 439,123 526,81 621,46 725,21 837,5 957,0 1014,2 1071,8 1130,16 1186,27 1241,40 1290,53 1334,68 1372,81 1345,458 1275,424 1236,408 1194,393 1151,380 1106,370 1058,363 1010,361 944,364 884,372 829,386 776,405 730,430 687,460 649,495 615,535 586,580 560,630 538,684 521,744 508,807 498,876 493,948 491,1026 493,1094 499,1160 510,1224 524,1283 543,1341 566,1395 594,1444 625,1491 661,1532 702,1569 746,1602 794,1629 848,1650 905,1666 967,1676 1033,1679 1055,1678 1077,1676 1125,1670 1173,1659 1221,1647 1266,1632 1307,1615 1344,1599 1372,1582">
          <text:p/>
        </draw:polygon>
        <draw:path draw:style-name="Mgr10" draw:text-style-name="MP3" draw:layer="backgroundobjects" svg:width="1.682cm" svg:height="2.323cm" svg:x="13.998cm" svg:y="16.349cm" svg:viewBox="0 0 1683 2324" svg:d="m1588 2236-44 16-3 1-3 1-49 14-2 1-3 1-54 14h-3l-3 1-57 12-3 1h-3l-62 10-3 1h-3l-65 8h-3-3l-69 5h-3-3l-71 2h-5-5l-118-5h-7l-7-1-109-16-8-1-7-2-100-24-7-2-9-3-92-34-7-3-8-4-84-43-8-4-7-5-76-51-7-4-7-6-67-59-7-5-5-7-61-65-5-6-5-6-52-73-6-6-4-7-45-78-3-6-3-7-38-84-2-6-2-6-32-88-2-6-1-6-24-94-1-5-1-5-16-98-1-5-1-5-10-101v-5-5l-3-104-1-4 1-5 3-104v-5l1-5 10-102 1-5v-5l18-97 1-6 1-7 25-93 1-6 3-5 32-90 2-6 3-6 39-85 3-6 4-6 48-79 3-7 5-6 54-72 5-6 5-6 63-67 6-5 6-6 70-58 7-5 7-5 78-52 7-4 8-4 86-43 8-3 7-3 95-35 7-3 8-1 103-25 7-2 7-1 112-15 7-1 6-1 121-5h5 6l57 2h4l4 1 59 5 4 1h3l58 9h3l3 1 57 11h3l3 1 53 12 2 1 3 1 50 13 3 1 2 1 44 14 3 1 3 1 36 13 102 37-8 107-27 377-14 206-189-88-69-33v-1l-27-10v0l-33-12v0l-43-13-31-7-29-4v0l-42-3-48 3-51 6-41 10-37 15-32 17-27 20-19 18-26 30-16 26-24 47v0l-14 33-13 45v0l-12 55-8 60-6 72v0l-1 64 2 66v0l4 50 9 53 12 50 15 46 20 45 18 34 24 34 28 33 24 24 36 25 28 15 36 15 46 13 50 8 45 2 40-3v0l34-5 36-7 36-10 43-14 27-11v0l28-13v0l15-8v0l8-4 199-121 16 232 27 377-142 10zm-181-94 31-8-5-70-32 9-4 1-4 1-48 10-5 1-5 1-47 6-6 1h-6l-46 3h-7-7l-66-4h-7l-7-1-63-10-8-1-7-2-57-16-9-2-8-3-53-21-8-3-7-5-50-26-7-5-7-5-44-33-7-4-6-6-40-37-6-6-6-6-36-41-5-6-4-6-31-47-4-6-4-6-27-50-3-6-3-6-23-54-3-6-2-6-19-57-1-5-2-5-14-61-1-5-1-6-11-63v-5l-1-5-6-65v-5-4l-3-69v-4-4l2-76v-4l1-4 5-73 1-4v-4l9-69 1-5 1-5 13-63 2-5 1-6 17-59 2-6 2-6 21-54 4-7 3-6 25-51 4-7 4-6 30-45 4-7 6-6 33-41 6-7 7-6 38-35 7-6 8-5 42-30 7-5 8-4 48-26 8-4 8-3 51-19 8-3 8-2 56-13 7-2 8-1 60-9 7-1h7l65-3h7 6l49 3h7l6 1 47 7h5l6 2 45 10 4 1 5 1 26 8 5-69-18-5v0l-50-12v0l-49-10-48-7-57-5v0l-42-2-106 5-104 14-92 24-70 25-72 35-69 45-55 47-49 50-48 64-38 62-35 76-27 74-22 80v0l-16 88v0l-10 92-3 99 3 100 8 81 15 88 21 84 29 82 30 68 39 68 41 55 50 56 61 51 57 38 68 36 84 31 80 20 100 13 103 5 66-2v0l54-4v0l65-7v0l49-8z">
          <text:p/>
        </draw:path>
        <draw:path draw:style-name="Mgr8" draw:text-style-name="MP3" draw:layer="backgroundobjects" svg:width="1.605cm" svg:height="2.039cm" svg:x="15.546cm" svg:y="16.491cm" svg:viewBox="0 0 1606 2040" svg:d="m1483 1537-37 25-41 27-48 25-58 24-66 21-78 16-89 11-102 4-67-3-61-7-56-11-50-16-47-20-41-25-36-29-32-33-28-37-24-40-19-45-16-48-11-52-9-55-4-58-2-62h1145v-93l-4-145-12-132-21-120-27-108-34-97-40-86-47-77-51-65-57-57-61-47-66-39-68-32-73-23-74-16-78-9-79-3-91 5-88 16-83 25-77 35-73 43-66 52-62 60-56 66-50 75-43 81-37 85-32 93-24 97-18 102-10 104-4 110 3 99 10 97 16 94 24 90 31 86 37 82 44 76 53 72 59 64 68 58 74 50 83 43 91 34 98 25 107 15 116 6 103-4 96-10 87-15 79-19 71-20 61-22 95-37zm-1045-1064 1-50 4-48 6-47 9-48 11-45 15-44 17-41 19-38 23-35 27-33 29-28 32-24 34-19 40-14 41-9 45-3 40 2 36 6 34 10 33 15 29 18 27 23 25 27 22 31 19 35 18 39 15 44 12 46 9 51 7 56 5 123z">
          <text:p/>
        </draw:path>
        <draw:path draw:style-name="Mgr10" draw:text-style-name="MP3" draw:layer="backgroundobjects" svg:width="1.89cm" svg:height="2.323cm" svg:x="15.403cm" svg:y="16.349cm" svg:viewBox="0 0 1891 2324" svg:d="m1543 1563 184-130h-970l1 6 9 39 12 38 13 30 15 25 18 26 16 16 27 22 24 13 28 13 38 12 46 10 45 5 57 2 92-4 84-10v0l54-11 55-17 53-23v0l38-20v0l28-18zm-18 327-6 2-67 21-7 2-6 1-78 16-6 2-6 1-89 11-6 1h-5l-103 4h-5-6l-67-2h-5l-6-1-60-8-7-1-7-1-55-11-7-2-7-2-51-16-8-2-7-4-46-20-8-3-7-5-41-24-8-5-8-6-36-29-7-6-7-7-32-32-6-7-5-7-28-36-6-7-4-8-24-41-3-7-4-7-19-44-3-7-2-6-16-49-1-6-2-6-12-51-1-6-1-5-8-56 134-20v0l-135 11-5-58 140-12v0l-140 4-2-63-4-145h146 1002l-3-82v0l-11-122-18-109-26-106-28-77-38-82v0l-35-56-39-50-48-49-43-33-52-31-53-24-67-22-56-12-62-7-67-3-79 5-69 12-67 22-63 27-57 34-51 40-54 52-41 49-45 66-40 74-32 74-24 73v0l-25 94-16 94-9 97v0l-3 93 3 95v0l8 78v0l14 83 22 80 27 81 30 65 36 63 43 58 50 55 57 48 56 38 78 41 67 25 86 22 97 13 99 5 96-4 79-8 85-15v0l64-14v-1l69-20 50-17-3-50zm393-478h-138l15 237 23 377 6 103-96 37-94 39-3 1-3 1-62 21-3 1-4 1-71 20-3 1-4 1-78 19-4 1h-5l-87 15-5 1-4 1-96 10h-5-5l-103 4h-6-6l-115-5h-7l-7-1-107-16-7-1-7-2-98-24-9-2-7-3-90-34-8-3-7-4-83-43-8-4-7-4-75-50-7-5-6-5-67-59-6-5-7-6-59-64-5-6-5-6-51-72-6-6-4-6-44-77-3-6-3-6-38-82-2-5-2-8-32-85-2-6-1-6-23-90-2-6-1-5-16-94-1-5-1-6-9-97-1-4v-5l-3-100-1-4 1-5 3-108v-6l1-5 11-105v-5l1-5 17-102 1-5 2-5 24-97 1-5 3-6 31-92 2-5 2-6 37-87 3-5 3-6 43-80 3-6 5-6 49-74 4-5 5-6 55-67 5-6 5-5 62-60 6-5 6-5 68-52 6-5 7-5 72-43 8-4 7-4 78-35 8-4 8-2 83-25 9-3 8-1 88-16 8-1h8l92-6h7 7l79 3h5l6 1 78 9 6 1 7 1 75 16 7 2 7 2 71 23 8 2 7 5 69 30 8 4 7 4 66 39 7 4 7 5 60 49 7 5 7 6 57 56 6 6 5 7 51 67 6 6 4 7 47 76 4 6 3 8 40 86 3 6 2 7 34 97 2 6 2 6 28 109 1 5 1 6 20 120 1 5v5l12 132 1 5v4l4 145v2 2 93z">
          <text:p/>
        </draw:path>
        <draw:path draw:style-name="Mgr10" draw:text-style-name="MP3" draw:layer="backgroundobjects" svg:width="0.978cm" svg:height="0.81cm" svg:x="15.86cm" svg:y="16.671cm" svg:viewBox="0 0 979 811" svg:d="m5 616 141 4v0l-140-11 3-49 137 12v-1l-136-19 6-47 1-4 1-4 8-47 1-4 1-5 12-45 1-5 1-5 15-43 1-5 2-5 18-42 3-5 2-6 20-38 3-6 4-5 23-36 4-7 4-6 26-32 5-6 6-6 30-28 7-6 7-6 32-24 8-6 9-4 35-21 9-4 10-4 39-14 9-4 10-2 42-9 10-2 11-1 44-3h9 8l39 2 8 1 8 1 38 6 8 2 9 2 34 11 9 2 8 4 33 15 9 3 8 6 29 19 9 5 7 6 27 23 7 6 6 7 26 26 5 6 5 7 22 32 5 7 4 6 19 35 4 6 3 7 16 38 3 6 2 6 14 44 2 5 1 5 12 47 1 5 1 4 10 52 1 4 1 5 6 55 1 5v5l6 123 6 149h-148-685v-143-48l-141-4v-3l1-4 140 11v-48l-137-12 1-4v-4l136 19v-45h27l-16-3 23 3h122l-5 23-4 33-4 49v0l-1 41-142-4v143h-146l4-146zm285-42v8l-142-11zm146-38-1 8-141-18zm147-31-1 8-124-23h7zm126-23-4 23h377l-1-10-8-47-9-34-14-41v0l-10-22-9-16-16-23-15-17-7-6-16-10-13-5-19-6-18-3-22-2-29 2-19 5-25 9-14 7-16 14-12 11-21 26-13 21-13 25-13 29-14 43v0z">
          <text:p/>
        </draw:path>
        <draw:polygon draw:style-name="Mgr8" draw:text-style-name="MP3" draw:layer="backgroundobjects" svg:width="0.376cm" svg:height="0.382cm" svg:x="17.253cm" svg:y="18.138cm" svg:viewBox="0 0 377 383" draw:points="377,194 375,244 373,266 370,285 365,303 359,319 351,332 347,338 342,344 337,349 331,354 317,362 302,369 284,374 265,378 243,381 190,383 137,381 114,378 94,374 77,369 60,362 47,354 41,349 36,344 31,338 26,332 18,319 12,303 7,285 4,266 2,244 0,194 2,143 4,121 7,102 12,84 18,69 26,54 36,42 41,36 47,31 60,23 77,15 94,10 114,5 137,2 190,0 244,2 266,5 286,9 303,14 319,21 332,29 338,34 343,39 348,45 352,51 360,66 365,82 370,99 373,119 375,141">
          <text:p/>
        </draw:polygon>
        <draw:path draw:style-name="Mgr10" draw:text-style-name="MP3" draw:layer="backgroundobjects" svg:width="0.66cm" svg:height="0.666cm" svg:x="17.111cm" svg:y="17.996cm" svg:viewBox="0 0 661 667" svg:d="m661 340-2 51v5 5l-3 22v4l-1 5-3 21-1 6-2 6-5 18-2 7-3 8-6 15-4 9-5 9-7 13-4 8-5 6-5 6-3 5-4 5-5 6-4 4-4 4-5 6-5 4-5 3-6 5-6 6-8 4-13 9-8 5-10 4-15 7-8 4-8 2-17 5-7 2-7 2-20 4-6 1-5 1-22 2-6 1h-6l-52 2h-5-6l-54-2h-6l-5-1-23-2-5-1-5-1-20-4-7-1-7-2-18-6-9-2-7-4-16-6-9-5-9-5-13-8-7-5-7-5-6-5-4-4-5-4-5-5-4-4-4-4-5-6-5-4-3-6-5-6-5-7-4-7-8-13-5-9-4-9-6-16-3-7-2-8-5-17-1-7-2-6-3-20-1-5v-5l-3-22v-5l-1-5-1-51v-4-5l1-51 1-5v-5l3-22v-5l1-4 3-20 2-6 1-6 5-19 2-7 3-8 6-15 4-9 4-9 8-13 5-10 7-8 11-12 5-7 6-6 6-6 4-4 4-3 6-5 6-7 7-4 14-9 8-6 9-4 16-7 8-4 8-3 19-5 6-3 7-1 20-4 6-2h5l23-3 6-1h6l54-3h6 6l53 2h6l5 1 23 3 5 1 6 1 20 4 7 1 7 2 17 5 9 3 8 4 15 7 9 4 9 6 13 8 8 5 6 5 6 6 6 4 4 4 5 5 5 5 3 4 5 6 4 4 3 5 5 6 5 7 4 7 7 14 5 9 3 9 6 15 3 8 2 7 5 19 1 6 1 6 4 20v5l1 4 2 22v5l1 5 1 52-142 5zm-142-2-1-37v0l-1-11h-1l-41-2-42 2h-5v1 3 0l-2 46 2 45h4l42 2 41-2h2z">
          <text:p/>
        </draw:path>
        <draw:polygon draw:style-name="Mgr8" draw:text-style-name="MP3" draw:layer="backgroundobjects" svg:width="0.534cm" svg:height="0.543cm" svg:x="13.444cm" svg:y="15.637cm" svg:viewBox="0 0 535 544" draw:points="535,274 533,346 529,377 524,405 518,430 509,453 498,472 492,480 485,488 477,496 469,502 451,514 428,524 404,531 376,537 345,541 270,544 195,541 162,537 133,531 108,524 87,514 68,502 58,496 51,488 44,480 37,472 26,453 17,430 11,405 6,377 2,346 0,274 2,203 6,172 11,144 17,119 26,97 37,77 51,59 58,51 68,44 87,32 108,22 133,14 162,8 195,3 270,0 346,3 377,7 405,13 430,20 452,30 471,42 479,49 486,56 493,65 499,74 510,93 518,116 525,141 530,169 533,201">
          <text:p/>
        </draw:polygon>
        <draw:path draw:style-name="Mgr10" draw:text-style-name="MP3" draw:layer="backgroundobjects" svg:width="0.818cm" svg:height="0.828cm" svg:x="13.302cm" svg:y="15.495cm" svg:viewBox="0 0 819 829" svg:d="m819 421-2 72v5l-1 5-3 31-1 5-1 5-4 29-2 6-1 6-7 25-2 8-3 7-9 22-3 9-5 8-11 20-4 7-5 7-6 9-4 5-4 4-7 8-3 4-5 5-7 7-5 4-4 4-8 7-8 5-7 4-19 12-8 6-10 4-21 10-8 3-8 3-25 7-7 2-6 2-29 5-5 1-6 1-31 5-6 1h-6l-75 3h-5-6l-75-3h-6l-5-1-33-5-6-1-5-1-28-5-7-2-6-2-25-7-9-3-7-3-23-10-10-4-8-5-19-12-7-4-7-6-8-7-5-3-4-4-8-8-4-4-4-4-7-8-4-5-3-4-7-9-6-8-4-7-11-19-5-8-4-10-8-21-3-8-3-8-6-25-2-6-1-6-5-29-1-5-1-5-3-30v-6l-1-5-2-72v-5-5l2-70 1-5v-6l3-31 1-5 1-5 5-28 1-6 2-6 6-25 2-7 3-8 9-23 4-9 4-8 11-20 6-9 7-9 14-17 5-7 6-6 8-7 4-4 4-4 9-7 6-6 7-4 19-14 9-5 9-5 22-10 9-4 8-2 25-8 7-3 7-1 28-6 5-1 6-1 32-4 7-1h6l76-4h5 6l76 3h6l6 1 32 4 5 1 5 1 29 5 7 2 7 2 25 7 8 3 8 4 22 9 9 5 9 5 19 13 7 5 8 6 8 7 4 3 5 5 7 7 4 4 4 5 7 8 4 4 3 5 7 9 4 7 4 7 11 19 5 9 3 9 9 23 2 8 2 7 7 25 1 6 1 7 5 28 1 4v5l3 32 1 5v5l2 73-142 4zm-142-1-2-65-3-24v0l-2-16-3-8-2-6-2-1-12-3-11-3-21-2-65-3-61 3-18 3-24 4-6 2-5 2-1 2-2 3-3 12-4 25-2 21v0l-2 55 2 58v0l2 22 4 21 4 12 1 2 1 1 15 4 11 2 24 3 63 3 64-3 22-2 7-2 17-5 2-1 2-5 4-16v0l1-6v0l3-30v0z">
          <text:p/>
        </draw:path>
        <draw:path draw:style-name="Mgr8" draw:text-style-name="MP3" draw:layer="backgroundobjects" svg:width="1.217cm" svg:height="1.555cm" svg:x="17.633cm" svg:y="16.965cm" svg:viewBox="0 0 1218 1556" svg:d="m0 778 2 87 8 83 12 78 16 75 22 68 27 65 31 58 36 54 41 47 45 42 50 37 55 30 58 23 65 17 68 10 73 4 72-4 69-10 64-17 59-23 54-30 51-37 45-42 40-47 37-54 31-58 26-65 22-68 16-75 12-78 9-83 2-87-2-87-9-82-12-79-16-73-22-70-26-63-31-60-37-53-40-48-45-42-51-36-54-31-59-23-64-17-69-11-72-3-73 3-68 11-65 17-58 23-55 31-50 36-45 42-41 48-36 53-31 60-27 63-22 70-16 73-12 79-8 82zm259 87 5-134 7-60 9-56 11-52 15-47 18-43 20-38 23-35 25-29 28-25 33-20 34-16 36-11 40-7 44-2 43 2 40 7 37 11 34 16 32 20 28 25 26 29 23 35 20 38 17 43 14 47 12 52 9 56 7 60 6 134-6 134-7 61-9 55-12 53-14 46-17 43-20 39-23 34-26 29-28 25-32 20-34 17-37 12-40 7-43 2-44-2-40-7-36-12-34-17-33-20-28-25-25-29-23-34-20-39-18-43-15-46-11-53-9-55-7-61z">
          <text:p/>
        </draw:path>
        <draw:path draw:style-name="Mgr10" draw:text-style-name="MP3" draw:layer="backgroundobjects" svg:width="1.501cm" svg:height="1.841cm" svg:x="17.491cm" svg:y="16.823cm" svg:viewBox="0 0 1502 1842" svg:d="m287 1004v0l6 67 10 72 16 62 20 63 20 49 24 45 29 44 29 33 31 28 31 23 47 26 43 17 49 13 53 7 56 3 55-3 56-8 47-12 42-17 46-24 33-25 30-28 30-33 29-43 28-55v0l20-48 16-54 15-63 11-72 7-76v0l2-75-2-74v0l-7-77-11-71-15-63-17-57-19-46-30-57-25-37-32-36-33-31-35-25-34-18-50-21-37-10-58-9-62-4-64 4-54 9-39 10-49 21-38 21-32 22-34 31-31 36-25 37-26 49-20 49v0l-20 63-16 62-10 71-6 69v0l-3 82zm-284 4v-4-4l2-86 1-4v-5l7-83 1-4v-5l12-79 1-5 1-5 17-74 1-5 2-6 22-68 2-6 3-6 26-64 2-6 4-6 31-59 3-6 4-6 36-54 4-7 5-6 42-47 5-7 6-5 45-43 6-6 7-5 51-36 7-5 8-4 54-30 8-4 8-4 59-24 8-3 8-2 64-17 8-2 8-1 68-11 7-1h7l73-4h7 7l73 4h8l7 1 68 11 7 1 8 2 64 17 8 2 8 3 59 25 8 3 8 4 54 30 8 4 7 5 50 36 8 5 6 6 45 43 6 5 6 7 40 47 5 6 4 7 37 54 4 6 4 6 31 59 3 6 2 6 27 64 2 6 2 6 21 68 2 6 1 5 18 74 1 5 1 5 12 79 1 5v4l7 83 1 5v4l2 86v4 4l-2 88v4l-1 4-7 83v5l-1 4-12 78-1 5-1 5-18 74-1 6-2 5-21 70-2 5-2 6-27 64-2 6-3 6-31 59-4 7-4 6-37 53-4 6-5 6-40 49-6 6-6 6-45 42-6 6-8 5-50 36-7 6-8 4-54 30-8 4-8 3-59 23-8 4-8 2-64 17-8 2-7 1-68 10-7 1-8 1-73 4-7 1-7-1-73-4-7-1-7-1-68-10-8-1-8-2-64-17-8-2-8-4-59-23-9-3-7-4-54-30-8-4-7-6-51-36-7-5-6-6-45-42-6-6-5-6-42-49-5-6-4-6-36-53-4-6-3-7-31-59-4-6-2-6-26-64-3-6-2-5-22-70-2-5-1-6-17-74-1-5-1-5-12-78v-4l-1-5-7-83v-4l-1-4z">
          <text:p/>
        </draw:path>
        <draw:path draw:style-name="Mgr10" draw:text-style-name="MP3" draw:layer="backgroundobjects" svg:width="0.979cm" svg:height="1.436cm" svg:x="17.752cm" svg:y="17.024cm" svg:viewBox="0 0 980 1437" svg:d="m6 580v-5-6l7-60v-4l1-3 9-56 1-5 1-5 11-51 1-5 2-5 14-47 2-6 2-6 19-43 2-6 3-6 20-38 4-7 4-7 23-34 5-8 5-6 26-30 6-7 7-6 30-25 7-6 8-6 32-21 8-6 9-4 34-16 10-4 9-3 37-11 9-3 9-1 40-7 8-2h8l44-2 7-1 8 1 42 2h9l8 2 40 7 9 1 9 3 37 11 9 3 9 4 35 16 9 4 9 6 31 21 8 6 8 6 28 25 7 6 6 7 27 30 5 6 5 8 23 34 4 7 4 7 20 38 3 6 3 6 17 43 2 6 2 6 14 47 2 5 1 5 13 51 1 5v5l9 56 1 3 1 4 6 60 1 6v5l5 134v5 6l-5 134v4l-1 5-6 60-1 4-1 4-9 56v5l-1 4-13 52-1 5-2 4-14 48-2 6-2 6-17 42-3 7-3 6-20 39-4 7-4 6-23 34-5 7-5 7-27 29-6 7-7 7-28 25-8 7-8 5-31 21-9 5-9 5-35 15-9 5-9 2-37 12-9 2-9 2-40 7-8 1-9 1-42 2h-8-7l-44-2-8-1-8-1-40-7-9-2-9-2-37-12-9-2-10-5-34-15-9-5-8-5-32-21-8-5-7-7-30-25-7-7-6-7-26-29-5-7-5-7-23-34-4-6-4-7-20-39-3-6-2-7-19-42-2-6-2-6-14-48-2-4-1-5-11-52-1-4-1-5-9-56-1-4v-4l-7-60v-5-4l-6-134 142-6 142-5v6 5l-142-6-142 6v-6-5zm284 6 6 128 5 45 7 44v0l9 42v0l14 43 9 23v0l17 35 12 18 9 10 21 18 13 9 13 7 22 6 20 3 29 2 29-2 19-3 22-6 14-7 14-9 17-15 12-13 13-19 14-27 11-30 13-43v0l8-35 8-51 6-55v0l5-118-5-119v0l-6-59-8-50v0l-8-33v0l-13-44-13-32-10-19-15-23-16-18-11-10-14-9-16-8-22-6-21-4-27-1-27 1-22 4-22 6-15 8-13 8-14 14-14 15-14 21-14 29-10 24-14 44v0l-9 41v0l-7 42-5 49z">
          <text:p/>
        </draw:path>
        <draw:polygon draw:style-name="Mgr8" draw:text-style-name="MP3" draw:layer="backgroundobjects" svg:width="0.685cm" svg:height="1.535cm" svg:x="19.008cm" svg:y="16.965cm" svg:viewBox="0 0 686 1536" draw:points="12,348 11,265 7,183 0,21 241,21 250,259 256,259 271,226 288,195 306,166 326,141 347,117 369,96 392,77 417,60 444,45 474,33 504,23 536,14 570,8 607,4 686,0 686,247 663,243 640,240 616,239 592,238 556,240 522,246 489,255 459,269 429,286 402,307 377,333 354,362 333,395 314,432 298,473 285,517 275,565 267,618 263,673 261,734 261,1536 12,1536">
          <text:p/>
        </draw:polygon>
        <draw:path draw:style-name="Mgr10" draw:text-style-name="MP3" draw:layer="backgroundobjects" svg:width="0.976cm" svg:height="1.825cm" svg:x="18.86cm" svg:y="16.816cm" svg:viewBox="0 0 977 1826" svg:d="m17 419v0l-4-81 142-6 98-4-1-17h-104v-142l142-6v9l99-3v1l1-1 2-3 4-4 22-21 5-4 5-4 24-19 5-4 5-3 26-17 5-3 5-3 27-15 2-1 1 6 2 70 1 11v9l2 50v2l2 47 20 21 19-8-34-51 39 48h1l8-3 9-3v0l-32-58 38 56 18-5-28-66 35 64h1l8-3 9-1v0l-24-73 31 72 19-4-20-78 26 77h2l8-1h4v-41l-8-43 8 32v-47h26l-26-132h5l5-1 16 133h37l-17-137 5-1h6l6 138h80l4 104 20 3-24 140h-24l-16 137-8-1 23-136h-22l-10 135-7-1 16-134h-23l-3 134-7-1 9-133h-23l7 133h-5-6l4-133h-35l23 133-9 2h-7l-8-135h-12v-73l-2-14-16 6-17 7v0l-1 1-7 3-18-60 25 46 1 10v0l-1 1-7 4v-1 0l-28-65 7-2 3 7 18 60v1l-7 4-17 10-5 4h-1v0l-24-38-14-30 30 37 8 31h1l-7 5v0l-5 4-3 3-55-70 5-2 55 58-15-36-21-30 5-3 2 3 14 30 15 36 3 7v0l-5 4-9 9-11 13v-1l-9-21-29-29-11-19 29 27 11 21 9 21v1l-4 4v0 1l-3 3-43-37 1 22 36 23-5 7-2 2-21-16-8-13v7l-14-10-12-16 24 15-30-48-5-6 2-1 1-1 33 26v9l-31-27 30 48 2 4 8 13 15 25-2 4v0 0l-4 6-27-18-21 1-22-27-33-22 1-1 26 15 6 8 22 27 17 21 10 13 7 10v2l-16-17-51-27-26 1-20 1-25 1v0 0h-2v-1l-4-2v-40-2-40-3-41-6-8h6v12 6 41 2 41 1 37l9-11 5-6 6-6 3-3-8-4 8 4 23-22 3-3-17-10 18 9 2-2 7-5 15-12-23-19 25 17 10-8 7-5 5-5-28-25 31 23 21-12-32-34 36 32 3-2 3-2v7l3 5 11 19 25 40 9 15v0 1l-14 18-8 11-15-25-8-6v8l-14-18-47-35 2-2 33 21 12 16 14 18 18 23 3 4v0 0l-12 21v0l-6 12-7-10-9-5-14-14 13 6-17-21-11 1 15 14 14 14 16 17-10 20-6 14 111 87-4 6-7 7-100-100-16 33 113 71-5 8-4 5-104-83-16 33 115 58-2 4-5 8-110-70h-88-4-2-14-61l8-21 2-6 3-5 18-37 3-6 4-6 21-34 4-6 4-6 8-10v-5-3l-99-46 2 49v2 1 1l1 83-43 1-3-83v0l-97 1 97-4-3-81 31-1 6-14 1-2h-39l-5-137 43-2 6 129 15-27 2-4 3-4 19-28 3-4 3-5 19-25 3-5 4-4 21-24 1-1v2 42 12 39 7 39h-2-8-74-9l1 5v10l2 32-24-11 9-20-31 1-98 4-142 6-7-163-6-148h148 241 137l1 41 4-2 5-2 29-13 5-3 6-1 31-11 5-1 5-2 32-8 4-1 5-1 34-7 26 132v0l-16-133 36-4 17 137v0l-6-138 80-4 148-6v148 247 168l-167-28-23-4-9-1v0l-17-1v0l-19-1-23 2-15 2-18 6-16 6-14 9-9 7-14 15-15 19-11 17-15 31-9 23-9 30v0l-10 41-7 45-4 53v0l-1 52v798 142h-143-249-142v-142-1185zm238-87v-3l-97 4zm1 83h99v-1zm276-228-18-23 18 19zm1 39 3 3-3-5zm2 37 37 27-25-40-13-15zm3 90 17 10-18-23zm-56 17 29 14-15-14zm-99 4v5l4-5zm-100 142v59l8-27 2-6 2-6 9-20zm203-67-1-1zm-15 35-8-6 8 5zm-18 34-10-6 12 6zm54-115-4 7-9-5-10-13zm36-12-1 2-3-4zm44-49-2 2-6 6-14-15-11-21zm47 15-2 2-3-7zm19-5-4 3-6 4-8-31zm33 15-2 2-9 4-36-67 6-2zm57 55-3 1-1-10zm22 1-4 2-7 2-21-62 7-1zm29 10 8 45v0l2 14v-14h-2v0l-3 1-15-60 6-1zm14 43v-44l4-1h4l-8-40v-11l14 50 24-1-11-88 16 88h2 6l17 1-5-93 12 93v0h3 4l24 1 3 1h3l25 3h3l4 1 3 1 2 38-12 1h-6l-24 1h-4l-24 2h-5v0l-23 2-1 1-7 1-2-29-3-25h2 3l7 37 3 15h-2-1l-5 1-4-28 2 29-19 3-16 5-7 1-1 1v0h-2l-8-45zm128 132 1-4v4zm-24 0 1-7v7zm-25 0 1-8v8zm-24 0v-9zm-36 9v-7l1 7z">
          <text:p/>
        </draw:path>
        <draw:path draw:style-name="Mgr8" draw:text-style-name="MP3" draw:layer="backgroundobjects" svg:width="1.175cm" svg:height="2.194cm" svg:x="19.676cm" svg:y="16.965cm" svg:viewBox="0 0 1176 2195" svg:d="m1164 297 1-69 4-70 7-137h-241l-8 220h-6l-16-26-18-27-18-24-19-22-21-21-22-20-23-18-23-17-24-15-25-13-26-12-26-9-27-7-27-6-28-3-29-1-62 3-59 9-55 15-52 21-49 28-45 33-42 39-38 46-33 51-29 57-26 64-21 70-16 76-12 83-8 88-2 95 2 95 8 89 11 81 16 77 21 69 25 65 29 57 32 52 36 45 41 39 42 34 46 27 50 21 52 15 55 9 57 3 31-1 30-3 29-5 29-7 27-8 27-11 27-13 25-15 24-16 23-20 23-21 23-23 21-24 21-27 19-29 19-32h6v238l-1 48-5 46-7 43-10 43-14 38-16 36-20 34-24 31-28 28-31 24-34 21-40 18-42 13-47 11-51 7-55 2-52-3-55-8-56-13-56-16-54-19-52-22-47-24-43-26-12 252 45 17 52 16 57 16 60 14 61 11 59 10 57 6 51 2 63-2 60-7 61-10 58-15 55-19 54-24 50-30 48-33 42-39 39-43 35-49 28-54 23-59 17-64 10-71 4-75zm-914-823 5-134 6-60 9-56 11-52 14-47 16-43 20-38 21-35 25-29 27-25 30-20 33-16 36-11 38-7 42-2 41 2 38 7 36 11 33 16 30 20 27 25 24 29 23 35 19 38 16 43 14 47 11 52 9 56 6 60 5 134-5 134-6 61-9 55-11 53-14 46-16 43-19 39-23 34-24 29-27 25-30 20-33 17-36 12-38 7-41 2-42-2-38-7-36-12-33-17-30-20-27-25-25-29-21-34-20-39-16-43-14-46-11-53-9-55-6-61z">
          <text:p/>
        </draw:path>
        <draw:path draw:style-name="Mgr10" draw:text-style-name="MP3" draw:layer="backgroundobjects" svg:width="1.468cm" svg:height="2.479cm" svg:x="19.534cm" svg:y="16.823cm" svg:viewBox="0 0 1469 2480" svg:d="m1448 442v1301 4 3l-3 75-1 7-1 9-10 69-1 8-2 7-17 65-2 8-3 7-23 59-3 8-4 7-29 55-4 7-5 7-34 48-5 7-6 6-38 44-5 6-6 6-44 38-6 5-6 5-47 34-6 4-6 4-51 28-6 4-6 2-53 24-6 3-6 2-56 19-6 2-5 2-58 15-5 1-6 1-60 10-5 1-5 1-61 7-5 1h-5l-62 2h-6-5l-51-2-4-1h-5l-57-7h-3l-3-1-60-9-2-1h-3l-61-12h-3l-2-1-60-14h-2l-3-1-57-16h-3l-3-1-52-16-3-1-3-2-46-16-97-37 5-103 12-253 11-239 204 124 44 26 36 18 43 18 48 17v0l38 11v0l50 12 48 7 36 2 42-3 38-4 36-8 32-11 13-6 25-14 19-16 15-15 12-15 12-21 12-24 6-20 8-30v0l2-12-16 8-5 2-5 2-26 11-5 2-5 1-28 9-5 2-5 1-29 7-5 1-5 1-29 5h-4l-5 1-30 4h-5-4l-32 1h-6-6l-56-4h-8l-8-1-55-9-8-2-8-2-52-15-8-2-8-4-50-21-8-3-8-5-46-27-8-4-7-6-43-34-7-5-7-6-39-39-6-6-5-6-37-45-5-6-4-8-32-51-4-6-3-6-29-58-2-7-3-6-24-63-3-5-1-6-22-71-1-5-1-5-16-75-1-5-1-5-12-83v-4l-1-4-7-89v-4-4l-3-95v-4-3l3-96v-3-4l7-88 1-5v-4l12-83 1-5 1-4 16-77 1-5 2-6 22-69 2-6 2-6 25-64 2-6 4-6 29-57 3-8 4-6 34-51 4-7 5-6 38-45 6-7 6-7 41-39 7-6 7-5 45-33 8-5 7-5 49-26 8-6 8-3 53-21 7-3 8-2 56-15 7-2 8-1 59-9 8-1 7-1 61-3h7 6l29 1 5 1h6l27 3 6 1 5 1 27 5 5 1 6 2 27 7 5 2 5 1 26 10 5 1 4 2 26 11 4 2 5 3 19 11 2-44h136 241 151l-9 149-7 137-3 70v0zm-381 148h-6-80l-42-68-15-26-10-14v0l-16-21-17-19v0l-10-11-16-14-18-15-19-12-8-5-24-14-17-7v0l-13-5-18-5-9-1v0l-22-3-16-1-45 2-54 9-31 8-41 17-27 16-35 25-26 23-28 34-28 44-23 45-18 46-17 56-17 75v0l-9 67-7 79v0l-3 91 3 91v0l5 72h1l10 73v0l17 76 17 57 18 47 22 45 28 44 21 26 33 33 27 21 31 18 32 14 33 9 39 6 46 3 24-1v0l13-1 25-4 11-3v0l27-9 18-7 12-6 15-9 18-11 15-12 18-17 17-19v0l10-12v0l16-21v0l17-25 18-29 42-69h80 6 95v-776z">
          <text:p/>
        </draw:path>
        <draw:path draw:style-name="Mgr10" draw:text-style-name="MP3" draw:layer="backgroundobjects" svg:width="0.948cm" svg:height="1.436cm" svg:x="19.784cm" svg:y="17.024cm" svg:viewBox="0 0 949 1437" svg:d="m5 580v-4-5l6-61 1-4v-3l9-56 1-5 1-4 11-52 1-4 1-5 14-47 2-6 2-5 17-44 2-6 3-6 19-38 4-7 4-6 22-35 4-7 6-7 24-29 6-8 7-6 28-25 8-7 8-5 30-22 8-6 10-4 32-16 9-4 10-3 36-12 9-3 10-1 38-7 8-2h9l42-2 8-1 8 1 41 2h8l9 2 39 7 9 1 9 3 36 12 9 3 9 4 33 16 9 4 10 6 29 22 9 5 7 7 27 25 7 6 6 8 25 29 5 7 5 7 23 35 4 6 3 7 19 38 3 6 3 6 16 44 2 5 2 6 13 47 2 5 1 4 11 52 1 4 1 5 8 56 1 3v4l6 61 1 5v4l5 134v5 5l-5 134v5l-1 4-6 60v4l-1 4-8 56-1 5-1 4-11 51-1 5-2 5-13 48-2 5-2 6-16 42-3 6-3 6-19 39-3 7-4 7-23 33-5 8-5 6-25 30-6 7-7 7-27 25-7 7-9 6-29 20-10 6-9 5-33 15-9 5-9 3-36 11-9 3-9 2-39 7-9 1-8 1-41 2h-8-8l-42-2-9-1-8-1-38-7-10-2-9-3-36-11-10-3-9-5-32-15-10-5-8-6-30-20-8-6-8-7-28-25-7-7-6-7-24-30-6-6-4-8-22-33-4-7-4-7-19-39-3-6-2-6-17-42-2-6-2-5-14-48-1-5-1-5-11-51-1-4-1-5-9-56v-4l-1-4-6-60v-4-5l-5-134 142-5 142-5v5 5l-142-5-142 5v-5-5zm289-123-5 128 5 129v0l5 46 8 53v0l7 34v0l15 46 9 25 13 28 12 18 15 19 13 11 13 8 10 5 23 7 17 3 26 2 25-2 16-3 25-7 7-4 14-9 14-12 12-14 19-30 6-12 16-43v0l8-26v0l11-52v0l7-45 5-47 5-128-5-127-6-52-6-41v0l-11-51v0l-8-28v0l-16-42-8-16-19-29-7-7-15-15-12-8-17-8-11-4-26-5-23-1-24 1-27 5-9 3-20 9-11 8-13 13-10 13-13 19-15 30-10 25-14 45-7 34v0l-8 51z">
          <text:p/>
        </draw:path>
        <draw:path draw:style-name="Mgr11" draw:text-style-name="MP3" draw:layer="backgroundobjects" svg:width="2.141cm" svg:height="2.773cm" svg:x="1.063cm" svg:y="15.773cm" svg:viewBox="0 0 2142 2774" svg:d="m1049 0v9h-125v9h-62v8h-35v9h-36v9h-35v9h-27v9h-17v10h-28v8h-26v9h-18v9h-18v9h-17v9h-18v8h-19v9h-8v9h-18v9h-18v9h-8v9h-18v8h-9v9h-18v10h-8v9h-9v9h-10v8h-18v9h-8v9h-9v9h-9v9h-9v9h-9v8h-9v9h-8v9h-9v9h-9v9h-9v9h-9v9h-8v9h-10v9h-9v18h-9v8h-9v9h-9v9h-8v18h-9v9h-9v8h-9v19h-9v18h-9v8h-8v18h-9v9h-9v18h-10v17h-9v18h-8v17h-9v19h-9v18h-9v17h-9v18h-9v26h-8v18h-9v28h-9v26h-9v18h-9v35h-8v36h-10v27h-9v35h-9v44h-9v45h-9v53h-8v63h-9v88h-9v410h9v88h9v71h8v45h9v45h9v44h9v35h9v26h10v37h8v35h9v18h9v26h9v27h9v18h8v27h9v17h9v18h9v18h9v17h9v19h8v17h9v18h10v18h9v9h9v17h8v18h9v9h9v18h9v9h9v9h9v18h8v8h9v9h9v18h9v9h9v9h10v8h8v9h9v9h9v9h9v10h9v8h8v9h9v9h9v9h9v9h9v9h9v8h8v9h18v9h10v9h9v9h8v8h18v9h9v10h18v9h8v9h18v9h9v8h17v9h19v9h18v9h17v9h18v8h18v9h26v9h19v9h26v9h27v10h26v8h35v9h37v9h61v9h107v9h89v-9h107v-9h62v-9h35v-9h37v-8h35v-10h17v-9h27v-9h26v-9h19v-9h18v-8h17v-9h18v-9h18v-9h17v-9h18v-8h19v-9h8v-9h18v-9h9v-10h17v-9h9v-8h9v-9h18v-9h9v-9h8v-9h9v-8h10v-9h18v-9h8v-9h9v-9h9v-9h9v-8h9v-10h9v-9h8v-9h9v-17h9v-9h9v-9h9v-9h9v-18h9v-8h9v-9h9v-9h9v-18h9v-9h8v-18h9v-18h9v-9h9v-17h9v-9h8v-18h9v-17h9v-19h10v-18h9v-17h9v-18h8v-18h9v-26h9v-27h9v-18h9v-27h8v-26h9v-26h9v-28h9v-35h9v-35h9v-36h8v-45h10v-53h9v-54h9v-88h9v-142h8v-170h-8v-150h-9v-90h-9v-53h-9v-44h-10v-54h-8v-35h-9v-35h-9v-28h-9v-35h-9v-26h-9v-27h-8v-26h-9v-19h-9v-26h-9v-27h-9v-17h-8v-18h-9v-18h-9v-18h-10v-18h-9v-18h-9v-8h-8v-18h-9v-18h-9v-9h-9v-17h-9v-9h-8v-19h-9v-8h-9v-18h-9v-9h-9v-9h-9v-17h-9v-9h-9v-9h-9v-9h-9v-9h-9v-9h-8v-9h-9v-9h-9v-18h-9v-9h-9v-8h-9v-9h-8v-9h-18v-9h-10v-9h-9v-9h-8v-8h-18v-9h-9v-9h-9v-10h-9v-9h-17v-8h-18v-9h-9v-9h-17v-9h-10v-9h-18v-9h-17v-8h-18v-9h-18v-9h-17v-9h-18v-9h-27v-8h-18v-10h-27v-9h-26v-9h-35v-9h-37v-9h-35v-8h-62v-9h-115v-9zm-81 400v-9h107v9h62v9h27v9h18v8h27v9h26v10h9v9h17v9h9v8h9v9h19v9h9v9h17v9h9v9h9v8h9v18h8v9h9v9h9v8h9v19h9v9h9v9h8v9h10v17h9v18h9v17h9v18h8v19h9v17h9v18h9v26h9v27h9v36h8v27h9v35h9v26h9v45h10v62h9v63h8v62h9v196h9v88h-9v205h-9v62h-8v53h-9v62h-10v45h-9v36h-9v26h-9v26h-8v37h-9v26h-9v27h-9v17h-9v18h-9v18h-8v18h-9v18h-9v17h-9v18h-10v9h-8v9h-9v17h-9v9h-9v9h-9v10h-9v9h-8v17h-9v9h-9v9h-9v9h-17v9h-9v8h-10v9h-18v9h-9v9h-8v9h-18v9h-26v9h-18v9h-27v9h-18v9h-62v9h-124v-9h-54v-9h-27v-9h-17v-9h-27v-9h-26v-9h-9v-9h-18v-9h-10v-9h-8v-9h-18v-8h-9v-9h-9v-9h-17v-9h-9v-18h-9v-8h-9v-9h-9v-10h-8v-18h-9v-8h-10v-9h-9v-9h-9v-18h-9v-17h-8v-18h-9v-18h-9v-18h-9v-18h-9v-18h-8v-17h-9v-27h-9v-26h-9v-36h-9v-27h-10v-26h-8v-36h-9v-53h-9v-62h-9v-54h-9v-107h-8v-373h8v-106h9v-54h9v-62h9v-54h9v-35h8v-27h10v-26h9v-36h9v-27h9v-26h9v-18h8v-17h9v-19h9v-18h9v-17h9v-18h8v-18h9v-17h9v-9h9v-9h10v-9h9v-18h8v-9h9v-9h9v-9h9v-9h9v-17h17v-9h9v-9h9v-9h18v-9h8v-8h19v-9h9v-9h17v-10h18v-9h27v-8h17v-9h27v-9z">
          <text:p/>
        </draw:path>
        <draw:path draw:style-name="Mgr12" draw:text-style-name="MP3" draw:layer="backgroundobjects" svg:width="2.141cm" svg:height="2.773cm" svg:x="1.063cm" svg:y="15.773cm" svg:viewBox="0 0 2142 2774" svg:d="m1049 0v9h-125v9h-62v8h-35v9h-36v9h-35v9h-27v9h-17v10h-28v8h-26v9h-18v9h-18v9h-17v9h-18v8h-19v9h-8v9h-18v9h-18v9h-8v9h-18v8h-9v9h-18v10h-8v9h-9v9h-10v8h-18v9h-8v9h-9v9h-9v9h-9v9h-9v8h-9v9h-8v9h-9v9h-9v9h-9v9h-9v9h-8v9h-10v9h-9v18h-9v8h-9v9h-9v9h-8v18h-9v9h-9v8h-9v19h-9v18h-9v8h-8v18h-9v9h-9v18h-10v17h-9v18h-8v17h-9v19h-9v18h-9v17h-9v18h-9v26h-8v18h-9v28h-9v26h-9v18h-9v35h-8v36h-10v27h-9v35h-9v44h-9v45h-9v53h-8v63h-9v88h-9v410h9v88h9v71h8v45h9v45h9v44h9v35h9v26h10v37h8v35h9v18h9v26h9v27h9v18h8v27h9v17h9v18h9v18h9v17h9v19h8v17h9v18h10v18h9v9h9v17h8v18h9v9h9v18h9v9h9v9h9v18h8v8h9v9h9v18h9v9h9v9h10v8h8v9h9v9h9v9h9v10h9v8h8v9h9v9h9v9h9v9h9v9h9v8h8v9h18v9h10v9h9v9h8v8h18v9h9v10h18v9h8v9h18v9h9v8h17v9h19v9h18v9h17v9h18v8h18v9h26v9h19v9h26v9h27v10h26v8h35v9h37v9h61v9h107v9h89v-9h107v-9h62v-9h35v-9h37v-8h35v-10h17v-9h27v-9h26v-9h19v-9h18v-8h17v-9h18v-9h18v-9h17v-9h18v-8h19v-9h8v-9h18v-9h9v-10h17v-9h9v-8h9v-9h18v-9h9v-9h8v-9h9v-8h10v-9h18v-9h8v-9h9v-9h9v-9h9v-8h9v-10h9v-9h8v-9h9v-17h9v-9h9v-9h9v-9h9v-18h9v-8h9v-9h9v-9h9v-18h9v-9h8v-18h9v-18h9v-9h9v-17h9v-9h8v-18h9v-17h9v-19h10v-18h9v-17h9v-18h8v-18h9v-26h9v-27h9v-18h9v-27h8v-26h9v-26h9v-28h9v-35h9v-35h9v-36h8v-45h10v-53h9v-54h9v-88h9v-142h8v-170h-8v-150h-9v-90h-9v-53h-9v-44h-10v-54h-8v-35h-9v-35h-9v-28h-9v-35h-9v-26h-9v-27h-8v-26h-9v-19h-9v-26h-9v-27h-9v-17h-8v-18h-9v-18h-9v-18h-10v-18h-9v-18h-9v-8h-8v-18h-9v-18h-9v-9h-9v-17h-9v-9h-8v-19h-9v-8h-9v-18h-9v-9h-9v-9h-9v-17h-9v-9h-9v-9h-9v-9h-9v-9h-9v-9h-8v-9h-9v-9h-9v-18h-9v-9h-9v-8h-9v-9h-8v-9h-18v-9h-10v-9h-9v-9h-8v-8h-18v-9h-9v-9h-9v-10h-9v-9h-17v-8h-18v-9h-9v-9h-17v-9h-10v-9h-18v-9h-17v-8h-18v-9h-18v-9h-17v-9h-18v-9h-27v-8h-18v-10h-27v-9h-26v-9h-35v-9h-37v-9h-35v-8h-62v-9h-115v-9zm-81 400v-9h107v9h62v9h27v9h18v8h27v9h26v10h9v9h17v9h9v8h9v9h19v9h9v9h17v9h9v9h9v8h9v18h8v9h9v9h9v8h9v19h9v9h9v9h8v9h10v17h9v18h9v17h9v18h8v19h9v17h9v18h9v26h9v27h9v36h8v27h9v35h9v26h9v45h10v62h9v63h8v62h9v196h9v88h-9v205h-9v62h-8v53h-9v62h-10v45h-9v36h-9v26h-9v26h-8v37h-9v26h-9v27h-9v17h-9v18h-9v18h-8v18h-9v18h-9v17h-9v18h-10v9h-8v9h-9v17h-9v9h-9v9h-9v10h-9v9h-8v17h-9v9h-9v9h-9v9h-17v9h-9v8h-10v9h-18v9h-9v9h-8v9h-18v9h-26v9h-18v9h-27v9h-18v9h-62v9h-124v-9h-54v-9h-27v-9h-17v-9h-27v-9h-26v-9h-9v-9h-18v-9h-10v-9h-8v-9h-18v-8h-9v-9h-9v-9h-17v-9h-9v-18h-9v-8h-9v-9h-9v-10h-8v-18h-9v-8h-10v-9h-9v-9h-9v-18h-9v-17h-8v-18h-9v-18h-9v-18h-9v-18h-9v-18h-8v-17h-9v-27h-9v-26h-9v-36h-9v-27h-10v-26h-8v-36h-9v-53h-9v-62h-9v-54h-9v-107h-8v-373h8v-106h9v-54h9v-62h9v-54h9v-35h8v-27h10v-26h9v-36h9v-27h9v-26h9v-18h8v-17h9v-19h9v-18h9v-17h9v-18h8v-18h9v-17h9v-9h9v-9h10v-9h9v-18h8v-9h9v-9h9v-9h9v-9h9v-17h17v-9h9v-9h9v-9h18v-9h8v-8h19v-9h9v-9h17v-10h18v-9h27v-8h17v-9h27v-9z">
          <text:p/>
        </draw:path>
        <draw:path draw:style-name="Mgr11" draw:text-style-name="MP3" draw:layer="backgroundobjects" svg:width="1.705cm" svg:height="2.843cm" svg:x="3.348cm" svg:y="16.484cm" svg:viewBox="0 0 1706 2844" svg:d="m987 0v8h-107v9h-36v9h-45v9h-17v9h-27v8h-17v9h-18v10h-18v9h-18v9h-9v9h-18v8h-9v9h-8v9h-9v9h-18v9h-9v8h-8v9h-9v9h-9v18h-10v10h-9v8h-9v9h-8v18h-9v9h-9v17h-9v9h-9v18h-9v17h-8v19h-9v18h-9v-161h-9v-116h-9v-26h-453v36h8v133h9v2640h480v-1102h9v18h9v17h9v18h9v9h9v18h8v8h9v10h9v18h10v9h9v8h9v9h8v9h9v9h9v9h9v9h9v8h8v9h18v9h9v9h9v9h18v9h18v9h9v9h17v9h27v9h18v9h26v8h36v9h36v9h80v9h79v-9h72v-9h62v-9h17v-8h28v-9h26v-9h18v-9h26v-9h18v-9h9v-9h18v-9h9v-9h9v-9h18v-9h8v-8h18v-9h9v-9h9v-9h9v-9h8v-9h9v-8h9v-9h10v-18h9v-10h8v-8h9v-9h9v-9h9v-18h9v-9h9v-17h8v-18h9v-17h9v-9h9v-19h9v-18h8v-17h10v-18h9v-17h9v-27h9v-36h9v-27h8v-26h9v-27h9v-27h9v-53h9v-53h8v-54h9v-70h9v-170h9v-70h-9v-170h-9v-62h-9v-53h-8v-54h-9v-44h-9v-26h-9v-28h-9v-35h-8v-26h-9v-36h-9v-18h-9v-18h-9v-18h-10v-17h-8v-18h-9v-17h-9v-18h-9v-19h-9v-17h-8v-9h-9v-9h-9v-18h-9v-9h-9v-8h-9v-9h-8v-18h-9v-9h-10v-8h-9v-19h-17v-9h-9v-9h-9v-9h-9v-8h-18v-9h-8v-9h-9v-9h-9v-9h-18v-8h-9v-9h-9v-9h-27v-9h-17v-10h-18v-9h-26v-8h-18v-9h-28v-9h-26v-9h-71v-9h-71v-8zm-195 373v-9h106v9h45v9h17v9h27v8h17v9h9v9h9v9h9v9h9v10h18v8h9v18h9v9h9v17h9v18h8v9h9v18h9v26h9v27h9v27h9v44h8v45h9v53h10v107h9v319h-9v81h-10v62h-9v36h-8v44h-9v26h-9v18h-9v27h-9v27h-9v17h-8v9h-9v18h-9v9h-9v17h-9v10h-8v9h-10v9h-9v9h-9v9h-9v8h-9v9h-17v9h-18v9h-17v9h-18v8h-36v9h-125v-9h-44v-8h-18v-9h-17v-9h-18v-9h-9v-9h-18v-8h-9v-9h-9v-9h-9v-9h-9v-9h-8v-10h-9v-17h-9v-9h-9v-18h-9v-17h-8v-9h-9v-18h-9v-26h-10v-19h-9v-26h-9v-27h-8v-35h-9v-36h-9v-44h-9v-71h-9v-161h-9v-35h9v-160h9v-71h9v-44h9v-36h9v-45h8v-17h9v-27h9v-26h10v-19h9v-18h9v-17h8v-9h9v-18h9v-17h9v-9h9v-9h8v-9h9v-9h9v-8h9v-10h9v-9h9v-9h9v-9h18v-9h18v-8h17v-9h18v-9z">
          <text:p/>
        </draw:path>
        <draw:path draw:style-name="Mgr12" draw:text-style-name="MP3" draw:layer="backgroundobjects" svg:width="1.705cm" svg:height="2.843cm" svg:x="3.348cm" svg:y="16.484cm" svg:viewBox="0 0 1706 2844" svg:d="m987 0v8h-107v9h-36v9h-45v9h-17v9h-27v8h-17v9h-18v10h-18v9h-18v9h-9v9h-18v8h-9v9h-8v9h-9v9h-18v9h-9v8h-8v9h-9v9h-9v18h-10v10h-9v8h-9v9h-8v18h-9v9h-9v17h-9v9h-9v18h-9v17h-8v19h-9v18h-9v-161h-9v-116h-9v-26h-453v36h8v133h9v2640h480v-1102h9v18h9v17h9v18h9v9h9v18h8v8h9v10h9v18h10v9h9v8h9v9h8v9h9v9h9v9h9v9h9v8h8v9h18v9h9v9h9v9h18v9h18v9h9v9h17v9h27v9h18v9h26v8h36v9h36v9h80v9h79v-9h72v-9h62v-9h17v-8h28v-9h26v-9h18v-9h26v-9h18v-9h9v-9h18v-9h9v-9h9v-9h18v-9h8v-8h18v-9h9v-9h9v-9h9v-9h8v-9h9v-8h9v-9h10v-18h9v-10h8v-8h9v-9h9v-9h9v-18h9v-9h9v-17h8v-18h9v-17h9v-9h9v-19h9v-18h8v-17h10v-18h9v-17h9v-27h9v-36h9v-27h8v-26h9v-27h9v-27h9v-53h9v-53h8v-54h9v-70h9v-170h9v-70h-9v-170h-9v-62h-9v-53h-8v-54h-9v-44h-9v-26h-9v-28h-9v-35h-8v-26h-9v-36h-9v-18h-9v-18h-9v-18h-10v-17h-8v-18h-9v-17h-9v-18h-9v-19h-9v-17h-8v-9h-9v-9h-9v-18h-9v-9h-9v-8h-9v-9h-8v-18h-9v-9h-10v-8h-9v-19h-17v-9h-9v-9h-9v-9h-9v-8h-18v-9h-8v-9h-9v-9h-9v-9h-18v-8h-9v-9h-9v-9h-27v-9h-17v-10h-18v-9h-26v-8h-18v-9h-28v-9h-26v-9h-71v-9h-71v-8zm-195 373v-9h106v9h45v9h17v9h27v8h17v9h9v9h9v9h9v9h9v10h18v8h9v18h9v9h9v17h9v18h8v9h9v18h9v26h9v27h9v27h9v44h8v45h9v53h10v107h9v319h-9v81h-10v62h-9v36h-8v44h-9v26h-9v18h-9v27h-9v27h-9v17h-8v9h-9v18h-9v9h-9v17h-9v10h-8v9h-10v9h-9v9h-9v9h-9v8h-9v9h-17v9h-18v9h-17v9h-18v8h-36v9h-125v-9h-44v-8h-18v-9h-17v-9h-18v-9h-9v-9h-18v-8h-9v-9h-9v-9h-9v-9h-9v-9h-8v-10h-9v-17h-9v-9h-9v-18h-9v-17h-8v-9h-9v-18h-9v-26h-10v-19h-9v-26h-9v-27h-8v-35h-9v-36h-9v-44h-9v-71h-9v-161h-9v-35h9v-160h9v-71h9v-44h9v-36h9v-45h8v-17h9v-27h9v-26h10v-19h9v-18h9v-17h8v-9h9v-18h9v-17h9v-9h9v-9h8v-9h9v-9h9v-8h9v-10h9v-9h9v-9h9v-9h18v-9h18v-8h17v-9h18v-9z">
          <text:p/>
        </draw:path>
        <draw:path draw:style-name="Mgr11" draw:text-style-name="MP3" draw:layer="backgroundobjects" svg:width="1.605cm" svg:height="2.039cm" svg:x="5.177cm" svg:y="16.491cm" svg:viewBox="0 0 1606 2040" svg:d="m1483 1537-36 25-41 27-48 25-58 24-66 21-78 16-89 11-102 4-67-3-61-7-56-11-50-16-47-20-41-25-36-29-32-33-28-37-24-40-19-45-16-48-11-52-9-55-4-58-2-62h1144v-93l-4-145-12-132-21-120-27-108-34-97-40-86-47-77-51-65-57-57-61-47-66-39-68-32-73-23-74-16-78-9-79-3-91 5-88 16-83 25-77 35-73 43-66 52-62 60-55 66-51 75-43 81-37 85-32 93-24 97-18 102-10 104-4 110 3 99 10 97 17 94 23 90 31 86 37 82 45 76 52 72 60 64 67 58 75 50 83 43 91 34 98 25 107 15 115 6 103-4 96-10 87-15 79-19 71-20 61-22 95-37zm-1044-1064 1-50 4-48 6-47 9-48 11-45 15-44 17-41 19-38 23-35 27-33 28-28 32-24 35-19 39-14 41-9 45-3 40 2 37 6 34 10 32 15 30 18 27 23 24 27 22 31 20 35 18 39 14 44 12 46 9 51 7 56 5 123z">
          <text:p/>
        </draw:path>
        <draw:path draw:style-name="Mgr12" draw:text-style-name="MP3" draw:layer="backgroundobjects" svg:width="1.605cm" svg:height="2.039cm" svg:x="5.177cm" svg:y="16.491cm" svg:viewBox="0 0 1606 2040" svg:d="m1483 1537-36 25-41 27-48 25-58 24-66 21-78 16-89 11-102 4-67-3-61-7-56-11-50-16-47-20-41-25-36-29-32-33-28-37-24-40-19-45-16-48-11-52-9-55-4-58-2-62h1144v-93l-4-145-12-132-21-120-27-108-34-97-40-86-47-77-51-65-57-57-61-47-66-39-68-32-73-23-74-16-78-9-79-3-91 5-88 16-83 25-77 35-73 43-66 52-62 60-55 66-51 75-43 81-37 85-32 93-24 97-18 102-10 104-4 110 3 99 10 97 17 94 23 90 31 86 37 82 45 76 52 72 60 64 67 58 75 50 83 43 91 34 98 25 107 15 115 6 103-4 96-10 87-15 79-19 71-20 61-22 95-37zm-1044-1064 1-50 4-48 6-47 9-48 11-45 15-44 17-41 19-38 23-35 27-33 28-28 32-24 35-19 39-14 41-9 45-3 40 2 37 6 34 10 32 15 30 18 27 23 24 27 22 31 20 35 18 39 14 44 12 46 9 51 7 56 5 123z">
          <text:p/>
        </draw:path>
        <draw:polygon draw:style-name="Mgr11" draw:text-style-name="MP3" draw:layer="backgroundobjects" svg:width="1.578cm" svg:height="2.009cm" svg:x="6.906cm" svg:y="16.491cm" svg:viewBox="0 0 1579 2010" draw:points="16,358 15,267 12,181 8,102 0,31 447,31 456,182 460,259 462,335 473,335 469,335 498,286 535,232 556,205 581,176 608,149 637,123 669,98 706,75 744,53 787,35 833,21 883,9 937,2 996,0 1076,4 1150,15 1217,33 1277,58 1330,90 1378,127 1420,169 1456,217 1487,269 1513,327 1534,387 1551,451 1564,518 1572,588 1579,734 1579,2010 1103,2010 1103,822 1099,717 1095,670 1088,627 1078,589 1068,553 1055,521 1040,494 1022,469 1003,449 981,430 956,416 928,406 898,398 866,393 831,392 785,394 744,401 707,413 672,429 641,449 614,473 589,499 567,529 549,562 533,599 520,637 510,677 502,720 496,764 492,857 492,2010 16,2010">
          <text:p/>
        </draw:polygon>
        <draw:polygon draw:style-name="Mgr12" draw:text-style-name="MP3" draw:layer="backgroundobjects" svg:width="1.578cm" svg:height="2.009cm" svg:x="6.906cm" svg:y="16.491cm" svg:viewBox="0 0 1579 2010" draw:points="16,358 15,267 12,181 8,102 0,31 447,31 456,182 460,259 462,335 473,335 469,335 498,286 535,232 556,205 581,176 608,149 637,123 669,98 706,75 744,53 787,35 833,21 883,9 937,2 996,0 1076,4 1150,15 1217,33 1277,58 1330,90 1378,127 1420,169 1456,217 1487,269 1513,327 1534,387 1551,451 1564,518 1572,588 1579,734 1579,2010 1103,2010 1103,822 1099,717 1095,670 1088,627 1078,589 1068,553 1055,521 1040,494 1022,469 1003,449 981,430 956,416 928,406 898,398 866,393 831,392 785,394 744,401 707,413 672,429 641,449 614,473 589,499 567,529 549,562 533,599 520,637 510,677 502,720 496,764 492,857 492,2010 16,2010">
          <text:p/>
        </draw:polygon>
        <draw:path draw:style-name="Mgr8" draw:text-style-name="MP3" draw:layer="backgroundobjects" svg:width="2.135cm" svg:height="2.758cm" svg:x="8.647cm" svg:y="15.781cm" svg:viewBox="0 0 2136 2759" svg:d="m0 1379 6 174 17 162 27 149 39 137 46 125 57 113 63 101 71 90 76 79 84 67 88 57 92 45 97 35 100 26 102 15 103 5 104-5 102-15 100-26 96-35 92-45 89-57 83-67 76-79 71-90 63-101 56-113 47-125 37-137 29-149 17-162 6-174-6-174-17-162-29-149-37-137-47-125-56-113-63-101-71-90-76-78-83-68-89-56-92-46-96-36-100-24-102-15-104-5-103 5-102 15-100 24-97 36-92 46-88 56-84 68-76 78-71 90-63 101-57 113-46 125-39 137-27 149-17 162zm501 174 11-255 14-111 19-102 24-92 28-81 32-73 36-63 40-56 43-46 46-39 50-32 51-23 54-16 56-10 57-3 58 3 55 10 55 16 51 23 49 32 46 39 43 46 40 56 36 63 32 73 28 81 23 92 20 102 14 111 11 255-11 255-14 111-20 102-23 91-28 82-32 73-36 64-40 54-43 48-46 38-49 31-51 25-55 16-55 10-58 3-57-3-56-10-54-16-51-25-50-31-46-38-43-48-40-54-36-64-32-73-28-82-24-91-19-102-14-111z">
          <text:p/>
        </draw:path>
        <draw:path draw:style-name="Mgr9" draw:text-style-name="MP3" draw:layer="backgroundobjects" svg:width="2.135cm" svg:height="2.758cm" svg:x="8.647cm" svg:y="15.781cm" svg:viewBox="0 0 2136 2759" svg:d="m0 1379 6 174 17 162 27 149 39 137 46 125 57 113 63 101 71 90 76 79 84 67 88 57 92 45 97 35 100 26 102 15 103 5 104-5 102-15 100-26 96-35 92-45 89-57 83-67 76-79 71-90 63-101 56-113 47-125 37-137 29-149 17-162 6-174-6-174-17-162-29-149-37-137-47-125-56-113-63-101-71-90-76-78-83-68-89-56-92-46-96-36-100-24-102-15-104-5-103 5-102 15-100 24-97 36-92 46-88 56-84 68-76 78-71 90-63 101-57 113-46 125-39 137-27 149-17 162zm501 174 11-255 14-111 19-102 24-92 28-81 32-73 36-63 40-56 43-46 46-39 50-32 51-23 54-16 56-10 57-3 58 3 55 10 55 16 51 23 49 32 46 39 43 46 40 56 36 63 32 73 28 81 23 92 20 102 14 111 11 255-11 255-14 111-20 102-23 91-28 82-32 73-36 64-40 54-43 48-46 38-49 31-51 25-55 16-55 10-58 3-57-3-56-10-54-16-51-25-50-31-46-38-43-48-40-54-36-64-32-73-28-82-24-91-19-102-14-111z">
          <text:p/>
        </draw:path>
        <draw:polygon draw:style-name="Mgr8" draw:text-style-name="MP3" draw:layer="backgroundobjects" svg:width="1.24cm" svg:height="2.927cm" svg:x="10.767cm" svg:y="15.574cm" svg:viewBox="0 0 1241 2928" draw:points="331,1298 0,1298 0,949 331,949 331,545 333,492 338,440 346,389 359,340 375,293 396,248 421,206 452,166 488,130 528,98 575,70 627,45 685,26 750,12 821,3 899,0 946,1 993,5 1039,10 1084,16 1166,31 1241,46 1222,392 1177,381 1132,371 1108,367 1084,364 1058,362 1033,361 1008,362 984,365 961,371 939,378 919,388 901,399 884,412 869,427 855,445 843,464 832,484 823,505 816,528 811,553 808,580 807,607 807,949 1168,949 1168,1298 807,1298 807,2928 331,2928">
          <text:p/>
        </draw:polygon>
        <draw:polygon draw:style-name="Mgr9" draw:text-style-name="MP3" draw:layer="backgroundobjects" svg:width="1.24cm" svg:height="2.927cm" svg:x="10.767cm" svg:y="15.574cm" svg:viewBox="0 0 1241 2928" draw:points="331,1298 0,1298 0,949 331,949 331,545 333,492 338,440 346,389 359,340 375,293 396,248 421,206 452,166 488,130 528,98 575,70 627,45 685,26 750,12 821,3 899,0 946,1 993,5 1039,10 1084,16 1166,31 1241,46 1222,392 1177,381 1132,371 1108,367 1084,364 1058,362 1033,361 1008,362 984,365 961,371 939,378 919,388 901,399 884,412 869,427 855,445 843,464 832,484 823,505 816,528 811,553 808,580 807,607 807,949 1168,949 1168,1298 807,1298 807,2928 331,2928">
          <text:p/>
        </draw:polygon>
        <draw:polygon draw:style-name="Mgr8" draw:text-style-name="MP3" draw:layer="backgroundobjects" svg:width="1.24cm" svg:height="2.927cm" svg:x="12.008cm" svg:y="15.574cm" svg:viewBox="0 0 1241 2928" draw:points="331,1298 0,1298 0,949 331,949 331,545 333,492 338,440 346,389 359,340 375,293 396,248 421,206 452,166 488,130 528,98 575,70 627,45 685,26 750,12 821,3 899,0 946,1 993,5 1039,10 1084,16 1166,31 1241,46 1222,392 1177,381 1132,371 1109,367 1085,364 1059,362 1034,361 1009,362 985,365 962,371 940,378 920,388 901,399 884,412 869,427 855,445 843,464 832,484 823,505 816,528 811,553 808,580 807,607 807,949 1168,949 1168,1298 807,1298 807,2928 331,2928">
          <text:p/>
        </draw:polygon>
        <draw:polygon draw:style-name="Mgr9" draw:text-style-name="MP3" draw:layer="backgroundobjects" svg:width="1.24cm" svg:height="2.927cm" svg:x="12.008cm" svg:y="15.574cm" svg:viewBox="0 0 1241 2928" draw:points="331,1298 0,1298 0,949 331,949 331,545 333,492 338,440 346,389 359,340 375,293 396,248 421,206 452,166 488,130 528,98 575,70 627,45 685,26 750,12 821,3 899,0 946,1 993,5 1039,10 1084,16 1166,31 1241,46 1222,392 1177,381 1132,371 1109,367 1085,364 1059,362 1034,361 1009,362 985,365 962,371 940,378 920,388 901,399 884,412 869,427 855,445 843,464 832,484 823,505 816,528 811,553 808,580 807,607 807,949 1168,949 1168,1298 807,1298 807,2928 331,2928">
          <text:p/>
        </draw:polygon>
        <draw:polygon draw:style-name="Mgr8" draw:text-style-name="MP3" draw:layer="backgroundobjects" svg:width="0.476cm" svg:height="1.978cm" svg:x="13.472cm" svg:y="16.522cm" svg:viewBox="0 0 477 1979" draw:points="0,1979 477,1979 477,0 0,0">
          <text:p/>
        </draw:polygon>
        <draw:polygon draw:style-name="Mgr9" draw:text-style-name="MP3" draw:layer="backgroundobjects" svg:width="0.476cm" svg:height="1.978cm" svg:x="13.472cm" svg:y="16.522cm" svg:viewBox="0 0 477 1979" draw:points="0,1979 477,1979 477,0 0,0">
          <text:p/>
        </draw:polygon>
        <draw:polygon draw:style-name="Mgr8" draw:text-style-name="MP3" draw:layer="backgroundobjects" svg:width="1.397cm" svg:height="2.039cm" svg:x="14.14cm" svg:y="16.491cm" svg:viewBox="0 0 1398 2040" draw:points="1398,1959 1354,1975 1305,1990 1252,2003 1194,2015 1133,2025 1068,2033 1000,2038 929,2040 811,2034 702,2019 601,1994 509,1959 424,1916 348,1866 280,1807 220,1741 167,1668 122,1591 84,1506 53,1417 30,1323 13,1227 3,1126 0,1022 3,917 14,816 31,718 55,624 88,535 127,451 174,372 229,299 291,234 362,174 439,123 526,81 621,46 725,21 837,5 957,0 1014,2 1071,8 1130,16 1186,27 1241,40 1290,53 1334,68 1372,81 1345,458 1275,424 1236,408 1194,393 1151,380 1106,370 1058,363 1010,361 944,364 884,372 829,386 776,405 730,430 687,460 649,495 615,535 586,580 560,630 538,684 521,744 508,807 498,876 493,948 491,1026 493,1094 499,1160 510,1224 524,1283 543,1341 566,1395 594,1444 625,1491 661,1532 702,1569 746,1602 794,1629 848,1650 905,1666 967,1676 1033,1679 1055,1678 1077,1676 1125,1670 1173,1659 1221,1647 1266,1632 1307,1615 1344,1599 1372,1582">
          <text:p/>
        </draw:polygon>
        <draw:polygon draw:style-name="Mgr9" draw:text-style-name="MP3" draw:layer="backgroundobjects" svg:width="1.397cm" svg:height="2.039cm" svg:x="14.14cm" svg:y="16.491cm" svg:viewBox="0 0 1398 2040" draw:points="1398,1959 1354,1975 1305,1990 1252,2003 1194,2015 1133,2025 1068,2033 1000,2038 929,2040 811,2034 702,2019 601,1994 509,1959 424,1916 348,1866 280,1807 220,1741 167,1668 122,1591 84,1506 53,1417 30,1323 13,1227 3,1126 0,1022 3,917 14,816 31,718 55,624 88,535 127,451 174,372 229,299 291,234 362,174 439,123 526,81 621,46 725,21 837,5 957,0 1014,2 1071,8 1130,16 1186,27 1241,40 1290,53 1334,68 1372,81 1345,458 1275,424 1236,408 1194,393 1151,380 1106,370 1058,363 1010,361 944,364 884,372 829,386 776,405 730,430 687,460 649,495 615,535 586,580 560,630 538,684 521,744 508,807 498,876 493,948 491,1026 493,1094 499,1160 510,1224 524,1283 543,1341 566,1395 594,1444 625,1491 661,1532 702,1569 746,1602 794,1629 848,1650 905,1666 967,1676 1033,1679 1055,1678 1077,1676 1125,1670 1173,1659 1221,1647 1266,1632 1307,1615 1344,1599 1372,1582">
          <text:p/>
        </draw:polygon>
        <draw:path draw:style-name="Mgr8" draw:text-style-name="MP3" draw:layer="backgroundobjects" svg:width="1.605cm" svg:height="2.039cm" svg:x="15.546cm" svg:y="16.491cm" svg:viewBox="0 0 1606 2040" svg:d="m1483 1537-37 25-41 27-48 25-58 24-66 21-78 16-89 11-102 4-67-3-61-7-56-11-50-16-47-20-41-25-36-29-32-33-28-37-24-40-19-45-16-48-11-52-9-55-4-58-2-62h1145v-93l-4-145-12-132-21-120-27-108-34-97-40-86-47-77-51-65-57-57-61-47-66-39-68-32-73-23-74-16-78-9-79-3-91 5-88 16-83 25-77 35-73 43-66 52-62 60-56 66-50 75-43 81-37 85-32 93-24 97-18 102-10 104-4 110 3 99 10 97 16 94 24 90 31 86 37 82 44 76 53 72 59 64 68 58 74 50 83 43 91 34 98 25 107 15 116 6 103-4 96-10 87-15 79-19 71-20 61-22 95-37zm-1045-1064 1-50 4-48 6-47 9-48 11-45 15-44 17-41 19-38 23-35 27-33 29-28 32-24 34-19 40-14 41-9 45-3 40 2 36 6 34 10 33 15 29 18 27 23 25 27 22 31 19 35 18 39 15 44 12 46 9 51 7 56 5 123z">
          <text:p/>
        </draw:path>
        <draw:path draw:style-name="Mgr9" draw:text-style-name="MP3" draw:layer="backgroundobjects" svg:width="1.605cm" svg:height="2.039cm" svg:x="15.546cm" svg:y="16.491cm" svg:viewBox="0 0 1606 2040" svg:d="m1483 1537-37 25-41 27-48 25-58 24-66 21-78 16-89 11-102 4-67-3-61-7-56-11-50-16-47-20-41-25-36-29-32-33-28-37-24-40-19-45-16-48-11-52-9-55-4-58-2-62h1145v-93l-4-145-12-132-21-120-27-108-34-97-40-86-47-77-51-65-57-57-61-47-66-39-68-32-73-23-74-16-78-9-79-3-91 5-88 16-83 25-77 35-73 43-66 52-62 60-56 66-50 75-43 81-37 85-32 93-24 97-18 102-10 104-4 110 3 99 10 97 16 94 24 90 31 86 37 82 44 76 53 72 59 64 68 58 74 50 83 43 91 34 98 25 107 15 116 6 103-4 96-10 87-15 79-19 71-20 61-22 95-37zm-1045-1064 1-50 4-48 6-47 9-48 11-45 15-44 17-41 19-38 23-35 27-33 29-28 32-24 34-19 40-14 41-9 45-3 40 2 36 6 34 10 33 15 29 18 27 23 25 27 22 31 19 35 18 39 15 44 12 46 9 51 7 56 5 123z">
          <text:p/>
        </draw:path>
        <draw:polygon draw:style-name="Mgr8" draw:text-style-name="MP3" draw:layer="backgroundobjects" svg:width="0.376cm" svg:height="0.382cm" svg:x="17.253cm" svg:y="18.138cm" svg:viewBox="0 0 377 383" draw:points="377,194 375,244 373,266 370,285 365,303 359,319 351,332 347,338 342,344 337,349 331,354 317,362 302,369 284,374 265,378 243,381 190,383 137,381 114,378 94,374 77,369 60,362 47,354 41,349 36,344 31,338 26,332 18,319 12,303 7,285 4,266 2,244 0,194 2,143 4,121 7,102 12,84 18,69 26,54 36,42 41,36 47,31 60,23 77,15 94,10 114,5 137,2 190,0 244,2 266,5 286,9 303,14 319,21 332,29 338,34 343,39 348,45 352,51 360,66 365,82 370,99 373,119 375,141">
          <text:p/>
        </draw:polygon>
        <draw:polygon draw:style-name="Mgr9" draw:text-style-name="MP3" draw:layer="backgroundobjects" svg:width="0.376cm" svg:height="0.382cm" svg:x="17.253cm" svg:y="18.138cm" svg:viewBox="0 0 377 383" draw:points="377,194 375,244 373,266 370,285 365,303 359,319 351,332 347,338 342,344 337,349 331,354 317,362 302,369 284,374 265,378 243,381 190,383 137,381 114,378 94,374 77,369 60,362 47,354 41,349 36,344 31,338 26,332 18,319 12,303 7,285 4,266 2,244 0,194 2,143 4,121 7,102 12,84 18,69 26,54 36,42 41,36 47,31 60,23 77,15 94,10 114,5 137,2 190,0 244,2 266,5 286,9 303,14 319,21 332,29 338,34 343,39 348,45 352,51 360,66 365,82 370,99 373,119 375,141">
          <text:p/>
        </draw:polygon>
        <draw:polygon draw:style-name="Mgr8" draw:text-style-name="MP3" draw:layer="backgroundobjects" svg:width="0.534cm" svg:height="0.543cm" svg:x="13.444cm" svg:y="15.637cm" svg:viewBox="0 0 535 544" draw:points="535,274 533,346 529,377 524,405 518,430 509,453 498,472 492,480 485,488 477,496 469,502 451,514 428,524 404,531 376,537 345,541 270,544 195,541 162,537 133,531 108,524 87,514 68,502 58,496 51,488 44,480 37,472 26,453 17,430 11,405 6,377 2,346 0,274 2,203 6,172 11,144 17,119 26,97 37,77 51,59 58,51 68,44 87,32 108,22 133,14 162,8 195,3 270,0 346,3 377,7 405,13 430,20 452,30 471,42 479,49 486,56 493,65 499,74 510,93 518,116 525,141 530,169 533,201">
          <text:p/>
        </draw:polygon>
        <draw:polygon draw:style-name="Mgr9" draw:text-style-name="MP3" draw:layer="backgroundobjects" svg:width="0.534cm" svg:height="0.543cm" svg:x="13.444cm" svg:y="15.637cm" svg:viewBox="0 0 535 544" draw:points="535,274 533,346 529,377 524,405 518,430 509,453 498,472 492,480 485,488 477,496 469,502 451,514 428,524 404,531 376,537 345,541 270,544 195,541 162,537 133,531 108,524 87,514 68,502 58,496 51,488 44,480 37,472 26,453 17,430 11,405 6,377 2,346 0,274 2,203 6,172 11,144 17,119 26,97 37,77 51,59 58,51 68,44 87,32 108,22 133,14 162,8 195,3 270,0 346,3 377,7 405,13 430,20 452,30 471,42 479,49 486,56 493,65 499,74 510,93 518,116 525,141 530,169 533,201">
          <text:p/>
        </draw:polygon>
        <draw:path draw:style-name="Mgr8" draw:text-style-name="MP3" draw:layer="backgroundobjects" svg:width="1.217cm" svg:height="1.555cm" svg:x="17.633cm" svg:y="16.965cm" svg:viewBox="0 0 1218 1556" svg:d="m0 778 2 87 8 83 12 78 16 75 22 68 27 65 31 58 36 54 41 47 45 42 50 37 55 30 58 23 65 17 68 10 73 4 72-4 69-10 64-17 59-23 54-30 51-37 45-42 40-47 37-54 31-58 26-65 22-68 16-75 12-78 9-83 2-87-2-87-9-82-12-79-16-73-22-70-26-63-31-60-37-53-40-48-45-42-51-36-54-31-59-23-64-17-69-11-72-3-73 3-68 11-65 17-58 23-55 31-50 36-45 42-41 48-36 53-31 60-27 63-22 70-16 73-12 79-8 82zm259 87 5-134 7-60 9-56 11-52 15-47 18-43 20-38 23-35 25-29 28-25 33-20 34-16 36-11 40-7 44-2 43 2 40 7 37 11 34 16 32 20 28 25 26 29 23 35 20 38 17 43 14 47 12 52 9 56 7 60 6 134-6 134-7 61-9 55-12 53-14 46-17 43-20 39-23 34-26 29-28 25-32 20-34 17-37 12-40 7-43 2-44-2-40-7-36-12-34-17-33-20-28-25-25-29-23-34-20-39-18-43-15-46-11-53-9-55-7-61z">
          <text:p/>
        </draw:path>
        <draw:path draw:style-name="Mgr9" draw:text-style-name="MP3" draw:layer="backgroundobjects" svg:width="1.217cm" svg:height="1.555cm" svg:x="17.633cm" svg:y="16.965cm" svg:viewBox="0 0 1218 1556" svg:d="m0 778 2 87 8 83 12 78 16 75 22 68 27 65 31 58 36 54 41 47 45 42 50 37 55 30 58 23 65 17 68 10 73 4 72-4 69-10 64-17 59-23 54-30 51-37 45-42 40-47 37-54 31-58 26-65 22-68 16-75 12-78 9-83 2-87-2-87-9-82-12-79-16-73-22-70-26-63-31-60-37-53-40-48-45-42-51-36-54-31-59-23-64-17-69-11-72-3-73 3-68 11-65 17-58 23-55 31-50 36-45 42-41 48-36 53-31 60-27 63-22 70-16 73-12 79-8 82zm259 87 5-134 7-60 9-56 11-52 15-47 18-43 20-38 23-35 25-29 28-25 33-20 34-16 36-11 40-7 44-2 43 2 40 7 37 11 34 16 32 20 28 25 26 29 23 35 20 38 17 43 14 47 12 52 9 56 7 60 6 134-6 134-7 61-9 55-12 53-14 46-17 43-20 39-23 34-26 29-28 25-32 20-34 17-37 12-40 7-43 2-44-2-40-7-36-12-34-17-33-20-28-25-25-29-23-34-20-39-18-43-15-46-11-53-9-55-7-61z">
          <text:p/>
        </draw:path>
        <draw:polygon draw:style-name="Mgr8" draw:text-style-name="MP3" draw:layer="backgroundobjects" svg:width="0.685cm" svg:height="1.535cm" svg:x="19.008cm" svg:y="16.965cm" svg:viewBox="0 0 686 1536" draw:points="12,348 11,265 7,183 0,21 241,21 250,259 256,259 271,226 288,195 306,166 326,141 347,117 369,96 392,77 417,60 444,45 474,33 504,23 536,14 570,8 607,4 686,0 686,247 663,243 640,240 616,239 592,238 556,240 522,246 489,255 459,269 429,286 402,307 377,333 354,362 333,395 314,432 298,473 285,517 275,565 267,618 263,673 261,734 261,1536 12,1536">
          <text:p/>
        </draw:polygon>
        <draw:polygon draw:style-name="Mgr9" draw:text-style-name="MP3" draw:layer="backgroundobjects" svg:width="0.685cm" svg:height="1.535cm" svg:x="19.008cm" svg:y="16.965cm" svg:viewBox="0 0 686 1536" draw:points="12,348 11,265 7,183 0,21 241,21 250,259 256,259 271,226 288,195 306,166 326,141 347,117 369,96 392,77 417,60 444,45 474,33 504,23 536,14 570,8 607,4 686,0 686,247 663,243 640,240 616,239 592,238 556,240 522,246 489,255 459,269 429,286 402,307 377,333 354,362 333,395 314,432 298,473 285,517 275,565 267,618 263,673 261,734 261,1536 12,1536">
          <text:p/>
        </draw:polygon>
        <draw:path draw:style-name="Mgr8" draw:text-style-name="MP3" draw:layer="backgroundobjects" svg:width="1.175cm" svg:height="2.194cm" svg:x="19.676cm" svg:y="16.965cm" svg:viewBox="0 0 1176 2195" svg:d="m1164 297 1-69 4-70 7-137h-241l-8 220h-6l-16-26-18-27-18-24-19-22-21-21-22-20-23-18-23-17-24-15-25-13-26-12-26-9-27-7-27-6-28-3-29-1-62 3-59 9-55 15-52 21-49 28-45 33-42 39-38 46-33 51-29 57-26 64-21 70-16 76-12 83-8 88-2 95 2 95 8 89 11 81 16 77 21 69 25 65 29 57 32 52 36 45 41 39 42 34 46 27 50 21 52 15 55 9 57 3 31-1 30-3 29-5 29-7 27-8 27-11 27-13 25-15 24-16 23-20 23-21 23-23 21-24 21-27 19-29 19-32h6v238l-1 48-5 46-7 43-10 43-14 38-16 36-20 34-24 31-28 28-31 24-34 21-40 18-42 13-47 11-51 7-55 2-52-3-55-8-56-13-56-16-54-19-52-22-47-24-43-26-12 252 45 17 52 16 57 16 60 14 61 11 59 10 57 6 51 2 63-2 60-7 61-10 58-15 55-19 54-24 50-30 48-33 42-39 39-43 35-49 28-54 23-59 17-64 10-71 4-75zm-914-823 5-134 6-60 9-56 11-52 14-47 16-43 20-38 21-35 25-29 27-25 30-20 33-16 36-11 38-7 42-2 41 2 38 7 36 11 33 16 30 20 27 25 24 29 23 35 19 38 16 43 14 47 11 52 9 56 6 60 5 134-5 134-6 61-9 55-11 53-14 46-16 43-19 39-23 34-24 29-27 25-30 20-33 17-36 12-38 7-41 2-42-2-38-7-36-12-33-17-30-20-27-25-25-29-21-34-20-39-16-43-14-46-11-53-9-55-6-61z">
          <text:p/>
        </draw:path>
        <draw:path draw:style-name="Mgr9" draw:text-style-name="MP3" draw:layer="backgroundobjects" svg:width="1.175cm" svg:height="2.194cm" svg:x="19.676cm" svg:y="16.965cm" svg:viewBox="0 0 1176 2195" svg:d="m1164 297 1-69 4-70 7-137h-241l-8 220h-6l-16-26-18-27-18-24-19-22-21-21-22-20-23-18-23-17-24-15-25-13-26-12-26-9-27-7-27-6-28-3-29-1-62 3-59 9-55 15-52 21-49 28-45 33-42 39-38 46-33 51-29 57-26 64-21 70-16 76-12 83-8 88-2 95 2 95 8 89 11 81 16 77 21 69 25 65 29 57 32 52 36 45 41 39 42 34 46 27 50 21 52 15 55 9 57 3 31-1 30-3 29-5 29-7 27-8 27-11 27-13 25-15 24-16 23-20 23-21 23-23 21-24 21-27 19-29 19-32h6v238l-1 48-5 46-7 43-10 43-14 38-16 36-20 34-24 31-28 28-31 24-34 21-40 18-42 13-47 11-51 7-55 2-52-3-55-8-56-13-56-16-54-19-52-22-47-24-43-26-12 252 45 17 52 16 57 16 60 14 61 11 59 10 57 6 51 2 63-2 60-7 61-10 58-15 55-19 54-24 50-30 48-33 42-39 39-43 35-49 28-54 23-59 17-64 10-71 4-75zm-914-823 5-134 6-60 9-56 11-52 14-47 16-43 20-38 21-35 25-29 27-25 30-20 33-16 36-11 38-7 42-2 41 2 38 7 36 11 33 16 30 20 27 25 24 29 23 35 19 38 16 43 14 47 11 52 9 56 6 60 5 134-5 134-6 61-9 55-11 53-14 46-16 43-19 39-23 34-24 29-27 25-30 20-33 17-36 12-38 7-41 2-42-2-38-7-36-12-33-17-30-20-27-25-25-29-21-34-20-39-16-43-14-46-11-53-9-55-6-61z">
          <text:p/>
        </draw:path>
        <draw:polygon draw:style-name="Mgr11" draw:text-style-name="MP3" draw:layer="backgroundobjects" svg:width="5.643cm" svg:height="1.142cm" svg:x="3.175cm" svg:y="14.161cm" svg:viewBox="0 0 5644 1143" draw:points="0,845 479,722 925,645 1138,624 1343,614 1539,616 1730,628 1912,653 2087,688 2256,736 2418,794 2573,865 2721,945 2864,1039 3000,1143 3145,1013 3304,894 3475,788 3657,694 3844,611 4037,538 4425,424 4800,350 5141,309 5294,301 5430,301 5548,308 5644,322 5397,217 5156,134 4921,73 4694,31 4476,7 4268,0 4070,7 3885,27 3710,57 3551,98 3405,146 3275,201 3161,259 3064,321 2985,383 2927,445 2778,376 2609,322 2423,279 2223,249 2014,232 1798,228 1578,236 1359,256 1142,288 932,333 733,389 546,457 376,536 227,628 100,731 46,786">
          <text:p/>
        </draw:polygon>
        <draw:polygon draw:style-name="Mgr12" draw:text-style-name="MP3" draw:layer="backgroundobjects" svg:width="5.643cm" svg:height="1.142cm" svg:x="3.175cm" svg:y="14.161cm" svg:viewBox="0 0 5644 1143" draw:points="0,845 479,722 925,645 1138,624 1343,614 1539,616 1730,628 1912,653 2087,688 2256,736 2418,794 2573,865 2721,945 2864,1039 3000,1143 3145,1013 3304,894 3475,788 3657,694 3844,611 4037,538 4425,424 4800,350 5141,309 5294,301 5430,301 5548,308 5644,322 5397,217 5156,134 4921,73 4694,31 4476,7 4268,0 4070,7 3885,27 3710,57 3551,98 3405,146 3275,201 3161,259 3064,321 2985,383 2927,445 2778,376 2609,322 2423,279 2223,249 2014,232 1798,228 1578,236 1359,256 1142,288 932,333 733,389 546,457 376,536 227,628 100,731 46,786">
          <text:p/>
        </draw:polygon>
        <draw:polygon draw:style-name="Mgr11" draw:text-style-name="MP3" draw:layer="backgroundobjects" svg:width="4.341cm" svg:height="0.675cm" svg:x="6.566cm" svg:y="13.111cm" svg:viewBox="0 0 4342 676" draw:points="0,288 348,254 680,242 998,252 1296,285 1438,311 1575,344 1707,382 1833,427 1953,479 2067,537 2175,603 2277,676 2395,615 2523,561 2660,515 2803,477 3101,419 3404,385 3695,372 3958,375 4179,392 4269,404 4342,419 3916,279 3544,188 3223,140 3080,128 2949,124 2829,127 2718,136 2619,149 2527,166 2445,186 2372,209 2247,256 1955,154 1665,76 1377,22 1235,7 1093,0 951,1 811,11 672,31 535,60 399,101 264,151 131,214">
          <text:p/>
        </draw:polygon>
        <draw:polygon draw:style-name="Mgr12" draw:text-style-name="MP3" draw:layer="backgroundobjects" svg:width="4.341cm" svg:height="0.675cm" svg:x="6.566cm" svg:y="13.111cm" svg:viewBox="0 0 4342 676" draw:points="0,288 348,254 680,242 998,252 1296,285 1438,311 1575,344 1707,382 1833,427 1953,479 2067,537 2175,603 2277,676 2395,615 2523,561 2660,515 2803,477 3101,419 3404,385 3695,372 3958,375 4179,392 4269,404 4342,419 3916,279 3544,188 3223,140 3080,128 2949,124 2829,127 2718,136 2619,149 2527,166 2445,186 2372,209 2247,256 1955,154 1665,76 1377,22 1235,7 1093,0 951,1 811,11 672,31 535,60 399,101 264,151 131,214">
          <text:p/>
        </draw:polygon>
      </draw:g>
      <draw:frame draw:style-name="Mgr13" draw:text-style-name="MP4" draw:layer="backgroundobjects" svg:width="10.079cm" svg:height="1.081cm" svg:x="2.015cm" svg:y="8.287cm">
        <draw:text-box>
          <text:p text:style-name="MP3"><text:span text:style-name="MT2"><text:author-name text:fixed="false">Bernhard Dippold</text:author-name></text:span></text:p>
        </draw:text-box>
      </draw:frame>
      <presentation:notes style:page-layout-name="PM2">
        <draw:page-thumbnail presentation:style-name="OOoCon09_5f_presentation-title" draw:layer="backgroundobjects" svg:width="13.968cm" svg:height="10.476cm" svg:x="3.81cm" svg:y="2.123cm" presentation:class="page"/>
        <draw:frame presentation:style-name="OOoCon09_5f_presentation-notes" draw:layer="backgroundobjects" svg:width="17.271cm" svg:height="0.788cm" svg:x="2.159cm" svg:y="13.271cm" presentation:class="notes">
          <draw:text-box>
            <text:p>Click to edit the notes format</text:p>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 style:page-layout-name="PM1" draw:style-name="Mdp1">
      <draw:frame draw:style-name="Mgr14" draw:text-style-name="MP3" draw:layer="backgroundobjects" svg:width="27.999cm" svg:height="14.615cm" svg:x="0.082cm" svg:y="6.551cm">
        <draw:image xlink:href="Pictures/100002010000064000000343D1AD662F.png" xlink:type="simple" xlink:show="embed" xlink:actuate="onLoad">
          <text:p/>
        </draw:image>
      </draw:frame>
      <draw:frame presentation:style-name="Default-title" draw:layer="backgroundobjects" svg:width="26.307cm" svg:height="3.534cm" svg:x="1.411cm" svg:y="0.843cm" presentation:class="title">
        <draw:text-box>
          <text:p>Click to edit the title text format</text:p>
        </draw:text-box>
      </draw:frame>
      <draw:frame presentation:style-name="Default-outline1" draw:layer="backgroundobjects" svg:width="25.399cm" svg:height="13.969cm" svg:x="1.411cm" svg:y="4.953cm" presentation:class="outline">
        <draw:text-box>
          <text:list text:style-name="ML5">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
                                        <text:list-item>
                                          <text:p>Eighth Outline Level</text:p>
                                          <text:list>
                                            <text:list-item>
                                              <text:p>Ninth Outline Level</text:p>
                                            </text:list-item>
                                          </text:list>
                                        </text:list-item>
                                      </text:list>
                                    </text:list-item>
                                  </text:list>
                                </text:list-item>
                              </text:list>
                            </text:list-item>
                          </text:list>
                        </text:list-item>
                      </text:list>
                    </text:list-item>
                  </text:list>
                </text:list-item>
              </text:list>
            </text:list-item>
          </text:list>
        </draw:text-box>
      </draw:frame>
      <draw:frame draw:style-name="Mgr14" draw:text-style-name="MP3" draw:layer="backgroundobjects" svg:width="25.006cm" svg:height="6.573cm" svg:x="1.704cm" svg:y="13.607cm">
        <draw:image xlink:href="Pictures/1000020100000578000001712C59A093.png" xlink:type="simple" xlink:show="embed" xlink:actuate="onLoad">
          <text:p/>
        </draw:image>
      </draw:frame>
      <draw:frame draw:style-name="Mgr15" draw:text-style-name="MP5" draw:layer="backgroundobjects" svg:width="9.575cm" svg:height="0.996cm" svg:x="2.116cm" svg:y="8.075cm">
        <draw:text-box>
          <text:p text:style-name="MP3"><text:span text:style-name="MT3"><text:author-name text:fixed="false">Bernhard Dippold</text:author-name></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draw:text-box>
            <text:p>Click to edit the notes format</text:p>
          </draw:text-box>
        </draw:frame>
        <draw:frame presentation:style-name="Mpr5" draw:text-style-name="MP6" draw:layer="backgroundobjects" svg:width="9.369cm" svg:height="1.396cm" svg:x="0cm" svg:y="0cm" presentation:class="header">
          <draw:text-box>
            <text:p text:style-name="MP6"><text:span text:style-name="MT1"><presentation:header/></text:span></text:p>
          </draw:text-box>
        </draw:frame>
        <draw:frame presentation:style-name="Mpr5" draw:text-style-name="MP7" draw:layer="backgroundobjects" svg:width="9.369cm" svg:height="1.396cm" svg:x="12.22cm" svg:y="0cm" presentation:class="date-time">
          <draw:text-box>
            <text:p text:style-name="MP7"><text:span text:style-name="MT1"><presentation:date-time/></text:span></text:p>
          </draw:text-box>
        </draw:frame>
        <draw:frame presentation:style-name="Mpr6" draw:text-style-name="MP6" draw:layer="backgroundobjects" svg:width="9.369cm" svg:height="1.396cm" svg:x="0cm" svg:y="26.543cm" presentation:class="footer">
          <draw:text-box>
            <text:p text:style-name="MP6"><text:span text:style-name="MT1"><presentation:footer/></text:span></text:p>
          </draw:text-box>
        </draw:frame>
        <draw:frame presentation:style-name="Mpr6" draw:text-style-name="MP7" draw:layer="backgroundobjects" svg:width="9.369cm" svg:height="1.396cm" svg:x="12.22cm" svg:y="26.543cm" presentation:class="page-number">
          <draw:text-box>
            <text:p text:style-name="MP7"><text:span text:style-name="MT1"><text:page-number>&lt;number&gt;</text:page-number></text:span></text:p>
          </draw:text-box>
        </draw:frame>
      </presentation:notes>
    </style:master-page>
    <style:master-page style:name="Slides" style:page-layout-name="PM1" draw:style-name="Mdp1">
      <draw:polygon draw:style-name="Mgr16" draw:text-style-name="MP3" draw:layer="backgroundobjects" svg:width="27.159cm" svg:height="1.449cm" svg:x="0.547cm" svg:y="0.503cm" svg:viewBox="0 0 27160 1450" draw:points="0,0 27160,0 27160,1450 0,1450">
        <text:p/>
      </draw:polygon>
      <draw:polygon draw:style-name="Mgr17" draw:text-style-name="MP3" draw:layer="backgroundobjects" svg:width="27.16cm" svg:height="1.45cm" svg:x="0.553cm" svg:y="0.541cm" svg:viewBox="0 0 27161 1451" draw:points="0,0 27161,0 27161,1451 0,1451">
        <text:p/>
      </draw:polygon>
      <draw:polygon draw:style-name="Mgr17" draw:text-style-name="MP3" draw:layer="backgroundobjects" svg:width="6.506cm" svg:height="1.45cm" svg:x="21.21cm" svg:y="0.552cm" svg:viewBox="0 0 6507 1451" draw:points="5387,0 5353,195 5353,216 5340,216 5351,228 5347,491 5328,493 5345,515 5343,718 5337,718 5345,729 5345,811 5246,576 5143,809 5146,780 5148,720 5148,589 5158,580 5158,568 5150,568 5153,550 5158,533 5148,533 5148,511 5155,511 5136,384 5127,426 5101,236 5070,434 5059,381 5033,511 5045,511 5042,530 5036,533 5042,542 5040,564 5030,571 5033,576 5042,598 5042,720 5034,723 5040,729 5037,818 5031,825 5042,836 5036,1111 5026,1111 5037,1124 5037,1194 5010,1166 4974,1177 4941,1177 4941,1095 4891,1047 4668,1041 4628,1124 4457,1117 4457,1183 4388,1183 4356,1052 4282,1090 4276,1177 4194,1135 4197,992 4206,921 4131,910 4131,742 4067,666 3988,742 3988,825 3706,818 3662,905 3662,1052 3614,1052 3600,852 3518,830 3518,1008 3417,1052 3382,1019 3280,1008 3201,997 3118,1052 3118,1106 2964,1086 2955,1135 2876,1144 2814,1144 2797,1041 2678,1036 2678,825 2648,796 2564,785 2561,1030 2521,1068 2521,1155 2423,1155 2371,1111 2371,1052 2169,1036 2147,1117 2143,1248 2081,1253 2075,1161 2033,1161 2028,1264 1940,1253 1936,949 1901,905 1835,900 1839,1216 1782,1248 1757,1222 1594,1227 1558,1275 1558,1188 1510,1139 1466,1144 1452,981 1343,975 1340,1095 1273,1139 1273,1183 1252,1150 1192,1139 1185,1117 1132,1117 1132,1058 1075,1063 1075,1106 984,1106 930,1222 861,1222 861,1086 804,1016 804,953 764,905 724,953 724,1017 656,1017 629,985 560,1068 513,1128 417,1135 417,905 343,905 343,1244 316,1264 245,1275 245,1139 202,1068 166,1139 157,1358 83,1400 75,1313 0,1313 4,1451 6507,1451 6505,1388 6505,1384 6505,1383 6505,1383 6505,1383 6505,1383 6505,1383 6505,1383 6505,1383 6505,1383 6505,1383 6505,1383 6506,1385 6506,1387 6506,1387 6506,1387 6506,1387 6506,1387 6506,1387 6506,1387 6507,1387 6507,1386 6507,1382 6506,1321 6488,1314 6474,1307 6450,1296 6439,1290 6427,1285 6412,1280 6394,1275 6253,1237 6242,1246 6230,1256 6216,1266 6219,1135 6225,1119 6218,1115 6219,845 6227,832 6227,818 6214,818 6216,734 6219,723 6219,716 6216,716 6214,593 6222,571 6216,561 6219,537 6219,530 6214,528 6214,506 6218,506 6218,499 6199,372 6191,428 6164,272 6136,443 6121,383 6102,506 6111,515 6111,533 6102,533 6108,541 6110,568 6096,571 6111,596 6112,816 6004,580 5907,816 5907,522 5920,493 5906,490 5903,230 5907,217 5904,214 5901,203 5907,194 5865,16 5825,199 5832,205 5832,219 5823,219 5832,230 5831,468 5629,65 5424,471 5424,228 5424,219 5424,195">
        <text:p/>
      </draw:polygon>
      <draw:polyline draw:style-name="Mgr18" draw:text-style-name="MP3" draw:layer="backgroundobjects" svg:width="26.449cm" svg:height="1.804cm" svg:x="0.96cm" svg:y="0.529cm" svg:viewBox="0 0 26450 1805" draw:points="26450,1805 26448,1726 26448,1721 26448,1720 26448,1720 26448,1720 26448,1720 26448,1720 26448,1720 26448,1720 26448,1720 26448,1720 26448,1720 26448,1723 26448,1725 26448,1725 26448,1725 26448,1725 26448,1725 26448,1725 26448,1725 26450,1725 26450,1724 26450,1718 26448,1642 26426,1634 26409,1625 26378,1612 26365,1604 26349,1598 26332,1592 26310,1586 26134,1537 26120,1549 26106,1561 26088,1573 26091,1411 26098,1391 26090,1386 26091,1050 26101,1034 26101,1017 26085,1017 26088,912 26091,899 26091,890 26088,890 26085,737 26095,710 26088,698 26091,668 26091,659 26085,657 26085,629 26090,629 26090,620 26066,463 26056,533 26024,339 25988,551 25970,477 25946,629 25957,641 25957,662 25946,662 25953,673 25956,707 25939,710 25957,741 25959,1015 25825,721 25705,1015 25705,649 25719,613 25703,609 25699,286 25705,270 25701,266 25697,252 25705,241 25652,20 25602,247 25611,254 25611,272 25599,272 25611,286 25609,582 25358,80 25102,585 25102,283 25102,272 25102,242 25058,0 25016,242 25016,269 24999,269 25013,283 25008,611 24985,613 25006,641 25003,892 24996,892 25006,906 25006,1009 24883,716 24755,1007 24759,970 24761,895 24761,732 24773,721 24773,707 24763,707 24766,683 24773,662 24761,662 24761,636 24769,636 24746,477 24736,530 24702,293 24663,540 24650,474 24618,636 24632,636 24628,659 24621,662 24628,674 24626,702 24614,710 24618,716 24628,744 24628,895 24619,899 24626,906 24623,1017 24615,1025 24628,1039 24621,1381 24608,1381 24623,1397 24623,1485 24589,1449 24545,1464 24503,1464 24503,1361 24442,1302 24163,1294 24115,1397 23902,1388 23902,1472 23815,1472 23777,1308 23683,1355 23676,1464 23574,1411 23578,1233 23590,1145 23497,1132 23497,922 23417,829 23319,922 23319,1025 22968,1017 22913,1125 22913,1308 22855,1308 22838,1059 22734,1032 22734,1253 22609,1308 22564,1267 22439,1253 22341,1240 22237,1308 22237,1374 22046,1350 22034,1411 21936,1421 21859,1421 21838,1294 21690,1288 21690,1025 21652,990 21549,977 21544,1280 21495,1328 21495,1436 21374,1436 21309,1381 21309,1308 21058,1288 21029,1388 21025,1551 20948,1557 20941,1443 20888,1443 20882,1571 20773,1557 20768,1180 20724,1125 20643,1120 20648,1512 20577,1551 20546,1519 20342,1525 20298,1586 20298,1478 20238,1416 20183,1421 20167,1220 20031,1212 20027,1361 19943,1416 19943,1472 19918,1430 19843,1416 19835,1388 19769,1388 19769,1315 19698,1322 19698,1374 19584,1374 19518,1519 19431,1519 19431,1350 19360,1263 19360,1184 19311,1125 19261,1184 19261,1265 19177,1265 19143,1225 19058,1328 18998,1402 18880,1411 18880,1125 18787,1125 18787,1546 18755,1571 18666,1586 18666,1416 18694,983 18694,1487 18557,1688 18464,1741 18454,1633 18361,1633 18366,1805 18306,1803 2480,1805 0,1805">
        <text:p/>
      </draw:polyline>
      <draw:g>
        <draw:polyline draw:style-name="Mgr19" draw:text-style-name="MP3" draw:layer="backgroundobjects" svg:width="28.219cm" svg:height="5.019cm" svg:x="-0.002cm" svg:y="14.09cm" svg:viewBox="0 0 28220 5020" draw:points="28220,1836 27480,1485 26687,1237 25845,1084 24959,1018 23071,1114 21059,1454 16800,2602 12465,3918 10356,4469 8336,4859 6436,5020 5543,4992 4693,4882 3892,4681 3143,4380 2451,3969 1821,3443 1256,2792 762,2006 342,1079 0,0">
          <text:p/>
        </draw:polyline>
        <draw:g>
          <draw:polygon draw:style-name="Mgr4" draw:text-style-name="MP3" draw:layer="backgroundobjects" svg:width="0.303cm" svg:height="0.358cm" svg:x="17.407cm" svg:y="19.712cm" svg:viewBox="0 0 304 359" draw:points="0,193 2,214 4,223 6,233 8,242 11,250 14,259 19,267 23,275 27,282 33,288 38,295 44,301 51,308 58,313 66,319 81,328 97,337 112,344 129,349 145,354 162,357 179,359 198,359 204,359 208,359 211,359 217,359 221,358 224,358 255,353 262,352 269,349 276,348 283,345 304,284 300,286 296,288 288,291 274,298 266,301 258,304 250,306 242,308 238,309 234,310 230,310 225,311 216,311 205,312 203,312 203,312 203,312 203,312 202,312 202,312 202,312 202,313 201,313 201,313 201,313 200,313 199,313 199,313 198,313 198,313 197,313 197,313 197,313 197,313 194,313 179,313 166,310 159,309 153,308 147,305 142,303 136,301 131,297 125,294 120,291 116,287 111,283 106,278 102,274 94,263 87,253 81,243 75,232 71,221 67,210 65,198 62,186 61,183 61,181 61,177 61,176 61,174 60,173 60,172 60,170 60,167 61,156 62,144 66,134 69,123 73,113 78,103 84,93 90,83 94,79 98,74 102,71 106,67 111,64 116,59 120,57 126,54 131,52 137,50 143,49 149,47 162,46 176,45 181,45 185,46 197,46 209,48 222,50 228,51 235,53 242,55 249,58 256,61 264,65 271,69 279,73 279,12 264,8 256,7 253,6 251,6 249,6 213,1 180,0 157,1 136,3 117,7 108,10 99,13 92,16 84,20 77,24 70,28 63,33 57,38 52,44 46,50 37,62 29,76 22,89 16,103 11,117 7,131 3,145 1,160 1,168 0,172 0,176 0,180 0,184">
            <text:p/>
          </draw:polygon>
          <draw:polygon draw:style-name="Mgr5" draw:text-style-name="MP3" draw:layer="backgroundobjects" svg:width="0.303cm" svg:height="0.358cm" svg:x="17.407cm" svg:y="19.712cm" svg:viewBox="0 0 304 359" draw:points="0,193 2,214 4,223 6,233 8,242 11,250 14,259 19,267 23,275 27,282 33,288 38,295 44,301 51,308 58,313 66,319 81,328 97,337 112,344 129,349 145,354 162,357 179,359 198,359 204,359 208,359 211,359 217,359 221,358 224,358 255,353 262,352 269,349 276,348 283,345 304,284 300,286 296,288 288,291 274,298 266,301 258,304 250,306 242,308 238,309 234,310 230,310 225,311 216,311 205,312 203,312 203,312 203,312 203,312 202,312 202,312 202,312 202,313 201,313 201,313 201,313 200,313 199,313 199,313 198,313 198,313 197,313 197,313 197,313 197,313 194,313 179,313 166,310 159,309 153,308 147,305 142,303 136,301 131,297 125,294 120,291 116,287 111,283 106,278 102,274 94,263 87,253 81,243 75,232 71,221 67,210 65,198 62,186 61,183 61,181 61,177 61,176 61,174 60,173 60,172 60,170 60,167 61,156 62,144 66,134 69,123 73,113 78,103 84,93 90,83 94,79 98,74 102,71 106,67 111,64 116,59 120,57 126,54 131,52 137,50 143,49 149,47 162,46 176,45 181,45 185,46 197,46 209,48 222,50 228,51 235,53 242,55 249,58 256,61 264,65 271,69 279,73 279,12 264,8 256,7 253,6 251,6 249,6 213,1 180,0 157,1 136,3 117,7 108,10 99,13 92,16 84,20 77,24 70,28 63,33 57,38 52,44 46,50 37,62 29,76 22,89 16,103 11,117 7,131 3,145 1,160 1,168 0,172 0,176 0,180 0,184">
            <text:p/>
          </draw:polygon>
          <draw:path draw:style-name="Mgr4" draw:text-style-name="MP3" draw:layer="backgroundobjects" svg:width="0.386cm" svg:height="0.359cm" svg:x="17.724cm" svg:y="19.717cm" svg:viewBox="0 0 387 360" svg:d="m0 184 2 19 4 17 5 17 6 16 8 15 8 14 11 14 11 13 7 6 7 7 7 5 8 5 8 4 7 5 9 3 9 4 19 5 20 4 21 2 24 1h18l18-3 16-3 16-4 14-6 7-3 6-4 7-4 6-4 6-5 7-5 10-11 9-11 9-11 7-11 7-12 6-11 5-12 4-12 2-7 1-6 2-7 1-7 1-6v-7l1-6v-6l-2-20-4-19-5-18-2-9-4-8-4-8-4-8-4-7-5-7-6-7-6-7-6-6-6-6-15-11-15-9-16-8-16-6-17-5-18-4-19-2-20-1h-20l-18 2-17 3-16 4-15 6-7 3-7 3-6 4-6 4-6 4-6 5-11 10-9 10-9 11-7 10-7 11-6 11-6 11-4 11-2 8-2 8-3 16-2 7-1 8v7 6zm66-3v-2-2h-1v-1-1-2l1-15 1-14 3-13 2-6 1-6 3-6 3-6 2-5 3-5 4-5 3-5 4-4 4-4 9-8 9-8 8-7 10-5 9-4 10-4 10-3 10-1 2-1h2 1 1 1l1-1h7l15 1 6 1 7 1 6 1 6 2 6 2 6 2 6 3 5 3 5 3 5 4 6 5 4 4 10 10 7 10 8 11 6 10 6 11 5 11 5 12 3 11 2 12v2 2 1 1 1 1l1 1v1 2 1 10l-1 14-1 12-3 11-5 12-4 11-6 10-6 11-8 10-4 4-5 5-5 4-4 4-5 4-6 3-5 3-5 3-6 2-6 2-6 2-6 2-6 1-7 1-14 1-14-1-12-2-6-2-6-2-12-4-12-6-10-6-11-8-11-9-5-5-4-5-5-5-4-6-4-5-3-6-3-6-3-7-3-6-2-7-1-6-2-7-2-14v-17z">
            <text:p/>
          </draw:path>
          <draw:path draw:style-name="Mgr5" draw:text-style-name="MP3" draw:layer="backgroundobjects" svg:width="0.386cm" svg:height="0.359cm" svg:x="17.724cm" svg:y="19.717cm" svg:viewBox="0 0 387 360" svg:d="m0 184 2 19 4 17 5 17 6 16 8 15 8 14 11 14 11 13 7 6 7 7 7 5 8 5 8 4 7 5 9 3 9 4 19 5 20 4 21 2 24 1h18l18-3 16-3 16-4 14-6 7-3 6-4 7-4 6-4 6-5 7-5 10-11 9-11 9-11 7-11 7-12 6-11 5-12 4-12 2-7 1-6 2-7 1-7 1-6v-7l1-6v-6l-2-20-4-19-5-18-2-9-4-8-4-8-4-8-4-7-5-7-6-7-6-7-6-6-6-6-15-11-15-9-16-8-16-6-17-5-18-4-19-2-20-1h-20l-18 2-17 3-16 4-15 6-7 3-7 3-6 4-6 4-6 4-6 5-11 10-9 10-9 11-7 10-7 11-6 11-6 11-4 11-2 8-2 8-3 16-2 7-1 8v7 6zm66-3v-2-2h-1v-1-1-2l1-15 1-14 3-13 2-6 1-6 3-6 3-6 2-5 3-5 4-5 3-5 4-4 4-4 9-8 9-8 8-7 10-5 9-4 10-4 10-3 10-1 2-1h2 1 1 1l1-1h7l15 1 6 1 7 1 6 1 6 2 6 2 6 2 6 3 5 3 5 3 5 4 6 5 4 4 10 10 7 10 8 11 6 10 6 11 5 11 5 12 3 11 2 12v2 2 1 1 1 1l1 1v1 2 1 10l-1 14-1 12-3 11-5 12-4 11-6 10-6 11-8 10-4 4-5 5-5 4-4 4-5 4-6 3-5 3-5 3-6 2-6 2-6 2-6 2-6 1-7 1-14 1-14-1-12-2-6-2-6-2-12-4-12-6-10-6-11-8-11-9-5-5-4-5-5-5-4-6-4-5-3-6-3-6-3-7-3-6-2-7-1-6-2-7-2-14v-17z">
            <text:p/>
          </draw:path>
          <draw:polygon draw:style-name="Mgr4" draw:text-style-name="MP3" draw:layer="backgroundobjects" svg:width="0.357cm" svg:height="0.361cm" svg:x="18.142cm" svg:y="19.72cm" svg:viewBox="0 0 358 362" draw:points="33,296 32,301 31,305 31,309 30,313 29,316 27,320 27,321 26,322 26,323 25,324 23,326 22,328 20,330 18,332 16,334 14,336 13,338 10,339 10,340 9,340 8,341 7,342 7,342 6,343 3,344 2,345 1,345 1,345 0,346 99,346 95,344 92,341 89,339 86,336 83,334 81,331 79,328 77,326 76,324 75,323 74,319 73,315 72,311 71,307 71,302 70,297 70,292 70,74 268,326 268,327 269,328 269,328 269,328 270,329 271,330 271,331 272,331 272,332 273,333 274,334 275,335 278,338 281,340 284,342 287,344 293,348 296,351 299,353 302,354 306,356 308,357 309,358 311,359 313,359 314,360 316,361 317,361 320,361 321,361 322,362 324,362 325,362 325,53 327,42 327,37 328,33 329,28 330,25 331,24 332,22 332,21 333,20 335,18 336,16 337,14 339,13 341,11 342,10 344,8 346,7 347,7 348,7 348,7 349,6 350,6 352,5 354,2 356,1 357,0 358,0 256,0 257,1 259,1 261,2 262,3 264,3 266,4 267,5 269,6 270,7 271,8 273,10 274,11 275,13 276,14 279,18 281,21 282,26 284,30 285,35 286,40 287,45 288,51 288,57 288,267 79,0 0,0 0,0 0,1 0,1 0,1 0,1 0,1 1,1 1,1 1,2 2,2 2,2 2,2 2,2 2,2 2,2 2,2 2,2 2,2 2,2 2,2 3,2 3,2 3,2 3,2 4,3 4,3 5,3 5,4 7,5 8,5 8,5 8,6 9,6 9,6 10,7 11,7 12,7 12,8 14,9 16,11 18,13 20,15 21,17 23,20 25,22 26,25 27,26 28,27 29,31 30,35 31,39 32,44 32,49 33,55 33,61">
            <text:p/>
          </draw:polygon>
          <draw:polygon draw:style-name="Mgr5" draw:text-style-name="MP3" draw:layer="backgroundobjects" svg:width="0.357cm" svg:height="0.361cm" svg:x="18.142cm" svg:y="19.72cm" svg:viewBox="0 0 358 362" draw:points="33,296 32,301 31,305 31,309 30,313 29,316 27,320 27,321 26,322 26,323 25,324 23,326 22,328 20,330 18,332 16,334 14,336 13,338 10,339 10,340 9,340 8,341 7,342 7,342 6,343 3,344 2,345 1,345 1,345 0,346 99,346 95,344 92,341 89,339 86,336 83,334 81,331 79,328 77,326 76,324 75,323 74,319 73,315 72,311 71,307 71,302 70,297 70,292 70,74 268,326 268,327 269,328 269,328 269,328 270,329 271,330 271,331 272,331 272,332 273,333 274,334 275,335 278,338 281,340 284,342 287,344 293,348 296,351 299,353 302,354 306,356 308,357 309,358 311,359 313,359 314,360 316,361 317,361 320,361 321,361 322,362 324,362 325,362 325,53 327,42 327,37 328,33 329,28 330,25 331,24 332,22 332,21 333,20 335,18 336,16 337,14 339,13 341,11 342,10 344,8 346,7 347,7 348,7 348,7 349,6 350,6 352,5 354,2 356,1 357,0 358,0 256,0 257,1 259,1 261,2 262,3 264,3 266,4 267,5 269,6 270,7 271,8 273,10 274,11 275,13 276,14 279,18 281,21 282,26 284,30 285,35 286,40 287,45 288,51 288,57 288,267 79,0 0,0 0,0 0,1 0,1 0,1 0,1 0,1 1,1 1,1 1,2 2,2 2,2 2,2 2,2 2,2 2,2 2,2 2,2 2,2 2,2 2,2 3,2 3,2 3,2 3,2 4,3 4,3 5,3 5,4 7,5 8,5 8,5 8,6 9,6 9,6 10,7 11,7 12,7 12,8 14,9 16,11 18,13 20,15 21,17 23,20 25,22 26,25 27,26 28,27 29,31 30,35 31,39 32,44 32,49 33,55 33,61">
            <text:p/>
          </draw:polygon>
          <draw:polygon draw:style-name="Mgr4" draw:text-style-name="MP3" draw:layer="backgroundobjects" svg:width="0.196cm" svg:height="0.345cm" svg:x="18.528cm" svg:y="19.72cm" svg:viewBox="0 0 197 346" draw:points="24,293 24,302 24,305 24,308 24,311 23,314 23,316 22,319 21,322 20,324 20,326 19,328 18,330 16,332 16,333 15,334 14,335 13,336 12,338 10,340 7,341 5,343 3,344 0,346 106,346 103,345 99,343 96,341 93,339 92,338 91,337 90,336 89,335 87,332 85,329 84,326 83,323 81,320 80,316 80,313 79,310 79,307 79,303 78,302 78,302 78,301 78,301 78,300 78,300 78,298 78,292 78,181 84,181 84,181 85,180 86,180 86,180 87,180 89,180 90,180 90,180 91,180 92,180 92,180 93,180 93,179 97,179 99,179 100,179 103,179 104,179 105,179 112,179 116,179 118,179 126,179 134,180 141,182 149,183 152,184 155,185 158,186 161,187 163,189 164,189 165,191 166,191 167,192 168,193 168,194 168,136 168,136 168,137 168,137 167,137 166,137 166,137 164,138 161,138 159,139 156,139 153,139 151,139 150,139 149,140 146,140 144,140 143,140 141,140 138,140 138,140 137,140 136,139 136,139 136,139 78,139 78,49 84,48 87,47 89,46 90,46 93,46 97,46 100,45 104,45 110,44 113,43 116,43 129,43 134,43 139,43 144,44 150,44 155,45 160,46 165,47 170,48 175,50 179,52 183,53 186,55 189,57 190,58 192,59 194,60 195,62 196,64 197,66 197,0 197,0 197,0 197,0 196,1 196,1 196,1 195,1 195,1 194,2 193,2 190,2 183,3 180,3 177,3 176,4 175,4 173,4 172,4 170,4 168,4 165,4 164,4 164,4 163,4 162,4 161,4 161,4 161,3 160,3 4,4 7,7 11,9 13,11 15,14 17,16 19,19 20,22 21,23 21,25 23,30 23,36 24,41 24,47 24,292">
            <text:p/>
          </draw:polygon>
          <draw:polygon draw:style-name="Mgr5" draw:text-style-name="MP3" draw:layer="backgroundobjects" svg:width="0.196cm" svg:height="0.345cm" svg:x="18.528cm" svg:y="19.72cm" svg:viewBox="0 0 197 346" draw:points="24,293 24,302 24,305 24,308 24,311 23,314 23,316 22,319 21,322 20,324 20,326 19,328 18,330 16,332 16,333 15,334 14,335 13,336 12,338 10,340 7,341 5,343 3,344 0,346 106,346 103,345 99,343 96,341 93,339 92,338 91,337 90,336 89,335 87,332 85,329 84,326 83,323 81,320 80,316 80,313 79,310 79,307 79,303 78,302 78,302 78,301 78,301 78,300 78,300 78,298 78,292 78,181 84,181 84,181 85,180 86,180 86,180 87,180 89,180 90,180 90,180 91,180 92,180 92,180 93,180 93,179 97,179 99,179 100,179 103,179 104,179 105,179 112,179 116,179 118,179 126,179 134,180 141,182 149,183 152,184 155,185 158,186 161,187 163,189 164,189 165,191 166,191 167,192 168,193 168,194 168,136 168,136 168,137 168,137 167,137 166,137 166,137 164,138 161,138 159,139 156,139 153,139 151,139 150,139 149,140 146,140 144,140 143,140 141,140 138,140 138,140 137,140 136,139 136,139 136,139 78,139 78,49 84,48 87,47 89,46 90,46 93,46 97,46 100,45 104,45 110,44 113,43 116,43 129,43 134,43 139,43 144,44 150,44 155,45 160,46 165,47 170,48 175,50 179,52 183,53 186,55 189,57 190,58 192,59 194,60 195,62 196,64 197,66 197,0 197,0 197,0 197,0 196,1 196,1 196,1 195,1 195,1 194,2 193,2 190,2 183,3 180,3 177,3 176,4 175,4 173,4 172,4 170,4 168,4 165,4 164,4 164,4 163,4 162,4 161,4 161,4 161,3 160,3 4,4 7,7 11,9 13,11 15,14 17,16 19,19 20,22 21,23 21,25 23,30 23,36 24,41 24,47 24,292">
            <text:p/>
          </draw:polygon>
          <draw:polygon draw:style-name="Mgr4" draw:text-style-name="MP3" draw:layer="backgroundobjects" svg:width="0.242cm" svg:height="0.344cm" svg:x="18.757cm" svg:y="19.72cm" svg:viewBox="0 0 243 345" draw:points="21,300 21,302 21,303 20,307 20,313 20,314 19,315 19,318 18,319 17,322 16,325 15,328 14,328 13,330 13,331 12,332 11,334 10,335 7,337 6,340 3,342 0,345 214,345 243,276 236,282 228,287 221,291 214,295 206,298 198,301 190,303 185,304 181,305 173,307 169,308 166,308 164,308 160,308 156,308 147,308 140,308 137,308 133,308 130,308 126,308 123,307 119,307 106,305 102,305 99,304 92,303 91,303 90,303 89,302 88,302 87,302 86,302 85,302 84,301 81,301 79,301 78,301 77,300 75,300 74,299 74,177 112,177 115,177 119,177 123,177 126,177 134,179 141,180 144,181 147,182 150,183 151,184 152,185 153,185 155,186 156,187 157,188 157,191 158,191 159,192 160,194 160,136 157,137 153,138 151,138 150,139 148,139 145,139 140,140 135,140 130,140 124,139 74,139 74,45 76,45 76,45 77,45 77,45 78,45 79,45 79,45 84,45 88,44 92,44 101,44 118,44 130,44 141,45 147,46 152,46 157,47 163,48 167,49 172,51 176,52 180,54 183,57 187,59 190,62 194,66 194,0 193,0 193,0 192,1 190,1 190,1 189,2 188,2 187,2 186,2 185,3 183,3 182,3 182,3 181,3 180,4 179,4 178,4 177,4 177,4 176,4 174,4 172,4 172,4 171,4 170,4 170,4 169,4 168,3 0,4 3,7 7,10 9,13 11,16 13,19 15,22 16,25 17,28 19,34 20,41 20,44 20,47 21,51 21,54 21,57 21,60 21,299">
            <text:p/>
          </draw:polygon>
          <draw:polygon draw:style-name="Mgr5" draw:text-style-name="MP3" draw:layer="backgroundobjects" svg:width="0.242cm" svg:height="0.344cm" svg:x="18.757cm" svg:y="19.72cm" svg:viewBox="0 0 243 345" draw:points="21,300 21,302 21,303 20,307 20,313 20,314 19,315 19,318 18,319 17,322 16,325 15,328 14,328 13,330 13,331 12,332 11,334 10,335 7,337 6,340 3,342 0,345 214,345 243,276 236,282 228,287 221,291 214,295 206,298 198,301 190,303 185,304 181,305 173,307 169,308 166,308 164,308 160,308 156,308 147,308 140,308 137,308 133,308 130,308 126,308 123,307 119,307 106,305 102,305 99,304 92,303 91,303 90,303 89,302 88,302 87,302 86,302 85,302 84,301 81,301 79,301 78,301 77,300 75,300 74,299 74,177 112,177 115,177 119,177 123,177 126,177 134,179 141,180 144,181 147,182 150,183 151,184 152,185 153,185 155,186 156,187 157,188 157,191 158,191 159,192 160,194 160,136 157,137 153,138 151,138 150,139 148,139 145,139 140,140 135,140 130,140 124,139 74,139 74,45 76,45 76,45 77,45 77,45 78,45 79,45 79,45 84,45 88,44 92,44 101,44 118,44 130,44 141,45 147,46 152,46 157,47 163,48 167,49 172,51 176,52 180,54 183,57 187,59 190,62 194,66 194,0 193,0 193,0 192,1 190,1 190,1 189,2 188,2 187,2 186,2 185,3 183,3 182,3 182,3 181,3 180,4 179,4 178,4 177,4 177,4 176,4 174,4 172,4 172,4 171,4 170,4 170,4 169,4 168,3 0,4 3,7 7,10 9,13 11,16 13,19 15,22 16,25 17,28 19,34 20,41 20,44 20,47 21,51 21,54 21,57 21,60 21,299">
            <text:p/>
          </draw:polygon>
          <draw:polygon draw:style-name="Mgr4" draw:text-style-name="MP3" draw:layer="backgroundobjects" svg:width="0.315cm" svg:height="0.349cm" svg:x="19.03cm" svg:y="19.716cm" svg:viewBox="0 0 316 350" draw:points="24,309 24,313 24,316 23,321 23,324 22,327 21,330 20,333 18,336 17,337 17,339 16,340 15,341 14,342 13,343 12,344 11,345 9,346 8,347 7,347 6,348 4,348 3,349 0,350 106,350 104,348 101,347 98,345 96,343 94,341 92,338 90,335 88,333 87,330 86,327 85,323 84,320 83,315 83,312 82,308 82,304 82,41 83,41 83,41 84,41 85,41 86,41 87,41 87,41 88,40 89,40 90,40 91,40 91,40 92,39 95,39 98,39 100,39 103,39 106,38 109,38 114,38 122,38 129,39 136,40 142,41 148,43 153,46 156,47 158,48 160,50 163,52 165,53 167,55 169,57 170,59 172,61 173,65 174,66 176,69 177,72 177,74 178,77 179,79 179,85 180,91 180,100 180,105 179,110 178,114 177,118 176,122 173,126 171,130 169,133 166,136 162,139 158,142 154,144 150,147 144,150 139,153 133,156 129,157 124,160 119,162 114,164 108,166 102,169 96,170 90,172 197,318 203,324 207,329 210,331 212,334 215,335 217,337 219,339 221,341 223,342 225,343 228,344 230,345 232,346 234,347 237,348 240,349 243,349 247,350 250,350 253,350 256,350 259,350 316,350 308,346 301,341 293,336 286,331 279,325 272,319 265,312 258,305 245,291 231,276 218,261 205,245 201,239 197,233 193,227 187,222 169,198 167,197 166,195 164,192 163,191 162,188 161,187 159,185 158,183 156,181 158,180 159,180 160,180 161,180 162,179 163,179 164,178 165,178 166,178 167,177 168,177 169,177 170,177 172,176 178,173 184,170 190,166 197,163 202,158 207,154 212,149 217,144 222,138 224,135 226,131 230,125 232,118 235,111 236,103 237,95 237,87 237,76 236,71 235,66 234,60 233,55 231,51 229,47 227,43 224,39 221,35 218,32 215,29 211,26 207,23 203,20 193,16 183,12 173,8 163,6 151,3 140,2 128,0 115,0 0,1 0,1 0,1 0,1 1,1 1,1 2,2 3,2 3,2 3,3 3,3 3,3 3,3 4,3 4,3 4,4 5,4 6,4 7,5 9,7 11,8 13,9 14,11 16,13 18,15 19,17 20,18 20,19 21,20 21,22 22,26 23,30 23,34 24,40 24,53 24,308">
            <text:p/>
          </draw:polygon>
          <draw:polygon draw:style-name="Mgr5" draw:text-style-name="MP3" draw:layer="backgroundobjects" svg:width="0.315cm" svg:height="0.349cm" svg:x="19.03cm" svg:y="19.716cm" svg:viewBox="0 0 316 350" draw:points="24,309 24,313 24,316 23,321 23,324 22,327 21,330 20,333 18,336 17,337 17,339 16,340 15,341 14,342 13,343 12,344 11,345 9,346 8,347 7,347 6,348 4,348 3,349 0,350 106,350 104,348 101,347 98,345 96,343 94,341 92,338 90,335 88,333 87,330 86,327 85,323 84,320 83,315 83,312 82,308 82,304 82,41 83,41 83,41 84,41 85,41 86,41 87,41 87,41 88,40 89,40 90,40 91,40 91,40 92,39 95,39 98,39 100,39 103,39 106,38 109,38 114,38 122,38 129,39 136,40 142,41 148,43 153,46 156,47 158,48 160,50 163,52 165,53 167,55 169,57 170,59 172,61 173,65 174,66 176,69 177,72 177,74 178,77 179,79 179,85 180,91 180,100 180,105 179,110 178,114 177,118 176,122 173,126 171,130 169,133 166,136 162,139 158,142 154,144 150,147 144,150 139,153 133,156 129,157 124,160 119,162 114,164 108,166 102,169 96,170 90,172 197,318 203,324 207,329 210,331 212,334 215,335 217,337 219,339 221,341 223,342 225,343 228,344 230,345 232,346 234,347 237,348 240,349 243,349 247,350 250,350 253,350 256,350 259,350 316,350 308,346 301,341 293,336 286,331 279,325 272,319 265,312 258,305 245,291 231,276 218,261 205,245 201,239 197,233 193,227 187,222 169,198 167,197 166,195 164,192 163,191 162,188 161,187 159,185 158,183 156,181 158,180 159,180 160,180 161,180 162,179 163,179 164,178 165,178 166,178 167,177 168,177 169,177 170,177 172,176 178,173 184,170 190,166 197,163 202,158 207,154 212,149 217,144 222,138 224,135 226,131 230,125 232,118 235,111 236,103 237,95 237,87 237,76 236,71 235,66 234,60 233,55 231,51 229,47 227,43 224,39 221,35 218,32 215,29 211,26 207,23 203,20 193,16 183,12 173,8 163,6 151,3 140,2 128,0 115,0 0,1 0,1 0,1 0,1 1,1 1,1 2,2 3,2 3,2 3,3 3,3 3,3 3,3 4,3 4,3 4,4 5,4 6,4 7,5 9,7 11,8 13,9 14,11 16,13 18,15 19,17 20,18 20,19 21,20 21,22 22,26 23,30 23,34 24,40 24,53 24,308">
            <text:p/>
          </draw:polygon>
          <draw:polygon draw:style-name="Mgr4" draw:text-style-name="MP3" draw:layer="backgroundobjects" svg:width="0.242cm" svg:height="0.344cm" svg:x="19.327cm" svg:y="19.72cm" svg:viewBox="0 0 243 345" draw:points="21,300 21,302 21,303 20,307 20,313 20,314 19,315 19,318 18,319 17,322 16,325 15,328 14,328 13,330 13,331 12,332 11,334 10,335 7,337 6,340 3,342 0,345 214,345 243,276 236,282 228,287 221,291 214,295 206,298 198,301 190,303 185,304 181,305 173,307 169,308 166,308 164,308 160,308 156,308 147,308 140,308 137,308 133,308 130,308 126,308 123,307 119,307 106,305 102,305 99,304 92,303 91,303 90,303 89,302 88,302 87,302 86,302 85,302 84,301 81,301 79,301 78,301 77,300 75,300 74,299 74,177 112,177 115,177 119,177 123,177 126,177 134,179 141,180 144,181 147,182 150,183 151,184 152,185 153,185 155,186 156,187 157,188 157,191 158,191 159,192 160,194 160,136 157,137 153,138 151,138 150,139 148,139 145,139 140,140 135,140 130,140 124,139 74,139 74,45 76,45 76,45 77,45 77,45 78,45 79,45 79,45 84,45 88,44 92,44 101,44 118,44 130,44 141,45 147,46 152,46 157,47 163,48 167,49 172,51 176,52 180,54 183,57 187,59 190,62 194,66 194,0 193,0 193,0 192,1 190,1 190,1 187,2 186,2 185,3 184,3 182,3 182,3 181,3 180,4 179,4 178,4 177,4 177,4 176,4 174,4 173,4 172,4 171,4 170,4 170,4 169,4 169,3 168,3 0,4 3,7 7,10 9,13 11,16 13,19 15,22 16,25 17,28 19,34 20,41 20,44 20,47 21,51 21,54 21,57 21,60 21,299">
            <text:p/>
          </draw:polygon>
          <draw:polygon draw:style-name="Mgr5" draw:text-style-name="MP3" draw:layer="backgroundobjects" svg:width="0.242cm" svg:height="0.344cm" svg:x="19.327cm" svg:y="19.72cm" svg:viewBox="0 0 243 345" draw:points="21,300 21,302 21,303 20,307 20,313 20,314 19,315 19,318 18,319 17,322 16,325 15,328 14,328 13,330 13,331 12,332 11,334 10,335 7,337 6,340 3,342 0,345 214,345 243,276 236,282 228,287 221,291 214,295 206,298 198,301 190,303 185,304 181,305 173,307 169,308 166,308 164,308 160,308 156,308 147,308 140,308 137,308 133,308 130,308 126,308 123,307 119,307 106,305 102,305 99,304 92,303 91,303 90,303 89,302 88,302 87,302 86,302 85,302 84,301 81,301 79,301 78,301 77,300 75,300 74,299 74,177 112,177 115,177 119,177 123,177 126,177 134,179 141,180 144,181 147,182 150,183 151,184 152,185 153,185 155,186 156,187 157,188 157,191 158,191 159,192 160,194 160,136 157,137 153,138 151,138 150,139 148,139 145,139 140,140 135,140 130,140 124,139 74,139 74,45 76,45 76,45 77,45 77,45 78,45 79,45 79,45 84,45 88,44 92,44 101,44 118,44 130,44 141,45 147,46 152,46 157,47 163,48 167,49 172,51 176,52 180,54 183,57 187,59 190,62 194,66 194,0 193,0 193,0 192,1 190,1 190,1 187,2 186,2 185,3 184,3 182,3 182,3 181,3 180,4 179,4 178,4 177,4 177,4 176,4 174,4 173,4 172,4 171,4 170,4 170,4 169,4 169,3 168,3 0,4 3,7 7,10 9,13 11,16 13,19 15,22 16,25 17,28 19,34 20,41 20,44 20,47 21,51 21,54 21,57 21,60 21,299">
            <text:p/>
          </draw:polygon>
          <draw:polygon draw:style-name="Mgr4" draw:text-style-name="MP3" draw:layer="backgroundobjects" svg:width="0.356cm" svg:height="0.361cm" svg:x="19.599cm" svg:y="19.72cm" svg:viewBox="0 0 357 362" draw:points="33,296 31,305 30,309 29,313 28,316 27,320 26,321 26,322 25,323 24,324 23,326 21,328 20,330 18,332 16,334 14,336 12,338 10,339 9,340 8,341 7,342 6,343 3,344 1,345 0,345 0,346 98,346 94,344 91,341 88,339 85,336 83,334 80,331 79,328 77,326 76,324 75,323 74,319 73,315 72,311 71,307 71,302 70,297 70,292 70,74 267,326 268,327 268,328 269,328 269,328 271,331 272,332 273,333 273,334 274,334 275,335 275,335 281,340 283,342 287,344 293,348 295,351 297,352 299,353 302,354 305,356 307,357 309,358 310,359 312,359 314,360 315,361 317,361 319,361 321,361 322,362 323,362 325,362 325,53 326,42 327,37 328,33 329,28 330,25 330,24 331,22 332,21 333,20 334,18 335,16 337,14 338,13 340,11 342,10 344,8 346,7 347,7 347,7 348,7 348,6 352,5 352,4 353,4 354,2 356,1 356,0 357,0 255,0 257,1 259,1 260,2 262,3 263,3 265,4 267,5 268,6 270,7 271,8 273,10 274,11 276,14 279,18 281,21 282,26 284,30 285,35 286,40 287,45 287,51 287,57 287,267 78,0 0,0 0,0 0,1 0,1 0,1 0,1 0,1 0,1 0,1 1,1 1,2 1,2 1,2 1,2 2,2 2,2 2,2 2,2 2,2 2,2 2,2 2,2 3,2 3,2 3,2 4,3 4,3 5,4 6,4 7,5 7,5 8,5 8,5 8,6 9,6 9,7 11,7 11,7 12,8 13,9 15,11 18,13 20,15 21,17 23,20 25,22 26,25 27,27 29,31 30,35 31,39 32,44 32,49 33,55 33,61">
            <text:p/>
          </draw:polygon>
          <draw:polygon draw:style-name="Mgr5" draw:text-style-name="MP3" draw:layer="backgroundobjects" svg:width="0.356cm" svg:height="0.361cm" svg:x="19.599cm" svg:y="19.72cm" svg:viewBox="0 0 357 362" draw:points="33,296 31,305 30,309 29,313 28,316 27,320 26,321 26,322 25,323 24,324 23,326 21,328 20,330 18,332 16,334 14,336 12,338 10,339 9,340 8,341 7,342 6,343 3,344 1,345 0,345 0,346 98,346 94,344 91,341 88,339 85,336 83,334 80,331 79,328 77,326 76,324 75,323 74,319 73,315 72,311 71,307 71,302 70,297 70,292 70,74 267,326 268,327 268,328 269,328 269,328 271,331 272,332 273,333 273,334 274,334 275,335 275,335 281,340 283,342 287,344 293,348 295,351 297,352 299,353 302,354 305,356 307,357 309,358 310,359 312,359 314,360 315,361 317,361 319,361 321,361 322,362 323,362 325,362 325,53 326,42 327,37 328,33 329,28 330,25 330,24 331,22 332,21 333,20 334,18 335,16 337,14 338,13 340,11 342,10 344,8 346,7 347,7 347,7 348,7 348,6 352,5 352,4 353,4 354,2 356,1 356,0 357,0 255,0 257,1 259,1 260,2 262,3 263,3 265,4 267,5 268,6 270,7 271,8 273,10 274,11 276,14 279,18 281,21 282,26 284,30 285,35 286,40 287,45 287,51 287,57 287,267 78,0 0,0 0,0 0,1 0,1 0,1 0,1 0,1 0,1 0,1 1,1 1,2 1,2 1,2 1,2 2,2 2,2 2,2 2,2 2,2 2,2 2,2 2,2 3,2 3,2 3,2 4,3 4,3 5,4 6,4 7,5 7,5 8,5 8,5 8,6 9,6 9,7 11,7 11,7 12,8 13,9 15,11 18,13 20,15 21,17 23,20 25,22 26,25 27,27 29,31 30,35 31,39 32,44 32,49 33,55 33,61">
            <text:p/>
          </draw:polygon>
          <draw:polygon draw:style-name="Mgr4" draw:text-style-name="MP3" draw:layer="backgroundobjects" svg:width="0.303cm" svg:height="0.358cm" svg:x="19.97cm" svg:y="19.712cm" svg:viewBox="0 0 304 359" draw:points="0,193 2,214 4,223 6,233 8,242 11,250 14,259 19,267 23,275 27,282 33,288 38,295 44,301 51,308 58,313 66,319 81,328 97,337 112,344 129,349 145,354 162,357 179,359 198,359 204,359 208,359 211,359 217,359 221,358 224,358 255,353 262,352 269,349 276,348 283,345 304,284 300,286 296,288 288,291 274,298 258,304 250,306 242,308 238,309 234,310 230,310 225,311 216,311 205,312 203,312 203,312 203,312 203,312 202,312 202,312 202,312 202,313 201,313 201,313 201,313 200,313 199,313 199,313 198,313 198,313 197,313 197,313 197,313 196,313 194,313 179,313 172,312 166,310 159,309 153,308 147,305 142,303 136,301 131,297 125,294 120,291 116,287 111,283 106,278 102,274 94,263 87,253 81,243 75,232 71,221 67,210 65,198 62,186 61,184 61,183 61,182 61,181 61,179 61,177 61,176 60,174 60,172 60,167 61,156 62,144 66,134 69,123 73,113 78,103 84,93 90,83 94,79 98,74 102,71 106,67 111,64 115,59 120,57 125,54 131,52 137,50 143,49 149,47 162,46 176,45 181,45 185,46 197,46 209,48 222,50 228,51 235,53 242,55 249,58 256,61 264,65 279,73 279,12 264,8 256,7 253,6 251,6 249,6 213,1 180,0 157,1 136,3 117,7 108,10 99,13 92,16 84,20 77,24 70,28 63,33 57,38 51,44 46,50 37,62 29,76 21,89 15,103 11,117 7,131 3,145 1,160 1,168 0,172 0,176 0,180 0,184">
            <text:p/>
          </draw:polygon>
          <draw:polygon draw:style-name="Mgr5" draw:text-style-name="MP3" draw:layer="backgroundobjects" svg:width="0.303cm" svg:height="0.358cm" svg:x="19.97cm" svg:y="19.712cm" svg:viewBox="0 0 304 359" draw:points="0,193 2,214 4,223 6,233 8,242 11,250 14,259 19,267 23,275 27,282 33,288 38,295 44,301 51,308 58,313 66,319 81,328 97,337 112,344 129,349 145,354 162,357 179,359 198,359 204,359 208,359 211,359 217,359 221,358 224,358 255,353 262,352 269,349 276,348 283,345 304,284 300,286 296,288 288,291 274,298 258,304 250,306 242,308 238,309 234,310 230,310 225,311 216,311 205,312 203,312 203,312 203,312 203,312 202,312 202,312 202,312 202,313 201,313 201,313 201,313 200,313 199,313 199,313 198,313 198,313 197,313 197,313 197,313 196,313 194,313 179,313 172,312 166,310 159,309 153,308 147,305 142,303 136,301 131,297 125,294 120,291 116,287 111,283 106,278 102,274 94,263 87,253 81,243 75,232 71,221 67,210 65,198 62,186 61,184 61,183 61,182 61,181 61,179 61,177 61,176 60,174 60,172 60,167 61,156 62,144 66,134 69,123 73,113 78,103 84,93 90,83 94,79 98,74 102,71 106,67 111,64 115,59 120,57 125,54 131,52 137,50 143,49 149,47 162,46 176,45 181,45 185,46 197,46 209,48 222,50 228,51 235,53 242,55 249,58 256,61 264,65 279,73 279,12 264,8 256,7 253,6 251,6 249,6 213,1 180,0 157,1 136,3 117,7 108,10 99,13 92,16 84,20 77,24 70,28 63,33 57,38 51,44 46,50 37,62 29,76 21,89 15,103 11,117 7,131 3,145 1,160 1,168 0,172 0,176 0,180 0,184">
            <text:p/>
          </draw:polygon>
          <draw:polygon draw:style-name="Mgr4" draw:text-style-name="MP3" draw:layer="backgroundobjects" svg:width="0.242cm" svg:height="0.344cm" svg:x="20.306cm" svg:y="19.72cm" svg:viewBox="0 0 243 345" draw:points="20,300 20,303 20,307 20,309 19,313 19,314 19,315 18,318 18,319 18,321 17,322 16,323 16,325 14,328 14,328 13,330 12,331 12,332 10,334 9,335 7,337 5,340 3,342 0,345 213,345 243,276 235,282 228,287 221,291 213,295 205,298 198,301 189,303 185,304 181,305 172,307 168,308 166,308 164,308 159,308 155,308 147,308 140,308 136,308 133,308 129,308 126,308 122,307 119,307 105,305 102,305 99,304 92,303 91,303 89,303 88,302 87,302 86,302 85,302 84,302 83,301 81,301 79,301 77,301 76,300 75,300 74,299 74,177 111,177 115,177 118,177 122,177 126,177 133,179 140,180 144,181 147,182 148,183 150,183 151,184 152,185 153,185 154,186 155,187 156,188 157,191 158,191 160,194 160,136 157,137 153,138 151,138 149,139 147,139 145,139 140,140 135,140 129,140 123,139 74,139 74,45 75,45 76,45 76,45 77,45 77,45 78,45 79,45 83,45 87,44 92,44 101,44 118,44 130,44 141,45 146,46 152,46 157,47 162,48 167,49 171,51 176,52 179,54 183,57 186,59 190,62 193,66 193,0 193,0 192,0 192,1 190,1 190,1 187,2 186,2 185,3 183,3 182,3 181,3 180,3 179,4 178,4 177,4 177,4 176,4 176,4 174,4 172,4 171,4 171,4 170,4 169,4 169,4 168,3 168,3 0,4 3,7 6,10 9,13 11,16 13,19 14,22 15,23 16,25 16,26 17,28 18,34 20,41 20,44 20,47 20,51 20,54 20,57 20,60 20,299">
            <text:p/>
          </draw:polygon>
          <draw:polygon draw:style-name="Mgr5" draw:text-style-name="MP3" draw:layer="backgroundobjects" svg:width="0.242cm" svg:height="0.344cm" svg:x="20.306cm" svg:y="19.72cm" svg:viewBox="0 0 243 345" draw:points="20,300 20,303 20,307 20,309 19,313 19,314 19,315 18,318 18,319 18,321 17,322 16,323 16,325 14,328 14,328 13,330 12,331 12,332 10,334 9,335 7,337 5,340 3,342 0,345 213,345 243,276 235,282 228,287 221,291 213,295 205,298 198,301 189,303 185,304 181,305 172,307 168,308 166,308 164,308 159,308 155,308 147,308 140,308 136,308 133,308 129,308 126,308 122,307 119,307 105,305 102,305 99,304 92,303 91,303 89,303 88,302 87,302 86,302 85,302 84,302 83,301 81,301 79,301 77,301 76,300 75,300 74,299 74,177 111,177 115,177 118,177 122,177 126,177 133,179 140,180 144,181 147,182 148,183 150,183 151,184 152,185 153,185 154,186 155,187 156,188 157,191 158,191 160,194 160,136 157,137 153,138 151,138 149,139 147,139 145,139 140,140 135,140 129,140 123,139 74,139 74,45 75,45 76,45 76,45 77,45 77,45 78,45 79,45 83,45 87,44 92,44 101,44 118,44 130,44 141,45 146,46 152,46 157,47 162,48 167,49 171,51 176,52 179,54 183,57 186,59 190,62 193,66 193,0 193,0 192,0 192,1 190,1 190,1 187,2 186,2 185,3 183,3 182,3 181,3 180,3 179,4 178,4 177,4 177,4 176,4 176,4 174,4 172,4 171,4 171,4 170,4 169,4 169,4 168,3 168,3 0,4 3,7 6,10 9,13 11,16 13,19 14,22 15,23 16,25 16,26 17,28 18,34 20,41 20,44 20,47 20,51 20,54 20,57 20,60 20,299">
            <text:p/>
          </draw:polygon>
          <draw:polygon draw:style-name="Mgr4" draw:text-style-name="MP3" draw:layer="backgroundobjects" svg:width="0.266cm" svg:height="0.353cm" svg:x="20.823cm" svg:y="19.712cm" svg:viewBox="0 0 267 354" draw:points="0,349 4,354 237,354 267,292 262,295 258,297 253,299 247,301 235,305 220,309 212,311 204,313 197,314 188,315 171,316 155,318 149,318 145,316 142,316 139,316 135,316 132,315 129,315 124,314 119,314 114,313 109,312 107,312 105,311 99,310 90,308 210,132 212,129 214,125 216,122 217,118 219,115 220,112 223,105 223,102 224,99 225,95 226,92 226,89 227,86 227,84 227,81 227,76 226,72 225,67 224,62 223,59 222,54 220,51 217,47 215,43 213,40 210,36 206,33 203,30 199,27 195,24 190,21 180,16 170,12 161,8 151,6 141,3 131,1 120,0 109,0 99,0 87,1 77,4 71,5 66,6 59,7 54,9 45,13 12,79 15,77 18,75 21,73 24,72 25,71 26,70 29,69 35,66 39,64 45,60 54,57 65,53 73,51 82,48 91,47 95,46 99,46 103,46 106,46 113,46 119,46 125,47 131,49 136,51 138,52 141,52 143,54 145,55 147,57 149,58 151,61 154,66 157,70 158,73 159,75 160,78 160,79 161,82 162,86 162,91 162,95 161,97 161,99 161,101 160,104 160,106 159,108 158,113 157,118 155,123 153,125 152,127 152,129 151,130 150,132 147,138 145,140 144,142 143,143 142,144 141,145 140,147 139,148">
            <text:p/>
          </draw:polygon>
          <draw:polygon draw:style-name="Mgr5" draw:text-style-name="MP3" draw:layer="backgroundobjects" svg:width="0.266cm" svg:height="0.353cm" svg:x="20.823cm" svg:y="19.712cm" svg:viewBox="0 0 267 354" draw:points="0,349 4,354 237,354 267,292 262,295 258,297 253,299 247,301 235,305 220,309 212,311 204,313 197,314 188,315 171,316 155,318 149,318 145,316 142,316 139,316 135,316 132,315 129,315 124,314 119,314 114,313 109,312 107,312 105,311 99,310 90,308 210,132 212,129 214,125 216,122 217,118 219,115 220,112 223,105 223,102 224,99 225,95 226,92 226,89 227,86 227,84 227,81 227,76 226,72 225,67 224,62 223,59 222,54 220,51 217,47 215,43 213,40 210,36 206,33 203,30 199,27 195,24 190,21 180,16 170,12 161,8 151,6 141,3 131,1 120,0 109,0 99,0 87,1 77,4 71,5 66,6 59,7 54,9 45,13 12,79 15,77 18,75 21,73 24,72 25,71 26,70 29,69 35,66 39,64 45,60 54,57 65,53 73,51 82,48 91,47 95,46 99,46 103,46 106,46 113,46 119,46 125,47 131,49 136,51 138,52 141,52 143,54 145,55 147,57 149,58 151,61 154,66 157,70 158,73 159,75 160,78 160,79 161,82 162,86 162,91 162,95 161,97 161,99 161,101 160,104 160,106 159,108 158,113 157,118 155,123 153,125 152,127 152,129 151,130 150,132 147,138 145,140 144,142 143,143 142,144 141,145 140,147 139,148">
            <text:p/>
          </draw:polygon>
          <draw:path draw:style-name="Mgr4" draw:text-style-name="MP3" draw:layer="backgroundobjects" svg:width="0.278cm" svg:height="0.363cm" svg:x="21.107cm" svg:y="19.713cm" svg:viewBox="0 0 279 364" svg:d="m0 197v6l1 3v2 1l1 3v3 3 4l3 13 3 13 4 12 5 13 6 12 6 11 8 12 8 12 4 5 4 5 5 5 5 4 6 4 5 4 6 3 6 3 6 3 6 2 6 2 7 1 7 2h7l14 1h5 8l8-1 8-1 7-1 7-2 7-3 7-2 7-4 6-3 5-5 6-4 5-5 5-5 5-6 5-8 4-6 9-15 7-14 5-15 5-16 4-16 2-16 2-17 1-19-1-19-2-19-3-17-4-18-6-15-6-15-8-15-9-13-5-6-5-5-6-5-5-5-6-5-6-3-6-4-7-3-7-3-7-3-7-2-7-2-7-1-8-1-7-1h-8-10l-8 1-8 1-9 2-7 2-8 2-7 4-6 3-7 4-7 4-6 5-5 5-5 6-4 7-5 6-4 7-7 16-6 16-5 16-5 17-3 17-2 17-2 19zm57 3v-7-2-1-1-1-1 0l1-11 1-12 3-10 3-11 3-10 4-10 4-10 4-10 3-4 3-5 2-4 3-4 3-4 4-3 3-3 3-2 3-2 4-2 4-2 4-1 4-1 4-1h4 5 1 5 5l4 1 5 1 4 2 4 2 4 2 4 2 4 3 3 3 3 5 3 3 3 4 4 5 3 5 2 5 4 11 4 11 3 11 3 11 2 12 1 12 1 13 1 12v1 1l-1 14-1 13-2 12-2 12-2 12-4 12-3 11-4 12-5 10-4 4-3 5-2 4-3 4-3 3-3 3-4 2-3 3-3 2-4 1-4 1-4 1-3 1h-5v0h-5l-4-1-4-1-4-1-4-1-4-2-3-3-4-2-4-3-3-3-4-3-3-4-7-7-6-10-6-10-5-11-4-11-4-13-4-13-3-15-1-15-1-17z">
            <text:p/>
          </draw:path>
          <draw:path draw:style-name="Mgr5" draw:text-style-name="MP3" draw:layer="backgroundobjects" svg:width="0.278cm" svg:height="0.363cm" svg:x="21.107cm" svg:y="19.713cm" svg:viewBox="0 0 279 364" svg:d="m0 197v6l1 3v2 1l1 3v3 3 4l3 13 3 13 4 12 5 13 6 12 6 11 8 12 8 12 4 5 4 5 5 5 5 4 6 4 5 4 6 3 6 3 6 3 6 2 6 2 7 1 7 2h7l14 1h5 8l8-1 8-1 7-1 7-2 7-3 7-2 7-4 6-3 5-5 6-4 5-5 5-5 5-6 5-8 4-6 9-15 7-14 5-15 5-16 4-16 2-16 2-17 1-19-1-19-2-19-3-17-4-18-6-15-6-15-8-15-9-13-5-6-5-5-6-5-5-5-6-5-6-3-6-4-7-3-7-3-7-3-7-2-7-2-7-1-8-1-7-1h-8-10l-8 1-8 1-9 2-7 2-8 2-7 4-6 3-7 4-7 4-6 5-5 5-5 6-4 7-5 6-4 7-7 16-6 16-5 16-5 17-3 17-2 17-2 19zm57 3v-7-2-1-1-1-1 0l1-11 1-12 3-10 3-11 3-10 4-10 4-10 4-10 3-4 3-5 2-4 3-4 3-4 4-3 3-3 3-2 3-2 4-2 4-2 4-1 4-1 4-1h4 5 1 5 5l4 1 5 1 4 2 4 2 4 2 4 2 4 3 3 3 3 5 3 3 3 4 4 5 3 5 2 5 4 11 4 11 3 11 3 11 2 12 1 12 1 13 1 12v1 1l-1 14-1 13-2 12-2 12-2 12-4 12-3 11-4 12-5 10-4 4-3 5-2 4-3 4-3 3-3 3-4 2-3 3-3 2-4 1-4 1-4 1-3 1h-5v0h-5l-4-1-4-1-4-1-4-1-4-2-3-3-4-2-4-3-3-3-4-3-3-4-7-7-6-10-6-10-5-11-4-11-4-13-4-13-3-15-1-15-1-17z">
            <text:p/>
          </draw:path>
          <draw:path draw:style-name="Mgr4" draw:text-style-name="MP3" draw:layer="backgroundobjects" svg:width="0.278cm" svg:height="0.363cm" svg:x="21.4cm" svg:y="19.713cm" svg:viewBox="0 0 279 364" svg:d="m0 197v1 2l1 3v6l1 3v3 3 4l3 13 3 13 5 12 4 13 6 12 6 11 8 12 8 12 4 5 4 5 5 5 5 4 6 4 5 4 6 3 6 3 6 3 6 2 6 2 7 1 7 2h7l14 1h5 8l8-1 8-1 7-1 7-2 7-3 7-2 7-4 6-3 5-5 6-4 5-5 5-5 5-6 5-8 4-6 9-15 7-14 5-15 5-16 4-16 2-16 2-17 1-19-1-19-2-19-3-17-4-18-6-15-6-15-8-15-9-13-10-11-6-5-5-5-6-5-6-3-6-4-6-3-8-3-7-3-7-2-7-2-7-1-8-1-7-1h-8-10l-8 1-8 1-9 2-7 2-8 2-7 4-6 3-7 4-7 4-5 5-6 5-4 6-5 7-5 6-3 7-7 16-6 16-6 16-4 17-3 17-3 17-2 19zm57 3v-7-2-1-1-1-1 0l1-11 1-12 3-10 3-11 3-10 4-10 4-10 5-10 5-9 3-4 3-4 3-4 3-3 3-3 4-2 3-2 4-2 3-2 4-1 4-1 4-1h4 5 1 5 5l4 1 5 1 4 2 4 2 4 2 4 2 4 3 3 3 3 5 3 3 3 4 4 5 3 5 2 5 4 11 4 11 3 11 3 11 2 12 1 12 1 13 1 12v1 1l-1 14-1 13-2 12-2 12-2 12-4 12-3 11-4 12-5 10-4 4-3 5-2 4-3 4-3 3-3 3-4 2-3 3-3 2-4 1-4 1-4 1-3 1h-5v0h-5l-4-1-4-1-4-1-4-1-4-2-3-3-4-2-4-3-3-3-4-3-3-4-7-7-6-10-6-10-5-11-4-11-4-13-4-13-3-15-1-15-1-17z">
            <text:p/>
          </draw:path>
          <draw:path draw:style-name="Mgr5" draw:text-style-name="MP3" draw:layer="backgroundobjects" svg:width="0.278cm" svg:height="0.363cm" svg:x="21.4cm" svg:y="19.713cm" svg:viewBox="0 0 279 364" svg:d="m0 197v1 2l1 3v6l1 3v3 3 4l3 13 3 13 5 12 4 13 6 12 6 11 8 12 8 12 4 5 4 5 5 5 5 4 6 4 5 4 6 3 6 3 6 3 6 2 6 2 7 1 7 2h7l14 1h5 8l8-1 8-1 7-1 7-2 7-3 7-2 7-4 6-3 5-5 6-4 5-5 5-5 5-6 5-8 4-6 9-15 7-14 5-15 5-16 4-16 2-16 2-17 1-19-1-19-2-19-3-17-4-18-6-15-6-15-8-15-9-13-10-11-6-5-5-5-6-5-6-3-6-4-6-3-8-3-7-3-7-2-7-2-7-1-8-1-7-1h-8-10l-8 1-8 1-9 2-7 2-8 2-7 4-6 3-7 4-7 4-5 5-6 5-4 6-5 7-5 6-3 7-7 16-6 16-6 16-4 17-3 17-3 17-2 19zm57 3v-7-2-1-1-1-1 0l1-11 1-12 3-10 3-11 3-10 4-10 4-10 5-10 5-9 3-4 3-4 3-4 3-3 3-3 4-2 3-2 4-2 3-2 4-1 4-1 4-1h4 5 1 5 5l4 1 5 1 4 2 4 2 4 2 4 2 4 3 3 3 3 5 3 3 3 4 4 5 3 5 2 5 4 11 4 11 3 11 3 11 2 12 1 12 1 13 1 12v1 1l-1 14-1 13-2 12-2 12-2 12-4 12-3 11-4 12-5 10-4 4-3 5-2 4-3 4-3 3-3 3-4 2-3 3-3 2-4 1-4 1-4 1-3 1h-5v0h-5l-4-1-4-1-4-1-4-1-4-2-3-3-4-2-4-3-3-3-4-3-3-4-7-7-6-10-6-10-5-11-4-11-4-13-4-13-3-15-1-15-1-17z">
            <text:p/>
          </draw:path>
          <draw:polygon draw:style-name="Mgr4" draw:text-style-name="MP3" draw:layer="backgroundobjects" svg:width="0.274cm" svg:height="0.359cm" svg:x="21.697cm" svg:y="19.717cm" svg:viewBox="0 0 275 360" draw:points="61,328 32,360 54,359 76,355 98,350 118,343 138,335 157,324 177,311 196,297 213,282 221,274 228,266 235,257 241,249 247,239 252,230 257,220 261,210 265,200 268,188 272,166 275,143 275,137 275,134 275,131 274,119 272,107 269,96 265,84 259,73 253,61 246,51 238,40 233,35 228,31 223,26 218,23 212,19 207,16 201,13 194,10 187,8 180,6 166,2 151,0 136,0 132,0 127,0 116,1 105,3 93,6 82,9 72,14 60,19 50,26 39,33 35,36 30,40 26,45 22,50 19,54 15,59 13,66 10,71 7,77 6,83 4,89 2,95 0,109 0,123 0,135 2,146 3,152 5,157 7,162 8,167 10,172 13,177 15,181 18,185 21,191 25,195 32,203 40,210 48,216 57,221 66,226 75,229 85,232 94,234 104,235 104,235 105,236 105,236 105,236 107,236 108,236 112,236 113,236 116,236 118,236 119,235 120,235 121,235 122,235 124,235 128,234 137,232 141,231 144,230 146,229 148,228 152,226 156,224 159,222 193,176 188,179 184,181 180,183 176,186 172,188 168,191 164,192 159,193 155,195 151,196 148,197 144,198 140,198 137,199 133,199 130,199 123,199 116,198 110,197 107,196 104,195 101,193 98,192 95,189 92,188 90,186 87,183 82,179 78,175 73,170 70,164 66,159 62,154 60,149 58,143 56,138 56,136 55,135 55,133 55,131 54,129 54,126 53,120 52,118 52,117 52,115 52,114 52,113 53,110 54,105 54,102 55,99 55,98 55,97 56,95 56,94 58,89 60,84 62,79 66,74 70,69 73,65 78,59 82,54 86,50 89,48 92,46 94,45 97,43 99,42 102,41 105,39 108,39 114,37 121,37 127,36 132,36 138,37 143,38 147,39 152,39 156,41 161,43 165,45 169,47 173,50 177,52 180,56 183,59 187,64 190,67 194,72 199,80 204,90 208,99 211,108 214,118 216,128 217,138 217,148 217,150 217,152 217,165 215,177 213,191 210,202 205,212 201,223 195,232 188,242 182,250 175,258 168,266 160,273 153,280 145,286 138,292 130,297 120,303 111,308 102,313 92,318 84,322 76,324 72,326 68,327 65,328">
            <text:p/>
          </draw:polygon>
          <draw:polygon draw:style-name="Mgr5" draw:text-style-name="MP3" draw:layer="backgroundobjects" svg:width="0.274cm" svg:height="0.359cm" svg:x="21.697cm" svg:y="19.717cm" svg:viewBox="0 0 275 360" draw:points="61,328 32,360 54,359 76,355 98,350 118,343 138,335 157,324 177,311 196,297 213,282 221,274 228,266 235,257 241,249 247,239 252,230 257,220 261,210 265,200 268,188 272,166 275,143 275,137 275,134 275,131 274,119 272,107 269,96 265,84 259,73 253,61 246,51 238,40 233,35 228,31 223,26 218,23 212,19 207,16 201,13 194,10 187,8 180,6 166,2 151,0 136,0 132,0 127,0 116,1 105,3 93,6 82,9 72,14 60,19 50,26 39,33 35,36 30,40 26,45 22,50 19,54 15,59 13,66 10,71 7,77 6,83 4,89 2,95 0,109 0,123 0,135 2,146 3,152 5,157 7,162 8,167 10,172 13,177 15,181 18,185 21,191 25,195 32,203 40,210 48,216 57,221 66,226 75,229 85,232 94,234 104,235 104,235 105,236 105,236 105,236 107,236 108,236 112,236 113,236 116,236 118,236 119,235 120,235 121,235 122,235 124,235 128,234 137,232 141,231 144,230 146,229 148,228 152,226 156,224 159,222 193,176 188,179 184,181 180,183 176,186 172,188 168,191 164,192 159,193 155,195 151,196 148,197 144,198 140,198 137,199 133,199 130,199 123,199 116,198 110,197 107,196 104,195 101,193 98,192 95,189 92,188 90,186 87,183 82,179 78,175 73,170 70,164 66,159 62,154 60,149 58,143 56,138 56,136 55,135 55,133 55,131 54,129 54,126 53,120 52,118 52,117 52,115 52,114 52,113 53,110 54,105 54,102 55,99 55,98 55,97 56,95 56,94 58,89 60,84 62,79 66,74 70,69 73,65 78,59 82,54 86,50 89,48 92,46 94,45 97,43 99,42 102,41 105,39 108,39 114,37 121,37 127,36 132,36 138,37 143,38 147,39 152,39 156,41 161,43 165,45 169,47 173,50 177,52 180,56 183,59 187,64 190,67 194,72 199,80 204,90 208,99 211,108 214,118 216,128 217,138 217,148 217,150 217,152 217,165 215,177 213,191 210,202 205,212 201,223 195,232 188,242 182,250 175,258 168,266 160,273 153,280 145,286 138,292 130,297 120,303 111,308 102,313 92,318 84,322 76,324 72,326 68,327 65,328">
            <text:p/>
          </draw:polygon>
          <draw:path draw:style-name="Mgr4" draw:text-style-name="MP3" draw:layer="backgroundobjects" svg:width="0.386cm" svg:height="0.359cm" svg:x="22.24cm" svg:y="19.717cm" svg:viewBox="0 0 387 360" svg:d="m0 184 2 19 4 17 5 17 6 16 8 15 9 14 10 14 12 13 6 6 8 7 7 5 7 5 8 4 8 5 8 3 9 4 19 5 20 4 21 2 25 1h18l17-3 16-3 16-4 14-6 7-3 6-4 7-4 6-4 6-5 7-5 10-11 9-11 9-11 8-11 7-12 5-11 5-12 5-12 5-27 2-13v-6-6l-2-20-4-19-4-18-3-9-4-8-3-8-5-8-4-7-5-7-5-7-7-7-6-6-6-6-15-11-15-9-15-8-17-6-17-5-18-4-19-2-19-1h-21l-18 2-17 3-16 4-15 6-7 3-7 3-6 4-6 4-6 4-5 5-11 10-10 10-9 11-7 10-7 11-6 11-6 11-4 11-2 8-2 8-2 8-1 8-2 15-1 7v3 3zm66-3v-2-2h-1v-1-1-2l1-15 1-14 3-13 4-12 2-6 3-6 2-5 4-5 3-5 4-5 3-4 4-4 9-8 9-8 8-7 10-5 9-4 10-4 10-3 10-1 2-1h2 1 1 1l1-1h7l15 1 6 1 7 1 6 1 7 2 6 2 5 2 6 3 5 3 6 3 5 4 5 5 5 4 4 5 5 5 8 10 7 11 6 10 6 11 5 11 5 12 3 11 2 12v2 2 1 1 1l1 1v1 1 0 1 1 1 10 14l-2 12-2 11-5 12-5 11-6 10-6 11-8 10-4 4-5 5-5 4-4 4-5 4-6 3-5 3-5 3-6 2-6 2-6 2-6 2-6 1-7 1-13 1-14-1-13-2-12-4-12-4-11-6-11-6-11-8-11-9-9-10-5-5-4-6-3-5-4-6-3-6-3-7-3-6-1-7-2-6-2-7-2-14v-17z">
            <text:p/>
          </draw:path>
          <draw:path draw:style-name="Mgr5" draw:text-style-name="MP3" draw:layer="backgroundobjects" svg:width="0.386cm" svg:height="0.359cm" svg:x="22.24cm" svg:y="19.717cm" svg:viewBox="0 0 387 360" svg:d="m0 184 2 19 4 17 5 17 6 16 8 15 9 14 10 14 12 13 6 6 8 7 7 5 7 5 8 4 8 5 8 3 9 4 19 5 20 4 21 2 25 1h18l17-3 16-3 16-4 14-6 7-3 6-4 7-4 6-4 6-5 7-5 10-11 9-11 9-11 8-11 7-12 5-11 5-12 5-12 5-27 2-13v-6-6l-2-20-4-19-4-18-3-9-4-8-3-8-5-8-4-7-5-7-5-7-7-7-6-6-6-6-15-11-15-9-15-8-17-6-17-5-18-4-19-2-19-1h-21l-18 2-17 3-16 4-15 6-7 3-7 3-6 4-6 4-6 4-5 5-11 10-10 10-9 11-7 10-7 11-6 11-6 11-4 11-2 8-2 8-2 8-1 8-2 15-1 7v3 3zm66-3v-2-2h-1v-1-1-2l1-15 1-14 3-13 4-12 2-6 3-6 2-5 4-5 3-5 4-5 3-4 4-4 9-8 9-8 8-7 10-5 9-4 10-4 10-3 10-1 2-1h2 1 1 1l1-1h7l15 1 6 1 7 1 6 1 7 2 6 2 5 2 6 3 5 3 6 3 5 4 5 5 5 4 4 5 5 5 8 10 7 11 6 10 6 11 5 11 5 12 3 11 2 12v2 2 1 1 1l1 1v1 1 0 1 1 1 10 14l-2 12-2 11-5 12-5 11-6 10-6 11-8 10-4 4-5 5-5 4-4 4-5 4-6 3-5 3-5 3-6 2-6 2-6 2-6 2-6 1-7 1-13 1-14-1-13-2-12-4-12-4-11-6-11-6-11-8-11-9-9-10-5-5-4-6-3-5-4-6-3-6-3-7-3-6-1-7-2-6-2-7-2-14v-17z">
            <text:p/>
          </draw:path>
          <draw:polygon draw:style-name="Mgr4" draw:text-style-name="MP3" draw:layer="backgroundobjects" svg:width="0.315cm" svg:height="0.349cm" svg:x="22.657cm" svg:y="19.716cm" svg:viewBox="0 0 316 350" draw:points="24,309 24,313 24,316 23,321 23,324 22,327 21,330 20,333 19,336 18,337 17,339 16,340 15,341 14,342 13,343 12,344 11,345 9,346 8,347 7,347 6,348 3,349 0,350 106,350 104,348 101,347 99,345 96,343 94,341 92,338 90,335 89,333 87,330 86,327 85,323 84,320 83,315 83,312 82,308 82,304 82,41 83,41 84,41 84,41 85,41 85,41 86,41 87,41 89,40 90,40 91,40 92,40 92,39 95,39 98,39 101,39 104,39 106,38 109,38 114,38 122,38 129,39 136,40 142,41 148,43 154,46 158,48 163,52 165,53 167,55 169,57 170,59 172,61 173,65 175,66 176,69 177,72 178,74 178,77 179,79 180,82 180,85 180,91 180,100 180,105 179,110 178,114 177,118 176,122 174,126 171,130 169,133 166,136 162,139 158,142 154,144 150,147 144,150 139,153 133,156 124,160 119,162 114,164 108,166 103,169 97,170 90,172 197,318 203,324 208,329 212,334 215,335 217,337 222,341 223,342 226,343 228,344 230,345 232,346 234,347 237,348 241,349 244,349 247,350 250,350 253,350 256,350 259,350 316,350 308,346 301,341 293,336 286,331 279,325 272,319 265,312 258,305 245,291 232,276 219,261 206,245 188,222 169,198 167,197 166,196 166,195 165,194 164,192 164,191 163,191 161,187 159,185 156,181 158,180 159,180 160,180 161,180 162,179 163,179 164,178 165,178 166,178 167,177 168,177 169,177 170,177 172,176 178,173 184,170 190,166 197,163 202,158 207,154 212,149 217,144 222,138 226,131 230,125 233,118 235,111 236,103 237,95 238,87 238,81 237,76 236,71 236,66 235,60 233,55 231,51 229,47 227,43 224,39 221,35 218,32 215,29 211,26 207,23 203,20 193,16 183,12 173,8 163,6 151,3 140,2 128,0 116,0 0,1 0,1 0,1 0,1 1,1 1,1 2,2 3,2 3,3 4,3 4,3 4,3 5,4 5,4 6,4 6,4 8,5 10,7 11,8 13,9 14,11 16,13 19,17 20,18 20,19 21,20 21,22 22,26 23,30 23,34 24,40 24,53 24,308">
            <text:p/>
          </draw:polygon>
          <draw:polygon draw:style-name="Mgr5" draw:text-style-name="MP3" draw:layer="backgroundobjects" svg:width="0.315cm" svg:height="0.349cm" svg:x="22.657cm" svg:y="19.716cm" svg:viewBox="0 0 316 350" draw:points="24,309 24,313 24,316 23,321 23,324 22,327 21,330 20,333 19,336 18,337 17,339 16,340 15,341 14,342 13,343 12,344 11,345 9,346 8,347 7,347 6,348 3,349 0,350 106,350 104,348 101,347 99,345 96,343 94,341 92,338 90,335 89,333 87,330 86,327 85,323 84,320 83,315 83,312 82,308 82,304 82,41 83,41 84,41 84,41 85,41 85,41 86,41 87,41 89,40 90,40 91,40 92,40 92,39 95,39 98,39 101,39 104,39 106,38 109,38 114,38 122,38 129,39 136,40 142,41 148,43 154,46 158,48 163,52 165,53 167,55 169,57 170,59 172,61 173,65 175,66 176,69 177,72 178,74 178,77 179,79 180,82 180,85 180,91 180,100 180,105 179,110 178,114 177,118 176,122 174,126 171,130 169,133 166,136 162,139 158,142 154,144 150,147 144,150 139,153 133,156 124,160 119,162 114,164 108,166 103,169 97,170 90,172 197,318 203,324 208,329 212,334 215,335 217,337 222,341 223,342 226,343 228,344 230,345 232,346 234,347 237,348 241,349 244,349 247,350 250,350 253,350 256,350 259,350 316,350 308,346 301,341 293,336 286,331 279,325 272,319 265,312 258,305 245,291 232,276 219,261 206,245 188,222 169,198 167,197 166,196 166,195 165,194 164,192 164,191 163,191 161,187 159,185 156,181 158,180 159,180 160,180 161,180 162,179 163,179 164,178 165,178 166,178 167,177 168,177 169,177 170,177 172,176 178,173 184,170 190,166 197,163 202,158 207,154 212,149 217,144 222,138 226,131 230,125 233,118 235,111 236,103 237,95 238,87 238,81 237,76 236,71 236,66 235,60 233,55 231,51 229,47 227,43 224,39 221,35 218,32 215,29 211,26 207,23 203,20 193,16 183,12 173,8 163,6 151,3 140,2 128,0 116,0 0,1 0,1 0,1 0,1 1,1 1,1 2,2 3,2 3,3 4,3 4,3 4,3 5,4 5,4 6,4 6,4 8,5 10,7 11,8 13,9 14,11 16,13 19,17 20,18 20,19 21,20 21,22 22,26 23,30 23,34 24,40 24,53 24,308">
            <text:p/>
          </draw:polygon>
          <draw:polygon draw:style-name="Mgr4" draw:text-style-name="MP3" draw:layer="backgroundobjects" svg:width="0.327cm" svg:height="0.365cm" svg:x="22.913cm" svg:y="19.716cm" svg:viewBox="0 0 328 366" draw:points="151,341 183,366 328,0 241,1 243,3 246,5 248,7 249,8 252,11 254,13 255,15 257,17 258,20 260,22 261,25 262,27 262,30 263,33 263,36 263,39 263,43 263,44 263,44 263,46 263,47 262,47 262,48 262,51 262,51 262,51 262,51 262,51 262,52 262,52 262,52 262,52 262,52 262,52 262,52 262,53 262,53 176,283 89,46 86,35 86,31 85,26 84,25 84,23 83,21 83,20 83,18 82,17 82,15 82,14 82,13 82,12 82,12 82,11 82,11 83,10 83,9 83,9 83,9 83,8 83,7 83,7 84,7 84,6 84,6 84,6 84,5 84,5 84,4 84,4 84,4 84,4 85,4 85,3 85,3 85,3 85,3 85,3 85,2 85,2 85,2 85,1 85,1 85,0 0,1 3,3 6,6 8,8 11,11 13,13 15,16 17,19 19,22 22,28 26,35 32,49 122,296 125,303 128,310 130,313 131,316 133,320 135,322 137,325 138,327 140,330 142,332 144,335 146,337 149,339">
            <text:p/>
          </draw:polygon>
          <draw:polygon draw:style-name="Mgr5" draw:text-style-name="MP3" draw:layer="backgroundobjects" svg:width="0.327cm" svg:height="0.365cm" svg:x="22.913cm" svg:y="19.716cm" svg:viewBox="0 0 328 366" draw:points="151,341 183,366 328,0 241,1 243,3 246,5 248,7 249,8 252,11 254,13 255,15 257,17 258,20 260,22 261,25 262,27 262,30 263,33 263,36 263,39 263,43 263,44 263,44 263,46 263,47 262,47 262,48 262,51 262,51 262,51 262,51 262,51 262,52 262,52 262,52 262,52 262,52 262,52 262,52 262,53 262,53 176,283 89,46 86,35 86,31 85,26 84,25 84,23 83,21 83,20 83,18 82,17 82,15 82,14 82,13 82,12 82,12 82,11 82,11 83,10 83,9 83,9 83,9 83,8 83,7 83,7 84,7 84,6 84,6 84,6 84,5 84,5 84,4 84,4 84,4 84,4 85,4 85,3 85,3 85,3 85,3 85,3 85,2 85,2 85,2 85,1 85,1 85,0 0,1 3,3 6,6 8,8 11,11 13,13 15,16 17,19 19,22 22,28 26,35 32,49 122,296 125,303 128,310 130,313 131,316 133,320 135,322 137,325 138,327 140,330 142,332 144,335 146,337 149,339">
            <text:p/>
          </draw:polygon>
          <draw:polygon draw:style-name="Mgr4" draw:text-style-name="MP3" draw:layer="backgroundobjects" svg:width="0.114cm" svg:height="0.345cm" svg:x="23.26cm" svg:y="19.72cm" svg:viewBox="0 0 115 346" draw:points="28,300 28,304 28,307 27,310 26,314 26,316 25,320 24,323 22,326 21,328 19,330 17,333 15,335 13,336 12,338 10,340 8,341 7,341 7,341 7,342 7,342 6,342 6,343 5,343 5,343 4,343 4,344 4,344 3,344 3,344 2,345 1,345 1,345 0,345 0,345 0,345 0,345 115,346 113,345 111,344 108,343 106,341 104,340 102,338 100,336 98,334 96,332 94,330 92,328 91,325 89,322 88,320 86,316 86,314 85,314 85,313 85,313 84,312 84,311 84,310 84,309 83,307 83,305 83,303 82,302 82,301 82,300 82,299 82,53 82,48 83,43 83,39 84,34 85,30 86,26 87,23 87,22 88,20 90,18 92,15 93,13 96,10 98,7 100,5 103,2 106,0 4,0 7,3 11,6 14,8 16,11 19,13 21,16 22,18 22,19 23,20 24,22 25,25 26,28 26,32 27,35 28,38 28,42 28,45 28,49 28,299">
            <text:p/>
          </draw:polygon>
          <draw:polygon draw:style-name="Mgr5" draw:text-style-name="MP3" draw:layer="backgroundobjects" svg:width="0.114cm" svg:height="0.345cm" svg:x="23.26cm" svg:y="19.72cm" svg:viewBox="0 0 115 346" draw:points="28,300 28,304 28,307 27,310 26,314 26,316 25,320 24,323 22,326 21,328 19,330 17,333 15,335 13,336 12,338 10,340 8,341 7,341 7,341 7,342 7,342 6,342 6,343 5,343 5,343 4,343 4,344 4,344 3,344 3,344 2,345 1,345 1,345 0,345 0,345 0,345 0,345 115,346 113,345 111,344 108,343 106,341 104,340 102,338 100,336 98,334 96,332 94,330 92,328 91,325 89,322 88,320 86,316 86,314 85,314 85,313 85,313 84,312 84,311 84,310 84,309 83,307 83,305 83,303 82,302 82,301 82,300 82,299 82,53 82,48 83,43 83,39 84,34 85,30 86,26 87,23 87,22 88,20 90,18 92,15 93,13 96,10 98,7 100,5 103,2 106,0 4,0 7,3 11,6 14,8 16,11 19,13 21,16 22,18 22,19 23,20 24,22 25,25 26,28 26,32 27,35 28,38 28,42 28,45 28,49 28,299">
            <text:p/>
          </draw:polygon>
          <draw:polygon draw:style-name="Mgr4" draw:text-style-name="MP3" draw:layer="backgroundobjects" svg:width="0.242cm" svg:height="0.344cm" svg:x="23.413cm" svg:y="19.72cm" svg:viewBox="0 0 243 345" draw:points="20,300 20,303 20,307 20,309 19,313 19,314 19,315 18,318 18,319 18,321 17,322 16,323 16,325 14,328 13,330 13,331 12,332 11,334 10,335 5,340 3,342 0,345 213,345 243,276 235,282 228,287 221,291 213,295 205,298 198,301 189,303 185,304 181,305 172,307 168,308 166,308 164,308 159,308 155,308 147,308 140,308 136,308 133,308 129,308 126,308 122,307 119,307 105,305 102,305 99,304 92,303 91,303 89,303 88,302 87,302 86,302 85,302 84,302 83,301 81,301 79,301 77,301 76,300 75,300 74,299 74,177 111,177 115,177 118,177 122,177 126,177 133,179 140,180 144,181 147,182 148,183 150,183 151,184 152,185 153,185 154,186 155,187 156,188 157,191 158,191 160,194 160,136 157,137 153,138 151,138 149,139 147,139 145,139 140,140 135,140 129,140 123,139 74,139 74,45 75,45 76,45 76,45 77,45 77,45 78,45 79,45 83,45 87,44 92,44 101,44 118,44 130,44 141,45 147,46 152,46 157,47 162,48 167,49 171,51 176,52 179,54 183,57 186,59 190,62 193,66 193,0 193,0 192,0 192,1 190,1 190,1 187,2 186,2 185,3 183,3 182,3 181,3 180,3 179,4 178,4 177,4 177,4 176,4 176,4 174,4 172,4 171,4 171,4 170,4 169,4 169,4 168,3 168,3 0,4 3,7 6,10 9,13 11,16 13,19 14,22 15,23 16,25 16,26 17,28 18,34 20,41 20,44 20,47 20,51 20,54 20,57 20,60 20,299">
            <text:p/>
          </draw:polygon>
          <draw:polygon draw:style-name="Mgr5" draw:text-style-name="MP3" draw:layer="backgroundobjects" svg:width="0.242cm" svg:height="0.344cm" svg:x="23.413cm" svg:y="19.72cm" svg:viewBox="0 0 243 345" draw:points="20,300 20,303 20,307 20,309 19,313 19,314 19,315 18,318 18,319 18,321 17,322 16,323 16,325 14,328 13,330 13,331 12,332 11,334 10,335 5,340 3,342 0,345 213,345 243,276 235,282 228,287 221,291 213,295 205,298 198,301 189,303 185,304 181,305 172,307 168,308 166,308 164,308 159,308 155,308 147,308 140,308 136,308 133,308 129,308 126,308 122,307 119,307 105,305 102,305 99,304 92,303 91,303 89,303 88,302 87,302 86,302 85,302 84,302 83,301 81,301 79,301 77,301 76,300 75,300 74,299 74,177 111,177 115,177 118,177 122,177 126,177 133,179 140,180 144,181 147,182 148,183 150,183 151,184 152,185 153,185 154,186 155,187 156,188 157,191 158,191 160,194 160,136 157,137 153,138 151,138 149,139 147,139 145,139 140,140 135,140 129,140 123,139 74,139 74,45 75,45 76,45 76,45 77,45 77,45 78,45 79,45 83,45 87,44 92,44 101,44 118,44 130,44 141,45 147,46 152,46 157,47 162,48 167,49 171,51 176,52 179,54 183,57 186,59 190,62 193,66 193,0 193,0 192,0 192,1 190,1 190,1 187,2 186,2 185,3 183,3 182,3 181,3 180,3 179,4 178,4 177,4 177,4 176,4 176,4 174,4 172,4 171,4 171,4 170,4 169,4 169,4 168,3 168,3 0,4 3,7 6,10 9,13 11,16 13,19 14,22 15,23 16,25 16,26 17,28 18,34 20,41 20,44 20,47 20,51 20,54 20,57 20,60 20,299">
            <text:p/>
          </draw:polygon>
          <draw:polygon draw:style-name="Mgr4" draw:text-style-name="MP3" draw:layer="backgroundobjects" svg:width="0.277cm" svg:height="0.353cm" svg:x="23.644cm" svg:y="19.712cm" svg:viewBox="0 0 278 354" draw:points="110,318 110,321 110,324 109,327 108,329 107,332 106,334 105,336 104,339 103,340 102,341 100,343 99,345 96,347 94,348 91,350 88,352 86,354 193,354 192,354 192,354 192,354 192,354 190,353 190,353 189,352 188,352 188,351 187,351 187,351 187,351 186,350 186,350 185,349 184,349 184,349 184,349 180,346 178,345 176,343 174,342 173,340 171,339 170,337 168,335 167,334 167,333 166,332 166,331 165,328 164,326 164,323 163,321 163,316 163,45 213,45 217,45 220,45 224,46 228,46 231,46 235,47 238,49 242,50 244,51 247,53 250,54 252,56 253,57 254,58 255,59 256,60 256,61 256,62 257,64 257,65 278,0 276,1 275,1 275,2 273,2 271,2 269,3 268,3 266,3 264,4 264,4 263,4 262,4 262,4 262,4 262,4 261,5 260,5 260,5 259,5 257,5 256,5 255,5 254,5 253,5 251,4 250,4 249,4 44,5 39,5 35,5 31,4 29,4 27,4 26,4 24,3 22,3 20,2 19,2 19,2 18,1 17,1 17,1 16,0 16,0 0,66 3,64 7,61 10,59 13,57 18,55 21,53 30,50 34,49 39,48 44,47 48,46 58,45 69,45 110,45 110,316">
            <text:p/>
          </draw:polygon>
          <draw:polygon draw:style-name="Mgr5" draw:text-style-name="MP3" draw:layer="backgroundobjects" svg:width="0.277cm" svg:height="0.353cm" svg:x="23.644cm" svg:y="19.712cm" svg:viewBox="0 0 278 354" draw:points="110,318 110,321 110,324 109,327 108,329 107,332 106,334 105,336 104,339 103,340 102,341 100,343 99,345 96,347 94,348 91,350 88,352 86,354 193,354 192,354 192,354 192,354 192,354 190,353 190,353 189,352 188,352 188,351 187,351 187,351 187,351 186,350 186,350 185,349 184,349 184,349 184,349 180,346 178,345 176,343 174,342 173,340 171,339 170,337 168,335 167,334 167,333 166,332 166,331 165,328 164,326 164,323 163,321 163,316 163,45 213,45 217,45 220,45 224,46 228,46 231,46 235,47 238,49 242,50 244,51 247,53 250,54 252,56 253,57 254,58 255,59 256,60 256,61 256,62 257,64 257,65 278,0 276,1 275,1 275,2 273,2 271,2 269,3 268,3 266,3 264,4 264,4 263,4 262,4 262,4 262,4 262,4 261,5 260,5 260,5 259,5 257,5 256,5 255,5 254,5 253,5 251,4 250,4 249,4 44,5 39,5 35,5 31,4 29,4 27,4 26,4 24,3 22,3 20,2 19,2 19,2 18,1 17,1 17,1 16,0 16,0 0,66 3,64 7,61 10,59 13,57 18,55 21,53 30,50 34,49 39,48 44,47 48,46 58,45 69,45 110,45 110,316">
            <text:p/>
          </draw:polygon>
          <draw:path draw:style-name="Mgr4" draw:text-style-name="MP3" draw:layer="backgroundobjects" svg:width="0.386cm" svg:height="0.359cm" svg:x="23.919cm" svg:y="19.717cm" svg:viewBox="0 0 387 360" svg:d="m0 184 2 19 4 17 5 17 6 16 8 15 8 14 11 14 11 13 7 6 7 7 7 5 8 5 8 4 7 5 9 3 9 4 19 5 20 4 21 2 24 1h18l18-3 16-3 16-4 14-6 7-3 6-4 7-4 6-4 6-5 7-5 10-11 9-11 9-11 7-11 7-12 6-11 5-12 4-12 2-7 1-6 2-7 1-7 1-6v-7l1-6v-6l-2-20-4-19-5-18-2-9-4-8-4-8-4-8-4-7-5-7-6-7-6-7-6-6-6-6-15-11-15-9-16-8-16-6-17-5-18-4-19-2-20-1h-20l-18 2-17 3-16 4-15 6-7 3-7 3-6 4-6 4-6 4-6 5-11 10-9 10-9 11-7 10-7 11-6 11-6 11-4 11-2 8-2 8-3 16-2 7-1 8v7 6zm66-3v-2-2h-1v-1-1-2l1-15 1-14 3-13 2-6 1-6 3-6 3-6 2-5 3-5 4-5 3-5 4-4 4-4 9-8 9-8 8-7 10-5 9-4 10-4 10-3 10-1 2-1h2 1 1 1l1-1h7l15 1 6 1 7 1 6 1 6 2 6 2 6 2 6 3 5 3 5 3 5 4 6 5 4 4 10 10 7 10 8 11 6 10 6 11 5 11 5 12 3 11 2 12v2 2 1 1 1 1l1 1v1 2 1 10l-1 14-1 12-3 11-5 12-4 11-6 10-6 11-8 10-4 4-5 5-5 4-4 4-5 4-6 3-5 3-5 3-6 2-6 2-6 2-6 2-6 1-7 1-14 1-14-1-12-2-6-2-6-2-12-4-12-6-10-6-11-8-11-9-5-5-4-5-5-5-4-6-4-5-3-6-3-6-3-7-3-6-2-7-1-6-2-7-2-14v-17z">
            <text:p/>
          </draw:path>
          <draw:path draw:style-name="Mgr5" draw:text-style-name="MP3" draw:layer="backgroundobjects" svg:width="0.386cm" svg:height="0.359cm" svg:x="23.919cm" svg:y="19.717cm" svg:viewBox="0 0 387 360" svg:d="m0 184 2 19 4 17 5 17 6 16 8 15 8 14 11 14 11 13 7 6 7 7 7 5 8 5 8 4 7 5 9 3 9 4 19 5 20 4 21 2 24 1h18l18-3 16-3 16-4 14-6 7-3 6-4 7-4 6-4 6-5 7-5 10-11 9-11 9-11 7-11 7-12 6-11 5-12 4-12 2-7 1-6 2-7 1-7 1-6v-7l1-6v-6l-2-20-4-19-5-18-2-9-4-8-4-8-4-8-4-7-5-7-6-7-6-7-6-6-6-6-15-11-15-9-16-8-16-6-17-5-18-4-19-2-20-1h-20l-18 2-17 3-16 4-15 6-7 3-7 3-6 4-6 4-6 4-6 5-11 10-9 10-9 11-7 10-7 11-6 11-6 11-4 11-2 8-2 8-3 16-2 7-1 8v7 6zm66-3v-2-2h-1v-1-1-2l1-15 1-14 3-13 2-6 1-6 3-6 3-6 2-5 3-5 4-5 3-5 4-4 4-4 9-8 9-8 8-7 10-5 9-4 10-4 10-3 10-1 2-1h2 1 1 1l1-1h7l15 1 6 1 7 1 6 1 6 2 6 2 6 2 6 3 5 3 5 3 5 4 6 5 4 4 10 10 7 10 8 11 6 10 6 11 5 11 5 12 3 11 2 12v2 2 1 1 1 1l1 1v1 2 1 10l-1 14-1 12-3 11-5 12-4 11-6 10-6 11-8 10-4 4-5 5-5 4-4 4-5 4-6 3-5 3-5 3-6 2-6 2-6 2-6 2-6 1-7 1-14 1-14-1-12-2-6-2-6-2-12-4-12-6-10-6-11-8-11-9-5-5-4-5-5-5-4-6-4-5-3-6-3-6-3-7-3-6-2-7-1-6-2-7-2-14v-17z">
            <text:p/>
          </draw:path>
          <draw:polygon draw:style-name="Mgr6" draw:text-style-name="MP3" draw:layer="backgroundobjects" svg:width="9.494cm" svg:height="1.619cm" svg:x="18.522cm" svg:y="17.561cm" svg:viewBox="0 0 9495 1620" draw:points="11,809 5,642 97,642 108,729 200,685 210,470 254,400 307,470 307,605 393,594 426,572 426,238 518,238 518,465 636,459 695,400 780,315 812,348 895,348 895,286 944,238 993,286 993,346 1062,415 1062,550 1149,550 1214,437 1327,437 1327,394 1397,388 1397,448 1461,448 1473,470 1543,480 1569,513 1569,470 1651,426 1656,308 1791,313 1807,475 1862,470 1921,518 1921,605 1963,556 2163,550 2196,578 2266,545 2261,232 2341,238 2385,281 2390,583 2498,594 2504,491 2557,491 2562,583 2638,578 2643,448 2670,367 2918,383 2918,442 2983,486 3101,486 3101,400 3151,362 3156,119 3259,130 3296,157 3296,367 3442,373 3463,475 3539,475 3636,465 3647,415 3835,437 3835,383 3938,330 4036,341 4160,351 4202,383 4327,341 4327,162 4429,183 4445,383 4504,383 4504,238 4559,151 4904,157 4904,76 5001,0 5082,76 5082,243 5174,254 5163,324 5158,465 5259,507 5265,421 5357,383 5395,513 5481,513 5481,448 5692,454 5740,373 6015,378 6074,426 6074,507 6117,507 6160,497 6247,566 6646,524 6949,480 6954,507 7223,491 7234,561 7250,572 7363,696 7390,599 7493,589 7493,648 7611,616 7687,566 7860,605 8011,631 8054,642 8059,804 8114,956 8232,977 8238,804 8356,814 8372,1009 8545,1068 8777,1112 8809,1041 8847,993 9117,1036 9117,1139 9117,1209 9149,1295 9236,1446 9236,1268 9343,1284 9343,1382 9495,1403 9479,1620 0,1015">
            <text:p/>
          </draw:polygon>
          <draw:path draw:style-name="Mgr7" draw:text-style-name="MP3" draw:layer="backgroundobjects" svg:width="9.494cm" svg:height="2.277cm" svg:x="18.522cm" svg:y="16.902cm" svg:viewBox="0 0 9495 2278" svg:d="m11 1469c-2-56-4-112-6-168h92c4 29 7 58 11 87 30-14 61-29 92-43l10-216c15-23 29-47 44-70 17 23 35 47 53 70v135c29-4 58-7 86-11 11-7 22-14 33-21v-335h92v227l118-6c20-19 40-39 59-59 29-28 57-56 85-83l32 32h83v-63c16-16 32-32 49-48l49 48v60c23 23 46 46 69 70v135h87c21-38 43-76 65-113h113v-44c24-2 47-4 70-5v60h64c5 7 8 13 12 21 23 3 47 7 70 11 9 10 17 21 26 32v-43c28-14 55-29 82-43 1-40 3-79 5-118 45 1 90 3 135 5l16 161c18-1 37-3 55-5 19 16 39 32 59 48v87c14-16 28-32 42-48 67-2 133-4 200-6 11 9 21 18 33 27 22-11 46-21 70-32-2-104-4-209-5-313 26 1 53 3 80 5 15 14 29 28 44 43 1 101 3 201 5 302 36 4 71 7 108 11 2-34 4-69 6-103h53c1 30 3 62 5 92 25-2 51-3 76-5 2-44 4-87 5-129 9-27 18-55 27-82l248 16v60c22 14 43 29 65 43h118v-86c17-13 33-25 50-38 2-81 3-162 5-243 34 3 68 7 103 11 12 9 25 17 37 27v210c48 2 98 4 146 6 7 34 14 69 21 102h76l97-10c4-16 8-33 11-49 63 7 126 14 188 22v-55l103-53c32 3 64 7 98 11 41 3 81 7 124 10 14 11 28 22 42 32 41-14 83-28 125-42v-179c33 8 68 15 102 22 5 66 11 133 16 199h59v-145c19-29 37-57 55-87 115 2 230 4 345 6v-81c33-25 65-51 97-76 27 25 54 51 81 76v167c30 3 60 7 92 11-4 23-8 47-11 71-2 46-3 92-5 140 34 14 67 28 101 43 2-29 4-58 6-86 31-13 61-26 92-39 12 44 25 87 38 130h86v-64l211 5c16-27 31-55 48-81 92 1 184 3 275 5 19 16 40 32 59 49v81h43c14-4 29-8 43-11 12 9 22 17 34 26 0-22 1-45 1-68-6-4-11-8-16-12 4 0 9-1 12-1 3-92 5-183 7-273-4-5-8-8-12-11 3-2 6-4 9-5 0-31 0-61 1-91-2-1-4-3-7-5 3-1 6-2 9-3v-120c-3-7-7-15-10-22-2-3-3-5-5-7 5-2 9-4 13-5 1-8 3-15 4-22l-9-10c3 0 6-1 9-2 1-6 2-12 3-18l-15-2c11-42 22-86 33-128 4 18 8 36 12 54 13-66 26-132 38-198 11 63 23 127 33 190 3-14 7-28 10-42 7 41 15 83 22 124h-7v22h12c-2 6-4 11-7 17 0 6-1 12-1 18h8v13c-3 3-7 7-10 10-1 42-1 84-2 128 0 20-1 40-2 60-1 9-1 19-3 29 41-77 83-154 125-231 41 77 81 155 123 232v-80c-3-4-7-8-10-12h7c1-67 2-134 3-200l-22-22 24-2c2-87 3-174 5-261-4-4-9-9-14-13h17v-19c14-65 28-129 42-194l45 193v23c-1 3-1 7-2 10v241c85-135 169-270 253-405 83 134 166 267 247 400 1-79 2-157 2-234-3-4-6-7-10-10 4-1 7-1 10-2v-13c-3-2-5-4-8-6 16-60 33-121 49-182 18 59 35 117 52 176-2 3-4 7-6 10 1 3 2 7 3 10 2 1 4 2 5 3l-7 14c1 85 3 171 4 257 5 1 11 3 16 4-5 9-10 19-15 28 1 97 2 195 2 291 39-77 79-156 118-233 44 77 89 156 133 233-1-72-2-146-3-218-6-8-12-17-17-26l15-2c-1-9-1-18-2-26l-7-9h11v-16c-4-3-7-6-11-9 8-41 16-82 24-123 6 20 12 40 18 60 11-56 23-112 35-170 11 53 22 104 33 155 3-18 6-37 8-55 8 42 16 84 24 125v8h-5v22c3 0 6 1 8 1v7c-1 8-3 16-5 24 3 2 6 5 9 8-4 8-8 15-12 23 1 40 2 81 3 123h5v6c-1 4-3 7-5 11-1 27-2 55-3 83h17v13c-4 5-7 10-11 15 0 88 0 178-1 268 3 1 7 2 10 3-3 6-6 11-9 17 0 42-1 86-1 129l44-29c58 13 115 26 173 38 50 9 101 18 151 27 14 3 29 7 43 10 2 55 3 108 5 163 19 50 37 100 55 151 39 7 78 14 118 21 2-58 4-115 6-172 39 3 78 7 118 11 6 64 11 129 16 193 58 20 116 39 173 60l232 42c11-23 21-46 32-70 13-16 25-32 38-48 90 14 180 29 270 43v102 71l32 85c29 52 57 102 87 152v-178c35 6 71 11 107 16v97c51 8 101 15 152 22-5 72-10 144-16 216l-9479-605c4-67 7-136 11-204z">
            <text:p/>
          </draw:path>
          <draw:path draw:style-name="Mgr8" draw:text-style-name="MP3" draw:layer="backgroundobjects" svg:width="0.991cm" svg:height="1.28cm" svg:x="19.442cm" svg:y="18.332cm" svg:viewBox="0 0 992 1281" svg:d="m0 640 3 81 8 75 12 70 18 63 21 58 27 52 29 48 33 41 35 37 40 31 40 27 43 21 45 16 46 12 48 6 48 3 48-3 48-6 46-12 44-16 44-21 41-27 38-31 36-37 32-41 30-48 25-52 22-58 18-63 13-70 8-75 3-81-3-81-8-74-13-70-18-63-22-59-25-52-30-46-32-43-36-36-38-31-41-27-44-21-44-17-46-11-48-7-48-2-48 2-48 7-46 11-45 17-43 21-40 27-40 31-35 36-33 43-29 46-27 52-21 59-18 63-12 70-8 74zm233 81 5-118 6-51 9-48 11-43 13-37 15-35 16-29 19-25 20-22 22-18 22-14 24-12 25-7 27-5 26-1 27 1 25 5 26 7 24 12 22 14 22 18 20 22 18 25 16 29 16 35 13 37 11 43 9 48 6 51 5 118-5 119-6 51-9 48-11 42-13 37-16 35-16 30-18 25-20 22-22 17-22 16-24 11-26 7-25 5-27 1-26-1-27-5-25-7-24-11-22-16-22-17-20-22-19-25-16-30-15-35-13-37-11-42-9-48-6-51z">
            <text:p/>
          </draw:path>
          <draw:path draw:style-name="Mgr9" draw:text-style-name="MP3" draw:layer="backgroundobjects" svg:width="0.991cm" svg:height="1.28cm" svg:x="19.442cm" svg:y="18.332cm" svg:viewBox="0 0 992 1281" svg:d="m0 640 3 81 8 75 12 70 18 63 21 58 27 52 29 48 33 41 35 37 40 31 40 27 43 21 45 16 46 12 48 6 48 3 48-3 48-6 46-12 44-16 44-21 41-27 38-31 36-37 32-41 30-48 25-52 22-58 18-63 13-70 8-75 3-81-3-81-8-74-13-70-18-63-22-59-25-52-30-46-32-43-36-36-38-31-41-27-44-21-44-17-46-11-48-7-48-2-48 2-48 7-46 11-45 17-43 21-40 27-40 31-35 36-33 43-29 46-27 52-21 59-18 63-12 70-8 74zm233 81 5-118 6-51 9-48 11-43 13-37 15-35 16-29 19-25 20-22 22-18 22-14 24-12 25-7 27-5 26-1 27 1 25 5 26 7 24 12 22 14 22 18 20 22 18 25 16 29 16 35 13 37 11 43 9 48 6 51 5 118-5 119-6 51-9 48-11 42-13 37-16 35-16 30-18 25-20 22-22 17-22 16-24 11-26 7-25 5-27 1-26-1-27-5-25-7-24-11-22-16-22-17-20-22-19-25-16-30-15-35-13-37-11-42-9-48-6-51z">
            <text:p/>
          </draw:path>
          <draw:path draw:style-name="Mgr9" draw:text-style-name="MP3" draw:layer="backgroundobjects" svg:width="0.991cm" svg:height="1.28cm" svg:x="19.442cm" svg:y="18.332cm" svg:viewBox="0 0 992 1281" svg:d="m0 640 3 81 8 75 12 70 18 63 21 58 27 52 29 48 33 41 35 37 40 31 40 27 43 21 45 16 46 12 48 6 48 3 48-3 48-6 46-12 44-16 44-21 41-27 38-31 36-37 32-41 30-48 25-52 22-58 18-63 13-70 8-75 3-81-3-81-8-74-13-70-18-63-22-59-25-52-30-46-32-43-36-36-38-31-41-27-44-21-44-17-46-11-48-7-48-2-48 2-48 7-46 11-45 17-43 21-40 27-40 31-35 36-33 43-29 46-27 52-21 59-18 63-12 70-8 74zm233 81 5-118 6-51 9-48 11-43 13-37 15-35 16-29 19-25 20-22 22-18 22-14 24-12 25-7 27-5 26-1 27 1 25 5 26 7 24 12 22 14 22 18 20 22 18 25 16 29 16 35 13 37 11 43 9 48 6 51 5 118-5 119-6 51-9 48-11 42-13 37-16 35-16 30-18 25-20 22-22 17-22 16-24 11-26 7-25 5-27 1-26-1-27-5-25-7-24-11-22-16-22-17-20-22-19-25-16-30-15-35-13-37-11-42-9-48-6-51z">
            <text:p/>
          </draw:path>
          <draw:path draw:style-name="Mgr10" draw:text-style-name="MP3" draw:layer="backgroundobjects" svg:width="1.123cm" svg:height="1.412cm" svg:x="19.376cm" svg:y="18.267cm" svg:viewBox="0 0 1124 1413" svg:d="m135 784 7 67v0l11 63v0l17 62 20 53 22 44 27 43 28 36 32 31 30 25 37 24 35 17 39 14 42 10 39 6 41 2 41-2 39-6 41-10 40-14 33-16 39-25 32-26 32-33 26-33 26-43 24-48 20-53v0l15-54 12-63 8-75v0l2-73-2-75v0l-8-75-12-64v0l-15-53v0l-21-54-23-46-25-42-29-37-28-28-36-29-33-22-37-18-41-15-36-9-39-6-45-2-45 2-38 6-39 10-39 14-38 19-31 21-35 27-28 28v0l-31 39-26 42-22 43v0l-20 56-17 59v0l-11 64v0l-7 66-3 79zm-132 2v-2-2l3-82v-2-3l8-75v-3l1-2 13-69v-3l1-2 17-64 1-3 1-3 22-58 2-2 1-3 26-53 1-3 2-3 29-47 2-3 2-3 33-42 2-3 3-3 36-35 3-3 2-2 39-32 3-2 3-2 40-26 4-2 3-1 44-22 2-2 4-1 44-16 3-2 4-1 47-11 3-1h3l47-7 3-1h4l47-2h4 2l49 2h3l4 1 47 7h3l3 1 47 11 3 1 4 2 44 16 3 1 4 2 42 22 4 1 4 2 40 26 4 2 2 2 38 32 3 2 3 3 36 35 3 3 2 3 33 42 2 3 2 3 29 47 2 3 1 3 26 53 1 3 1 2 22 58 1 3 1 3 18 64 1 2 1 3 12 69 1 2v3l8 75v3 2l3 82v2 2l-3 80v3 2l-8 76v2l-1 3-12 69-1 2-1 3-18 64-1 3-1 2-22 58-1 4-1 3-26 52-1 3-2 3-29 46-2 4-2 2-33 43-2 3-3 2-36 36-3 3-3 2-38 31-2 3-4 1-40 27-4 2-4 2-42 21-4 1-3 2-44 16-4 2h-3l-47 12-3 1h-3l-47 7h-4-3l-49 3h-2-4l-47-3h-4-3l-47-7h-3l-3-1-47-12h-4l-3-2-44-16-4-2-2-1-44-21-3-2-4-2-40-27-3-1-3-3-39-31-2-2-3-3-36-36-3-2-2-3-33-43-2-2-2-4-29-46-2-3-1-3-26-52-1-3-2-4-22-58-1-2-1-3-17-64-1-3v-2l-13-69-1-3v-2l-8-76v-2-3z">
            <text:p/>
          </draw:path>
          <draw:path draw:style-name="Mgr10" draw:text-style-name="MP3" draw:layer="backgroundobjects" svg:width="0.652cm" svg:height="1.062cm" svg:x="19.612cm" svg:y="18.441cm" svg:viewBox="0 0 653 1063" svg:d="m6 410v-2-3l6-51 1-2v-2l8-48 1-2v-2l11-42 1-3 1-2 12-38 1-3 2-2 16-35 1-3 1-3 17-29 2-3 2-3 18-26 3-3 2-3 20-21 3-3 3-3 21-19 4-2 3-3 23-14 5-2 4-2 24-11 3-2 5-1 25-8 3-1 4-1 26-4 4-1h4l27-2h4 3l27 2h4l4 1 25 4 4 1 5 1 24 8 4 1 4 2 25 11 4 2 4 2 22 14 4 3 3 2 22 19 3 3 3 3 20 21 3 3 2 3 18 26 2 3 2 3 17 29 2 3 2 3 14 35 1 2 1 3 13 38 1 2 1 3 10 42 1 2v2l9 48 1 2v2l6 51 1 3v2l5 119v2 4l-5 118v2l-1 3-6 52v2l-1 3-9 46v2l-1 3-10 42-1 2-1 3-13 38-1 3-1 3-14 33-2 3-2 3-17 29-2 3-2 3-18 27-2 3-3 3-20 21-3 4-3 2-22 18-3 3-4 2-22 15-4 2-4 2-25 10-4 2-4 2-24 7-5 1-4 1-25 5-4 1h-4l-27 1h-3-4l-27-1h-4l-4-1-26-5-4-1-3-1-25-7-5-2-3-2-24-10-4-2-5-2-23-15-3-2-4-3-21-18-3-2-3-4-20-21-2-3-3-3-18-27-2-3-2-3-17-29-1-3-1-3-16-33-2-3-1-3-12-38-1-3-1-3-11-41v-3l-1-2-8-46v-3l-1-2-6-52v-3-2l-6-118 66-4 66-2v3 3l-66-4-66 4v-4-2zm132 3 5 110v0l6 47v0l8 48v0l10 36 10 31 12 28 16 27 14 19 13 14 17 14 14 9 14 6 16 5 20 4 20 1 20-1 20-4 14-5 15-6 16-10 15-13 13-14 16-21 14-25 10-24v0l12-35 11-39 7-40v0l6-49 5-113-5-113-6-49v0l-8-41-9-37-13-36v0l-11-26-13-22-16-23-14-15-14-12-16-9-14-7-18-6-17-2-20-2-20 1-18 4-19 5-13 7-14 8-16 13-14 16-16 21-13 23-13 29-11 34-9 34v0l-8 46-6 48v0z">
            <text:p/>
          </draw:path>
          <draw:polygon draw:style-name="Mgr8" draw:text-style-name="MP3" draw:layer="backgroundobjects" svg:width="0.576cm" svg:height="1.359cm" svg:x="20.426cm" svg:y="18.237cm" svg:viewBox="0 0 577 1360" draw:points="153,603 0,603 0,440 153,440 153,253 154,229 157,205 160,180 166,157 174,136 183,115 196,96 210,78 227,60 245,45 267,32 291,21 319,12 348,6 381,1 417,0 439,0 461,2 483,5 503,7 541,14 577,21 567,182 546,177 525,172 514,170 503,169 492,168 480,167 468,168 457,169 446,172 436,175 426,180 418,185 410,192 403,199 397,207 391,216 386,225 382,235 379,245 377,257 375,269 375,282 375,440 542,440 542,603 375,603 375,1360 153,1360">
            <text:p/>
          </draw:polygon>
          <draw:path draw:style-name="Mgr10" draw:text-style-name="MP3" draw:layer="backgroundobjects" svg:width="0.711cm" svg:height="1.491cm" svg:x="20.361cm" svg:y="18.17cm" svg:viewBox="0 0 712 1492" svg:d="m66 735h-66v-67-161-67h66 87v-120-1-1l1-26v-2-2l3-24v-2-3l4-23 1-3v-2l6-23 1-3 1-2 7-23 1-3 2-3 10-21 2-3 2-3 11-20 3-3 2-3 14-18 2-3 3-3 16-17 3-2 3-3 19-16 3-2 4-2 21-14 3-2 4-1 25-11 3-2 4-1 27-9 3-1 3-1 30-6 3-1h3l33-4 2-1h3l37-1h2 2 22 2 1l21 2h2 1l21 3h1 1l21 3h2 1l38 7h1 1l34 8 57 11-4 58-8 160-6 80-77-20-18-5v0l-21-5v0l-5-1v0h-9v0l-12-1v0l-6-1-5 1-9 1v0h-1l-3 1-5 3-4 3-2 2-2 3-3 6-1 1v0l-2 8-1 5-1 6v12 89h102 65v67 161 67h-65-102v690 67h-67-220-67v-67-690zm67-132v65h65v692h89v-692-65h66 102v-30h-102-66v-66-159-1l1-1v-13-3-2l2-13v-3l1-3 2-11v-3l1-2 4-11 1-3 1-3 4-10 1-3 1-3 5-9 2-3 2-3 5-9 2-3 3-2 6-8 2-3 3-3 7-7 2-2 3-2 8-6 4-3 3-1 9-5 3-3 3-2 9-4 4-2 3-1 10-3 3-1 3-1 11-3 3-1h3l11-1 3-1h3l12-1h2 2l12 1h2 2 8l2-27-16-3v0l-16-2v0l-21-2v0l-19-2v0h-16l-32 1-27 4-25 5-21 7-16 7-15 9-13 11-10 11-10 12-8 13-7 15-6 19v0l-4 16-3 20-2 14v0l-1 26v185 66h-65-88v30z">
            <text:p/>
          </draw:path>
          <draw:polygon draw:style-name="Mgr8" draw:text-style-name="MP3" draw:layer="backgroundobjects" svg:width="0.576cm" svg:height="1.359cm" svg:x="21.003cm" svg:y="18.237cm" svg:viewBox="0 0 577 1360" draw:points="153,603 0,603 0,440 153,440 153,253 154,229 157,205 160,180 166,157 174,136 183,115 196,96 210,78 227,60 245,45 267,32 291,21 319,12 348,6 381,1 417,0 439,0 461,2 483,5 503,7 541,14 577,21 567,182 546,177 525,172 515,170 504,169 492,168 480,167 469,168 458,169 447,172 436,175 427,180 418,185 410,192 403,199 397,207 391,216 386,225 382,235 379,245 377,257 375,269 375,282 375,440 542,440 542,603 375,603 375,1360 153,1360">
            <text:p/>
          </draw:polygon>
          <draw:path draw:style-name="Mgr10" draw:text-style-name="MP3" draw:layer="backgroundobjects" svg:width="0.711cm" svg:height="1.491cm" svg:x="20.937cm" svg:y="18.17cm" svg:viewBox="0 0 712 1492" svg:d="m66 735h-66v-67-161-67h66 87v-120-1-1l1-26v-2-2l3-24v-2-3l4-23 1-3v-2l6-23 1-3 1-2 7-23 1-3 2-3 10-21 2-3 2-3 12-20 2-3 2-3 14-18 2-3 3-3 16-17 3-2 3-3 19-16 3-2 4-2 21-14 3-2 4-1 25-11 4-2 3-1 27-9 3-1 3-1 30-6 3-1h3l33-4 2-1h3l37-1h2 2 22 2 1l21 2h2 1l21 3h1 1l22 3h1 1l38 7h1 1l34 8 57 11-4 58-8 160-6 80-77-20-18-5v0l-21-5v0l-5-1v0h-9v0l-12-1v0l-6-1-5 1-9 1v0h-1l-3 1-5 3-3 2-2 2-2 2-2 3-2 5-1 1v0l-2 8-1 5-1 7v11 89h102 65v67 161 67h-65-102v690 67h-67-220-67v-67-690zm67-132v65h65v692h90v-692-65h65 102v-30h-102-65v-66-159-1-1-13-3l1-2 1-13v-3l1-3 2-11 1-3v-2l4-11 1-3 1-3 4-10 1-3 1-3 6-9 1-3 2-3 5-9 2-3 3-2 6-8 2-3 3-3 7-7 2-2 4-2 8-6 3-3 3-1 9-5 3-3 3-2 9-4 4-2 3-1 10-3 3-1 3-1 11-3 3-1h3l11-1 3-1h3l12-1h2 2l12 1h2 2 8l2-27-16-3v0l-16-2v0l-21-2v0l-19-2v0h-16l-32 1-27 4-25 5-21 7-16 7-15 9-14 12-9 10-10 12-8 13-7 15-6 19v0l-4 16-3 20-2 14v0l-1 26v185 66h-65-88v30z">
            <text:p/>
          </draw:path>
          <draw:polygon draw:style-name="Mgr8" draw:text-style-name="MP3" draw:layer="backgroundobjects" svg:width="0.221cm" svg:height="0.917cm" svg:x="21.682cm" svg:y="18.677cm" svg:viewBox="0 0 222 918" draw:points="0,918 222,918 222,0 0,0">
            <text:p/>
          </draw:polygon>
          <draw:path draw:style-name="Mgr10" draw:text-style-name="MP3" draw:layer="backgroundobjects" svg:width="0.353cm" svg:height="1.05cm" svg:x="21.617cm" svg:y="18.61cm" svg:viewBox="0 0 354 1051" svg:d="m222 919v-787h-90v787zm-66 132v-66h-66v-918-67h66 221 67v67 918 66h-67z">
            <text:p/>
          </draw:path>
          <draw:polygon draw:style-name="Mgr8" draw:text-style-name="MP3" draw:layer="backgroundobjects" svg:width="0.648cm" svg:height="0.946cm" svg:x="21.993cm" svg:y="18.662cm" svg:viewBox="0 0 649 947" draw:points="649,910 629,917 606,924 582,930 554,935 526,940 496,944 465,946 431,947 377,944 326,937 279,925 236,910 197,890 161,866 130,840 102,808 78,774 56,739 39,700 25,658 14,615 6,569 1,523 0,475 1,426 7,379 14,334 26,289 40,249 59,210 81,172 106,139 135,109 168,81 204,57 244,37 288,21 337,10 388,2 444,0 471,1 498,4 524,7 550,13 577,19 599,25 620,31 637,37 624,213 592,197 574,189 554,182 534,176 513,171 492,168 469,167 438,169 410,172 385,179 361,188 339,200 320,214 301,230 285,249 272,269 260,292 250,318 242,346 236,375 231,406 229,440 228,477 229,508 232,538 237,568 243,596 252,623 263,648 275,670 290,692 307,712 326,729 347,744 369,756 393,766 420,773 449,778 480,780 490,779 500,778 522,775 544,770 566,765 588,758 607,750 624,742 637,735">
            <text:p/>
          </draw:polygon>
          <draw:path draw:style-name="Mgr10" draw:text-style-name="MP3" draw:layer="backgroundobjects" svg:width="0.78cm" svg:height="1.079cm" svg:x="21.926cm" svg:y="18.596cm" svg:viewBox="0 0 781 1080" svg:d="m738 1038-21 7-1 1h-1l-24 7h-1l-2 1-24 6h-2l-1 1-26 5-2 1h-1l-29 4-1 1h-1l-31 3h-2-1l-32 4h-1-2l-32 1h-2-3l-55-4h-3-4l-50-8h-3l-4-1-46-11-3-1-4-1-44-16-3-2-4-1-38-20-4-2-3-2-35-24-4-2-4-2-31-27-3-3-2-4-28-30-2-3-3-3-24-33-2-3-2-3-21-36-1-3-3-3-17-39-1-3-1-3-15-41-1-3v-2l-11-45-1-2v-2l-8-45v-3-2l-5-46v-3-2l-2-49v-2-2l2-48v-2-3l5-47v-3-2l9-45v-3l1-3 11-43 1-3 1-2 15-42 1-3 1-3 19-39 1-3 2-2 22-37 1-3 3-3 25-34 2-3 3-3 28-30 3-3 3-2 33-27 4-3 3-2 36-24 3-2 4-1 39-21 4-2 3-1 45-16 3-1 4-1 47-11 3-1 3-1 53-7h3l3-1 56-2h2 3l26 1h2 2l27 3h3 1l27 4h2l1 1 26 5h1 2l24 6h1l2 1 22 6h2l1 1 21 6h2l1 1 17 6 47 17-4 50-13 175-6 96-88-41-32-15v0l-12-5v0l-15-6v0l-20-6-16-4-13-1v0l-19-2-23 2-23 2-19 5-17 7-15 9-13 9-9 8-12 14-7 12-11 21v0l-6 16-6 21v0l-6 26-4 28-3 32v0 30l1 31v0l2 24 4 24 6 23 6 21 9 21 9 17 11 15 13 16 11 10 17 12 13 7 17 7 21 6 23 4 21 1 18-2v0l17-2 17-3 16-5 20-7 12-5v0l13-6v0l7-3v0l4-2 92-57 8 108 12 175-65 5zm-85-44 15-4-3-32-14 4-2 1h-2l-22 5h-2l-3 1-21 3h-3-4l-21 1h-3-3l-31-1h-3l-4-1-28-4-4-1-3-1-28-7-3-1-4-2-25-9-4-2-3-2-23-12-3-2-3-3-20-15-4-2-2-2-19-17-3-4-2-3-18-19-2-3-2-3-14-21-2-3-2-3-13-23-1-3-1-2-11-25-1-3-1-3-9-27v-2l-1-3-7-28v-2l-1-3-5-28v-3-2l-3-30v-3-1l-1-33v-2-2l1-35v-2-2l2-33 1-2v-2l4-32v-3l1-2 6-29 1-3v-2l8-27 1-3 1-3 10-25 1-3 2-3 11-24 2-4 2-2 14-21 2-3 2-3 16-19 4-3 3-3 17-16 3-3 4-2 19-14 4-2 3-2 22-12 4-2 4-1 23-10 4-1 4-1 26-6 4-1 3-1 28-4h3 3l30-2h4 2l23 2h3 3l23 3h2l3 1 21 5h1l3 1 11 4 3-32-9-3v0l-22-5v0l-23-5-23-3-26-2v0l-20-1-49 2-49 7-42 10-32 12-34 16-32 22-25 22-23 23-22 29-19 29-16 36-12 34-10 37v0l-8 41v0l-4 43-2 45 2 47 4 37 6 41 10 40 13 37 14 32 19 31 19 27 23 25 28 24 26 17 32 17 39 14 37 9 47 6 48 3 30-1v0l25-2v0l31-3v0l23-4z">
            <text:p/>
          </draw:path>
          <draw:path draw:style-name="Mgr8" draw:text-style-name="MP3" draw:layer="backgroundobjects" svg:width="0.745cm" svg:height="0.946cm" svg:x="22.646cm" svg:y="18.662cm" svg:viewBox="0 0 746 947" svg:d="m688 714-17 12-19 12-22 11-27 11-30 10-37 8-41 5-47 2-32-2-28-3-26-5-23-8-22-9-19-11-17-13-15-16-12-17-11-20-9-20-8-22-5-24-4-25-2-28-1-29h532v-42l-2-68-6-61-9-56-13-50-15-45-20-41-21-35-24-30-26-26-28-23-32-18-31-14-34-11-34-7-37-5-36-1-42 2-41 8-39 11-35 16-35 20-30 25-29 28-26 30-22 35-21 38-18 39-14 43-11 46-8 46-5 49-2 51 1 46 5 45 7 44 12 41 14 41 17 37 21 36 24 33 28 30 31 27 35 23 38 20 42 15 47 12 49 7 53 3 48-2 45-5 40-7 37-9 33-9 28-10 45-17zm-486-494 1-23 2-22 2-22 4-23 6-21 7-20 7-19 9-17 11-17 12-14 13-14 15-12 17-8 18-7 19-4 21-1 18 1 17 2 16 5 15 7 14 8 13 11 11 13 10 14 9 17 8 18 7 20 6 21 4 24 3 26 2 57z">
            <text:p/>
          </draw:path>
          <draw:path draw:style-name="Mgr10" draw:text-style-name="MP3" draw:layer="backgroundobjects" svg:width="0.877cm" svg:height="1.079cm" svg:x="22.579cm" svg:y="18.596cm" svg:viewBox="0 0 878 1080" svg:d="m717 726 84-61h-449v3l4 18 6 18 6 14 7 12 8 11 7 8 13 10 11 6 13 6 17 6 22 4 21 3 26 1 43-2 40-5v0l24-5 26-8 24-11v0l18-9v0l14-8zm-10 152-3 1-30 9-4 1-2 1-36 7-3 1-3 1-42 4-3 1h-2l-47 2h-3-3l-30-1h-2l-3-1-28-3-4-1h-3l-26-5-3-1-3-1-24-7-3-1-3-2-22-9-3-2-4-2-19-11-3-3-4-2-17-13-4-3-3-3-15-15-3-4-2-4-13-17-2-3-2-4-11-18-2-3-1-4-9-20-2-3-1-3-7-22v-3l-1-3-6-25v-2l-1-3-4-25 62-10v0l-62 6-2-27 64-6v0l-64 2-1-29-2-68h67 466l-2-37v0l-5-57-8-51-12-49-13-36-18-38v0l-16-26-18-23-23-22-19-17-24-14-26-11-31-10-26-5-28-4-31-1-37 2-32 6-31 10-30 12-26 16-24 19-24 24-19 23-21 30-19 34-15 35-11 34v0l-12 43-7 45-4 44v0l-2 43 2 45v0l4 36v0l6 38 10 38 12 37 14 30 18 29 19 28 24 25 26 22 26 18 36 19 32 11 39 10 46 6 46 3 44-2 37-4 39-7v0l30-6v-1l32-9 22-7-1-24zm183-222h-65l7 110 12 175 3 48-45 18-44 17-1 1h-2l-28 10h-1l-2 1-34 9-1 1h-2l-36 9h-2-2l-40 7-3 1h-2l-45 6h-2-2l-48 2h-2-3l-54-4h-3-4l-49-8h-3l-3-1-46-11-4-1-3-1-43-16-3-2-4-1-38-20-3-2-4-2-35-23-3-2-3-2-31-27-3-3-3-4-27-29-2-3-3-3-23-33-3-3-2-2-20-36-1-2-3-3-17-39-1-3-1-3-15-39-1-3v-3l-11-41-1-3v-2l-8-45v-2-3l-5-44v-2-2l-2-47v-2-3l2-50v-2-2l5-49v-2l1-4 8-47v-2l1-2 11-45 1-2 1-3 14-43 1-2 1-3 17-40 3-3 1-2 20-37 1-3 2-3 23-35 2-2 2-3 26-31 2-2 2-3 29-28 2-2 3-2 32-24 3-2 3-3 34-21 3-1 4-2 35-16 4-2 4-1 39-11 4-2h4l40-8h4 4l42-3h3 4l37 1h2l3 1 36 4 3 1h3l34 7 4 1 4 1 33 11 4 1 3 2 31 14 4 2 3 1 30 19 4 2 3 3 29 22 3 2 3 3 26 26 3 3 2 3 24 31 3 3 2 3 21 36 2 3 1 3 20 40 1 3 1 3 16 45 1 2 1 3 12 51 1 3v2l10 56v2 2l6 62v2 2l2 67v1 1 44z">
            <text:p/>
          </draw:path>
          <draw:path draw:style-name="Mgr10" draw:text-style-name="MP3" draw:layer="backgroundobjects" svg:width="0.454cm" svg:height="0.376cm" svg:x="22.791cm" svg:y="18.746cm" svg:viewBox="0 0 455 377" svg:d="m2 286 66 2v0l-65-6 1-22 64 5v0l-63-9 2-21 1-2v-2l4-22 1-2v-2l6-22v-2l1-2 6-20 1-2 1-3 8-19 1-2 1-3 9-18 2-2 2-3 10-16 2-3 3-3 12-15 2-3 3-2 14-14 3-3 3-3 15-11 4-3 4-2 16-9 4-2 5-2 18-6 4-2 4-1 21-4 5-1 4-1 21-1h4 4l18 1h3l4 1 17 3 4 1 4 1 16 5 4 1 4 1 16 7 4 2 4 3 13 8 4 2 3 3 13 11 3 2 3 4 12 13 2 3 2 3 11 14 2 3 2 3 9 17 1 2 2 4 7 17 2 3 1 3 6 20 1 2v2l6 22v4l1 1 4 24 2 2v2l3 26v2 2l3 57 3 70h-69-318v-67-22l-66-2v-2l1-2 65 6v-23l-64-5 1-2v-2l63 9v-21h13l-8-1 11 1h56l-2 11-2 15-2 23v0 19l-66-2v67h-68l2-69zm132-19v4l-65-5zm67-18v4l-65-9zm67-14v4l-57-11h3zm58-10-2 10h175l-1-4-3-22-4-15-7-20v0l-5-11-4-7-7-11-7-7-3-3-8-5-5-2-9-3-9-1-10-1-13 1-9 2-11 4-7 4-8 6-6 5-9 12-6 10-7 11-6 15-6 19v0z">
            <text:p/>
          </draw:path>
          <draw:polygon draw:style-name="Mgr8" draw:text-style-name="MP3" draw:layer="backgroundobjects" svg:width="0.174cm" svg:height="0.176cm" svg:x="23.438cm" svg:y="19.427cm" svg:viewBox="0 0 175 177" draw:points="175,90 174,113 173,124 171,132 169,141 166,148 163,154 161,157 158,159 156,162 153,164 147,168 140,171 132,173 123,175 113,177 89,177 63,177 52,175 43,173 35,171 28,168 22,164 19,162 17,159 14,157 12,154 8,148 6,141 3,132 2,124 1,113 0,90 1,67 2,56 3,47 6,39 8,32 12,25 17,20 19,17 22,14 28,11 35,7 43,5 52,2 63,1 89,0 113,1 124,2 133,4 141,7 148,10 154,13 157,16 159,18 161,21 163,24 167,30 169,38 171,46 173,55 174,66">
            <text:p/>
          </draw:polygon>
          <draw:path draw:style-name="Mgr10" draw:text-style-name="MP3" draw:layer="backgroundobjects" svg:width="0.306cm" svg:height="0.308cm" svg:x="23.373cm" svg:y="19.361cm" svg:viewBox="0 0 307 309" svg:d="m307 157-1 24v2 3l-2 11v2 2l-2 9v3l-1 3-2 8-1 4-2 3-2 7-2 5-3 4-3 6-2 3-2 3-2 3-2 2-2 2-2 3-2 2-2 2-2 2-2 2-2 2-3 2-3 3-3 2-6 4-4 2-5 2-7 3-3 2-4 1-8 2-3 1-4 1-8 2-3 1h-3l-11 1h-3-2l-24 1h-3-3l-24-1h-3-2l-11-1h-2l-3-1-9-2h-3l-3-1-8-3-4-1-4-2-7-2-5-3-4-2-7-4-3-2-3-2-3-3-2-2-2-2-2-2-2-2-2-2-2-2-2-2-2-3-2-2-2-4-2-3-4-6-2-4-2-4-3-8-1-3-1-4-2-7-1-4-1-3-1-8-1-3v-2l-1-11v-3l-1-2v-24-1-3-23l1-2v-3l1-10v-2l1-2 1-9 1-3 1-3 2-8 1-3 1-4 3-7 2-4 2-4 3-7 3-5 3-4 5-5 2-4 3-2 3-3 1-2 2-1 3-3 3-3 3-1 7-5 3-2 5-2 8-4 4-1 3-2 9-2 2-1 4-1 9-2 3-1h2l11-1 3-1h2l25-1h3 3l24 1h3 2l12 2h2l3 1 9 2h3l3 1 8 2 4 2 4 2 7 3 4 2 4 2 7 4 3 2 3 3 3 2 2 2 2 2 2 2 3 2 1 2 2 3 2 2 2 2 2 3 2 3 2 4 3 7 3 4 1 4 3 7 1 4 1 3 2 9 1 3v2l2 10v2l1 2 1 10v2 3l1 23-66 3zm-66-1-1-17v0-5h-1l-19-1-19 1h-2v0 2 0l-1 21 1 21h2 19 19 1z">
            <text:p/>
          </draw:path>
          <draw:polygon draw:style-name="Mgr8" draw:text-style-name="MP3" draw:layer="backgroundobjects" svg:width="0.248cm" svg:height="0.252cm" svg:x="21.67cm" svg:y="18.266cm" svg:viewBox="0 0 249 253" draw:points="249,127 248,160 246,175 243,188 241,200 236,210 231,219 229,223 225,227 222,230 218,233 210,239 199,243 187,247 174,249 160,251 125,253 91,251 76,249 61,247 50,243 40,239 31,233 27,230 24,227 20,223 17,219 12,210 8,200 5,188 3,175 1,160 0,127 1,94 3,80 5,67 8,55 12,45 17,35 24,27 27,24 31,20 40,15 50,10 61,7 76,4 91,1 125,0 160,1 175,3 188,6 200,9 210,14 219,20 223,23 226,26 229,30 232,34 237,43 241,53 244,66 246,79 248,93">
            <text:p/>
          </draw:polygon>
          <draw:path draw:style-name="Mgr10" draw:text-style-name="MP3" draw:layer="backgroundobjects" svg:width="0.379cm" svg:height="0.384cm" svg:x="21.604cm" svg:y="18.2cm" svg:viewBox="0 0 380 385" svg:d="m380 196v33 2l-1 3-1 14-1 2v3l-2 13-1 3v2l-4 12-1 4-1 3-4 10-2 4-2 4-5 10-2 4-2 2-3 4-2 3-2 2-3 3-1 2-3 3-3 3-2 2-2 2-4 3-3 2-3 2-10 6-4 2-5 2-9 5-4 1-4 2-11 3-4 1-2 1-13 2h-3l-2 1-15 2h-3-2l-35 2h-2-4l-35-2h-2-3l-15-2-2-1h-3l-13-2-3-1-3-1-11-3-5-2-3-1-10-5-5-2-3-2-10-6-3-1-4-3-3-3-3-2-2-2-3-3-2-2-2-2-3-4-2-2-2-2-3-4-2-3-2-4-5-10-2-3-2-5-4-10-1-3-2-4-3-12v-2l-1-3-2-13-1-3v-2l-2-14v-3-2l-1-33v-2-3l1-33v-2-3l2-14v-2l1-3 2-13 1-3v-2l3-12 1-3 2-4 4-10 2-4 1-4 6-9 2-4 3-6 7-8 2-3 3-3 3-3 2-2 2-2 4-3 3-3 3-1 10-6 4-3 5-2 10-5 3-2 4-1 12-3 3-2h3l13-3h3l2-1 15-2h3 3l35-2h2 4l35 1h3l3 1 14 2h3l2 1 13 2 3 1 4 1 11 3 4 1 4 2 10 5 4 2 4 2 10 6 3 2 4 3 3 3 2 1 2 3 4 3 2 2 1 2 4 4 2 2 1 2 3 4 2 5 2 3 5 9 2 4 2 4 4 10 1 4 1 3 3 12v3l1 3 2 13 1 2v2l1 14 1 3v2 35l-66 2zm-65-1-1-31-2-11v0l-1-7-1-4-1-2-1-1-6-1-5-2-9-1-30-1-29 1-9 2-10 2-3 1h-3v1l-1 2-1 5-2 11-1 10v0l-1 27 1 26v0l1 10 2 10 2 6v1 0l7 2 5 1 11 1 29 2 31-2 10-1 3-1 8-2h1l1-3 2-7v0-3 0l2-14v0z">
            <text:p/>
          </draw:path>
          <draw:path draw:style-name="Mgr8" draw:text-style-name="MP3" draw:layer="backgroundobjects" svg:width="0.564cm" svg:height="0.722cm" svg:x="23.615cm" svg:y="18.883cm" svg:viewBox="0 0 565 723" svg:d="m0 361 1 40 4 39 5 37 8 34 10 32 12 30 14 27 18 25 19 22 21 19 23 17 25 15 27 10 30 8 32 5 33 2 34-2 32-5 30-8 27-10 25-15 24-17 21-19 19-22 17-25 14-27 12-30 10-32 8-34 5-37 4-39 1-40-1-39-4-40-5-36-8-34-10-33-12-29-14-27-17-25-19-22-21-20-24-17-25-14-27-11-30-7-32-6-34-1-33 1-32 6-30 7-27 11-25 14-23 17-21 20-19 22-18 25-14 27-12 29-10 33-8 34-5 36-4 40zm120 39 3-62 3-28 4-26 5-24 7-21 8-21 9-18 11-16 12-13 14-12 14-9 16-7 17-5 18-4 20-1 20 1 20 4 17 5 15 7 15 9 13 12 12 13 11 16 9 18 8 21 6 21 6 24 4 26 3 28 3 62-3 62-3 29-4 26-6 24-6 21-8 20-9 18-11 16-12 14-13 12-15 9-15 7-17 6-20 3-20 1-20-1-18-3-17-6-16-7-14-9-14-12-12-14-11-16-9-18-8-20-7-21-5-24-4-26-3-29z">
            <text:p/>
          </draw:path>
          <draw:path draw:style-name="Mgr10" draw:text-style-name="MP3" draw:layer="backgroundobjects" svg:width="0.696cm" svg:height="0.854cm" svg:x="23.549cm" svg:y="18.816cm" svg:viewBox="0 0 697 855" svg:d="m133 466v0l3 32 5 33 7 28 9 30 9 23 11 20 15 21 13 15 14 13 15 10 22 13 19 8 23 6 25 3 26 2 25-2 26-3 22-6 19-8 22-12 16-11 13-13 14-15 13-20 13-25v0l10-23 7-26 7-28 5-33 3-36v0l1-35-1-34v0l-3-36-5-33-7-29-8-27-9-21-14-26-11-17-15-18-15-14-16-12-17-8-23-9-17-5-26-4-29-2-29 2-26 4-19 5-22 9-17 10-15 10-16 14-15 18-12 17-12 22-9 23v0l-9 29-7 29-5 33-3 32v0l-1 38zm-132 2v-2-2l1-40v-2-2l4-38v-2-2l6-38v-2l1-2 8-34v-2l1-3 10-32 1-3 1-2 12-30 1-3 2-3 14-28 3-2 1-3 17-25 2-3 2-3 19-22 3-3 3-2 20-20 3-2 3-3 24-17 3-3 4-2 26-14 3-1 4-2 27-11 4-1 3-1 30-8 3-1 4-1 32-5h3 3l35-2h3 3l34 2h3 4l31 5 3 1 4 1 30 8 4 1 4 1 27 11 4 2 3 1 25 14 4 2 3 3 23 17 4 3 2 2 22 20 3 2 3 3 18 22 3 3 2 3 16 25 2 3 2 2 14 28 2 3 1 3 12 30 1 2 1 3 10 32 1 3v2l8 34 1 2v2l6 38v2 2l3 38 1 2v2l1 40v2 2l-1 41v2l-1 2-3 38v2 2l-6 36v3l-1 2-8 35v3l-1 2-10 32-1 2-1 3-12 30-1 3-2 2-14 27-2 5-2 2-16 25-2 3-3 3-18 22-3 3-3 2-22 20-2 3-4 2-23 16-3 3-4 2-25 14-3 2-4 2-27 11-4 2-4 1-30 7-4 1-3 1-31 5h-4-3l-34 2h-3-3l-35-2h-3-3l-32-5-4-1-3-1-30-7-3-1-4-2-27-11-4-2-3-2-26-14-4-2-3-3-24-16-3-2-3-3-20-20-3-2-3-3-19-22-2-3-2-3-17-25-1-2-3-5-14-27-2-2-1-3-12-30-1-3-1-2-10-32-1-2v-3l-8-35-1-2v-3l-6-36v-2-2l-4-38v-2-2z">
            <text:p/>
          </draw:path>
          <draw:path draw:style-name="Mgr10" draw:text-style-name="MP3" draw:layer="backgroundobjects" svg:width="0.454cm" svg:height="0.666cm" svg:x="23.67cm" svg:y="18.91cm" svg:viewBox="0 0 455 667" svg:d="m3 269v-2-3l3-28v-1l1-2 4-26v-2l1-2 5-25v-2l1-2 7-22 1-3v-2l9-20 1-3 1-3 9-17 2-4 2-3 11-15 2-4 3-3 13-15 2-3 4-3 13-11 3-3 4-3 15-9 4-3 4-2 16-7 4-2 4-1 17-6 4-1h4l20-4 4-1h3l20-1h4 3l20 1h4l4 1 18 4h4l4 1 17 6 5 1 4 2 17 7 4 2 4 3 14 9 4 3 4 3 13 11 3 3 3 3 12 15 2 3 2 4 11 15 2 3 2 4 9 17 2 3 1 3 8 20 1 2 1 3 6 22 1 2 1 2 5 25 1 2v2l5 26v2l1 1 3 28v3 2l2 63v2 3l-2 62v1 3l-3 28-1 1v2l-5 27v2l-1 2-5 24-1 3-1 1-6 22-1 3-1 3-8 19-1 4-2 2-9 18-2 3-2 4-11 16-2 3-2 3-12 14-3 3-3 3-13 11-4 4-4 2-14 10-4 2-4 2-17 7-4 3-5 1-17 5-4 1-4 1-18 3-4 1h-4l-20 1h-3-4l-20-1h-3l-4-1-20-3-4-1-4-1-17-5-4-1-4-3-16-7-4-2-4-2-15-10-4-2-3-4-13-11-4-3-2-3-13-14-3-3-2-3-11-16-2-4-2-3-9-18-1-2-1-4-9-19v-3l-1-3-7-22-1-1v-3l-5-24-1-2v-2l-4-27-1-2v-1l-3-28v-3-1l-3-62 66-3 66-2v3 2l-66-3-66 3v-3-2zm132 3 3 58 2 21 3 21v0l4 20v0l7 20 4 10v0l8 16 5 9 4 4 10 9 6 4 7 3 10 3 9 1 14 1 13-1 9-1 10-3 6-3 7-4 8-7 5-6 6-9 7-12 5-14 6-20v0l4-17 3-24 4-25v0l2-54-2-56v0l-4-27-3-23v0l-4-16v0l-6-20-6-16-5-8-7-11-7-8-5-5-7-4-7-3-10-3-10-2-12-1-13 1-10 2-10 3-8 3-6 4-6 6-7 7-6 10-7 13-4 12-7 20v0l-4 19v0l-3 20-2 22z">
            <text:p/>
          </draw:path>
          <draw:polygon draw:style-name="Mgr8" draw:text-style-name="MP3" draw:layer="backgroundobjects" svg:width="0.318cm" svg:height="0.713cm" svg:x="24.254cm" svg:y="18.883cm" svg:viewBox="0 0 319 714" draw:points="6,161 5,123 3,86 0,10 112,10 116,120 119,120 126,105 134,91 142,78 151,66 161,54 171,44 182,35 194,28 207,21 220,15 234,11 249,7 265,4 282,2 319,0 319,115 308,113 297,112 286,111 275,111 258,112 243,114 227,118 213,125 200,133 186,143 175,154 164,168 154,183 146,201 138,220 132,240 128,262 124,287 122,312 121,341 121,714 6,714">
            <text:p/>
          </draw:polygon>
          <draw:path draw:style-name="Mgr10" draw:text-style-name="MP3" draw:layer="backgroundobjects" svg:width="0.453cm" svg:height="0.847cm" svg:x="24.184cm" svg:y="18.813cm" svg:viewBox="0 0 454 848" svg:d="m8 195v0l-2-38 67-3 45-2-1-8h-48v-65l66-3v4l45-1v0h1l1-1 1-2 12-10 2-2 2-3 11-9 2-1 3-2 12-8 2-1 2-1 13-7 1-1v3l1 33 1 6v4l1 22v1l1 22 9 10 8-4-15-23 18 22v0l4-2 4-1v0l-15-27 18 26 8-2-13-31 16 30h1l3-2h5v0l-12-33 15 33 9-2-10-36 12 35h1 5 2v-19l-5-20 5 15v-22h12l-12-62h2 2l8 62h17l-8-64h2 3l3 64h36l2 48 10 1-12 65h-10l-8 64h-3l10-64h-10l-5 63h-3l8-63h-11l-1 63-4-1 4-62h-10l3 62h-2-3l2-62h-16l10 62-4 1h-3l-4-63h-5v-34l-1-6-8 3-8 3v0h-1l-3 2-8-28 11 21 1 5v0h-1l-3 2v0 0l-13-30 3-1 2 3 8 28v0l-3 2-8 4-2 2h-1v0l-11-17-7-14 14 17 4 14h1l-4 3v0l-2 2-1 1-25-32 2-1 25 26-7-16-10-14 3-1v1l7 14 7 16 1 4v0l-2 2-4 4-5 6v-1l-4-9-13-14-6-8 14 12 5 10 4 9v1l-2 2v0 0l-2 1-19-17v10l17 11-2 3-1 1-10-7-4-6v3l-6-5-6-7 11 7-13-22-3-3h1l1-1 15 12v4l-14-12 13 22 1 2 4 6 7 13-1 1v0 0l-2 3-12-9h-10l-10-12-16-10 1-1 12 7 3 4 10 12 8 11 5 6 3 4v1l-8-7-23-14-12 1h-9l-13 1v0 0h-1v-1l-2-1v-18-1-19-1-19-3-3h3v5 3 19 1 19 0 17l5-5 3-3 2-2 2-2-4-2 4 2 10-10 1-1-7-5 8 4 1-1 3-2 7-6-11-8 12 7 5-3 3-3 2-2-13-11 15 10 9-5-14-16 16 15 2-1 1-1v3l1 3 6 8 11 19 4 7v0 0l-6 8-4 7-7-13-4-3v4l-6-9-22-16 1-1 15 10 6 7 6 9 9 12 1 1v0 0l-5 10v0l-3 5-3-4-5-2-6-7 6 3-8-11-5 1 7 7 6 7 8 7-5 9-3 7 51 40-1 3-4 3-46-46-7 15 52 33-2 3-2 3-48-38-7 15 52 27v1l-3 4-50-32h-42-2-1-6-28l3-10 1-2 2-3 8-17 1-3 2-3 10-15 2-3 2-2 3-5v-3-2l-45-21 1 23v2 0 0 39h-20l-1-38v0h-45l45-1-1-39 14-1 3-6v-1h-18l-2-63 20-1 3 60 6-13 1-2 2-1 8-13 2-2 1-3 9-11 1-3 2-1 10-11v-1 1 19 6 18 3 18h-1-3-34-4v3 4l1 15-11-5 4-10-14 1-45 2-67 3-3-75-3-69h69 111 64l1 18 2-1 2-1 13-5 3-2h2l15-5 2-1 2-1 15-3 2-1h2l17-4 12 62v0l-8-62 17-2 8 64v0l-3-64 37-2 69-3v69 114 79l-78-13-10-2-5-1v0h-7v0l-9-1-11 1-7 1-8 3-8 3-7 4-4 3-6 7-7 8-5 8-7 15-5 10-4 15v0l-4 19-3 21-2 24v0l-1 24v371 66h-66-115-67v-66-550zm111-40v-1l-45 1zm1 38h45v0zm129-106-9-11 9 9zm0 18 1 2-1-3zm1 17 17 13-11-19-7-6zm2 41 8 6-9-12zm-26 8 14 7-7-7zm-47 2v3l2-3zm-46 66v27l4-13 1-2 1-3 4-9zm94-31v-1zm-7 17-4-3 4 2zm-8 16-5-3 6 3zm25-53-2 3-4-2-5-6zm17-6-1 1-1-1zm20-24-1 1-3 2-6-6-5-10zm21 7-1 1-1-4zm9-2-2 1-3 2-4-14zm16 7-1 1-4 2-17-31 3-1zm26 25-1 1-1-5zm10 1-1 1-4 1-9-29h3zm13 4 5 21v0l1 6v-6h-1v0l-1 1-8-28 2-1zm8 20v-20l2-1h1l-3-18v-5l6 23 11-1-5-40 7 40h1 3l8 1-2-43 5 43v0h2 2 11l1 1h2l11 1h1l2 1h1l1 18h-5-3l-11 1h-2l-11 1h-2v0l-11 1v0h-4v-13l-2-12h1 1l4 18 1 7h-1v0h-3l-1-13v13l-8 2-8 2-3 1v0 0h-1l-5-21zm60 61 1-2v2zm-11 0v-3zm-12 3 1-4v4zm-11 0v-4zm-17 4v-3l1 3z">
            <text:p/>
          </draw:path>
          <draw:path draw:style-name="Mgr8" draw:text-style-name="MP3" draw:layer="backgroundobjects" svg:width="0.545cm" svg:height="1.018cm" svg:x="24.563cm" svg:y="18.883cm" svg:viewBox="0 0 546 1019" svg:d="m540 138 1-32 2-32 3-64h-112l-4 102h-3l-7-12-8-12-9-11-9-11-9-10-10-10-11-8-10-8-12-6-11-6-12-6-13-4-12-3-13-3-13-2h-13l-29 1-27 5-26 7-24 9-23 13-21 15-19 19-17 21-17 24-13 26-12 30-9 33-8 35-5 38-4 42-1 43 1 44 4 42 5 38 7 35 10 32 11 31 14 26 15 24 17 21 19 18 19 15 22 14 22 9 24 7 27 4 26 2 14-1 14-1 13-2 14-4 12-3 14-5 12-6 12-8 11-8 10-9 11-9 10-11 10-11 10-13 9-13 8-15h3v111 22l-3 21-3 20-5 20-6 17-7 18-10 16-11 14-12 13-15 11-16 10-18 8-20 6-22 5-23 3-26 1-24-2-26-3-26-6-26-7-25-9-23-10-23-11-20-13-6 118 21 7 25 8 26 7 28 7 28 5 28 5 27 2 23 1 29-1 28-3 29-5 27-7 25-8 25-11 23-14 23-15 19-19 18-20 16-23 13-25 11-27 8-30 4-33 2-35zm-424-382 2-62 3-28 4-26 6-24 6-21 7-21 9-18 10-16 12-13 12-12 15-9 15-7 17-5 17-4 19-1 19 1 18 4 18 5 15 7 14 9 12 12 11 13 10 16 9 18 8 21 6 21 5 24 4 26 3 28 3 62-3 62-3 29-4 26-5 24-6 21-8 20-9 18-10 16-11 14-12 12-14 9-15 7-18 6-18 3-19 1-19-1-17-3-17-6-15-7-15-9-12-12-12-14-10-16-9-18-7-20-6-21-6-24-4-26-3-29z">
            <text:p/>
          </draw:path>
          <draw:path draw:style-name="Mgr10" draw:text-style-name="MP3" draw:layer="backgroundobjects" svg:width="0.68cm" svg:height="1.15cm" svg:x="24.498cm" svg:y="18.816cm" svg:viewBox="0 0 681 1151" svg:d="m672 206v603 2 1l-1 36-1 3v4l-5 32v4l-1 3-8 30-1 3-1 4-11 28-1 4-2 3-14 25-2 3-2 3-15 23-3 3-2 3-18 20-2 3-3 2-21 18-3 2-3 3-21 16-3 2-3 2-23 13-3 1-3 1-24 12-3 1-3 1-27 9-2 1-3 1-27 7h-2-3l-27 5-2 1h-3l-28 3h-2-3l-29 1h-3-2l-24-1h-2-2l-26-3h-1-2l-28-5h-1-1l-29-6h-1-1l-28-7h-1-1l-26-8h-2-1l-24-7-2-1-1-1-21-7-46-17 2-49 6-117 5-111 95 58 20 12 17 8 21 9 22 7v0l17 6v0l24 5 21 3 17 1 21-2 17-1 17-4 14-5 6-3 12-6 8-7 7-7 6-7 6-10 5-11 3-9 4-14v0l1-6-8 4-2 1-3 1-12 5-2 1h-2l-13 5-2 1h-2l-14 3-2 1h-3l-13 3h-2-2l-14 1h-2-2l-16 1h-2-3l-26-2h-4-4l-25-4-3-1-4-1-24-7-4-1-4-2-24-10-3-1-4-3-21-13-4-2-3-2-20-16-3-2-3-3-18-18-3-3-2-3-17-20-3-3-1-4-16-23-2-3-1-3-14-28-1-2-1-3-11-30-2-2v-3l-10-32v-2l-1-3-7-36-1-2v-2l-6-38v-2-2l-4-41v-2-2l-1-44v-2-1l1-45v-1-2l4-41v-2-2l6-39v-2l1-2 7-35 1-3v-3l10-32 1-2 1-3 12-30 1-3 1-3 14-26 1-4 2-2 17-24 2-3 2-3 17-21 3-3 3-3 19-18 3-3 3-2 21-17 4-2 3-2 23-12 3-3 4-1 25-10 3-1 4-1 26-7 3-1h4l27-5h4l3-1 28-1h5 2 13l3 1h2l13 1 3 1h2l13 3h2l3 1 12 3 2 1 2 1 12 4 3 1 2 1 12 5 2 1 2 1 9 5 1-20h63 112 69l-3 69-3 64-2 32v0zm-176 69h-3-37l-20-32-7-11-5-7v0l-7-11-8-8v0l-5-5-7-7-9-7-8-5-4-3-11-6-8-3v0l-6-2-8-3h-4v0l-11-2h-7l-21 1-26 4-13 4-19 7-13 8-16 11-12 11-14 17-13 20-11 21-8 21-8 25-7 36v0l-4 31-4 36v0l-1 42 1 43v0l3 33v0l5 34v0l7 36 8 26 8 22 11 21 13 20 10 12 15 15 13 11 14 8 15 7 15 4 18 2 21 2 13-1v0h5l12-2 5-1v0l12-4 9-4 5-3 7-4 8-5 7-6 8-8 8-9v0l5-5v0l7-10v0l8-12 9-13 20-32h37 3 43v-360z">
            <text:p/>
          </draw:path>
          <draw:path draw:style-name="Mgr10" draw:text-style-name="MP3" draw:layer="backgroundobjects" svg:width="0.439cm" svg:height="0.666cm" svg:x="24.613cm" svg:y="18.91cm" svg:viewBox="0 0 440 667" svg:d="m2 269v-2-2l3-28 1-2v-1l4-26v-2l1-2 5-25v-2l1-2 6-22 1-3 1-2 8-20v-3l2-3 9-17 2-4 1-2 11-16 1-4 3-3 12-14 3-4 3-3 13-11 4-4 3-2 14-10 4-2 5-2 15-8 4-2 4-1 17-6 4-1h4l18-4 5-1h4l19-1h4 3l19 1h4l4 1 18 4h4l4 1 17 6 4 1 4 2 17 8 4 2 4 2 14 10 4 2 3 4 13 11 3 3 3 4 11 14 2 3 3 4 10 16 2 2 1 4 9 17 1 3 2 3 7 20 1 2 1 3 6 22 1 2 1 2 5 25v2l1 2 3 26 1 1v2l3 28v2 2l2 63v2 2l-2 62v2 2l-3 28v2l-1 2-3 26-1 3v2l-5 23-1 3-1 2-6 22-1 2-1 3-7 19-2 3-1 3-9 18-1 3-2 3-10 16-3 4-2 3-11 14-3 3-3 3-13 11-3 4-4 2-14 10-4 3-4 2-17 7-4 2-4 2-17 5-4 1-4 1-18 3-4 1h-4l-19 1h-3-4l-19-1h-4l-5-1-18-3-4-1-4-1-17-5-4-2-4-2-15-7-5-2-4-3-14-10-3-2-4-4-13-11-3-3-3-3-12-14-3-3-1-4-11-16-1-3-2-3-9-18-2-3v-3l-8-19-1-3-1-2-6-22-1-2v-3l-5-23-1-2v-3l-4-26v-2l-1-2-3-28v-2-2l-2-62 66-2 66-2v2 2l-66-2-66 2v-2-2zm134-58-2 60 2 59v0l3 22 3 24v0l4 17v0l6 21 4 12 6 12 6 9 7 8 6 6 6 3 5 3 11 3 8 1 12 1 11-1 8-1 11-3 4-2 6-4 6-6 6-7 9-13 2-6 8-20v0l3-12v0l6-24v0l3-21 2-22 2-59-2-59-3-24-2-19v0l-6-24v0l-3-12v0l-8-21-3-7-9-14-3-3-7-7-6-3-7-4-6-2-12-2-10-1-11 1-13 2-4 2-10 4-5 3-6 6-5 6-6 9-7 14-4 12-6 21-4 16v0l-3 23z">
            <text:p/>
          </draw:path>
          <draw:path draw:style-name="Mgr11" draw:text-style-name="MP3" draw:layer="backgroundobjects" svg:width="0.994cm" svg:height="1.287cm" svg:x="15.921cm" svg:y="18.329cm" svg:viewBox="0 0 995 1288" svg:d="m487 0v4h-58v4h-29v4h-16v4h-17v4h-16v5h-12v4h-8v4h-14v4h-12v4h-8v4h-9v4h-7v4h-9v4h-8v4h-4v5h-8v5h-9v4h-3v4h-9v4h-4v4h-8v4h-4v4h-4v4h-4v4h-9v4h-3v5h-5v4h-5v4h-4v4h-4v4h-4v4h-4v4h-4v4h-4v4h-4v4h-5v4h-3v5h-5v4h-4v8h-4v4h-4v4h-4v4h-4v10h-4v4h-4v3h-4v9h-5v8h-4v4h-4v8h-4v4h-4v9h-4v8h-4v8h-4v8h-4v8h-4v9h-5v7h-5v9h-4v12h-4v9h-4v13h-4v12h-4v8h-4v16h-4v17h-4v12h-4v17h-5v20h-4v21h-4v25h-4v29h-4v41h-4v190h4v41h4v33h4v21h4v21h4v20h5v17h4v12h4v16h4v17h4v8h4v13h4v13h4v7h4v13h4v8h5v8h5v9h4v7h4v9h4v8h4v8h4v8h4v5h4v7h4v10h4v4h5v8h4v4h4v4h4v9h4v3h4v5h4v8h4v4h4v4h5v4h3v4h5v4h4v4h4v5h4v3h4v5h4v4h4v4h4v4h5v4h5v4h3v4h9v4h4v5h4v4h4v3h8v6h4v4h9v4h3v4h9v4h4v4h8v4h8v4h9v5h7v4h9v3h8v5h12v4h10v4h12v4h12v4h12v4h17v4h16v4h29v5h50v4h41v-4h49v-5h30v-4h16v-4h17v-4h16v-4h8v-4h12v-4h12v-4h9v-5h8v-3h9v-4h8v-5h9v-4h8v-4h8v-4h8v-4h4v-4h8v-4h5v-4h7v-6h5v-3h4v-4h8v-5h4v-4h4v-4h4v-4h4v-4h9v-4h4v-4h4v-4h4v-5h4v-3h5v-5h4v-4h4v-4h4v-8h4v-4h5v-4h4v-4h4v-9h4v-3h4v-5h4v-4h4v-8h4v-4h4v-8h4v-10h5v-4h4v-8h4v-4h4v-8h4v-8h4v-8h4v-9h4v-8h4v-8h4v-8h4v-12h5v-12h4v-9h4v-13h4v-12h5v-13h4v-12h4v-16h4v-17h5v-16h3v-21h4v-25h5v-25h4v-41h4v-66h4v-78h-4v-70h-4v-42h-4v-24h-5v-21h-4v-25h-3v-17h-5v-16h-4v-12h-4v-17h-4v-12h-5v-12h-4v-12h-4v-9h-4v-13h-5v-12h-4v-8h-4v-9h-4v-8h-4v-8h-4v-8h-4v-9h-4v-3h-4v-9h-4v-8h-4v-4h-5v-8h-4v-4h-4v-9h-4v-3h-4v-10h-4v-4h-4v-4h-4v-8h-4v-4h-4v-4h-5v-4h-4v-5h-4v-4h-4v-4h-4v-4h-5v-8h-4v-4h-4v-4h-4v-4h-4v-4h-9v-4h-4v-5h-4v-4h-4v-4h-8v-4h-4v-4h-4v-4h-5v-4h-7v-4h-9v-4h-4v-4h-8v-5h-4v-5h-8v-4h-8v-4h-9v-4h-8v-4h-9v-4h-8v-4h-12v-4h-9v-4h-12v-4h-12v-5h-17v-4h-16v-4h-17v-4h-29v-4h-53v-4zm-37 185v-4h49v4h29v6h12v4h8v3h14v5h12v4h4v4h8v4h4v4h4v4h8v4h5v4h8v5h4v4h4v3h4v9h4v4h4v4h4v4h4v8h4v4h5v5h3v4h5v8h4v8h4v8h4v9h4v9h5v8h4v8h4v12h5v12h4v17h3v12h5v17h4v12h4v21h4v29h4v29h4v28h4v91h4v41h-4v96h-4v28h-4v25h-4v29h-4v21h-4v16h-4v13h-5v12h-3v16h-4v12h-5v13h-4v9h-4v8h-5v9h-4v7h-4v9h-4v8h-4v8h-5v4h-3v4h-5v8h-4v4h-4v5h-4v4h-4v4h-4v8h-4v4h-4v4h-4v4h-8v5h-5v3h-4v4h-8v5h-4v5h-4v4h-8v4h-12v4h-9v4h-13v4h-8v4h-29v5h-57v-5h-26v-4h-12v-4h-8v-4h-13v-4h-12v-4h-4v-4h-8v-5h-4v-5h-4v-4h-9v-3h-4v-5h-4v-4h-8v-4h-4v-8h-4v-4h-4v-4h-4v-4h-4v-9h-4v-3h-5v-5h-5v-4h-4v-8h-4v-8h-4v-8h-4v-9h-4v-8h-4v-8h-5v-9h-3v-8h-4v-13h-5v-12h-4v-16h-4v-13h-4v-12h-4v-16h-4v-25h-4v-29h-4v-25h-5v-49h-3v-174h3v-49h5v-25h4v-29h4v-25h4v-16h4v-13h4v-12h4v-16h4v-13h5v-12h4v-8h3v-8h5v-9h4v-9h4v-8h4v-8h4v-9h4v-7h4v-5h5v-4h5v-4h4v-8h4v-4h4v-4h4v-4h4v-5h4v-7h8v-5h4v-4h4v-4h9v-4h4v-4h8v-4h4v-4h8v-4h8v-5h13v-3h8v-4h12v-6z">
            <text:p/>
          </draw:path>
          <draw:path draw:style-name="Mgr12" draw:text-style-name="MP3" draw:layer="backgroundobjects" svg:width="0.994cm" svg:height="1.287cm" svg:x="15.921cm" svg:y="18.329cm" svg:viewBox="0 0 995 1288" svg:d="m487 0v4h-58v4h-29v4h-16v4h-17v4h-16v5h-12v4h-8v4h-14v4h-12v4h-8v4h-9v4h-7v4h-9v4h-8v4h-4v5h-8v5h-9v4h-3v4h-9v4h-4v4h-8v4h-4v4h-4v4h-4v4h-9v4h-3v5h-5v4h-5v4h-4v4h-4v4h-4v4h-4v4h-4v4h-4v4h-4v4h-5v4h-3v5h-5v4h-4v8h-4v4h-4v4h-4v4h-4v10h-4v4h-4v3h-4v9h-5v8h-4v4h-4v8h-4v4h-4v9h-4v8h-4v8h-4v8h-4v8h-4v9h-5v7h-5v9h-4v12h-4v9h-4v13h-4v12h-4v8h-4v16h-4v17h-4v12h-4v17h-5v20h-4v21h-4v25h-4v29h-4v41h-4v190h4v41h4v33h4v21h4v21h4v20h5v17h4v12h4v16h4v17h4v8h4v13h4v13h4v7h4v13h4v8h5v8h5v9h4v7h4v9h4v8h4v8h4v8h4v5h4v7h4v10h4v4h5v8h4v4h4v4h4v9h4v3h4v5h4v8h4v4h4v4h5v4h3v4h5v4h4v4h4v5h4v3h4v5h4v4h4v4h4v4h5v4h5v4h3v4h9v4h4v5h4v4h4v3h8v6h4v4h9v4h3v4h9v4h4v4h8v4h8v4h9v5h7v4h9v3h8v5h12v4h10v4h12v4h12v4h12v4h17v4h16v4h29v5h50v4h41v-4h49v-5h30v-4h16v-4h17v-4h16v-4h8v-4h12v-4h12v-4h9v-5h8v-3h9v-4h8v-5h9v-4h8v-4h8v-4h8v-4h4v-4h8v-4h5v-4h7v-6h5v-3h4v-4h8v-5h4v-4h4v-4h4v-4h4v-4h9v-4h4v-4h4v-4h4v-5h4v-3h5v-5h4v-4h4v-4h4v-8h4v-4h5v-4h4v-4h4v-9h4v-3h4v-5h4v-4h4v-8h4v-4h4v-8h4v-10h5v-4h4v-8h4v-4h4v-8h4v-8h4v-8h4v-9h4v-8h4v-8h4v-8h4v-12h5v-12h4v-9h4v-13h4v-12h5v-13h4v-12h4v-16h4v-17h5v-16h3v-21h4v-25h5v-25h4v-41h4v-66h4v-78h-4v-70h-4v-42h-4v-24h-5v-21h-4v-25h-3v-17h-5v-16h-4v-12h-4v-17h-4v-12h-5v-12h-4v-12h-4v-9h-4v-13h-5v-12h-4v-8h-4v-9h-4v-8h-4v-8h-4v-8h-4v-9h-4v-3h-4v-9h-4v-8h-4v-4h-5v-8h-4v-4h-4v-9h-4v-3h-4v-10h-4v-4h-4v-4h-4v-8h-4v-4h-4v-4h-5v-4h-4v-5h-4v-4h-4v-4h-4v-4h-5v-8h-4v-4h-4v-4h-4v-4h-4v-4h-9v-4h-4v-5h-4v-4h-4v-4h-8v-4h-4v-4h-4v-4h-5v-4h-7v-4h-9v-4h-4v-4h-8v-5h-4v-5h-8v-4h-8v-4h-9v-4h-8v-4h-9v-4h-8v-4h-12v-4h-9v-4h-12v-4h-12v-5h-17v-4h-16v-4h-17v-4h-29v-4h-53v-4zm-37 185v-4h49v4h29v6h12v4h8v3h14v5h12v4h4v4h8v4h4v4h4v4h8v4h5v4h8v5h4v4h4v3h4v9h4v4h4v4h4v4h4v8h4v4h5v5h3v4h5v8h4v8h4v8h4v9h4v9h5v8h4v8h4v12h5v12h4v17h3v12h5v17h4v12h4v21h4v29h4v29h4v28h4v91h4v41h-4v96h-4v28h-4v25h-4v29h-4v21h-4v16h-4v13h-5v12h-3v16h-4v12h-5v13h-4v9h-4v8h-5v9h-4v7h-4v9h-4v8h-4v8h-5v4h-3v4h-5v8h-4v4h-4v5h-4v4h-4v4h-4v8h-4v4h-4v4h-4v4h-8v5h-5v3h-4v4h-8v5h-4v5h-4v4h-8v4h-12v4h-9v4h-13v4h-8v4h-29v5h-57v-5h-26v-4h-12v-4h-8v-4h-13v-4h-12v-4h-4v-4h-8v-5h-4v-5h-4v-4h-9v-3h-4v-5h-4v-4h-8v-4h-4v-8h-4v-4h-4v-4h-4v-4h-4v-9h-4v-3h-5v-5h-5v-4h-4v-8h-4v-8h-4v-8h-4v-9h-4v-8h-4v-8h-5v-9h-3v-8h-4v-13h-5v-12h-4v-16h-4v-13h-4v-12h-4v-16h-4v-25h-4v-29h-4v-25h-5v-49h-3v-174h3v-49h5v-25h4v-29h4v-25h4v-16h4v-13h4v-12h4v-16h4v-13h5v-12h4v-8h3v-8h5v-9h4v-9h4v-8h4v-8h4v-9h4v-7h4v-5h5v-4h5v-4h4v-8h4v-4h4v-4h4v-4h4v-5h4v-7h8v-5h4v-4h4v-4h9v-4h4v-4h8v-4h4v-4h8v-4h8v-5h13v-3h8v-4h12v-6z">
            <text:p/>
          </draw:path>
          <draw:path draw:style-name="Mgr11" draw:text-style-name="MP3" draw:layer="backgroundobjects" svg:width="0.791cm" svg:height="1.319cm" svg:x="16.982cm" svg:y="18.659cm" svg:viewBox="0 0 792 1320" svg:d="m459 0v4h-51v4h-16v4h-21v4h-8v4h-12v4h-8v4h-8v5h-9v4h-9v4h-4v4h-8v4h-4v4h-4v4h-4v4h-9v5h-4v4h-4v4h-4v5h-4v8h-4v4h-4v4h-4v4h-4v8h-4v5h-5v7h-4v5h-4v8h-4v8h-4v8h-4v9h-4v-74h-4v-55h-5v-12h-210v17h4v62h4v1225h223v-512h4v9h4v9h4v8h5v4h4v8h4v4h4v4h4v9h4v4h4v4h4v4h4v4h4v4h4v4h5v5h4v3h4v4h8v5h4v4h4v4h9v4h9v4h4v4h8v4h12v4h8v5h13v3h16v4h17v5h37v5h37v-5h33v-5h29v-4h8v-3h12v-5h13v-4h8v-4h13v-4h8v-4h4v-4h8v-4h4v-4h4v-5h9v-4h3v-3h9v-5h4v-4h4v-4h4v-4h4v-4h4v-4h4v-4h5v-9h4v-4h3v-4h5v-4h4v-4h5v-8h4v-4h4v-9h4v-9h4v-8h4v-4h5v-8h4v-8h3v-8h5v-9h4v-8h4v-12h4v-16h4v-13h4v-12h4v-14h4v-12h5v-24h4v-25h4v-24h4v-34h4v-78h4v-32h-4v-79h-4v-29h-4v-25h-4v-25h-4v-21h-5v-12h-4v-12h-4v-17h-4v-12h-4v-17h-4v-7h-4v-9h-4v-9h-5v-8h-3v-8h-4v-8h-5v-9h-4v-8h-4v-8h-4v-4h-4v-4h-4v-9h-5v-4h-4v-3h-5v-5h-3v-8h-4v-4h-5v-4h-4v-8h-8v-4h-4v-5h-4v-4h-4v-4h-9v-5h-3v-4h-4v-4h-5v-4h-8v-4h-4v-4h-4v-4h-12v-4h-8v-5h-9v-4h-12v-4h-9v-4h-13v-4h-12v-4h-33v-4h-32v-4zm-91 173v-4h49v4h21v4h8v4h13v4h8v4h4v5h4v4h4v5h4v4h8v3h4v9h5v4h4v8h4v8h4v4h4v9h4v12h4v12h4v12h5v21h3v21h5v25h4v49h4v148h-4v38h-4v29h-5v17h-3v20h-5v12h-4v8h-4v12h-4v14h-4v8h-4v4h-4v8h-4v5h-5v7h-4v5h-3v4h-5v4h-4v4h-4v4h-4v4h-4v4h-8v4h-9v5h-7v4h-9v4h-17v4h-58v-4h-20v-4h-8v-4h-8v-5h-9v-4h-4v-4h-9v-4h-4v-4h-4v-4h-4v-4h-4v-4h-4v-5h-4v-7h-5v-5h-4v-8h-4v-8h-4v-4h-4v-9h-4v-12h-4v-9h-4v-12h-4v-12h-4v-17h-4v-16h-5v-20h-4v-34h-4v-74h-4v-16h4v-75h4v-33h4v-20h5v-17h4v-21h4v-8h4v-13h4v-12h4v-8h4v-8h4v-8h4v-5h4v-8h4v-8h5v-4h4v-4h4v-4h4v-5h4v-3h4v-4h4v-5h5v-4h4v-5h9v-4h8v-4h8v-4h8v-4z">
            <text:p/>
          </draw:path>
          <draw:path draw:style-name="Mgr12" draw:text-style-name="MP3" draw:layer="backgroundobjects" svg:width="0.791cm" svg:height="1.319cm" svg:x="16.982cm" svg:y="18.659cm" svg:viewBox="0 0 792 1320" svg:d="m459 0v4h-51v4h-16v4h-21v4h-8v4h-12v4h-8v4h-8v5h-9v4h-9v4h-4v4h-8v4h-4v4h-4v4h-4v4h-9v5h-4v4h-4v4h-4v5h-4v8h-4v4h-4v4h-4v4h-4v8h-4v5h-5v7h-4v5h-4v8h-4v8h-4v8h-4v9h-4v-74h-4v-55h-5v-12h-210v17h4v62h4v1225h223v-512h4v9h4v9h4v8h5v4h4v8h4v4h4v4h4v9h4v4h4v4h4v4h4v4h4v4h4v4h5v5h4v3h4v4h8v5h4v4h4v4h9v4h9v4h4v4h8v4h12v4h8v5h13v3h16v4h17v5h37v5h37v-5h33v-5h29v-4h8v-3h12v-5h13v-4h8v-4h13v-4h8v-4h4v-4h8v-4h4v-4h4v-5h9v-4h3v-3h9v-5h4v-4h4v-4h4v-4h4v-4h4v-4h4v-4h5v-9h4v-4h3v-4h5v-4h4v-4h5v-8h4v-4h4v-9h4v-9h4v-8h4v-4h5v-8h4v-8h3v-8h5v-9h4v-8h4v-12h4v-16h4v-13h4v-12h4v-14h4v-12h5v-24h4v-25h4v-24h4v-34h4v-78h4v-32h-4v-79h-4v-29h-4v-25h-4v-25h-4v-21h-5v-12h-4v-12h-4v-17h-4v-12h-4v-17h-4v-7h-4v-9h-4v-9h-5v-8h-3v-8h-4v-8h-5v-9h-4v-8h-4v-8h-4v-4h-4v-4h-4v-9h-5v-4h-4v-3h-5v-5h-3v-8h-4v-4h-5v-4h-4v-8h-8v-4h-4v-5h-4v-4h-4v-4h-9v-5h-3v-4h-4v-4h-5v-4h-8v-4h-4v-4h-4v-4h-12v-4h-8v-5h-9v-4h-12v-4h-9v-4h-13v-4h-12v-4h-33v-4h-32v-4zm-91 173v-4h49v4h21v4h8v4h13v4h8v4h4v5h4v4h4v5h4v4h8v3h4v9h5v4h4v8h4v8h4v4h4v9h4v12h4v12h4v12h5v21h3v21h5v25h4v49h4v148h-4v38h-4v29h-5v17h-3v20h-5v12h-4v8h-4v12h-4v14h-4v8h-4v4h-4v8h-4v5h-5v7h-4v5h-3v4h-5v4h-4v4h-4v4h-4v4h-4v4h-8v4h-9v5h-7v4h-9v4h-17v4h-58v-4h-20v-4h-8v-4h-8v-5h-9v-4h-4v-4h-9v-4h-4v-4h-4v-4h-4v-4h-4v-4h-4v-5h-4v-7h-5v-5h-4v-8h-4v-8h-4v-4h-4v-9h-4v-12h-4v-9h-4v-12h-4v-12h-4v-17h-4v-16h-5v-20h-4v-34h-4v-74h-4v-16h4v-75h4v-33h4v-20h5v-17h4v-21h4v-8h4v-13h4v-12h4v-8h4v-8h4v-8h4v-5h4v-8h4v-8h5v-4h4v-4h4v-4h4v-5h4v-3h4v-4h4v-5h5v-4h4v-5h9v-4h8v-4h8v-4h8v-4z">
            <text:p/>
          </draw:path>
          <draw:path draw:style-name="Mgr11" draw:text-style-name="MP3" draw:layer="backgroundobjects" svg:width="0.745cm" svg:height="0.946cm" svg:x="17.831cm" svg:y="18.662cm" svg:viewBox="0 0 746 947" svg:d="m688 714-16 12-19 12-23 11-26 11-31 10-36 8-41 5-48 2-31-2-29-3-25-5-23-8-23-9-19-11-16-13-15-16-13-17-11-20-9-20-7-22-5-24-5-25-1-28-1-29h531v-42l-2-68-6-61-9-56-13-50-15-45-20-41-21-35-24-30-26-26-28-23-32-18-31-14-34-11-34-7-37-5-36-1-42 2-41 8-39 11-35 16-35 20-30 25-29 28-25 30-23 35-21 38-18 39-14 43-11 46-8 46-5 49-2 51 1 46 5 45 8 44 11 41 14 41 17 37 22 36 23 33 28 30 31 27 36 23 38 20 41 15 47 12 49 7 53 3 48-2 45-5 40-7 37-9 33-9 28-10 45-17zm-485-494v-23l2-22 3-22 4-23 5-21 7-20 8-19 9-17 10-17 12-14 13-14 15-12 18-8 17-7 19-4 21-1 18 1 17 2 16 5 15 7 15 8 12 11 11 13 10 14 10 17 8 18 6 20 6 21 4 24 3 26 2 57z">
            <text:p/>
          </draw:path>
          <draw:path draw:style-name="Mgr12" draw:text-style-name="MP3" draw:layer="backgroundobjects" svg:width="0.745cm" svg:height="0.946cm" svg:x="17.831cm" svg:y="18.662cm" svg:viewBox="0 0 746 947" svg:d="m688 714-16 12-19 12-23 11-26 11-31 10-36 8-41 5-48 2-31-2-29-3-25-5-23-8-23-9-19-11-16-13-15-16-13-17-11-20-9-20-7-22-5-24-5-25-1-28-1-29h531v-42l-2-68-6-61-9-56-13-50-15-45-20-41-21-35-24-30-26-26-28-23-32-18-31-14-34-11-34-7-37-5-36-1-42 2-41 8-39 11-35 16-35 20-30 25-29 28-25 30-23 35-21 38-18 39-14 43-11 46-8 46-5 49-2 51 1 46 5 45 8 44 11 41 14 41 17 37 22 36 23 33 28 30 31 27 36 23 38 20 41 15 47 12 49 7 53 3 48-2 45-5 40-7 37-9 33-9 28-10 45-17zm-485-494v-23l2-22 3-22 4-23 5-21 7-20 8-19 9-17 10-17 12-14 13-14 15-12 18-8 17-7 19-4 21-1 18 1 17 2 16 5 15 7 15 8 12 11 11 13 10 14 10 17 8 18 6 20 6 21 4 24 3 26 2 57z">
            <text:p/>
          </draw:path>
          <draw:polygon draw:style-name="Mgr11" draw:text-style-name="MP3" draw:layer="backgroundobjects" svg:width="0.733cm" svg:height="0.932cm" svg:x="18.634cm" svg:y="18.662cm" svg:viewBox="0 0 734 933" draw:points="7,166 7,124 6,85 4,47 0,14 208,14 212,85 214,120 215,155 220,155 218,155 231,133 249,108 258,95 269,82 282,70 295,57 310,45 328,34 346,25 366,16 387,10 410,4 435,1 463,0 500,2 534,7 564,15 593,27 618,41 640,59 659,79 676,101 690,125 703,151 713,179 721,210 727,241 730,273 734,341 734,933 512,933 512,382 510,333 508,311 505,291 501,273 496,257 490,242 483,230 475,218 466,209 456,200 443,194 431,188 417,184 402,182 386,182 365,183 346,186 328,192 312,200 297,209 285,220 273,232 263,246 255,261 248,278 242,295 237,314 233,335 230,355 229,398 229,933 7,933">
            <text:p/>
          </draw:polygon>
          <draw:polygon draw:style-name="Mgr12" draw:text-style-name="MP3" draw:layer="backgroundobjects" svg:width="0.733cm" svg:height="0.932cm" svg:x="18.634cm" svg:y="18.662cm" svg:viewBox="0 0 734 933" draw:points="7,166 7,124 6,85 4,47 0,14 208,14 212,85 214,120 215,155 220,155 218,155 231,133 249,108 258,95 269,82 282,70 295,57 310,45 328,34 346,25 366,16 387,10 410,4 435,1 463,0 500,2 534,7 564,15 593,27 618,41 640,59 659,79 676,101 690,125 703,151 713,179 721,210 727,241 730,273 734,341 734,933 512,933 512,382 510,333 508,311 505,291 501,273 496,257 490,242 483,230 475,218 466,209 456,200 443,194 431,188 417,184 402,182 386,182 365,183 346,186 328,192 312,200 297,209 285,220 273,232 263,246 255,261 248,278 242,295 237,314 233,335 230,355 229,398 229,933 7,933">
            <text:p/>
          </draw:polygon>
          <draw:path draw:style-name="Mgr8" draw:text-style-name="MP3" draw:layer="backgroundobjects" svg:width="0.991cm" svg:height="1.28cm" svg:x="19.442cm" svg:y="18.332cm" svg:viewBox="0 0 992 1281" svg:d="m0 640 3 81 8 75 12 70 18 63 21 58 27 52 29 48 33 41 35 37 40 31 40 27 43 21 45 16 46 12 48 6 48 3 48-3 48-6 46-12 44-16 44-21 41-27 38-31 36-37 32-41 30-48 25-52 22-58 18-63 13-70 8-75 3-81-3-81-8-74-13-70-18-63-22-59-25-52-30-46-32-43-36-36-38-31-41-27-44-21-44-17-46-11-48-7-48-2-48 2-48 7-46 11-45 17-43 21-40 27-40 31-35 36-33 43-29 46-27 52-21 59-18 63-12 70-8 74zm233 81 5-118 6-51 9-48 11-43 13-37 15-35 16-29 19-25 20-22 22-18 22-14 24-12 25-7 27-5 26-1 27 1 25 5 26 7 24 12 22 14 22 18 20 22 18 25 16 29 16 35 13 37 11 43 9 48 6 51 5 118-5 119-6 51-9 48-11 42-13 37-16 35-16 30-18 25-20 22-22 17-22 16-24 11-26 7-25 5-27 1-26-1-27-5-25-7-24-11-22-16-22-17-20-22-19-25-16-30-15-35-13-37-11-42-9-48-6-51z">
            <text:p/>
          </draw:path>
          <draw:path draw:style-name="Mgr9" draw:text-style-name="MP3" draw:layer="backgroundobjects" svg:width="0.991cm" svg:height="1.28cm" svg:x="19.442cm" svg:y="18.332cm" svg:viewBox="0 0 992 1281" svg:d="m0 640 3 81 8 75 12 70 18 63 21 58 27 52 29 48 33 41 35 37 40 31 40 27 43 21 45 16 46 12 48 6 48 3 48-3 48-6 46-12 44-16 44-21 41-27 38-31 36-37 32-41 30-48 25-52 22-58 18-63 13-70 8-75 3-81-3-81-8-74-13-70-18-63-22-59-25-52-30-46-32-43-36-36-38-31-41-27-44-21-44-17-46-11-48-7-48-2-48 2-48 7-46 11-45 17-43 21-40 27-40 31-35 36-33 43-29 46-27 52-21 59-18 63-12 70-8 74zm233 81 5-118 6-51 9-48 11-43 13-37 15-35 16-29 19-25 20-22 22-18 22-14 24-12 25-7 27-5 26-1 27 1 25 5 26 7 24 12 22 14 22 18 20 22 18 25 16 29 16 35 13 37 11 43 9 48 6 51 5 118-5 119-6 51-9 48-11 42-13 37-16 35-16 30-18 25-20 22-22 17-22 16-24 11-26 7-25 5-27 1-26-1-27-5-25-7-24-11-22-16-22-17-20-22-19-25-16-30-15-35-13-37-11-42-9-48-6-51z">
            <text:p/>
          </draw:path>
          <draw:polygon draw:style-name="Mgr8" draw:text-style-name="MP3" draw:layer="backgroundobjects" svg:width="0.576cm" svg:height="1.359cm" svg:x="20.426cm" svg:y="18.237cm" svg:viewBox="0 0 577 1360" draw:points="153,603 0,603 0,440 153,440 153,253 154,229 157,205 160,180 166,157 174,136 183,115 196,96 210,78 227,60 245,45 267,32 291,21 319,12 348,6 381,1 417,0 439,0 461,2 483,5 503,7 541,14 577,21 567,182 546,177 525,172 514,170 503,169 492,168 480,167 468,168 457,169 446,172 436,175 426,180 418,185 410,192 403,199 397,207 391,216 386,225 382,235 379,245 377,257 375,269 375,282 375,440 542,440 542,603 375,603 375,1360 153,1360">
            <text:p/>
          </draw:polygon>
          <draw:polygon draw:style-name="Mgr9" draw:text-style-name="MP3" draw:layer="backgroundobjects" svg:width="0.576cm" svg:height="1.359cm" svg:x="20.426cm" svg:y="18.237cm" svg:viewBox="0 0 577 1360" draw:points="153,603 0,603 0,440 153,440 153,253 154,229 157,205 160,180 166,157 174,136 183,115 196,96 210,78 227,60 245,45 267,32 291,21 319,12 348,6 381,1 417,0 439,0 461,2 483,5 503,7 541,14 577,21 567,182 546,177 525,172 514,170 503,169 492,168 480,167 468,168 457,169 446,172 436,175 426,180 418,185 410,192 403,199 397,207 391,216 386,225 382,235 379,245 377,257 375,269 375,282 375,440 542,440 542,603 375,603 375,1360 153,1360">
            <text:p/>
          </draw:polygon>
          <draw:polygon draw:style-name="Mgr8" draw:text-style-name="MP3" draw:layer="backgroundobjects" svg:width="0.576cm" svg:height="1.359cm" svg:x="21.003cm" svg:y="18.237cm" svg:viewBox="0 0 577 1360" draw:points="153,603 0,603 0,440 153,440 153,253 154,229 157,205 160,180 166,157 174,136 183,115 196,96 210,78 227,60 245,45 267,32 291,21 319,12 348,6 381,1 417,0 439,0 461,2 483,5 503,7 541,14 577,21 567,182 546,177 525,172 515,170 504,169 492,168 480,167 469,168 458,169 447,172 436,175 427,180 418,185 410,192 403,199 397,207 391,216 386,225 382,235 379,245 377,257 375,269 375,282 375,440 542,440 542,603 375,603 375,1360 153,1360">
            <text:p/>
          </draw:polygon>
          <draw:polygon draw:style-name="Mgr9" draw:text-style-name="MP3" draw:layer="backgroundobjects" svg:width="0.576cm" svg:height="1.359cm" svg:x="21.003cm" svg:y="18.237cm" svg:viewBox="0 0 577 1360" draw:points="153,603 0,603 0,440 153,440 153,253 154,229 157,205 160,180 166,157 174,136 183,115 196,96 210,78 227,60 245,45 267,32 291,21 319,12 348,6 381,1 417,0 439,0 461,2 483,5 503,7 541,14 577,21 567,182 546,177 525,172 515,170 504,169 492,168 480,167 469,168 458,169 447,172 436,175 427,180 418,185 410,192 403,199 397,207 391,216 386,225 382,235 379,245 377,257 375,269 375,282 375,440 542,440 542,603 375,603 375,1360 153,1360">
            <text:p/>
          </draw:polygon>
          <draw:polygon draw:style-name="Mgr8" draw:text-style-name="MP3" draw:layer="backgroundobjects" svg:width="0.221cm" svg:height="0.917cm" svg:x="21.682cm" svg:y="18.677cm" svg:viewBox="0 0 222 918" draw:points="0,918 222,918 222,0 0,0">
            <text:p/>
          </draw:polygon>
          <draw:polygon draw:style-name="Mgr9" draw:text-style-name="MP3" draw:layer="backgroundobjects" svg:width="0.221cm" svg:height="0.917cm" svg:x="21.682cm" svg:y="18.677cm" svg:viewBox="0 0 222 918" draw:points="0,918 222,918 222,0 0,0">
            <text:p/>
          </draw:polygon>
          <draw:polygon draw:style-name="Mgr8" draw:text-style-name="MP3" draw:layer="backgroundobjects" svg:width="0.648cm" svg:height="0.946cm" svg:x="21.993cm" svg:y="18.662cm" svg:viewBox="0 0 649 947" draw:points="649,910 629,917 606,924 582,930 554,935 526,940 496,944 465,946 431,947 377,944 326,937 279,925 236,910 197,890 161,866 130,840 102,808 78,774 56,739 39,700 25,658 14,615 6,569 1,523 0,475 1,426 7,379 14,334 26,289 40,249 59,210 81,172 106,139 135,109 168,81 204,57 244,37 288,21 337,10 388,2 444,0 471,1 498,4 524,7 550,13 577,19 599,25 620,31 637,37 624,213 592,197 574,189 554,182 534,176 513,171 492,168 469,167 438,169 410,172 385,179 361,188 339,200 320,214 301,230 285,249 272,269 260,292 250,318 242,346 236,375 231,406 229,440 228,477 229,508 232,538 237,568 243,596 252,623 263,648 275,670 290,692 307,712 326,729 347,744 369,756 393,766 420,773 449,778 480,780 490,779 500,778 522,775 544,770 566,765 588,758 607,750 624,742 637,735">
            <text:p/>
          </draw:polygon>
          <draw:polygon draw:style-name="Mgr9" draw:text-style-name="MP3" draw:layer="backgroundobjects" svg:width="0.648cm" svg:height="0.946cm" svg:x="21.993cm" svg:y="18.662cm" svg:viewBox="0 0 649 947" draw:points="649,910 629,917 606,924 582,930 554,935 526,940 496,944 465,946 431,947 377,944 326,937 279,925 236,910 197,890 161,866 130,840 102,808 78,774 56,739 39,700 25,658 14,615 6,569 1,523 0,475 1,426 7,379 14,334 26,289 40,249 59,210 81,172 106,139 135,109 168,81 204,57 244,37 288,21 337,10 388,2 444,0 471,1 498,4 524,7 550,13 577,19 599,25 620,31 637,37 624,213 592,197 574,189 554,182 534,176 513,171 492,168 469,167 438,169 410,172 385,179 361,188 339,200 320,214 301,230 285,249 272,269 260,292 250,318 242,346 236,375 231,406 229,440 228,477 229,508 232,538 237,568 243,596 252,623 263,648 275,670 290,692 307,712 326,729 347,744 369,756 393,766 420,773 449,778 480,780 490,779 500,778 522,775 544,770 566,765 588,758 607,750 624,742 637,735">
            <text:p/>
          </draw:polygon>
          <draw:path draw:style-name="Mgr8" draw:text-style-name="MP3" draw:layer="backgroundobjects" svg:width="0.745cm" svg:height="0.946cm" svg:x="22.646cm" svg:y="18.662cm" svg:viewBox="0 0 746 947" svg:d="m688 714-17 12-19 12-22 11-27 11-30 10-37 8-41 5-47 2-32-2-28-3-26-5-23-8-22-9-19-11-17-13-15-16-12-17-11-20-9-20-8-22-5-24-4-25-2-28-1-29h532v-42l-2-68-6-61-9-56-13-50-15-45-20-41-21-35-24-30-26-26-28-23-32-18-31-14-34-11-34-7-37-5-36-1-42 2-41 8-39 11-35 16-35 20-30 25-29 28-26 30-22 35-21 38-18 39-14 43-11 46-8 46-5 49-2 51 1 46 5 45 7 44 12 41 14 41 17 37 21 36 24 33 28 30 31 27 35 23 38 20 42 15 47 12 49 7 53 3 48-2 45-5 40-7 37-9 33-9 28-10 45-17zm-486-494 1-23 2-22 2-22 4-23 6-21 7-20 7-19 9-17 11-17 12-14 13-14 15-12 17-8 18-7 19-4 21-1 18 1 17 2 16 5 15 7 14 8 13 11 11 13 10 14 9 17 8 18 7 20 6 21 4 24 3 26 2 57z">
            <text:p/>
          </draw:path>
          <draw:path draw:style-name="Mgr9" draw:text-style-name="MP3" draw:layer="backgroundobjects" svg:width="0.745cm" svg:height="0.946cm" svg:x="22.646cm" svg:y="18.662cm" svg:viewBox="0 0 746 947" svg:d="m688 714-17 12-19 12-22 11-27 11-30 10-37 8-41 5-47 2-32-2-28-3-26-5-23-8-22-9-19-11-17-13-15-16-12-17-11-20-9-20-8-22-5-24-4-25-2-28-1-29h532v-42l-2-68-6-61-9-56-13-50-15-45-20-41-21-35-24-30-26-26-28-23-32-18-31-14-34-11-34-7-37-5-36-1-42 2-41 8-39 11-35 16-35 20-30 25-29 28-26 30-22 35-21 38-18 39-14 43-11 46-8 46-5 49-2 51 1 46 5 45 7 44 12 41 14 41 17 37 21 36 24 33 28 30 31 27 35 23 38 20 42 15 47 12 49 7 53 3 48-2 45-5 40-7 37-9 33-9 28-10 45-17zm-486-494 1-23 2-22 2-22 4-23 6-21 7-20 7-19 9-17 11-17 12-14 13-14 15-12 17-8 18-7 19-4 21-1 18 1 17 2 16 5 15 7 14 8 13 11 11 13 10 14 9 17 8 18 7 20 6 21 4 24 3 26 2 57z">
            <text:p/>
          </draw:path>
          <draw:polygon draw:style-name="Mgr8" draw:text-style-name="MP3" draw:layer="backgroundobjects" svg:width="0.174cm" svg:height="0.176cm" svg:x="23.438cm" svg:y="19.427cm" svg:viewBox="0 0 175 177" draw:points="175,90 174,113 173,124 171,132 169,141 166,148 163,154 161,157 158,159 156,162 153,164 147,168 140,171 132,173 123,175 113,177 89,177 63,177 52,175 43,173 35,171 28,168 22,164 19,162 17,159 14,157 12,154 8,148 6,141 3,132 2,124 1,113 0,90 1,67 2,56 3,47 6,39 8,32 12,25 17,20 19,17 22,14 28,11 35,7 43,5 52,2 63,1 89,0 113,1 124,2 133,4 141,7 148,10 154,13 157,16 159,18 161,21 163,24 167,30 169,38 171,46 173,55 174,66">
            <text:p/>
          </draw:polygon>
          <draw:polygon draw:style-name="Mgr9" draw:text-style-name="MP3" draw:layer="backgroundobjects" svg:width="0.174cm" svg:height="0.176cm" svg:x="23.438cm" svg:y="19.427cm" svg:viewBox="0 0 175 177" draw:points="175,90 174,113 173,124 171,132 169,141 166,148 163,154 161,157 158,159 156,162 153,164 147,168 140,171 132,173 123,175 113,177 89,177 63,177 52,175 43,173 35,171 28,168 22,164 19,162 17,159 14,157 12,154 8,148 6,141 3,132 2,124 1,113 0,90 1,67 2,56 3,47 6,39 8,32 12,25 17,20 19,17 22,14 28,11 35,7 43,5 52,2 63,1 89,0 113,1 124,2 133,4 141,7 148,10 154,13 157,16 159,18 161,21 163,24 167,30 169,38 171,46 173,55 174,66">
            <text:p/>
          </draw:polygon>
          <draw:polygon draw:style-name="Mgr8" draw:text-style-name="MP3" draw:layer="backgroundobjects" svg:width="0.248cm" svg:height="0.252cm" svg:x="21.67cm" svg:y="18.266cm" svg:viewBox="0 0 249 253" draw:points="249,127 248,160 246,175 243,188 241,200 236,210 231,219 229,223 225,227 222,230 218,233 210,239 199,243 187,247 174,249 160,251 125,253 91,251 76,249 61,247 50,243 40,239 31,233 27,230 24,227 20,223 17,219 12,210 8,200 5,188 3,175 1,160 0,127 1,94 3,80 5,67 8,55 12,45 17,35 24,27 27,24 31,20 40,15 50,10 61,7 76,4 91,1 125,0 160,1 175,3 188,6 200,9 210,14 219,20 223,23 226,26 229,30 232,34 237,43 241,53 244,66 246,79 248,93">
            <text:p/>
          </draw:polygon>
          <draw:polygon draw:style-name="Mgr9" draw:text-style-name="MP3" draw:layer="backgroundobjects" svg:width="0.248cm" svg:height="0.252cm" svg:x="21.67cm" svg:y="18.266cm" svg:viewBox="0 0 249 253" draw:points="249,127 248,160 246,175 243,188 241,200 236,210 231,219 229,223 225,227 222,230 218,233 210,239 199,243 187,247 174,249 160,251 125,253 91,251 76,249 61,247 50,243 40,239 31,233 27,230 24,227 20,223 17,219 12,210 8,200 5,188 3,175 1,160 0,127 1,94 3,80 5,67 8,55 12,45 17,35 24,27 27,24 31,20 40,15 50,10 61,7 76,4 91,1 125,0 160,1 175,3 188,6 200,9 210,14 219,20 223,23 226,26 229,30 232,34 237,43 241,53 244,66 246,79 248,93">
            <text:p/>
          </draw:polygon>
          <draw:path draw:style-name="Mgr8" draw:text-style-name="MP3" draw:layer="backgroundobjects" svg:width="0.564cm" svg:height="0.722cm" svg:x="23.615cm" svg:y="18.883cm" svg:viewBox="0 0 565 723" svg:d="m0 361 1 40 4 39 5 37 8 34 10 32 12 30 14 27 18 25 19 22 21 19 23 17 25 15 27 10 30 8 32 5 33 2 34-2 32-5 30-8 27-10 25-15 24-17 21-19 19-22 17-25 14-27 12-30 10-32 8-34 5-37 4-39 1-40-1-39-4-40-5-36-8-34-10-33-12-29-14-27-17-25-19-22-21-20-24-17-25-14-27-11-30-7-32-6-34-1-33 1-32 6-30 7-27 11-25 14-23 17-21 20-19 22-18 25-14 27-12 29-10 33-8 34-5 36-4 40zm120 39 3-62 3-28 4-26 5-24 7-21 8-21 9-18 11-16 12-13 14-12 14-9 16-7 17-5 18-4 20-1 20 1 20 4 17 5 15 7 15 9 13 12 12 13 11 16 9 18 8 21 6 21 6 24 4 26 3 28 3 62-3 62-3 29-4 26-6 24-6 21-8 20-9 18-11 16-12 14-13 12-15 9-15 7-17 6-20 3-20 1-20-1-18-3-17-6-16-7-14-9-14-12-12-14-11-16-9-18-8-20-7-21-5-24-4-26-3-29z">
            <text:p/>
          </draw:path>
          <draw:path draw:style-name="Mgr9" draw:text-style-name="MP3" draw:layer="backgroundobjects" svg:width="0.564cm" svg:height="0.722cm" svg:x="23.615cm" svg:y="18.883cm" svg:viewBox="0 0 565 723" svg:d="m0 361 1 40 4 39 5 37 8 34 10 32 12 30 14 27 18 25 19 22 21 19 23 17 25 15 27 10 30 8 32 5 33 2 34-2 32-5 30-8 27-10 25-15 24-17 21-19 19-22 17-25 14-27 12-30 10-32 8-34 5-37 4-39 1-40-1-39-4-40-5-36-8-34-10-33-12-29-14-27-17-25-19-22-21-20-24-17-25-14-27-11-30-7-32-6-34-1-33 1-32 6-30 7-27 11-25 14-23 17-21 20-19 22-18 25-14 27-12 29-10 33-8 34-5 36-4 40zm120 39 3-62 3-28 4-26 5-24 7-21 8-21 9-18 11-16 12-13 14-12 14-9 16-7 17-5 18-4 20-1 20 1 20 4 17 5 15 7 15 9 13 12 12 13 11 16 9 18 8 21 6 21 6 24 4 26 3 28 3 62-3 62-3 29-4 26-6 24-6 21-8 20-9 18-11 16-12 14-13 12-15 9-15 7-17 6-20 3-20 1-20-1-18-3-17-6-16-7-14-9-14-12-12-14-11-16-9-18-8-20-7-21-5-24-4-26-3-29z">
            <text:p/>
          </draw:path>
          <draw:polygon draw:style-name="Mgr8" draw:text-style-name="MP3" draw:layer="backgroundobjects" svg:width="0.318cm" svg:height="0.713cm" svg:x="24.254cm" svg:y="18.883cm" svg:viewBox="0 0 319 714" draw:points="6,161 5,123 3,86 0,10 112,10 116,120 119,120 126,105 134,91 142,78 151,66 161,54 171,44 182,35 194,28 207,21 220,15 234,11 249,7 265,4 282,2 319,0 319,115 308,113 297,112 286,111 275,111 258,112 243,114 227,118 213,125 200,133 186,143 175,154 164,168 154,183 146,201 138,220 132,240 128,262 124,287 122,312 121,341 121,714 6,714">
            <text:p/>
          </draw:polygon>
          <draw:polygon draw:style-name="Mgr9" draw:text-style-name="MP3" draw:layer="backgroundobjects" svg:width="0.318cm" svg:height="0.713cm" svg:x="24.254cm" svg:y="18.883cm" svg:viewBox="0 0 319 714" draw:points="6,161 5,123 3,86 0,10 112,10 116,120 119,120 126,105 134,91 142,78 151,66 161,54 171,44 182,35 194,28 207,21 220,15 234,11 249,7 265,4 282,2 319,0 319,115 308,113 297,112 286,111 275,111 258,112 243,114 227,118 213,125 200,133 186,143 175,154 164,168 154,183 146,201 138,220 132,240 128,262 124,287 122,312 121,341 121,714 6,714">
            <text:p/>
          </draw:polygon>
          <draw:path draw:style-name="Mgr8" draw:text-style-name="MP3" draw:layer="backgroundobjects" svg:width="0.545cm" svg:height="1.018cm" svg:x="24.563cm" svg:y="18.883cm" svg:viewBox="0 0 546 1019" svg:d="m540 138 1-32 2-32 3-64h-112l-4 102h-3l-7-12-8-12-9-11-9-11-9-10-10-10-11-8-10-8-12-6-11-6-12-6-13-4-12-3-13-3-13-2h-13l-29 1-27 5-26 7-24 9-23 13-21 15-19 19-17 21-17 24-13 26-12 30-9 33-8 35-5 38-4 42-1 43 1 44 4 42 5 38 7 35 10 32 11 31 14 26 15 24 17 21 19 18 19 15 22 14 22 9 24 7 27 4 26 2 14-1 14-1 13-2 14-4 12-3 14-5 12-6 12-8 11-8 10-9 11-9 10-11 10-11 10-13 9-13 8-15h3v111 22l-3 21-3 20-5 20-6 17-7 18-10 16-11 14-12 13-15 11-16 10-18 8-20 6-22 5-23 3-26 1-24-2-26-3-26-6-26-7-25-9-23-10-23-11-20-13-6 118 21 7 25 8 26 7 28 7 28 5 28 5 27 2 23 1 29-1 28-3 29-5 27-7 25-8 25-11 23-14 23-15 19-19 18-20 16-23 13-25 11-27 8-30 4-33 2-35zm-424-382 2-62 3-28 4-26 6-24 6-21 7-21 9-18 10-16 12-13 12-12 15-9 15-7 17-5 17-4 19-1 19 1 18 4 18 5 15 7 14 9 12 12 11 13 10 16 9 18 8 21 6 21 5 24 4 26 3 28 3 62-3 62-3 29-4 26-5 24-6 21-8 20-9 18-10 16-11 14-12 12-14 9-15 7-18 6-18 3-19 1-19-1-17-3-17-6-15-7-15-9-12-12-12-14-10-16-9-18-7-20-6-21-6-24-4-26-3-29z">
            <text:p/>
          </draw:path>
          <draw:path draw:style-name="Mgr9" draw:text-style-name="MP3" draw:layer="backgroundobjects" svg:width="0.545cm" svg:height="1.018cm" svg:x="24.563cm" svg:y="18.883cm" svg:viewBox="0 0 546 1019" svg:d="m540 138 1-32 2-32 3-64h-112l-4 102h-3l-7-12-8-12-9-11-9-11-9-10-10-10-11-8-10-8-12-6-11-6-12-6-13-4-12-3-13-3-13-2h-13l-29 1-27 5-26 7-24 9-23 13-21 15-19 19-17 21-17 24-13 26-12 30-9 33-8 35-5 38-4 42-1 43 1 44 4 42 5 38 7 35 10 32 11 31 14 26 15 24 17 21 19 18 19 15 22 14 22 9 24 7 27 4 26 2 14-1 14-1 13-2 14-4 12-3 14-5 12-6 12-8 11-8 10-9 11-9 10-11 10-11 10-13 9-13 8-15h3v111 22l-3 21-3 20-5 20-6 17-7 18-10 16-11 14-12 13-15 11-16 10-18 8-20 6-22 5-23 3-26 1-24-2-26-3-26-6-26-7-25-9-23-10-23-11-20-13-6 118 21 7 25 8 26 7 28 7 28 5 28 5 27 2 23 1 29-1 28-3 29-5 27-7 25-8 25-11 23-14 23-15 19-19 18-20 16-23 13-25 11-27 8-30 4-33 2-35zm-424-382 2-62 3-28 4-26 6-24 6-21 7-21 9-18 10-16 12-13 12-12 15-9 15-7 17-5 17-4 19-1 19 1 18 4 18 5 15 7 14 9 12 12 11 13 10 16 9 18 8 21 6 21 5 24 4 26 3 28 3 62-3 62-3 29-4 26-5 24-6 21-8 20-9 18-10 16-11 14-12 12-14 9-15 7-18 6-18 3-19 1-19-1-17-3-17-6-15-7-15-9-12-12-12-14-10-16-9-18-7-20-6-21-6-24-4-26-3-29z">
            <text:p/>
          </draw:path>
          <draw:polygon draw:style-name="Mgr11" draw:text-style-name="MP3" draw:layer="backgroundobjects" svg:width="2.62cm" svg:height="0.53cm" svg:x="16.902cm" svg:y="17.58cm" svg:viewBox="0 0 2621 531" draw:points="0,392 223,335 429,299 528,289 623,285 715,286 803,291 888,303 970,320 1047,342 1123,369 1194,401 1264,439 1329,483 1393,531 1460,471 1534,415 1614,366 1698,323 1785,283 1875,250 2054,197 2229,162 2387,144 2458,140 2521,140 2576,143 2621,149 2506,101 2394,62 2285,33 2179,14 2078,3 1982,0 1890,3 1803,13 1723,26 1649,45 1580,68 1521,93 1468,120 1422,149 1386,177 1359,207 1290,174 1212,149 1125,130 1032,116 935,108 835,106 733,110 631,119 530,134 432,154 341,180 254,212 174,249 105,291 46,340 21,365">
            <text:p/>
          </draw:polygon>
          <draw:polygon draw:style-name="Mgr12" draw:text-style-name="MP3" draw:layer="backgroundobjects" svg:width="2.62cm" svg:height="0.53cm" svg:x="16.902cm" svg:y="17.58cm" svg:viewBox="0 0 2621 531" draw:points="0,392 223,335 429,299 528,289 623,285 715,286 803,291 888,303 970,320 1047,342 1123,369 1194,401 1264,439 1329,483 1393,531 1460,471 1534,415 1614,366 1698,323 1785,283 1875,250 2054,197 2229,162 2387,144 2458,140 2521,140 2576,143 2621,149 2506,101 2394,62 2285,33 2179,14 2078,3 1982,0 1890,3 1803,13 1723,26 1649,45 1580,68 1521,93 1468,120 1422,149 1386,177 1359,207 1290,174 1212,149 1125,130 1032,116 935,108 835,106 733,110 631,119 530,134 432,154 341,180 254,212 174,249 105,291 46,340 21,365">
            <text:p/>
          </draw:polygon>
          <draw:polygon draw:style-name="Mgr11" draw:text-style-name="MP3" draw:layer="backgroundobjects" svg:width="2.015cm" svg:height="0.313cm" svg:x="18.476cm" svg:y="17.092cm" svg:viewBox="0 0 2016 314" draw:points="0,134 161,118 315,112 464,117 602,132 668,144 732,159 793,177 852,199 907,223 960,249 1010,280 1057,314 1112,285 1171,261 1235,239 1301,222 1440,195 1580,178 1715,172 1837,174 1940,182 1982,187 2016,195 1818,130 1646,88 1497,66 1430,59 1370,57 1313,59 1262,64 1216,70 1173,78 1135,87 1102,97 1043,119 908,72 773,35 639,10 574,3 507,0 441,0 377,5 312,14 249,28 185,46 123,71 60,99">
            <text:p/>
          </draw:polygon>
          <draw:polygon draw:style-name="Mgr12" draw:text-style-name="MP3" draw:layer="backgroundobjects" svg:width="2.015cm" svg:height="0.313cm" svg:x="18.476cm" svg:y="17.092cm" svg:viewBox="0 0 2016 314" draw:points="0,134 161,118 315,112 464,117 602,132 668,144 732,159 793,177 852,199 907,223 960,249 1010,280 1057,314 1112,285 1171,261 1235,239 1301,222 1440,195 1580,178 1715,172 1837,174 1940,182 1982,187 2016,195 1818,130 1646,88 1497,66 1430,59 1370,57 1313,59 1262,64 1216,70 1173,78 1135,87 1102,97 1043,119 908,72 773,35 639,10 574,3 507,0 441,0 377,5 312,14 249,28 185,46 123,71 60,99">
            <text:p/>
          </draw:polygon>
        </draw:g>
      </draw:g>
      <draw:frame presentation:style-name="Mpr7" draw:layer="backgroundobjects" svg:width="18.647cm" svg:height="1.157cm" svg:x="1.007cm" svg:y="-1.158cm" presentation:class="title">
        <draw:text-box>
          <text:p>Click to edit the title text format</text:p>
        </draw:text-box>
      </draw:frame>
      <draw:frame presentation:style-name="Mpr8" draw:text-style-name="MP9" draw:layer="backgroundobjects" svg:width="25.702cm" svg:height="14.615cm" svg:x="1.209cm" svg:y="2.923cm" presentation:class="outline">
        <draw:text-box>
          <text:list text:style-name="ML6">
            <text:list-item>
              <text:p text:style-name="MP8">Click to edit the outline text format</text:p>
              <text:list>
                <text:list-item>
                  <text:p text:style-name="MP8">Second Outline Level</text:p>
                  <text:list>
                    <text:list-item>
                      <text:p text:style-name="MP8">Third Outline Level</text:p>
                      <text:list>
                        <text:list-item>
                          <text:p text:style-name="MP8">Fourth Outline Level</text:p>
                          <text:list>
                            <text:list-item>
                              <text:p text:style-name="MP8">Fifth Outline Level</text:p>
                              <text:list>
                                <text:list-item>
                                  <text:p text:style-name="MP8">Sixth Outline Level</text:p>
                                  <text:list>
                                    <text:list-item>
                                      <text:p text:style-name="MP8">Seventh Outline Level</text:p>
                                      <text:list>
                                        <text:list-item>
                                          <text:p text:style-name="MP8">Eighth Outline Level</text:p>
                                          <text:list>
                                            <text:list-item>
                                              <text:p text:style-name="MP8">Ninth Outline Level</text:p>
                                            </text:list-item>
                                          </text:list>
                                        </text:list-item>
                                      </text:list>
                                    </text:list-item>
                                  </text:list>
                                </text:list-item>
                              </text:list>
                            </text:list-item>
                          </text:list>
                        </text:list-item>
                      </text:list>
                    </text:list-item>
                  </text:list>
                </text:list-item>
              </text:list>
            </text:list-item>
          </text:list>
        </draw:text-box>
      </draw:frame>
      <draw:frame presentation:style-name="Mpr9" draw:text-style-name="MP2" draw:layer="backgroundobjects" svg:width="1.512cm" svg:height="0.504cm" svg:x="25.903cm" svg:y="20.159cm" presentation:class="page-number">
        <draw:text-box>
          <text:p text:style-name="MP2"><text:span text:style-name="MT4"><text:page-number>&lt;number&gt;</text:page-number></text:span></text:p>
        </draw:text-box>
      </draw:frame>
      <draw:frame presentation:style-name="Mpr9" draw:text-style-name="MP11" draw:layer="backgroundobjects" svg:width="16.127cm" svg:height="1.008cm" svg:x="0.503cm" svg:y="19.655cm" presentation:class="footer">
        <draw:text-box>
          <text:p text:style-name="MP10"><text:span text:style-name="MT5"><presentation:footer/></text:span></text:p>
        </draw:text-box>
      </draw:frame>
      <presentation:notes style:page-layout-name="PM2">
        <draw:page-thumbnail presentation:style-name="Slides-title" draw:layer="backgroundobjects" svg:width="13.968cm" svg:height="10.476cm" svg:x="3.81cm" svg:y="2.123cm" presentation:class="page"/>
        <draw:frame presentation:style-name="Slides-notes" draw:layer="backgroundobjects" svg:width="17.271cm" svg:height="0.788cm" svg:x="2.159cm" svg:y="13.271cm" presentation:class="notes">
          <draw:text-box>
            <text:p>Click to edit the notes format</text:p>
          </draw:text-box>
        </draw:frame>
        <draw:frame presentation:style-name="Mpr10" draw:text-style-name="MP1" draw:layer="backgroundobjects" svg:width="9.369cm" svg:height="1.396cm" svg:x="0cm" svg:y="0cm" presentation:class="header">
          <draw:text-box>
            <text:p text:style-name="MP1"><text:span text:style-name="MT1"><presentation:header/></text:span></text:p>
          </draw:text-box>
        </draw:frame>
        <draw:frame presentation:style-name="Mpr10" draw:text-style-name="MP2" draw:layer="backgroundobjects" svg:width="9.369cm" svg:height="1.396cm" svg:x="12.22cm" svg:y="0cm" presentation:class="date-time">
          <draw:text-box>
            <text:p text:style-name="MP2"><text:span text:style-name="MT1"><presentation:date-time/></text:span></text:p>
          </draw:text-box>
        </draw:frame>
        <draw:frame presentation:style-name="Mpr11" draw:text-style-name="MP1" draw:layer="backgroundobjects" svg:width="9.369cm" svg:height="1.396cm" svg:x="0cm" svg:y="26.543cm" presentation:class="footer">
          <draw:text-box>
            <text:p text:style-name="MP1"><text:span text:style-name="MT1"><presentation:footer/></text:span></text:p>
          </draw:text-box>
        </draw:frame>
        <draw:frame presentation:style-name="Mpr11"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1" style:display-name="Default 1" style:page-layout-name="PM1" draw:style-name="Mdp1">
      <draw:frame presentation:style-name="Default_20_1-title" draw:layer="backgroundobjects" svg:width="25.399cm" svg:height="1.5cm" svg:x="1.5cm" svg:y="1cm" presentation:class="title">
        <draw:text-box>
          <text:p>Click to edit the title text format</text:p>
        </draw:text-box>
      </draw:frame>
      <draw:frame presentation:style-name="Default_20_1-outline1" draw:layer="backgroundobjects" svg:width="25.399cm" svg:height="15.469cm" svg:x="1.5cm" svg:y="3cm" presentation:class="outline">
        <draw:text-box>
          <text:list text:style-name="ML7">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
                                        <text:list-item>
                                          <text:p>Eighth Outline Level</text:p>
                                          <text:list>
                                            <text:list-item>
                                              <text:p>Ninth Outline Level</text:p>
                                            </text:list-item>
                                          </text:list>
                                        </text:list-item>
                                      </text:list>
                                    </text:list-item>
                                  </text:list>
                                </text:list-item>
                              </text:list>
                            </text:list-item>
                          </text:list>
                        </text:list-item>
                      </text:list>
                    </text:list-item>
                  </text:list>
                </text:list-item>
              </text:list>
            </text:list-item>
          </text:list>
        </draw:text-box>
      </draw:frame>
      <draw:frame presentation:style-name="Mpr12" draw:text-style-name="MP6" draw:layer="backgroundobjects" svg:width="2.5cm" svg:height="1.46cm" svg:x="0cm" svg:y="19.283cm" presentation:class="date-time">
        <draw:text-box>
          <text:p text:style-name="MP6"><text:span text:style-name="MT1"><presentation:date-time/></text:span></text:p>
        </draw:text-box>
      </draw:frame>
      <draw:frame presentation:style-name="Mpr13" draw:text-style-name="MP12" draw:layer="backgroundobjects" svg:width="10.901cm" svg:height="1.411cm" svg:x="6.879cm" svg:y="19.579cm" presentation:class="footer">
        <draw:text-box>
          <text:p text:style-name="MP12"><text:span text:style-name="MT6"><presentation:footer/></text:span></text:p>
        </draw:text-box>
      </draw:frame>
      <draw:frame presentation:style-name="Mpr14" draw:text-style-name="MP13" draw:layer="backgroundobjects" svg:width="5.427cm" svg:height="1.411cm" svg:x="22.5cm" svg:y="19.579cm" presentation:class="page-number">
        <draw:text-box>
          <text:p text:style-name="MP13"><text:span text:style-name="MT6">slide </text:span><text:span text:style-name="MT6"><text:page-number>&lt;number&gt;</text:page-number></text:span></text:p>
        </draw:text-box>
      </draw:frame>
      <draw:frame draw:style-name="Mgr14" draw:text-style-name="MP3" draw:layer="backgroundobjects" svg:width="28.222cm" svg:height="5.63cm" svg:x="0cm" svg:y="13.5cm">
        <draw:image xlink:href="Pictures/100002010000064000000140FB3545E2.png" xlink:type="simple" xlink:show="embed" xlink:actuate="onLoad">
          <text:p/>
        </draw:image>
      </draw:frame>
      <draw:frame draw:style-name="Mgr20" draw:text-style-name="MP15" draw:layer="backgroundobjects" svg:width="6.35cm" svg:height="1.411cm" svg:x="0.529cm" svg:y="19.579cm">
        <draw:text-box>
          <text:p text:style-name="MP14"><text:span text:style-name="MT7"><text:author-name text:fixed="false">Bernhard Dippold</text:author-name></text:span><text:span text:style-name="MT7">:</text:span></text:p>
        </draw:text-box>
      </draw:frame>
      <draw:frame draw:style-name="Mgr14" draw:text-style-name="MP3" draw:layer="backgroundobjects" svg:width="12cm" svg:height="3.147cm" svg:x="16cm" svg:y="16.853cm">
        <draw:image xlink:href="Pictures/1000020100000320000000D273B27603.png" xlink:type="simple" xlink:show="embed" xlink:actuate="onLoad">
          <text:p/>
        </draw:image>
      </draw:frame>
      <draw:frame draw:style-name="Mgr14" draw:text-style-name="MP3" draw:layer="backgroundobjects" svg:width="28.222cm" svg:height="1.284cm" svg:x="0cm" svg:y="1.764cm">
        <draw:image xlink:href="Pictures/1000020100000640000000496ACCCE6D.png" xlink:type="simple" xlink:show="embed" xlink:actuate="onLoad">
          <text:p/>
        </draw:image>
      </draw:frame>
      <presentation:notes style:page-layout-name="PM2">
        <draw:page-thumbnail presentation:style-name="Default_20_1-title" draw:layer="backgroundobjects" svg:width="13.968cm" svg:height="10.476cm" svg:x="3.81cm" svg:y="2.123cm" presentation:class="page"/>
        <draw:frame presentation:style-name="Default_20_1-notes" draw:layer="backgroundobjects" svg:width="17.271cm" svg:height="12.572cm" svg:x="2.159cm" svg:y="13.271cm" presentation:class="notes">
          <draw:text-box>
            <text:p>Click to edit the notes format</text:p>
          </draw:text-box>
        </draw:frame>
        <draw:frame presentation:style-name="Mpr15" draw:text-style-name="MP6" draw:layer="backgroundobjects" svg:width="9.369cm" svg:height="1.396cm" svg:x="0cm" svg:y="0cm" presentation:class="header">
          <draw:text-box>
            <text:p text:style-name="MP6"><text:span text:style-name="MT1"><presentation:header/></text:span></text:p>
          </draw:text-box>
        </draw:frame>
        <draw:frame presentation:style-name="Mpr15" draw:text-style-name="MP7" draw:layer="backgroundobjects" svg:width="9.369cm" svg:height="1.396cm" svg:x="12.22cm" svg:y="0cm" presentation:class="date-time">
          <draw:text-box>
            <text:p text:style-name="MP7"><text:span text:style-name="MT1"><presentation:date-time/></text:span></text:p>
          </draw:text-box>
        </draw:frame>
        <draw:frame presentation:style-name="Mpr16" draw:text-style-name="MP6" draw:layer="backgroundobjects" svg:width="9.369cm" svg:height="1.396cm" svg:x="0cm" svg:y="26.543cm" presentation:class="footer">
          <draw:text-box>
            <text:p text:style-name="MP6"><text:span text:style-name="MT1"><presentation:footer/></text:span></text:p>
          </draw:text-box>
        </draw:frame>
        <draw:frame presentation:style-name="Mpr16" draw:text-style-name="MP7" draw:layer="backgroundobjects" svg:width="9.369cm" svg:height="1.396cm" svg:x="12.22cm" svg:y="26.543cm" presentation:class="page-number">
          <draw:text-box>
            <text:p text:style-name="MP7"><text:span text:style-name="MT1"><text:page-number>&lt;number&gt;</text:page-number></text:span></text:p>
          </draw:text-box>
        </draw:frame>
      </presentation:notes>
    </style:master-page>
    <style:master-page style:name="Gradient_20_Slides" style:display-name="Gradient Slides" style:page-layout-name="PM1" draw:style-name="Mdp1">
      <draw:g>
        <draw:polygon draw:style-name="Mgr21" draw:text-style-name="MP3" draw:layer="backgroundobjects" svg:width="27.159cm" svg:height="1.449cm" svg:x="0.548cm" svg:y="0.504cm" svg:viewBox="0 0 27160 1450" draw:points="0,0 27160,0 27160,1450 0,1450">
          <text:p/>
        </draw:polygon>
        <draw:polygon draw:style-name="Mgr17" draw:text-style-name="MP3" draw:layer="backgroundobjects" svg:width="27.16cm" svg:height="1.45cm" svg:x="0.554cm" svg:y="0.541cm" svg:viewBox="0 0 27161 1451" draw:points="0,0 27161,0 27161,1451 0,1451">
          <text:p/>
        </draw:polygon>
        <draw:polygon draw:style-name="Mgr10" draw:text-style-name="MP3" draw:layer="backgroundobjects" svg:width="6.506cm" svg:height="1.45cm" svg:x="21.212cm" svg:y="0.565cm" svg:viewBox="0 0 6507 1451" draw:points="5387,0 5353,195 5353,216 5340,216 5351,228 5347,491 5328,493 5345,515 5343,718 5337,718 5345,729 5345,811 5246,576 5143,809 5146,780 5148,720 5148,589 5158,580 5158,568 5150,568 5153,550 5158,533 5148,533 5148,511 5155,511 5136,384 5127,426 5101,236 5070,434 5059,381 5033,511 5045,511 5042,530 5036,533 5042,542 5040,564 5030,571 5033,576 5042,598 5042,720 5034,723 5040,729 5037,818 5031,825 5042,836 5036,1111 5026,1111 5037,1124 5037,1194 5010,1166 4974,1177 4941,1177 4941,1095 4891,1047 4668,1041 4628,1124 4457,1117 4457,1183 4388,1183 4356,1052 4282,1090 4276,1177 4194,1135 4197,992 4206,921 4131,910 4131,742 4067,666 3988,742 3988,825 3706,818 3662,905 3662,1052 3614,1052 3600,852 3518,830 3518,1008 3417,1052 3382,1019 3280,1008 3201,997 3118,1052 3118,1106 2964,1086 2955,1135 2876,1144 2814,1144 2797,1041 2678,1036 2678,825 2648,796 2564,785 2561,1030 2521,1068 2521,1155 2423,1155 2371,1111 2371,1052 2169,1036 2147,1117 2143,1248 2081,1253 2075,1161 2033,1161 2028,1264 1940,1253 1936,949 1901,905 1835,900 1839,1216 1782,1248 1757,1222 1594,1227 1558,1275 1558,1188 1510,1139 1466,1144 1452,981 1343,975 1340,1095 1273,1139 1273,1183 1252,1150 1192,1139 1185,1117 1132,1117 1132,1058 1075,1063 1075,1106 984,1106 930,1222 861,1222 861,1086 804,1016 804,953 764,905 724,953 724,1017 656,1017 629,985 560,1068 513,1128 417,1135 417,905 343,905 343,1244 316,1264 245,1275 245,1139 202,1068 166,1139 157,1358 83,1400 75,1313 0,1313 4,1451 6507,1451 6505,1388 6505,1384 6505,1383 6505,1383 6505,1383 6505,1383 6505,1383 6505,1383 6505,1383 6505,1383 6505,1383 6505,1383 6506,1385 6506,1387 6506,1387 6506,1387 6506,1387 6506,1387 6506,1387 6506,1387 6507,1387 6507,1386 6507,1382 6506,1321 6488,1314 6474,1307 6450,1296 6439,1290 6427,1285 6412,1280 6394,1275 6253,1237 6242,1246 6230,1256 6216,1266 6219,1135 6225,1119 6218,1115 6219,845 6227,832 6227,818 6214,818 6216,734 6219,723 6219,716 6216,716 6214,593 6222,571 6216,561 6219,537 6219,530 6214,528 6214,506 6218,506 6218,499 6199,372 6191,428 6164,272 6136,443 6121,383 6102,506 6111,515 6111,533 6102,533 6108,541 6110,568 6096,571 6111,596 6112,816 6004,580 5907,816 5907,522 5920,493 5906,490 5903,230 5907,217 5904,214 5901,203 5907,194 5865,16 5825,199 5832,205 5832,219 5823,219 5832,230 5831,468 5629,65 5424,471 5424,228 5424,219 5424,195">
          <text:p/>
        </draw:polygon>
        <draw:polygon draw:style-name="Mgr17" draw:text-style-name="MP3" draw:layer="backgroundobjects" svg:width="6.506cm" svg:height="1.45cm" svg:x="21.212cm" svg:y="0.552cm" svg:viewBox="0 0 6507 1451" draw:points="5387,0 5353,195 5353,216 5340,216 5351,228 5347,491 5328,493 5345,515 5343,718 5337,718 5345,729 5345,811 5246,576 5143,809 5146,780 5148,720 5148,589 5158,580 5158,568 5150,568 5153,550 5158,533 5148,533 5148,511 5155,511 5136,384 5127,426 5101,236 5070,434 5059,381 5033,511 5045,511 5042,530 5036,533 5042,542 5040,564 5030,571 5033,576 5042,598 5042,720 5034,723 5040,729 5037,818 5031,825 5042,836 5036,1111 5026,1111 5037,1124 5037,1194 5010,1166 4974,1177 4941,1177 4941,1095 4891,1047 4668,1041 4628,1124 4457,1117 4457,1183 4388,1183 4356,1052 4282,1090 4276,1177 4194,1135 4197,992 4206,921 4131,910 4131,742 4067,666 3988,742 3988,825 3706,818 3662,905 3662,1052 3614,1052 3600,852 3518,830 3518,1008 3417,1052 3382,1019 3280,1008 3201,997 3118,1052 3118,1106 2964,1086 2955,1135 2876,1144 2814,1144 2797,1041 2678,1036 2678,825 2648,796 2564,785 2561,1030 2521,1068 2521,1155 2423,1155 2371,1111 2371,1052 2169,1036 2147,1117 2143,1248 2081,1253 2075,1161 2033,1161 2028,1264 1940,1253 1936,949 1901,905 1835,900 1839,1216 1782,1248 1757,1222 1594,1227 1558,1275 1558,1188 1510,1139 1466,1144 1452,981 1343,975 1340,1095 1273,1139 1273,1183 1252,1150 1192,1139 1185,1117 1132,1117 1132,1058 1075,1063 1075,1106 984,1106 930,1222 861,1222 861,1086 804,1016 804,953 764,905 724,953 724,1017 656,1017 629,985 560,1068 513,1128 417,1135 417,905 343,905 343,1244 316,1264 245,1275 245,1139 202,1068 166,1139 157,1358 83,1400 75,1313 0,1313 4,1451 6507,1451 6505,1388 6505,1384 6505,1383 6505,1383 6505,1383 6505,1383 6505,1383 6505,1383 6505,1383 6505,1383 6505,1383 6505,1383 6506,1385 6506,1387 6506,1387 6506,1387 6506,1387 6506,1387 6506,1387 6506,1387 6507,1387 6507,1386 6507,1382 6506,1321 6488,1314 6474,1307 6450,1296 6439,1290 6427,1285 6412,1280 6394,1275 6253,1237 6242,1246 6230,1256 6216,1266 6219,1135 6225,1119 6218,1115 6219,845 6227,832 6227,818 6214,818 6216,734 6219,723 6219,716 6216,716 6214,593 6222,571 6216,561 6219,537 6219,530 6214,528 6214,506 6218,506 6218,499 6199,372 6191,428 6164,272 6136,443 6121,383 6102,506 6111,515 6111,533 6102,533 6108,541 6110,568 6096,571 6111,596 6112,816 6004,580 5907,816 5907,522 5920,493 5906,490 5903,230 5907,217 5904,214 5901,203 5907,194 5865,16 5825,199 5832,205 5832,219 5823,219 5832,230 5831,468 5629,65 5424,471 5424,228 5424,219 5424,195">
          <text:p/>
        </draw:polygon>
        <draw:g>
          <draw:path draw:style-name="Mgr22" draw:text-style-name="MP16" draw:layer="backgroundobjects" svg:width="2.338cm" svg:height="0.473cm" svg:x="1.332cm" svg:y="1.32cm" svg:viewBox="0 0 2339 474" svg:d="m0 350c547-161 950-120 1244 124 302-303 907-378 1095-341-552-259-1018-83-1126 52-305-167-1023-99-1213 165z">
            <text:p/>
          </draw:path>
          <draw:path draw:style-name="Mgr23" draw:text-style-name="MP16" draw:layer="backgroundobjects" svg:width="1.797cm" svg:height="0.278cm" svg:x="2.738cm" svg:y="0.886cm" svg:viewBox="0 0 1798 279" svg:d="m0 119c390-49 726-8 942 160 248-144 714-140 856-105-503-184-746-118-869-68-321-123-642-164-929 13z">
            <text:p/>
          </draw:path>
        </draw:g>
      </draw:g>
      <draw:g>
        <draw:polygon draw:style-name="Mgr24" draw:text-style-name="MP3" draw:layer="backgroundobjects" svg:width="28.221cm" svg:height="6.873cm" svg:x="-0.001cm" svg:y="14.292cm" svg:viewBox="0 0 28222 6874" draw:points="0,6874 28222,6874 28222,1836 27482,1485 26689,1237 25847,1084 24961,1018 23074,1114 21061,1454 16802,2602 12467,3918 10358,4469 8338,4859 6438,5020 5545,4992 4695,4882 3894,4681 3145,4380 2453,3969 1823,3443 1258,2792 764,2006 344,1079 2,0">
          <text:p/>
        </draw:polygon>
        <draw:g>
          <draw:polygon draw:style-name="Mgr4" draw:text-style-name="MP3" draw:layer="backgroundobjects" svg:width="0.303cm" svg:height="0.358cm" svg:x="17.41cm" svg:y="19.914cm" svg:viewBox="0 0 304 359" draw:points="0,193 2,214 4,223 6,233 8,242 11,250 14,259 19,267 23,275 27,282 33,288 38,295 44,301 51,308 58,313 66,319 81,328 97,337 112,344 129,349 145,354 162,357 179,359 198,359 204,359 208,359 211,359 217,359 221,358 224,358 255,353 262,352 269,349 276,348 283,345 304,284 300,286 296,288 288,291 274,298 266,301 258,304 250,306 242,308 238,309 234,310 230,310 225,311 216,311 205,312 203,312 203,312 203,312 203,312 202,312 202,312 202,312 202,313 201,313 201,313 201,313 200,313 199,313 199,313 198,313 198,313 197,313 197,313 197,313 197,313 194,313 179,313 166,310 159,309 153,308 147,305 142,303 136,301 131,297 125,294 120,291 116,287 111,283 106,278 102,274 94,263 87,253 81,243 75,232 71,221 67,210 65,198 62,186 61,183 61,181 61,177 61,176 61,174 60,173 60,172 60,170 60,167 61,156 62,144 66,134 69,123 73,113 78,103 84,93 90,83 94,79 98,74 102,71 106,67 111,64 116,59 120,57 126,54 131,52 137,50 143,49 149,47 162,46 176,45 181,45 185,46 197,46 209,48 222,50 228,51 235,53 242,55 249,58 256,61 264,65 271,69 279,73 279,12 264,8 256,7 253,6 251,6 249,6 213,1 180,0 157,1 136,3 117,7 108,10 99,13 92,16 84,20 77,24 70,28 63,33 57,38 52,44 46,50 37,62 29,76 22,89 16,103 11,117 7,131 3,145 1,160 1,168 0,172 0,176 0,180 0,184">
            <text:p/>
          </draw:polygon>
          <draw:polygon draw:style-name="Mgr5" draw:text-style-name="MP3" draw:layer="backgroundobjects" svg:width="0.303cm" svg:height="0.358cm" svg:x="17.41cm" svg:y="19.914cm" svg:viewBox="0 0 304 359" draw:points="0,193 2,214 4,223 6,233 8,242 11,250 14,259 19,267 23,275 27,282 33,288 38,295 44,301 51,308 58,313 66,319 81,328 97,337 112,344 129,349 145,354 162,357 179,359 198,359 204,359 208,359 211,359 217,359 221,358 224,358 255,353 262,352 269,349 276,348 283,345 304,284 300,286 296,288 288,291 274,298 266,301 258,304 250,306 242,308 238,309 234,310 230,310 225,311 216,311 205,312 203,312 203,312 203,312 203,312 202,312 202,312 202,312 202,313 201,313 201,313 201,313 200,313 199,313 199,313 198,313 198,313 197,313 197,313 197,313 197,313 194,313 179,313 166,310 159,309 153,308 147,305 142,303 136,301 131,297 125,294 120,291 116,287 111,283 106,278 102,274 94,263 87,253 81,243 75,232 71,221 67,210 65,198 62,186 61,183 61,181 61,177 61,176 61,174 60,173 60,172 60,170 60,167 61,156 62,144 66,134 69,123 73,113 78,103 84,93 90,83 94,79 98,74 102,71 106,67 111,64 116,59 120,57 126,54 131,52 137,50 143,49 149,47 162,46 176,45 181,45 185,46 197,46 209,48 222,50 228,51 235,53 242,55 249,58 256,61 264,65 271,69 279,73 279,12 264,8 256,7 253,6 251,6 249,6 213,1 180,0 157,1 136,3 117,7 108,10 99,13 92,16 84,20 77,24 70,28 63,33 57,38 52,44 46,50 37,62 29,76 22,89 16,103 11,117 7,131 3,145 1,160 1,168 0,172 0,176 0,180 0,184">
            <text:p/>
          </draw:polygon>
          <draw:path draw:style-name="Mgr4" draw:text-style-name="MP3" draw:layer="backgroundobjects" svg:width="0.386cm" svg:height="0.359cm" svg:x="17.727cm" svg:y="19.919cm" svg:viewBox="0 0 387 360" svg:d="m0 184 2 19 4 17 5 17 6 16 8 15 8 14 11 14 11 13 7 6 7 7 7 5 8 5 8 4 7 5 9 3 9 4 19 5 20 4 21 2 24 1h18l18-3 16-3 16-4 14-6 7-3 6-4 7-4 6-4 6-5 7-5 10-11 9-11 9-11 7-11 7-12 6-11 5-12 4-12 2-7 1-6 2-7 1-7 1-6v-7l1-6v-6l-2-20-4-19-5-18-2-9-4-8-4-8-4-8-4-7-5-7-6-7-6-7-6-6-6-6-15-11-15-9-16-8-16-6-17-5-18-4-19-2-20-1h-20l-18 2-17 3-16 4-15 6-7 3-7 3-6 4-6 4-6 4-6 5-11 10-9 10-9 11-7 10-7 11-6 11-6 11-4 11-2 8-2 8-3 16-2 7-1 8v7 6zm66-3v-2-2h-1v-1-1-2l1-15 1-14 3-13 2-6 1-6 3-6 3-6 2-5 3-5 4-5 3-5 4-4 4-4 9-8 9-8 8-7 10-5 9-4 10-4 10-3 10-1 2-1h2 1 1 1l1-1h7l15 1 6 1 7 1 6 1 6 2 6 2 6 2 6 3 5 3 5 3 5 4 6 5 4 4 10 10 7 10 8 11 6 10 6 11 5 11 5 12 3 11 2 12v2 2 1 1 1 1l1 1v1 2 1 10l-1 14-1 12-3 11-5 12-4 11-6 10-6 11-8 10-4 4-5 5-5 4-4 4-5 4-6 3-5 3-5 3-6 2-6 2-6 2-6 2-6 1-7 1-14 1-14-1-12-2-6-2-6-2-12-4-12-6-10-6-11-8-11-9-5-5-4-5-5-5-4-6-4-5-3-6-3-6-3-7-3-6-2-7-1-6-2-7-2-14v-17z">
            <text:p/>
          </draw:path>
          <draw:path draw:style-name="Mgr5" draw:text-style-name="MP3" draw:layer="backgroundobjects" svg:width="0.386cm" svg:height="0.359cm" svg:x="17.727cm" svg:y="19.919cm" svg:viewBox="0 0 387 360" svg:d="m0 184 2 19 4 17 5 17 6 16 8 15 8 14 11 14 11 13 7 6 7 7 7 5 8 5 8 4 7 5 9 3 9 4 19 5 20 4 21 2 24 1h18l18-3 16-3 16-4 14-6 7-3 6-4 7-4 6-4 6-5 7-5 10-11 9-11 9-11 7-11 7-12 6-11 5-12 4-12 2-7 1-6 2-7 1-7 1-6v-7l1-6v-6l-2-20-4-19-5-18-2-9-4-8-4-8-4-8-4-7-5-7-6-7-6-7-6-6-6-6-15-11-15-9-16-8-16-6-17-5-18-4-19-2-20-1h-20l-18 2-17 3-16 4-15 6-7 3-7 3-6 4-6 4-6 4-6 5-11 10-9 10-9 11-7 10-7 11-6 11-6 11-4 11-2 8-2 8-3 16-2 7-1 8v7 6zm66-3v-2-2h-1v-1-1-2l1-15 1-14 3-13 2-6 1-6 3-6 3-6 2-5 3-5 4-5 3-5 4-4 4-4 9-8 9-8 8-7 10-5 9-4 10-4 10-3 10-1 2-1h2 1 1 1l1-1h7l15 1 6 1 7 1 6 1 6 2 6 2 6 2 6 3 5 3 5 3 5 4 6 5 4 4 10 10 7 10 8 11 6 10 6 11 5 11 5 12 3 11 2 12v2 2 1 1 1 1l1 1v1 2 1 10l-1 14-1 12-3 11-5 12-4 11-6 10-6 11-8 10-4 4-5 5-5 4-4 4-5 4-6 3-5 3-5 3-6 2-6 2-6 2-6 2-6 1-7 1-14 1-14-1-12-2-6-2-6-2-12-4-12-6-10-6-11-8-11-9-5-5-4-5-5-5-4-6-4-5-3-6-3-6-3-7-3-6-2-7-1-6-2-7-2-14v-17z">
            <text:p/>
          </draw:path>
          <draw:polygon draw:style-name="Mgr4" draw:text-style-name="MP3" draw:layer="backgroundobjects" svg:width="0.357cm" svg:height="0.361cm" svg:x="18.145cm" svg:y="19.922cm" svg:viewBox="0 0 358 362" draw:points="33,296 32,301 31,305 31,309 30,313 29,316 27,320 27,321 26,322 26,323 25,324 23,326 22,328 20,330 18,332 16,334 14,336 13,338 10,339 10,340 9,340 8,341 7,342 7,342 6,343 3,344 2,345 1,345 1,345 0,346 99,346 95,344 92,341 89,339 86,336 83,334 81,331 79,328 77,326 76,324 75,323 74,319 73,315 72,311 71,307 71,302 70,297 70,292 70,74 268,326 268,327 269,328 269,328 269,328 270,329 271,330 271,331 272,331 272,332 273,333 274,334 275,335 278,338 281,340 284,342 287,344 293,348 296,351 299,353 302,354 306,356 308,357 309,358 311,359 313,359 314,360 316,361 317,361 320,361 321,361 322,362 324,362 325,362 325,53 327,42 327,37 328,33 329,28 330,25 331,24 332,22 332,21 333,20 335,18 336,16 337,14 339,13 341,11 342,10 344,8 346,7 347,7 348,7 348,7 349,6 350,6 352,5 354,2 356,1 357,0 358,0 256,0 257,1 259,1 261,2 262,3 264,3 266,4 267,5 269,6 270,7 271,8 273,10 274,11 275,13 276,14 279,18 281,21 282,26 284,30 285,35 286,40 287,45 288,51 288,57 288,267 79,0 0,0 0,0 0,1 0,1 0,1 0,1 0,1 1,1 1,1 1,2 2,2 2,2 2,2 2,2 2,2 2,2 2,2 2,2 2,2 2,2 2,2 3,2 3,2 3,2 3,2 4,3 4,3 5,3 5,4 7,5 8,5 8,5 8,6 9,6 9,6 10,7 11,7 12,7 12,8 14,9 16,11 18,13 20,15 21,17 23,20 25,22 26,25 27,26 28,27 29,31 30,35 31,39 32,44 32,49 33,55 33,61">
            <text:p/>
          </draw:polygon>
          <draw:polygon draw:style-name="Mgr5" draw:text-style-name="MP3" draw:layer="backgroundobjects" svg:width="0.357cm" svg:height="0.361cm" svg:x="18.145cm" svg:y="19.922cm" svg:viewBox="0 0 358 362" draw:points="33,296 32,301 31,305 31,309 30,313 29,316 27,320 27,321 26,322 26,323 25,324 23,326 22,328 20,330 18,332 16,334 14,336 13,338 10,339 10,340 9,340 8,341 7,342 7,342 6,343 3,344 2,345 1,345 1,345 0,346 99,346 95,344 92,341 89,339 86,336 83,334 81,331 79,328 77,326 76,324 75,323 74,319 73,315 72,311 71,307 71,302 70,297 70,292 70,74 268,326 268,327 269,328 269,328 269,328 270,329 271,330 271,331 272,331 272,332 273,333 274,334 275,335 278,338 281,340 284,342 287,344 293,348 296,351 299,353 302,354 306,356 308,357 309,358 311,359 313,359 314,360 316,361 317,361 320,361 321,361 322,362 324,362 325,362 325,53 327,42 327,37 328,33 329,28 330,25 331,24 332,22 332,21 333,20 335,18 336,16 337,14 339,13 341,11 342,10 344,8 346,7 347,7 348,7 348,7 349,6 350,6 352,5 354,2 356,1 357,0 358,0 256,0 257,1 259,1 261,2 262,3 264,3 266,4 267,5 269,6 270,7 271,8 273,10 274,11 275,13 276,14 279,18 281,21 282,26 284,30 285,35 286,40 287,45 288,51 288,57 288,267 79,0 0,0 0,0 0,1 0,1 0,1 0,1 0,1 1,1 1,1 1,2 2,2 2,2 2,2 2,2 2,2 2,2 2,2 2,2 2,2 2,2 2,2 3,2 3,2 3,2 3,2 4,3 4,3 5,3 5,4 7,5 8,5 8,5 8,6 9,6 9,6 10,7 11,7 12,7 12,8 14,9 16,11 18,13 20,15 21,17 23,20 25,22 26,25 27,26 28,27 29,31 30,35 31,39 32,44 32,49 33,55 33,61">
            <text:p/>
          </draw:polygon>
          <draw:polygon draw:style-name="Mgr4" draw:text-style-name="MP3" draw:layer="backgroundobjects" svg:width="0.196cm" svg:height="0.345cm" svg:x="18.531cm" svg:y="19.922cm" svg:viewBox="0 0 197 346" draw:points="24,293 24,302 24,305 24,308 24,311 23,314 23,316 22,319 21,322 20,324 20,326 19,328 18,330 16,332 16,333 15,334 14,335 13,336 12,338 10,340 7,341 5,343 3,344 0,346 106,346 103,345 99,343 96,341 93,339 92,338 91,337 90,336 89,335 87,332 85,329 84,326 83,323 81,320 80,316 80,313 79,310 79,307 79,303 78,302 78,302 78,301 78,301 78,300 78,300 78,298 78,292 78,181 84,181 84,181 85,180 86,180 86,180 87,180 89,180 90,180 90,180 91,180 92,180 92,180 93,180 93,179 97,179 99,179 100,179 103,179 104,179 105,179 112,179 116,179 118,179 126,179 134,180 141,182 149,183 152,184 155,185 158,186 161,187 163,189 164,189 165,191 166,191 167,192 168,193 168,194 168,136 168,136 168,137 168,137 167,137 166,137 166,137 164,138 161,138 159,139 156,139 153,139 151,139 150,139 149,140 146,140 144,140 143,140 141,140 138,140 138,140 137,140 136,139 136,139 136,139 78,139 78,49 84,48 87,47 89,46 90,46 93,46 97,46 100,45 104,45 110,44 113,43 116,43 129,43 134,43 139,43 144,44 150,44 155,45 160,46 165,47 170,48 175,50 179,52 183,53 186,55 189,57 190,58 192,59 194,60 195,62 196,64 197,66 197,0 197,0 197,0 197,0 196,1 196,1 196,1 195,1 195,1 194,2 193,2 190,2 183,3 180,3 177,3 176,4 175,4 173,4 172,4 170,4 168,4 165,4 164,4 164,4 163,4 162,4 161,4 161,4 161,3 160,3 4,4 7,7 11,9 13,11 15,14 17,16 19,19 20,22 21,23 21,25 23,30 23,36 24,41 24,47 24,292">
            <text:p/>
          </draw:polygon>
          <draw:polygon draw:style-name="Mgr5" draw:text-style-name="MP3" draw:layer="backgroundobjects" svg:width="0.196cm" svg:height="0.345cm" svg:x="18.531cm" svg:y="19.922cm" svg:viewBox="0 0 197 346" draw:points="24,293 24,302 24,305 24,308 24,311 23,314 23,316 22,319 21,322 20,324 20,326 19,328 18,330 16,332 16,333 15,334 14,335 13,336 12,338 10,340 7,341 5,343 3,344 0,346 106,346 103,345 99,343 96,341 93,339 92,338 91,337 90,336 89,335 87,332 85,329 84,326 83,323 81,320 80,316 80,313 79,310 79,307 79,303 78,302 78,302 78,301 78,301 78,300 78,300 78,298 78,292 78,181 84,181 84,181 85,180 86,180 86,180 87,180 89,180 90,180 90,180 91,180 92,180 92,180 93,180 93,179 97,179 99,179 100,179 103,179 104,179 105,179 112,179 116,179 118,179 126,179 134,180 141,182 149,183 152,184 155,185 158,186 161,187 163,189 164,189 165,191 166,191 167,192 168,193 168,194 168,136 168,136 168,137 168,137 167,137 166,137 166,137 164,138 161,138 159,139 156,139 153,139 151,139 150,139 149,140 146,140 144,140 143,140 141,140 138,140 138,140 137,140 136,139 136,139 136,139 78,139 78,49 84,48 87,47 89,46 90,46 93,46 97,46 100,45 104,45 110,44 113,43 116,43 129,43 134,43 139,43 144,44 150,44 155,45 160,46 165,47 170,48 175,50 179,52 183,53 186,55 189,57 190,58 192,59 194,60 195,62 196,64 197,66 197,0 197,0 197,0 197,0 196,1 196,1 196,1 195,1 195,1 194,2 193,2 190,2 183,3 180,3 177,3 176,4 175,4 173,4 172,4 170,4 168,4 165,4 164,4 164,4 163,4 162,4 161,4 161,4 161,3 160,3 4,4 7,7 11,9 13,11 15,14 17,16 19,19 20,22 21,23 21,25 23,30 23,36 24,41 24,47 24,292">
            <text:p/>
          </draw:polygon>
          <draw:polygon draw:style-name="Mgr4" draw:text-style-name="MP3" draw:layer="backgroundobjects" svg:width="0.242cm" svg:height="0.344cm" svg:x="18.761cm" svg:y="19.922cm" svg:viewBox="0 0 243 345" draw:points="21,300 21,302 21,303 20,307 20,313 20,314 19,315 19,318 18,319 17,322 16,325 15,328 14,328 13,330 13,331 12,332 11,334 10,335 7,337 6,340 3,342 0,345 214,345 243,276 236,282 228,287 221,291 214,295 206,298 198,301 190,303 185,304 181,305 173,307 169,308 166,308 164,308 160,308 156,308 147,308 140,308 137,308 133,308 130,308 126,308 123,307 119,307 106,305 102,305 99,304 92,303 91,303 90,303 89,302 88,302 87,302 86,302 85,302 84,301 81,301 79,301 78,301 77,300 75,300 74,299 74,177 112,177 115,177 119,177 123,177 126,177 134,179 141,180 144,181 147,182 150,183 151,184 152,185 153,185 155,186 156,187 157,188 157,191 158,191 159,192 160,194 160,136 157,137 153,138 151,138 150,139 148,139 145,139 140,140 135,140 130,140 124,139 74,139 74,45 76,45 76,45 77,45 77,45 78,45 79,45 79,45 84,45 88,44 92,44 101,44 118,44 130,44 141,45 147,46 152,46 157,47 163,48 167,49 172,51 176,52 180,54 183,57 187,59 190,62 194,66 194,0 193,0 193,0 192,1 190,1 190,1 189,2 188,2 187,2 186,2 185,3 183,3 182,3 182,3 181,3 180,4 179,4 178,4 177,4 177,4 176,4 174,4 172,4 172,4 171,4 170,4 170,4 169,4 168,3 0,4 3,7 7,10 9,13 11,16 13,19 15,22 16,25 17,28 19,34 20,41 20,44 20,47 21,51 21,54 21,57 21,60 21,299">
            <text:p/>
          </draw:polygon>
          <draw:polygon draw:style-name="Mgr5" draw:text-style-name="MP3" draw:layer="backgroundobjects" svg:width="0.242cm" svg:height="0.344cm" svg:x="18.761cm" svg:y="19.922cm" svg:viewBox="0 0 243 345" draw:points="21,300 21,302 21,303 20,307 20,313 20,314 19,315 19,318 18,319 17,322 16,325 15,328 14,328 13,330 13,331 12,332 11,334 10,335 7,337 6,340 3,342 0,345 214,345 243,276 236,282 228,287 221,291 214,295 206,298 198,301 190,303 185,304 181,305 173,307 169,308 166,308 164,308 160,308 156,308 147,308 140,308 137,308 133,308 130,308 126,308 123,307 119,307 106,305 102,305 99,304 92,303 91,303 90,303 89,302 88,302 87,302 86,302 85,302 84,301 81,301 79,301 78,301 77,300 75,300 74,299 74,177 112,177 115,177 119,177 123,177 126,177 134,179 141,180 144,181 147,182 150,183 151,184 152,185 153,185 155,186 156,187 157,188 157,191 158,191 159,192 160,194 160,136 157,137 153,138 151,138 150,139 148,139 145,139 140,140 135,140 130,140 124,139 74,139 74,45 76,45 76,45 77,45 77,45 78,45 79,45 79,45 84,45 88,44 92,44 101,44 118,44 130,44 141,45 147,46 152,46 157,47 163,48 167,49 172,51 176,52 180,54 183,57 187,59 190,62 194,66 194,0 193,0 193,0 192,1 190,1 190,1 189,2 188,2 187,2 186,2 185,3 183,3 182,3 182,3 181,3 180,4 179,4 178,4 177,4 177,4 176,4 174,4 172,4 172,4 171,4 170,4 170,4 169,4 168,3 0,4 3,7 7,10 9,13 11,16 13,19 15,22 16,25 17,28 19,34 20,41 20,44 20,47 21,51 21,54 21,57 21,60 21,299">
            <text:p/>
          </draw:polygon>
          <draw:polygon draw:style-name="Mgr4" draw:text-style-name="MP3" draw:layer="backgroundobjects" svg:width="0.315cm" svg:height="0.349cm" svg:x="19.033cm" svg:y="19.918cm" svg:viewBox="0 0 316 350" draw:points="24,309 24,313 24,316 23,321 23,324 22,327 21,330 20,333 18,336 17,337 17,339 16,340 15,341 14,342 13,343 12,344 11,345 9,346 8,347 7,347 6,348 4,348 3,349 0,350 106,350 104,348 101,347 98,345 96,343 94,341 92,338 90,335 88,333 87,330 86,327 85,323 84,320 83,315 83,312 82,308 82,304 82,41 83,41 83,41 84,41 85,41 86,41 87,41 87,41 88,40 89,40 90,40 91,40 91,40 92,39 95,39 98,39 100,39 103,39 106,38 109,38 114,38 122,38 129,39 136,40 142,41 148,43 153,46 156,47 158,48 160,50 163,52 165,53 167,55 169,57 170,59 172,61 173,65 174,66 176,69 177,72 177,74 178,77 179,79 179,85 180,91 180,100 180,105 179,110 178,114 177,118 176,122 173,126 171,130 169,133 166,136 162,139 158,142 154,144 150,147 144,150 139,153 133,156 129,157 124,160 119,162 114,164 108,166 102,169 96,170 90,172 197,318 203,324 207,329 210,331 212,334 215,335 217,337 219,339 221,341 223,342 225,343 228,344 230,345 232,346 234,347 237,348 240,349 243,349 247,350 250,350 253,350 256,350 259,350 316,350 308,346 301,341 293,336 286,331 279,325 272,319 265,312 258,305 245,291 231,276 218,261 205,245 201,239 197,233 193,227 187,222 169,198 167,197 166,195 164,192 163,191 162,188 161,187 159,185 158,183 156,181 158,180 159,180 160,180 161,180 162,179 163,179 164,178 165,178 166,178 167,177 168,177 169,177 170,177 172,176 178,173 184,170 190,166 197,163 202,158 207,154 212,149 217,144 222,138 224,135 226,131 230,125 232,118 235,111 236,103 237,95 237,87 237,76 236,71 235,66 234,60 233,55 231,51 229,47 227,43 224,39 221,35 218,32 215,29 211,26 207,23 203,20 193,16 183,12 173,8 163,6 151,3 140,2 128,0 115,0 0,1 0,1 0,1 0,1 1,1 1,1 2,2 3,2 3,2 3,3 3,3 3,3 3,3 4,3 4,3 4,4 5,4 6,4 7,5 9,7 11,8 13,9 14,11 16,13 18,15 19,17 20,18 20,19 21,20 21,22 22,26 23,30 23,34 24,40 24,53 24,308">
            <text:p/>
          </draw:polygon>
          <draw:polygon draw:style-name="Mgr5" draw:text-style-name="MP3" draw:layer="backgroundobjects" svg:width="0.315cm" svg:height="0.349cm" svg:x="19.033cm" svg:y="19.918cm" svg:viewBox="0 0 316 350" draw:points="24,309 24,313 24,316 23,321 23,324 22,327 21,330 20,333 18,336 17,337 17,339 16,340 15,341 14,342 13,343 12,344 11,345 9,346 8,347 7,347 6,348 4,348 3,349 0,350 106,350 104,348 101,347 98,345 96,343 94,341 92,338 90,335 88,333 87,330 86,327 85,323 84,320 83,315 83,312 82,308 82,304 82,41 83,41 83,41 84,41 85,41 86,41 87,41 87,41 88,40 89,40 90,40 91,40 91,40 92,39 95,39 98,39 100,39 103,39 106,38 109,38 114,38 122,38 129,39 136,40 142,41 148,43 153,46 156,47 158,48 160,50 163,52 165,53 167,55 169,57 170,59 172,61 173,65 174,66 176,69 177,72 177,74 178,77 179,79 179,85 180,91 180,100 180,105 179,110 178,114 177,118 176,122 173,126 171,130 169,133 166,136 162,139 158,142 154,144 150,147 144,150 139,153 133,156 129,157 124,160 119,162 114,164 108,166 102,169 96,170 90,172 197,318 203,324 207,329 210,331 212,334 215,335 217,337 219,339 221,341 223,342 225,343 228,344 230,345 232,346 234,347 237,348 240,349 243,349 247,350 250,350 253,350 256,350 259,350 316,350 308,346 301,341 293,336 286,331 279,325 272,319 265,312 258,305 245,291 231,276 218,261 205,245 201,239 197,233 193,227 187,222 169,198 167,197 166,195 164,192 163,191 162,188 161,187 159,185 158,183 156,181 158,180 159,180 160,180 161,180 162,179 163,179 164,178 165,178 166,178 167,177 168,177 169,177 170,177 172,176 178,173 184,170 190,166 197,163 202,158 207,154 212,149 217,144 222,138 224,135 226,131 230,125 232,118 235,111 236,103 237,95 237,87 237,76 236,71 235,66 234,60 233,55 231,51 229,47 227,43 224,39 221,35 218,32 215,29 211,26 207,23 203,20 193,16 183,12 173,8 163,6 151,3 140,2 128,0 115,0 0,1 0,1 0,1 0,1 1,1 1,1 2,2 3,2 3,2 3,3 3,3 3,3 3,3 4,3 4,3 4,4 5,4 6,4 7,5 9,7 11,8 13,9 14,11 16,13 18,15 19,17 20,18 20,19 21,20 21,22 22,26 23,30 23,34 24,40 24,53 24,308">
            <text:p/>
          </draw:polygon>
          <draw:polygon draw:style-name="Mgr4" draw:text-style-name="MP3" draw:layer="backgroundobjects" svg:width="0.242cm" svg:height="0.344cm" svg:x="19.33cm" svg:y="19.922cm" svg:viewBox="0 0 243 345" draw:points="21,300 21,302 21,303 20,307 20,313 20,314 19,315 19,318 18,319 17,322 16,325 15,328 14,328 13,330 13,331 12,332 11,334 10,335 7,337 6,340 3,342 0,345 214,345 243,276 236,282 228,287 221,291 214,295 206,298 198,301 190,303 185,304 181,305 173,307 169,308 166,308 164,308 160,308 156,308 147,308 140,308 137,308 133,308 130,308 126,308 123,307 119,307 106,305 102,305 99,304 92,303 91,303 90,303 89,302 88,302 87,302 86,302 85,302 84,301 81,301 79,301 78,301 77,300 75,300 74,299 74,177 112,177 115,177 119,177 123,177 126,177 134,179 141,180 144,181 147,182 150,183 151,184 152,185 153,185 155,186 156,187 157,188 157,191 158,191 159,192 160,194 160,136 157,137 153,138 151,138 150,139 148,139 145,139 140,140 135,140 130,140 124,139 74,139 74,45 76,45 76,45 77,45 77,45 78,45 79,45 79,45 84,45 88,44 92,44 101,44 118,44 130,44 141,45 147,46 152,46 157,47 163,48 167,49 172,51 176,52 180,54 183,57 187,59 190,62 194,66 194,0 193,0 193,0 192,1 190,1 190,1 187,2 186,2 185,3 184,3 182,3 182,3 181,3 180,4 179,4 178,4 177,4 177,4 176,4 174,4 173,4 172,4 171,4 170,4 170,4 169,4 169,3 168,3 0,4 3,7 7,10 9,13 11,16 13,19 15,22 16,25 17,28 19,34 20,41 20,44 20,47 21,51 21,54 21,57 21,60 21,299">
            <text:p/>
          </draw:polygon>
          <draw:polygon draw:style-name="Mgr5" draw:text-style-name="MP3" draw:layer="backgroundobjects" svg:width="0.242cm" svg:height="0.344cm" svg:x="19.33cm" svg:y="19.922cm" svg:viewBox="0 0 243 345" draw:points="21,300 21,302 21,303 20,307 20,313 20,314 19,315 19,318 18,319 17,322 16,325 15,328 14,328 13,330 13,331 12,332 11,334 10,335 7,337 6,340 3,342 0,345 214,345 243,276 236,282 228,287 221,291 214,295 206,298 198,301 190,303 185,304 181,305 173,307 169,308 166,308 164,308 160,308 156,308 147,308 140,308 137,308 133,308 130,308 126,308 123,307 119,307 106,305 102,305 99,304 92,303 91,303 90,303 89,302 88,302 87,302 86,302 85,302 84,301 81,301 79,301 78,301 77,300 75,300 74,299 74,177 112,177 115,177 119,177 123,177 126,177 134,179 141,180 144,181 147,182 150,183 151,184 152,185 153,185 155,186 156,187 157,188 157,191 158,191 159,192 160,194 160,136 157,137 153,138 151,138 150,139 148,139 145,139 140,140 135,140 130,140 124,139 74,139 74,45 76,45 76,45 77,45 77,45 78,45 79,45 79,45 84,45 88,44 92,44 101,44 118,44 130,44 141,45 147,46 152,46 157,47 163,48 167,49 172,51 176,52 180,54 183,57 187,59 190,62 194,66 194,0 193,0 193,0 192,1 190,1 190,1 187,2 186,2 185,3 184,3 182,3 182,3 181,3 180,4 179,4 178,4 177,4 177,4 176,4 174,4 173,4 172,4 171,4 170,4 170,4 169,4 169,3 168,3 0,4 3,7 7,10 9,13 11,16 13,19 15,22 16,25 17,28 19,34 20,41 20,44 20,47 21,51 21,54 21,57 21,60 21,299">
            <text:p/>
          </draw:polygon>
          <draw:polygon draw:style-name="Mgr4" draw:text-style-name="MP3" draw:layer="backgroundobjects" svg:width="0.356cm" svg:height="0.361cm" svg:x="19.602cm" svg:y="19.922cm" svg:viewBox="0 0 357 362" draw:points="33,296 31,305 30,309 29,313 28,316 27,320 26,321 26,322 25,323 24,324 23,326 21,328 20,330 18,332 16,334 14,336 12,338 10,339 9,340 8,341 7,342 6,343 3,344 1,345 0,345 0,346 98,346 94,344 91,341 88,339 85,336 83,334 80,331 79,328 77,326 76,324 75,323 74,319 73,315 72,311 71,307 71,302 70,297 70,292 70,74 267,326 268,327 268,328 269,328 269,328 271,331 272,332 273,333 273,334 274,334 275,335 275,335 281,340 283,342 287,344 293,348 295,351 297,352 299,353 302,354 305,356 307,357 309,358 310,359 312,359 314,360 315,361 317,361 319,361 321,361 322,362 323,362 325,362 325,53 326,42 327,37 328,33 329,28 330,25 330,24 331,22 332,21 333,20 334,18 335,16 337,14 338,13 340,11 342,10 344,8 346,7 347,7 347,7 348,7 348,6 352,5 352,4 353,4 354,2 356,1 356,0 357,0 255,0 257,1 259,1 260,2 262,3 263,3 265,4 267,5 268,6 270,7 271,8 273,10 274,11 276,14 279,18 281,21 282,26 284,30 285,35 286,40 287,45 287,51 287,57 287,267 78,0 0,0 0,0 0,1 0,1 0,1 0,1 0,1 0,1 0,1 1,1 1,2 1,2 1,2 1,2 2,2 2,2 2,2 2,2 2,2 2,2 2,2 2,2 3,2 3,2 3,2 4,3 4,3 5,4 6,4 7,5 7,5 8,5 8,5 8,6 9,6 9,7 11,7 11,7 12,8 13,9 15,11 18,13 20,15 21,17 23,20 25,22 26,25 27,27 29,31 30,35 31,39 32,44 32,49 33,55 33,61">
            <text:p/>
          </draw:polygon>
          <draw:polygon draw:style-name="Mgr5" draw:text-style-name="MP3" draw:layer="backgroundobjects" svg:width="0.356cm" svg:height="0.361cm" svg:x="19.602cm" svg:y="19.922cm" svg:viewBox="0 0 357 362" draw:points="33,296 31,305 30,309 29,313 28,316 27,320 26,321 26,322 25,323 24,324 23,326 21,328 20,330 18,332 16,334 14,336 12,338 10,339 9,340 8,341 7,342 6,343 3,344 1,345 0,345 0,346 98,346 94,344 91,341 88,339 85,336 83,334 80,331 79,328 77,326 76,324 75,323 74,319 73,315 72,311 71,307 71,302 70,297 70,292 70,74 267,326 268,327 268,328 269,328 269,328 271,331 272,332 273,333 273,334 274,334 275,335 275,335 281,340 283,342 287,344 293,348 295,351 297,352 299,353 302,354 305,356 307,357 309,358 310,359 312,359 314,360 315,361 317,361 319,361 321,361 322,362 323,362 325,362 325,53 326,42 327,37 328,33 329,28 330,25 330,24 331,22 332,21 333,20 334,18 335,16 337,14 338,13 340,11 342,10 344,8 346,7 347,7 347,7 348,7 348,6 352,5 352,4 353,4 354,2 356,1 356,0 357,0 255,0 257,1 259,1 260,2 262,3 263,3 265,4 267,5 268,6 270,7 271,8 273,10 274,11 276,14 279,18 281,21 282,26 284,30 285,35 286,40 287,45 287,51 287,57 287,267 78,0 0,0 0,0 0,1 0,1 0,1 0,1 0,1 0,1 0,1 1,1 1,2 1,2 1,2 1,2 2,2 2,2 2,2 2,2 2,2 2,2 2,2 2,2 3,2 3,2 3,2 4,3 4,3 5,4 6,4 7,5 7,5 8,5 8,5 8,6 9,6 9,7 11,7 11,7 12,8 13,9 15,11 18,13 20,15 21,17 23,20 25,22 26,25 27,27 29,31 30,35 31,39 32,44 32,49 33,55 33,61">
            <text:p/>
          </draw:polygon>
          <draw:polygon draw:style-name="Mgr4" draw:text-style-name="MP3" draw:layer="backgroundobjects" svg:width="0.303cm" svg:height="0.358cm" svg:x="19.973cm" svg:y="19.914cm" svg:viewBox="0 0 304 359" draw:points="0,193 2,214 4,223 6,233 8,242 11,250 14,259 19,267 23,275 27,282 33,288 38,295 44,301 51,308 58,313 66,319 81,328 97,337 112,344 129,349 145,354 162,357 179,359 198,359 204,359 208,359 211,359 217,359 221,358 224,358 255,353 262,352 269,349 276,348 283,345 304,284 300,286 296,288 288,291 274,298 258,304 250,306 242,308 238,309 234,310 230,310 225,311 216,311 205,312 203,312 203,312 203,312 203,312 202,312 202,312 202,312 202,313 201,313 201,313 201,313 200,313 199,313 199,313 198,313 198,313 197,313 197,313 197,313 196,313 194,313 179,313 172,312 166,310 159,309 153,308 147,305 142,303 136,301 131,297 125,294 120,291 116,287 111,283 106,278 102,274 94,263 87,253 81,243 75,232 71,221 67,210 65,198 62,186 61,184 61,183 61,182 61,181 61,179 61,177 61,176 60,174 60,172 60,167 61,156 62,144 66,134 69,123 73,113 78,103 84,93 90,83 94,79 98,74 102,71 106,67 111,64 115,59 120,57 125,54 131,52 137,50 143,49 149,47 162,46 176,45 181,45 185,46 197,46 209,48 222,50 228,51 235,53 242,55 249,58 256,61 264,65 279,73 279,12 264,8 256,7 253,6 251,6 249,6 213,1 180,0 157,1 136,3 117,7 108,10 99,13 92,16 84,20 77,24 70,28 63,33 57,38 51,44 46,50 37,62 29,76 21,89 15,103 11,117 7,131 3,145 1,160 1,168 0,172 0,176 0,180 0,184">
            <text:p/>
          </draw:polygon>
          <draw:polygon draw:style-name="Mgr5" draw:text-style-name="MP3" draw:layer="backgroundobjects" svg:width="0.303cm" svg:height="0.358cm" svg:x="19.973cm" svg:y="19.914cm" svg:viewBox="0 0 304 359" draw:points="0,193 2,214 4,223 6,233 8,242 11,250 14,259 19,267 23,275 27,282 33,288 38,295 44,301 51,308 58,313 66,319 81,328 97,337 112,344 129,349 145,354 162,357 179,359 198,359 204,359 208,359 211,359 217,359 221,358 224,358 255,353 262,352 269,349 276,348 283,345 304,284 300,286 296,288 288,291 274,298 258,304 250,306 242,308 238,309 234,310 230,310 225,311 216,311 205,312 203,312 203,312 203,312 203,312 202,312 202,312 202,312 202,313 201,313 201,313 201,313 200,313 199,313 199,313 198,313 198,313 197,313 197,313 197,313 196,313 194,313 179,313 172,312 166,310 159,309 153,308 147,305 142,303 136,301 131,297 125,294 120,291 116,287 111,283 106,278 102,274 94,263 87,253 81,243 75,232 71,221 67,210 65,198 62,186 61,184 61,183 61,182 61,181 61,179 61,177 61,176 60,174 60,172 60,167 61,156 62,144 66,134 69,123 73,113 78,103 84,93 90,83 94,79 98,74 102,71 106,67 111,64 115,59 120,57 125,54 131,52 137,50 143,49 149,47 162,46 176,45 181,45 185,46 197,46 209,48 222,50 228,51 235,53 242,55 249,58 256,61 264,65 279,73 279,12 264,8 256,7 253,6 251,6 249,6 213,1 180,0 157,1 136,3 117,7 108,10 99,13 92,16 84,20 77,24 70,28 63,33 57,38 51,44 46,50 37,62 29,76 21,89 15,103 11,117 7,131 3,145 1,160 1,168 0,172 0,176 0,180 0,184">
            <text:p/>
          </draw:polygon>
          <draw:polygon draw:style-name="Mgr4" draw:text-style-name="MP3" draw:layer="backgroundobjects" svg:width="0.242cm" svg:height="0.344cm" svg:x="20.309cm" svg:y="19.922cm" svg:viewBox="0 0 243 345" draw:points="20,300 20,303 20,307 20,309 19,313 19,314 19,315 18,318 18,319 18,321 17,322 16,323 16,325 14,328 14,328 13,330 12,331 12,332 10,334 9,335 7,337 5,340 3,342 0,345 213,345 243,276 235,282 228,287 221,291 213,295 205,298 198,301 189,303 185,304 181,305 172,307 168,308 166,308 164,308 159,308 155,308 147,308 140,308 136,308 133,308 129,308 126,308 122,307 119,307 105,305 102,305 99,304 92,303 91,303 89,303 88,302 87,302 86,302 85,302 84,302 83,301 81,301 79,301 77,301 76,300 75,300 74,299 74,177 111,177 115,177 118,177 122,177 126,177 133,179 140,180 144,181 147,182 148,183 150,183 151,184 152,185 153,185 154,186 155,187 156,188 157,191 158,191 160,194 160,136 157,137 153,138 151,138 149,139 147,139 145,139 140,140 135,140 129,140 123,139 74,139 74,45 75,45 76,45 76,45 77,45 77,45 78,45 79,45 83,45 87,44 92,44 101,44 118,44 130,44 141,45 146,46 152,46 157,47 162,48 167,49 171,51 176,52 179,54 183,57 186,59 190,62 193,66 193,0 193,0 192,0 192,1 190,1 190,1 187,2 186,2 185,3 183,3 182,3 181,3 180,3 179,4 178,4 177,4 177,4 176,4 176,4 174,4 172,4 171,4 171,4 170,4 169,4 169,4 168,3 168,3 0,4 3,7 6,10 9,13 11,16 13,19 14,22 15,23 16,25 16,26 17,28 18,34 20,41 20,44 20,47 20,51 20,54 20,57 20,60 20,299">
            <text:p/>
          </draw:polygon>
          <draw:polygon draw:style-name="Mgr5" draw:text-style-name="MP3" draw:layer="backgroundobjects" svg:width="0.242cm" svg:height="0.344cm" svg:x="20.309cm" svg:y="19.922cm" svg:viewBox="0 0 243 345" draw:points="20,300 20,303 20,307 20,309 19,313 19,314 19,315 18,318 18,319 18,321 17,322 16,323 16,325 14,328 14,328 13,330 12,331 12,332 10,334 9,335 7,337 5,340 3,342 0,345 213,345 243,276 235,282 228,287 221,291 213,295 205,298 198,301 189,303 185,304 181,305 172,307 168,308 166,308 164,308 159,308 155,308 147,308 140,308 136,308 133,308 129,308 126,308 122,307 119,307 105,305 102,305 99,304 92,303 91,303 89,303 88,302 87,302 86,302 85,302 84,302 83,301 81,301 79,301 77,301 76,300 75,300 74,299 74,177 111,177 115,177 118,177 122,177 126,177 133,179 140,180 144,181 147,182 148,183 150,183 151,184 152,185 153,185 154,186 155,187 156,188 157,191 158,191 160,194 160,136 157,137 153,138 151,138 149,139 147,139 145,139 140,140 135,140 129,140 123,139 74,139 74,45 75,45 76,45 76,45 77,45 77,45 78,45 79,45 83,45 87,44 92,44 101,44 118,44 130,44 141,45 146,46 152,46 157,47 162,48 167,49 171,51 176,52 179,54 183,57 186,59 190,62 193,66 193,0 193,0 192,0 192,1 190,1 190,1 187,2 186,2 185,3 183,3 182,3 181,3 180,3 179,4 178,4 177,4 177,4 176,4 176,4 174,4 172,4 171,4 171,4 170,4 169,4 169,4 168,3 168,3 0,4 3,7 6,10 9,13 11,16 13,19 14,22 15,23 16,25 16,26 17,28 18,34 20,41 20,44 20,47 20,51 20,54 20,57 20,60 20,299">
            <text:p/>
          </draw:polygon>
          <draw:polygon draw:style-name="Mgr4" draw:text-style-name="MP3" draw:layer="backgroundobjects" svg:width="0.266cm" svg:height="0.353cm" svg:x="20.826cm" svg:y="19.914cm" svg:viewBox="0 0 267 354" draw:points="0,349 4,354 237,354 267,292 262,295 258,297 253,299 247,301 235,305 220,309 212,311 204,313 197,314 188,315 171,316 155,318 149,318 145,316 142,316 139,316 135,316 132,315 129,315 124,314 119,314 114,313 109,312 107,312 105,311 99,310 90,308 210,132 212,129 214,125 216,122 217,118 219,115 220,112 223,105 223,102 224,99 225,95 226,92 226,89 227,86 227,84 227,81 227,76 226,72 225,67 224,62 223,59 222,54 220,51 217,47 215,43 213,40 210,36 206,33 203,30 199,27 195,24 190,21 180,16 170,12 161,8 151,6 141,3 131,1 120,0 109,0 99,0 87,1 77,4 71,5 66,6 59,7 54,9 45,13 12,79 15,77 18,75 21,73 24,72 25,71 26,70 29,69 35,66 39,64 45,60 54,57 65,53 73,51 82,48 91,47 95,46 99,46 103,46 106,46 113,46 119,46 125,47 131,49 136,51 138,52 141,52 143,54 145,55 147,57 149,58 151,61 154,66 157,70 158,73 159,75 160,78 160,79 161,82 162,86 162,91 162,95 161,97 161,99 161,101 160,104 160,106 159,108 158,113 157,118 155,123 153,125 152,127 152,129 151,130 150,132 147,138 145,140 144,142 143,143 142,144 141,145 140,147 139,148">
            <text:p/>
          </draw:polygon>
          <draw:polygon draw:style-name="Mgr5" draw:text-style-name="MP3" draw:layer="backgroundobjects" svg:width="0.266cm" svg:height="0.353cm" svg:x="20.826cm" svg:y="19.914cm" svg:viewBox="0 0 267 354" draw:points="0,349 4,354 237,354 267,292 262,295 258,297 253,299 247,301 235,305 220,309 212,311 204,313 197,314 188,315 171,316 155,318 149,318 145,316 142,316 139,316 135,316 132,315 129,315 124,314 119,314 114,313 109,312 107,312 105,311 99,310 90,308 210,132 212,129 214,125 216,122 217,118 219,115 220,112 223,105 223,102 224,99 225,95 226,92 226,89 227,86 227,84 227,81 227,76 226,72 225,67 224,62 223,59 222,54 220,51 217,47 215,43 213,40 210,36 206,33 203,30 199,27 195,24 190,21 180,16 170,12 161,8 151,6 141,3 131,1 120,0 109,0 99,0 87,1 77,4 71,5 66,6 59,7 54,9 45,13 12,79 15,77 18,75 21,73 24,72 25,71 26,70 29,69 35,66 39,64 45,60 54,57 65,53 73,51 82,48 91,47 95,46 99,46 103,46 106,46 113,46 119,46 125,47 131,49 136,51 138,52 141,52 143,54 145,55 147,57 149,58 151,61 154,66 157,70 158,73 159,75 160,78 160,79 161,82 162,86 162,91 162,95 161,97 161,99 161,101 160,104 160,106 159,108 158,113 157,118 155,123 153,125 152,127 152,129 151,130 150,132 147,138 145,140 144,142 143,143 142,144 141,145 140,147 139,148">
            <text:p/>
          </draw:polygon>
          <draw:path draw:style-name="Mgr4" draw:text-style-name="MP3" draw:layer="backgroundobjects" svg:width="0.278cm" svg:height="0.363cm" svg:x="21.11cm" svg:y="19.915cm" svg:viewBox="0 0 279 364" svg:d="m0 197v6l1 3v2 1l1 3v3 3 4l3 13 3 13 4 12 5 13 6 12 6 11 8 12 8 12 4 5 4 5 5 5 5 4 6 4 5 4 6 3 6 3 6 3 6 2 6 2 7 1 7 2h7l14 1h5 8l8-1 8-1 7-1 7-2 7-3 7-2 7-4 6-3 5-5 6-4 5-5 5-5 5-6 5-8 4-6 9-15 7-14 5-15 5-16 4-16 2-16 2-17 1-19-1-19-2-19-3-17-4-18-6-15-6-15-8-15-9-13-5-6-5-5-6-5-5-5-6-5-6-3-6-4-7-3-7-3-7-3-7-2-7-2-7-1-8-1-7-1h-8-10l-8 1-8 1-9 2-7 2-8 2-7 4-6 3-7 4-7 4-6 5-5 5-5 6-4 7-5 6-4 7-7 16-6 16-5 16-5 17-3 17-2 17-2 19zm57 3v-7-2-1-1-1-1 0l1-11 1-12 3-10 3-11 3-10 4-10 4-10 4-10 3-4 3-5 2-4 3-4 3-4 4-3 3-3 3-2 3-2 4-2 4-2 4-1 4-1 4-1h4 5 1 5 5l4 1 5 1 4 2 4 2 4 2 4 2 4 3 3 3 3 5 3 3 3 4 4 5 3 5 2 5 4 11 4 11 3 11 3 11 2 12 1 12 1 13 1 12v1 1l-1 14-1 13-2 12-2 12-2 12-4 12-3 11-4 12-5 10-4 4-3 5-2 4-3 4-3 3-3 3-4 2-3 3-3 2-4 1-4 1-4 1-3 1h-5v0h-5l-4-1-4-1-4-1-4-1-4-2-3-3-4-2-4-3-3-3-4-3-3-4-7-7-6-10-6-10-5-11-4-11-4-13-4-13-3-15-1-15-1-17z">
            <text:p/>
          </draw:path>
          <draw:path draw:style-name="Mgr5" draw:text-style-name="MP3" draw:layer="backgroundobjects" svg:width="0.278cm" svg:height="0.363cm" svg:x="21.11cm" svg:y="19.915cm" svg:viewBox="0 0 279 364" svg:d="m0 197v6l1 3v2 1l1 3v3 3 4l3 13 3 13 4 12 5 13 6 12 6 11 8 12 8 12 4 5 4 5 5 5 5 4 6 4 5 4 6 3 6 3 6 3 6 2 6 2 7 1 7 2h7l14 1h5 8l8-1 8-1 7-1 7-2 7-3 7-2 7-4 6-3 5-5 6-4 5-5 5-5 5-6 5-8 4-6 9-15 7-14 5-15 5-16 4-16 2-16 2-17 1-19-1-19-2-19-3-17-4-18-6-15-6-15-8-15-9-13-5-6-5-5-6-5-5-5-6-5-6-3-6-4-7-3-7-3-7-3-7-2-7-2-7-1-8-1-7-1h-8-10l-8 1-8 1-9 2-7 2-8 2-7 4-6 3-7 4-7 4-6 5-5 5-5 6-4 7-5 6-4 7-7 16-6 16-5 16-5 17-3 17-2 17-2 19zm57 3v-7-2-1-1-1-1 0l1-11 1-12 3-10 3-11 3-10 4-10 4-10 4-10 3-4 3-5 2-4 3-4 3-4 4-3 3-3 3-2 3-2 4-2 4-2 4-1 4-1 4-1h4 5 1 5 5l4 1 5 1 4 2 4 2 4 2 4 2 4 3 3 3 3 5 3 3 3 4 4 5 3 5 2 5 4 11 4 11 3 11 3 11 2 12 1 12 1 13 1 12v1 1l-1 14-1 13-2 12-2 12-2 12-4 12-3 11-4 12-5 10-4 4-3 5-2 4-3 4-3 3-3 3-4 2-3 3-3 2-4 1-4 1-4 1-3 1h-5v0h-5l-4-1-4-1-4-1-4-1-4-2-3-3-4-2-4-3-3-3-4-3-3-4-7-7-6-10-6-10-5-11-4-11-4-13-4-13-3-15-1-15-1-17z">
            <text:p/>
          </draw:path>
          <draw:path draw:style-name="Mgr4" draw:text-style-name="MP3" draw:layer="backgroundobjects" svg:width="0.278cm" svg:height="0.363cm" svg:x="21.403cm" svg:y="19.915cm" svg:viewBox="0 0 279 364" svg:d="m0 197v1 2l1 3v6l1 3v3 3 4l3 13 3 13 5 12 4 13 6 12 6 11 8 12 8 12 4 5 4 5 5 5 5 4 6 4 5 4 6 3 6 3 6 3 6 2 6 2 7 1 7 2h7l14 1h5 8l8-1 8-1 7-1 7-2 7-3 7-2 7-4 6-3 5-5 6-4 5-5 5-5 5-6 5-8 4-6 9-15 7-14 5-15 5-16 4-16 2-16 2-17 1-19-1-19-2-19-3-17-4-18-6-15-6-15-8-15-9-13-10-11-6-5-5-5-6-5-6-3-6-4-6-3-8-3-7-3-7-2-7-2-7-1-8-1-7-1h-8-10l-8 1-8 1-9 2-7 2-8 2-7 4-6 3-7 4-7 4-5 5-6 5-4 6-5 7-5 6-3 7-7 16-6 16-6 16-4 17-3 17-3 17-2 19zm57 3v-7-2-1-1-1-1 0l1-11 1-12 3-10 3-11 3-10 4-10 4-10 5-10 5-9 3-4 3-4 3-4 3-3 3-3 4-2 3-2 4-2 3-2 4-1 4-1 4-1h4 5 1 5 5l4 1 5 1 4 2 4 2 4 2 4 2 4 3 3 3 3 5 3 3 3 4 4 5 3 5 2 5 4 11 4 11 3 11 3 11 2 12 1 12 1 13 1 12v1 1l-1 14-1 13-2 12-2 12-2 12-4 12-3 11-4 12-5 10-4 4-3 5-2 4-3 4-3 3-3 3-4 2-3 3-3 2-4 1-4 1-4 1-3 1h-5v0h-5l-4-1-4-1-4-1-4-1-4-2-3-3-4-2-4-3-3-3-4-3-3-4-7-7-6-10-6-10-5-11-4-11-4-13-4-13-3-15-1-15-1-17z">
            <text:p/>
          </draw:path>
          <draw:path draw:style-name="Mgr5" draw:text-style-name="MP3" draw:layer="backgroundobjects" svg:width="0.278cm" svg:height="0.363cm" svg:x="21.403cm" svg:y="19.915cm" svg:viewBox="0 0 279 364" svg:d="m0 197v1 2l1 3v6l1 3v3 3 4l3 13 3 13 5 12 4 13 6 12 6 11 8 12 8 12 4 5 4 5 5 5 5 4 6 4 5 4 6 3 6 3 6 3 6 2 6 2 7 1 7 2h7l14 1h5 8l8-1 8-1 7-1 7-2 7-3 7-2 7-4 6-3 5-5 6-4 5-5 5-5 5-6 5-8 4-6 9-15 7-14 5-15 5-16 4-16 2-16 2-17 1-19-1-19-2-19-3-17-4-18-6-15-6-15-8-15-9-13-10-11-6-5-5-5-6-5-6-3-6-4-6-3-8-3-7-3-7-2-7-2-7-1-8-1-7-1h-8-10l-8 1-8 1-9 2-7 2-8 2-7 4-6 3-7 4-7 4-5 5-6 5-4 6-5 7-5 6-3 7-7 16-6 16-6 16-4 17-3 17-3 17-2 19zm57 3v-7-2-1-1-1-1 0l1-11 1-12 3-10 3-11 3-10 4-10 4-10 5-10 5-9 3-4 3-4 3-4 3-3 3-3 4-2 3-2 4-2 3-2 4-1 4-1 4-1h4 5 1 5 5l4 1 5 1 4 2 4 2 4 2 4 2 4 3 3 3 3 5 3 3 3 4 4 5 3 5 2 5 4 11 4 11 3 11 3 11 2 12 1 12 1 13 1 12v1 1l-1 14-1 13-2 12-2 12-2 12-4 12-3 11-4 12-5 10-4 4-3 5-2 4-3 4-3 3-3 3-4 2-3 3-3 2-4 1-4 1-4 1-3 1h-5v0h-5l-4-1-4-1-4-1-4-1-4-2-3-3-4-2-4-3-3-3-4-3-3-4-7-7-6-10-6-10-5-11-4-11-4-13-4-13-3-15-1-15-1-17z">
            <text:p/>
          </draw:path>
          <draw:polygon draw:style-name="Mgr4" draw:text-style-name="MP3" draw:layer="backgroundobjects" svg:width="0.274cm" svg:height="0.359cm" svg:x="21.701cm" svg:y="19.919cm" svg:viewBox="0 0 275 360" draw:points="61,328 32,360 54,359 76,355 98,350 118,343 138,335 157,324 177,311 196,297 213,282 221,274 228,266 235,257 241,249 247,239 252,230 257,220 261,210 265,200 268,188 272,166 275,143 275,137 275,134 275,131 274,119 272,107 269,96 265,84 259,73 253,61 246,51 238,40 233,35 228,31 223,26 218,23 212,19 207,16 201,13 194,10 187,8 180,6 166,2 151,0 136,0 132,0 127,0 116,1 105,3 93,6 82,9 72,14 60,19 50,26 39,33 35,36 30,40 26,45 22,50 19,54 15,59 13,66 10,71 7,77 6,83 4,89 2,95 0,109 0,123 0,135 2,146 3,152 5,157 7,162 8,167 10,172 13,177 15,181 18,185 21,191 25,195 32,203 40,210 48,216 57,221 66,226 75,229 85,232 94,234 104,235 104,235 105,236 105,236 105,236 107,236 108,236 112,236 113,236 116,236 118,236 119,235 120,235 121,235 122,235 124,235 128,234 137,232 141,231 144,230 146,229 148,228 152,226 156,224 159,222 193,176 188,179 184,181 180,183 176,186 172,188 168,191 164,192 159,193 155,195 151,196 148,197 144,198 140,198 137,199 133,199 130,199 123,199 116,198 110,197 107,196 104,195 101,193 98,192 95,189 92,188 90,186 87,183 82,179 78,175 73,170 70,164 66,159 62,154 60,149 58,143 56,138 56,136 55,135 55,133 55,131 54,129 54,126 53,120 52,118 52,117 52,115 52,114 52,113 53,110 54,105 54,102 55,99 55,98 55,97 56,95 56,94 58,89 60,84 62,79 66,74 70,69 73,65 78,59 82,54 86,50 89,48 92,46 94,45 97,43 99,42 102,41 105,39 108,39 114,37 121,37 127,36 132,36 138,37 143,38 147,39 152,39 156,41 161,43 165,45 169,47 173,50 177,52 180,56 183,59 187,64 190,67 194,72 199,80 204,90 208,99 211,108 214,118 216,128 217,138 217,148 217,150 217,152 217,165 215,177 213,191 210,202 205,212 201,223 195,232 188,242 182,250 175,258 168,266 160,273 153,280 145,286 138,292 130,297 120,303 111,308 102,313 92,318 84,322 76,324 72,326 68,327 65,328">
            <text:p/>
          </draw:polygon>
          <draw:polygon draw:style-name="Mgr5" draw:text-style-name="MP3" draw:layer="backgroundobjects" svg:width="0.274cm" svg:height="0.359cm" svg:x="21.701cm" svg:y="19.919cm" svg:viewBox="0 0 275 360" draw:points="61,328 32,360 54,359 76,355 98,350 118,343 138,335 157,324 177,311 196,297 213,282 221,274 228,266 235,257 241,249 247,239 252,230 257,220 261,210 265,200 268,188 272,166 275,143 275,137 275,134 275,131 274,119 272,107 269,96 265,84 259,73 253,61 246,51 238,40 233,35 228,31 223,26 218,23 212,19 207,16 201,13 194,10 187,8 180,6 166,2 151,0 136,0 132,0 127,0 116,1 105,3 93,6 82,9 72,14 60,19 50,26 39,33 35,36 30,40 26,45 22,50 19,54 15,59 13,66 10,71 7,77 6,83 4,89 2,95 0,109 0,123 0,135 2,146 3,152 5,157 7,162 8,167 10,172 13,177 15,181 18,185 21,191 25,195 32,203 40,210 48,216 57,221 66,226 75,229 85,232 94,234 104,235 104,235 105,236 105,236 105,236 107,236 108,236 112,236 113,236 116,236 118,236 119,235 120,235 121,235 122,235 124,235 128,234 137,232 141,231 144,230 146,229 148,228 152,226 156,224 159,222 193,176 188,179 184,181 180,183 176,186 172,188 168,191 164,192 159,193 155,195 151,196 148,197 144,198 140,198 137,199 133,199 130,199 123,199 116,198 110,197 107,196 104,195 101,193 98,192 95,189 92,188 90,186 87,183 82,179 78,175 73,170 70,164 66,159 62,154 60,149 58,143 56,138 56,136 55,135 55,133 55,131 54,129 54,126 53,120 52,118 52,117 52,115 52,114 52,113 53,110 54,105 54,102 55,99 55,98 55,97 56,95 56,94 58,89 60,84 62,79 66,74 70,69 73,65 78,59 82,54 86,50 89,48 92,46 94,45 97,43 99,42 102,41 105,39 108,39 114,37 121,37 127,36 132,36 138,37 143,38 147,39 152,39 156,41 161,43 165,45 169,47 173,50 177,52 180,56 183,59 187,64 190,67 194,72 199,80 204,90 208,99 211,108 214,118 216,128 217,138 217,148 217,150 217,152 217,165 215,177 213,191 210,202 205,212 201,223 195,232 188,242 182,250 175,258 168,266 160,273 153,280 145,286 138,292 130,297 120,303 111,308 102,313 92,318 84,322 76,324 72,326 68,327 65,328">
            <text:p/>
          </draw:polygon>
          <draw:path draw:style-name="Mgr4" draw:text-style-name="MP3" draw:layer="backgroundobjects" svg:width="0.386cm" svg:height="0.359cm" svg:x="22.243cm" svg:y="19.919cm" svg:viewBox="0 0 387 360" svg:d="m0 184 2 19 4 17 5 17 6 16 8 15 9 14 10 14 12 13 6 6 8 7 7 5 7 5 8 4 8 5 8 3 9 4 19 5 20 4 21 2 25 1h18l17-3 16-3 16-4 14-6 7-3 6-4 7-4 6-4 6-5 7-5 10-11 9-11 9-11 8-11 7-12 5-11 5-12 5-12 5-27 2-13v-6-6l-2-20-4-19-4-18-3-9-4-8-3-8-5-8-4-7-5-7-5-7-7-7-6-6-6-6-15-11-15-9-15-8-17-6-17-5-18-4-19-2-19-1h-21l-18 2-17 3-16 4-15 6-7 3-7 3-6 4-6 4-6 4-5 5-11 10-10 10-9 11-7 10-7 11-6 11-6 11-4 11-2 8-2 8-2 8-1 8-2 15-1 7v3 3zm66-3v-2-2h-1v-1-1-2l1-15 1-14 3-13 4-12 2-6 3-6 2-5 4-5 3-5 4-5 3-4 4-4 9-8 9-8 8-7 10-5 9-4 10-4 10-3 10-1 2-1h2 1 1 1l1-1h7l15 1 6 1 7 1 6 1 7 2 6 2 5 2 6 3 5 3 6 3 5 4 5 5 5 4 4 5 5 5 8 10 7 11 6 10 6 11 5 11 5 12 3 11 2 12v2 2 1 1 1l1 1v1 1 0 1 1 1 10 14l-2 12-2 11-5 12-5 11-6 10-6 11-8 10-4 4-5 5-5 4-4 4-5 4-6 3-5 3-5 3-6 2-6 2-6 2-6 2-6 1-7 1-13 1-14-1-13-2-12-4-12-4-11-6-11-6-11-8-11-9-9-10-5-5-4-6-3-5-4-6-3-6-3-7-3-6-1-7-2-6-2-7-2-14v-17z">
            <text:p/>
          </draw:path>
          <draw:path draw:style-name="Mgr5" draw:text-style-name="MP3" draw:layer="backgroundobjects" svg:width="0.386cm" svg:height="0.359cm" svg:x="22.243cm" svg:y="19.919cm" svg:viewBox="0 0 387 360" svg:d="m0 184 2 19 4 17 5 17 6 16 8 15 9 14 10 14 12 13 6 6 8 7 7 5 7 5 8 4 8 5 8 3 9 4 19 5 20 4 21 2 25 1h18l17-3 16-3 16-4 14-6 7-3 6-4 7-4 6-4 6-5 7-5 10-11 9-11 9-11 8-11 7-12 5-11 5-12 5-12 5-27 2-13v-6-6l-2-20-4-19-4-18-3-9-4-8-3-8-5-8-4-7-5-7-5-7-7-7-6-6-6-6-15-11-15-9-15-8-17-6-17-5-18-4-19-2-19-1h-21l-18 2-17 3-16 4-15 6-7 3-7 3-6 4-6 4-6 4-5 5-11 10-10 10-9 11-7 10-7 11-6 11-6 11-4 11-2 8-2 8-2 8-1 8-2 15-1 7v3 3zm66-3v-2-2h-1v-1-1-2l1-15 1-14 3-13 4-12 2-6 3-6 2-5 4-5 3-5 4-5 3-4 4-4 9-8 9-8 8-7 10-5 9-4 10-4 10-3 10-1 2-1h2 1 1 1l1-1h7l15 1 6 1 7 1 6 1 7 2 6 2 5 2 6 3 5 3 6 3 5 4 5 5 5 4 4 5 5 5 8 10 7 11 6 10 6 11 5 11 5 12 3 11 2 12v2 2 1 1 1l1 1v1 1 0 1 1 1 10 14l-2 12-2 11-5 12-5 11-6 10-6 11-8 10-4 4-5 5-5 4-4 4-5 4-6 3-5 3-5 3-6 2-6 2-6 2-6 2-6 1-7 1-13 1-14-1-13-2-12-4-12-4-11-6-11-6-11-8-11-9-9-10-5-5-4-6-3-5-4-6-3-6-3-7-3-6-1-7-2-6-2-7-2-14v-17z">
            <text:p/>
          </draw:path>
          <draw:polygon draw:style-name="Mgr4" draw:text-style-name="MP3" draw:layer="backgroundobjects" svg:width="0.315cm" svg:height="0.349cm" svg:x="22.66cm" svg:y="19.918cm" svg:viewBox="0 0 316 350" draw:points="24,309 24,313 24,316 23,321 23,324 22,327 21,330 20,333 19,336 18,337 17,339 16,340 15,341 14,342 13,343 12,344 11,345 9,346 8,347 7,347 6,348 3,349 0,350 106,350 104,348 101,347 99,345 96,343 94,341 92,338 90,335 89,333 87,330 86,327 85,323 84,320 83,315 83,312 82,308 82,304 82,41 83,41 84,41 84,41 85,41 85,41 86,41 87,41 89,40 90,40 91,40 92,40 92,39 95,39 98,39 101,39 104,39 106,38 109,38 114,38 122,38 129,39 136,40 142,41 148,43 154,46 158,48 163,52 165,53 167,55 169,57 170,59 172,61 173,65 175,66 176,69 177,72 178,74 178,77 179,79 180,82 180,85 180,91 180,100 180,105 179,110 178,114 177,118 176,122 174,126 171,130 169,133 166,136 162,139 158,142 154,144 150,147 144,150 139,153 133,156 124,160 119,162 114,164 108,166 103,169 97,170 90,172 197,318 203,324 208,329 212,334 215,335 217,337 222,341 223,342 226,343 228,344 230,345 232,346 234,347 237,348 241,349 244,349 247,350 250,350 253,350 256,350 259,350 316,350 308,346 301,341 293,336 286,331 279,325 272,319 265,312 258,305 245,291 232,276 219,261 206,245 188,222 169,198 167,197 166,196 166,195 165,194 164,192 164,191 163,191 161,187 159,185 156,181 158,180 159,180 160,180 161,180 162,179 163,179 164,178 165,178 166,178 167,177 168,177 169,177 170,177 172,176 178,173 184,170 190,166 197,163 202,158 207,154 212,149 217,144 222,138 226,131 230,125 233,118 235,111 236,103 237,95 238,87 238,81 237,76 236,71 236,66 235,60 233,55 231,51 229,47 227,43 224,39 221,35 218,32 215,29 211,26 207,23 203,20 193,16 183,12 173,8 163,6 151,3 140,2 128,0 116,0 0,1 0,1 0,1 0,1 1,1 1,1 2,2 3,2 3,3 4,3 4,3 4,3 5,4 5,4 6,4 6,4 8,5 10,7 11,8 13,9 14,11 16,13 19,17 20,18 20,19 21,20 21,22 22,26 23,30 23,34 24,40 24,53 24,308">
            <text:p/>
          </draw:polygon>
          <draw:polygon draw:style-name="Mgr5" draw:text-style-name="MP3" draw:layer="backgroundobjects" svg:width="0.315cm" svg:height="0.349cm" svg:x="22.66cm" svg:y="19.918cm" svg:viewBox="0 0 316 350" draw:points="24,309 24,313 24,316 23,321 23,324 22,327 21,330 20,333 19,336 18,337 17,339 16,340 15,341 14,342 13,343 12,344 11,345 9,346 8,347 7,347 6,348 3,349 0,350 106,350 104,348 101,347 99,345 96,343 94,341 92,338 90,335 89,333 87,330 86,327 85,323 84,320 83,315 83,312 82,308 82,304 82,41 83,41 84,41 84,41 85,41 85,41 86,41 87,41 89,40 90,40 91,40 92,40 92,39 95,39 98,39 101,39 104,39 106,38 109,38 114,38 122,38 129,39 136,40 142,41 148,43 154,46 158,48 163,52 165,53 167,55 169,57 170,59 172,61 173,65 175,66 176,69 177,72 178,74 178,77 179,79 180,82 180,85 180,91 180,100 180,105 179,110 178,114 177,118 176,122 174,126 171,130 169,133 166,136 162,139 158,142 154,144 150,147 144,150 139,153 133,156 124,160 119,162 114,164 108,166 103,169 97,170 90,172 197,318 203,324 208,329 212,334 215,335 217,337 222,341 223,342 226,343 228,344 230,345 232,346 234,347 237,348 241,349 244,349 247,350 250,350 253,350 256,350 259,350 316,350 308,346 301,341 293,336 286,331 279,325 272,319 265,312 258,305 245,291 232,276 219,261 206,245 188,222 169,198 167,197 166,196 166,195 165,194 164,192 164,191 163,191 161,187 159,185 156,181 158,180 159,180 160,180 161,180 162,179 163,179 164,178 165,178 166,178 167,177 168,177 169,177 170,177 172,176 178,173 184,170 190,166 197,163 202,158 207,154 212,149 217,144 222,138 226,131 230,125 233,118 235,111 236,103 237,95 238,87 238,81 237,76 236,71 236,66 235,60 233,55 231,51 229,47 227,43 224,39 221,35 218,32 215,29 211,26 207,23 203,20 193,16 183,12 173,8 163,6 151,3 140,2 128,0 116,0 0,1 0,1 0,1 0,1 1,1 1,1 2,2 3,2 3,3 4,3 4,3 4,3 5,4 5,4 6,4 6,4 8,5 10,7 11,8 13,9 14,11 16,13 19,17 20,18 20,19 21,20 21,22 22,26 23,30 23,34 24,40 24,53 24,308">
            <text:p/>
          </draw:polygon>
          <draw:polygon draw:style-name="Mgr4" draw:text-style-name="MP3" draw:layer="backgroundobjects" svg:width="0.327cm" svg:height="0.365cm" svg:x="22.916cm" svg:y="19.918cm" svg:viewBox="0 0 328 366" draw:points="151,341 183,366 328,0 241,1 243,3 246,5 248,7 249,8 252,11 254,13 255,15 257,17 258,20 260,22 261,25 262,27 262,30 263,33 263,36 263,39 263,43 263,44 263,44 263,46 263,47 262,47 262,48 262,51 262,51 262,51 262,51 262,51 262,52 262,52 262,52 262,52 262,52 262,52 262,52 262,53 262,53 176,283 89,46 86,35 86,31 85,26 84,25 84,23 83,21 83,20 83,18 82,17 82,15 82,14 82,13 82,12 82,12 82,11 82,11 83,10 83,9 83,9 83,9 83,8 83,7 83,7 84,7 84,6 84,6 84,6 84,5 84,5 84,4 84,4 84,4 84,4 85,4 85,3 85,3 85,3 85,3 85,3 85,2 85,2 85,2 85,1 85,1 85,0 0,1 3,3 6,6 8,8 11,11 13,13 15,16 17,19 19,22 22,28 26,35 32,49 122,296 125,303 128,310 130,313 131,316 133,320 135,322 137,325 138,327 140,330 142,332 144,335 146,337 149,339">
            <text:p/>
          </draw:polygon>
          <draw:polygon draw:style-name="Mgr5" draw:text-style-name="MP3" draw:layer="backgroundobjects" svg:width="0.327cm" svg:height="0.365cm" svg:x="22.916cm" svg:y="19.918cm" svg:viewBox="0 0 328 366" draw:points="151,341 183,366 328,0 241,1 243,3 246,5 248,7 249,8 252,11 254,13 255,15 257,17 258,20 260,22 261,25 262,27 262,30 263,33 263,36 263,39 263,43 263,44 263,44 263,46 263,47 262,47 262,48 262,51 262,51 262,51 262,51 262,51 262,52 262,52 262,52 262,52 262,52 262,52 262,52 262,53 262,53 176,283 89,46 86,35 86,31 85,26 84,25 84,23 83,21 83,20 83,18 82,17 82,15 82,14 82,13 82,12 82,12 82,11 82,11 83,10 83,9 83,9 83,9 83,8 83,7 83,7 84,7 84,6 84,6 84,6 84,5 84,5 84,4 84,4 84,4 84,4 85,4 85,3 85,3 85,3 85,3 85,3 85,2 85,2 85,2 85,1 85,1 85,0 0,1 3,3 6,6 8,8 11,11 13,13 15,16 17,19 19,22 22,28 26,35 32,49 122,296 125,303 128,310 130,313 131,316 133,320 135,322 137,325 138,327 140,330 142,332 144,335 146,337 149,339">
            <text:p/>
          </draw:polygon>
          <draw:polygon draw:style-name="Mgr4" draw:text-style-name="MP3" draw:layer="backgroundobjects" svg:width="0.114cm" svg:height="0.345cm" svg:x="23.263cm" svg:y="19.922cm" svg:viewBox="0 0 115 346" draw:points="28,300 28,304 28,307 27,310 26,314 26,316 25,320 24,323 22,326 21,328 19,330 17,333 15,335 13,336 12,338 10,340 8,341 7,341 7,341 7,342 7,342 6,342 6,343 5,343 5,343 4,343 4,344 4,344 3,344 3,344 2,345 1,345 1,345 0,345 0,345 0,345 0,345 115,346 113,345 111,344 108,343 106,341 104,340 102,338 100,336 98,334 96,332 94,330 92,328 91,325 89,322 88,320 86,316 86,314 85,314 85,313 85,313 84,312 84,311 84,310 84,309 83,307 83,305 83,303 82,302 82,301 82,300 82,299 82,53 82,48 83,43 83,39 84,34 85,30 86,26 87,23 87,22 88,20 90,18 92,15 93,13 96,10 98,7 100,5 103,2 106,0 4,0 7,3 11,6 14,8 16,11 19,13 21,16 22,18 22,19 23,20 24,22 25,25 26,28 26,32 27,35 28,38 28,42 28,45 28,49 28,299">
            <text:p/>
          </draw:polygon>
          <draw:polygon draw:style-name="Mgr5" draw:text-style-name="MP3" draw:layer="backgroundobjects" svg:width="0.114cm" svg:height="0.345cm" svg:x="23.263cm" svg:y="19.922cm" svg:viewBox="0 0 115 346" draw:points="28,300 28,304 28,307 27,310 26,314 26,316 25,320 24,323 22,326 21,328 19,330 17,333 15,335 13,336 12,338 10,340 8,341 7,341 7,341 7,342 7,342 6,342 6,343 5,343 5,343 4,343 4,344 4,344 3,344 3,344 2,345 1,345 1,345 0,345 0,345 0,345 0,345 115,346 113,345 111,344 108,343 106,341 104,340 102,338 100,336 98,334 96,332 94,330 92,328 91,325 89,322 88,320 86,316 86,314 85,314 85,313 85,313 84,312 84,311 84,310 84,309 83,307 83,305 83,303 82,302 82,301 82,300 82,299 82,53 82,48 83,43 83,39 84,34 85,30 86,26 87,23 87,22 88,20 90,18 92,15 93,13 96,10 98,7 100,5 103,2 106,0 4,0 7,3 11,6 14,8 16,11 19,13 21,16 22,18 22,19 23,20 24,22 25,25 26,28 26,32 27,35 28,38 28,42 28,45 28,49 28,299">
            <text:p/>
          </draw:polygon>
          <draw:polygon draw:style-name="Mgr4" draw:text-style-name="MP3" draw:layer="backgroundobjects" svg:width="0.242cm" svg:height="0.344cm" svg:x="23.416cm" svg:y="19.922cm" svg:viewBox="0 0 243 345" draw:points="20,300 20,303 20,307 20,309 19,313 19,314 19,315 18,318 18,319 18,321 17,322 16,323 16,325 14,328 13,330 13,331 12,332 11,334 10,335 5,340 3,342 0,345 213,345 243,276 235,282 228,287 221,291 213,295 205,298 198,301 189,303 185,304 181,305 172,307 168,308 166,308 164,308 159,308 155,308 147,308 140,308 136,308 133,308 129,308 126,308 122,307 119,307 105,305 102,305 99,304 92,303 91,303 89,303 88,302 87,302 86,302 85,302 84,302 83,301 81,301 79,301 77,301 76,300 75,300 74,299 74,177 111,177 115,177 118,177 122,177 126,177 133,179 140,180 144,181 147,182 148,183 150,183 151,184 152,185 153,185 154,186 155,187 156,188 157,191 158,191 160,194 160,136 157,137 153,138 151,138 149,139 147,139 145,139 140,140 135,140 129,140 123,139 74,139 74,45 75,45 76,45 76,45 77,45 77,45 78,45 79,45 83,45 87,44 92,44 101,44 118,44 130,44 141,45 147,46 152,46 157,47 162,48 167,49 171,51 176,52 179,54 183,57 186,59 190,62 193,66 193,0 193,0 192,0 192,1 190,1 190,1 187,2 186,2 185,3 183,3 182,3 181,3 180,3 179,4 178,4 177,4 177,4 176,4 176,4 174,4 172,4 171,4 171,4 170,4 169,4 169,4 168,3 168,3 0,4 3,7 6,10 9,13 11,16 13,19 14,22 15,23 16,25 16,26 17,28 18,34 20,41 20,44 20,47 20,51 20,54 20,57 20,60 20,299">
            <text:p/>
          </draw:polygon>
          <draw:polygon draw:style-name="Mgr5" draw:text-style-name="MP3" draw:layer="backgroundobjects" svg:width="0.242cm" svg:height="0.344cm" svg:x="23.416cm" svg:y="19.922cm" svg:viewBox="0 0 243 345" draw:points="20,300 20,303 20,307 20,309 19,313 19,314 19,315 18,318 18,319 18,321 17,322 16,323 16,325 14,328 13,330 13,331 12,332 11,334 10,335 5,340 3,342 0,345 213,345 243,276 235,282 228,287 221,291 213,295 205,298 198,301 189,303 185,304 181,305 172,307 168,308 166,308 164,308 159,308 155,308 147,308 140,308 136,308 133,308 129,308 126,308 122,307 119,307 105,305 102,305 99,304 92,303 91,303 89,303 88,302 87,302 86,302 85,302 84,302 83,301 81,301 79,301 77,301 76,300 75,300 74,299 74,177 111,177 115,177 118,177 122,177 126,177 133,179 140,180 144,181 147,182 148,183 150,183 151,184 152,185 153,185 154,186 155,187 156,188 157,191 158,191 160,194 160,136 157,137 153,138 151,138 149,139 147,139 145,139 140,140 135,140 129,140 123,139 74,139 74,45 75,45 76,45 76,45 77,45 77,45 78,45 79,45 83,45 87,44 92,44 101,44 118,44 130,44 141,45 147,46 152,46 157,47 162,48 167,49 171,51 176,52 179,54 183,57 186,59 190,62 193,66 193,0 193,0 192,0 192,1 190,1 190,1 187,2 186,2 185,3 183,3 182,3 181,3 180,3 179,4 178,4 177,4 177,4 176,4 176,4 174,4 172,4 171,4 171,4 170,4 169,4 169,4 168,3 168,3 0,4 3,7 6,10 9,13 11,16 13,19 14,22 15,23 16,25 16,26 17,28 18,34 20,41 20,44 20,47 20,51 20,54 20,57 20,60 20,299">
            <text:p/>
          </draw:polygon>
          <draw:polygon draw:style-name="Mgr4" draw:text-style-name="MP3" draw:layer="backgroundobjects" svg:width="0.277cm" svg:height="0.353cm" svg:x="23.647cm" svg:y="19.914cm" svg:viewBox="0 0 278 354" draw:points="110,318 110,321 110,324 109,327 108,329 107,332 106,334 105,336 104,339 103,340 102,341 100,343 99,345 96,347 94,348 91,350 88,352 86,354 193,354 192,354 192,354 192,354 192,354 190,353 190,353 189,352 188,352 188,351 187,351 187,351 187,351 186,350 186,350 185,349 184,349 184,349 184,349 180,346 178,345 176,343 174,342 173,340 171,339 170,337 168,335 167,334 167,333 166,332 166,331 165,328 164,326 164,323 163,321 163,316 163,45 213,45 217,45 220,45 224,46 228,46 231,46 235,47 238,49 242,50 244,51 247,53 250,54 252,56 253,57 254,58 255,59 256,60 256,61 256,62 257,64 257,65 278,0 276,1 275,1 275,2 273,2 271,2 269,3 268,3 266,3 264,4 264,4 263,4 262,4 262,4 262,4 262,4 261,5 260,5 260,5 259,5 257,5 256,5 255,5 254,5 253,5 251,4 250,4 249,4 44,5 39,5 35,5 31,4 29,4 27,4 26,4 24,3 22,3 20,2 19,2 19,2 18,1 17,1 17,1 16,0 16,0 0,66 3,64 7,61 10,59 13,57 18,55 21,53 30,50 34,49 39,48 44,47 48,46 58,45 69,45 110,45 110,316">
            <text:p/>
          </draw:polygon>
          <draw:polygon draw:style-name="Mgr5" draw:text-style-name="MP3" draw:layer="backgroundobjects" svg:width="0.277cm" svg:height="0.353cm" svg:x="23.647cm" svg:y="19.914cm" svg:viewBox="0 0 278 354" draw:points="110,318 110,321 110,324 109,327 108,329 107,332 106,334 105,336 104,339 103,340 102,341 100,343 99,345 96,347 94,348 91,350 88,352 86,354 193,354 192,354 192,354 192,354 192,354 190,353 190,353 189,352 188,352 188,351 187,351 187,351 187,351 186,350 186,350 185,349 184,349 184,349 184,349 180,346 178,345 176,343 174,342 173,340 171,339 170,337 168,335 167,334 167,333 166,332 166,331 165,328 164,326 164,323 163,321 163,316 163,45 213,45 217,45 220,45 224,46 228,46 231,46 235,47 238,49 242,50 244,51 247,53 250,54 252,56 253,57 254,58 255,59 256,60 256,61 256,62 257,64 257,65 278,0 276,1 275,1 275,2 273,2 271,2 269,3 268,3 266,3 264,4 264,4 263,4 262,4 262,4 262,4 262,4 261,5 260,5 260,5 259,5 257,5 256,5 255,5 254,5 253,5 251,4 250,4 249,4 44,5 39,5 35,5 31,4 29,4 27,4 26,4 24,3 22,3 20,2 19,2 19,2 18,1 17,1 17,1 16,0 16,0 0,66 3,64 7,61 10,59 13,57 18,55 21,53 30,50 34,49 39,48 44,47 48,46 58,45 69,45 110,45 110,316">
            <text:p/>
          </draw:polygon>
          <draw:path draw:style-name="Mgr4" draw:text-style-name="MP3" draw:layer="backgroundobjects" svg:width="0.386cm" svg:height="0.359cm" svg:x="23.922cm" svg:y="19.919cm" svg:viewBox="0 0 387 360" svg:d="m0 184 2 19 4 17 5 17 6 16 8 15 8 14 11 14 11 13 7 6 7 7 7 5 8 5 8 4 7 5 9 3 9 4 19 5 20 4 21 2 24 1h18l18-3 16-3 16-4 14-6 7-3 6-4 7-4 6-4 6-5 7-5 10-11 9-11 9-11 7-11 7-12 6-11 5-12 4-12 2-7 1-6 2-7 1-7 1-6v-7l1-6v-6l-2-20-4-19-5-18-2-9-4-8-4-8-4-8-4-7-5-7-6-7-6-7-6-6-6-6-15-11-15-9-16-8-16-6-17-5-18-4-19-2-20-1h-20l-18 2-17 3-16 4-15 6-7 3-7 3-6 4-6 4-6 4-6 5-11 10-9 10-9 11-7 10-7 11-6 11-6 11-4 11-2 8-2 8-3 16-2 7-1 8v7 6zm66-3v-2-2h-1v-1-1-2l1-15 1-14 3-13 2-6 1-6 3-6 3-6 2-5 3-5 4-5 3-5 4-4 4-4 9-8 9-8 8-7 10-5 9-4 10-4 10-3 10-1 2-1h2 1 1 1l1-1h7l15 1 6 1 7 1 6 1 6 2 6 2 6 2 6 3 5 3 5 3 5 4 6 5 4 4 10 10 7 10 8 11 6 10 6 11 5 11 5 12 3 11 2 12v2 2 1 1 1 1l1 1v1 2 1 10l-1 14-1 12-3 11-5 12-4 11-6 10-6 11-8 10-4 4-5 5-5 4-4 4-5 4-6 3-5 3-5 3-6 2-6 2-6 2-6 2-6 1-7 1-14 1-14-1-12-2-6-2-6-2-12-4-12-6-10-6-11-8-11-9-5-5-4-5-5-5-4-6-4-5-3-6-3-6-3-7-3-6-2-7-1-6-2-7-2-14v-17z">
            <text:p/>
          </draw:path>
          <draw:path draw:style-name="Mgr5" draw:text-style-name="MP3" draw:layer="backgroundobjects" svg:width="0.386cm" svg:height="0.359cm" svg:x="23.922cm" svg:y="19.919cm" svg:viewBox="0 0 387 360" svg:d="m0 184 2 19 4 17 5 17 6 16 8 15 8 14 11 14 11 13 7 6 7 7 7 5 8 5 8 4 7 5 9 3 9 4 19 5 20 4 21 2 24 1h18l18-3 16-3 16-4 14-6 7-3 6-4 7-4 6-4 6-5 7-5 10-11 9-11 9-11 7-11 7-12 6-11 5-12 4-12 2-7 1-6 2-7 1-7 1-6v-7l1-6v-6l-2-20-4-19-5-18-2-9-4-8-4-8-4-8-4-7-5-7-6-7-6-7-6-6-6-6-15-11-15-9-16-8-16-6-17-5-18-4-19-2-20-1h-20l-18 2-17 3-16 4-15 6-7 3-7 3-6 4-6 4-6 4-6 5-11 10-9 10-9 11-7 10-7 11-6 11-6 11-4 11-2 8-2 8-3 16-2 7-1 8v7 6zm66-3v-2-2h-1v-1-1-2l1-15 1-14 3-13 2-6 1-6 3-6 3-6 2-5 3-5 4-5 3-5 4-4 4-4 9-8 9-8 8-7 10-5 9-4 10-4 10-3 10-1 2-1h2 1 1 1l1-1h7l15 1 6 1 7 1 6 1 6 2 6 2 6 2 6 3 5 3 5 3 5 4 6 5 4 4 10 10 7 10 8 11 6 10 6 11 5 11 5 12 3 11 2 12v2 2 1 1 1 1l1 1v1 2 1 10l-1 14-1 12-3 11-5 12-4 11-6 10-6 11-8 10-4 4-5 5-5 4-4 4-5 4-6 3-5 3-5 3-6 2-6 2-6 2-6 2-6 1-7 1-14 1-14-1-12-2-6-2-6-2-12-4-12-6-10-6-11-8-11-9-5-5-4-5-5-5-4-6-4-5-3-6-3-6-3-7-3-6-2-7-1-6-2-7-2-14v-17z">
            <text:p/>
          </draw:path>
          <draw:polygon draw:style-name="Mgr6" draw:text-style-name="MP3" draw:layer="backgroundobjects" svg:width="9.494cm" svg:height="1.619cm" svg:x="18.525cm" svg:y="17.763cm" svg:viewBox="0 0 9495 1620" draw:points="11,809 5,642 97,642 108,729 200,685 210,470 254,400 307,470 307,605 393,594 426,572 426,238 518,238 518,465 636,459 695,400 780,315 812,348 895,348 895,286 944,238 993,286 993,346 1062,415 1062,550 1149,550 1214,437 1327,437 1327,394 1397,388 1397,448 1461,448 1473,470 1543,480 1569,513 1569,470 1651,426 1656,308 1791,313 1807,475 1862,470 1921,518 1921,605 1963,556 2163,550 2196,578 2266,545 2261,232 2341,238 2385,281 2390,583 2498,594 2504,491 2557,491 2562,583 2638,578 2643,448 2670,367 2918,383 2918,442 2983,486 3101,486 3101,400 3151,362 3156,119 3259,130 3296,157 3296,367 3442,373 3463,475 3539,475 3636,465 3647,415 3835,437 3835,383 3938,330 4036,341 4160,351 4202,383 4327,341 4327,162 4429,183 4445,383 4504,383 4504,238 4559,151 4904,157 4904,76 5001,0 5082,76 5082,243 5174,254 5163,324 5158,465 5259,507 5265,421 5357,383 5395,513 5481,513 5481,448 5692,454 5740,373 6015,378 6074,426 6074,507 6117,507 6160,497 6247,566 6646,524 6949,480 6954,507 7223,491 7234,561 7250,572 7363,696 7390,599 7493,589 7493,648 7611,616 7687,566 7860,605 8011,631 8054,642 8059,804 8114,956 8232,977 8238,804 8356,814 8372,1009 8545,1068 8777,1112 8809,1041 8847,993 9117,1036 9117,1139 9117,1209 9149,1295 9236,1446 9236,1268 9343,1284 9343,1382 9495,1403 9479,1620 0,1015">
            <text:p/>
          </draw:polygon>
          <draw:path draw:style-name="Mgr7" draw:text-style-name="MP3" draw:layer="backgroundobjects" svg:width="9.494cm" svg:height="2.277cm" svg:x="18.525cm" svg:y="17.104cm" svg:viewBox="0 0 9495 2278" svg:d="m11 1469c-2-56-4-112-6-168h92c4 29 7 58 11 87 30-14 61-29 92-43l10-216c15-23 29-47 44-70 17 23 35 47 53 70v135c29-4 58-7 86-11 11-7 22-14 33-21v-335h92v227l118-6c20-19 40-39 59-59 29-28 57-56 85-83l32 32h83v-63c16-16 32-32 49-48l49 48v60c23 23 46 46 69 70v135h87c21-38 43-76 65-113h113v-44c24-2 47-4 70-5v60h64c5 7 8 13 12 21 23 3 47 7 70 11 9 10 17 21 26 32v-43c28-14 55-29 82-43 1-40 3-79 5-118 45 1 90 3 135 5l16 161c18-1 37-3 55-5 19 16 39 32 59 48v87c14-16 28-32 42-48 67-2 133-4 200-6 11 9 21 18 33 27 22-11 46-21 70-32-2-104-4-209-5-313 26 1 53 3 80 5 15 14 29 28 44 43 1 101 3 201 5 302 36 4 71 7 108 11 2-34 4-69 6-103h53c1 30 3 62 5 92 25-2 51-3 76-5 2-44 4-87 5-129 9-27 18-55 27-82l248 16v60c22 14 43 29 65 43h118v-86c17-13 33-25 50-38 2-81 3-162 5-243 34 3 68 7 103 11 12 9 25 17 37 27v210c48 2 98 4 146 6 7 34 14 69 21 102h76l97-10c4-16 8-33 11-49 63 7 126 14 188 22v-55l103-53c32 3 64 7 98 11 41 3 81 7 124 10 14 11 28 22 42 32 41-14 83-28 125-42v-179c33 8 68 15 102 22 5 66 11 133 16 199h59v-145c19-29 37-57 55-87 115 2 230 4 345 6v-81c33-25 65-51 97-76 27 25 54 51 81 76v167c30 3 60 7 92 11-4 23-8 47-11 71-2 46-3 92-5 140 34 14 67 28 101 43 2-29 4-58 6-86 31-13 61-26 92-39 12 44 25 87 38 130h86v-64l211 5c16-27 31-55 48-81 92 1 184 3 275 5 19 16 40 32 59 49v81h43c14-4 29-8 43-11 12 9 22 17 34 26 0-22 1-45 1-68-6-4-11-8-16-12 4 0 9-1 12-1 3-92 5-183 7-273-4-5-8-8-12-11 3-2 6-4 9-5 0-31 0-61 1-91-2-1-4-3-7-5 3-1 6-2 9-3v-120c-3-7-7-15-10-22-2-3-3-5-5-7 5-2 9-4 13-5 1-8 3-15 4-22l-9-10c3 0 6-1 9-2 1-6 2-12 3-18l-15-2c11-42 22-86 33-128 4 18 8 36 12 54 13-66 26-132 38-198 11 63 23 127 33 190 3-14 7-28 10-42 7 41 15 83 22 124h-7v22h12c-2 6-4 11-7 17 0 6-1 12-1 18h8v13c-3 3-7 7-10 10-1 42-1 84-2 128 0 20-1 40-2 60-1 9-1 19-3 29 41-77 83-154 125-231 41 77 81 155 123 232v-80c-3-4-7-8-10-12h7c1-67 2-134 3-200l-22-22 24-2c2-87 3-174 5-261-4-4-9-9-14-13h17v-19c14-65 28-129 42-194l45 193v23c-1 3-1 7-2 10v241c85-135 169-270 253-405 83 134 166 267 247 400 1-79 2-157 2-234-3-4-6-7-10-10 4-1 7-1 10-2v-13c-3-2-5-4-8-6 16-60 33-121 49-182 18 59 35 117 52 176-2 3-4 7-6 10 1 3 2 7 3 10 2 1 4 2 5 3l-7 14c1 85 3 171 4 257 5 1 11 3 16 4-5 9-10 19-15 28 1 97 2 195 2 291 39-77 79-156 118-233 44 77 89 156 133 233-1-72-2-146-3-218-6-8-12-17-17-26l15-2c-1-9-1-18-2-26l-7-9h11v-16c-4-3-7-6-11-9 8-41 16-82 24-123 6 20 12 40 18 60 11-56 23-112 35-170 11 53 22 104 33 155 3-18 6-37 8-55 8 42 16 84 24 125v8h-5v22c3 0 6 1 8 1v7c-1 8-3 16-5 24 3 2 6 5 9 8-4 8-8 15-12 23 1 40 2 81 3 123h5v6c-1 4-3 7-5 11-1 27-2 55-3 83h17v13c-4 5-7 10-11 15 0 88 0 178-1 268 3 1 7 2 10 3-3 6-6 11-9 17 0 42-1 86-1 129l44-29c58 13 115 26 173 38 50 9 101 18 151 27 14 3 29 7 43 10 2 55 3 108 5 163 19 50 37 100 55 151 39 7 78 14 118 21 2-58 4-115 6-172 39 3 78 7 118 11 6 64 11 129 16 193 58 20 116 39 173 60l232 42c11-23 21-46 32-70 13-16 25-32 38-48 90 14 180 29 270 43v102 71l32 85c29 52 57 102 87 152v-178c35 6 71 11 107 16v97c51 8 101 15 152 22-5 72-10 144-16 216l-9479-605c4-67 7-136 11-204z">
            <text:p/>
          </draw:path>
          <draw:path draw:style-name="Mgr8" draw:text-style-name="MP3" draw:layer="backgroundobjects" svg:width="0.991cm" svg:height="1.28cm" svg:x="19.445cm" svg:y="18.534cm" svg:viewBox="0 0 992 1281" svg:d="m0 640 3 81 8 75 12 70 18 63 21 58 27 52 29 48 33 41 35 37 40 31 40 27 43 21 45 16 46 12 48 6 48 3 48-3 48-6 46-12 44-16 44-21 41-27 38-31 36-37 32-41 30-48 25-52 22-58 18-63 13-70 8-75 3-81-3-81-8-74-13-70-18-63-22-59-25-52-30-46-32-43-36-36-38-31-41-27-44-21-44-17-46-11-48-7-48-2-48 2-48 7-46 11-45 17-43 21-40 27-40 31-35 36-33 43-29 46-27 52-21 59-18 63-12 70-8 74zm233 81 5-118 6-51 9-48 11-43 13-37 15-35 16-29 19-25 20-22 22-18 22-14 24-12 25-7 27-5 26-1 27 1 25 5 26 7 24 12 22 14 22 18 20 22 18 25 16 29 16 35 13 37 11 43 9 48 6 51 5 118-5 119-6 51-9 48-11 42-13 37-16 35-16 30-18 25-20 22-22 17-22 16-24 11-26 7-25 5-27 1-26-1-27-5-25-7-24-11-22-16-22-17-20-22-19-25-16-30-15-35-13-37-11-42-9-48-6-51z">
            <text:p/>
          </draw:path>
          <draw:path draw:style-name="Mgr9" draw:text-style-name="MP3" draw:layer="backgroundobjects" svg:width="0.991cm" svg:height="1.28cm" svg:x="19.445cm" svg:y="18.534cm" svg:viewBox="0 0 992 1281" svg:d="m0 640 3 81 8 75 12 70 18 63 21 58 27 52 29 48 33 41 35 37 40 31 40 27 43 21 45 16 46 12 48 6 48 3 48-3 48-6 46-12 44-16 44-21 41-27 38-31 36-37 32-41 30-48 25-52 22-58 18-63 13-70 8-75 3-81-3-81-8-74-13-70-18-63-22-59-25-52-30-46-32-43-36-36-38-31-41-27-44-21-44-17-46-11-48-7-48-2-48 2-48 7-46 11-45 17-43 21-40 27-40 31-35 36-33 43-29 46-27 52-21 59-18 63-12 70-8 74zm233 81 5-118 6-51 9-48 11-43 13-37 15-35 16-29 19-25 20-22 22-18 22-14 24-12 25-7 27-5 26-1 27 1 25 5 26 7 24 12 22 14 22 18 20 22 18 25 16 29 16 35 13 37 11 43 9 48 6 51 5 118-5 119-6 51-9 48-11 42-13 37-16 35-16 30-18 25-20 22-22 17-22 16-24 11-26 7-25 5-27 1-26-1-27-5-25-7-24-11-22-16-22-17-20-22-19-25-16-30-15-35-13-37-11-42-9-48-6-51z">
            <text:p/>
          </draw:path>
          <draw:path draw:style-name="Mgr9" draw:text-style-name="MP3" draw:layer="backgroundobjects" svg:width="0.991cm" svg:height="1.28cm" svg:x="19.445cm" svg:y="18.534cm" svg:viewBox="0 0 992 1281" svg:d="m0 640 3 81 8 75 12 70 18 63 21 58 27 52 29 48 33 41 35 37 40 31 40 27 43 21 45 16 46 12 48 6 48 3 48-3 48-6 46-12 44-16 44-21 41-27 38-31 36-37 32-41 30-48 25-52 22-58 18-63 13-70 8-75 3-81-3-81-8-74-13-70-18-63-22-59-25-52-30-46-32-43-36-36-38-31-41-27-44-21-44-17-46-11-48-7-48-2-48 2-48 7-46 11-45 17-43 21-40 27-40 31-35 36-33 43-29 46-27 52-21 59-18 63-12 70-8 74zm233 81 5-118 6-51 9-48 11-43 13-37 15-35 16-29 19-25 20-22 22-18 22-14 24-12 25-7 27-5 26-1 27 1 25 5 26 7 24 12 22 14 22 18 20 22 18 25 16 29 16 35 13 37 11 43 9 48 6 51 5 118-5 119-6 51-9 48-11 42-13 37-16 35-16 30-18 25-20 22-22 17-22 16-24 11-26 7-25 5-27 1-26-1-27-5-25-7-24-11-22-16-22-17-20-22-19-25-16-30-15-35-13-37-11-42-9-48-6-51z">
            <text:p/>
          </draw:path>
          <draw:path draw:style-name="Mgr10" draw:text-style-name="MP3" draw:layer="backgroundobjects" svg:width="1.123cm" svg:height="1.412cm" svg:x="19.379cm" svg:y="18.469cm" svg:viewBox="0 0 1124 1413" svg:d="m135 784 7 67v0l11 63v0l17 62 20 53 22 44 27 43 28 36 32 31 30 25 37 24 35 17 39 14 42 10 39 6 41 2 41-2 39-6 41-10 40-14 33-16 39-25 32-26 32-33 26-33 26-43 24-48 20-53v0l15-54 12-63 8-75v0l2-73-2-75v0l-8-75-12-64v0l-15-53v0l-21-54-23-46-25-42-29-37-28-28-36-29-33-22-37-18-41-15-36-9-39-6-45-2-45 2-38 6-39 10-39 14-38 19-31 21-35 27-28 28v0l-31 39-26 42-22 43v0l-20 56-17 59v0l-11 64v0l-7 66-3 79zm-132 2v-2-2l3-82v-2-3l8-75v-3l1-2 13-69v-3l1-2 17-64 1-3 1-3 22-58 2-2 1-3 26-53 1-3 2-3 29-47 2-3 2-3 33-42 2-3 3-3 36-35 3-3 2-2 39-32 3-2 3-2 40-26 4-2 3-1 44-22 2-2 4-1 44-16 3-2 4-1 47-11 3-1h3l47-7 3-1h4l47-2h4 2l49 2h3l4 1 47 7h3l3 1 47 11 3 1 4 2 44 16 3 1 4 2 42 22 4 1 4 2 40 26 4 2 2 2 38 32 3 2 3 3 36 35 3 3 2 3 33 42 2 3 2 3 29 47 2 3 1 3 26 53 1 3 1 2 22 58 1 3 1 3 18 64 1 2 1 3 12 69 1 2v3l8 75v3 2l3 82v2 2l-3 80v3 2l-8 76v2l-1 3-12 69-1 2-1 3-18 64-1 3-1 2-22 58-1 4-1 3-26 52-1 3-2 3-29 46-2 4-2 2-33 43-2 3-3 2-36 36-3 3-3 2-38 31-2 3-4 1-40 27-4 2-4 2-42 21-4 1-3 2-44 16-4 2h-3l-47 12-3 1h-3l-47 7h-4-3l-49 3h-2-4l-47-3h-4-3l-47-7h-3l-3-1-47-12h-4l-3-2-44-16-4-2-2-1-44-21-3-2-4-2-40-27-3-1-3-3-39-31-2-2-3-3-36-36-3-2-2-3-33-43-2-2-2-4-29-46-2-3-1-3-26-52-1-3-2-4-22-58-1-2-1-3-17-64-1-3v-2l-13-69-1-3v-2l-8-76v-2-3z">
            <text:p/>
          </draw:path>
          <draw:path draw:style-name="Mgr10" draw:text-style-name="MP3" draw:layer="backgroundobjects" svg:width="0.652cm" svg:height="1.062cm" svg:x="19.615cm" svg:y="18.643cm" svg:viewBox="0 0 653 1063" svg:d="m6 410v-2-3l6-51 1-2v-2l8-48 1-2v-2l11-42 1-3 1-2 12-38 1-3 2-2 16-35 1-3 1-3 17-29 2-3 2-3 18-26 3-3 2-3 20-21 3-3 3-3 21-19 4-2 3-3 23-14 5-2 4-2 24-11 3-2 5-1 25-8 3-1 4-1 26-4 4-1h4l27-2h4 3l27 2h4l4 1 25 4 4 1 5 1 24 8 4 1 4 2 25 11 4 2 4 2 22 14 4 3 3 2 22 19 3 3 3 3 20 21 3 3 2 3 18 26 2 3 2 3 17 29 2 3 2 3 14 35 1 2 1 3 13 38 1 2 1 3 10 42 1 2v2l9 48 1 2v2l6 51 1 3v2l5 119v2 4l-5 118v2l-1 3-6 52v2l-1 3-9 46v2l-1 3-10 42-1 2-1 3-13 38-1 3-1 3-14 33-2 3-2 3-17 29-2 3-2 3-18 27-2 3-3 3-20 21-3 4-3 2-22 18-3 3-4 2-22 15-4 2-4 2-25 10-4 2-4 2-24 7-5 1-4 1-25 5-4 1h-4l-27 1h-3-4l-27-1h-4l-4-1-26-5-4-1-3-1-25-7-5-2-3-2-24-10-4-2-5-2-23-15-3-2-4-3-21-18-3-2-3-4-20-21-2-3-3-3-18-27-2-3-2-3-17-29-1-3-1-3-16-33-2-3-1-3-12-38-1-3-1-3-11-41v-3l-1-2-8-46v-3l-1-2-6-52v-3-2l-6-118 66-4 66-2v3 3l-66-4-66 4v-4-2zm132 3 5 110v0l6 47v0l8 48v0l10 36 10 31 12 28 16 27 14 19 13 14 17 14 14 9 14 6 16 5 20 4 20 1 20-1 20-4 14-5 15-6 16-10 15-13 13-14 16-21 14-25 10-24v0l12-35 11-39 7-40v0l6-49 5-113-5-113-6-49v0l-8-41-9-37-13-36v0l-11-26-13-22-16-23-14-15-14-12-16-9-14-7-18-6-17-2-20-2-20 1-18 4-19 5-13 7-14 8-16 13-14 16-16 21-13 23-13 29-11 34-9 34v0l-8 46-6 48v0z">
            <text:p/>
          </draw:path>
          <draw:polygon draw:style-name="Mgr8" draw:text-style-name="MP3" draw:layer="backgroundobjects" svg:width="0.576cm" svg:height="1.359cm" svg:x="20.43cm" svg:y="18.439cm" svg:viewBox="0 0 577 1360" draw:points="153,603 0,603 0,440 153,440 153,253 154,229 157,205 160,180 166,157 174,136 183,115 196,96 210,78 227,60 245,45 267,32 291,21 319,12 348,6 381,1 417,0 439,0 461,2 483,5 503,7 541,14 577,21 567,182 546,177 525,172 514,170 503,169 492,168 480,167 468,168 457,169 446,172 436,175 426,180 418,185 410,192 403,199 397,207 391,216 386,225 382,235 379,245 377,257 375,269 375,282 375,440 542,440 542,603 375,603 375,1360 153,1360">
            <text:p/>
          </draw:polygon>
          <draw:path draw:style-name="Mgr10" draw:text-style-name="MP3" draw:layer="backgroundobjects" svg:width="0.711cm" svg:height="1.491cm" svg:x="20.364cm" svg:y="18.372cm" svg:viewBox="0 0 712 1492" svg:d="m66 735h-66v-67-161-67h66 87v-120-1-1l1-26v-2-2l3-24v-2-3l4-23 1-3v-2l6-23 1-3 1-2 7-23 1-3 2-3 10-21 2-3 2-3 11-20 3-3 2-3 14-18 2-3 3-3 16-17 3-2 3-3 19-16 3-2 4-2 21-14 3-2 4-1 25-11 3-2 4-1 27-9 3-1 3-1 30-6 3-1h3l33-4 2-1h3l37-1h2 2 22 2 1l21 2h2 1l21 3h1 1l21 3h2 1l38 7h1 1l34 8 57 11-4 58-8 160-6 80-77-20-18-5v0l-21-5v0l-5-1v0h-9v0l-12-1v0l-6-1-5 1-9 1v0h-1l-3 1-5 3-4 3-2 2-2 3-3 6-1 1v0l-2 8-1 5-1 6v12 89h102 65v67 161 67h-65-102v690 67h-67-220-67v-67-690zm67-132v65h65v692h89v-692-65h66 102v-30h-102-66v-66-159-1l1-1v-13-3-2l2-13v-3l1-3 2-11v-3l1-2 4-11 1-3 1-3 4-10 1-3 1-3 5-9 2-3 2-3 5-9 2-3 3-2 6-8 2-3 3-3 7-7 2-2 3-2 8-6 4-3 3-1 9-5 3-3 3-2 9-4 4-2 3-1 10-3 3-1 3-1 11-3 3-1h3l11-1 3-1h3l12-1h2 2l12 1h2 2 8l2-27-16-3v0l-16-2v0l-21-2v0l-19-2v0h-16l-32 1-27 4-25 5-21 7-16 7-15 9-13 11-10 11-10 12-8 13-7 15-6 19v0l-4 16-3 20-2 14v0l-1 26v185 66h-65-88v30z">
            <text:p/>
          </draw:path>
          <draw:polygon draw:style-name="Mgr8" draw:text-style-name="MP3" draw:layer="backgroundobjects" svg:width="0.576cm" svg:height="1.359cm" svg:x="21.006cm" svg:y="18.439cm" svg:viewBox="0 0 577 1360" draw:points="153,603 0,603 0,440 153,440 153,253 154,229 157,205 160,180 166,157 174,136 183,115 196,96 210,78 227,60 245,45 267,32 291,21 319,12 348,6 381,1 417,0 439,0 461,2 483,5 503,7 541,14 577,21 567,182 546,177 525,172 515,170 504,169 492,168 480,167 469,168 458,169 447,172 436,175 427,180 418,185 410,192 403,199 397,207 391,216 386,225 382,235 379,245 377,257 375,269 375,282 375,440 542,440 542,603 375,603 375,1360 153,1360">
            <text:p/>
          </draw:polygon>
          <draw:path draw:style-name="Mgr10" draw:text-style-name="MP3" draw:layer="backgroundobjects" svg:width="0.711cm" svg:height="1.491cm" svg:x="20.94cm" svg:y="18.372cm" svg:viewBox="0 0 712 1492" svg:d="m66 735h-66v-67-161-67h66 87v-120-1-1l1-26v-2-2l3-24v-2-3l4-23 1-3v-2l6-23 1-3 1-2 7-23 1-3 2-3 10-21 2-3 2-3 12-20 2-3 2-3 14-18 2-3 3-3 16-17 3-2 3-3 19-16 3-2 4-2 21-14 3-2 4-1 25-11 4-2 3-1 27-9 3-1 3-1 30-6 3-1h3l33-4 2-1h3l37-1h2 2 22 2 1l21 2h2 1l21 3h1 1l22 3h1 1l38 7h1 1l34 8 57 11-4 58-8 160-6 80-77-20-18-5v0l-21-5v0l-5-1v0h-9v0l-12-1v0l-6-1-5 1-9 1v0h-1l-3 1-5 3-3 2-2 2-2 2-2 3-2 5-1 1v0l-2 8-1 5-1 7v11 89h102 65v67 161 67h-65-102v690 67h-67-220-67v-67-690zm67-132v65h65v692h90v-692-65h65 102v-30h-102-65v-66-159-1-1-13-3l1-2 1-13v-3l1-3 2-11 1-3v-2l4-11 1-3 1-3 4-10 1-3 1-3 6-9 1-3 2-3 5-9 2-3 3-2 6-8 2-3 3-3 7-7 2-2 4-2 8-6 3-3 3-1 9-5 3-3 3-2 9-4 4-2 3-1 10-3 3-1 3-1 11-3 3-1h3l11-1 3-1h3l12-1h2 2l12 1h2 2 8l2-27-16-3v0l-16-2v0l-21-2v0l-19-2v0h-16l-32 1-27 4-25 5-21 7-16 7-15 9-14 12-9 10-10 12-8 13-7 15-6 19v0l-4 16-3 20-2 14v0l-1 26v185 66h-65-88v30z">
            <text:p/>
          </draw:path>
          <draw:polygon draw:style-name="Mgr8" draw:text-style-name="MP3" draw:layer="backgroundobjects" svg:width="0.221cm" svg:height="0.917cm" svg:x="21.686cm" svg:y="18.879cm" svg:viewBox="0 0 222 918" draw:points="0,918 222,918 222,0 0,0">
            <text:p/>
          </draw:polygon>
          <draw:path draw:style-name="Mgr10" draw:text-style-name="MP3" draw:layer="backgroundobjects" svg:width="0.353cm" svg:height="1.05cm" svg:x="21.62cm" svg:y="18.813cm" svg:viewBox="0 0 354 1051" svg:d="m222 919v-787h-90v787zm-66 132v-66h-66v-918-67h66 221 67v67 918 66h-67z">
            <text:p/>
          </draw:path>
          <draw:polygon draw:style-name="Mgr8" draw:text-style-name="MP3" draw:layer="backgroundobjects" svg:width="0.648cm" svg:height="0.946cm" svg:x="21.996cm" svg:y="18.864cm" svg:viewBox="0 0 649 947" draw:points="649,910 629,917 606,924 582,930 554,935 526,940 496,944 465,946 431,947 377,944 326,937 279,925 236,910 197,890 161,866 130,840 102,808 78,774 56,739 39,700 25,658 14,615 6,569 1,523 0,475 1,426 7,379 14,334 26,289 40,249 59,210 81,172 106,139 135,109 168,81 204,57 244,37 288,21 337,10 388,2 444,0 471,1 498,4 524,7 550,13 577,19 599,25 620,31 637,37 624,213 592,197 574,189 554,182 534,176 513,171 492,168 469,167 438,169 410,172 385,179 361,188 339,200 320,214 301,230 285,249 272,269 260,292 250,318 242,346 236,375 231,406 229,440 228,477 229,508 232,538 237,568 243,596 252,623 263,648 275,670 290,692 307,712 326,729 347,744 369,756 393,766 420,773 449,778 480,780 490,779 500,778 522,775 544,770 566,765 588,758 607,750 624,742 637,735">
            <text:p/>
          </draw:polygon>
          <draw:path draw:style-name="Mgr10" draw:text-style-name="MP3" draw:layer="backgroundobjects" svg:width="0.78cm" svg:height="1.079cm" svg:x="21.93cm" svg:y="18.799cm" svg:viewBox="0 0 781 1080" svg:d="m738 1038-21 7-1 1h-1l-24 7h-1l-2 1-24 6h-2l-1 1-26 5-2 1h-1l-29 4-1 1h-1l-31 3h-2-1l-32 4h-1-2l-32 1h-2-3l-55-4h-3-4l-50-8h-3l-4-1-46-11-3-1-4-1-44-16-3-2-4-1-38-20-4-2-3-2-35-24-4-2-4-2-31-27-3-3-2-4-28-30-2-3-3-3-24-33-2-3-2-3-21-36-1-3-3-3-17-39-1-3-1-3-15-41-1-3v-2l-11-45-1-2v-2l-8-45v-3-2l-5-46v-3-2l-2-49v-2-2l2-48v-2-3l5-47v-3-2l9-45v-3l1-3 11-43 1-3 1-2 15-42 1-3 1-3 19-39 1-3 2-2 22-37 1-3 3-3 25-34 2-3 3-3 28-30 3-3 3-2 33-27 4-3 3-2 36-24 3-2 4-1 39-21 4-2 3-1 45-16 3-1 4-1 47-11 3-1 3-1 53-7h3l3-1 56-2h2 3l26 1h2 2l27 3h3 1l27 4h2l1 1 26 5h1 2l24 6h1l2 1 22 6h2l1 1 21 6h2l1 1 17 6 47 17-4 50-13 175-6 96-88-41-32-15v0l-12-5v0l-15-6v0l-20-6-16-4-13-1v0l-19-2-23 2-23 2-19 5-17 7-15 9-13 9-9 8-12 14-7 12-11 21v0l-6 16-6 21v0l-6 26-4 28-3 32v0 30l1 31v0l2 24 4 24 6 23 6 21 9 21 9 17 11 15 13 16 11 10 17 12 13 7 17 7 21 6 23 4 21 1 18-2v0l17-2 17-3 16-5 20-7 12-5v0l13-6v0l7-3v0l4-2 92-57 8 108 12 175-65 5zm-85-44 15-4-3-32-14 4-2 1h-2l-22 5h-2l-3 1-21 3h-3-4l-21 1h-3-3l-31-1h-3l-4-1-28-4-4-1-3-1-28-7-3-1-4-2-25-9-4-2-3-2-23-12-3-2-3-3-20-15-4-2-2-2-19-17-3-4-2-3-18-19-2-3-2-3-14-21-2-3-2-3-13-23-1-3-1-2-11-25-1-3-1-3-9-27v-2l-1-3-7-28v-2l-1-3-5-28v-3-2l-3-30v-3-1l-1-33v-2-2l1-35v-2-2l2-33 1-2v-2l4-32v-3l1-2 6-29 1-3v-2l8-27 1-3 1-3 10-25 1-3 2-3 11-24 2-4 2-2 14-21 2-3 2-3 16-19 4-3 3-3 17-16 3-3 4-2 19-14 4-2 3-2 22-12 4-2 4-1 23-10 4-1 4-1 26-6 4-1 3-1 28-4h3 3l30-2h4 2l23 2h3 3l23 3h2l3 1 21 5h1l3 1 11 4 3-32-9-3v0l-22-5v0l-23-5-23-3-26-2v0l-20-1-49 2-49 7-42 10-32 12-34 16-32 22-25 22-23 23-22 29-19 29-16 36-12 34-10 37v0l-8 41v0l-4 43-2 45 2 47 4 37 6 41 10 40 13 37 14 32 19 31 19 27 23 25 28 24 26 17 32 17 39 14 37 9 47 6 48 3 30-1v0l25-2v0l31-3v0l23-4z">
            <text:p/>
          </draw:path>
          <draw:path draw:style-name="Mgr8" draw:text-style-name="MP3" draw:layer="backgroundobjects" svg:width="0.745cm" svg:height="0.946cm" svg:x="22.649cm" svg:y="18.864cm" svg:viewBox="0 0 746 947" svg:d="m688 714-17 12-19 12-22 11-27 11-30 10-37 8-41 5-47 2-32-2-28-3-26-5-23-8-22-9-19-11-17-13-15-16-12-17-11-20-9-20-8-22-5-24-4-25-2-28-1-29h532v-42l-2-68-6-61-9-56-13-50-15-45-20-41-21-35-24-30-26-26-28-23-32-18-31-14-34-11-34-7-37-5-36-1-42 2-41 8-39 11-35 16-35 20-30 25-29 28-26 30-22 35-21 38-18 39-14 43-11 46-8 46-5 49-2 51 1 46 5 45 7 44 12 41 14 41 17 37 21 36 24 33 28 30 31 27 35 23 38 20 42 15 47 12 49 7 53 3 48-2 45-5 40-7 37-9 33-9 28-10 45-17zm-486-494 1-23 2-22 2-22 4-23 6-21 7-20 7-19 9-17 11-17 12-14 13-14 15-12 17-8 18-7 19-4 21-1 18 1 17 2 16 5 15 7 14 8 13 11 11 13 10 14 9 17 8 18 7 20 6 21 4 24 3 26 2 57z">
            <text:p/>
          </draw:path>
          <draw:path draw:style-name="Mgr10" draw:text-style-name="MP3" draw:layer="backgroundobjects" svg:width="0.877cm" svg:height="1.079cm" svg:x="22.583cm" svg:y="18.799cm" svg:viewBox="0 0 878 1080" svg:d="m717 726 84-61h-449v3l4 18 6 18 6 14 7 12 8 11 7 8 13 10 11 6 13 6 17 6 22 4 21 3 26 1 43-2 40-5v0l24-5 26-8 24-11v0l18-9v0l14-8zm-10 152-3 1-30 9-4 1-2 1-36 7-3 1-3 1-42 4-3 1h-2l-47 2h-3-3l-30-1h-2l-3-1-28-3-4-1h-3l-26-5-3-1-3-1-24-7-3-1-3-2-22-9-3-2-4-2-19-11-3-3-4-2-17-13-4-3-3-3-15-15-3-4-2-4-13-17-2-3-2-4-11-18-2-3-1-4-9-20-2-3-1-3-7-22v-3l-1-3-6-25v-2l-1-3-4-25 62-10v0l-62 6-2-27 64-6v0l-64 2-1-29-2-68h67 466l-2-37v0l-5-57-8-51-12-49-13-36-18-38v0l-16-26-18-23-23-22-19-17-24-14-26-11-31-10-26-5-28-4-31-1-37 2-32 6-31 10-30 12-26 16-24 19-24 24-19 23-21 30-19 34-15 35-11 34v0l-12 43-7 45-4 44v0l-2 43 2 45v0l4 36v0l6 38 10 38 12 37 14 30 18 29 19 28 24 25 26 22 26 18 36 19 32 11 39 10 46 6 46 3 44-2 37-4 39-7v0l30-6v-1l32-9 22-7-1-24zm183-222h-65l7 110 12 175 3 48-45 18-44 17-1 1h-2l-28 10h-1l-2 1-34 9-1 1h-2l-36 9h-2-2l-40 7-3 1h-2l-45 6h-2-2l-48 2h-2-3l-54-4h-3-4l-49-8h-3l-3-1-46-11-4-1-3-1-43-16-3-2-4-1-38-20-3-2-4-2-35-23-3-2-3-2-31-27-3-3-3-4-27-29-2-3-3-3-23-33-3-3-2-2-20-36-1-2-3-3-17-39-1-3-1-3-15-39-1-3v-3l-11-41-1-3v-2l-8-45v-2-3l-5-44v-2-2l-2-47v-2-3l2-50v-2-2l5-49v-2l1-4 8-47v-2l1-2 11-45 1-2 1-3 14-43 1-2 1-3 17-40 3-3 1-2 20-37 1-3 2-3 23-35 2-2 2-3 26-31 2-2 2-3 29-28 2-2 3-2 32-24 3-2 3-3 34-21 3-1 4-2 35-16 4-2 4-1 39-11 4-2h4l40-8h4 4l42-3h3 4l37 1h2l3 1 36 4 3 1h3l34 7 4 1 4 1 33 11 4 1 3 2 31 14 4 2 3 1 30 19 4 2 3 3 29 22 3 2 3 3 26 26 3 3 2 3 24 31 3 3 2 3 21 36 2 3 1 3 20 40 1 3 1 3 16 45 1 2 1 3 12 51 1 3v2l10 56v2 2l6 62v2 2l2 67v1 1 44z">
            <text:p/>
          </draw:path>
          <draw:path draw:style-name="Mgr10" draw:text-style-name="MP3" draw:layer="backgroundobjects" svg:width="0.454cm" svg:height="0.376cm" svg:x="22.794cm" svg:y="18.948cm" svg:viewBox="0 0 455 377" svg:d="m2 286 66 2v0l-65-6 1-22 64 5v0l-63-9 2-21 1-2v-2l4-22 1-2v-2l6-22v-2l1-2 6-20 1-2 1-3 8-19 1-2 1-3 9-18 2-2 2-3 10-16 2-3 3-3 12-15 2-3 3-2 14-14 3-3 3-3 15-11 4-3 4-2 16-9 4-2 5-2 18-6 4-2 4-1 21-4 5-1 4-1 21-1h4 4l18 1h3l4 1 17 3 4 1 4 1 16 5 4 1 4 1 16 7 4 2 4 3 13 8 4 2 3 3 13 11 3 2 3 4 12 13 2 3 2 3 11 14 2 3 2 3 9 17 1 2 2 4 7 17 2 3 1 3 6 20 1 2v2l6 22v4l1 1 4 24 2 2v2l3 26v2 2l3 57 3 70h-69-318v-67-22l-66-2v-2l1-2 65 6v-23l-64-5 1-2v-2l63 9v-21h13l-8-1 11 1h56l-2 11-2 15-2 23v0 19l-66-2v67h-68l2-69zm132-19v4l-65-5zm67-18v4l-65-9zm67-14v4l-57-11h3zm58-10-2 10h175l-1-4-3-22-4-15-7-20v0l-5-11-4-7-7-11-7-7-3-3-8-5-5-2-9-3-9-1-10-1-13 1-9 2-11 4-7 4-8 6-6 5-9 12-6 10-7 11-6 15-6 19v0z">
            <text:p/>
          </draw:path>
          <draw:polygon draw:style-name="Mgr8" draw:text-style-name="MP3" draw:layer="backgroundobjects" svg:width="0.174cm" svg:height="0.176cm" svg:x="23.441cm" svg:y="19.629cm" svg:viewBox="0 0 175 177" draw:points="175,90 174,113 173,124 171,132 169,141 166,148 163,154 161,157 158,159 156,162 153,164 147,168 140,171 132,173 123,175 113,177 89,177 63,177 52,175 43,173 35,171 28,168 22,164 19,162 17,159 14,157 12,154 8,148 6,141 3,132 2,124 1,113 0,90 1,67 2,56 3,47 6,39 8,32 12,25 17,20 19,17 22,14 28,11 35,7 43,5 52,2 63,1 89,0 113,1 124,2 133,4 141,7 148,10 154,13 157,16 159,18 161,21 163,24 167,30 169,38 171,46 173,55 174,66">
            <text:p/>
          </draw:polygon>
          <draw:path draw:style-name="Mgr10" draw:text-style-name="MP3" draw:layer="backgroundobjects" svg:width="0.306cm" svg:height="0.308cm" svg:x="23.376cm" svg:y="19.564cm" svg:viewBox="0 0 307 309" svg:d="m307 157-1 24v2 3l-2 11v2 2l-2 9v3l-1 3-2 8-1 4-2 3-2 7-2 5-3 4-3 6-2 3-2 3-2 3-2 2-2 2-2 3-2 2-2 2-2 2-2 2-2 2-3 2-3 3-3 2-6 4-4 2-5 2-7 3-3 2-4 1-8 2-3 1-4 1-8 2-3 1h-3l-11 1h-3-2l-24 1h-3-3l-24-1h-3-2l-11-1h-2l-3-1-9-2h-3l-3-1-8-3-4-1-4-2-7-2-5-3-4-2-7-4-3-2-3-2-3-3-2-2-2-2-2-2-2-2-2-2-2-2-2-2-2-3-2-2-2-4-2-3-4-6-2-4-2-4-3-8-1-3-1-4-2-7-1-4-1-3-1-8-1-3v-2l-1-11v-3l-1-2v-24-1-3-23l1-2v-3l1-10v-2l1-2 1-9 1-3 1-3 2-8 1-3 1-4 3-7 2-4 2-4 3-7 3-5 3-4 5-5 2-4 3-2 3-3 1-2 2-1 3-3 3-3 3-1 7-5 3-2 5-2 8-4 4-1 3-2 9-2 2-1 4-1 9-2 3-1h2l11-1 3-1h2l25-1h3 3l24 1h3 2l12 2h2l3 1 9 2h3l3 1 8 2 4 2 4 2 7 3 4 2 4 2 7 4 3 2 3 3 3 2 2 2 2 2 2 2 3 2 1 2 2 3 2 2 2 2 2 3 2 3 2 4 3 7 3 4 1 4 3 7 1 4 1 3 2 9 1 3v2l2 10v2l1 2 1 10v2 3l1 23-66 3zm-66-1-1-17v0-5h-1l-19-1-19 1h-2v0 2 0l-1 21 1 21h2 19 19 1z">
            <text:p/>
          </draw:path>
          <draw:polygon draw:style-name="Mgr8" draw:text-style-name="MP3" draw:layer="backgroundobjects" svg:width="0.248cm" svg:height="0.252cm" svg:x="21.673cm" svg:y="18.468cm" svg:viewBox="0 0 249 253" draw:points="249,127 248,160 246,175 243,188 241,200 236,210 231,219 229,223 225,227 222,230 218,233 210,239 199,243 187,247 174,249 160,251 125,253 91,251 76,249 61,247 50,243 40,239 31,233 27,230 24,227 20,223 17,219 12,210 8,200 5,188 3,175 1,160 0,127 1,94 3,80 5,67 8,55 12,45 17,35 24,27 27,24 31,20 40,15 50,10 61,7 76,4 91,1 125,0 160,1 175,3 188,6 200,9 210,14 219,20 223,23 226,26 229,30 232,34 237,43 241,53 244,66 246,79 248,93">
            <text:p/>
          </draw:polygon>
          <draw:path draw:style-name="Mgr10" draw:text-style-name="MP3" draw:layer="backgroundobjects" svg:width="0.379cm" svg:height="0.384cm" svg:x="21.607cm" svg:y="18.402cm" svg:viewBox="0 0 380 385" svg:d="m380 196v33 2l-1 3-1 14-1 2v3l-2 13-1 3v2l-4 12-1 4-1 3-4 10-2 4-2 4-5 10-2 4-2 2-3 4-2 3-2 2-3 3-1 2-3 3-3 3-2 2-2 2-4 3-3 2-3 2-10 6-4 2-5 2-9 5-4 1-4 2-11 3-4 1-2 1-13 2h-3l-2 1-15 2h-3-2l-35 2h-2-4l-35-2h-2-3l-15-2-2-1h-3l-13-2-3-1-3-1-11-3-5-2-3-1-10-5-5-2-3-2-10-6-3-1-4-3-3-3-3-2-2-2-3-3-2-2-2-2-3-4-2-2-2-2-3-4-2-3-2-4-5-10-2-3-2-5-4-10-1-3-2-4-3-12v-2l-1-3-2-13-1-3v-2l-2-14v-3-2l-1-33v-2-3l1-33v-2-3l2-14v-2l1-3 2-13 1-3v-2l3-12 1-3 2-4 4-10 2-4 1-4 6-9 2-4 3-6 7-8 2-3 3-3 3-3 2-2 2-2 4-3 3-3 3-1 10-6 4-3 5-2 10-5 3-2 4-1 12-3 3-2h3l13-3h3l2-1 15-2h3 3l35-2h2 4l35 1h3l3 1 14 2h3l2 1 13 2 3 1 4 1 11 3 4 1 4 2 10 5 4 2 4 2 10 6 3 2 4 3 3 3 2 1 2 3 4 3 2 2 1 2 4 4 2 2 1 2 3 4 2 5 2 3 5 9 2 4 2 4 4 10 1 4 1 3 3 12v3l1 3 2 13 1 2v2l1 14 1 3v2 35l-66 2zm-65-1-1-31-2-11v0l-1-7-1-4-1-2-1-1-6-1-5-2-9-1-30-1-29 1-9 2-10 2-3 1h-3v1l-1 2-1 5-2 11-1 10v0l-1 27 1 26v0l1 10 2 10 2 6v1 0l7 2 5 1 11 1 29 2 31-2 10-1 3-1 8-2h1l1-3 2-7v0-3 0l2-14v0z">
            <text:p/>
          </draw:path>
          <draw:path draw:style-name="Mgr8" draw:text-style-name="MP3" draw:layer="backgroundobjects" svg:width="0.564cm" svg:height="0.722cm" svg:x="23.618cm" svg:y="19.085cm" svg:viewBox="0 0 565 723" svg:d="m0 361 1 40 4 39 5 37 8 34 10 32 12 30 14 27 18 25 19 22 21 19 23 17 25 15 27 10 30 8 32 5 33 2 34-2 32-5 30-8 27-10 25-15 24-17 21-19 19-22 17-25 14-27 12-30 10-32 8-34 5-37 4-39 1-40-1-39-4-40-5-36-8-34-10-33-12-29-14-27-17-25-19-22-21-20-24-17-25-14-27-11-30-7-32-6-34-1-33 1-32 6-30 7-27 11-25 14-23 17-21 20-19 22-18 25-14 27-12 29-10 33-8 34-5 36-4 40zm120 39 3-62 3-28 4-26 5-24 7-21 8-21 9-18 11-16 12-13 14-12 14-9 16-7 17-5 18-4 20-1 20 1 20 4 17 5 15 7 15 9 13 12 12 13 11 16 9 18 8 21 6 21 6 24 4 26 3 28 3 62-3 62-3 29-4 26-6 24-6 21-8 20-9 18-11 16-12 14-13 12-15 9-15 7-17 6-20 3-20 1-20-1-18-3-17-6-16-7-14-9-14-12-12-14-11-16-9-18-8-20-7-21-5-24-4-26-3-29z">
            <text:p/>
          </draw:path>
          <draw:path draw:style-name="Mgr10" draw:text-style-name="MP3" draw:layer="backgroundobjects" svg:width="0.696cm" svg:height="0.854cm" svg:x="23.552cm" svg:y="19.018cm" svg:viewBox="0 0 697 855" svg:d="m133 466v0l3 32 5 33 7 28 9 30 9 23 11 20 15 21 13 15 14 13 15 10 22 13 19 8 23 6 25 3 26 2 25-2 26-3 22-6 19-8 22-12 16-11 13-13 14-15 13-20 13-25v0l10-23 7-26 7-28 5-33 3-36v0l1-35-1-34v0l-3-36-5-33-7-29-8-27-9-21-14-26-11-17-15-18-15-14-16-12-17-8-23-9-17-5-26-4-29-2-29 2-26 4-19 5-22 9-17 10-15 10-16 14-15 18-12 17-12 22-9 23v0l-9 29-7 29-5 33-3 32v0l-1 38zm-132 2v-2-2l1-40v-2-2l4-38v-2-2l6-38v-2l1-2 8-34v-2l1-3 10-32 1-3 1-2 12-30 1-3 2-3 14-28 3-2 1-3 17-25 2-3 2-3 19-22 3-3 3-2 20-20 3-2 3-3 24-17 3-3 4-2 26-14 3-1 4-2 27-11 4-1 3-1 30-8 3-1 4-1 32-5h3 3l35-2h3 3l34 2h3 4l31 5 3 1 4 1 30 8 4 1 4 1 27 11 4 2 3 1 25 14 4 2 3 3 23 17 4 3 2 2 22 20 3 2 3 3 18 22 3 3 2 3 16 25 2 3 2 2 14 28 2 3 1 3 12 30 1 2 1 3 10 32 1 3v2l8 34 1 2v2l6 38v2 2l3 38 1 2v2l1 40v2 2l-1 41v2l-1 2-3 38v2 2l-6 36v3l-1 2-8 35v3l-1 2-10 32-1 2-1 3-12 30-1 3-2 2-14 27-2 5-2 2-16 25-2 3-3 3-18 22-3 3-3 2-22 20-2 3-4 2-23 16-3 3-4 2-25 14-3 2-4 2-27 11-4 2-4 1-30 7-4 1-3 1-31 5h-4-3l-34 2h-3-3l-35-2h-3-3l-32-5-4-1-3-1-30-7-3-1-4-2-27-11-4-2-3-2-26-14-4-2-3-3-24-16-3-2-3-3-20-20-3-2-3-3-19-22-2-3-2-3-17-25-1-2-3-5-14-27-2-2-1-3-12-30-1-3-1-2-10-32-1-2v-3l-8-35-1-2v-3l-6-36v-2-2l-4-38v-2-2z">
            <text:p/>
          </draw:path>
          <draw:path draw:style-name="Mgr10" draw:text-style-name="MP3" draw:layer="backgroundobjects" svg:width="0.454cm" svg:height="0.666cm" svg:x="23.673cm" svg:y="19.112cm" svg:viewBox="0 0 455 667" svg:d="m3 269v-2-3l3-28v-1l1-2 4-26v-2l1-2 5-25v-2l1-2 7-22 1-3v-2l9-20 1-3 1-3 9-17 2-4 2-3 11-15 2-4 3-3 13-15 2-3 4-3 13-11 3-3 4-3 15-9 4-3 4-2 16-7 4-2 4-1 17-6 4-1h4l20-4 4-1h3l20-1h4 3l20 1h4l4 1 18 4h4l4 1 17 6 5 1 4 2 17 7 4 2 4 3 14 9 4 3 4 3 13 11 3 3 3 3 12 15 2 3 2 4 11 15 2 3 2 4 9 17 2 3 1 3 8 20 1 2 1 3 6 22 1 2 1 2 5 25 1 2v2l5 26v2l1 1 3 28v3 2l2 63v2 3l-2 62v1 3l-3 28-1 1v2l-5 27v2l-1 2-5 24-1 3-1 1-6 22-1 3-1 3-8 19-1 4-2 2-9 18-2 3-2 4-11 16-2 3-2 3-12 14-3 3-3 3-13 11-4 4-4 2-14 10-4 2-4 2-17 7-4 3-5 1-17 5-4 1-4 1-18 3-4 1h-4l-20 1h-3-4l-20-1h-3l-4-1-20-3-4-1-4-1-17-5-4-1-4-3-16-7-4-2-4-2-15-10-4-2-3-4-13-11-4-3-2-3-13-14-3-3-2-3-11-16-2-4-2-3-9-18-1-2-1-4-9-19v-3l-1-3-7-22-1-1v-3l-5-24-1-2v-2l-4-27-1-2v-1l-3-28v-3-1l-3-62 66-3 66-2v3 2l-66-3-66 3v-3-2zm132 3 3 58 2 21 3 21v0l4 20v0l7 20 4 10v0l8 16 5 9 4 4 10 9 6 4 7 3 10 3 9 1 14 1 13-1 9-1 10-3 6-3 7-4 8-7 5-6 6-9 7-12 5-14 6-20v0l4-17 3-24 4-25v0l2-54-2-56v0l-4-27-3-23v0l-4-16v0l-6-20-6-16-5-8-7-11-7-8-5-5-7-4-7-3-10-3-10-2-12-1-13 1-10 2-10 3-8 3-6 4-6 6-7 7-6 10-7 13-4 12-7 20v0l-4 19v0l-3 20-2 22z">
            <text:p/>
          </draw:path>
          <draw:polygon draw:style-name="Mgr8" draw:text-style-name="MP3" draw:layer="backgroundobjects" svg:width="0.318cm" svg:height="0.713cm" svg:x="24.257cm" svg:y="19.085cm" svg:viewBox="0 0 319 714" draw:points="6,161 5,123 3,86 0,10 112,10 116,120 119,120 126,105 134,91 142,78 151,66 161,54 171,44 182,35 194,28 207,21 220,15 234,11 249,7 265,4 282,2 319,0 319,115 308,113 297,112 286,111 275,111 258,112 243,114 227,118 213,125 200,133 186,143 175,154 164,168 154,183 146,201 138,220 132,240 128,262 124,287 122,312 121,341 121,714 6,714">
            <text:p/>
          </draw:polygon>
          <draw:path draw:style-name="Mgr10" draw:text-style-name="MP3" draw:layer="backgroundobjects" svg:width="0.453cm" svg:height="0.847cm" svg:x="24.187cm" svg:y="19.015cm" svg:viewBox="0 0 454 848" svg:d="m8 195v0l-2-38 67-3 45-2-1-8h-48v-65l66-3v4l45-1v0h1l1-1 1-2 12-10 2-2 2-3 11-9 2-1 3-2 12-8 2-1 2-1 13-7 1-1v3l1 33 1 6v4l1 22v1l1 22 9 10 8-4-15-23 18 22v0l4-2 4-1v0l-15-27 18 26 8-2-13-31 16 30h1l3-2h5v0l-12-33 15 33 9-2-10-36 12 35h1 5 2v-19l-5-20 5 15v-22h12l-12-62h2 2l8 62h17l-8-64h2 3l3 64h36l2 48 10 1-12 65h-10l-8 64h-3l10-64h-10l-5 63h-3l8-63h-11l-1 63-4-1 4-62h-10l3 62h-2-3l2-62h-16l10 62-4 1h-3l-4-63h-5v-34l-1-6-8 3-8 3v0h-1l-3 2-8-28 11 21 1 5v0h-1l-3 2v0 0l-13-30 3-1 2 3 8 28v0l-3 2-8 4-2 2h-1v0l-11-17-7-14 14 17 4 14h1l-4 3v0l-2 2-1 1-25-32 2-1 25 26-7-16-10-14 3-1v1l7 14 7 16 1 4v0l-2 2-4 4-5 6v-1l-4-9-13-14-6-8 14 12 5 10 4 9v1l-2 2v0 0l-2 1-19-17v10l17 11-2 3-1 1-10-7-4-6v3l-6-5-6-7 11 7-13-22-3-3h1l1-1 15 12v4l-14-12 13 22 1 2 4 6 7 13-1 1v0 0l-2 3-12-9h-10l-10-12-16-10 1-1 12 7 3 4 10 12 8 11 5 6 3 4v1l-8-7-23-14-12 1h-9l-13 1v0 0h-1v-1l-2-1v-18-1-19-1-19-3-3h3v5 3 19 1 19 0 17l5-5 3-3 2-2 2-2-4-2 4 2 10-10 1-1-7-5 8 4 1-1 3-2 7-6-11-8 12 7 5-3 3-3 2-2-13-11 15 10 9-5-14-16 16 15 2-1 1-1v3l1 3 6 8 11 19 4 7v0 0l-6 8-4 7-7-13-4-3v4l-6-9-22-16 1-1 15 10 6 7 6 9 9 12 1 1v0 0l-5 10v0l-3 5-3-4-5-2-6-7 6 3-8-11-5 1 7 7 6 7 8 7-5 9-3 7 51 40-1 3-4 3-46-46-7 15 52 33-2 3-2 3-48-38-7 15 52 27v1l-3 4-50-32h-42-2-1-6-28l3-10 1-2 2-3 8-17 1-3 2-3 10-15 2-3 2-2 3-5v-3-2l-45-21 1 23v2 0 0 39h-20l-1-38v0h-45l45-1-1-39 14-1 3-6v-1h-18l-2-63 20-1 3 60 6-13 1-2 2-1 8-13 2-2 1-3 9-11 1-3 2-1 10-11v-1 1 19 6 18 3 18h-1-3-34-4v3 4l1 15-11-5 4-10-14 1-45 2-67 3-3-75-3-69h69 111 64l1 18 2-1 2-1 13-5 3-2h2l15-5 2-1 2-1 15-3 2-1h2l17-4 12 62v0l-8-62 17-2 8 64v0l-3-64 37-2 69-3v69 114 79l-78-13-10-2-5-1v0h-7v0l-9-1-11 1-7 1-8 3-8 3-7 4-4 3-6 7-7 8-5 8-7 15-5 10-4 15v0l-4 19-3 21-2 24v0l-1 24v371 66h-66-115-67v-66-550zm111-40v-1l-45 1zm1 38h45v0zm129-106-9-11 9 9zm0 18 1 2-1-3zm1 17 17 13-11-19-7-6zm2 41 8 6-9-12zm-26 8 14 7-7-7zm-47 2v3l2-3zm-46 66v27l4-13 1-2 1-3 4-9zm94-31v-1zm-7 17-4-3 4 2zm-8 16-5-3 6 3zm25-53-2 3-4-2-5-6zm17-6-1 1-1-1zm20-24-1 1-3 2-6-6-5-10zm21 7-1 1-1-4zm9-2-2 1-3 2-4-14zm16 7-1 1-4 2-17-31 3-1zm26 25-1 1-1-5zm10 1-1 1-4 1-9-29h3zm13 4 5 21v0l1 6v-6h-1v0l-1 1-8-28 2-1zm8 20v-20l2-1h1l-3-18v-5l6 23 11-1-5-40 7 40h1 3l8 1-2-43 5 43v0h2 2 11l1 1h2l11 1h1l2 1h1l1 18h-5-3l-11 1h-2l-11 1h-2v0l-11 1v0h-4v-13l-2-12h1 1l4 18 1 7h-1v0h-3l-1-13v13l-8 2-8 2-3 1v0 0h-1l-5-21zm60 61 1-2v2zm-11 0v-3zm-12 3 1-4v4zm-11 0v-4zm-17 4v-3l1 3z">
            <text:p/>
          </draw:path>
          <draw:path draw:style-name="Mgr8" draw:text-style-name="MP3" draw:layer="backgroundobjects" svg:width="0.545cm" svg:height="1.018cm" svg:x="24.566cm" svg:y="19.085cm" svg:viewBox="0 0 546 1019" svg:d="m540 138 1-32 2-32 3-64h-112l-4 102h-3l-7-12-8-12-9-11-9-11-9-10-10-10-11-8-10-8-12-6-11-6-12-6-13-4-12-3-13-3-13-2h-13l-29 1-27 5-26 7-24 9-23 13-21 15-19 19-17 21-17 24-13 26-12 30-9 33-8 35-5 38-4 42-1 43 1 44 4 42 5 38 7 35 10 32 11 31 14 26 15 24 17 21 19 18 19 15 22 14 22 9 24 7 27 4 26 2 14-1 14-1 13-2 14-4 12-3 14-5 12-6 12-8 11-8 10-9 11-9 10-11 10-11 10-13 9-13 8-15h3v111 22l-3 21-3 20-5 20-6 17-7 18-10 16-11 14-12 13-15 11-16 10-18 8-20 6-22 5-23 3-26 1-24-2-26-3-26-6-26-7-25-9-23-10-23-11-20-13-6 118 21 7 25 8 26 7 28 7 28 5 28 5 27 2 23 1 29-1 28-3 29-5 27-7 25-8 25-11 23-14 23-15 19-19 18-20 16-23 13-25 11-27 8-30 4-33 2-35zm-424-382 2-62 3-28 4-26 6-24 6-21 7-21 9-18 10-16 12-13 12-12 15-9 15-7 17-5 17-4 19-1 19 1 18 4 18 5 15 7 14 9 12 12 11 13 10 16 9 18 8 21 6 21 5 24 4 26 3 28 3 62-3 62-3 29-4 26-5 24-6 21-8 20-9 18-10 16-11 14-12 12-14 9-15 7-18 6-18 3-19 1-19-1-17-3-17-6-15-7-15-9-12-12-12-14-10-16-9-18-7-20-6-21-6-24-4-26-3-29z">
            <text:p/>
          </draw:path>
          <draw:path draw:style-name="Mgr10" draw:text-style-name="MP3" draw:layer="backgroundobjects" svg:width="0.68cm" svg:height="1.15cm" svg:x="24.501cm" svg:y="19.018cm" svg:viewBox="0 0 681 1151" svg:d="m672 206v603 2 1l-1 36-1 3v4l-5 32v4l-1 3-8 30-1 3-1 4-11 28-1 4-2 3-14 25-2 3-2 3-15 23-3 3-2 3-18 20-2 3-3 2-21 18-3 2-3 3-21 16-3 2-3 2-23 13-3 1-3 1-24 12-3 1-3 1-27 9-2 1-3 1-27 7h-2-3l-27 5-2 1h-3l-28 3h-2-3l-29 1h-3-2l-24-1h-2-2l-26-3h-1-2l-28-5h-1-1l-29-6h-1-1l-28-7h-1-1l-26-8h-2-1l-24-7-2-1-1-1-21-7-46-17 2-49 6-117 5-111 95 58 20 12 17 8 21 9 22 7v0l17 6v0l24 5 21 3 17 1 21-2 17-1 17-4 14-5 6-3 12-6 8-7 7-7 6-7 6-10 5-11 3-9 4-14v0l1-6-8 4-2 1-3 1-12 5-2 1h-2l-13 5-2 1h-2l-14 3-2 1h-3l-13 3h-2-2l-14 1h-2-2l-16 1h-2-3l-26-2h-4-4l-25-4-3-1-4-1-24-7-4-1-4-2-24-10-3-1-4-3-21-13-4-2-3-2-20-16-3-2-3-3-18-18-3-3-2-3-17-20-3-3-1-4-16-23-2-3-1-3-14-28-1-2-1-3-11-30-2-2v-3l-10-32v-2l-1-3-7-36-1-2v-2l-6-38v-2-2l-4-41v-2-2l-1-44v-2-1l1-45v-1-2l4-41v-2-2l6-39v-2l1-2 7-35 1-3v-3l10-32 1-2 1-3 12-30 1-3 1-3 14-26 1-4 2-2 17-24 2-3 2-3 17-21 3-3 3-3 19-18 3-3 3-2 21-17 4-2 3-2 23-12 3-3 4-1 25-10 3-1 4-1 26-7 3-1h4l27-5h4l3-1 28-1h5 2 13l3 1h2l13 1 3 1h2l13 3h2l3 1 12 3 2 1 2 1 12 4 3 1 2 1 12 5 2 1 2 1 9 5 1-20h63 112 69l-3 69-3 64-2 32v0zm-176 69h-3-37l-20-32-7-11-5-7v0l-7-11-8-8v0l-5-5-7-7-9-7-8-5-4-3-11-6-8-3v0l-6-2-8-3h-4v0l-11-2h-7l-21 1-26 4-13 4-19 7-13 8-16 11-12 11-14 17-13 20-11 21-8 21-8 25-7 36v0l-4 31-4 36v0l-1 42 1 43v0l3 33v0l5 34v0l7 36 8 26 8 22 11 21 13 20 10 12 15 15 13 11 14 8 15 7 15 4 18 2 21 2 13-1v0h5l12-2 5-1v0l12-4 9-4 5-3 7-4 8-5 7-6 8-8 8-9v0l5-5v0l7-10v0l8-12 9-13 20-32h37 3 43v-360z">
            <text:p/>
          </draw:path>
          <draw:path draw:style-name="Mgr10" draw:text-style-name="MP3" draw:layer="backgroundobjects" svg:width="0.439cm" svg:height="0.666cm" svg:x="24.617cm" svg:y="19.112cm" svg:viewBox="0 0 440 667" svg:d="m2 269v-2-2l3-28 1-2v-1l4-26v-2l1-2 5-25v-2l1-2 6-22 1-3 1-2 8-20v-3l2-3 9-17 2-4 1-2 11-16 1-4 3-3 12-14 3-4 3-3 13-11 4-4 3-2 14-10 4-2 5-2 15-8 4-2 4-1 17-6 4-1h4l18-4 5-1h4l19-1h4 3l19 1h4l4 1 18 4h4l4 1 17 6 4 1 4 2 17 8 4 2 4 2 14 10 4 2 3 4 13 11 3 3 3 4 11 14 2 3 3 4 10 16 2 2 1 4 9 17 1 3 2 3 7 20 1 2 1 3 6 22 1 2 1 2 5 25v2l1 2 3 26 1 1v2l3 28v2 2l2 63v2 2l-2 62v2 2l-3 28v2l-1 2-3 26-1 3v2l-5 23-1 3-1 2-6 22-1 2-1 3-7 19-2 3-1 3-9 18-1 3-2 3-10 16-3 4-2 3-11 14-3 3-3 3-13 11-3 4-4 2-14 10-4 3-4 2-17 7-4 2-4 2-17 5-4 1-4 1-18 3-4 1h-4l-19 1h-3-4l-19-1h-4l-5-1-18-3-4-1-4-1-17-5-4-2-4-2-15-7-5-2-4-3-14-10-3-2-4-4-13-11-3-3-3-3-12-14-3-3-1-4-11-16-1-3-2-3-9-18-2-3v-3l-8-19-1-3-1-2-6-22-1-2v-3l-5-23-1-2v-3l-4-26v-2l-1-2-3-28v-2-2l-2-62 66-2 66-2v2 2l-66-2-66 2v-2-2zm134-58-2 60 2 59v0l3 22 3 24v0l4 17v0l6 21 4 12 6 12 6 9 7 8 6 6 6 3 5 3 11 3 8 1 12 1 11-1 8-1 11-3 4-2 6-4 6-6 6-7 9-13 2-6 8-20v0l3-12v0l6-24v0l3-21 2-22 2-59-2-59-3-24-2-19v0l-6-24v0l-3-12v0l-8-21-3-7-9-14-3-3-7-7-6-3-7-4-6-2-12-2-10-1-11 1-13 2-4 2-10 4-5 3-6 6-5 6-6 9-7 14-4 12-6 21-4 16v0l-3 23z">
            <text:p/>
          </draw:path>
          <draw:path draw:style-name="Mgr11" draw:text-style-name="MP3" draw:layer="backgroundobjects" svg:width="0.994cm" svg:height="1.287cm" svg:x="15.924cm" svg:y="18.531cm" svg:viewBox="0 0 995 1288" svg:d="m487 0v4h-58v4h-29v4h-16v4h-17v4h-16v5h-12v4h-8v4h-14v4h-12v4h-8v4h-9v4h-7v4h-9v4h-8v4h-4v5h-8v5h-9v4h-3v4h-9v4h-4v4h-8v4h-4v4h-4v4h-4v4h-9v4h-3v5h-5v4h-5v4h-4v4h-4v4h-4v4h-4v4h-4v4h-4v4h-4v4h-5v4h-3v5h-5v4h-4v8h-4v4h-4v4h-4v4h-4v10h-4v4h-4v3h-4v9h-5v8h-4v4h-4v8h-4v4h-4v9h-4v8h-4v8h-4v8h-4v8h-4v9h-5v7h-5v9h-4v12h-4v9h-4v13h-4v12h-4v8h-4v16h-4v17h-4v12h-4v17h-5v20h-4v21h-4v25h-4v29h-4v41h-4v190h4v41h4v33h4v21h4v21h4v20h5v17h4v12h4v16h4v17h4v8h4v13h4v13h4v7h4v13h4v8h5v8h5v9h4v7h4v9h4v8h4v8h4v8h4v5h4v7h4v10h4v4h5v8h4v4h4v4h4v9h4v3h4v5h4v8h4v4h4v4h5v4h3v4h5v4h4v4h4v5h4v3h4v5h4v4h4v4h4v4h5v4h5v4h3v4h9v4h4v5h4v4h4v3h8v6h4v4h9v4h3v4h9v4h4v4h8v4h8v4h9v5h7v4h9v3h8v5h12v4h10v4h12v4h12v4h12v4h17v4h16v4h29v5h50v4h41v-4h49v-5h30v-4h16v-4h17v-4h16v-4h8v-4h12v-4h12v-4h9v-5h8v-3h9v-4h8v-5h9v-4h8v-4h8v-4h8v-4h4v-4h8v-4h5v-4h7v-6h5v-3h4v-4h8v-5h4v-4h4v-4h4v-4h4v-4h9v-4h4v-4h4v-4h4v-5h4v-3h5v-5h4v-4h4v-4h4v-8h4v-4h5v-4h4v-4h4v-9h4v-3h4v-5h4v-4h4v-8h4v-4h4v-8h4v-10h5v-4h4v-8h4v-4h4v-8h4v-8h4v-8h4v-9h4v-8h4v-8h4v-8h4v-12h5v-12h4v-9h4v-13h4v-12h5v-13h4v-12h4v-16h4v-17h5v-16h3v-21h4v-25h5v-25h4v-41h4v-66h4v-78h-4v-70h-4v-42h-4v-24h-5v-21h-4v-25h-3v-17h-5v-16h-4v-12h-4v-17h-4v-12h-5v-12h-4v-12h-4v-9h-4v-13h-5v-12h-4v-8h-4v-9h-4v-8h-4v-8h-4v-8h-4v-9h-4v-3h-4v-9h-4v-8h-4v-4h-5v-8h-4v-4h-4v-9h-4v-3h-4v-10h-4v-4h-4v-4h-4v-8h-4v-4h-4v-4h-5v-4h-4v-5h-4v-4h-4v-4h-4v-4h-5v-8h-4v-4h-4v-4h-4v-4h-4v-4h-9v-4h-4v-5h-4v-4h-4v-4h-8v-4h-4v-4h-4v-4h-5v-4h-7v-4h-9v-4h-4v-4h-8v-5h-4v-5h-8v-4h-8v-4h-9v-4h-8v-4h-9v-4h-8v-4h-12v-4h-9v-4h-12v-4h-12v-5h-17v-4h-16v-4h-17v-4h-29v-4h-53v-4zm-37 185v-4h49v4h29v6h12v4h8v3h14v5h12v4h4v4h8v4h4v4h4v4h8v4h5v4h8v5h4v4h4v3h4v9h4v4h4v4h4v4h4v8h4v4h5v5h3v4h5v8h4v8h4v8h4v9h4v9h5v8h4v8h4v12h5v12h4v17h3v12h5v17h4v12h4v21h4v29h4v29h4v28h4v91h4v41h-4v96h-4v28h-4v25h-4v29h-4v21h-4v16h-4v13h-5v12h-3v16h-4v12h-5v13h-4v9h-4v8h-5v9h-4v7h-4v9h-4v8h-4v8h-5v4h-3v4h-5v8h-4v4h-4v5h-4v4h-4v4h-4v8h-4v4h-4v4h-4v4h-8v5h-5v3h-4v4h-8v5h-4v5h-4v4h-8v4h-12v4h-9v4h-13v4h-8v4h-29v5h-57v-5h-26v-4h-12v-4h-8v-4h-13v-4h-12v-4h-4v-4h-8v-5h-4v-5h-4v-4h-9v-3h-4v-5h-4v-4h-8v-4h-4v-8h-4v-4h-4v-4h-4v-4h-4v-9h-4v-3h-5v-5h-5v-4h-4v-8h-4v-8h-4v-8h-4v-9h-4v-8h-4v-8h-5v-9h-3v-8h-4v-13h-5v-12h-4v-16h-4v-13h-4v-12h-4v-16h-4v-25h-4v-29h-4v-25h-5v-49h-3v-174h3v-49h5v-25h4v-29h4v-25h4v-16h4v-13h4v-12h4v-16h4v-13h5v-12h4v-8h3v-8h5v-9h4v-9h4v-8h4v-8h4v-9h4v-7h4v-5h5v-4h5v-4h4v-8h4v-4h4v-4h4v-4h4v-5h4v-7h8v-5h4v-4h4v-4h9v-4h4v-4h8v-4h4v-4h8v-4h8v-5h13v-3h8v-4h12v-6z">
            <text:p/>
          </draw:path>
          <draw:path draw:style-name="Mgr12" draw:text-style-name="MP3" draw:layer="backgroundobjects" svg:width="0.994cm" svg:height="1.287cm" svg:x="15.924cm" svg:y="18.531cm" svg:viewBox="0 0 995 1288" svg:d="m487 0v4h-58v4h-29v4h-16v4h-17v4h-16v5h-12v4h-8v4h-14v4h-12v4h-8v4h-9v4h-7v4h-9v4h-8v4h-4v5h-8v5h-9v4h-3v4h-9v4h-4v4h-8v4h-4v4h-4v4h-4v4h-9v4h-3v5h-5v4h-5v4h-4v4h-4v4h-4v4h-4v4h-4v4h-4v4h-4v4h-5v4h-3v5h-5v4h-4v8h-4v4h-4v4h-4v4h-4v10h-4v4h-4v3h-4v9h-5v8h-4v4h-4v8h-4v4h-4v9h-4v8h-4v8h-4v8h-4v8h-4v9h-5v7h-5v9h-4v12h-4v9h-4v13h-4v12h-4v8h-4v16h-4v17h-4v12h-4v17h-5v20h-4v21h-4v25h-4v29h-4v41h-4v190h4v41h4v33h4v21h4v21h4v20h5v17h4v12h4v16h4v17h4v8h4v13h4v13h4v7h4v13h4v8h5v8h5v9h4v7h4v9h4v8h4v8h4v8h4v5h4v7h4v10h4v4h5v8h4v4h4v4h4v9h4v3h4v5h4v8h4v4h4v4h5v4h3v4h5v4h4v4h4v5h4v3h4v5h4v4h4v4h4v4h5v4h5v4h3v4h9v4h4v5h4v4h4v3h8v6h4v4h9v4h3v4h9v4h4v4h8v4h8v4h9v5h7v4h9v3h8v5h12v4h10v4h12v4h12v4h12v4h17v4h16v4h29v5h50v4h41v-4h49v-5h30v-4h16v-4h17v-4h16v-4h8v-4h12v-4h12v-4h9v-5h8v-3h9v-4h8v-5h9v-4h8v-4h8v-4h8v-4h4v-4h8v-4h5v-4h7v-6h5v-3h4v-4h8v-5h4v-4h4v-4h4v-4h4v-4h9v-4h4v-4h4v-4h4v-5h4v-3h5v-5h4v-4h4v-4h4v-8h4v-4h5v-4h4v-4h4v-9h4v-3h4v-5h4v-4h4v-8h4v-4h4v-8h4v-10h5v-4h4v-8h4v-4h4v-8h4v-8h4v-8h4v-9h4v-8h4v-8h4v-8h4v-12h5v-12h4v-9h4v-13h4v-12h5v-13h4v-12h4v-16h4v-17h5v-16h3v-21h4v-25h5v-25h4v-41h4v-66h4v-78h-4v-70h-4v-42h-4v-24h-5v-21h-4v-25h-3v-17h-5v-16h-4v-12h-4v-17h-4v-12h-5v-12h-4v-12h-4v-9h-4v-13h-5v-12h-4v-8h-4v-9h-4v-8h-4v-8h-4v-8h-4v-9h-4v-3h-4v-9h-4v-8h-4v-4h-5v-8h-4v-4h-4v-9h-4v-3h-4v-10h-4v-4h-4v-4h-4v-8h-4v-4h-4v-4h-5v-4h-4v-5h-4v-4h-4v-4h-4v-4h-5v-8h-4v-4h-4v-4h-4v-4h-4v-4h-9v-4h-4v-5h-4v-4h-4v-4h-8v-4h-4v-4h-4v-4h-5v-4h-7v-4h-9v-4h-4v-4h-8v-5h-4v-5h-8v-4h-8v-4h-9v-4h-8v-4h-9v-4h-8v-4h-12v-4h-9v-4h-12v-4h-12v-5h-17v-4h-16v-4h-17v-4h-29v-4h-53v-4zm-37 185v-4h49v4h29v6h12v4h8v3h14v5h12v4h4v4h8v4h4v4h4v4h8v4h5v4h8v5h4v4h4v3h4v9h4v4h4v4h4v4h4v8h4v4h5v5h3v4h5v8h4v8h4v8h4v9h4v9h5v8h4v8h4v12h5v12h4v17h3v12h5v17h4v12h4v21h4v29h4v29h4v28h4v91h4v41h-4v96h-4v28h-4v25h-4v29h-4v21h-4v16h-4v13h-5v12h-3v16h-4v12h-5v13h-4v9h-4v8h-5v9h-4v7h-4v9h-4v8h-4v8h-5v4h-3v4h-5v8h-4v4h-4v5h-4v4h-4v4h-4v8h-4v4h-4v4h-4v4h-8v5h-5v3h-4v4h-8v5h-4v5h-4v4h-8v4h-12v4h-9v4h-13v4h-8v4h-29v5h-57v-5h-26v-4h-12v-4h-8v-4h-13v-4h-12v-4h-4v-4h-8v-5h-4v-5h-4v-4h-9v-3h-4v-5h-4v-4h-8v-4h-4v-8h-4v-4h-4v-4h-4v-4h-4v-9h-4v-3h-5v-5h-5v-4h-4v-8h-4v-8h-4v-8h-4v-9h-4v-8h-4v-8h-5v-9h-3v-8h-4v-13h-5v-12h-4v-16h-4v-13h-4v-12h-4v-16h-4v-25h-4v-29h-4v-25h-5v-49h-3v-174h3v-49h5v-25h4v-29h4v-25h4v-16h4v-13h4v-12h4v-16h4v-13h5v-12h4v-8h3v-8h5v-9h4v-9h4v-8h4v-8h4v-9h4v-7h4v-5h5v-4h5v-4h4v-8h4v-4h4v-4h4v-4h4v-5h4v-7h8v-5h4v-4h4v-4h9v-4h4v-4h8v-4h4v-4h8v-4h8v-5h13v-3h8v-4h12v-6z">
            <text:p/>
          </draw:path>
          <draw:path draw:style-name="Mgr11" draw:text-style-name="MP3" draw:layer="backgroundobjects" svg:width="0.791cm" svg:height="1.319cm" svg:x="16.986cm" svg:y="18.861cm" svg:viewBox="0 0 792 1320" svg:d="m459 0v4h-51v4h-16v4h-21v4h-8v4h-12v4h-8v4h-8v5h-9v4h-9v4h-4v4h-8v4h-4v4h-4v4h-4v4h-9v5h-4v4h-4v4h-4v5h-4v8h-4v4h-4v4h-4v4h-4v8h-4v5h-5v7h-4v5h-4v8h-4v8h-4v8h-4v9h-4v-74h-4v-55h-5v-12h-210v17h4v62h4v1225h223v-512h4v9h4v9h4v8h5v4h4v8h4v4h4v4h4v9h4v4h4v4h4v4h4v4h4v4h4v4h5v5h4v3h4v4h8v5h4v4h4v4h9v4h9v4h4v4h8v4h12v4h8v5h13v3h16v4h17v5h37v5h37v-5h33v-5h29v-4h8v-3h12v-5h13v-4h8v-4h13v-4h8v-4h4v-4h8v-4h4v-4h4v-5h9v-4h3v-3h9v-5h4v-4h4v-4h4v-4h4v-4h4v-4h4v-4h5v-9h4v-4h3v-4h5v-4h4v-4h5v-8h4v-4h4v-9h4v-9h4v-8h4v-4h5v-8h4v-8h3v-8h5v-9h4v-8h4v-12h4v-16h4v-13h4v-12h4v-14h4v-12h5v-24h4v-25h4v-24h4v-34h4v-78h4v-32h-4v-79h-4v-29h-4v-25h-4v-25h-4v-21h-5v-12h-4v-12h-4v-17h-4v-12h-4v-17h-4v-7h-4v-9h-4v-9h-5v-8h-3v-8h-4v-8h-5v-9h-4v-8h-4v-8h-4v-4h-4v-4h-4v-9h-5v-4h-4v-3h-5v-5h-3v-8h-4v-4h-5v-4h-4v-8h-8v-4h-4v-5h-4v-4h-4v-4h-9v-5h-3v-4h-4v-4h-5v-4h-8v-4h-4v-4h-4v-4h-12v-4h-8v-5h-9v-4h-12v-4h-9v-4h-13v-4h-12v-4h-33v-4h-32v-4zm-91 173v-4h49v4h21v4h8v4h13v4h8v4h4v5h4v4h4v5h4v4h8v3h4v9h5v4h4v8h4v8h4v4h4v9h4v12h4v12h4v12h5v21h3v21h5v25h4v49h4v148h-4v38h-4v29h-5v17h-3v20h-5v12h-4v8h-4v12h-4v14h-4v8h-4v4h-4v8h-4v5h-5v7h-4v5h-3v4h-5v4h-4v4h-4v4h-4v4h-4v4h-8v4h-9v5h-7v4h-9v4h-17v4h-58v-4h-20v-4h-8v-4h-8v-5h-9v-4h-4v-4h-9v-4h-4v-4h-4v-4h-4v-4h-4v-4h-4v-5h-4v-7h-5v-5h-4v-8h-4v-8h-4v-4h-4v-9h-4v-12h-4v-9h-4v-12h-4v-12h-4v-17h-4v-16h-5v-20h-4v-34h-4v-74h-4v-16h4v-75h4v-33h4v-20h5v-17h4v-21h4v-8h4v-13h4v-12h4v-8h4v-8h4v-8h4v-5h4v-8h4v-8h5v-4h4v-4h4v-4h4v-5h4v-3h4v-4h4v-5h5v-4h4v-5h9v-4h8v-4h8v-4h8v-4z">
            <text:p/>
          </draw:path>
          <draw:path draw:style-name="Mgr12" draw:text-style-name="MP3" draw:layer="backgroundobjects" svg:width="0.791cm" svg:height="1.319cm" svg:x="16.986cm" svg:y="18.861cm" svg:viewBox="0 0 792 1320" svg:d="m459 0v4h-51v4h-16v4h-21v4h-8v4h-12v4h-8v4h-8v5h-9v4h-9v4h-4v4h-8v4h-4v4h-4v4h-4v4h-9v5h-4v4h-4v4h-4v5h-4v8h-4v4h-4v4h-4v4h-4v8h-4v5h-5v7h-4v5h-4v8h-4v8h-4v8h-4v9h-4v-74h-4v-55h-5v-12h-210v17h4v62h4v1225h223v-512h4v9h4v9h4v8h5v4h4v8h4v4h4v4h4v9h4v4h4v4h4v4h4v4h4v4h4v4h5v5h4v3h4v4h8v5h4v4h4v4h9v4h9v4h4v4h8v4h12v4h8v5h13v3h16v4h17v5h37v5h37v-5h33v-5h29v-4h8v-3h12v-5h13v-4h8v-4h13v-4h8v-4h4v-4h8v-4h4v-4h4v-5h9v-4h3v-3h9v-5h4v-4h4v-4h4v-4h4v-4h4v-4h4v-4h5v-9h4v-4h3v-4h5v-4h4v-4h5v-8h4v-4h4v-9h4v-9h4v-8h4v-4h5v-8h4v-8h3v-8h5v-9h4v-8h4v-12h4v-16h4v-13h4v-12h4v-14h4v-12h5v-24h4v-25h4v-24h4v-34h4v-78h4v-32h-4v-79h-4v-29h-4v-25h-4v-25h-4v-21h-5v-12h-4v-12h-4v-17h-4v-12h-4v-17h-4v-7h-4v-9h-4v-9h-5v-8h-3v-8h-4v-8h-5v-9h-4v-8h-4v-8h-4v-4h-4v-4h-4v-9h-5v-4h-4v-3h-5v-5h-3v-8h-4v-4h-5v-4h-4v-8h-8v-4h-4v-5h-4v-4h-4v-4h-9v-5h-3v-4h-4v-4h-5v-4h-8v-4h-4v-4h-4v-4h-12v-4h-8v-5h-9v-4h-12v-4h-9v-4h-13v-4h-12v-4h-33v-4h-32v-4zm-91 173v-4h49v4h21v4h8v4h13v4h8v4h4v5h4v4h4v5h4v4h8v3h4v9h5v4h4v8h4v8h4v4h4v9h4v12h4v12h4v12h5v21h3v21h5v25h4v49h4v148h-4v38h-4v29h-5v17h-3v20h-5v12h-4v8h-4v12h-4v14h-4v8h-4v4h-4v8h-4v5h-5v7h-4v5h-3v4h-5v4h-4v4h-4v4h-4v4h-4v4h-8v4h-9v5h-7v4h-9v4h-17v4h-58v-4h-20v-4h-8v-4h-8v-5h-9v-4h-4v-4h-9v-4h-4v-4h-4v-4h-4v-4h-4v-4h-4v-5h-4v-7h-5v-5h-4v-8h-4v-8h-4v-4h-4v-9h-4v-12h-4v-9h-4v-12h-4v-12h-4v-17h-4v-16h-5v-20h-4v-34h-4v-74h-4v-16h4v-75h4v-33h4v-20h5v-17h4v-21h4v-8h4v-13h4v-12h4v-8h4v-8h4v-8h4v-5h4v-8h4v-8h5v-4h4v-4h4v-4h4v-5h4v-3h4v-4h4v-5h5v-4h4v-5h9v-4h8v-4h8v-4h8v-4z">
            <text:p/>
          </draw:path>
          <draw:path draw:style-name="Mgr11" draw:text-style-name="MP3" draw:layer="backgroundobjects" svg:width="0.745cm" svg:height="0.946cm" svg:x="17.834cm" svg:y="18.864cm" svg:viewBox="0 0 746 947" svg:d="m688 714-16 12-19 12-23 11-26 11-31 10-36 8-41 5-48 2-31-2-29-3-25-5-23-8-23-9-19-11-16-13-15-16-13-17-11-20-9-20-7-22-5-24-5-25-1-28-1-29h531v-42l-2-68-6-61-9-56-13-50-15-45-20-41-21-35-24-30-26-26-28-23-32-18-31-14-34-11-34-7-37-5-36-1-42 2-41 8-39 11-35 16-35 20-30 25-29 28-25 30-23 35-21 38-18 39-14 43-11 46-8 46-5 49-2 51 1 46 5 45 8 44 11 41 14 41 17 37 22 36 23 33 28 30 31 27 36 23 38 20 41 15 47 12 49 7 53 3 48-2 45-5 40-7 37-9 33-9 28-10 45-17zm-485-494v-23l2-22 3-22 4-23 5-21 7-20 8-19 9-17 10-17 12-14 13-14 15-12 18-8 17-7 19-4 21-1 18 1 17 2 16 5 15 7 15 8 12 11 11 13 10 14 10 17 8 18 6 20 6 21 4 24 3 26 2 57z">
            <text:p/>
          </draw:path>
          <draw:path draw:style-name="Mgr12" draw:text-style-name="MP3" draw:layer="backgroundobjects" svg:width="0.745cm" svg:height="0.946cm" svg:x="17.834cm" svg:y="18.864cm" svg:viewBox="0 0 746 947" svg:d="m688 714-16 12-19 12-23 11-26 11-31 10-36 8-41 5-48 2-31-2-29-3-25-5-23-8-23-9-19-11-16-13-15-16-13-17-11-20-9-20-7-22-5-24-5-25-1-28-1-29h531v-42l-2-68-6-61-9-56-13-50-15-45-20-41-21-35-24-30-26-26-28-23-32-18-31-14-34-11-34-7-37-5-36-1-42 2-41 8-39 11-35 16-35 20-30 25-29 28-25 30-23 35-21 38-18 39-14 43-11 46-8 46-5 49-2 51 1 46 5 45 8 44 11 41 14 41 17 37 22 36 23 33 28 30 31 27 36 23 38 20 41 15 47 12 49 7 53 3 48-2 45-5 40-7 37-9 33-9 28-10 45-17zm-485-494v-23l2-22 3-22 4-23 5-21 7-20 8-19 9-17 10-17 12-14 13-14 15-12 18-8 17-7 19-4 21-1 18 1 17 2 16 5 15 7 15 8 12 11 11 13 10 14 10 17 8 18 6 20 6 21 4 24 3 26 2 57z">
            <text:p/>
          </draw:path>
          <draw:polygon draw:style-name="Mgr11" draw:text-style-name="MP3" draw:layer="backgroundobjects" svg:width="0.733cm" svg:height="0.932cm" svg:x="18.638cm" svg:y="18.864cm" svg:viewBox="0 0 734 933" draw:points="7,166 7,124 6,85 4,47 0,14 208,14 212,85 214,120 215,155 220,155 218,155 231,133 249,108 258,95 269,82 282,70 295,57 310,45 328,34 346,25 366,16 387,10 410,4 435,1 463,0 500,2 534,7 564,15 593,27 618,41 640,59 659,79 676,101 690,125 703,151 713,179 721,210 727,241 730,273 734,341 734,933 512,933 512,382 510,333 508,311 505,291 501,273 496,257 490,242 483,230 475,218 466,209 456,200 443,194 431,188 417,184 402,182 386,182 365,183 346,186 328,192 312,200 297,209 285,220 273,232 263,246 255,261 248,278 242,295 237,314 233,335 230,355 229,398 229,933 7,933">
            <text:p/>
          </draw:polygon>
          <draw:polygon draw:style-name="Mgr12" draw:text-style-name="MP3" draw:layer="backgroundobjects" svg:width="0.733cm" svg:height="0.932cm" svg:x="18.638cm" svg:y="18.864cm" svg:viewBox="0 0 734 933" draw:points="7,166 7,124 6,85 4,47 0,14 208,14 212,85 214,120 215,155 220,155 218,155 231,133 249,108 258,95 269,82 282,70 295,57 310,45 328,34 346,25 366,16 387,10 410,4 435,1 463,0 500,2 534,7 564,15 593,27 618,41 640,59 659,79 676,101 690,125 703,151 713,179 721,210 727,241 730,273 734,341 734,933 512,933 512,382 510,333 508,311 505,291 501,273 496,257 490,242 483,230 475,218 466,209 456,200 443,194 431,188 417,184 402,182 386,182 365,183 346,186 328,192 312,200 297,209 285,220 273,232 263,246 255,261 248,278 242,295 237,314 233,335 230,355 229,398 229,933 7,933">
            <text:p/>
          </draw:polygon>
          <draw:path draw:style-name="Mgr8" draw:text-style-name="MP3" draw:layer="backgroundobjects" svg:width="0.991cm" svg:height="1.28cm" svg:x="19.445cm" svg:y="18.534cm" svg:viewBox="0 0 992 1281" svg:d="m0 640 3 81 8 75 12 70 18 63 21 58 27 52 29 48 33 41 35 37 40 31 40 27 43 21 45 16 46 12 48 6 48 3 48-3 48-6 46-12 44-16 44-21 41-27 38-31 36-37 32-41 30-48 25-52 22-58 18-63 13-70 8-75 3-81-3-81-8-74-13-70-18-63-22-59-25-52-30-46-32-43-36-36-38-31-41-27-44-21-44-17-46-11-48-7-48-2-48 2-48 7-46 11-45 17-43 21-40 27-40 31-35 36-33 43-29 46-27 52-21 59-18 63-12 70-8 74zm233 81 5-118 6-51 9-48 11-43 13-37 15-35 16-29 19-25 20-22 22-18 22-14 24-12 25-7 27-5 26-1 27 1 25 5 26 7 24 12 22 14 22 18 20 22 18 25 16 29 16 35 13 37 11 43 9 48 6 51 5 118-5 119-6 51-9 48-11 42-13 37-16 35-16 30-18 25-20 22-22 17-22 16-24 11-26 7-25 5-27 1-26-1-27-5-25-7-24-11-22-16-22-17-20-22-19-25-16-30-15-35-13-37-11-42-9-48-6-51z">
            <text:p/>
          </draw:path>
          <draw:path draw:style-name="Mgr9" draw:text-style-name="MP3" draw:layer="backgroundobjects" svg:width="0.991cm" svg:height="1.28cm" svg:x="19.445cm" svg:y="18.534cm" svg:viewBox="0 0 992 1281" svg:d="m0 640 3 81 8 75 12 70 18 63 21 58 27 52 29 48 33 41 35 37 40 31 40 27 43 21 45 16 46 12 48 6 48 3 48-3 48-6 46-12 44-16 44-21 41-27 38-31 36-37 32-41 30-48 25-52 22-58 18-63 13-70 8-75 3-81-3-81-8-74-13-70-18-63-22-59-25-52-30-46-32-43-36-36-38-31-41-27-44-21-44-17-46-11-48-7-48-2-48 2-48 7-46 11-45 17-43 21-40 27-40 31-35 36-33 43-29 46-27 52-21 59-18 63-12 70-8 74zm233 81 5-118 6-51 9-48 11-43 13-37 15-35 16-29 19-25 20-22 22-18 22-14 24-12 25-7 27-5 26-1 27 1 25 5 26 7 24 12 22 14 22 18 20 22 18 25 16 29 16 35 13 37 11 43 9 48 6 51 5 118-5 119-6 51-9 48-11 42-13 37-16 35-16 30-18 25-20 22-22 17-22 16-24 11-26 7-25 5-27 1-26-1-27-5-25-7-24-11-22-16-22-17-20-22-19-25-16-30-15-35-13-37-11-42-9-48-6-51z">
            <text:p/>
          </draw:path>
          <draw:polygon draw:style-name="Mgr8" draw:text-style-name="MP3" draw:layer="backgroundobjects" svg:width="0.576cm" svg:height="1.359cm" svg:x="20.43cm" svg:y="18.439cm" svg:viewBox="0 0 577 1360" draw:points="153,603 0,603 0,440 153,440 153,253 154,229 157,205 160,180 166,157 174,136 183,115 196,96 210,78 227,60 245,45 267,32 291,21 319,12 348,6 381,1 417,0 439,0 461,2 483,5 503,7 541,14 577,21 567,182 546,177 525,172 514,170 503,169 492,168 480,167 468,168 457,169 446,172 436,175 426,180 418,185 410,192 403,199 397,207 391,216 386,225 382,235 379,245 377,257 375,269 375,282 375,440 542,440 542,603 375,603 375,1360 153,1360">
            <text:p/>
          </draw:polygon>
          <draw:polygon draw:style-name="Mgr9" draw:text-style-name="MP3" draw:layer="backgroundobjects" svg:width="0.576cm" svg:height="1.359cm" svg:x="20.43cm" svg:y="18.439cm" svg:viewBox="0 0 577 1360" draw:points="153,603 0,603 0,440 153,440 153,253 154,229 157,205 160,180 166,157 174,136 183,115 196,96 210,78 227,60 245,45 267,32 291,21 319,12 348,6 381,1 417,0 439,0 461,2 483,5 503,7 541,14 577,21 567,182 546,177 525,172 514,170 503,169 492,168 480,167 468,168 457,169 446,172 436,175 426,180 418,185 410,192 403,199 397,207 391,216 386,225 382,235 379,245 377,257 375,269 375,282 375,440 542,440 542,603 375,603 375,1360 153,1360">
            <text:p/>
          </draw:polygon>
          <draw:polygon draw:style-name="Mgr8" draw:text-style-name="MP3" draw:layer="backgroundobjects" svg:width="0.576cm" svg:height="1.359cm" svg:x="21.006cm" svg:y="18.439cm" svg:viewBox="0 0 577 1360" draw:points="153,603 0,603 0,440 153,440 153,253 154,229 157,205 160,180 166,157 174,136 183,115 196,96 210,78 227,60 245,45 267,32 291,21 319,12 348,6 381,1 417,0 439,0 461,2 483,5 503,7 541,14 577,21 567,182 546,177 525,172 515,170 504,169 492,168 480,167 469,168 458,169 447,172 436,175 427,180 418,185 410,192 403,199 397,207 391,216 386,225 382,235 379,245 377,257 375,269 375,282 375,440 542,440 542,603 375,603 375,1360 153,1360">
            <text:p/>
          </draw:polygon>
          <draw:polygon draw:style-name="Mgr9" draw:text-style-name="MP3" draw:layer="backgroundobjects" svg:width="0.576cm" svg:height="1.359cm" svg:x="21.006cm" svg:y="18.439cm" svg:viewBox="0 0 577 1360" draw:points="153,603 0,603 0,440 153,440 153,253 154,229 157,205 160,180 166,157 174,136 183,115 196,96 210,78 227,60 245,45 267,32 291,21 319,12 348,6 381,1 417,0 439,0 461,2 483,5 503,7 541,14 577,21 567,182 546,177 525,172 515,170 504,169 492,168 480,167 469,168 458,169 447,172 436,175 427,180 418,185 410,192 403,199 397,207 391,216 386,225 382,235 379,245 377,257 375,269 375,282 375,440 542,440 542,603 375,603 375,1360 153,1360">
            <text:p/>
          </draw:polygon>
          <draw:polygon draw:style-name="Mgr8" draw:text-style-name="MP3" draw:layer="backgroundobjects" svg:width="0.221cm" svg:height="0.917cm" svg:x="21.686cm" svg:y="18.879cm" svg:viewBox="0 0 222 918" draw:points="0,918 222,918 222,0 0,0">
            <text:p/>
          </draw:polygon>
          <draw:polygon draw:style-name="Mgr9" draw:text-style-name="MP3" draw:layer="backgroundobjects" svg:width="0.221cm" svg:height="0.917cm" svg:x="21.686cm" svg:y="18.879cm" svg:viewBox="0 0 222 918" draw:points="0,918 222,918 222,0 0,0">
            <text:p/>
          </draw:polygon>
          <draw:polygon draw:style-name="Mgr8" draw:text-style-name="MP3" draw:layer="backgroundobjects" svg:width="0.648cm" svg:height="0.946cm" svg:x="21.996cm" svg:y="18.864cm" svg:viewBox="0 0 649 947" draw:points="649,910 629,917 606,924 582,930 554,935 526,940 496,944 465,946 431,947 377,944 326,937 279,925 236,910 197,890 161,866 130,840 102,808 78,774 56,739 39,700 25,658 14,615 6,569 1,523 0,475 1,426 7,379 14,334 26,289 40,249 59,210 81,172 106,139 135,109 168,81 204,57 244,37 288,21 337,10 388,2 444,0 471,1 498,4 524,7 550,13 577,19 599,25 620,31 637,37 624,213 592,197 574,189 554,182 534,176 513,171 492,168 469,167 438,169 410,172 385,179 361,188 339,200 320,214 301,230 285,249 272,269 260,292 250,318 242,346 236,375 231,406 229,440 228,477 229,508 232,538 237,568 243,596 252,623 263,648 275,670 290,692 307,712 326,729 347,744 369,756 393,766 420,773 449,778 480,780 490,779 500,778 522,775 544,770 566,765 588,758 607,750 624,742 637,735">
            <text:p/>
          </draw:polygon>
          <draw:polygon draw:style-name="Mgr9" draw:text-style-name="MP3" draw:layer="backgroundobjects" svg:width="0.648cm" svg:height="0.946cm" svg:x="21.996cm" svg:y="18.864cm" svg:viewBox="0 0 649 947" draw:points="649,910 629,917 606,924 582,930 554,935 526,940 496,944 465,946 431,947 377,944 326,937 279,925 236,910 197,890 161,866 130,840 102,808 78,774 56,739 39,700 25,658 14,615 6,569 1,523 0,475 1,426 7,379 14,334 26,289 40,249 59,210 81,172 106,139 135,109 168,81 204,57 244,37 288,21 337,10 388,2 444,0 471,1 498,4 524,7 550,13 577,19 599,25 620,31 637,37 624,213 592,197 574,189 554,182 534,176 513,171 492,168 469,167 438,169 410,172 385,179 361,188 339,200 320,214 301,230 285,249 272,269 260,292 250,318 242,346 236,375 231,406 229,440 228,477 229,508 232,538 237,568 243,596 252,623 263,648 275,670 290,692 307,712 326,729 347,744 369,756 393,766 420,773 449,778 480,780 490,779 500,778 522,775 544,770 566,765 588,758 607,750 624,742 637,735">
            <text:p/>
          </draw:polygon>
          <draw:path draw:style-name="Mgr8" draw:text-style-name="MP3" draw:layer="backgroundobjects" svg:width="0.745cm" svg:height="0.946cm" svg:x="22.649cm" svg:y="18.864cm" svg:viewBox="0 0 746 947" svg:d="m688 714-17 12-19 12-22 11-27 11-30 10-37 8-41 5-47 2-32-2-28-3-26-5-23-8-22-9-19-11-17-13-15-16-12-17-11-20-9-20-8-22-5-24-4-25-2-28-1-29h532v-42l-2-68-6-61-9-56-13-50-15-45-20-41-21-35-24-30-26-26-28-23-32-18-31-14-34-11-34-7-37-5-36-1-42 2-41 8-39 11-35 16-35 20-30 25-29 28-26 30-22 35-21 38-18 39-14 43-11 46-8 46-5 49-2 51 1 46 5 45 7 44 12 41 14 41 17 37 21 36 24 33 28 30 31 27 35 23 38 20 42 15 47 12 49 7 53 3 48-2 45-5 40-7 37-9 33-9 28-10 45-17zm-486-494 1-23 2-22 2-22 4-23 6-21 7-20 7-19 9-17 11-17 12-14 13-14 15-12 17-8 18-7 19-4 21-1 18 1 17 2 16 5 15 7 14 8 13 11 11 13 10 14 9 17 8 18 7 20 6 21 4 24 3 26 2 57z">
            <text:p/>
          </draw:path>
          <draw:path draw:style-name="Mgr9" draw:text-style-name="MP3" draw:layer="backgroundobjects" svg:width="0.745cm" svg:height="0.946cm" svg:x="22.649cm" svg:y="18.864cm" svg:viewBox="0 0 746 947" svg:d="m688 714-17 12-19 12-22 11-27 11-30 10-37 8-41 5-47 2-32-2-28-3-26-5-23-8-22-9-19-11-17-13-15-16-12-17-11-20-9-20-8-22-5-24-4-25-2-28-1-29h532v-42l-2-68-6-61-9-56-13-50-15-45-20-41-21-35-24-30-26-26-28-23-32-18-31-14-34-11-34-7-37-5-36-1-42 2-41 8-39 11-35 16-35 20-30 25-29 28-26 30-22 35-21 38-18 39-14 43-11 46-8 46-5 49-2 51 1 46 5 45 7 44 12 41 14 41 17 37 21 36 24 33 28 30 31 27 35 23 38 20 42 15 47 12 49 7 53 3 48-2 45-5 40-7 37-9 33-9 28-10 45-17zm-486-494 1-23 2-22 2-22 4-23 6-21 7-20 7-19 9-17 11-17 12-14 13-14 15-12 17-8 18-7 19-4 21-1 18 1 17 2 16 5 15 7 14 8 13 11 11 13 10 14 9 17 8 18 7 20 6 21 4 24 3 26 2 57z">
            <text:p/>
          </draw:path>
          <draw:polygon draw:style-name="Mgr8" draw:text-style-name="MP3" draw:layer="backgroundobjects" svg:width="0.174cm" svg:height="0.176cm" svg:x="23.441cm" svg:y="19.629cm" svg:viewBox="0 0 175 177" draw:points="175,90 174,113 173,124 171,132 169,141 166,148 163,154 161,157 158,159 156,162 153,164 147,168 140,171 132,173 123,175 113,177 89,177 63,177 52,175 43,173 35,171 28,168 22,164 19,162 17,159 14,157 12,154 8,148 6,141 3,132 2,124 1,113 0,90 1,67 2,56 3,47 6,39 8,32 12,25 17,20 19,17 22,14 28,11 35,7 43,5 52,2 63,1 89,0 113,1 124,2 133,4 141,7 148,10 154,13 157,16 159,18 161,21 163,24 167,30 169,38 171,46 173,55 174,66">
            <text:p/>
          </draw:polygon>
          <draw:polygon draw:style-name="Mgr9" draw:text-style-name="MP3" draw:layer="backgroundobjects" svg:width="0.174cm" svg:height="0.176cm" svg:x="23.441cm" svg:y="19.629cm" svg:viewBox="0 0 175 177" draw:points="175,90 174,113 173,124 171,132 169,141 166,148 163,154 161,157 158,159 156,162 153,164 147,168 140,171 132,173 123,175 113,177 89,177 63,177 52,175 43,173 35,171 28,168 22,164 19,162 17,159 14,157 12,154 8,148 6,141 3,132 2,124 1,113 0,90 1,67 2,56 3,47 6,39 8,32 12,25 17,20 19,17 22,14 28,11 35,7 43,5 52,2 63,1 89,0 113,1 124,2 133,4 141,7 148,10 154,13 157,16 159,18 161,21 163,24 167,30 169,38 171,46 173,55 174,66">
            <text:p/>
          </draw:polygon>
          <draw:polygon draw:style-name="Mgr8" draw:text-style-name="MP3" draw:layer="backgroundobjects" svg:width="0.248cm" svg:height="0.252cm" svg:x="21.673cm" svg:y="18.468cm" svg:viewBox="0 0 249 253" draw:points="249,127 248,160 246,175 243,188 241,200 236,210 231,219 229,223 225,227 222,230 218,233 210,239 199,243 187,247 174,249 160,251 125,253 91,251 76,249 61,247 50,243 40,239 31,233 27,230 24,227 20,223 17,219 12,210 8,200 5,188 3,175 1,160 0,127 1,94 3,80 5,67 8,55 12,45 17,35 24,27 27,24 31,20 40,15 50,10 61,7 76,4 91,1 125,0 160,1 175,3 188,6 200,9 210,14 219,20 223,23 226,26 229,30 232,34 237,43 241,53 244,66 246,79 248,93">
            <text:p/>
          </draw:polygon>
          <draw:polygon draw:style-name="Mgr9" draw:text-style-name="MP3" draw:layer="backgroundobjects" svg:width="0.248cm" svg:height="0.252cm" svg:x="21.673cm" svg:y="18.468cm" svg:viewBox="0 0 249 253" draw:points="249,127 248,160 246,175 243,188 241,200 236,210 231,219 229,223 225,227 222,230 218,233 210,239 199,243 187,247 174,249 160,251 125,253 91,251 76,249 61,247 50,243 40,239 31,233 27,230 24,227 20,223 17,219 12,210 8,200 5,188 3,175 1,160 0,127 1,94 3,80 5,67 8,55 12,45 17,35 24,27 27,24 31,20 40,15 50,10 61,7 76,4 91,1 125,0 160,1 175,3 188,6 200,9 210,14 219,20 223,23 226,26 229,30 232,34 237,43 241,53 244,66 246,79 248,93">
            <text:p/>
          </draw:polygon>
          <draw:path draw:style-name="Mgr8" draw:text-style-name="MP3" draw:layer="backgroundobjects" svg:width="0.564cm" svg:height="0.722cm" svg:x="23.618cm" svg:y="19.085cm" svg:viewBox="0 0 565 723" svg:d="m0 361 1 40 4 39 5 37 8 34 10 32 12 30 14 27 18 25 19 22 21 19 23 17 25 15 27 10 30 8 32 5 33 2 34-2 32-5 30-8 27-10 25-15 24-17 21-19 19-22 17-25 14-27 12-30 10-32 8-34 5-37 4-39 1-40-1-39-4-40-5-36-8-34-10-33-12-29-14-27-17-25-19-22-21-20-24-17-25-14-27-11-30-7-32-6-34-1-33 1-32 6-30 7-27 11-25 14-23 17-21 20-19 22-18 25-14 27-12 29-10 33-8 34-5 36-4 40zm120 39 3-62 3-28 4-26 5-24 7-21 8-21 9-18 11-16 12-13 14-12 14-9 16-7 17-5 18-4 20-1 20 1 20 4 17 5 15 7 15 9 13 12 12 13 11 16 9 18 8 21 6 21 6 24 4 26 3 28 3 62-3 62-3 29-4 26-6 24-6 21-8 20-9 18-11 16-12 14-13 12-15 9-15 7-17 6-20 3-20 1-20-1-18-3-17-6-16-7-14-9-14-12-12-14-11-16-9-18-8-20-7-21-5-24-4-26-3-29z">
            <text:p/>
          </draw:path>
          <draw:path draw:style-name="Mgr9" draw:text-style-name="MP3" draw:layer="backgroundobjects" svg:width="0.564cm" svg:height="0.722cm" svg:x="23.618cm" svg:y="19.085cm" svg:viewBox="0 0 565 723" svg:d="m0 361 1 40 4 39 5 37 8 34 10 32 12 30 14 27 18 25 19 22 21 19 23 17 25 15 27 10 30 8 32 5 33 2 34-2 32-5 30-8 27-10 25-15 24-17 21-19 19-22 17-25 14-27 12-30 10-32 8-34 5-37 4-39 1-40-1-39-4-40-5-36-8-34-10-33-12-29-14-27-17-25-19-22-21-20-24-17-25-14-27-11-30-7-32-6-34-1-33 1-32 6-30 7-27 11-25 14-23 17-21 20-19 22-18 25-14 27-12 29-10 33-8 34-5 36-4 40zm120 39 3-62 3-28 4-26 5-24 7-21 8-21 9-18 11-16 12-13 14-12 14-9 16-7 17-5 18-4 20-1 20 1 20 4 17 5 15 7 15 9 13 12 12 13 11 16 9 18 8 21 6 21 6 24 4 26 3 28 3 62-3 62-3 29-4 26-6 24-6 21-8 20-9 18-11 16-12 14-13 12-15 9-15 7-17 6-20 3-20 1-20-1-18-3-17-6-16-7-14-9-14-12-12-14-11-16-9-18-8-20-7-21-5-24-4-26-3-29z">
            <text:p/>
          </draw:path>
          <draw:polygon draw:style-name="Mgr8" draw:text-style-name="MP3" draw:layer="backgroundobjects" svg:width="0.318cm" svg:height="0.713cm" svg:x="24.257cm" svg:y="19.085cm" svg:viewBox="0 0 319 714" draw:points="6,161 5,123 3,86 0,10 112,10 116,120 119,120 126,105 134,91 142,78 151,66 161,54 171,44 182,35 194,28 207,21 220,15 234,11 249,7 265,4 282,2 319,0 319,115 308,113 297,112 286,111 275,111 258,112 243,114 227,118 213,125 200,133 186,143 175,154 164,168 154,183 146,201 138,220 132,240 128,262 124,287 122,312 121,341 121,714 6,714">
            <text:p/>
          </draw:polygon>
          <draw:polygon draw:style-name="Mgr9" draw:text-style-name="MP3" draw:layer="backgroundobjects" svg:width="0.318cm" svg:height="0.713cm" svg:x="24.257cm" svg:y="19.085cm" svg:viewBox="0 0 319 714" draw:points="6,161 5,123 3,86 0,10 112,10 116,120 119,120 126,105 134,91 142,78 151,66 161,54 171,44 182,35 194,28 207,21 220,15 234,11 249,7 265,4 282,2 319,0 319,115 308,113 297,112 286,111 275,111 258,112 243,114 227,118 213,125 200,133 186,143 175,154 164,168 154,183 146,201 138,220 132,240 128,262 124,287 122,312 121,341 121,714 6,714">
            <text:p/>
          </draw:polygon>
          <draw:path draw:style-name="Mgr8" draw:text-style-name="MP3" draw:layer="backgroundobjects" svg:width="0.545cm" svg:height="1.018cm" svg:x="24.566cm" svg:y="19.085cm" svg:viewBox="0 0 546 1019" svg:d="m540 138 1-32 2-32 3-64h-112l-4 102h-3l-7-12-8-12-9-11-9-11-9-10-10-10-11-8-10-8-12-6-11-6-12-6-13-4-12-3-13-3-13-2h-13l-29 1-27 5-26 7-24 9-23 13-21 15-19 19-17 21-17 24-13 26-12 30-9 33-8 35-5 38-4 42-1 43 1 44 4 42 5 38 7 35 10 32 11 31 14 26 15 24 17 21 19 18 19 15 22 14 22 9 24 7 27 4 26 2 14-1 14-1 13-2 14-4 12-3 14-5 12-6 12-8 11-8 10-9 11-9 10-11 10-11 10-13 9-13 8-15h3v111 22l-3 21-3 20-5 20-6 17-7 18-10 16-11 14-12 13-15 11-16 10-18 8-20 6-22 5-23 3-26 1-24-2-26-3-26-6-26-7-25-9-23-10-23-11-20-13-6 118 21 7 25 8 26 7 28 7 28 5 28 5 27 2 23 1 29-1 28-3 29-5 27-7 25-8 25-11 23-14 23-15 19-19 18-20 16-23 13-25 11-27 8-30 4-33 2-35zm-424-382 2-62 3-28 4-26 6-24 6-21 7-21 9-18 10-16 12-13 12-12 15-9 15-7 17-5 17-4 19-1 19 1 18 4 18 5 15 7 14 9 12 12 11 13 10 16 9 18 8 21 6 21 5 24 4 26 3 28 3 62-3 62-3 29-4 26-5 24-6 21-8 20-9 18-10 16-11 14-12 12-14 9-15 7-18 6-18 3-19 1-19-1-17-3-17-6-15-7-15-9-12-12-12-14-10-16-9-18-7-20-6-21-6-24-4-26-3-29z">
            <text:p/>
          </draw:path>
          <draw:path draw:style-name="Mgr9" draw:text-style-name="MP3" draw:layer="backgroundobjects" svg:width="0.545cm" svg:height="1.018cm" svg:x="24.566cm" svg:y="19.085cm" svg:viewBox="0 0 546 1019" svg:d="m540 138 1-32 2-32 3-64h-112l-4 102h-3l-7-12-8-12-9-11-9-11-9-10-10-10-11-8-10-8-12-6-11-6-12-6-13-4-12-3-13-3-13-2h-13l-29 1-27 5-26 7-24 9-23 13-21 15-19 19-17 21-17 24-13 26-12 30-9 33-8 35-5 38-4 42-1 43 1 44 4 42 5 38 7 35 10 32 11 31 14 26 15 24 17 21 19 18 19 15 22 14 22 9 24 7 27 4 26 2 14-1 14-1 13-2 14-4 12-3 14-5 12-6 12-8 11-8 10-9 11-9 10-11 10-11 10-13 9-13 8-15h3v111 22l-3 21-3 20-5 20-6 17-7 18-10 16-11 14-12 13-15 11-16 10-18 8-20 6-22 5-23 3-26 1-24-2-26-3-26-6-26-7-25-9-23-10-23-11-20-13-6 118 21 7 25 8 26 7 28 7 28 5 28 5 27 2 23 1 29-1 28-3 29-5 27-7 25-8 25-11 23-14 23-15 19-19 18-20 16-23 13-25 11-27 8-30 4-33 2-35zm-424-382 2-62 3-28 4-26 6-24 6-21 7-21 9-18 10-16 12-13 12-12 15-9 15-7 17-5 17-4 19-1 19 1 18 4 18 5 15 7 14 9 12 12 11 13 10 16 9 18 8 21 6 21 5 24 4 26 3 28 3 62-3 62-3 29-4 26-5 24-6 21-8 20-9 18-10 16-11 14-12 12-14 9-15 7-18 6-18 3-19 1-19-1-17-3-17-6-15-7-15-9-12-12-12-14-10-16-9-18-7-20-6-21-6-24-4-26-3-29z">
            <text:p/>
          </draw:path>
          <draw:polygon draw:style-name="Mgr11" draw:text-style-name="MP3" draw:layer="backgroundobjects" svg:width="2.62cm" svg:height="0.53cm" svg:x="16.905cm" svg:y="17.783cm" svg:viewBox="0 0 2621 531" draw:points="0,392 223,335 429,299 528,289 623,285 715,286 803,291 888,303 970,320 1047,342 1123,369 1194,401 1264,439 1329,483 1393,531 1460,471 1534,415 1614,366 1698,323 1785,283 1875,250 2054,197 2229,162 2387,144 2458,140 2521,140 2576,143 2621,149 2506,101 2394,62 2285,33 2179,14 2078,3 1982,0 1890,3 1803,13 1723,26 1649,45 1580,68 1521,93 1468,120 1422,149 1386,177 1359,207 1290,174 1212,149 1125,130 1032,116 935,108 835,106 733,110 631,119 530,134 432,154 341,180 254,212 174,249 105,291 46,340 21,365">
            <text:p/>
          </draw:polygon>
          <draw:polygon draw:style-name="Mgr12" draw:text-style-name="MP3" draw:layer="backgroundobjects" svg:width="2.62cm" svg:height="0.53cm" svg:x="16.905cm" svg:y="17.783cm" svg:viewBox="0 0 2621 531" draw:points="0,392 223,335 429,299 528,289 623,285 715,286 803,291 888,303 970,320 1047,342 1123,369 1194,401 1264,439 1329,483 1393,531 1460,471 1534,415 1614,366 1698,323 1785,283 1875,250 2054,197 2229,162 2387,144 2458,140 2521,140 2576,143 2621,149 2506,101 2394,62 2285,33 2179,14 2078,3 1982,0 1890,3 1803,13 1723,26 1649,45 1580,68 1521,93 1468,120 1422,149 1386,177 1359,207 1290,174 1212,149 1125,130 1032,116 935,108 835,106 733,110 631,119 530,134 432,154 341,180 254,212 174,249 105,291 46,340 21,365">
            <text:p/>
          </draw:polygon>
          <draw:polygon draw:style-name="Mgr11" draw:text-style-name="MP3" draw:layer="backgroundobjects" svg:width="2.015cm" svg:height="0.313cm" svg:x="18.479cm" svg:y="17.295cm" svg:viewBox="0 0 2016 314" draw:points="0,134 161,118 315,112 464,117 602,132 668,144 732,159 793,177 852,199 907,223 960,249 1010,280 1057,314 1112,285 1171,261 1235,239 1301,222 1440,195 1580,178 1715,172 1837,174 1940,182 1982,187 2016,195 1818,130 1646,88 1497,66 1430,59 1370,57 1313,59 1262,64 1216,70 1173,78 1135,87 1102,97 1043,119 908,72 773,35 639,10 574,3 507,0 441,0 377,5 312,14 249,28 185,46 123,71 60,99">
            <text:p/>
          </draw:polygon>
          <draw:polygon draw:style-name="Mgr12" draw:text-style-name="MP3" draw:layer="backgroundobjects" svg:width="2.015cm" svg:height="0.313cm" svg:x="18.479cm" svg:y="17.295cm" svg:viewBox="0 0 2016 314" draw:points="0,134 161,118 315,112 464,117 602,132 668,144 732,159 793,177 852,199 907,223 960,249 1010,280 1057,314 1112,285 1171,261 1235,239 1301,222 1440,195 1580,178 1715,172 1837,174 1940,182 1982,187 2016,195 1818,130 1646,88 1497,66 1430,59 1370,57 1313,59 1262,64 1216,70 1173,78 1135,87 1102,97 1043,119 908,72 773,35 639,10 574,3 507,0 441,0 377,5 312,14 249,28 185,46 123,71 60,99">
            <text:p/>
          </draw:polygon>
        </draw:g>
      </draw:g>
      <draw:frame presentation:style-name="Mpr17" draw:layer="backgroundobjects" svg:width="26.71cm" svg:height="1.657cm" svg:x="1.007cm" svg:y="1.279cm" presentation:class="title">
        <draw:text-box>
          <text:p>Click to edit the title text format</text:p>
        </draw:text-box>
      </draw:frame>
      <draw:frame presentation:style-name="Mpr18" draw:layer="backgroundobjects" svg:width="25.399cm" svg:height="9.707cm" svg:x="1.007cm" svg:y="4.535cm" presentation:class="outline">
        <draw:text-box>
          <text:list text:style-name="ML8">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
                                        <text:list-item>
                                          <text:p>Eighth Outline Level</text:p>
                                          <text:list>
                                            <text:list-item>
                                              <text:p>Ninth Outline Level</text:p>
                                            </text:list-item>
                                          </text:list>
                                        </text:list-item>
                                      </text:list>
                                    </text:list-item>
                                  </text:list>
                                </text:list-item>
                              </text:list>
                            </text:list-item>
                          </text:list>
                        </text:list-item>
                      </text:list>
                    </text:list-item>
                  </text:list>
                </text:list-item>
              </text:list>
            </text:list-item>
          </text:list>
        </draw:text-box>
      </draw:frame>
      <draw:frame presentation:style-name="Mpr19" draw:text-style-name="MP6" draw:layer="backgroundobjects" svg:width="6.575cm" svg:height="1.46cm" svg:x="9.048cm" svg:y="19.655cm" presentation:class="date-time">
        <draw:text-box>
          <text:p text:style-name="MP6"><text:span text:style-name="MT1"><presentation:date-time/></text:span></text:p>
        </draw:text-box>
      </draw:frame>
      <draw:frame presentation:style-name="Mpr19" draw:text-style-name="MP18" draw:layer="backgroundobjects" svg:width="15.119cm" svg:height="1.46cm" svg:x="5.543cm" svg:y="0.503cm" presentation:class="footer">
        <draw:text-box>
          <text:p text:style-name="MP17"><text:span text:style-name="MT8"><presentation:footer/></text:span></text:p>
        </draw:text-box>
      </draw:frame>
      <draw:frame presentation:style-name="Mpr19" draw:text-style-name="MP7" draw:layer="backgroundobjects" svg:width="2.52cm" svg:height="1.008cm" svg:x="25.198cm" svg:y="20.158cm" presentation:class="page-number">
        <draw:text-box>
          <text:p text:style-name="MP7"><text:span text:style-name="MT9"><text:page-number>&lt;number&gt;</text:page-number></text:span></text:p>
        </draw:text-box>
      </draw:frame>
      <draw:frame draw:style-name="Mgr15" draw:text-style-name="MP19" draw:layer="backgroundobjects" svg:width="6.552cm" svg:height="1cm" svg:x="2.784cm" svg:y="19.92cm">
        <draw:text-box>
          <text:p><text:span text:style-name="MT10"><text:author-name text:fixed="false">Bernhard Dippold</text:author-name></text:span></text:p>
        </draw:text-box>
      </draw:frame>
      <presentation:notes style:page-layout-name="PM2">
        <draw:page-thumbnail presentation:style-name="Gradient_20_Slides-title" draw:layer="backgroundobjects" svg:width="15.265cm" svg:height="10.475cm" svg:x="3.161cm" svg:y="2.123cm" presentation:class="page"/>
        <draw:frame presentation:style-name="Gradient_20_Slides-notes" draw:layer="backgroundobjects" svg:width="17.271cm" svg:height="0.788cm" svg:x="2.158cm" svg:y="13.271cm" presentation:class="notes">
          <draw:text-box>
            <text:p>Click to edit the notes format</text:p>
          </draw:text-box>
        </draw:frame>
        <draw:frame presentation:style-name="Mpr20" draw:text-style-name="MP6" draw:layer="backgroundobjects" svg:width="9.368cm" svg:height="1.396cm" svg:x="0.001cm" svg:y="0.001cm" presentation:class="header">
          <draw:text-box>
            <text:p text:style-name="MP6"><text:span text:style-name="MT1"><presentation:header/></text:span></text:p>
          </draw:text-box>
        </draw:frame>
        <draw:frame presentation:style-name="Mpr20" draw:text-style-name="MP7" draw:layer="backgroundobjects" svg:width="9.368cm" svg:height="1.396cm" svg:x="12.218cm" svg:y="0.001cm" presentation:class="date-time">
          <draw:text-box>
            <text:p text:style-name="MP7"><text:span text:style-name="MT1"><presentation:date-time/></text:span></text:p>
          </draw:text-box>
        </draw:frame>
        <draw:frame presentation:style-name="Mpr21" draw:text-style-name="MP6" draw:layer="backgroundobjects" svg:width="9.368cm" svg:height="1.396cm" svg:x="0.001cm" svg:y="26.542cm" presentation:class="footer">
          <draw:text-box>
            <text:p text:style-name="MP6"><text:span text:style-name="MT1"><presentation:footer/></text:span></text:p>
          </draw:text-box>
        </draw:frame>
        <draw:frame presentation:style-name="Mpr21" draw:text-style-name="MP7" draw:layer="backgroundobjects" svg:width="9.368cm" svg:height="1.396cm" svg:x="12.22cm" svg:y="26.542cm" presentation:class="page-number">
          <draw:text-box>
            <text:p text:style-name="MP7"><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text="urn:oasis:names:tc:opendocument:xmlns:text:1.0" office:version="1.2" grddl:transformation="http://docs.oasis-open.org/office/1.2/xslt/odf2rdf.xsl">
  <office:meta>
    <meta:generator>OOo-dev/3.2$Linux OpenOffice.org_project/300m56$Build-9419</meta:generator>
    <meta:creation-date>2009-09-20T22:23:29</meta:creation-date>
    <dc:language>en-US</dc:language>
    <meta:editing-cycles>1</meta:editing-cycles>
    <meta:editing-duration>PT00H00M00S</meta:editing-duration>
    <meta:initial-creator>Bernhard Dippold</meta:initial-creator>
    <meta:document-statistic meta:object-count="428"/>
    <meta:user-defined meta:name="Info 1"/>
    <meta:user-defined meta:name="Info 2"/>
    <meta:user-defined meta:name="Info 3"/>
    <meta:user-defined meta:name="Info 4"/>
  </office:meta>
</office:document-meta>
</file>