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3000000656C2D29B84.png"/>
  <manifest:file-entry manifest:media-type="image/png" manifest:full-path="Pictures/10000201000000E70000003D500B6FA7.png"/>
  <manifest:file-entry manifest:media-type="image/png" manifest:full-path="Pictures/100000000000023E000001FFFA837B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Gothic" svg:font-family="Gothic" style:font-pitch="variable"/>
    <style:font-face style:name="HG Mincho Light J" svg:font-family="'HG Mincho Light J'" style:font-pitch="variable"/>
    <style:font-face style:name="Lucida Sans" svg:font-family="'Lucida Sans'" style:font-pitch="variable"/>
    <style:font-face style:name="Lucidasans" svg:font-family="Lucidasans" style:font-pitch="variable"/>
    <style:font-face style:name="Mincho" svg:font-family="Mincho"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51cm" table:align="margins"/>
    </style:style>
    <style:style style:name="Table1.A" style:family="table-column">
      <style:table-column-properties style:column-width="1.88cm" style:rel-column-width="7463*"/>
    </style:style>
    <style:style style:name="Table1.B" style:family="table-column">
      <style:table-column-properties style:column-width="14.63cm" style:rel-column-width="58072*"/>
    </style:style>
    <style:style style:name="Table1.A1" style:family="table-cell">
      <style:table-cell-properties fo:background-color="transparent" fo:padding="0.097cm" fo:border="none">
        <style:background-image/>
      </style:table-cell-properties>
    </style:style>
    <style:style style:name="Table1.B1" style:family="table-cell">
      <style:table-cell-properties fo:padding="0.097cm" fo:border="none"/>
    </style:style>
    <style:style style:name="Table2" style:family="table" style:master-page-name="">
      <style:table-properties style:width="16.51cm" style:page-number="auto" table:align="margins"/>
    </style:style>
    <style:style style:name="Table2.A" style:family="table-column">
      <style:table-column-properties style:column-width="1.88cm" style:rel-column-width="7463*"/>
    </style:style>
    <style:style style:name="Table2.B" style:family="table-column">
      <style:table-column-properties style:column-width="14.63cm" style:rel-column-width="58072*"/>
    </style:style>
    <style:style style:name="Table2.1" style:family="table-row">
      <style:table-row-properties style:keep-together="false" fo:keep-together="always"/>
    </style:style>
    <style:style style:name="Table2.A1" style:family="table-cell">
      <style:table-cell-properties fo:background-color="transparent" fo:padding="0.097cm" fo:border="none">
        <style:background-image/>
      </style:table-cell-properties>
    </style:style>
    <style:style style:name="Table2.B1" style:family="table-cell">
      <style:table-cell-properties fo:padding="0.097cm" fo:border="none"/>
    </style:style>
    <style:style style:name="Table5" style:family="table">
      <style:table-properties style:width="16.51cm" table:align="margins"/>
    </style:style>
    <style:style style:name="Table5.A" style:family="table-column">
      <style:table-column-properties style:column-width="1.88cm" style:rel-column-width="7463*"/>
    </style:style>
    <style:style style:name="Table5.B" style:family="table-column">
      <style:table-column-properties style:column-width="14.63cm" style:rel-column-width="58072*"/>
    </style:style>
    <style:style style:name="Table5.A1" style:family="table-cell">
      <style:table-cell-properties fo:background-color="transparent" fo:padding="0.097cm" fo:border="none">
        <style:background-image/>
      </style:table-cell-properties>
    </style:style>
    <style:style style:name="Table5.B1" style:family="table-cell">
      <style:table-cell-properties fo:padding="0.097cm" fo:border="none"/>
    </style:style>
    <style:style style:name="Table6" style:family="table">
      <style:table-properties style:width="16.51cm" table:align="margins" style:may-break-between-rows="false"/>
    </style:style>
    <style:style style:name="Table6.A" style:family="table-column">
      <style:table-column-properties style:column-width="1.88cm" style:rel-column-width="7463*"/>
    </style:style>
    <style:style style:name="Table6.B" style:family="table-column">
      <style:table-column-properties style:column-width="14.63cm" style:rel-column-width="58072*"/>
    </style:style>
    <style:style style:name="Table6.A1" style:family="table-cell">
      <style:table-cell-properties fo:background-color="transparent" fo:padding="0.097cm" fo:border="none">
        <style:background-image/>
      </style:table-cell-properties>
    </style:style>
    <style:style style:name="Table6.B2" style:family="table-cell">
      <style:table-cell-properties fo:padding="0.097cm" fo:border="none"/>
    </style:style>
    <style:style style:name="Table3" style:family="table">
      <style:table-properties style:width="16.51cm" table:align="margins"/>
    </style:style>
    <style:style style:name="Table3.A" style:family="table-column">
      <style:table-column-properties style:column-width="1.88cm" style:rel-column-width="7463*"/>
    </style:style>
    <style:style style:name="Table3.B" style:family="table-column">
      <style:table-column-properties style:column-width="14.63cm" style:rel-column-width="58072*"/>
    </style:style>
    <style:style style:name="Table3.A1" style:family="table-cell">
      <style:table-cell-properties fo:background-color="transparent" fo:padding="0.097cm" fo:border="none">
        <style:background-image/>
      </style:table-cell-properties>
    </style:style>
    <style:style style:name="Table3.B1" style:family="table-cell">
      <style:table-cell-properties fo:padding="0.097cm" fo:border="none"/>
    </style:style>
    <style:style style:name="Table11" style:family="table">
      <style:table-properties style:width="16.51cm" table:align="margins" style:may-break-between-rows="false"/>
    </style:style>
    <style:style style:name="Table11.A" style:family="table-column">
      <style:table-column-properties style:column-width="1.88cm" style:rel-column-width="7463*"/>
    </style:style>
    <style:style style:name="Table11.B" style:family="table-column">
      <style:table-column-properties style:column-width="14.63cm" style:rel-column-width="58072*"/>
    </style:style>
    <style:style style:name="Table11.A1" style:family="table-cell">
      <style:table-cell-properties fo:background-color="transparent" fo:padding="0.097cm" fo:border="none">
        <style:background-image/>
      </style:table-cell-properties>
    </style:style>
    <style:style style:name="Table11.B1" style:family="table-cell">
      <style:table-cell-properties fo:padding="0.097cm" fo:border="none"/>
    </style:style>
    <style:style style:name="Table12" style:family="table">
      <style:table-properties style:width="16.51cm" fo:margin-top="0cm" fo:margin-bottom="0.3cm" table:align="margins"/>
    </style:style>
    <style:style style:name="Table12.A" style:family="table-column">
      <style:table-column-properties style:column-width="1.88cm" style:rel-column-width="7463*"/>
    </style:style>
    <style:style style:name="Table12.B" style:family="table-column">
      <style:table-column-properties style:column-width="14.63cm" style:rel-column-width="58072*"/>
    </style:style>
    <style:style style:name="Table12.A1" style:family="table-cell">
      <style:table-cell-properties fo:background-color="transparent" fo:padding="0.097cm" fo:border="none">
        <style:background-image/>
      </style:table-cell-properties>
    </style:style>
    <style:style style:name="Table12.B1" style:family="table-cell">
      <style:table-cell-properties fo:padding="0.097cm" fo:border="none"/>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Subtitle">
      <style:text-properties fo:font-size="18pt" fo:letter-spacing="normal" style:font-size-asian="18pt" style:font-size-complex="18pt"/>
    </style:style>
    <style:style style:name="P5" style:family="paragraph" style:parent-style-name="OOoContents2">
      <style:paragraph-properties>
        <style:tab-stops>
          <style:tab-stop style:position="16.011cm" style:type="right" style:leader-style="dotted" style:leader-text="."/>
        </style:tab-stops>
      </style:paragraph-properties>
    </style:style>
    <style:style style:name="P6" style:family="paragraph" style:parent-style-name="OOoContents1">
      <style:paragraph-properties>
        <style:tab-stops>
          <style:tab-stop style:position="16.51cm" style:type="right" style:leader-style="dotted" style:leader-text="."/>
        </style:tab-stops>
      </style:paragraph-properties>
    </style:style>
    <style:style style:name="P7" style:family="paragraph" style:parent-style-name="OOoContents3">
      <style:paragraph-properties>
        <style:tab-stops>
          <style:tab-stop style:position="15.51cm" style:type="right" style:leader-style="dotted" style:leader-text="."/>
        </style:tab-stops>
      </style:paragraph-properties>
    </style:style>
    <style:style style:name="P8" style:family="paragraph" style:parent-style-name="OOoTextBody">
      <style:paragraph-properties fo:keep-with-next="always"/>
    </style:style>
    <style:style style:name="P9" style:family="paragraph" style:parent-style-name="Table_20_Contents">
      <style:paragraph-properties fo:keep-with-next="always"/>
      <style:text-properties fo:color="#800000"/>
    </style:style>
    <style:style style:name="P10" style:family="paragraph" style:parent-style-name="OOoTextBody">
      <style:paragraph-properties fo:text-align="center" style:justify-single-word="false"/>
    </style:style>
    <style:style style:name="P11" style:family="paragraph" style:parent-style-name="Table_20_Contents">
      <style:text-properties fo:color="#800000"/>
    </style:style>
    <style:style style:name="P12" style:family="paragraph" style:parent-style-name="OOoTextBody">
      <style:paragraph-properties fo:margin-top="0.3cm" fo:margin-bottom="0.25cm"/>
    </style:style>
    <style:style style:name="P13" style:family="paragraph" style:parent-style-name="OOoTextBody">
      <style:paragraph-properties fo:margin-top="0.4cm" fo:margin-bottom="0.25cm" fo:keep-with-next="always"/>
    </style:style>
    <style:style style:name="P14" style:family="paragraph" style:parent-style-name="OOoTextBody">
      <style:paragraph-properties fo:margin-top="0.4cm" fo:margin-bottom="0.25cm"/>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fo:hyphenation-ladder-count="no-limit" style:page-number="auto"/>
      <style:text-properties fo:hyphenate="true" fo:hyphenation-remain-char-count="2" fo:hyphenation-push-char-count="2"/>
    </style:style>
    <style:style style:name="P17" style:family="paragraph" style:parent-style-name="OOoHeading1" style:master-page-name="OOoPageStyle">
      <style:paragraph-properties style:page-number="1"/>
    </style:style>
    <style:style style:name="P18" style:family="paragraph" style:parent-style-name="OOoHeading1">
      <style:paragraph-properties fo:break-before="page"/>
    </style:style>
    <style:style style:name="P19" style:family="paragraph" style:parent-style-name="OOoHeading1" style:master-page-name="">
      <style:paragraph-properties style:page-number="auto"/>
    </style:style>
    <style:style style:name="P20" style:family="paragraph" style:parent-style-name="OOoTextBody" style:list-style-name="L1"/>
    <style:style style:name="P21" style:family="paragraph" style:parent-style-name="OOoTextBody" style:list-style-name="L2"/>
    <style:style style:name="P22" style:family="paragraph" style:parent-style-name="OOoTextBody" style:list-style-name="OOoBullets"/>
    <style:style style:name="P23" style:family="paragraph" style:parent-style-name="OOoTextBody" style:list-style-name="OOoNumbering"/>
    <style:style style:name="P24" style:family="paragraph" style:parent-style-name="OOoTextBody" style:list-style-name="OOoBullets">
      <style:paragraph-properties fo:keep-together="always"/>
    </style:style>
    <style:style style:name="P25" style:family="paragraph" style:parent-style-name="OOoTextBody" style:list-style-name="L3"/>
    <style:style style:name="P26" style:family="paragraph" style:parent-style-name="OOoTextBody" style:list-style-name="OOoNumbering" style:master-page-name="">
      <style:paragraph-properties style:page-number="auto" fo:keep-with-next="always"/>
    </style:style>
    <style:style style:name="P27" style:family="paragraph" style:parent-style-name="OOoChapter" style:master-page-name="OOoTitlePage">
      <style:paragraph-properties fo:text-align="start" style:justify-single-word="false" style:page-number="auto"/>
    </style:style>
    <style:style style:name="P28" style:family="paragraph" style:parent-style-name="OOoToCHead" style:master-page-name="OOoFrontMatter">
      <style:paragraph-properties style:page-number="1"/>
    </style:style>
    <style:style style:name="P29" style:family="paragraph" style:parent-style-name="OOoHeading2" style:master-page-name="OOoCopyright">
      <style:paragraph-properties style:page-number="1"/>
    </style:style>
    <style:style style:name="P30" style:family="paragraph" style:parent-style-name="OOoHeading2" style:master-page-name="">
      <style:paragraph-properties fo:margin-top="0.559cm" fo:margin-bottom="0.15cm" style:page-number="auto"/>
    </style:style>
    <style:style style:name="P31" style:family="paragraph" style:parent-style-name="OOoHeading2">
      <style:paragraph-properties fo:margin-top="0.559cm" fo:margin-bottom="0.15cm"/>
    </style:style>
    <style:style style:name="P32" style:family="paragraph">
      <style:paragraph-properties text:enable-numbering="false" fo:margin-left="0cm" fo:margin-right="0cm" fo:margin-top="0cm" fo:margin-bottom="0cm" fo:line-height="100%" fo:text-indent="0cm"/>
    </style:style>
    <style:style style:name="P3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3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7" fo:font-size="12pt" fo:font-style="italic"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36" style:family="paragraph">
      <style:paragraph-properties text:enable-numbering="false" fo:margin-left="0cm" fo:margin-right="0cm" fo:margin-top="0cm" fo:margin-bottom="0cm" fo:line-height="100%" fo:text-indent="0cm"/>
      <style:text-properties fo:color="#000080" style:text-outline="false" style:text-line-through-style="none" style:font-name="Lucida Sans" fo:font-size="14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37" style:family="paragraph">
      <style:paragraph-properties text:enable-numbering="false" fo:margin-left="0cm" fo:margin-right="0cm" fo:margin-top="0cm" fo:margin-bottom="0cm" fo:line-height="100%" fo:text-indent="0cm"/>
      <style:text-properties fo:color="#008000" style:text-outline="false" style:text-line-through-style="none" style:font-name="Lucida Sans" fo:font-size="14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 style:family="text">
      <style:text-properties fo:font-size="18pt" fo:letter-spacing="normal" style:font-size-asian="18pt" style:font-size-complex="18pt"/>
    </style:style>
    <style:style style:name="T2" style:family="text">
      <style:text-properties style:font-name="Times"/>
    </style:style>
    <style:style style:name="T3" style:family="text">
      <style:text-properties fo:font-style="normal" style:font-style-asian="normal" style:font-style-complex="normal"/>
    </style:style>
    <style:style style:name="T4" style:family="text">
      <style:text-properties fo:color="#008000"/>
    </style:style>
    <style:style style:name="T5" style:family="text">
      <style:text-properties fo:color="#008000" fo:font-style="italic" fo:font-weight="bold" style:font-style-asian="italic" style:font-weight-asian="bold" style:font-style-complex="italic" style:font-weight-complex="bold"/>
    </style:style>
    <style:style style:name="T6" style:family="text">
      <style:text-properties fo:color="#008000" fo:font-style="italic" style:font-style-asian="italic" style:font-style-complex="italic"/>
    </style:style>
    <style:style style:name="T7" style:family="text">
      <style:text-properties fo:color="#b80047"/>
    </style:style>
    <style:style style:name="T8" style:family="text">
      <style:text-properties fo:color="#b80047" fo:font-style="italic" fo:font-weight="bold" style:font-style-asian="italic" style:font-weight-asian="bold" style:font-style-complex="italic" style:font-weight-complex="bold"/>
    </style:style>
    <style:style style:name="T9" style:family="text">
      <style:text-properties fo:font-weight="bold"/>
    </style:style>
    <style:style style:name="T10" style:family="text">
      <style:text-properties fo:color="#000000" fo:font-style="normal" fo:font-weight="normal" style:font-style-asian="normal" style:font-weight-asian="normal" style:font-style-complex="normal" style:font-weight-complex="normal"/>
    </style:style>
    <style:style style:name="T11" style:family="text">
      <style:text-properties fo:color="#000000" fo:font-style="normal" fo:font-weight="normal" style:font-style-asian="normal" style:font-weight-asian="normal" style:font-style-complex="italic" style:font-weight-complex="normal"/>
    </style:style>
    <style:style style:name="T12" style:family="text">
      <style:text-properties style:font-name="Times New Roman2" style:font-name-asian="Times New Roman2" style:font-name-complex="Times New Roman2"/>
    </style:style>
    <style:style style:name="T13" style:family="text">
      <style:text-properties fo:font-style="italic" style:font-style-asian="italic" style:font-style-complex="italic"/>
    </style:style>
    <style:style style:name="T14" style:family="text">
      <style:text-properties style:text-position="super 58%"/>
    </style:style>
    <style:style style:name="T15" style:family="text">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6" style:family="text">
      <style:text-properties style:use-window-font-color="true" style:text-outline="false" style:text-line-through-style="none" style:font-name="Times New Roman7" fo:font-size="12pt" fo:font-style="italic"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7" style:family="text">
      <style:text-properties fo:color="#000080" style:text-outline="false" style:text-line-through-style="none" style:font-name="Lucida Sans" fo:font-size="14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8" style:family="text">
      <style:text-properties fo:color="#008000" style:text-outline="false" style:text-line-through-style="none" style:font-name="Lucida Sans" fo:font-size="14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fr1" style:family="graphic" style:parent-style-name="Frame">
      <style:graphic-properties style:run-through="foreground" style:wrap="none" style:vertical-pos="top" style:vertical-rel="baseline" style:horizontal-pos="center" style:horizontal-rel="paragraph" fo:padding="0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199cm" draw:marker-start-center="false" draw:marker-end-width="0.199cm" draw:marker-end-center="false" draw:fill="none" draw:fill-color="#ffffff" fo:min-height="0.476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fill-color="#ffffff" fo:min-height="0.483cm"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none" draw:fill-color="#ffffff" fo:min-height="0.968cm" draw:shadow="hidden" draw:shadow-offset-x="0.3cm" draw:shadow-offset-y="0.3cm" draw:shadow-color="#808080" style:run-through="foreground"/>
    </style:style>
    <style:style style:name="gr5" style:family="graphic">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4cm" fo:min-width="1.139cm" draw:shadow="hidden" draw:shadow-offset-x="0.3cm" draw:shadow-offset-y="0.3cm" draw:shadow-color="#808080" style:run-through="foreground"/>
    </style:style>
    <style:style style:name="gr7"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dash" draw:stroke-dash="Dash_20_4" svg:stroke-width="0.101cm" svg:stroke-color="#000080" draw:marker-start-width="0.349cm" draw:marker-start-center="false" draw:marker-end-width="0.349cm" draw:marker-end-center="false" draw:fill="none"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0.743cm" draw:shadow="hidden" draw:shadow-offset-x="0.3cm" draw:shadow-offset-y="0.3cm" draw:shadow-color="#808080" style:run-through="foreground"/>
    </style:style>
    <style:style style:name="gr10" style:family="graphic">
      <style:graphic-properties draw:stroke="dash" draw:stroke-dash="Dash_20_5" svg:stroke-width="0.101cm" svg:stroke-color="#008000" draw:marker-start-width="0.349cm" draw:marker-start-center="false" draw:marker-end-width="0.349cm" draw:marker-end-center="false" draw:fill="none"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fo:min-height="1.162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4cm" fo:min-width="1.166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3" draw:name="Seagulls" text:anchor-type="paragraph" svg:x="1.161cm" svg:y="0.51cm" svg:width="14.018cm" svg:height="12.36cm" draw:z-index="0"><draw:image xlink:href="Pictures/100002010000073000000656C2D29B84.png" xlink:type="simple" xlink:show="embed" xlink:actuate="onLoad"/>
    </draw:frame></text:p>
      <text:p text:style-name="P3"/>
      <text:p text:style-name="P3"/>
      <text:p text:style-name="P3"/>
      <text:p text:style-name="P3"/>
      <text:p text:style-name="P3"/>
      <text:p text:style-name="OOoGuideName"/>
      <text:p text:style-name="OOoHeading0"><text:line-break/> <text:s/>Writing OOo User Guides</text:p>
      <text:p text:style-name="P4">Tips for authors, reviewers, and editors</text:p>
      <text:p text:style-name="OOoTextBody"><text:span text:style-name="T1"><text:s/></text:span><text:s text:c="4"/></text:p>
      <text:p text:style-name="OOoPageBreak"/>
      <text:section text:style-name="Sect1" text:name="FrontMatter" text:condition="ooow:MD !=0" text:display="condition">
        <text:h text:style-name="P29" text:outline-level="2">Copyright</text:h>
        <text:p text:style-name="OOoTextBody">This document is Copyright <text:span text:style-name="T2">©</text:span> 2006–2008 by its contributors as listed in the section titled <text:span text:style-name="OOoStrongEmphasis">Authors</text:span>. You can distribute it and/or modify it under the terms of either the <text:a xlink:type="simple" xlink:href="http://www.gnu.org/licenses/gpl.html" text:style-name="Internet_20_link" text:visited-style-name="Visited_20_Internet_20_Link">GNU General Public License</text:a>, version 3 or later, or the <text:a xlink:type="simple" xlink:href="http://creativecommons.org/licenses/by/3.0/" text:style-name="Internet_20_link" text:visited-style-name="Visited_20_Internet_20_Link">Creative Commons Attribution License</text:a>, version 3.0 or later.</text:p>
        <text:p text:style-name="OOoTextBody">All trademarks within this guide belong to their legitimate owners.</text:p>
        <text:h text:style-name="OOoHeading2" text:outline-level="2">Authors</text:h>
        <text:p text:style-name="OOoTextBody">Daniel Carrera<text:line-break/>Jean Hollis Weber<text:line-break/>Janet Swisher<text:line-break/>Gary Schnabl</text:p>
        <text:h text:style-name="OOoHeading2" text:outline-level="2">Feedback</text:h>
        <text:p text:style-name="OOoTextBody">Please direct any comments or suggestions about this document to:<text:line-break/><text:a xlink:type="simple" xlink:href="mailto:authors@user-faq.openoffice.org" text:style-name="Internet_20_link" text:visited-style-name="Visited_20_Internet_20_Link">authors@user-faq.openoffice.org</text:a></text:p>
        <text:h text:style-name="OOoHeading2" text:outline-level="2">Publication date</text:h>
        <text:p text:style-name="OOoTextBody">Published 17 March 2007. Minor updates 15 November 2008.</text:p>
        <text:p text:style-name="P28">Contents</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text:a xlink:type="simple" xlink:href="#0.1.Copyright|outline" text:style-name="Internet_20_link" text:visited-style-name="Visited_20_Internet_20_Link">Copyright</text:a><text:tab/>i</text:p>
            <text:p text:style-name="P5"><text:a xlink:type="simple" xlink:href="#0.2.Authors|outline" text:style-name="Internet_20_link" text:visited-style-name="Visited_20_Internet_20_Link">Authors</text:a><text:tab/>i</text:p>
            <text:p text:style-name="P5"><text:a xlink:type="simple" xlink:href="#0.3.Feedback|outline" text:style-name="Internet_20_link" text:visited-style-name="Visited_20_Internet_20_Link">Feedback</text:a><text:tab/>i</text:p>
            <text:p text:style-name="P5"><text:a xlink:type="simple" xlink:href="#0.4.Publication date|outline" text:style-name="Internet_20_link" text:visited-style-name="Visited_20_Internet_20_Link">Publication date</text:a><text:tab/>i</text:p>
            <text:p text:style-name="P6"><text:a xlink:type="simple" xlink:href="#1.Introduction|outline" text:style-name="Internet_20_link" text:visited-style-name="Visited_20_Internet_20_Link">Introduction</text:a><text:tab/>1</text:p>
            <text:p text:style-name="P6"><text:a xlink:type="simple" xlink:href="#2.Views of a document|outline" text:style-name="Internet_20_link" text:visited-style-name="Visited_20_Internet_20_Link">Views of a document</text:a><text:tab/>1</text:p>
            <text:p text:style-name="P6"><text:a xlink:type="simple" xlink:href="#3.Content|outline" text:style-name="Internet_20_link" text:visited-style-name="Visited_20_Internet_20_Link">Content</text:a><text:tab/>1</text:p>
            <text:p text:style-name="P6"><text:a xlink:type="simple" xlink:href="#4.Structure|outline" text:style-name="Internet_20_link" text:visited-style-name="Visited_20_Internet_20_Link">Structure</text:a><text:tab/>2</text:p>
            <text:p text:style-name="P5"><text:a xlink:type="simple" xlink:href="#4.1.Alternatives to prose|outline" text:style-name="Internet_20_link" text:visited-style-name="Visited_20_Internet_20_Link">Alternatives to prose</text:a><text:tab/>2</text:p>
            <text:p text:style-name="P7"><text:a xlink:type="simple" xlink:href="#4.1.1.Example of standard prose|outline" text:style-name="Internet_20_link" text:visited-style-name="Visited_20_Internet_20_Link">Example of standard prose</text:a><text:tab/>2</text:p>
            <text:p text:style-name="P7"><text:a xlink:type="simple" xlink:href="#4.1.2.Example of bulleted and numbered lists|outline" text:style-name="Internet_20_link" text:visited-style-name="Visited_20_Internet_20_Link">Example of bulleted and numbered lists</text:a><text:tab/>3</text:p>
            <text:p text:style-name="P7"><text:a xlink:type="simple" xlink:href="#4.1.3.Diagrams, flowcharts, and logic trees|outline" text:style-name="Internet_20_link" text:visited-style-name="Visited_20_Internet_20_Link">Diagrams, flowcharts, and logic trees</text:a><text:tab/>3</text:p>
            <text:p text:style-name="P6"><text:a xlink:type="simple" xlink:href="#5.Format (usage)|outline" text:style-name="Internet_20_link" text:visited-style-name="Visited_20_Internet_20_Link">Format (usage)</text:a><text:tab/>3</text:p>
            <text:p text:style-name="P5"><text:a xlink:type="simple" xlink:href="#5.1.Gender-neutral language|outline" text:style-name="Internet_20_link" text:visited-style-name="Visited_20_Internet_20_Link">Gender-neutral language</text:a><text:tab/>4</text:p>
            <text:p text:style-name="P7"><text:a xlink:type="simple" xlink:href="#5.1.1.What not to do|outline" text:style-name="Internet_20_link" text:visited-style-name="Visited_20_Internet_20_Link">What not to do</text:a><text:tab/>4</text:p>
            <text:p text:style-name="P7"><text:a xlink:type="simple" xlink:href="#5.1.2.What to do|outline" text:style-name="Internet_20_link" text:visited-style-name="Visited_20_Internet_20_Link">What to do</text:a><text:tab/>4</text:p>
            <text:p text:style-name="P7"><text:a xlink:type="simple" xlink:href="#5.1.3.Titles|outline" text:style-name="Internet_20_link" text:visited-style-name="Visited_20_Internet_20_Link">Titles</text:a><text:tab/>5</text:p>
            <text:p text:style-name="P5"><text:a xlink:type="simple" xlink:href="#5.2.Stressing what is important in a sentence|outline" text:style-name="Internet_20_link" text:visited-style-name="Visited_20_Internet_20_Link">Stressing what is important in a sentence</text:a><text:tab/>5</text:p>
            <text:p text:style-name="P7"><text:a xlink:type="simple" xlink:href="#5.2.1.Examples|outline" text:style-name="Internet_20_link" text:visited-style-name="Visited_20_Internet_20_Link">Examples</text:a><text:tab/>5</text:p>
            <text:p text:style-name="P6"><text:a xlink:type="simple" xlink:href="#6.Tips for reviewers|outline" text:style-name="Internet_20_link" text:visited-style-name="Visited_20_Internet_20_Link">Tips for reviewers</text:a><text:tab/>5</text:p>
            <text:p text:style-name="P5"><text:a xlink:type="simple" xlink:href="#6.1.Record your changes|outline" text:style-name="Internet_20_link" text:visited-style-name="Visited_20_Internet_20_Link">Record your changes</text:a><text:tab/>6</text:p>
            <text:p text:style-name="P5"><text:a xlink:type="simple" xlink:href="#6.2.Use notes to make comments|outline" text:style-name="Internet_20_link" text:visited-style-name="Visited_20_Internet_20_Link">Use notes to make comments</text:a><text:tab/>6</text:p>
            <text:p text:style-name="P5"><text:a xlink:type="simple" xlink:href="#6.3.Separate different kinds of reviewing|outline" text:style-name="Internet_20_link" text:visited-style-name="Visited_20_Internet_20_Link">Separate different kinds of reviewing</text:a><text:tab/>6</text:p>
            <text:p text:style-name="P5"><text:a xlink:type="simple" xlink:href="#6.4.Other tips|outline" text:style-name="Internet_20_link" text:visited-style-name="Visited_20_Internet_20_Link">Other tips</text:a><text:tab/>6</text:p>
            <text:p text:style-name="P6"><text:a xlink:type="simple" xlink:href="#7.Tips for authors|outline" text:style-name="Internet_20_link" text:visited-style-name="Visited_20_Internet_20_Link">Tips for authors</text:a><text:tab/>7</text:p>
            <text:p text:style-name="P6"><text:a xlink:type="simple" xlink:href="#8.Resources|outline" text:style-name="Internet_20_link" text:visited-style-name="Visited_20_Internet_20_Link">Resources</text:a><text:tab/>7</text:p>
            <text:p text:style-name="P5"><text:a xlink:type="simple" xlink:href="#8.1.English language references|outline" text:style-name="Internet_20_link" text:visited-style-name="Visited_20_Internet_20_Link">English language references</text:a><text:tab/>7</text:p>
            <text:p text:style-name="P5"><text:a xlink:type="simple" xlink:href="#8.2.Technical writing and editing|outline" text:style-name="Internet_20_link" text:visited-style-name="Visited_20_Internet_20_Link">Technical writing and editing</text:a><text:tab/>7</text:p>
            <text:p text:style-name="P5"><text:a xlink:type="simple" xlink:href="#8.3.Writing in general|outline" text:style-name="Internet_20_link" text:visited-style-name="Visited_20_Internet_20_Link">Writing in general</text:a><text:tab/>8</text:p>
          </text:index-body>
        </text:table-of-content>
        <text:p text:style-name="OOoTextBody"><text:soft-page-break/></text:p>
      </text:section>
      <text:h text:style-name="P17" text:outline-level="1">Introduction</text:h>
      <text:p text:style-name="OOoTextBody">This document provides suggestions for improving your work as an author, reviewer, or editor of OpenOffice.org user guides. It should be read in conjunction with the <text:span text:style-name="OOoEmphasis">Style Guide for OpenOffice.org User Guides</text:span>.</text:p>
      <text:p text:style-name="OOoTextBody">The terms <text:span text:style-name="OOoEmphasis">reviewer</text:span> and <text:span text:style-name="OOoEmphasis">editor</text:span> are used mostly interchangeably in this document. In traditional corporate technical publishing, an editor is one type of reviewer; another type of reviewer is a <text:span text:style-name="OOoEmphasis">subject matter expert</text:span><text:span text:style-name="T3">, </text:span>who verifies the technical correctness of a document. In the volunteer, open source world of OpenOffice.org, the same person often fills both of those roles.</text:p>
      <text:h text:style-name="OOoHeading1" text:outline-level="1">Views of a document</text:h>
      <text:p text:style-name="OOoTextBody">You can view a document in roughly three different ways:</text:p>
      <text:list xml:id="list6606514964738544580" text:style-name="L1">
        <text:list-item>
          <text:p text:style-name="P20"><text:span text:style-name="OOoEmphasis">Content</text:span>: Does the application actually work the way the document says it does? Are the features described completely and correctly?</text:p>
        </text:list-item>
        <text:list-item>
          <text:p text:style-name="P20"><text:span text:style-name="OOoEmphasis">Structure</text:span>: Does the organization of the document make sense? Do the explanations make sense? Are the diagrams clear? Is there a better way to explain a particular concept?</text:p>
        </text:list-item>
        <text:list-item>
          <text:p text:style-name="P20"><text:span text:style-name="OOoEmphasis">Format</text:span>: Does the document have proper usage, grammar, and punctuation? Does it use the template and styles appropriately?</text:p>
        </text:list-item>
      </text:list>
      <text:p text:style-name="OOoTextBody">When people think of editing, they normally think of <text:span text:style-name="OOoEmphasis">copy-editing, </text:span>which corresponds to the <text:s/>format view. But reviewing the content and reviewing the structure (also called s<text:span text:style-name="OOoEmphasis">ubstantive editing</text:span>) are important and necessary components for a project like the User Guide project. And of course, authors need to be concerned with all three aspects of their documents.</text:p>
      <text:h text:style-name="OOoHeading1" text:outline-level="1">Content</text:h>
      <text:p text:style-name="OOoTextBody">Try to verify the technical facts presented in the document. In a few cases, this might require doing research (such as asking developers for information), for example, to find out whether OOo 3.0 Base will work with any open source Java implementation. However, in most cases, you can check the correctness of the facts yourself by using the application.</text:p>
      <text:list xml:id="list2056342979044715944" text:style-name="L2">
        <text:list-item>
          <text:p text:style-name="P21">Do the names of user interface items (menus, icons, options, dialog boxes, and windows) match what appears in the application?</text:p>
        </text:list-item>
        <text:list-item>
          <text:p text:style-name="P21">Do the steps of procedures match what happens in the application?</text:p>
        </text:list-item>
        <text:list-item>
          <text:p text:style-name="P21">Are any steps missing?</text:p>
        </text:list-item>
        <text:list-item>
          <text:p text:style-name="P21">Is the level of detail appropriate for the typical user (neither too much nor too little)?</text:p>
        </text:list-item>
      </text:list>
      <text:h text:style-name="P18" text:outline-level="1">Structure</text:h>
      <text:p text:style-name="OOoTextBody">Check the structure of the document. Is the document structure clear? Is anything missing that should be covered? Does the explanation make sense? Is this diagram clear? Is there a better way to explain this concept?</text:p>
      <text:p text:style-name="OOoTextBody">When possible, reviewers should add new material or revise existing material, not just say, “This needs work.” However, if you have questions (for example, if something is unclear) and you don’t know the answer, then pointing out the problem is still useful.</text:p>
      <text:h text:style-name="OOoHeading2" text:outline-level="2">Alternatives to prose</text:h>
      <text:p text:style-name="OOoTextBody">“It’s all in the manual.”</text:p>
      <text:p text:style-name="OOoTextBody">How many times have you heard this after asking a question? In the open source world we even have the acronym RTFM, which stands for “Read The Fine Manual” (though some people make the F stand for a different adjective).</text:p>
      <text:p text:style-name="OOoTextBody">Time and time again, users can’t find what they need to know, even if it is present in the documentation. Before blaming the user, consider how the material was presented. Some times, traditional prose is not the best way to convey a concept (even when it is well written). Some alternatives to consider are:</text:p>
      <text:list xml:id="list8430502714778888931" text:style-name="OOoBullets">
        <text:list-item>
          <text:p text:style-name="P22">Bulleted and numbered lists.</text:p>
        </text:list-item>
        <text:list-item>
          <text:p text:style-name="P22">Tables and matrices.</text:p>
        </text:list-item>
        <text:list-item>
          <text:p text:style-name="P22">Diagrams, flowcharts, and logic trees.</text:p>
        </text:list-item>
        <text:list-item>
          <text:p text:style-name="P22">Pictures and graphics.</text:p>
        </text:list-item>
      </text:list>
      <text:p text:style-name="OOoTextBody">You are probably familiar with these concepts. Hence, they won’t be discussed here except for a brief note on the difference between bulleted and numbered lists:</text:p>
      <text:list xml:id="list37453963" text:continue-list="list8430502714778888931" text:style-name="OOoBullets">
        <text:list-item text:start-value="1">
          <text:p text:style-name="P22"><text:span text:style-name="OOoEmphasis">Numbered lists</text:span> are used for a sequential series of events or actions. For example, listing a step-by-step procedure.</text:p>
        </text:list-item>
        <text:list-item>
          <text:p text:style-name="P22"><text:span text:style-name="OOoEmphasis">Bulleted lists</text:span> are used for non-sequential lists. For example, listing different ways to perform a task, or also a series of actions that need not be performed in any particular order.</text:p>
        </text:list-item>
      </text:list>
      <text:p text:style-name="OOoTextBody">The following examples illustrate the use of some of these alternatives.</text:p>
      <text:h text:style-name="OOoHeading3" text:outline-level="3">Example of standard prose</text:h>
      <text:p text:style-name="OOoTextBody">The peer review process is very important for the OpenOffice.org user guides. A document starts its life as “visible”. This means that the author is working on it. When the author wishes a review, the author selects <text:span text:style-name="OOoMenuPath">state &gt; submit</text:span>. Next, a reviewer downloads the document and performs edits. When the edits are done, the reviewer uploads the edited file to the appropriate feedback folder. The reviewer then informs the author, through the list, and sets the document state back to “visible”.</text:p>
      <text:h text:style-name="OOoHeading3" text:outline-level="3"><text:soft-page-break/>Example of bulleted and numbered lists</text:h>
      <text:p text:style-name="OOoTextBody">The peer review process is very important for the OpenOffice.org user guides. Peer review involves the following stages:</text:p>
      <text:list xml:id="list8626486920563768231" text:style-name="OOoNumbering">
        <text:list-item>
          <text:p text:style-name="P23">A document starts its life as “visible”. This means that the author is working on it.</text:p>
        </text:list-item>
        <text:list-item>
          <text:p text:style-name="P23">When ready for review, the author <text:span text:style-name="OOoEmphasis">submits</text:span> the document (<text:span text:style-name="OOoMenuPath">state &gt; submit</text:span>).</text:p>
        </text:list-item>
        <text:list-item>
          <text:p text:style-name="P26">The reviewer downloads the file and performs edits. When done, the reviewer will:</text:p>
        </text:list-item>
      </text:list>
      <text:list xml:id="list37453052" text:continue-list="list37453963" text:style-name="OOoBullets">
        <text:list-item>
          <text:list>
            <text:list-item text:start-value="1">
              <text:p text:style-name="P22">Upload the edited file to the appropriate feedback folder.</text:p>
            </text:list-item>
            <text:list-item>
              <text:p text:style-name="P22">Inform the author, through the list.</text:p>
            </text:list-item>
            <text:list-item>
              <text:p text:style-name="P22">Set the document state back to “visible”.</text:p>
            </text:list-item>
          </text:list>
        </text:list-item>
      </text:list>
      <text:h text:style-name="OOoHeading3" text:outline-level="3">Diagrams, flowcharts, and logic trees</text:h>
      <text:p text:style-name="OOoTextBody">A well-designed diagram can significantly add to an explanation. Consider this example:</text:p>
      <text:p text:style-name="P10"><draw:frame draw:style-name="fr1" draw:name="Frame1" text:anchor-type="as-char" svg:width="10.248cm" draw:z-index="1">
     <draw:text-box fo:min-height="9.174cm">
      <text:p text:style-name="Frame_20_contents"><draw:g text:anchor-type="as-char" svg:y="0cm" draw:z-index="3" draw:style-name="gr1"><draw:frame draw:style-name="gr2" draw:text-style-name="P33" svg:width="3.176cm" svg:height="0.486cm" svg:x="0.82cm" svg:y="1.469cm">
         <draw:text-box>
          <text:p text:style-name="P32"><text:span text:style-name="T15">Write document.</text:span></text:p>
         </draw:text-box>
        </draw:frame><draw:frame draw:style-name="gr3" draw:text-style-name="P33" svg:width="3.811cm" svg:height="0.486cm" svg:x="0.42cm" svg:y="5.181cm">
         <draw:text-box>
          <text:p text:style-name="P32"><text:span text:style-name="T15">Edits and suggestions.</text:span></text:p>
         </draw:text-box>
        </draw:frame><draw:frame draw:style-name="gr4" draw:text-style-name="P33" svg:width="3.811cm" svg:height="0.969cm" svg:x="0.42cm" svg:y="6.879cm">
         <draw:text-box>
          <text:p text:style-name="P32"><text:span text:style-name="T15">Upload edited file.</text:span></text:p>
          <text:p text:style-name="P32"><text:span text:style-name="T15">Inform author.</text:span></text:p>
         </draw:text-box>
        </draw:frame><draw:line draw:style-name="gr5" draw:text-style-name="P34" svg:x1="2.33cm" svg:y1="2.011cm" svg:x2="2.33cm" svg:y2="5.186cm">
         <text:p/>
        </draw:line><draw:line draw:style-name="gr5" draw:text-style-name="P34" svg:x1="2.33cm" svg:y1="5.68cm" svg:x2="2.334cm" svg:y2="6.781cm">
         <text:p/>
        </draw:line><draw:frame draw:style-name="gr6" draw:text-style-name="P35" svg:width="1.14cm" svg:height="0.486cm" draw:transform="rotate (1.5707963267946) translate (1.70920833333333cm 3.51543055555556cm)">
         <draw:text-box>
          <text:p text:style-name="P32"><text:span text:style-name="T16">submit</text:span></text:p>
         </draw:text-box>
        </draw:frame><draw:line draw:style-name="gr7" draw:text-style-name="P34" svg:x1="4.23cm" svg:y1="7.391cm" svg:x2="5.5cm" svg:y2="7.391cm">
         <text:p/>
        </draw:line><draw:line draw:style-name="gr7" draw:text-style-name="P34" svg:x1="5.5cm" svg:y1="7.385cm" svg:x2="5.5cm" svg:y2="0.834cm">
         <text:p/>
        </draw:line><draw:line draw:style-name="gr7" draw:text-style-name="P34" svg:x1="2.325cm" svg:y1="0.834cm" svg:x2="5.5cm" svg:y2="0.834cm">
         <text:p/>
        </draw:line><draw:line draw:style-name="gr5" draw:text-style-name="P34" svg:x1="2.325cm" svg:y1="0.834cm" svg:x2="2.325cm" svg:y2="1.469cm">
         <text:p/>
        </draw:line><draw:rect draw:style-name="gr8" draw:text-style-name="P34" svg:width="8.841cm" svg:height="4.04cm" svg:x="0.019cm" svg:y="0cm">
         <text:p/>
        </draw:rect><draw:frame draw:style-name="gr9" draw:text-style-name="P36" svg:width="3.5cm" svg:height="0.743cm" svg:x="5.175cm" svg:y="0.127cm">
         <draw:text-box>
          <text:p text:style-name="P32"><text:span text:style-name="T17">Visible state</text:span></text:p>
         </draw:text-box>
        </draw:frame><draw:rect draw:style-name="gr10" draw:text-style-name="P34" svg:width="8.838cm" svg:height="4.105cm" svg:x="0cm" svg:y="4.35cm">
         <text:p/>
        </draw:rect><draw:frame draw:style-name="gr11" draw:text-style-name="P37" svg:width="3.811cm" svg:height="1.163cm" svg:x="4.87cm" svg:y="7.62cm">
         <draw:text-box>
          <text:p text:style-name="P32"><text:span text:style-name="T18">Pending state</text:span></text:p>
         </draw:text-box>
        </draw:frame><draw:frame draw:style-name="gr9" draw:text-style-name="P36" svg:width="2.019cm" svg:height="0.743cm" svg:x="6.135cm" svg:y="0.834cm">
         <draw:text-box>
          <text:p text:style-name="P32"><text:span text:style-name="T17">Author</text:span></text:p>
         </draw:text-box>
        </draw:frame><draw:frame draw:style-name="gr9" draw:text-style-name="P37" svg:width="2.62cm" svg:height="0.743cm" svg:x="6.055cm" svg:y="6.477cm">
         <draw:text-box>
          <text:p text:style-name="P32"><text:span text:style-name="T18">Reviewer</text:span></text:p>
         </draw:text-box>
        </draw:frame><draw:frame draw:style-name="gr12" draw:text-style-name="P35" svg:width="1.167cm" svg:height="0.486cm" draw:transform="rotate (1.5707963267946) translate (4.94418055555556cm 6.44877777777778cm)">
         <draw:text-box>
          <text:p text:style-name="P32"><text:span text:style-name="T16">retract</text:span></text:p>
         </draw:text-box>
        </draw:frame>
       </draw:g></text:p>
      <text:p text:style-name="OOoFigure">Figure <text:sequence text:ref-name="refFigure0" text:name="Figure" text:formula="ooow:Figure+1" style:num-format="1">1</text:sequence>. The peer review process.</text:p>
     </draw:text-box>
    </draw:frame></text:p>
      <text:p text:style-name="OOoTextBody">Notice that in this example the diagram does not contain <text:span text:style-name="OOoEmphasis">all</text:span> the information needed to complete the process (for example, “where do you upload the file?”). Hence, this diagram would be used <text:span text:style-name="OOoEmphasis">in addition to</text:span> another form of explanation.</text:p>
      <text:h text:style-name="P19" text:outline-level="1"><text:soft-page-break/>Format (usage)</text:h>
      <text:p text:style-name="P15">This section elaborates on two of the many issues of usage, which is one aspect of the format of a document. For information on punctuation and grammar, consult a general reference for English. For information on using the OOoAuthors’ user guide template and styles, refer to the <text:span text:style-name="OOoEmphasis">Template How-to</text:span>.</text:p>
      <text:h text:style-name="OOoHeading2" text:outline-level="2">Gender-neutral language</text:h>
      <text:p text:style-name="OOoTextBody">Using gender-neutral language is not simply a matter of “political correctness”. Our goal is to convey information in a clear, understandable form. If the document is ambiguous, offensive, or frustrating to part of your audience, that will interfere with clear communication.</text:p>
      <text:p text:style-name="OOoTextBody">Using gender-neutral language does not mean that one must use incorrect grammar, awkward phrases (like <text:span text:style-name="OOoEmphasis"><text:span text:style-name="T8">he or she</text:span></text:span>), or non-words like <text:span text:style-name="OOoEmphasis"><text:span text:style-name="T8">s/he</text:span></text:span>. Incorrect or contrived phrases are neither the goal, nor the outcome of gender-neutral writing.</text:p>
      <text:h text:style-name="OOoHeading3" text:outline-level="3">What not to do</text:h>
      <text:list xml:id="list37450199" text:continue-list="list37453052" text:style-name="OOoBullets">
        <text:list-item text:start-value="1">
          <text:p text:style-name="P22">Do not use <text:span text:style-name="OOoEmphasis"><text:span text:style-name="T8">he</text:span></text:span> as a generic pronoun; use it only to refer to men and boys.</text:p>
        </text:list-item>
        <text:list-item>
          <text:p text:style-name="P22">Do not use <text:span text:style-name="OOoEmphasis"><text:span text:style-name="T8">she</text:span></text:span> as a generic pronoun; use it only to refer to women and girls.</text:p>
        </text:list-item>
        <text:list-item>
          <text:p text:style-name="P22">Do not use <text:span text:style-name="OOoEmphasis"><text:span text:style-name="T8">they</text:span></text:span> as a singular pronoun. This usage is gaining acceptance, but it is widely viewed as incorrect.</text:p>
        </text:list-item>
        <text:list-item>
          <text:p text:style-name="P22">Avoid phrases such as <text:span text:style-name="OOoEmphasis"><text:span text:style-name="T8">he or she</text:span></text:span> and <text:span text:style-name="OOoEmphasis"><text:span text:style-name="T8">he</text:span></text:span><text:span text:style-name="OOoEmphasis"><text:span text:style-name="T8">/she</text:span></text:span> or made-up words like <text:span text:style-name="OOoEmphasis"><text:span text:style-name="T8">s/he</text:span></text:span>.</text:p>
        </text:list-item>
        <text:list-item>
          <text:p text:style-name="P22">Do not use a feminized noun (like manageress) when the normal noun (manager) covers both sexes.</text:p>
        </text:list-item>
      </text:list>
      <text:h text:style-name="OOoHeading3" text:outline-level="3">What to do</text:h>
      <text:p text:style-name="OOoTextBody">With what not to do in mind, here are some techniques you can use:</text:p>
      <text:p text:style-name="OOoTextBody"><text:span text:style-name="OOoStrongEmphasis">Bypass the problem of gender whenever possible</text:span>. For example, when writing procedures and instructional material, you are usually speaking directly to the reader, so you can use:</text:p>
      <text:p text:style-name="OOoTextBody">Imperative mood (<text:span text:style-name="T5">Do this.</text:span>).<text:line-break/>Second person (<text:span text:style-name="T5">you</text:span>) instead of third person (<text:span text:style-name="T8">he</text:span>, <text:span text:style-name="T8">the user</text:span>).</text:p>
      <text:p text:style-name="OOoTextBody"><text:span text:style-name="OOoStrongEmphasis">Imperative mood</text:span>:</text:p>
      <table:table table:name="Table1" table:style-name="Table1">
        <table:table-column table:style-name="Table1.A"/>
        <table:table-column table:style-name="Table1.B"/>
        <table:table-row>
          <table:table-cell table:style-name="Table1.A1" office:value-type="string">
            <text:p text:style-name="P11"><text:span text:style-name="OOoStrongEmphasis"><text:span text:style-name="T7">No</text:span></text:span></text:p>
          </table:table-cell>
          <table:table-cell table:style-name="Table1.B1" office:value-type="string">
            <text:p text:style-name="OOoTextBody">To log in, <text:span text:style-name="T8">the user</text:span> must enter <text:span text:style-name="T8">his</text:span> login name and password.</text:p>
          </table:table-cell>
        </table:table-row>
        <table:table-row>
          <table:table-cell table:style-name="Table1.B1" office:value-type="string">
            <text:p text:style-name="Table_20_Contents"><text:span text:style-name="OOoStrongEmphasis"><text:span text:style-name="T4">Yes</text:span></text:span></text:p>
          </table:table-cell>
          <table:table-cell table:style-name="Table1.B1" office:value-type="string">
            <text:p text:style-name="OOoTextBody">To log in, enter <text:span text:style-name="T5">your</text:span> login name and password.</text:p>
          </table:table-cell>
        </table:table-row>
      </table:table>
      <text:p text:style-name="P12"><text:span text:style-name="OOoStrongEmphasis">Avoid pronouns completely when possible</text:span>. Try these techniques:</text:p>
      <text:p text:style-name="OOoTextBody">Repeat the noun (sometimes this also makes your meaning clearer):</text:p>
      <table:table table:name="Table2" table:style-name="Table2">
        <table:table-column table:style-name="Table2.A"/>
        <table:table-column table:style-name="Table2.B"/>
        <table:table-row table:style-name="Table2.1">
          <table:table-cell table:style-name="Table2.A1" office:value-type="string">
            <text:p text:style-name="P9"><text:span text:style-name="OOoStrongEmphasis"><text:span text:style-name="T7">No</text:span></text:span></text:p>
          </table:table-cell>
          <table:table-cell table:style-name="Table2.B1" office:value-type="string">
            <text:p text:style-name="P8">Technical documentation exists for the reader. You are writing it for <text:span text:style-name="T8">him</text:span>, not for your ego.</text:p>
          </table:table-cell>
        </table:table-row>
        <text:soft-page-break/>
        <table:table-row table:style-name="Table2.1">
          <table:table-cell table:style-name="Table2.B1" office:value-type="string">
            <text:p text:style-name="Table_20_Contents"><text:span text:style-name="OOoStrongEmphasis"><text:span text:style-name="T4">Yes</text:span></text:span></text:p>
          </table:table-cell>
          <table:table-cell table:style-name="Table2.B1" office:value-type="string">
            <text:p text:style-name="OOoTextBody">Technical documentation exists for the reader. You are writing it for <text:span text:style-name="T5">the reader</text:span>, not for your ego.</text:p>
          </table:table-cell>
        </table:table-row>
      </table:table>
      <text:p text:style-name="P12"><text:span text:style-name="OOoStrongEmphasis">Use </text:span><text:span text:style-name="OOoStrongEmphasis"><text:span text:style-name="T6">a</text:span></text:span><text:span text:style-name="OOoStrongEmphasis"> or </text:span><text:span text:style-name="OOoStrongEmphasis"><text:span text:style-name="T6">the</text:span></text:span><text:span text:style-name="OOoStrongEmphasis"> instead</text:span>:</text:p>
      <table:table table:name="Table5" table:style-name="Table5">
        <table:table-column table:style-name="Table5.A"/>
        <table:table-column table:style-name="Table5.B"/>
        <table:table-row>
          <table:table-cell table:style-name="Table5.A1" office:value-type="string">
            <text:p text:style-name="P11"><text:span text:style-name="OOoStrongEmphasis"><text:span text:style-name="T7">No</text:span></text:span></text:p>
          </table:table-cell>
          <table:table-cell table:style-name="Table5.B1" office:value-type="string">
            <text:p text:style-name="OOoTextBody">The writer must keep <text:span text:style-name="T8">his</text:span> audience in mind.</text:p>
          </table:table-cell>
        </table:table-row>
        <table:table-row>
          <table:table-cell table:style-name="Table5.B1" office:value-type="string">
            <text:p text:style-name="Table_20_Contents"><text:span text:style-name="OOoStrongEmphasis"><text:span text:style-name="T4">Yes</text:span></text:span></text:p>
          </table:table-cell>
          <table:table-cell table:style-name="Table5.B1" office:value-type="string">
            <text:p text:style-name="OOoTextBody">The writer must keep <text:span text:style-name="T5">the</text:span> audience in mind.</text:p>
          </table:table-cell>
        </table:table-row>
      </table:table>
      <text:p text:style-name="P13"><text:span text:style-name="OOoStrongEmphasis">Rewrite the sentence or passage</text:span>. In some cases, you can rephrase the sentence:</text:p>
      <table:table table:name="Table6" table:style-name="Table6">
        <table:table-column table:style-name="Table6.A"/>
        <table:table-column table:style-name="Table6.B"/>
        <table:table-row>
          <table:table-cell table:style-name="Table6.A1" office:value-type="string">
            <text:p text:style-name="P11"><text:span text:style-name="OOoStrongEmphasis"><text:span text:style-name="T7">No</text:span></text:span></text:p>
          </table:table-cell>
          <table:table-cell table:style-name="Table6.A1" office:value-type="string">
            <text:p text:style-name="OOoTextBody">Each user has <text:span text:style-name="T8">his own</text:span> login name and password.</text:p>
          </table:table-cell>
        </table:table-row>
        <table:table-row>
          <table:table-cell table:style-name="Table6.A1" office:value-type="string">
            <text:p text:style-name="P11"><text:span text:style-name="OOoStrongEmphasis"><text:span text:style-name="T7">No</text:span></text:span></text:p>
          </table:table-cell>
          <table:table-cell table:style-name="Table6.B2" office:value-type="string">
            <text:p text:style-name="OOoTextBody">Each user has <text:span text:style-name="T8">their own</text:span> login name and password. (ambiguous).</text:p>
          </table:table-cell>
        </table:table-row>
        <table:table-row>
          <table:table-cell table:style-name="Table6.B2" office:value-type="string">
            <text:p text:style-name="Table_20_Contents"><text:span text:style-name="OOoStrongEmphasis"><text:span text:style-name="T4">Yes</text:span></text:span></text:p>
          </table:table-cell>
          <table:table-cell table:style-name="Table6.B2" office:value-type="string">
            <text:p text:style-name="OOoTextBody">Each user has <text:span text:style-name="T5">a personal</text:span> login name and password.</text:p>
          </table:table-cell>
        </table:table-row>
      </table:table>
      <text:p text:style-name="P14"><text:span text:style-name="OOoStrongEmphasis"><text:span text:style-name="T9">Use a mixture of male and female names and scenarios in examples</text:span></text:span>. You can then refer to John as <text:span text:style-name="T5">he</text:span> and Mary as <text:span text:style-name="T5">she</text:span>.</text:p>
      <text:h text:style-name="OOoHeading3" text:outline-level="3">Titles</text:h>
      <text:p text:style-name="OOoTextBody">Many titles are gender-neutral (engineer, programmer, assistant, manager). But some times, you may have to find a gender-neutral alternative (for example, “sales rep” instead of “salesman”).</text:p>
      <text:h text:style-name="OOoHeading2" text:outline-level="2">Stressing what is important in a sentence</text:h>
      <text:p text:style-name="OOoTextBody">Writing should be direct, clear, and concise. For example, you can change sentences containing <text:span text:style-name="T8">it is</text:span><text:span text:style-name="T10">, </text:span><text:span text:style-name="T8">there is</text:span><text:span text:style-name="T11">,</text:span> or <text:span text:style-name="T8">there are</text:span> by more direct versions, as those phrases distract the reader from the important part of the message.</text:p>
      <text:h text:style-name="OOoHeading3" text:outline-level="3">Examples</text:h>
      <table:table table:name="Table3" table:style-name="Table3">
        <table:table-column table:style-name="Table3.A"/>
        <table:table-column table:style-name="Table3.B"/>
        <table:table-row>
          <table:table-cell table:style-name="Table3.A1" office:value-type="string">
            <text:p text:style-name="P11"><text:span text:style-name="OOoStrongEmphasis"><text:span text:style-name="T7">No</text:span></text:span></text:p>
          </table:table-cell>
          <table:table-cell table:style-name="Table3.B1" office:value-type="string">
            <text:p text:style-name="OOoTextBody"><text:span text:style-name="T8">There is</text:span> a fee of $150 for this course.</text:p>
          </table:table-cell>
        </table:table-row>
        <table:table-row>
          <table:table-cell table:style-name="Table3.B1" office:value-type="string">
            <text:p text:style-name="Table_20_Contents"><text:span text:style-name="OOoStrongEmphasis"><text:span text:style-name="T4">Yes</text:span></text:span></text:p>
          </table:table-cell>
          <table:table-cell table:style-name="Table3.B1" office:value-type="string">
            <text:p text:style-name="OOoTextBody">The fee for this course is $150.</text:p>
          </table:table-cell>
        </table:table-row>
      </table:table>
      <text:p text:style-name="Standard"/>
      <table:table table:name="Table11" table:style-name="Table11">
        <table:table-column table:style-name="Table11.A"/>
        <table:table-column table:style-name="Table11.B"/>
        <table:table-row>
          <table:table-cell table:style-name="Table11.A1" office:value-type="string">
            <text:p text:style-name="P11"><text:span text:style-name="OOoStrongEmphasis"><text:span text:style-name="T7">No</text:span></text:span></text:p>
          </table:table-cell>
          <table:table-cell table:style-name="Table11.B1" office:value-type="string">
            <text:p text:style-name="OOoTextBody"><text:span text:style-name="T8">There are</text:span> navigation buttons at the top of the screen.</text:p>
          </table:table-cell>
        </table:table-row>
        <table:table-row>
          <table:table-cell table:style-name="Table11.B1" office:value-type="string">
            <text:p text:style-name="Table_20_Contents"><text:span text:style-name="OOoStrongEmphasis"><text:span text:style-name="T4">Yes</text:span></text:span></text:p>
          </table:table-cell>
          <table:table-cell table:style-name="Table11.B1" office:value-type="string">
            <text:p text:style-name="OOoTextBody">Navigation buttons are at the top of the screen.</text:p>
          </table:table-cell>
        </table:table-row>
        <table:table-row>
          <table:table-cell table:style-name="Table11.B1" office:value-type="string">
            <text:p text:style-name="Table_20_Contents"><text:span text:style-name="OOoStrongEmphasis"><text:span text:style-name="T4">Yes</text:span></text:span></text:p>
          </table:table-cell>
          <table:table-cell table:style-name="Table11.B1" office:value-type="string">
            <text:p text:style-name="OOoTextBody">Use the navigation buttons at the top of the screen.</text:p>
          </table:table-cell>
        </table:table-row>
      </table:table>
      <text:p text:style-name="OOoTextBody"/>
      <table:table table:name="Table12" table:style-name="Table12">
        <table:table-column table:style-name="Table12.A"/>
        <table:table-column table:style-name="Table12.B"/>
        <table:table-row>
          <table:table-cell table:style-name="Table12.A1" office:value-type="string">
            <text:p text:style-name="P11"><text:span text:style-name="OOoStrongEmphasis"><text:span text:style-name="T7">No</text:span></text:span></text:p>
          </table:table-cell>
          <table:table-cell table:style-name="Table12.B1" office:value-type="string">
            <text:p text:style-name="OOoTextBody"><text:span text:style-name="T8">There are</text:span> three options for inserting an image . . .</text:p>
          </table:table-cell>
        </table:table-row>
        <table:table-row>
          <table:table-cell table:style-name="Table12.B1" office:value-type="string">
            <text:p text:style-name="Table_20_Contents"><text:span text:style-name="OOoStrongEmphasis"><text:span text:style-name="T4">Yes</text:span></text:span></text:p>
          </table:table-cell>
          <table:table-cell table:style-name="Table12.B1" office:value-type="string">
            <text:p text:style-name="OOoTextBody">The options for inserting an image are . . .</text:p>
          </table:table-cell>
        </table:table-row>
      </table:table>
      <text:p text:style-name="OOoTextBody">You get the idea. These examples were not difficult to change, but some other uses of <text:span text:style-name="T8">there is</text:span>, <text:span text:style-name="T8">there are</text:span>, and <text:span text:style-name="T8">it is</text:span> are more complicated to fix; changes usually involve rewriting more than the sentence in which they appear.</text:p>
      <text:h text:style-name="OOoHeading1" text:outline-level="1"><text:soft-page-break/>Tips for reviewers</text:h>
      <text:p text:style-name="P15">Here is a checklist of things to do when reviewing or editing a chapter for the user guides.</text:p>
      <text:h text:style-name="OOoHeading2" text:outline-level="2">Record your changes</text:h>
      <text:p text:style-name="OOoTextBody">Be sure to record your changes when reviewing or editing a document. The author can then easily see what you’ve changed,and can accept or reject your changes.</text:p>
      <text:p text:style-name="OOoTextBody">To record changes, click <text:span text:style-name="OOoMenuPath">Edit &gt; Changes &gt; Record</text:span>. (You may also wish to use <text:span text:style-name="OOoMenuPath">Edit &gt; Changes &gt; Show</text:span>, but be aware that showing changes is likely to cause changes in page breaks.)</text:p>
      <text:h text:style-name="P30" text:outline-level="2">Use notes to make comments</text:h>
      <text:p text:style-name="OOoTextBody">If you have a comments about a paragraph or section, rather than specific changes, avoid putting your comments directly into the text of the document. Use the “notes” feature: click <text:span text:style-name="OOoMenuPath">Insert &gt; Note</text:span>, and type your comments in the text box. Click <text:span text:style-name="OOoMenuPath">Author</text:span> to add your initials and a timestamp to your comments; multiple reviewers can add comments to the same note.</text:p>
      <text:h text:style-name="P31" text:outline-level="2">Separate different kinds of reviewing</text:h>
      <text:p text:style-name="OOoTextBody">Don’t try to fix everything on one pass. Make several passes, and on each pass check for something different.</text:p>
      <text:list xml:id="list37461056" text:continue-list="list37450199" text:style-name="OOoBullets">
        <text:list-item text:start-value="1">
          <text:p text:style-name="P22">Avoid copy-editing or substantive editing as you are reviewing the content; it slows you down and distracts you.</text:p>
        </text:list-item>
        <text:list-item>
          <text:p text:style-name="P22">Avoid copy-editing or content reviewing as you are doing substantive editing; it slows you down and distracts you.</text:p>
        </text:list-item>
        <text:list-item>
          <text:p text:style-name="P22">Avoid substantive editing or content reviewing as you are doing copy-editing; it slows you down and distracts you.</text:p>
        </text:list-item>
        <text:list-item>
          <text:p text:style-name="P22">You can make separate passes for different aspects of copy-editing, such as grammar on one pass and punctuation on another pass.</text:p>
        </text:list-item>
      </text:list>
      <text:p text:style-name="OOoTextBody">Some people prefer to check for simple things first (like punctuation and use of styles) so that those things won’t distract them when they are doing substantive editing. Others prefer to do substantive editing first, so that they don’t spend time copy-editing things that they later <text:s/>delete or rewrite. Choose a strategy that works for you.</text:p>
      <text:h text:style-name="P31" text:outline-level="2">Other tips</text:h>
      <text:list xml:id="list37448690" text:continue-list="list37461056" text:style-name="OOoBullets">
        <text:list-item text:start-value="1">
          <text:p text:style-name="P22">Edit in small doses, and take frequent breaks. Divide the task into manageable chunks. Don’t edit for more than one hour at a time without taking a break.</text:p>
        </text:list-item>
        <text:list-item>
          <text:p text:style-name="P22">Try to read for content only once; skim when looking for other problems on other passes.</text:p>
        </text:list-item>
        <text:list-item>
          <text:p text:style-name="P22"><text:soft-page-break/>Look for symbols that come in pairs – parentheses, brackets, and quotation marks for example. Writers often leave out the second mark in a pair.</text:p>
        </text:list-item>
        <text:list-item>
          <text:p text:style-name="P24">Read the copy out of sequence, or backward. Consider reading paragraphs or pages out of order. Reading backward helps you focus on each word as a group of letters instead of as part of a meaningful phrase.</text:p>
        </text:list-item>
      </text:list>
      <text:h text:style-name="OOoHeading1" text:outline-level="1">Tips for authors</text:h>
      <text:p text:style-name="OOoTextBody">Here are some suggestions to help you with writing a document.</text:p>
      <text:list xml:id="list3628750477100906891" text:style-name="L3">
        <text:list-item>
          <text:p text:style-name="P25">Start writing where ever is easiest for you to start. You don’t have to start writing at the beginning and go in sequence to the end.</text:p>
        </text:list-item>
        <text:list-item>
          <text:p text:style-name="P25">Some people like to create an outline first, but others like to write a bunch of text, and organize it later. Do whichever works best for you. However, creating an outline at some point in the writing process is a good idea. It can help you make sure you’ve covered all the topics you want to cover.</text:p>
        </text:list-item>
        <text:list-item>
          <text:p text:style-name="P25">Leave the introduction for last, when you’re sure of everything that the rest of the document says.</text:p>
        </text:list-item>
        <text:list-item>
          <text:p text:style-name="P25">Don’t worry if English is not your first language. Reviewers can help you refine the usage, grammar, and spelling (as well as the other aspects). This is true for native speakers, too.</text:p>
        </text:list-item>
        <text:list-item>
          <text:p text:style-name="P25">Keep the typical user foremost in your mind. What’s obvious to you may not be obvious to someone with less experience with the product. Read the <text:a xlink:type="simple" xlink:href="mailto:users@openoffice.org" text:style-name="Internet_20_link" text:visited-style-name="Visited_20_Internet_20_Link">users@openoffice.org</text:a> mailing list to be aware of the types of problems users typically have.</text:p>
        </text:list-item>
        <text:list-item>
          <text:p text:style-name="P25">To become a better writer, read a lot. (Listening to audio books counts.) Michael Bremer, author of <text:span text:style-name="OOoEmphasis">Untechnical Writing</text:span>, suggests reading not only technical books, but also popular science books, and even screenplays and good children’s books.</text:p>
        </text:list-item>
      </text:list>
      <text:h text:style-name="OOoHeading1" text:outline-level="1">Resources</text:h>
      <text:p text:style-name="OOoTextBody">The following are some books and websites that may be useful or interesting for authors and editors.</text:p>
      <text:h text:style-name="OOoHeading2" text:outline-level="2">English language references</text:h>
      <text:p text:style-name="OOoTextBody"><text:span text:style-name="OOoEmphasis">OneLook Dictionary Search</text:span>, <text:a xlink:type="simple" xlink:href="http://www.onelook.com/" text:style-name="Internet_20_link" text:visited-style-name="Visited_20_Internet_20_Link">http://www.onelook.com/</text:a>. Searches multiple online dictionaries for a word or phrase.</text:p>
      <text:p text:style-name="OOoTextBody">University of Chicago, <text:span text:style-name="OOoEmphasis">The Chicago Manual of Style Q &amp; A</text:span>, <text:a xlink:type="simple" xlink:href="http://www.chicagomanualofstyle.org/" text:style-name="Internet_20_link" text:visited-style-name="Visited_20_Internet_20_Link">http://www.chicagomanualofstyle.org</text:a>. Answers to questions on a great many matters of form, from Abbreviations to Word Division.</text:p>
      <text:h text:style-name="OOoHeading2" text:outline-level="2"><text:soft-page-break/>Technical writing and editing</text:h>
      <text:p text:style-name="P16">You don<text:span text:style-name="T12">’</text:span>t have to fill your bookshelf with technical writing books in order to contribute to OOo user guides. But if you<text:span text:style-name="T12">’</text:span>re interested, here are some resources that may be helpful.</text:p>
      <text:p text:style-name="OOoTextBody">Beer, David F. and David McMurrey. <text:span text:style-name="OOoEmphasis">A Guide to Writing as an Engineer.</text:span> Wiley, 1996. ISBN 0471117153. Targetted at helping “techies” communicate more clearly.</text:p>
      <text:p text:style-name="OOoTextBody">Bremer, Michael. <text:span text:style-name="OOoEmphasis">Untechnical Writing: How to Write About Technical Subjects and Products So Anyone Can Understand.</text:span> UnTechnical Press, 1999. ISBN 0966994906. A guide to the practical aspects of writing software documentation.</text:p>
      <text:p text:style-name="OOoTextBody">Perry, Carol Rosenblum, <text:span text:style-name="OOoEmphasis">The Fine Art of Technical Writing.</text:span> Blue Heron Publishing, 1991. ISBN 093608524X. Concise overview of technical writing.</text:p>
      <text:p text:style-name="OOoTextBody">Weber, Jean Hollis, <text:span text:style-name="OOoEmphasis">The Technical Editors’ Eyrie</text:span>, &lt;<text:a xlink:type="simple" xlink:href="http://www.jeanweber.com/" text:style-name="Internet_20_link" text:visited-style-name="Visited_20_Internet_20_Link">http://www.jeanweber.com</text:a><text:a xlink:type="simple" xlink:href="http://www.jeanweber.com/index.htm" text:style-name="Internet_20_link" text:visited-style-name="Visited_20_Internet_20_Link">/&gt;</text:a>. Resources for technical editors by OOoAuthors’ chief editor.</text:p>
      <text:h text:style-name="OOoHeading2" text:outline-level="2">Writing in general</text:h>
      <text:p text:style-name="OOoTextBody">Strunk, William Jr. and E.B. White, <text:span text:style-name="OOoEmphasis"><text:span text:style-name="T13">The Elements of Style</text:span></text:span>, 4<text:span text:style-name="T14">th</text:span> ed. Longman, 2000. ISBN 020530902X. A “classic” that ranges over punctuation, usage, style, and composition in about 100 concise pages. The original edition, without White’s additions, is available online at <text:a xlink:type="simple" xlink:href="http://www.bartleby.com/141/" text:style-name="Internet_20_link" text:visited-style-name="Visited_20_Internet_20_Link">http://www.bartleby.com/141/.</text:a></text:p>
      <text:p text:style-name="OOoTextBody">Williams, Joseph, <text:span text:style-name="OOoEmphasis">Style: The Basics of Clarity and Grac</text:span>e. Longman, 2002. ISBN 0321112520 . Strunk and White tell you to “omit needless words.” Williams tells you how to figure out which words are needless. There are two other versions, <text:span text:style-name="OOoEmphasis">Style: Ten Lessons in <text:s/>Clarity and Grace</text:span>, and <text:span text:style-name="OOoEmphasis">Style: Toward Clarity and Grace</text:span>, which have more detailed discussion of the same principles. <text:span text:style-name="OOoEmphasis">Ten Lessons</text:span> is a textbook with very helpful exercises, while <text:span text:style-name="OOoEmphasis">Toward</text:span> is aimed at a general audi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Gothic" svg:font-family="Gothic" style:font-pitch="variable"/>
    <style:font-face style:name="HG Mincho Light J" svg:font-family="'HG Mincho Light J'" style:font-pitch="variable"/>
    <style:font-face style:name="Lucida Sans" svg:font-family="'Lucida Sans'" style:font-pitch="variable"/>
    <style:font-face style:name="Lucidasans" svg:font-family="Lucidasans" style:font-pitch="variable"/>
    <style:font-face style:name="Mincho" svg:font-family="Mincho"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l-10 30h20z"/>
    <draw:stroke-dash draw:name="Dash_20_4" draw:display-name="Dash 4" draw:style="rect" draw:dots1="1" draw:dots1-length="112%" draw:distance="112%"/>
    <draw:stroke-dash draw:name="Dash_20_5" draw:display-name="Dash 5" draw:style="rect" draw:dots1="1" draw:dots1-length="112%" draw:distance="112%"/>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default-outline-level="" style:list-style-name=""/>
    <style:style style:name="OOoHeading0" style:family="paragraph" style:parent-style-name="OOoHeading1" style:next-style-name="OOoTextBody" style:default-outline-level="" style:list-style-name="">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OOoDefaultVera" style:family="text">
      <style:text-properties style:font-name="Bitstream Vera Sans5"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style:name="Outline">
      <text:outline-level-style text:level="1" text:style-name="OOoChapNumber"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6.508cm" style:type="right"/>
        </style:tab-stops>
      </style:paragraph-properties>
    </style:style>
    <style:style style:name="MP2" style:family="paragraph" style:parent-style-name="OOoFooter">
      <style:paragraph-properties fo:text-align="end" style:justify-single-word="false"/>
    </style:style>
    <style:style style:name="MT1"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M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Mpm1">
      <style:header>
        <text:p text:style-name="Textformatvorlage"/>
      </style:header>
      <style:footer>
        <text:p text:style-name="OOoFoot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Resources</text:chapter></text:p>
      </style:header>
      <style:footer>
        <text:p text:style-name="MP1"><text:title>Writing OOo Guides</text:title><text:tab/><text:page-number text:select-page="current">8</text:page-number></text:p>
      </style:footer>
    </style:master-page>
    <style:master-page style:name="OOoTitlePage" style:page-layout-name="Mpm6" style:next-style-name="OOoCopyright">
      <style:footer>
        <text:p text:style-name="OOoSubtitle">OpenOffice.org</text:p>
      </style:footer>
    </style:master-page>
    <style:master-page style:name="OOoFrontMatter" style:page-layout-name="Mpm7">
      <style:header>
        <text:p text:style-name="OOoHeader">Contents</text:p>
      </style:header>
      <style:header-left>
        <text:p text:style-name="OOoHeader">Contents</text:p>
      </style:header-left>
      <style:footer>
        <text:p text:style-name="MP1"><text:title>Writing OOo Guides</text:title><text:tab/><text:page-number style:num-format="i" text:select-page="current">ii</text:page-number></text:p>
      </style:footer>
    </style:master-page>
    <style:master-page style:name="OOoFirst_20_Page" style:display-name="OOoFirst Page" style:page-layout-name="Mpm8" style:next-style-name="OOoPageStyle">
      <style:footer>
        <text:p text:style-name="OOoFooter"><text:title>Writing OOo Guides</text:title><text:tab/><text:page-number text:select-page="current"/></text:p>
      </style:footer>
    </style:master-page>
    <style:master-page style:name="OOoCopyright" style:page-layout-name="Mpm9" style:next-style-name="OOoFrontMatter">
      <style:header>
        <text:p text:style-name="Header"/>
      </style:header>
      <style:footer>
        <text:p text:style-name="OOoFooter"><draw:frame draw:style-name="Mfr1" draw:name="Graphic4" text:anchor-type="paragraph" svg:x="-0.051cm" svg:y="0.141cm" svg:width="6.518cm" svg:height="1.72cm" draw:z-index="2"><draw:image xlink:href="Pictures/10000201000000E70000003D500B6FA7.png" xlink:type="simple" xlink:show="embed" xlink:actuate="onLoad"/>
     </draw:frame><text:a xlink:type="simple" xlink:href="http://oooauthors.org/" text:style-name="Internet_20_link" text:visited-style-name="Visited_20_Internet_20_Link"/></text:p>
        <text:p text:style-name="OOoFooter"/>
        <text:p text:style-name="OOoFooter"/>
        <text:p text:style-name="OOoFooter"/>
        <text:p text:style-name="MP2">http://oooautho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Writing OOo Guid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11-16T07:11:03</dc:date>
    <meta:printed-by>Daniel Carrera</meta:printed-by>
    <meta:print-date>2005-03-16T02:26:34</meta:print-date>
    <dc:language>en-US</dc:language>
    <meta:editing-cycles>161</meta:editing-cycles>
    <meta:editing-duration>PT41H17M14S</meta:editing-duration>
    <meta:document-statistic meta:table-count="7" meta:image-count="2" meta:object-count="0" meta:page-count="12" meta:paragraph-count="196" meta:word-count="2702" meta:character-count="16032"/>
    <meta:user-defined meta:name="Chapter number"/>
    <meta:user-defined meta:name="Chapter subtitle">Tips for authors, reviewers, and editors</meta:user-defined>
    <meta:user-defined meta:name="Info 4"/>
    <meta:user-defined meta:name="Name of guide"/>
  </office:meta>
</office:document-meta>
</file>