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1">
  <office:scripts/>
  <office:font-face-decls>
    <style:font-face style:name="EuropeanPiGP" svg:font-family="EuropeanPiGP"/>
    <style:font-face style:name="Keyboard-Regular" svg:font-family="Keyboard-Regular"/>
    <style:font-face style:name="Liberation Sans" svg:font-family="'Liberation Sans'"/>
    <style:font-face style:name="Liberation Serif" svg:font-family="'Liberation Serif'"/>
    <style:font-face style:name="LinotypeSyntax-Bold" svg:font-family="LinotypeSyntax-Bold"/>
    <style:font-face style:name="LinotypeSyntax-Regular" svg:font-family="LinotypeSyntax-Regular"/>
    <style:font-face style:name="LinotypeSyntaxOsF-Bold" svg:font-family="LinotypeSyntaxOsF-Bold"/>
    <style:font-face style:name="LinotypeSyntaxOsF-Regular" svg:font-family="LinotypeSyntaxOsF-Regular"/>
    <style:font-face style:name="Tahoma2" svg:font-family="Tahoma"/>
    <style:font-face style:name="LinotypeSyntaxSerif-Bd" svg:font-family="LinotypeSyntaxSerif-Bd" style:font-family-generic="roman"/>
    <style:font-face style:name="LinotypeSyntaxSerif-It" svg:font-family="LinotypeSyntaxSerif-It" style:font-family-generic="roman"/>
    <style:font-face style:name="LinotypeSyntaxSerif-Rg" svg:font-family="LinotypeSyntaxSerif-Rg" style:font-family-generic="roman"/>
    <style:font-face style:name="Liberation Serif1" svg:font-family="'Liberation Serif'" style:font-family-generic="swiss"/>
    <style:font-face style:name="Tahoma" svg:font-family="Tahoma" style:font-family-generic="swiss"/>
    <style:font-face style:name="Liberation Serif2" svg:font-family="'Liberation Serif'" style:font-family-generic="roman"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1" svg:font-family="Tahoma" style:font-family-generic="system" style:font-pitch="variable"/>
  </office:font-face-decls>
  <office:automatic-styles>
    <style:style style:name="P1" style:family="paragraph" style:parent-style-name="Standard">
      <style:paragraph-properties fo:text-align="start" style:justify-single-word="false" style:text-autospace="none"/>
      <style:text-properties style:font-name="Liberation Serif2" fo:font-size="10pt" style:font-name-asian="LinotypeSyntaxOsF-Bold" style:font-size-asian="10pt" style:font-name-complex="LinotypeSyntaxOsF-Bold" style:font-size-complex="10pt"/>
    </style:style>
    <style:style style:name="P2" style:family="paragraph" style:parent-style-name="Standard">
      <style:paragraph-properties fo:text-align="start" style:justify-single-word="false" style:text-autospace="none"/>
      <style:text-properties style:font-name="Liberation Serif2" fo:font-size="8pt" style:font-name-asian="LinotypeSyntaxSerif-Rg" style:font-size-asian="8pt" style:font-name-complex="LinotypeSyntaxSerif-Rg" style:font-size-complex="8pt"/>
    </style:style>
    <style:style style:name="P3" style:family="paragraph" style:parent-style-name="Standard">
      <style:paragraph-properties fo:text-align="start" style:justify-single-word="false" style:text-autospace="none"/>
      <style:text-properties style:font-name="Liberation Serif2" fo:font-size="11pt" style:font-name-asian="LinotypeSyntaxSerif-Rg" style:font-size-asian="11pt" style:font-name-complex="LinotypeSyntaxSerif-Rg" style:font-size-complex="11pt"/>
    </style:style>
    <style:style style:name="P4" style:family="paragraph" style:parent-style-name="Standard">
      <style:paragraph-properties fo:text-align="start" style:justify-single-word="false" style:text-autospace="none"/>
      <style:text-properties style:font-name="Liberation Serif2" fo:font-size="11pt" style:font-size-asian="11pt" style:font-size-complex="11pt"/>
    </style:style>
    <style:style style:name="P5" style:family="paragraph" style:parent-style-name="Text_20_body">
      <style:text-properties fo:font-size="11pt" style:font-size-asian="11pt" style:font-size-complex="11pt"/>
    </style:style>
    <style:style style:name="P6" style:family="paragraph" style:parent-style-name="Standard">
      <style:paragraph-properties fo:text-align="start" style:justify-single-word="false" style:text-autospace="none"/>
      <style:text-properties style:font-name="Liberation Serif2" fo:font-size="8pt" style:font-name-asian="LinotypeSyntaxOsF-Regular" style:font-size-asian="8pt" style:font-name-complex="LinotypeSyntaxOsF-Regular" style:font-size-complex="8pt"/>
    </style:style>
    <style:style style:name="P7" style:family="paragraph" style:parent-style-name="Standard">
      <style:paragraph-properties fo:text-align="start" style:justify-single-word="false" style:text-autospace="none"/>
      <style:text-properties style:font-name="Liberation Serif2" fo:font-size="11pt" fo:font-weight="bold" style:font-name-asian="LinotypeSyntaxOsF-Bold" style:font-size-asian="11pt" style:font-weight-asian="bold" style:font-name-complex="LinotypeSyntaxOsF-Bold" style:font-size-complex="11pt" style:font-weight-complex="bold"/>
    </style:style>
    <style:style style:name="P8" style:family="paragraph" style:parent-style-name="Standard">
      <style:paragraph-properties fo:text-align="start" style:justify-single-word="false" style:text-autospace="none"/>
      <style:text-properties style:font-name="Liberation Serif2" fo:font-size="11pt" style:font-name-asian="LinotypeSyntaxSerif-Rg" style:font-size-asian="11pt" style:font-name-complex="LinotypeSyntaxSerif-Rg" style:font-size-complex="11pt"/>
    </style:style>
    <style:style style:name="P9" style:family="paragraph" style:parent-style-name="Standard">
      <style:paragraph-properties fo:text-align="start" style:justify-single-word="false" style:text-autospace="none"/>
      <style:text-properties style:font-name="Liberation Serif2" fo:font-size="11pt" fo:background-color="#999999" style:font-name-asian="LinotypeSyntaxSerif-Rg" style:font-size-asian="11pt" style:font-name-complex="LinotypeSyntaxSerif-Rg" style:font-size-complex="11pt"/>
    </style:style>
    <style:style style:name="P10" style:family="paragraph" style:parent-style-name="Standard">
      <style:paragraph-properties fo:text-align="start" style:justify-single-word="false" style:text-autospace="none"/>
      <style:text-properties style:font-name="Liberation Serif2" fo:font-size="10pt" style:font-name-asian="LinotypeSyntaxOsF-Bold" style:font-size-asian="10pt" style:font-name-complex="LinotypeSyntaxOsF-Bold" style:font-size-complex="10pt"/>
    </style:style>
    <style:style style:name="P11" style:family="paragraph" style:parent-style-name="Standard">
      <style:paragraph-properties fo:text-align="start" style:justify-single-word="false" style:text-autospace="none"/>
      <style:text-properties style:font-name="Liberation Serif2" fo:font-size="10pt" fo:font-weight="bold" style:font-name-asian="LinotypeSyntaxOsF-Bold" style:font-size-asian="10pt" style:font-weight-asian="bold" style:font-name-complex="LinotypeSyntaxOsF-Bold" style:font-size-complex="10pt" style:font-weight-complex="bold"/>
    </style:style>
    <style:style style:name="P12" style:family="paragraph" style:parent-style-name="Standard">
      <style:paragraph-properties fo:text-align="start" style:justify-single-word="false" style:text-autospace="none"/>
      <style:text-properties style:font-name="Liberation Serif2" fo:font-size="9pt" style:font-name-asian="LinotypeSyntaxSerif-Rg" style:font-size-asian="9pt" style:font-name-complex="LinotypeSyntaxSerif-Rg" style:font-size-complex="9pt"/>
    </style:style>
    <style:style style:name="P13" style:family="paragraph" style:parent-style-name="Text_20_body">
      <style:text-properties fo:font-size="11pt" style:font-size-asian="11pt" style:font-size-complex="11pt"/>
    </style:style>
    <style:style style:name="P14" style:family="paragraph" style:parent-style-name="Text_20_body">
      <style:text-properties fo:background-color="#999999"/>
    </style:style>
    <style:style style:name="P15" style:family="paragraph">
      <style:paragraph-properties fo:margin-left="0cm" fo:margin-right="0cm" fo:margin-top="0cm" fo:margin-bottom="0cm" fo:line-height="100%" fo:text-align="start" fo:text-indent="0cm" style:text-autospace="ideograph-alpha" style:punctuation-wrap="simple" style:line-break="strict" style:writing-mode="lr-tb">
        <style:tab-stops/>
      </style:paragraph-properties>
      <style:text-properties fo:hyphenate="false"/>
    </style:style>
    <style:style style:name="T1" style:family="text">
      <style:text-properties fo:font-size="12pt" fo:font-weight="bold" style:font-size-asian="12pt" style:font-weight-asian="bold" style:font-size-complex="12pt" style:font-weight-complex="bold"/>
    </style:style>
    <style:style style:name="T2" style:family="text">
      <style:text-properties fo:font-size="12pt" fo:font-weight="bold" style:font-name-asian="LinotypeSyntax-Bold" style:font-size-asian="12pt" style:font-weight-asian="bold" style:font-name-complex="LinotypeSyntax-Bold" style:font-size-complex="12pt" style:font-weight-complex="bold"/>
    </style:style>
    <style:style style:name="T3" style:family="text">
      <style:text-properties fo:font-size="10.5pt" fo:font-weight="bold" style:font-size-asian="10.5pt" style:font-weight-asian="bold" style:font-size-complex="10.5pt" style:font-weight-complex="bold"/>
    </style:style>
    <style:style style:name="T4" style:family="text">
      <style:text-properties fo:font-size="10.5pt" fo:font-weight="bold" style:font-name-asian="LinotypeSyntax-Bold" style:font-size-asian="10.5pt" style:font-weight-asian="bold" style:font-name-complex="LinotypeSyntax-Bold" style:font-size-complex="10.5pt" style:font-weight-complex="bold"/>
    </style:style>
    <style:style style:name="T5" style:family="text">
      <style:text-properties fo:font-size="8pt" fo:font-weight="bold" style:font-size-asian="8pt" style:font-weight-asian="bold" style:font-size-complex="8pt" style:font-weight-complex="bold"/>
    </style:style>
    <style:style style:name="T6" style:family="text">
      <style:text-properties fo:font-size="8pt" fo:font-weight="bold" style:font-name-asian="LinotypeSyntaxSerif-Rg" style:font-size-asian="8pt" style:font-weight-asian="bold" style:font-name-complex="LinotypeSyntaxSerif-Rg" style:font-size-complex="8pt" style:font-weight-complex="bold"/>
    </style:style>
    <style:style style:name="T7" style:family="text">
      <style:text-properties fo:font-size="8pt" style:font-name-asian="LinotypeSyntaxOsF-Regular" style:font-size-asian="8pt" style:font-name-complex="LinotypeSyntaxOsF-Regular" style:font-size-complex="8pt"/>
    </style:style>
    <style:style style:name="T8" style:family="text">
      <style:text-properties fo:font-size="8pt" style:font-name-asian="LinotypeSyntaxSerif-Rg" style:font-size-asian="8pt" style:font-name-complex="LinotypeSyntaxSerif-Rg" style:font-size-complex="8pt"/>
    </style:style>
    <style:style style:name="T9" style:family="text">
      <style:text-properties fo:font-size="9pt" style:font-name-asian="LinotypeSyntaxSerif-Rg" style:font-size-asian="9pt" style:font-name-complex="LinotypeSyntaxSerif-Rg" style:font-size-complex="9pt"/>
    </style:style>
    <style:style style:name="T10" style:family="text">
      <style:text-properties fo:font-size="9pt" style:font-name-asian="LinotypeSyntaxSerif-Bd" style:font-size-asian="9pt" style:font-name-complex="LinotypeSyntaxSerif-Bd" style:font-size-complex="9pt"/>
    </style:style>
    <style:style style:name="T11" style:family="text">
      <style:text-properties fo:font-size="9pt" fo:font-weight="bold" style:font-name-asian="LinotypeSyntaxSerif-Bd" style:font-size-asian="9pt" style:font-weight-asian="bold" style:font-name-complex="LinotypeSyntaxSerif-Bd" style:font-size-complex="9pt" style:font-weight-complex="bold"/>
    </style:style>
    <style:style style:name="T12" style:family="text">
      <style:text-properties style:font-name-asian="LinotypeSyntaxSerif-Rg" style:font-name-complex="LinotypeSyntaxSerif-Rg"/>
    </style:style>
    <style:style style:name="T13" style:family="text">
      <style:text-properties fo:font-size="6.5pt" style:font-name-asian="EuropeanPiGP" style:font-size-asian="6.5pt" style:font-name-complex="EuropeanPiGP" style:font-size-complex="6.5pt"/>
    </style:style>
    <style:style style:name="T14" style:family="text">
      <style:text-properties fo:font-style="italic" style:font-name-asian="LinotypeSyntaxSerif-It" style:font-style-asian="italic" style:font-name-complex="LinotypeSyntaxSerif-It" style:font-style-complex="italic"/>
    </style:style>
    <style:style style:name="T15" style:family="text">
      <style:text-properties fo:font-style="italic" style:font-name-asian="LinotypeSyntaxSerif-Bd" style:font-style-asian="italic" style:font-name-complex="LinotypeSyntaxSerif-Bd" style:font-style-complex="italic"/>
    </style:style>
    <style:style style:name="T16" style:family="text">
      <style:text-properties fo:font-size="11pt" style:font-size-asian="11pt" style:font-size-complex="11pt"/>
    </style:style>
    <style:style style:name="T17" style:family="text">
      <style:text-properties fo:font-size="11pt" style:font-name-asian="LinotypeSyntaxSerif-Rg" style:font-size-asian="11pt" style:font-name-complex="LinotypeSyntaxSerif-Rg" style:font-size-complex="11pt"/>
    </style:style>
    <style:style style:name="T18" style:family="text">
      <style:text-properties fo:font-size="11pt" style:font-name-asian="EuropeanPiGP" style:font-size-asian="11pt" style:font-name-complex="EuropeanPiGP" style:font-size-complex="11pt"/>
    </style:style>
    <style:style style:name="T19" style:family="text">
      <style:text-properties fo:font-size="11pt" fo:font-style="italic" style:font-name-asian="LinotypeSyntaxSerif-It" style:font-size-asian="11pt" style:font-style-asian="italic" style:font-name-complex="LinotypeSyntaxSerif-It" style:font-size-complex="11pt" style:font-style-complex="italic"/>
    </style:style>
    <style:style style:name="T20" style:family="text">
      <style:text-properties fo:font-size="11pt" style:font-name-asian="Keyboard-Regular" style:font-size-asian="11pt" style:font-name-complex="Keyboard-Regular" style:font-size-complex="11pt"/>
    </style:style>
    <style:style style:name="T21" style:family="text">
      <style:text-properties fo:font-size="11pt" fo:font-weight="bold" style:font-name-asian="LinotypeSyntaxSerif-Bd" style:font-size-asian="11pt" style:font-weight-asian="bold" style:font-name-complex="LinotypeSyntaxSerif-Bd" style:font-size-complex="11pt" style:font-weight-complex="bold"/>
    </style:style>
    <style:style style:name="T22" style:family="text">
      <style:text-properties fo:font-size="11pt" fo:font-weight="bold" style:font-name-asian="Keyboard-Regular" style:font-size-asian="11pt" style:font-weight-asian="bold" style:font-name-complex="Keyboard-Regular" style:font-size-complex="11pt" style:font-weight-complex="bold"/>
    </style:style>
    <style:style style:name="T23" style:family="text">
      <style:text-properties fo:font-size="11pt" fo:font-weight="bold" style:font-size-asian="11pt" style:font-weight-asian="bold" style:font-size-complex="11pt" style:font-weight-complex="bold"/>
    </style:style>
    <style:style style:name="T24" style:family="text">
      <style:text-properties fo:font-size="11pt" fo:font-weight="normal" style:font-size-asian="11pt" style:font-weight-asian="normal" style:font-size-complex="11pt" style:font-weight-complex="normal"/>
    </style:style>
    <style:style style:name="T25" style:family="text">
      <style:text-properties style:font-name-asian="LinotypeSyntax-Regular" style:font-name-complex="LinotypeSyntax-Regular"/>
    </style:style>
    <style:style style:name="T26" style:family="text">
      <style:text-properties style:font-name-asian="LinotypeSyntaxSerif-Bd" style:font-name-complex="LinotypeSyntaxSerif-Bd"/>
    </style:style>
    <style:style style:name="T27" style:family="text">
      <style:text-properties style:font-name-asian="Keyboard-Regular" style:font-name-complex="Keyboard-Regular"/>
    </style:style>
    <style:style style:name="T28" style:family="text">
      <style:text-properties fo:font-weight="bold" style:font-weight-asian="bold" style:font-weight-complex="bold"/>
    </style:style>
    <style:style style:name="T29" style:family="text">
      <style:text-properties style:use-window-font-color="true" style:text-outline="false" style:text-line-through-style="none" style:text-position="0% 100%" style:font-name="Tahoma" fo:font-size="10pt" fo:letter-spacing="normal" fo:language="de" fo:country="DE" fo:font-style="normal" fo:text-shadow="none" style:text-underline-style="none" fo:font-weight="normal" style:text-underline-mode="continuous" style:text-line-through-mode="continuous" style:letter-kerning="true" style:font-name-asian="Arial Unicode MS" style:font-size-asian="12pt" style:language-asian="zxx" style:country-asian="none" style:font-style-asian="normal" style:font-weight-asian="normal" style:font-name-complex="Tahoma1" style:font-size-complex="12pt" style:language-complex="zxx" style:country-complex="none" style:font-style-complex="normal" style:font-weight-complex="normal" style:text-emphasize="none" style:text-scale="100%" style:font-relief="non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text:span text:style-name="T1">3.4 </text:span><text:span text:style-name="T2">Leistungsfähig: Formatvorlagen</text:span></text:h>
      <text:p text:style-name="P2">Tobias Paukert, Jacqueline Rahemipour, Helga Fischer</text:p>
      <text:p text:style-name="P2"/>
      <text:p text:style-name="Text_20_body">Einer der eindrucksvollsten Vorteile von OpenOffice.org ist das umfangreiche Vorlagenkonzept, welches sich nicht nur auf die Textverarbeitung beschränkt, sondern auch in den anderen Modulen wie Calc oder Impress Anwendung findet. <text:span text:style-name="T17">Für die Arbeit mit Formatvorlagen steht Ihnen das</text:span><text:span text:style-name="T9"> </text:span><text:span text:style-name="T21">Formatvorlagen-Fenster</text:span><text:span text:style-name="T10"> </text:span><text:span text:style-name="T17">zur</text:span><text:span text:style-name="T9"> </text:span>Verfügung, welches Sie bei allen wesentlichen Tätigkeiten wie dem Zuweisen, Ändern, Erstellen und Löschen unterstützt. Dieses Werkzeug ist Ihnen vielleicht noch unter dem Namen »Stylist« bekannt. Die Verwendung von Formatvorlagen kann Ihnen das Leben stark erleichtern, daher sollte zu Beginn jeder Arbeit die Anpassung der Formatvorlagen liegen.</text:p>
      <text:h text:style-name="Heading_20_2" text:outline-level="2"><text:span text:style-name="T3">3.4.1 </text:span><text:span text:style-name="T4">Was sind Formatvorlagen?</text:span></text:h>
      <text:p text:style-name="Text_20_body">Formatvorlagen sind bestimmte vorgefertigte Formatierungen, die einem Textbereich oder Objekt zugewiesen werden können. Sie sind Muster, die die Formatierungsinformationen enthalten und zentral verwaltet werden. Diese Muster können Sie an vielen verschiedenen Stellen in Ihrem Dokument verwenden. Sie zeichnen auch einen Text zum Beispiel als Überschrift, Hyperlink oder Fußnote aus.</text:p>
      <text:p text:style-name="Text_20_body">Bei der Verwendung von Formatvorlagen spricht man auch von indirekter oder weicher Formatierung, da die Formatzuweisungen nicht „direkt“ am Objekt vorgenommen werden, sondern „indirekt“ an zentraler Stelle.</text:p>
      <text:p text:style-name="P1"><text:span text:style-name="T5">Abbildung 3.10 </text:span><text:span text:style-name="T7">Dokumentenauswahl im Navigator</text:span></text:p>
      <text:p text:style-name="P6"/>
      <text:h text:style-name="Heading_20_2" text:outline-level="2"><text:span text:style-name="T3">3.4.2 </text:span><text:span text:style-name="T4">Warum sind Formatvorlagen nützlich?</text:span></text:h>
      <text:p text:style-name="Text_20_body"><text:span text:style-name="T17">Große Dokumente können damit schnell und einheitlich formatiert werden. Kombiniert mit der Funktion Kapitelnummerierung kann damit automatisch eine Gliederung oder ein Inhaltsverzeichnis erstellt werden. Formatierungsänderungen können auch bei großen Dokumenten nachträglich und ohne großen Aufwand erledigt werden. Textauszeichnungen als Überschrift etc. erlauben eine schnelle Navigation in Dokumenten über den Navigator. Bestimmte Sonderformatierungen können anhand von Seitenvorlagen eingestellt werden. Zum Beispiel Seite ohne Seitenzahl, Verzeichnisse oder Endnoten. Einmal angefertigte Formatvorlagen können immer wieder verwendet werden.</text:span><text:span text:style-name="T18"> </text:span><text:span text:style-name="T17">Formatvorlagen können Formatierungen von übergeordneten Vorlagen erben. </text:span></text:p>
      <text:p text:style-name="P14"><text:span text:style-name="T17">Beachten Sie: Eine direkte oder harte Formatierung „überdeckt“ eine indirekte!</text:span></text:p>
      <text:h text:style-name="Heading_20_2" text:outline-level="2"><text:span text:style-name="T3">3.4.3 </text:span><text:span text:style-name="T4">Formatvorlagen-Fenster (Stylist)</text:span></text:h>
      <text:p text:style-name="P5"><text:span text:style-name="T12">Das Formatvorlagen-Fenster rufen Sie über die Schaltfläche </text:span><text:span text:style-name="T26">Formatvorlagen </text:span><text:span text:style-name="T12">auf der Symbolleiste </text:span><text:span text:style-name="T26">Format </text:span><text:span text:style-name="T12">oder schnell über </text:span><text:span text:style-name="T27">(F11) </text:span><text:span text:style-name="T12">auf. Das nun erscheinende Fenster ist freischwebend. Das Formatvorlagen-Fenster ist in drei Bereiche eingeteilt. Oben links können Sie mit Hilfe der Schaltflächen durch die einzelnen Vorlagenkategorien durchschalten und auf erweiterte Funktionen zurückgreifen. Die verfügbaren Vorlagentypen sind modulabhängig. So gibt es zum Beispiel im Writer andere Vorlagentypen als unter Impress oder Calc. Lassen Sie den Mauszeiger auf den Symbolen ruhen, so erscheint eine kurze Erklärung. Im Writer haben Sie beispielsweise die Auswahl zwischen </text:span><text:span text:style-name="T26">Absatzvorlagen, Zeichenvorlagen, Rahmenvorlagen, Seitenvorlagen </text:span><text:span text:style-name="T12">und </text:span><text:span text:style-name="T26">Listenformatvorlagen</text:span><text:span text:style-name="T12">. Im mittleren Bereich des Formatvorlagen-Fensters werden die verfügbaren Vorlagen je Kategorie aufgelistet. Sie können hier, bevor Sie schreiben, ein Format durch Doppelklick auswählen, oder das Format auch nachträglich Ihrem Text zuweisen. </text:span><text:span text:style-name="T25">Wie bei anderen Symbolleisten oder Fenstern können Sie es auch andocken, indem Sie es an den Bildschirmrand ziehen.</text:span></text:p>
      <text:p text:style-name="P11"><text:span text:style-name="T8">Abbildung 3.12 </text:span><text:span text:style-name="T7">Formatvorlagen-Fenster (angedockt)</text:span></text:p>
      <text:p text:style-name="P11"><text:span text:style-name="T7"/></text:p>
      <text:p text:style-name="P5"><text:span text:style-name="T12">Um eine Formatvorlage zuzuweisen, nutzen Sie am einfachsten den </text:span><text:span text:style-name="T26">Gießkannenmodus</text:span><text:span text:style-name="T12">. Das gleichnamige Symbol am rechten oberen Rand des Formatvorlagen-Fensters erlaubt Ihnen nach Aktivierung, die aktuelle Formatvorlage auf einen Bereich zu übertragen, den Sie markieren. Es ist auch möglich, Formatvorlagen mit Hilfe von Tastenkombinationen zuzuweisen. Im unteren Bereich des Formatvorlagen-Fensters können Sie unterschiedliche Filter auf die im mittleren Teil angezeigten Formatvorlagen legen, um so einen besseren Überblick zu erhalten.</text:span></text:p>
      <text:p text:style-name="P1"><text:span text:style-name="T7"/></text:p>
      <text:h text:style-name="Heading_20_2" text:outline-level="2"><text:soft-page-break/><text:span text:style-name="T3">3.4.4 </text:span><text:span text:style-name="T4">Beispiel: Absatzvorlagen</text:span></text:h>
      <text:p text:style-name="P12"><text:span text:style-name="T16">Absatzvorlagen geben dem Text, den Sie gerade schreiben, seine Struktur. Für häufig benötigte Elemente werden passende Vorlagen mitgeliefert, für die verschiedenen Überschriftebenen die Vorlagen </text:span><text:span text:style-name="T19">Überschrift 1 </text:span><text:span text:style-name="T16">bis </text:span><text:span text:style-name="T19">Überschrift 10</text:span><text:span text:style-name="T16">, für die eigentlichen Textabschnitte die Vorlage </text:span><text:span text:style-name="T19">Textkörper</text:span><text:span text:style-name="T16">, für umfangreiche Zitate die Vorlage </text:span><text:span text:style-name="T19">Zitat</text:span><text:span text:style-name="T16">. Wenn Sie die Absatzvorlage </text:span><text:span text:style-name="T19">Textkörper </text:span><text:span text:style-name="T16">benutzen und durch eine Zeilenschaltung </text:span><text:span text:style-name="T22">Enter</text:span><text:span text:style-name="T16"> dem Writer zu verstehen geben, dass Sie einen neuen Absatz beginnen möchten, wird automatisch der passende Abstand eingestellt, so dass Sie die beiden Absätze auch als Absätze erkennen können.<text:line-break/>Wollen Sie hingegen nur in die nächste Zeile wechseln, drücken Sie </text:span><text:span text:style-name="T23">Shift + Enter</text:span><text:span text:style-name="T24">.</text:span></text:p>
      <text:p text:style-name="P7"/>
      <text:p text:style-name="P3">Wenn Sie eine Überschrift durch eine Absatzvorlage formatiert haben, können Sie unter <text:span text:style-name="T15">Extras – Kapitelnummerierung</text:span><text:span text:style-name="T26"> </text:span>eine automatische Nummerierung einschalten. Auf diese Weise ist auch ein später eingefügter zusätzlicher Punkt kein Problem. Durch das Benutzen von <text:span text:style-name="T26">Formatvorlagen </text:span>werden die Überschriften automatisch richtig gezählt und nummeriert. Eine neue Absatzvorlage erzeugen Sie, indem Sie im Absatzvorlagenfenster mit der rechten Maustaste klicken und <text:span text:style-name="T26">Neu... </text:span>auswählen. Entsprechend dient <text:span text:style-name="T26">Ändern… </text:span>zum Anpassen schon vorhandener Vorlagen an Ihre Wünsche. Hier können Sie buchstäblich jedes Detail Ihres Absatzes einstellen.</text:p>
      <text:h text:style-name="Heading_20_2" text:outline-level="2"><text:span text:style-name="T3">3.4.5 </text:span><text:span text:style-name="T4">Beispiel: Seitenvorlagen</text:span></text:h>
      <text:p text:style-name="P3">Selbstverständlich müssen Sie die Entscheidungen, wie Ihre Seite im Grundaufbau aussehen soll, nicht dem Writer überlassen. Wie im Falle einer Absatzvorlage beschrieben, können Sie auch hier mit einem Rechtsklick eine neue <text:span text:style-name="T26">Seitenvorlage </text:span>erstellen.</text:p>
      <text:p text:style-name="P3">Das zweite Feld von links in der Statusleiste zeigt, welche Seitenvorlage zu der Seite gehört, auf der sich der Cursor befindet. Ein Doppelklick auf das Feld ruft den Einstellungsdialog für diese Seitenvorlage auf. Für unterschiedliche Seitengestaltungen benötigen Sie unterschiedliche Seitenvorlagen.</text:p>
      <text:p text:style-name="P3"/>
      <text:p text:style-name="P9">Beachten Sie, dass Änderungen an einer Seitenvorlage sich auf alle Seiten auswirken, die diese Seitenvorlage besitzen.</text:p>
      <text:h text:style-name="Heading_20_2" text:outline-level="2"><text:span text:style-name="T3">3.4.6 </text:span><text:span text:style-name="T4">Weitergehende Hilfen</text:span></text:h>
      <text:p text:style-name="P3">Dieses Kapitel kann nur die Motivation liefern, warum der Einsatz von Formatvorlagen für effizientes Arbeiten wichtig ist. Weitere Informationen zu diesem Thema mit anschaulichen Beispielen aus der Praxis finden Sie auf den Seiten des deutschsprachigen OpenOffice.org-Projekts <office:annotation><dc:creator>Tobias Paukert</dc:creator><dc:date>2009-08-15T17:25:10.32</dc:date><text:p text:style-name="P15"><text:span text:style-name="T29">Link geht nicht mehr weiß jemand ob es das Dokument noch gibt?</text:span></text:p></office:annotation>unter <text:span text:style-name="T14">http://de.openoffice.org/doc/ oooauthors/einfuehrung_formatvorlagen.pdf</text:span>.</text:p>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1">
  <office:font-face-decls>
    <style:font-face style:name="EuropeanPiGP" svg:font-family="EuropeanPiGP"/>
    <style:font-face style:name="Keyboard-Regular" svg:font-family="Keyboard-Regular"/>
    <style:font-face style:name="Liberation Sans" svg:font-family="'Liberation Sans'"/>
    <style:font-face style:name="Liberation Serif" svg:font-family="'Liberation Serif'"/>
    <style:font-face style:name="LinotypeSyntax-Bold" svg:font-family="LinotypeSyntax-Bold"/>
    <style:font-face style:name="LinotypeSyntax-Regular" svg:font-family="LinotypeSyntax-Regular"/>
    <style:font-face style:name="LinotypeSyntaxOsF-Bold" svg:font-family="LinotypeSyntaxOsF-Bold"/>
    <style:font-face style:name="LinotypeSyntaxOsF-Regular" svg:font-family="LinotypeSyntaxOsF-Regular"/>
    <style:font-face style:name="Tahoma2" svg:font-family="Tahoma"/>
    <style:font-face style:name="LinotypeSyntaxSerif-Bd" svg:font-family="LinotypeSyntaxSerif-Bd" style:font-family-generic="roman"/>
    <style:font-face style:name="LinotypeSyntaxSerif-It" svg:font-family="LinotypeSyntaxSerif-It" style:font-family-generic="roman"/>
    <style:font-face style:name="LinotypeSyntaxSerif-Rg" svg:font-family="LinotypeSyntaxSerif-Rg" style:font-family-generic="roman"/>
    <style:font-face style:name="Liberation Serif1" svg:font-family="'Liberation Serif'" style:font-family-generic="swiss"/>
    <style:font-face style:name="Tahoma" svg:font-family="Tahoma" style:font-family-generic="swiss"/>
    <style:font-face style:name="Liberation Serif2" svg:font-family="'Liberation Serif'" style:font-family-generic="roman"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1"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1pt" fo:language="de" fo:country="DE"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1pt" fo:language="de" fo:country="DE" style:letter-kerning="true" style:font-name-asian="Arial Unicode MS" style:font-size-asian="12pt" style:language-asian="zxx" style:country-asian="none" style:font-name-complex="Tahoma1"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Liberation Sans" fo:font-size="14pt" style:font-name-asian="MS Mincho" style:font-size-asian="14pt" style:font-name-complex="Tahoma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Liberation Serif" style:font-name-complex="Tahoma2"/>
    </style:style>
    <style:style style:name="Caption" style:family="paragraph" style:parent-style-name="Standard" style:class="extra">
      <style:paragraph-properties fo:margin-top="0.212cm" fo:margin-bottom="0.212cm" text:number-lines="false" text:line-number="0"/>
      <style:text-properties style:font-name="Liberation Serif" fo:font-size="11pt" fo:font-style="italic" style:font-size-asian="12pt" style:font-style-asian="italic" style:font-name-complex="Tahoma2" style:font-size-complex="12pt" style:font-style-complex="italic"/>
    </style:style>
    <style:style style:name="Index" style:family="paragraph" style:parent-style-name="Standard" style:class="index">
      <style:paragraph-properties text:number-lines="false" text:line-number="0"/>
      <style:text-properties style:font-name="Liberation Serif" style:font-name-complex="Tahoma2"/>
    </style:style>
    <style:style style:name="Heading_20_2" style:display-name="Heading 2" style:family="paragraph" style:parent-style-name="Heading" style:next-style-name="Text_20_body" style:class="text" style:default-outline-level="2">
      <style:text-properties fo:font-size="14pt" fo:font-style="italic" fo:font-weight="bold" style:font-size-asian="14pt" style:font-style-asian="italic" style:font-weight-asian="bold" style:font-size-complex="14pt" style:font-style-complex="italic" style:font-weight-complex="bold"/>
    </style:style>
    <style:style style:name="Heading_20_1" style:display-name="Heading 1" style:family="paragraph" style:parent-style-name="Heading" style:next-style-name="Text_20_body" style:class="text" style:default-outline-level="1">
      <style:text-properties fo:font-size="115%" fo:font-weight="bold" style:font-size-asian="115%" style:font-weight-asian="bold" style:font-size-complex="115%" style:font-weight-complex="bold"/>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initial-creator>Tobias Paukert</meta:initial-creator>
    <meta:creation-date>2009-08-15T17:20:50.43</meta:creation-date>
    <dc:date>2009-08-16T16:16:25.37</dc:date>
    <dc:creator>Tobias Paukert</dc:creator>
    <meta:editing-duration>PT00H40M43S</meta:editing-duration>
    <meta:editing-cycles>4</meta:editing-cycles>
    <meta:generator>OpenOffice.org/3.0$Win32 OpenOffice.org_project/300m15$Build-9379</meta:generator>
    <meta:document-statistic meta:table-count="0" meta:image-count="0" meta:object-count="0" meta:page-count="2" meta:paragraph-count="23" meta:word-count="812" meta:character-count="6394"/>
    <meta:user-defined meta:name="Info 1"/>
    <meta:user-defined meta:name="Info 2"/>
    <meta:user-defined meta:name="Info 3"/>
    <meta:user-defined meta:name="Info 4"/>
  </office:meta>
</office:document-meta>
</file>