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000000" draw:marker-start="" draw:marker-start-center="false" draw:marker-end="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60" dr3d:vertical-segments="60" dr3d:edge-rounding="5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svg:stroke-width="0cm" svg:stroke-color="#000000" draw:marker-start="" draw:marker-start-center="false" draw:marker-end="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60" dr3d:vertical-segments="60" dr3d:edge-rounding="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none" svg:stroke-width="0cm" svg:stroke-color="#000000" draw:marker-start="" draw:marker-start-center="false" draw:marker-end="" draw:marker-end-center="false" svg:stroke-opacity="100%" draw:stroke-linejoin="round" draw:fill="solid" draw:fill-color="#99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60" dr3d:vertical-segments="60" dr3d:edge-rounding="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4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8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5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6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0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97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12" style:family="graphic" style:parent-style-name="standard">
      <style:graphic-properties svg:stroke-color="#000000" draw:fill="solid" draw:fill-color="#996633" draw:textarea-horizontal-align="justify" draw:textarea-vertical-align="middle" draw:auto-grow-height="false" draw:shadow="hidden"/>
    </style:style>
    <style:style style:name="gr13" style:family="graphic" style:parent-style-name="standard">
      <style:graphic-properties svg:stroke-color="#000000" draw:fill="solid" draw:fill-color="#996633" draw:textarea-horizontal-align="center" draw:textarea-vertical-align="middle"/>
    </style:style>
    <style:style style:name="gr14" style:family="graphic" style:parent-style-name="objectwithoutfill">
      <style:graphic-properties svg:stroke-color="#000000" draw:fill="solid" draw:fill-color="#996633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3d:scene draw:style-name="gr1" svg:width="13.256cm" svg:height="8.757cm" svg:x="4.458cm" svg:y="1.372cm" dr3d:transform="matrix (-0.178775461377816 0.116218612415376 -0.977001826271273 -0.981828974893815 0.0431653103530391 0.184793452376136 0.0636490256650876 0.992285236265448 0.106389902817488 -14.1280550713291cm 0.1305608471975cm -1.19724928833042cm)" dr3d:vrp="(0 0 38624.2857142857)" dr3d:vpn="(0 0 28614.2857142857)" dr3d:vup="(0 100200100 0)" dr3d:projection="perspective" dr3d:distance="10.01cm" dr3d:focal-length="10cm" dr3d:shadow-slant="45" dr3d:shade-mode="gouraud" dr3d:ambient-color="#666666" dr3d:lighting-mode="true">
          <dr3d:light dr3d:diffuse-color="#cccccc" dr3d:direction="(-0.450857032269404 -0.117287987249715 0.88485674801073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dr3d:transform="matrix (1 0 0 0 0.0600047017577312 0.998198094451688 0 -0.99819809445168 0.0600047017577316 0cm -13.5522876246305cm 14.3956864361962cm)" svg:viewBox="-5007 -15129 4783 1595" svg:d="m-224-13534h-2510l-343-169-320-176-299-184-282-192-268-203-259-212-253-224-249-235 279 11 233 30 195 48 163 61 137 73 118 81 204 177 203 177 118 81 137 73 163 61 195 48 233 30 279 11z"/>
          <dr3d:rotate draw:style-name="gr3" draw:layer="layout" dr3d:transform="matrix (1.03989875714347 0.00000732237088140082 -0.00444374944660543 -0.00151750077258258 -0.00663403991087021 0.0223322231798074 0.000644045984226742 -1.02589182755087 0.0655349964663521 -0.063514141923959cm -14.2262947187695cm 1.68985076079524cm)" svg:viewBox="0 -5000 2500 10000" svg:d="m0-5000h250 250 500 500 500 250 250v10000h-250-250-500-500-500-250-250"/>
          <dr3d:rotate draw:style-name="gr4" draw:layer="layout" dr3d:transform="matrix (1.0009078929744 0.0015162670151222 0.0123695024318768 -0.00156835074420418 0.0099909958947149 0.186936639624387 0.000692428937367706 -0.989433487085648 0.0515342772152721 -0.0880233724786799cm -14.2669664600587cm 1.04181579867858cm)" svg:viewBox="0 -5000 2500 10000" svg:d="m0-5000h250 250 500 500 500 250 250v10000h-250-250-500-500-500-250-250"/>
          <dr3d:extrude draw:style-name="gr5" draw:layer="layout" dr3d:transform="matrix (-0.256788883453181 0.965848540443501 0.0388204492138231 -0.501445006964597 -0.135966789477214 0.88409618681601 0.855608396783827 0.224391440068079 0.476780562759389 -5.26902524340545cm -10.3922391716135cm 10.722439850691cm)" svg:viewBox="-6706 -14134 3014 2319" svg:d="m-6706-11815 3014-1v-927l-1005-1391h-502-502l-1005 1391zm1507-1254 66 3 64 10 62 15 59 22 57 28 53 31 50 39 46 42 42 45 38 50 32 53 27 58 22 59 16 62 10 64 4 66-4 66-10 64-16 62-22 59-27 57-32 54-38 49-42 46-46 42-50 38-53 33-57 26-59 22-62 17-64 9-66 4-67-4-64-9-62-17-59-22-57-26-53-33-50-38-46-42-42-46-38-49-32-54-27-57-22-59-15-62-11-64-3-66 3-66 11-64 15-62 22-59 27-58 32-53 38-50 42-45 46-42 50-39 53-31 57-28 59-22 62-15 64-10z"/>
          <dr3d:extrude draw:style-name="gr6" draw:layer="layout" dr3d:transform="matrix (-0.284223344020727 0.560032900179241 -0.69812760368936 -0.923948775628427 -0.0309766236774189 0.364133481642167 0.186619861057093 0.773250695636596 0.548777543056803 -10.3782985883765cm -10.8813031932048cm 1.85883557260776cm)" svg:viewBox="-3587 -12376 3022 3063" svg:d="m-3587-11899 1549 2586 795-477 678-1576-258-431-258-431-1710-148zm1850 649 31 59 25 59 19 62 11 62 5 63 1 61-8 63-12 61-17 59-23 59-29 54-36 53-40 49-45 46-49 41-55 38-59 30-60 25-62 18-61 11-63 7h-62l-62-8-62-13-59-18-58-23-56-29-51-35-50-39-46-44-40-51-38-54-31-60-25-59-17-62-12-62-7-63 2-62 6-63 13-60 18-60 22-58 30-55 35-53 40-48 45-45 49-43 56-36 57-32 61-23 60-19 62-12 64-6h62l62 7 60 13 61 17 58 23 55 31 53 34 49 39 45 45 41 51z"/>
          <dr3d:extrude draw:style-name="gr7" draw:layer="layout" dr3d:transform="matrix (0.0785111234407364 0.577858109883203 -0.713437152536088 -0.672848529262508 -0.488315202100814 -0.432300133019311 -0.674165843586807 0.546979735817283 0.402626762098228 -6.9647969525106cm -15.026583525868cm -5.67223770108364cm)" svg:viewBox="-3634 -9261 3026 3055" svg:d="m-2062-9261-1572 2572 791 483 1711-131 262-428 262-429-662-1583zm283 1939-37 55-41 50-46 45-50 39-54 34-53 29-60 22-59 18-60 12-63 7-62-1-63-7-62-13-62-18-59-25-59-31-54-38-50-42-45-46-38-49-35-53-29-55-22-58-17-61-11-61-7-62v-63l7-61 12-63 17-61 27-59 30-59 39-55 40-50 48-43 49-40 52-35 56-27 59-24 59-16 62-12 61-8 63 1 63 7 61 13 61 19 61 23 58 33 54 36 49 43 45 45 39 49 35 54 29 55 22 58 17 59 13 62 6 62-1 63-6 63-12 61-19 61-26 60z"/>
          <dr3d:extrude draw:style-name="gr8" draw:layer="layout" dr3d:transform="matrix (-0.210742387464788 0.881205386323078 -0.00646113505389569 -0.308511282779346 -0.108190934869843 -0.834785634464593 -0.849844289358089 -0.184529299632586 0.346093963153015 -5.67392631503692cm -11.2013849638189cm -5.61798130300803cm)" svg:viewBox="-6689 -6637 3015 2321" svg:d="m-3675-6637-3014 3 1 927 1006 1391h501l503-1 1004-1391zm-1506 1254-66-3-64-9-62-16-60-22-57-28-52-30-50-40-46-41-42-45-39-50-31-53-27-58-22-59-17-62-9-64-5-66 5-66 9-65 16-62 22-58 27-58 32-53 38-49 43-47 46-41 49-38 54-33 56-26 60-23 60-17 65-8 66-5 67 4 64 8 61 19 60 21 57 26 52 34 52 37 44 42 43 47 38 48 32 54 27 57 21 59 16 62 12 64 2 67-2 65-11 64-15 62-22 59-27 58-32 53-38 49-41 45-47 44-49 37-55 33-56 27-59 22-62 16-64 9z"/>
          <dr3d:extrude draw:style-name="gr9" draw:layer="layout" dr3d:transform="matrix (-0.493955079343176 0.304769327785396 0.726128124626045 -0.76354769177182 -0.00438438633785684 -0.484025558909017 -0.187817967489966 -0.851653026696199 0.241212586325556 -10.4994232263506cm -14.6706449520118cm 1.82387932689427cm)" svg:viewBox="-9717 -9205 3028 3054" svg:d="m-6689-6638-1580-2567-789 486-659 1586 262 427 265 428 1710 127zm-1856-627-32-58-26-59-19-61-13-63-6-63-1-60 7-63 11-61 17-59 22-60 29-54 35-53 39-50 44-47 50-41 53-39 59-30 60-27 61-18 61-12 64-7 62-1 61 7 63 12 59 18 58 21 56 29 52 34 51 39 46 43 41 51 38 53 32 60 27 58 15 62 14 62 8 63-2 62-4 63-13 60-18 61-21 58-29 55-34 53-40 49-44 46-48 44-56 36-57 33-60 24-61 19-62 13-63 7h-62l-62-6-59-12-63-17-57-22-57-30-52-33-50-39-46-44-41-50z"/>
          <dr3d:extrude draw:style-name="gr10" draw:layer="layout" dr3d:transform="matrix (0.0606369212036154 0.507999142163034 0.761301928652652 -0.722380863237879 -0.446682661935924 0.377392463753576 0.573319785840437 -0.596716460647064 0.331305000272929 -5.59997925888108cm -16.9428724363221cm 9.75425492548576cm)" svg:viewBox="-9729 -12368 3021 3063" svg:d="m-8255-9305 1547-2588-796-475-1711 149-258 429-256 433 677 1576zm-302-1936 37-56 40-50 46-45 49-41 53-34 53-29 59-23 59-19 61-11 63-9 61 2 64 6 61 12 63 17 60 25 58 29 54 39 52 40 44 46 39 48 36 54 30 54 22 58 18 61 11 61 8 61v63l-6 62-11 63-17 61-26 60-29 58-38 56-39 51-48 41-49 42-53 36-55 27-58 26-60 16-62 12-61 8h-62l-62-6-63-12-61-19-61-22-57-33-56-35-49-42-46-46-40-48-34-53-29-55-24-58-17-57-14-65-7-60 1-65 5-61 11-62 18-61 26-60z"/>
        </dr3d:scene>
        <draw:circle draw:style-name="gr11" draw:text-style-name="P1" draw:layer="layout" svg:width="4.451cm" svg:height="4.451cm" svg:x="5.772cm" svg:y="13.254cm">
          <text:p/>
        </draw:circle>
        <draw:path draw:style-name="gr12" draw:text-style-name="P1" draw:layer="layout" svg:width="2.103cm" svg:height="1.273cm" svg:x="6.998cm" svg:y="17.959cm" svg:viewBox="0 0 2104 1274" svg:d="m0 0c701 0 1403 0 2104 0-175 425-351 849-526 1274-351 0-702 0-1052 0-176-425-351-849-526-1274zm1052 1149c165 0 299-134 299-299s-134-299-299-299-299 134-299 299 134 299 299 299z">
          <text:p/>
        </draw:path>
        <draw:path draw:style-name="gr12" draw:text-style-name="P1" draw:layer="layout" svg:width="2.103cm" svg:height="1.273cm" draw:transform="skewX (-0.000872664625997018) rotate (1.3088224060703) translate (9.99377115912882cm 17.2677144610743cm)" svg:viewBox="0 0 2104 1274" svg:d="m0 28250c701 0 1403 0 2104 0-176 425-351 849-527 1274-351 0-701 0-1052 0-175-424-350-849-525-1274zm1051 1149c165 0 299-134 300-299s-134-299-299-299-300 134-300 299 134 299 299 299z">
          <text:p/>
        </draw:path>
        <draw:path draw:style-name="gr12" draw:text-style-name="P1" draw:layer="layout" svg:width="2.103cm" svg:height="1.273cm" draw:transform="skewX (-0.000872664625997108) rotate (2.617993877991) translate (10.27559870594cm 13.8701419485804cm)" svg:viewBox="0 0 2104 1274" svg:d="m0-13748c701 0 1403 0 2104 0-176 425-352 850-527 1274-351 0-702 0-1052 0-175-424-350-849-525-1274zm1051 1150c165 0 299-135 299-300s-134-299-299-299-299 134-299 299 134 300 299 300z">
          <text:p/>
        </draw:path>
        <draw:path draw:style-name="gr12" draw:text-style-name="P1" draw:layer="layout" svg:width="2.103cm" svg:height="1.273cm" draw:transform="skewX (0.000872664625997051) rotate (-2.35619449019309) translate (6.86546181735116cm 12.8726481848869cm)" svg:viewBox="0 0 2104 1274" svg:d="m0-27914c701 0 1403 0 2104 0-175 424-350 849-525 1274-351 0-701 0-1052 0-176-425-351-850-527-1274zm1053 1149c165 0 299-134 299-299s-135-299-300-299-299 134-298 299 134 299 299 299z">
          <text:p/>
        </draw:path>
        <draw:path draw:style-name="gr12" draw:text-style-name="P1" draw:layer="layout" svg:width="2.103cm" svg:height="1.273cm" draw:transform="skewX (-0.00069813170079763) rotate (-1.04719755119759) translate (5.15517646982142cm 15.7014448176074cm)" svg:viewBox="0 0 2104 1274" svg:d="m0 6772c701 0 1403 0 2104 0-176 425-351 849-527 1274-351 0-701 0-1052 0-175-425-350-849-525-1274zm1051 1149c165 0 299-134 300-299s-134-299-299-299-300 134-300 299 134 299 299 299z">
          <text:p/>
        </draw:path>
        <draw:circle draw:style-name="gr13" draw:text-style-name="P1" draw:layer="layout" svg:width="3.993cm" svg:height="3.993cm" svg:x="6.001cm" svg:y="13.483cm">
          <text:p/>
        </draw:circle>
        <draw:path draw:style-name="gr14" draw:text-style-name="P1" draw:layer="layout" svg:width="5.938cm" svg:height="4.272cm" svg:x="2.793cm" svg:y="20.425cm" svg:viewBox="0 0 5939 4273" svg:d="m13 4032c1865-2271 3990-3766 4515-4000 280-73 832 0 832 0 0 0 658 800 570 769-87-31-292-87-504 2-343 110-154 28-1118 521s-1863 1293-1863 1293c0 0-1959 1627-2328 1656-112-29-137 29-104-24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fill-image draw:name="Bitmape_20_97" draw:display-name="Bitmape 97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96cm" fo:margin-bottom="0.33cm" fo:margin-left="0.296cm" fo:margin-right="0.32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>
        <svg:desc>Rédacteur :
Patrick Guimberteau
</svg:desc>
      </draw:layer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pg pg</meta:initial-creator>
    <meta:creation-date>2007-11-12T23:47:23</meta:creation-date>
    <dc:creator>pg pg</dc:creator>
    <dc:date>2007-11-12T23:49:25</dc:date>
    <meta:editing-cycles>2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