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ndale Sans" svg:font-family="'Andale Sans'" style:font-family-generic="swiss" style:font-pitch="variable"/>
    <style:font-face style:name="Albany AMT1" svg:font-family="'Albany AMT'" style:font-family-generic="system" style:font-pitch="variable"/>
  </office:font-face-decls>
  <office:automatic-styles>
    <style:style style:name="P1" style:family="paragraph" style:parent-style-name="Heading_20_1">
      <style:paragraph-properties fo:margin-left="0in" fo:margin-right="0in" fo:text-align="center" style:justify-single-word="false" fo:text-indent="0in" style:auto-text-indent="false"/>
      <style:text-properties style:font-name="Andale Sans" fo:font-size="24pt" style:font-size-asian="24pt" style:font-size-complex="24pt"/>
    </style:style>
    <style:style style:name="P2" style:family="paragraph" style:parent-style-name="Heading_20_3">
      <style:paragraph-properties fo:margin-left="0in" fo:margin-right="0in" fo:text-align="center" style:justify-single-word="false" fo:text-indent="0in" style:auto-text-indent="false"/>
      <style:text-properties style:font-name="Andale Sans" fo:font-size="11pt" fo:font-weight="normal" style:font-size-asian="11pt" style:font-weight-asian="normal" style:font-size-complex="11pt" style:font-weight-complex="normal"/>
    </style:style>
    <style:style style:name="P3" style:family="paragraph" style:parent-style-name="List_20_Indent">
      <style:paragraph-properties fo:margin-left="0in" fo:margin-right="0in" fo:text-align="center" style:justify-single-word="false" fo:text-indent="0in" style:auto-text-indent="false"/>
      <style:text-properties style:font-name="Andale Sans" fo:font-size="14pt" style:text-underline-style="none" style:font-size-asian="14pt" style:font-size-complex="14pt"/>
    </style:style>
    <style:style style:name="P4" style:family="paragraph" style:parent-style-name="Standard">
      <style:paragraph-properties fo:margin-left="1.3126in" fo:margin-right="0in" fo:text-indent="-1.3126in" style:auto-text-indent="false">
        <style:tab-stops>
          <style:tab-stop style:position="-2.0626in"/>
          <style:tab-stop style:position="-1.8126in"/>
          <style:tab-stop style:position="-0.1874in"/>
          <style:tab-stop style:position="0in"/>
          <style:tab-stop style:position="0.1874in"/>
          <style:tab-stop style:position="0.6874in"/>
          <style:tab-stop style:position="1.1874in"/>
          <style:tab-stop style:position="1.6874in"/>
          <style:tab-stop style:position="2.1874in"/>
          <style:tab-stop style:position="2.6874in"/>
          <style:tab-stop style:position="3.1874in"/>
          <style:tab-stop style:position="3.6874in"/>
          <style:tab-stop style:position="4.1874in"/>
          <style:tab-stop style:position="4.6874in"/>
          <style:tab-stop style:position="5.1874in"/>
          <style:tab-stop style:position="5.6874in"/>
          <style:tab-stop style:position="6.1874in"/>
          <style:tab-stop style:position="6.6874in"/>
          <style:tab-stop style:position="7.1874in"/>
          <style:tab-stop style:position="7.6874in"/>
          <style:tab-stop style:position="8.1874in"/>
          <style:tab-stop style:position="8.6874in"/>
          <style:tab-stop style:position="9.1874in"/>
          <style:tab-stop style:position="9.6874in"/>
          <style:tab-stop style:position="10.1874in"/>
          <style:tab-stop style:position="10.6874in"/>
          <style:tab-stop style:position="11.1874in"/>
          <style:tab-stop style:position="11.6874in"/>
        </style:tab-stops>
      </style:paragraph-properties>
      <style:text-properties style:font-name="Andale Sans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1874in"/>
        </style:tab-stops>
      </style:paragraph-properties>
      <style:text-properties style:font-name="Andale Sans"/>
    </style:style>
    <style:style style:name="P6" style:family="paragraph" style:parent-style-name="Standard">
      <style:paragraph-properties fo:margin-left="1.3126in" fo:margin-right="0in" fo:text-indent="-1.3126in" style:auto-text-indent="false">
        <style:tab-stops>
          <style:tab-stop style:position="-2.0626in"/>
          <style:tab-stop style:position="-1.8126in"/>
          <style:tab-stop style:position="-0.1874in"/>
          <style:tab-stop style:position="0in"/>
          <style:tab-stop style:position="0.1874in"/>
          <style:tab-stop style:position="0.6874in"/>
          <style:tab-stop style:position="1.1874in"/>
          <style:tab-stop style:position="1.6874in"/>
          <style:tab-stop style:position="2.1874in"/>
          <style:tab-stop style:position="2.6874in"/>
          <style:tab-stop style:position="3.1874in"/>
          <style:tab-stop style:position="3.6874in"/>
          <style:tab-stop style:position="4.1874in"/>
          <style:tab-stop style:position="4.6874in"/>
          <style:tab-stop style:position="5.1874in"/>
          <style:tab-stop style:position="5.6874in"/>
          <style:tab-stop style:position="6.1874in"/>
          <style:tab-stop style:position="6.6874in"/>
          <style:tab-stop style:position="7.1874in"/>
          <style:tab-stop style:position="7.6874in"/>
          <style:tab-stop style:position="8.1874in"/>
          <style:tab-stop style:position="8.6874in"/>
          <style:tab-stop style:position="9.1874in"/>
          <style:tab-stop style:position="9.6874in"/>
          <style:tab-stop style:position="10.1874in"/>
          <style:tab-stop style:position="10.6874in"/>
          <style:tab-stop style:position="11.1874in"/>
          <style:tab-stop style:position="11.6874in"/>
        </style:tab-stops>
      </style:paragraph-properties>
      <style:text-properties style:font-name="Andale Sans" fo:font-size="12pt" style:font-size-asian="12pt"/>
    </style:style>
    <style:style style:name="P7" style:family="paragraph" style:parent-style-name="Standard">
      <style:paragraph-properties fo:margin-left="1.3126in" fo:margin-right="0in" fo:text-indent="-1.3126in" style:auto-text-indent="false">
        <style:tab-stops>
          <style:tab-stop style:position="-2.0626in"/>
          <style:tab-stop style:position="-1.8126in"/>
          <style:tab-stop style:position="-0.1874in"/>
          <style:tab-stop style:position="0in"/>
          <style:tab-stop style:position="0.1874in"/>
          <style:tab-stop style:position="0.6874in"/>
          <style:tab-stop style:position="1.1874in"/>
          <style:tab-stop style:position="1.6874in"/>
          <style:tab-stop style:position="2.1874in"/>
          <style:tab-stop style:position="2.6874in"/>
          <style:tab-stop style:position="3.1874in"/>
          <style:tab-stop style:position="3.6874in"/>
          <style:tab-stop style:position="4.1874in"/>
          <style:tab-stop style:position="4.6874in"/>
          <style:tab-stop style:position="5.1874in"/>
          <style:tab-stop style:position="5.6874in"/>
          <style:tab-stop style:position="6.1874in"/>
          <style:tab-stop style:position="6.6874in"/>
          <style:tab-stop style:position="7.1874in"/>
          <style:tab-stop style:position="7.6874in"/>
          <style:tab-stop style:position="8.1874in"/>
          <style:tab-stop style:position="8.6874in"/>
          <style:tab-stop style:position="9.1874in"/>
          <style:tab-stop style:position="9.6874in"/>
          <style:tab-stop style:position="10.1874in"/>
          <style:tab-stop style:position="10.6874in"/>
          <style:tab-stop style:position="11.1874in"/>
          <style:tab-stop style:position="11.6874in"/>
        </style:tab-stops>
      </style:paragraph-properties>
      <style:text-properties style:font-name="Andale Sans" fo:font-size="12pt" fo:font-weight="normal" style:font-size-asian="12pt" style:font-weight-asian="normal" style:font-weight-complex="normal"/>
    </style:style>
    <style:style style:name="P8" style:family="paragraph" style:parent-style-name="Standard">
      <style:paragraph-properties fo:margin-left="1.3126in" fo:margin-right="0in" fo:text-indent="-1.3126in" style:auto-text-indent="false">
        <style:tab-stops>
          <style:tab-stop style:position="-2.0626in"/>
          <style:tab-stop style:position="-1.8126in"/>
          <style:tab-stop style:position="-0.1874in"/>
          <style:tab-stop style:position="0in"/>
          <style:tab-stop style:position="0.1874in"/>
          <style:tab-stop style:position="0.6874in"/>
          <style:tab-stop style:position="1.1874in"/>
          <style:tab-stop style:position="1.6874in"/>
          <style:tab-stop style:position="2.1874in"/>
          <style:tab-stop style:position="2.6874in"/>
          <style:tab-stop style:position="3.1874in"/>
          <style:tab-stop style:position="3.6874in"/>
          <style:tab-stop style:position="4.1874in"/>
          <style:tab-stop style:position="4.6874in"/>
          <style:tab-stop style:position="5.1874in"/>
          <style:tab-stop style:position="5.6874in"/>
          <style:tab-stop style:position="6.1874in"/>
          <style:tab-stop style:position="6.6874in"/>
          <style:tab-stop style:position="7.1874in"/>
          <style:tab-stop style:position="7.6874in"/>
          <style:tab-stop style:position="8.1874in"/>
          <style:tab-stop style:position="8.6874in"/>
          <style:tab-stop style:position="9.1874in"/>
          <style:tab-stop style:position="9.6874in"/>
          <style:tab-stop style:position="10.1874in"/>
          <style:tab-stop style:position="10.6874in"/>
          <style:tab-stop style:position="11.1874in"/>
          <style:tab-stop style:position="11.6874in"/>
        </style:tab-stops>
      </style:paragraph-properties>
      <style:text-properties style:font-name="Andale Sans" fo:font-weight="normal" style:font-weight-asian="normal" style:font-weight-complex="normal"/>
    </style:style>
    <style:style style:name="P9" style:family="paragraph" style:parent-style-name="Standard">
      <style:paragraph-properties fo:margin-left="1.3126in" fo:margin-right="0in" fo:text-indent="-1.3126in" style:auto-text-indent="false">
        <style:tab-stops>
          <style:tab-stop style:position="-2.0626in"/>
          <style:tab-stop style:position="-1.8126in"/>
          <style:tab-stop style:position="-0.1874in"/>
          <style:tab-stop style:position="0in"/>
          <style:tab-stop style:position="0.1874in"/>
          <style:tab-stop style:position="0.6874in"/>
          <style:tab-stop style:position="1.1874in"/>
          <style:tab-stop style:position="1.6874in"/>
          <style:tab-stop style:position="2.1874in"/>
          <style:tab-stop style:position="2.6874in"/>
          <style:tab-stop style:position="3.1874in"/>
          <style:tab-stop style:position="3.6874in"/>
          <style:tab-stop style:position="4.1874in"/>
          <style:tab-stop style:position="4.6874in"/>
          <style:tab-stop style:position="5.1874in"/>
          <style:tab-stop style:position="5.6874in"/>
          <style:tab-stop style:position="6.1874in"/>
          <style:tab-stop style:position="6.6874in"/>
          <style:tab-stop style:position="7.1874in"/>
          <style:tab-stop style:position="7.6874in"/>
          <style:tab-stop style:position="8.1874in"/>
          <style:tab-stop style:position="8.6874in"/>
          <style:tab-stop style:position="9.1874in"/>
          <style:tab-stop style:position="9.6874in"/>
          <style:tab-stop style:position="10.1874in"/>
          <style:tab-stop style:position="10.6874in"/>
          <style:tab-stop style:position="11.1874in"/>
          <style:tab-stop style:position="11.6874in"/>
        </style:tab-stops>
      </style:paragraph-properties>
      <style:text-properties style:font-name="Andale Sans" fo:font-size="12pt" fo:font-weight="bold" style:font-size-asian="12pt" style:font-weight-asian="bold"/>
    </style:style>
    <style:style style:name="P10" style:family="paragraph" style:parent-style-name="Standard">
      <style:paragraph-properties fo:margin-left="1.3126in" fo:margin-right="0in" fo:text-indent="-1.3126in" style:auto-text-indent="false">
        <style:tab-stops>
          <style:tab-stop style:position="-2.0626in"/>
          <style:tab-stop style:position="-1.8126in"/>
          <style:tab-stop style:position="-0.1874in"/>
          <style:tab-stop style:position="0in"/>
          <style:tab-stop style:position="2.1874in"/>
          <style:tab-stop style:position="2.6874in"/>
          <style:tab-stop style:position="3.1874in"/>
          <style:tab-stop style:position="3.6874in"/>
          <style:tab-stop style:position="4.1874in"/>
          <style:tab-stop style:position="4.6874in"/>
          <style:tab-stop style:position="5.1874in"/>
          <style:tab-stop style:position="5.6874in"/>
          <style:tab-stop style:position="6.1874in"/>
          <style:tab-stop style:position="6.6874in"/>
          <style:tab-stop style:position="7.1874in"/>
          <style:tab-stop style:position="7.6874in"/>
          <style:tab-stop style:position="8.1874in"/>
          <style:tab-stop style:position="8.6874in"/>
          <style:tab-stop style:position="9.1874in"/>
          <style:tab-stop style:position="9.6874in"/>
          <style:tab-stop style:position="10.1874in"/>
          <style:tab-stop style:position="10.6874in"/>
          <style:tab-stop style:position="11.1874in"/>
          <style:tab-stop style:position="11.6874in"/>
        </style:tab-stops>
      </style:paragraph-properties>
      <style:text-properties style:font-name="Andale Sans"/>
    </style:style>
    <style:style style:name="P11" style:family="paragraph" style:parent-style-name="Standard">
      <style:paragraph-properties fo:margin-left="1.3126in" fo:margin-right="0in" fo:text-indent="-1.3126in" style:auto-text-indent="false">
        <style:tab-stops>
          <style:tab-stop style:position="-2.0626in"/>
          <style:tab-stop style:position="-1.8126in"/>
          <style:tab-stop style:position="-0.1874in"/>
          <style:tab-stop style:position="0in"/>
          <style:tab-stop style:position="2.1874in"/>
          <style:tab-stop style:position="2.6874in"/>
          <style:tab-stop style:position="3.1874in"/>
          <style:tab-stop style:position="3.6874in"/>
          <style:tab-stop style:position="4.1874in"/>
          <style:tab-stop style:position="4.6874in"/>
          <style:tab-stop style:position="5.1874in"/>
          <style:tab-stop style:position="5.6874in"/>
          <style:tab-stop style:position="6.1874in"/>
          <style:tab-stop style:position="6.6874in"/>
          <style:tab-stop style:position="7.1874in"/>
          <style:tab-stop style:position="7.6874in"/>
          <style:tab-stop style:position="8.1874in"/>
          <style:tab-stop style:position="8.6874in"/>
          <style:tab-stop style:position="9.1874in"/>
          <style:tab-stop style:position="9.6874in"/>
          <style:tab-stop style:position="10.1874in"/>
          <style:tab-stop style:position="10.6874in"/>
          <style:tab-stop style:position="11.1874in"/>
          <style:tab-stop style:position="11.6874in"/>
        </style:tab-stops>
      </style:paragraph-properties>
      <style:text-properties style:font-name="Andale Sans" fo:font-size="12pt" style:font-size-asian="12pt"/>
    </style:style>
    <style:style style:name="P12" style:family="paragraph" style:parent-style-name="Standard">
      <style:paragraph-properties fo:margin-left="1.3126in" fo:margin-right="0in" fo:text-indent="-1.3126in" style:auto-text-indent="false">
        <style:tab-stops>
          <style:tab-stop style:position="-2.0626in"/>
          <style:tab-stop style:position="-1.8126in"/>
          <style:tab-stop style:position="-0.1874in"/>
          <style:tab-stop style:position="0in"/>
          <style:tab-stop style:position="2.1874in"/>
          <style:tab-stop style:position="2.6874in"/>
          <style:tab-stop style:position="3.1874in"/>
          <style:tab-stop style:position="3.6874in"/>
          <style:tab-stop style:position="4.1874in"/>
          <style:tab-stop style:position="4.6874in"/>
          <style:tab-stop style:position="5.1874in"/>
          <style:tab-stop style:position="5.6874in"/>
          <style:tab-stop style:position="6.1874in"/>
          <style:tab-stop style:position="6.6874in"/>
          <style:tab-stop style:position="7.1874in"/>
          <style:tab-stop style:position="7.6874in"/>
          <style:tab-stop style:position="8.1874in"/>
          <style:tab-stop style:position="8.6874in"/>
          <style:tab-stop style:position="9.1874in"/>
          <style:tab-stop style:position="9.6874in"/>
          <style:tab-stop style:position="10.1874in"/>
          <style:tab-stop style:position="10.6874in"/>
          <style:tab-stop style:position="11.1874in"/>
          <style:tab-stop style:position="11.6874in"/>
        </style:tab-stops>
      </style:paragraph-properties>
      <style:text-properties style:font-name="Andale Sans" fo:font-weight="normal" style:font-weight-asian="normal" style:font-weight-complex="normal"/>
    </style:style>
    <style:style style:name="T1" style:family="text">
      <style:text-properties fo:font-variant="small-caps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variant="small-caps"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weight-complex="bold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2pt" fo:font-weight="normal" style:font-size-asian="12pt" style:font-weight-asian="normal" style:font-weight-complex="normal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Your Name</text:span></text:h>
      <text:h text:style-name="P2" text:outline-level="3">Street Address</text:h>
      <text:h text:style-name="P2" text:outline-level="3">City, State Zip</text:h>
      <text:h text:style-name="P2" text:outline-level="3">(000) 000 . 0000</text:h>
      <text:h text:style-name="P2" text:outline-level="3">email@emailserver.com</text:h>
      <text:p text:style-name="P3"/>
      <text:p text:style-name="P4"><text:span text:style-name="T2">OBJECTIVE:</text:span><text:span text:style-name="T3"><text:tab/>To obtain employment in desired field</text:span></text:p>
      <text:p text:style-name="P5"><text:span text:style-name="T4"/></text:p>
      <text:p text:style-name="P4"><text:span text:style-name="T2">SUMMARY:</text:span><text:span text:style-name="T3"><text:tab/>•<text:tab/>Years of direct experience in relevant field</text:span></text:p>
      <text:p text:style-name="P4"><text:span text:style-name="T3"><text:tab/>•<text:tab/>Extraneous experience in field</text:span></text:p>
      <text:p text:style-name="P4"><text:span text:style-name="T3"><text:tab/>•<text:tab/>Notable Accomplishments</text:span></text:p>
      <text:p text:style-name="P6"/>
      <text:p text:style-name="P4"><text:span text:style-name="T2">EDUCATION:</text:span><text:span text:style-name="T3"><text:tab/></text:span><text:span text:style-name="T5">Certificate of</text:span><text:span text:style-name="T6"> Study in Field, May YYYY</text:span></text:p>
      <text:p text:style-name="P6"><text:tab/>College/University, City, State</text:p>
      <text:p text:style-name="P6"><text:tab/>Graduated (honors if appropriate) with a GPA of X.X on a Y.Y scale</text:p>
      <text:p text:style-name="P6"/>
      <text:p text:style-name="P4"><text:span text:style-name="T2">SKILLS:</text:span><text:span text:style-name="T3"><text:tab/></text:span><text:span text:style-name="T6">Area of Knowledge</text:span></text:p>
      <text:p text:style-name="P7"><text:tab/>List of esoteric skills, Certifications acquired</text:p>
      <text:p text:style-name="P8"><text:span text:style-name="T3"/></text:p>
      <text:p text:style-name="P9"><text:tab/>Area of Knowledge</text:p>
      <text:p text:style-name="P7"><text:tab/>List of esoteric skills, Certifications acquired</text:p>
      <text:p text:style-name="P6"/>
      <text:p text:style-name="P10"><text:span text:style-name="T7">EXPERIENCE:</text:span><text:span text:style-name="T5"><text:tab/>Most Recent Job Title, Date Started</text:span><text:span text:style-name="T6"> to Date Ended</text:span></text:p>
      <text:p text:style-name="P10"><text:span text:style-name="T6"><text:tab/>Company Name, City, State</text:span></text:p>
      <text:p text:style-name="P10"><text:span text:style-name="T3"><text:tab/>•<text:tab/>Job responsibilities</text:span></text:p>
      <text:p text:style-name="P10"><text:span text:style-name="T3"><text:tab/>•<text:tab/>Noteworthy involvements</text:span></text:p>
      <text:p text:style-name="P10"><text:span text:style-name="T3"><text:tab/>•<text:tab/>Developments or other accomplishments</text:span></text:p>
      <text:p text:style-name="P11"/>
      <text:p text:style-name="P10"><text:span text:style-name="T5"><text:tab/>Job Title, Date Started</text:span><text:span text:style-name="T6"> to Date Ended</text:span></text:p>
      <text:p text:style-name="P10"><text:span text:style-name="T6"><text:tab/>Company Name, City, State</text:span></text:p>
      <text:p text:style-name="P10"><text:span text:style-name="T3"><text:tab/>•<text:tab/>Job responsibilities</text:span></text:p>
      <text:p text:style-name="P10"><text:span text:style-name="T3"><text:tab/>•<text:tab/>Notewo</text:span><text:span text:style-name="T8">rthy involvements</text:span></text:p>
      <text:p text:style-name="P12"><text:span text:style-name="T3"><text:tab/>•<text:tab/>Developments or other accomplishments</text:span></text:p>
      <text:p text:style-name="P11"/>
      <text:p text:style-name="P10"><text:span text:style-name="T2">ACHIVEMENT:</text:span><text:span text:style-name="T3"><text:tab/>•<text:tab/>Noteworthy Award</text:span></text:p>
      <text:p text:style-name="P10"><text:span text:style-name="T3"><text:tab/>•<text:tab/>Extracurricular activiti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ndale Sans" svg:font-family="'Andale Sans'" style:font-family-generic="swiss" style:font-pitch="variable"/>
    <style:font-face style:name="Albany AMT1" svg:font-family="'Albany AMT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en" fo:country="US" style:font-name-asian="Albany AMT1" style:font-size-asian="12pt" style:language-asian="en" style:country-asian="US" style:font-name-complex="Albany AMT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>
      <style:paragraph-properties fo:margin-left="1.3126in" fo:margin-right="0in" fo:text-indent="-1.3126in" style:auto-text-indent="false">
        <style:tab-stops>
          <style:tab-stop style:position="-2.0626in"/>
          <style:tab-stop style:position="-1.8126in"/>
          <style:tab-stop style:position="-0.1874in"/>
          <style:tab-stop style:position="0in"/>
          <style:tab-stop style:position="2.1874in"/>
          <style:tab-stop style:position="2.6874in"/>
          <style:tab-stop style:position="3.1874in"/>
          <style:tab-stop style:position="3.6874in"/>
          <style:tab-stop style:position="4.1874in"/>
          <style:tab-stop style:position="4.6874in"/>
          <style:tab-stop style:position="5.1874in"/>
          <style:tab-stop style:position="5.6874in"/>
          <style:tab-stop style:position="6.1874in"/>
          <style:tab-stop style:position="6.6874in"/>
          <style:tab-stop style:position="7.1874in"/>
          <style:tab-stop style:position="7.6874in"/>
          <style:tab-stop style:position="8.1874in"/>
          <style:tab-stop style:position="8.6874in"/>
          <style:tab-stop style:position="9.1874in"/>
          <style:tab-stop style:position="9.6874in"/>
          <style:tab-stop style:position="10.1874in"/>
          <style:tab-stop style:position="10.6874in"/>
          <style:tab-stop style:position="11.1874in"/>
          <style:tab-stop style:position="11.6874in"/>
        </style:tab-stops>
      </style:paragraph-properties>
      <style:text-properties style:font-name="Andale Sans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anging_20_indent" style:display-name="Hanging indent" style:family="paragraph" style:parent-style-name="Text_20_body" style:class="text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-left="1.5752in" fo:margin-right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 AMT" fo:font-size="14pt" style:font-name-asian="Albany AMT1" style:font-size-asian="14pt" style:font-name-complex="Albany AMT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top="0.1701in" fo:margin-bottom="0in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top="0in" fo:margin-bottom="0in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paragraph-properties fo:margin-left="1.3in" fo:margin-right="0in" fo:margin-top="0in" fo:margin-bottom="0in" fo:text-indent="0in" style:auto-text-indent="true">
        <style:tab-stops>
          <style:tab-stop style:position="0.3in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6$Build-9095</meta:generator>
    <meta:initial-creator>Jyllian Marie Thibodeau</meta:initial-creator>
    <meta:creation-date>2007-01-18T13:25:11</meta:creation-date>
    <dc:creator>Jyllian Marie Thibodeau</dc:creator>
    <dc:date>2007-01-18T14:41:14</dc:date>
    <dc:language>en-US</dc:language>
    <meta:editing-cycles>7</meta:editing-cycles>
    <meta:editing-duration>PT1H16M5S</meta:editing-duration>
    <meta:template xlink:type="simple" xlink:actuate="onRequest" xlink:role="template" xlink:href="../accessifax.ott" xlink:title="accessifax" meta:date="2007-01-18T13:25:10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8" meta:word-count="123" meta:character-count="915"/>
  </office:meta>
</office:document-meta>
</file>