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  <style:style style:name="P2" style:family="paragraph" style:parent-style-name="Heading_20_1" style:master-page-name="">
      <style:paragraph-properties style:page-number="auto" fo:break-before="auto" fo:break-aft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orem ipsum</text:h>
      <text:p text:style-name="Text_20_body">Lorem ipsum dolor sit amet, consectetur adipiscing elit.</text:p>
      <text:p text:style-name="Text_20_body">Fusce ornare commodo scelerisque.</text:p>
      <text:h text:style-name="Heading_20_1" text:outline-level="1">Aenean molestie</text:h>
      <text:p text:style-name="Text_20_body">Aenean molestie mollis tincidunt.</text:p>
      <text:p text:style-name="Text_20_body">Ut tincidunt aliquam dolor vitae pharetra.</text:p>
      <text:h text:style-name="P2" text:outline-level="1">Maecenas</text:h>
      <text:p text:style-name="Text_20_body">Maecenas blandit, erat at aliquet <text:soft-page-break/>eleifend, tellus enim egestas felis, non mattis tortor neque et odio.</text:p>
      <text:p text:style-name="Text_20_body">Mauris non nulla leo, at eleifend tortor.</text:p>
      <text:h text:style-name="Heading_20_1" text:outline-level="1">Pellentesque</text:h>
      <text:p text:style-name="Text_20_body">Pellentesque quis lacus ac mi gravida porttitor in sit amet turpis.</text:p>
      <text:p text:style-name="Text_20_body">Phasellus sed quam ut ipsum fermentum semper.</text:p>
      <text:p text:style-name="Text_20_body">Vestibulum et sem metus, ut lobortis nibh.</text:p>
      <text:h text:style-name="Heading_20_1" text:outline-level="1"><text:soft-page-break/>Fusce porttitor</text:h>
      <text:p text:style-name="Text_20_body">Fusce porttitor, tortor sit amet iaculis vulputate, dui magna volutpat velit, nec convallis mauris dolor id urna.</text:p>
      <text:p text:style-name="Text_20_body">Vestibulum ante ipsum primis in faucibus orci luctus et ultrices posuere cubilia Curae</text:p>
      <text:p text:style-name="Text_20_body">Vivamus sollicitudin libero sit amet ligula malesuada scelerisque.</text:p>
      <text:p text:style-name="Text_20_body">Pellentesque habitant morbi tristique senectus et netus et malesuada fames ac turpis egestas.</text:p>
      <text:p text:style-name="Text_20_body"><text:soft-page-break/>Vestibulum eu imperdiet mauris.</text:p>
      <text:p text:style-name="Text_20_body">Proin vitae sapien ligula.</text:p>
      <text:p text:style-name="Text_20_body">Aenean mollis faucibus viverra.</text:p>
      <text:p text:style-name="Text_20_body">Donec et nibh vitae neque dapibus imperdiet.</text:p>
      <text:p text:style-name="Text_20_body">Aliquam porta volutpat metus ac vestibulum.</text:p>
      <text:p text:style-name="Text_20_body">Aenean nec tellus nisi, eget ultricies eros</text:p>
      <text:p text:style-name="Text_20_body">Phasellus posuere vulputate mattis.</text:p>
      <text:p text:style-name="Text_20_body">Suspendisse potenti.</text:p>
      <text:p text:style-name="Text_20_body">Curabitur faucibus eros a arcu accumsan auctor sed sed risus.</text:p>
      <text:p text:style-name="Text_20_body"><text:soft-page-break/>Vestibulum id tortor risus.</text:p>
      <text:p text:style-name="Text_20_body">Donec vitae mi quam, vestibulum mollis eros.</text:p>
      <text:p text:style-name="Text_20_body">Curabitur dignissim tellus elit.</text:p>
      <text:p text:style-name="Text_20_body">Aliquam a elit massa.</text:p>
      <text:p text:style-name="Text_20_body">Nunc id egestas leo.</text:p>
      <text:p text:style-name="Text_20_body">Quisque vitae tortor in velit malesuada sagittis sit amet sed sem.</text:p>
      <text:p text:style-name="Text_20_body">Nunc pharetra facilisis erat, a tincidunt massa lacinia ac.</text:p>
      <text:p text:style-name="Text_20_body">Phasellus risus leo, ullamcorper et aliquet nec, pharetra at ipsum.</text:p>
      <text:p text:style-name="Text_20_body">In vulputate est quis leo egestas <text:soft-page-break/>id auctor dui faucibus.</text:p>
      <text:p text:style-name="Text_20_body">Vivamus elementum purus nec lectus commodo porta</text:p>
      <text:p text:style-name="Text_20_body">Ut non mi in massa tincidunt ullamcorper non id sapien.</text:p>
      <text:p text:style-name="Text_20_body">Etiam luctus lectus at tellus hendrerit fermentum.</text:p>
      <text:p text:style-name="Text_20_body">Aliquam quis felis ut eros lobortis interdum.</text:p>
      <text:p text:style-name="Text_20_body">Donec cursus massa a turpis dapibus elementum.</text:p>
      <text:p text:style-name="Text_20_body">Maecenas sapien nibh, euismod a viverra ac, pretium a arcu.</text:p>
      <text:p text:style-name="Text_20_body">Vestibulum ullamcorper, sapien <text:soft-page-break/>quis molestie cursus, nibh urna feugiat lacus, nec varius tellus erat at felis.</text:p>
      <text:p text:style-name="Text_20_body">Cras et erat odio</text:p>
      <text:p text:style-name="Text_20_body">In pretium sem pharetra velit elementum dignissim.</text:p>
      <text:p text:style-name="Text_20_body">Phasellus sed mi elit, ut vehicula mauris.</text:p>
      <text:p text:style-name="Text_20_body">Integer tellus lorem, dictum quis iaculis at, fermentum sit amet erat.</text:p>
      <text:p text:style-name="Text_20_body">In faucibus diam vehicula neque interdum quis tincidunt lorem viverra.</text:p>
      <text:p text:style-name="Text_20_body">Duis fringilla imperdiet eros, in <text:soft-page-break/>auctor sapien viverra at.</text:p>
      <text:p text:style-name="Text_20_body">Nulla in varius sapien.</text:p>
      <text:p text:style-name="Text_20_body">Aenean cursus, sapien at pharetra elementum, magna ligula consectetur quam, vitae tincidunt justo orci non risus.</text:p>
      <text:p text:style-name="Text_20_body">Mauris congue porta elit, nec convallis massa scelerisque cursus</text:p>
      <text:p text:style-name="Text_20_body">Donec imperdiet, nunc at vulputate convallis, ipsum lorem iaculis sem, et pharetra augue tellus sit amet leo.</text:p>
      <text:p text:style-name="Text_20_body">Cras hendrerit molestie lacus a blandit.</text:p>
      <text:p text:style-name="Text_20_body"><text:soft-page-break/>Nulla turpis nisl, vulputate ut vestibulum quis, convallis nec mauris.</text:p>
      <text:p text:style-name="Text_20_body">Vestibulum ante ipsum primis in faucibus orci luctus et ultrices posuere cubilia Curae; Etiam nulla ligula, euismod vitae placerat eget, pulvinar non ante.</text:p>
      <text:p text:style-name="Text_20_body">Nulla facilisi.</text:p>
      <text:p text:style-name="Text_20_body">Cum sociis natoque penatibus et magnis dis parturient montes, nascetur ridiculus mus.</text:p>
      <text:p text:style-name="Text_20_body">Duis diam augue, fermentum condimentum tempor sit amet, rhoncus in sem.</text:p>
      <text:p text:style-name="Text_20_body"><text:soft-page-break/>Proin sit amet turpis ligula, at interdum massa.</text:p>
      <text:p text:style-name="Text_20_body">Maecenas leo risus, convallis at aliquet id, blandit ac tortor.</text:p>
      <text:p text:style-name="Text_20_body">Morbi scelerisque enim vitae nulla dictum malesuada.</text:p>
      <text:p text:style-name="Text_20_body">Nulla scelerisque congue elit ut porta.</text:p>
      <text:p text:style-name="Text_20_body">Nam fringilla neque quam.</text:p>
      <text:p text:style-name="Text_20_body">Quisque eget porta neque.</text:p>
      <text:p text:style-name="Text_20_body">Donec sed convallis libero</text:p>
      <text:p text:style-name="Text_20_body">Praesent varius tellus condimentum neque auctor sit amet imperdiet tortor molestie.</text:p>
      <text:p text:style-name="Text_20_body"><text:soft-page-break/>Class aptent taciti sociosqu ad litora torquent per conubia nostra, per inceptos himenaeos.</text:p>
      <text:p text:style-name="Text_20_body">Morbi ultrices justo ut sapien tempor at pulvinar massa interdum.</text:p>
      <text:p text:style-name="Text_20_body">Cras id lectus in lorem lobortis ultricies et ac erat.</text:p>
      <text:p text:style-name="Text_20_body">Etiam rutrum mattis lacus placerat porttitor.</text:p>
      <text:p text:style-name="Text_20_body">Mauris eu augue quis lorem posuere viverra sed eu erat.</text:p>
      <text:p text:style-name="Text_20_body">Sed mattis ligula nec elit elementum placerat.</text:p>
      <text:p text:style-name="Text_20_body">Quisque imperdiet, mi non <text:soft-page-break/>dapibus consectetur, lacus eros commodo nunc, at rhoncus urna magna ut erat.</text:p>
      <text:p text:style-name="Text_20_body">Duis vestibulum blandit sem ac placerat.</text:p>
      <text:p text:style-name="Text_20_body">Aenean turpis tellus, mattis vitae laoreet et, viverra ut elit</text:p>
      <text:p text:style-name="Text_20_body">Proin ullamcorper lacinia metus id vulputate.</text:p>
      <text:p text:style-name="Text_20_body">Integer cursus est dapibus sapien elementum dignissim.</text:p>
      <text:p text:style-name="Text_20_body">Proin luctus molestie tellus ac gravida.</text:p>
      <text:p text:style-name="Text_20_body">Nullam bibendum nunc vel nunc faucibus pellentesque tristique <text:soft-page-break/>est porttitor.</text:p>
      <text:p text:style-name="Text_20_body">Lorem ipsum dolor sit amet, consectetur adipiscing elit.</text:p>
      <text:p text:style-name="Text_20_body">Curabitur posuere molestie nibh at aliquam.</text:p>
      <text:p text:style-name="Text_20_body">Suspendisse sem massa, sodales in laoreet in, sodales sit amet eros.</text:p>
      <text:p text:style-name="Text_20_body">Pellentesque habitant morbi tristique senectus et netus et malesuada fames ac turpis egestas.</text:p>
      <text:p text:style-name="Text_20_body">Aliquam erat volutpat.</text:p>
      <text:p text:style-name="Text_20_body">Aenean dui massa, venenatis ut ultricies id, egestas ut elit.</text:p>
      <text:p text:style-name="Text_20_body"><text:soft-page-break/>Suspendisse fringilla lobortis eros, id vehicula risus sollicitudin luctus.</text:p>
      <text:p text:style-name="Text_20_body">Etiam cursus, lectus porttitor pretium iaculis, lectus sapien consequat sem, ac hendrerit velit libero nec mauris.</text:p>
      <text:p text:style-name="Text_20_body">Vivamus pretium, quam at blandit pharetra, nunc risus hendrerit dui, at tempor diam lectus quis purus.</text:p>
      <text:p text:style-name="Text_20_body">Pellentesque condimentum massa nec libero sagittis et placerat massa posuere</text:p>
      <text:p text:style-name="Text_20_body">Praesent purus nisi, vulputate sed tempor ac, blandit ac velit.</text:p>
      <text:p text:style-name="Text_20_body"><text:soft-page-break/>Cras at augue vitae tortor vehicula semper quis sit amet erat.</text:p>
      <text:p text:style-name="Text_20_body">Aenean a neque ligula.</text:p>
      <text:p text:style-name="Text_20_body">Aliquam erat volutpat.</text:p>
      <text:p text:style-name="Text_20_body">Cras ullamcorper vestibulum elit, tincidunt lobortis velit sagittis et.</text:p>
      <text:p text:style-name="Text_20_body">Proin feugiat sagittis gravida.</text:p>
      <text:p text:style-name="Text_20_body">Suspendisse vehicula hendrerit urna, vitae tincidunt dolor molestie vel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32pt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50%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7cm" fo:margin-bottom="0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Tahoma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60pt" fo:font-weight="bold" style:font-size-asian="115%" style:font-weight-asian="bold" style:font-size-complex="115%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ей Харламенков</meta:initial-creator>
    <meta:creation-date>2012-03-31T10:47:12</meta:creation-date>
    <dc:date>2012-03-31T13:45:44</dc:date>
    <dc:creator>Алексей Харламенков</dc:creator>
    <meta:editing-duration>PT02H27M52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5" meta:paragraph-count="98" meta:word-count="791" meta:character-count="5269"/>
    <meta:user-defined meta:name="Поле 1"/>
    <meta:user-defined meta:name="Поле 2"/>
    <meta:user-defined meta:name="Поле 3"/>
    <meta:user-defined meta:name="Поле 4"/>
  </office:meta>
</office:document-meta>
</file>