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Prop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CommandButton1" form:control-implementation="ooo:com.sun.star.form.component.CommandButton" form:id="control1" form:label="Press to start property set test" office:target-frame="" xlink:href="" form:image-data="" form:delay-for-repeat="PT0.50S" form:image-position="top" form:image-alig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PropTest.PropertySetTes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6.536cm" svg:height="1.218cm" svg:x="4.669cm" svg:y="3.868cm" draw:control="control1"/>The example button triggers a macro which creates the “PropTest” example service and displays the supported interfaces and properties.</text:p>
      <text:p text:style-name="Standard">You can take a closer look to the Basic macro by editing the macro: Select Tools -&gt; Macros -&gt; Organize Macros -&gt; StarOffice Basic, navigate into the document section of “PropertySet.odt”, select the <text:s/>Standard -&gt; “PropTest” module, select the “PropetySetTest” macro and press the edit butt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2.205cm" style:writing-mode="lr-tb"/>
      <style:text-properties fo:color="#000000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ürgen Schmidt</meta:initial-creator>
    <meta:creation-date>2002-12-20T13:53:55</meta:creation-date>
    <dc:creator>Jirong Zhang</dc:creator>
    <dc:date>2008-01-09T17:12:38</dc:date>
    <meta:editing-cycles>9</meta:editing-cycles>
    <meta:editing-duration>PT4H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1" meta:character-count="426"/>
  </office:meta>
</office:document-meta>
</file>

<file path=Basic/Standard/PropTest.xml><?xml version="1.0" encoding="utf-8"?>
<!DOCTYPE module  PUBLIC '-//OpenOffice.org//DTD OfficeDocument 1.0//EN'  'module.dtd'>
<script:module xmlns:script="http://openoffice.org/2000/script" script:name="PropTest" script:language="StarBasic">REM  *****  BASIC  *****

Sub PropertySetTest
	dim propTest as object
	propTest = createUnoService("org.openoffice.sdk.example.propertyset.PropTestService")
	msgbox propTest.dbg_supportedinterfaces
	msgbox propTest.dbg_propertie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op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