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Utah MT" svg:font-family="'Utah 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Heading_20_1">
      <style:text-properties style:font-name="Andale Sans" fo:font-size="24pt" style:font-size-asian="24pt" style:font-size-complex="24pt"/>
    </style:style>
    <style:style style:name="P2" style:family="paragraph" style:parent-style-name="List_20_Indent">
      <style:paragraph-properties fo:margin-left="4.4898in" fo:margin-right="0in" fo:text-indent="-1.7717in" style:auto-text-indent="false"/>
      <style:text-properties style:font-name="Andale Sans"/>
    </style:style>
    <style:style style:name="P3" style:family="paragraph" style:parent-style-name="List_20_Indent">
      <style:paragraph-properties fo:margin-left="4.4898in" fo:margin-right="0in" fo:text-indent="-1.7717in" style:auto-text-indent="false"/>
      <style:text-properties style:font-name="Andale Sans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5in"/>
        </style:tab-stops>
      </style:paragraph-properties>
      <style:text-properties style:font-name="Andale Sans" fo:font-size="14pt" style:text-underline-style="none" style:font-size-asian="14pt" style:font-size-complex="14pt"/>
    </style:style>
    <style:style style:name="P5" style:family="paragraph" style:parent-style-name="List_20_Indent">
      <style:text-properties style:font-name="Andale Sans"/>
    </style:style>
    <style:style style:name="P6" style:family="paragraph" style:parent-style-name="List_20_Indent">
      <style:text-properties style:font-name="Andale Sans" fo:font-weight="bold" style:font-weight-asian="bold" style:font-weight-complex="bold"/>
    </style:style>
    <style:style style:name="P7" style:family="paragraph" style:parent-style-name="Text_20_body">
      <style:text-properties style:font-name="Andale Sans" fo:font-weight="bold" style:font-weight-asian="bold" style:font-weight-complex="bold"/>
    </style:style>
    <style:style style:name="P8" style:family="paragraph" style:parent-style-name="Text_20_body">
      <style:text-properties style:font-name="Utah MT" fo:font-size="14pt" style:text-underline-style="none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emorandum</text:h>
      <text:p text:style-name="P2"><text:tab/><text:span text:style-name="T1">Company Name</text:span></text:p>
      <text:p text:style-name="P3"><text:tab/>Department/Section</text:p>
      <text:p text:style-name="P2"><text:tab/>(000) 000.0000</text:p>
      <text:p text:style-name="P2"><text:tab/>URL</text:p>
      <text:p text:style-name="P4"/>
      <text:p text:style-name="P5"><text:span text:style-name="T2">To:</text:span><text:tab/>Recipient's Name</text:p>
      <text:p text:style-name="P5"><text:span text:style-name="T2">CC:</text:span><text:tab/>Additional Recipients</text:p>
      <text:p text:style-name="P5"><text:span text:style-name="T2">From:</text:span><text:tab/>Your Name</text:p>
      <text:p text:style-name="P5"><text:span text:style-name="T2">Date:</text:span><text:tab/>dd/mm/yyyy</text:p>
      <text:p text:style-name="P6">Subject:<text:tab/>Subject Line</text:p>
      <text:p text:style-name="P5"/>
      <text:p text:style-name="P5">Text of Memorandum</text:p>
      <text:p text:style-name="P7"/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Utah MT" svg:font-family="'Utah 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en" style:country-asian="US" style:font-name-complex="Albany AMT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Jyllian Marie Thibodeau</meta:initial-creator>
    <meta:creation-date>2007-01-18T16:01:24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7" meta:character-count="176"/>
  </office:meta>
</office:document-meta>
</file>