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10000002FD7349FD6.png"/>
  <manifest:file-entry manifest:media-type="image/png" manifest:full-path="Pictures/10000201000010540000073FFB47F9B9.png"/>
  <manifest:file-entry manifest:media-type="image/png" manifest:full-path="Pictures/1000020100000034000000342D5DE509.png"/>
  <manifest:file-entry manifest:media-type="image/png" manifest:full-path="Pictures/100000000000007300000461E78E3E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DejaVu Sans" svg:font-family="'DejaVu Sans'" style:font-family-generic="swiss"/>
    <style:font-face style:name="Bitstream Vera Sans Mono" svg:font-family="'Bitstream Vera Sans Mono'" style:font-adornments="Roman" style:font-family-generic="swiss" style:font-pitch="fixed"/>
    <style:font-face style:name="Nimbus Roman No9 L" svg:font-family="'Nimbus Roman No9 L'" style:font-adornments="Predeterminado"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Nimbus Sans L" svg:font-family="'Nimbus Sans L'" style:font-adornments="Predeterminado"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Tabla1" style:family="table">
      <style:table-properties style:width="12.988cm" fo:margin-left="1.148cm" fo:margin-right="2.865cm" table:align="margins"/>
    </style:style>
    <style:style style:name="Tabla1.A" style:family="table-column">
      <style:table-column-properties style:column-width="10.744cm" style:rel-column-width="54211*"/>
    </style:style>
    <style:style style:name="Tabla1.B" style:family="table-column">
      <style:table-column-properties style:column-width="2.244cm" style:rel-column-width="11324*"/>
    </style:style>
    <style:style style:name="Tabla1.A1" style:family="table-cell">
      <style:table-cell-properties style:vertical-align="middle" fo:padding="0.097cm" fo:border="none"/>
    </style:style>
    <style:style style:name="Tabla1.B1" style:family="table-cell">
      <style:table-cell-properties fo:padding="0.097cm" fo:border="none"/>
    </style:style>
    <style:style style:name="P1" style:family="paragraph" style:parent-style-name="Signature">
      <style:text-properties fo:font-weight="bold" style:font-weight-asian="bold" style:font-weight-complex="bold"/>
    </style:style>
    <style:style style:name="P2" style:family="paragraph" style:parent-style-name="Text_20_body">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ext_20_body" style:list-style-name="L1">
      <style:text-properties fo:font-weight="bold" style:font-weight-asian="bold" style:font-weight-complex="bold"/>
    </style:style>
    <style:style style:name="P5" style:family="paragraph" style:parent-style-name="Text_20_body" style:list-style-name="L1">
      <style:text-properties fo:font-weight="normal" style:font-weight-asian="normal" style:font-weight-complex="normal"/>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text-position="0% 100%" style:font-name="DejaVu Sans"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9" text:anchor-type="page" text:anchor-page-number="1" svg:x="0cm" svg:y="0cm" svg:width="2.909cm" svg:height="29.64cm" draw:z-index="7">
        <draw:image xlink:href="Pictures/100000000000007300000461E78E3ECF.png" xlink:type="simple" xlink:show="embed" xlink:actuate="onLoad"/>
      </draw:frame>
      <draw:frame draw:style-name="fr1" draw:name="gráficos10" text:anchor-type="page" text:anchor-page-number="2" svg:x="0cm" svg:y="0cm" svg:width="2.909cm" svg:height="29.64cm" draw:z-index="8">
        <draw:image xlink:href="Pictures/100000000000007300000461E78E3ECF.png" xlink:type="simple" xlink:show="embed" xlink:actuate="onLoad"/>
      </draw:frame>
      <text:h text:style-name="Heading_20_1" text:outline-level="1">¿Serás el próximo partner oficial de OpenOffice.org?</text:h>
      <text:p text:style-name="Text_20_body"/>
      <text:p text:style-name="Text_20_body">Hace algunos días, manifestaste tu interés en formar parte del programa de <text:span text:style-name="T1">Partners Oficiales de OpenOffice.org Español</text:span> al enviarnos tus datos.</text:p>
      <text:p text:style-name="Text_20_body">Luego de tu envío de datos, te respondimos con una carta que te contaba sobre como seguir este proceso de convertirte en partner. Sabemos que algunos interesados no recibieron correctamente nuestro envío y por esa razón queremos confirmar tu recepción.</text:p>
      <text:p text:style-name="Text_20_body">Deseamos solventar cualquier problema técnico que hayas podido encontrar para continuar el proceso.</text:p>
      <text:p text:style-name="Text_20_body">Para convertirte en un partner, puedes solicitar entre estas categorías:<office:annotation><dc:creator>Roman Hugo Gelbort</dc:creator><dc:date>2009-08-22T11:19:45</dc:date><text:p text:style-name="P6"><text:span text:style-name="T2">Las categorías están expresadas como tales. Antes estaban como tareas a las que se dedica el interesado. Me pareció mejor así.</text:span></text:p></office:annotation></text:p>
      <text:list xml:id="list1895393933" text:style-name="L1">
        <text:list-item>
          <text:p text:style-name="P4">Consultoría</text:p>
          <text:list>
            <text:list-item>
              <text:p text:style-name="P5">Para llevar a cavo los procesos de adopción de OpenOffice.org a nivel corporativo. Incluyendo procesos de sensibilización, información y acompañamiento de los procesos internos. También la realización de toda la documentación necesaria para estos procesos.</text:p>
            </text:list-item>
          </text:list>
        </text:list-item>
        <text:list-item>
          <text:p text:style-name="P4">Capacitación</text:p>
          <text:list>
            <text:list-item>
              <text:p text:style-name="P5">Para diseñar y ejecutar procesos de sensibilización y formación de usuarios y técnicos en todos los aspectos referidos a OpenOffice.org, tanto en forma presencial como virtual.</text:p>
            </text:list-item>
          </text:list>
        </text:list-item>
        <text:list-item>
          <text:p text:style-name="P4">Soporte</text:p>
          <text:list>
            <text:list-item>
              <text:p text:style-name="P5">Para realizar tareas de mesa de ayuda, generación de newsletters y documentación de sensibilización de usuarios. Tanto en forma telefónica, por correo u otros medios de comunicación presenciales o virtuales.</text:p>
            </text:list-item>
          </text:list>
        </text:list-item>
        <text:list-item>
          <text:p text:style-name="P4">Desarrollo</text:p>
          <text:list>
            <text:list-item>
              <text:p text:style-name="P5">Para programar macros, extensiones y resolución de bugs y/o nuevas características en el core de la aplicación.</text:p>
            </text:list-item>
          </text:list>
        </text:list-item>
      </text:list>
      <text:p text:style-name="Text_20_body">Cuando te conviertes en un partner se te considera un miembro de la comunidad profesional de OpenOffice.org Español y como tal queremos que tus servicios sean los mejores. </text:p>
      <text:p text:style-name="Text_20_body">Estaremos haciendo una visita virtual por tu empresa y haremos que tu calidad sea la mejor posible. Al terminar serás un miembro certificado por OpenOffice.org Español, para proveer servicios de OpenOffice.org.</text:p>
      <text:p text:style-name="Text_20_body">El proceso para ser partner será corto, estamos empezando este programa y queremos que sea lo más eficiente posible. Por esa razón estaremos siempre atento a tus recomendaciones.</text:p>
      <text:p text:style-name="Text_20_body"/>
      <text:p text:style-name="P2">Los pasos que deberás seguir son:</text:p>
      <table:table table:name="Tabla1" table:style-name="Tabla1">
        <table:table-column table:style-name="Tabla1.A"/>
        <table:table-column table:style-name="Tabla1.B"/>
        <table:table-row>
          <table:table-cell table:style-name="Tabla1.A1" office:value-type="string">
            <text:p text:style-name="Table_20_Contents">Registrarte en la página de servicios</text:p>
          </table:table-cell>
          <table:table-cell table:style-name="Tabla1.B1" office:value-type="string">
            <text:p text:style-name="P3"><draw:frame draw:style-name="fr2" draw:name="gráficos1" text:anchor-type="as-char" svg:width="0.679cm" svg:height="0.651cm" draw:z-index="0"><draw:image xlink:href="Pictures/10000201000000310000002FD7349FD6.png" xlink:type="simple" xlink:show="embed" xlink:actuate="onLoad"/></draw:frame></text:p>
          </table:table-cell>
        </table:table-row>
        <table:table-row>
          <table:table-cell table:style-name="Tabla1.A1" office:value-type="string">
            <text:p text:style-name="Table_20_Contents">Recibir esta carta de explicación del proceso</text:p>
          </table:table-cell>
          <table:table-cell table:style-name="Tabla1.B1" office:value-type="string">
            <text:p text:style-name="P3"><draw:frame draw:style-name="fr2" draw:name="gráficos3" text:anchor-type="as-char" svg:width="0.679cm" svg:height="0.651cm" draw:z-index="1"><draw:image xlink:href="Pictures/10000201000000310000002FD7349FD6.png" xlink:type="simple" xlink:show="embed" xlink:actuate="onLoad"/></draw:frame></text:p>
          </table:table-cell>
        </table:table-row>
        <table:table-row>
          <table:table-cell table:style-name="Tabla1.A1" office:value-type="string">
            <text:p text:style-name="Table_20_Contents">Realizar el pago de la membresía</text:p>
          </table:table-cell>
          <table:table-cell table:style-name="Tabla1.B1" office:value-type="string">
            <text:p text:style-name="P3"><draw:frame draw:style-name="fr2" draw:name="gráficos2" text:anchor-type="as-char" svg:width="0.665cm" svg:height="0.665cm" draw:z-index="2"><draw:image xlink:href="Pictures/1000020100000034000000342D5DE509.png" xlink:type="simple" xlink:show="embed" xlink:actuate="onLoad"/></draw:frame></text:p>
          </table:table-cell>
        </table:table-row>
        <table:table-row>
          <table:table-cell table:style-name="Tabla1.A1" office:value-type="string">
            <text:p text:style-name="Table_20_Contents">Recibir el cuestionario de auditoría de procesos</text:p>
          </table:table-cell>
          <table:table-cell table:style-name="Tabla1.B1" office:value-type="string">
            <text:p text:style-name="P3"><draw:frame draw:style-name="fr2" draw:name="gráficos4" text:anchor-type="as-char" svg:width="0.665cm" svg:height="0.665cm" draw:z-index="3"><draw:image xlink:href="Pictures/1000020100000034000000342D5DE509.png" xlink:type="simple" xlink:show="embed" xlink:actuate="onLoad"/></draw:frame></text:p>
          </table:table-cell>
        </table:table-row>
        <table:table-row>
          <table:table-cell table:style-name="Tabla1.A1" office:value-type="string">
            <text:p text:style-name="Table_20_Contents">Responder el cuestionario</text:p>
          </table:table-cell>
          <table:table-cell table:style-name="Tabla1.B1" office:value-type="string">
            <text:p text:style-name="P3"><draw:frame draw:style-name="fr2" draw:name="gráficos5" text:anchor-type="as-char" svg:width="0.665cm" svg:height="0.665cm" draw:z-index="4"><draw:image xlink:href="Pictures/1000020100000034000000342D5DE509.png" xlink:type="simple" xlink:show="embed" xlink:actuate="onLoad"/></draw:frame></text:p>
          </table:table-cell>
        </table:table-row>
        <table:table-row>
          <table:table-cell table:style-name="Tabla1.A1" office:value-type="string">
            <text:p text:style-name="Table_20_Contents">Enviar el plan de ajustes de procesos</text:p>
          </table:table-cell>
          <table:table-cell table:style-name="Tabla1.B1" office:value-type="string">
            <text:p text:style-name="P3"><draw:frame draw:style-name="fr2" draw:name="gráficos6" text:anchor-type="as-char" svg:width="0.665cm" svg:height="0.665cm" draw:z-index="5"><draw:image xlink:href="Pictures/1000020100000034000000342D5DE509.png" xlink:type="simple" xlink:show="embed" xlink:actuate="onLoad"/></draw:frame></text:p>
          </table:table-cell>
        </table:table-row>
        <table:table-row>
          <table:table-cell table:style-name="Tabla1.A1" office:value-type="string">
            <text:p text:style-name="Table_20_Contents">Comenzar a aparecer como partner oficial en OpenOffice.org</text:p>
          </table:table-cell>
          <table:table-cell table:style-name="Tabla1.B1" office:value-type="string">
            <text:p text:style-name="P3"><draw:frame draw:style-name="fr2" draw:name="gráficos7" text:anchor-type="as-char" svg:width="0.665cm" svg:height="0.665cm" draw:z-index="6"><draw:image xlink:href="Pictures/1000020100000034000000342D5DE509.png" xlink:type="simple" xlink:show="embed" xlink:actuate="onLoad"/></draw:frame></text:p>
          </table:table-cell>
        </table:table-row>
      </table:table>
      <text:p text:style-name="Text_20_body"/>
      <text:p text:style-name="Text_20_body">El coste de membresía es de 1.000 USD por año y por cada partnership que solicites. </text:p>
      <text:p text:style-name="Text_20_body">Este costo podrás pagarlo vía Paypal o Tarjeta de Crédito en la siguiente página de nuestra web: </text:p>
      <text:p text:style-name="Quotations"><text:a xlink:type="simple" xlink:href="http://es.openoffice.org/lecturas/lecturas_0020.html">http://es.openoffice.org/lecturas/partners.html</text:a></text:p>
      <text:p text:style-name="Text_20_body">Si prefieres hacer el pago por otra vía, ponte en contacto con <text:a xlink:type="simple" xlink:href="mailto:partners@openoffice.org">partners@openoffice.org</text:a></text:p>
      <text:p text:style-name="Text_20_body">Al mismo tiempo nos deberás remitir firmado digitalmente el acuerdo de colaboración que podrás descargar desde:</text:p>
      <text:p text:style-name="Text_20_body"><text:a xlink:type="simple" xlink:href="http://es.openoffice.org/files/documents/73/4400/ProgramaPartners1.pdf">http://es.openoffice.org/files/documents/73/4400/ProgramaPartners1.pdf</text:a></text:p>
      <text:p text:style-name="Text_20_body">Este acuerdo, debes enviarlo a la dirección <text:a xlink:type="simple" xlink:href="mailto:partners@openoffice.org">partners@openoffice.org</text:a>, así como cualquier otra comunicación relativa al programa.</text:p>
      <text:p text:style-name="Text_20_body">Y si has decidido que no te interesa participar, nos agradaría saber los motivos. <text:s/></text:p>
      <text:p text:style-name="Quotations">¿Serías tan amable de mostrarnos tus razones? </text:p>
      <text:p text:style-name="Text_20_body">Queremos aprender junto a ti y con tu colaboración estamos seguros de que conseguiremos que la comunidad OpenOffice.org sea más fuerte, nuestro producto más conocido y los negocios más prósperos.</text:p>
      <text:p text:style-name="Text_20_body">Quedamos a la espera de tus noticias. Entretanto, recibe nuestro más cordial saludo,</text:p>
      <text:p text:style-name="Text_20_body"/>
      <text:p text:style-name="P1">Ismael <office:annotation><dc:creator>Roman Hugo Gelbort</dc:creator><dc:date>2009-08-22T11:08:47</dc:date><text:p text:style-name="P6"><text:span text:style-name="T2">En este lugar cada uno pone su nombre. Creo que por ahora seremos solo vos y yo.</text:span></text:p></office:annotation>Fanlo</text:p>
      <text:p text:style-name="Signature">Contacto de marketing – Área Part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svg:font-family="'DejaVu Sans'" style:font-family-generic="swiss"/>
    <style:font-face style:name="Bitstream Vera Sans Mono" svg:font-family="'Bitstream Vera Sans Mono'" style:font-adornments="Roman" style:font-family-generic="swiss" style:font-pitch="fixed"/>
    <style:font-face style:name="Nimbus Roman No9 L" svg:font-family="'Nimbus Roman No9 L'" style:font-adornments="Predeterminado"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Nimbus Sans L" svg:font-family="'Nimbus Sans L'" style:font-adornments="Predeterminado"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draw:gradient draw:name="OOoES" draw:style="linear" draw:start-color="#e6e6ff" draw:end-color="#0047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ódigo" style:family="paragraph" style:default-outline-level="" style:list-style-name="" style:class="text" style:master-page-name="">
      <style:paragraph-properties fo:margin-left="0.499cm" fo:margin-right="0.499cm" fo:text-indent="0cm" style:auto-text-indent="false" style:page-number="auto" fo:background-color="#e6e6ff" fo:padding="0.049cm" fo:border="0.018cm solid #000000" style:shadow="none">
        <style:background-image/>
      </style:paragraph-properties>
      <style:text-properties style:font-name="Bitstream Vera Sans Mono" fo:font-size="10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start" style:justify-single-word="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text-align="start" style:justify-single-word="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text-align="start" style:justify-single-word="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text-align="start" style:justify-single-word="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text-align="start" style:justify-single-word="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fo:text-align="end" style:justify-single-word="false" text:number-lines="false" text:line-number="0"/>
      <style:text-properties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0000" fo:border-left="none" fo:border-right="none" fo:padding="0cm" style:shadow="none" style:dynamic-spacing="false"/>
      </style:header-style>
      <style:footer-style/>
    </style:page-layout>
  </office:automatic-styles>
  <office:master-styles>
    <style:master-page style:name="Standard" style:page-layout-name="Mpm1">
      <style:header>
        <text:p text:style-name="Header"><text:tab/><text:tab/><draw:frame draw:style-name="Mfr1" draw:name="gráficos8" text:anchor-type="as-char" svg:width="5.357cm" svg:height="2.378cm" draw:z-index="10"><draw:image xlink:href="Pictures/10000201000010540000073FFB47F9B9.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0T10:27:09</meta:creation-date>
    <meta:editing-duration>PT04H13M30S</meta:editing-duration>
    <meta:editing-cycles>7</meta:editing-cycles>
    <meta:generator>OpenOffice.org/3.1$Linux OpenOffice.org_project/310m11$Build-9399</meta:generator>
    <meta:initial-creator>Roman Hugo Gelbort</meta:initial-creator>
    <dc:date>2009-08-22T22:32:42</dc:date>
    <dc:creator>Roman Hugo Gelbort</dc:creator>
    <meta:document-statistic meta:table-count="1" meta:image-count="10" meta:object-count="0" meta:page-count="2" meta:paragraph-count="45" meta:word-count="500" meta:character-count="3382"/>
    <meta:template xlink:type="simple" xlink:actuate="onRequest" xlink:title="plantilla-default" xlink:href="../../../.openoffice.org/3/user/template/plantilla-default.ott" meta:date="2009-08-20T10:27:09"/>
  </office:meta>
</office:document-meta>
</file>