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Comic Sans MS1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PageStyle_5f_buffer_20_selection">
      <style:table-properties table:display="true" style:writing-mode="lr-tb" tableooo:tab-color="#99cc00"/>
    </style:style>
    <style:style style:name="ta2" style:family="table" style:master-page-name="PageStyle_5f_the_20_math_20_needed">
      <style:table-properties table:display="true" style:writing-mode="lr-tb" tableooo:tab-color="#ff9900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fo:color="#800000" style:text-outline="false" style:text-line-through-style="none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80000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2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61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6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61"/>
    <style:style style:name="ce9" style:family="table-cell" style:parent-style-name="Default"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>
      <style:text-properties fo:color="#ff0000" style:text-outline="false" style:text-line-through-style="none" style:font-name="Comic Sans M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2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fo:color="#8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ext-properties fo:color="#ff0000" style:text-outline="false" style:text-line-through-style="none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7.66cm" draw:visible-area-height="0.845cm" draw:ole-draw-aspect="1"/>
    </style:style>
    <style:style style:name="gr2" style:family="graphic">
      <style:graphic-properties draw:stroke="solid" svg:stroke-width="0.053cm" svg:stroke-color="#800000" draw:stroke-linejoin="miter" svg:stroke-linecap="square" draw:fill="gradient" draw:fill-color="#993300" draw:fill-gradient-name="Gradient_20_7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53cm" svg:stroke-color="#993300" draw:stroke-linejoin="miter" svg:stroke-linecap="square" draw:fill="gradient" draw:fill-color="#993300" draw:fill-gradient-name="Gradient_20_7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solid" svg:stroke-width="0.026cm" svg:stroke-color="#800080" draw:stroke-linejoin="miter" svg:stroke-linecap="square" draw:fill="solid" draw:fill-color="#cc99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5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6" style:family="graphic">
      <style:graphic-properties draw:stroke="dash" draw:stroke-dash="Dash_20_1" svg:stroke-width="0.053cm" svg:stroke-color="#ff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7" style:family="graphic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8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19.792cm" draw:visible-area-height="9.166cm" draw:ole-draw-aspect="1"/>
    </style:style>
    <style:style style:name="gr9" style:family="graphic">
      <style:graphic-properties draw:stroke="solid" svg:stroke-width="0.079cm" svg:stroke-color="#ff66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ff" style:text-outline="false" style:text-line-through-style="none" style:text-position="-33% 58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800000" style:text-outline="false" style:text-line-through-style="none" style:text-position="33% 58%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800000" style:text-outline="false" style:text-line-through-style="none" style:text-position="0% 100%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ff0000" style:text-outline="false" style:text-line-through-style="none" style:text-position="-33% 58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-33% 58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-33% 58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-33% 58%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color="#ff0000" style:text-outline="false" style:text-line-through-style="none" style:text-position="33% 58%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color="#800080" style:text-outline="false" style:text-line-through-style="none" style:text-position="33% 58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800080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800000" style:text-outline="false" style:text-line-through-style="none" style:text-position="-33% 58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800000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ff" style:text-outline="false" style:text-line-through-style="none" style:font-name="Comic Sans MS" fo:font-size="10pt" fo:language="es" fo:country="MX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8000" style:text-outline="false" style:text-line-through-style="none" style:text-position="-33% 58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8000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uffer selecti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ce8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Selecting a weak acid and its salt buffer system</text:p>
          </table:table-cell>
          <table:table-cell/>
          <table:table-cell table:style-name="Default"/>
          <table:table-cell table:number-columns-repeated="253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>
            <draw:frame table:end-cell-address="'buffer selection'.I3" table:end-x="0.461cm" table:end-y="0.121cm" draw:z-index="2" draw:name="Picture 7" draw:style-name="gr1" draw:text-style-name="P1" svg:width="6.233cm" svg:height="0.572cm" svg:x="0.054cm" svg:y="0.001cm">
              <draw:object-ole draw:class-id="0002CE03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office:value-type="string">
            <text:p><text:s text:c="3"/>For more on buffer behavior: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For the desired pH, select an acid with the closest pK<text:span text:style-name="T2">a</text:span><text:span text:style-name="T3">:</text:span></text:p>
          </table:table-cell>
          <table:table-cell/>
          <table:table-cell table:style-name="Default"/>
          <table:table-cell table:number-columns-repeated="8"/>
          <table:table-cell table:style-name="ce19" office:value-type="string">
            <text:p><text:span text:style-name="T17"><text:a xlink:href="../buffer_pH.xls">click here</text:a></text:span></text:p>
          </table:table-cell>
          <table:table-cell table:number-columns-repeated="244"/>
        </table:table-row>
        <table:table-row table:style-name="ro3">
          <table:table-cell table:number-columns-repeated="2"/>
          <table:table-cell table:style-name="Default"/>
          <table:table-cell/>
          <table:table-cell table:style-name="ce10" office:value-type="string">
            <text:p>K<text:span text:style-name="T8">a</text:span><text:span text:style-name="T1"> =</text:span></text:p>
          </table:table-cell>
          <table:table-cell table:style-name="ce12" office:value-type="float" office:value="0.000008">
            <text:p>8.00E-06</text:p>
          </table:table-cell>
          <table:table-cell table:style-name="ce10" office:value-type="string">
            <text:p>pKa =</text:p>
          </table:table-cell>
          <table:table-cell table:style-name="ce13" table:formula="of:=-LOG([.F4])" office:value-type="float" office:value="5.09691001300806">
            <text:p>5.10</text:p>
          </table:table-cell>
          <table:table-cell table:number-columns-repeated="248"/>
        </table:table-row>
        <table:table-row table:style-name="ro4">
          <table:table-cell table:style-name="ce3" office:value-type="string">
            <text:p>(A<text:span text:style-name="T4">-</text:span><text:span text:style-name="T5">)/(HA)</text:span></text:p>
          </table:table-cell>
          <table:table-cell table:style-name="ce3" office:value-type="string">
            <text:p>log(A<text:span text:style-name="T4">-</text:span><text:span text:style-name="T5">)/(HA)</text:span></text:p>
          </table:table-cell>
          <table:table-cell table:style-name="ce3" office:value-type="string">
            <text:p>(H<text:span text:style-name="T4">+</text:span><text:span text:style-name="T5">)</text:span></text:p>
          </table:table-cell>
          <table:table-cell table:style-name="ce3" office:value-type="string">
            <text:p>pH</text:p>
          </table:table-cell>
          <table:table-cell table:number-columns-repeated="252"/>
        </table:table-row>
        <table:table-row table:style-name="ro4">
          <table:table-cell table:style-name="ce4" office:value-type="float" office:value="0.1">
            <text:p>0.10</text:p>
          </table:table-cell>
          <table:table-cell table:style-name="ce4" table:formula="of:=LOG([.A6])" office:value-type="float" office:value="-1">
            <text:p>-1.00</text:p>
          </table:table-cell>
          <table:table-cell table:style-name="ce6" table:formula="of:=[.$F$4]/[.A6]" office:value-type="float" office:value="0.00008">
            <text:p>8.00E-05</text:p>
          </table:table-cell>
          <table:table-cell table:style-name="ce4" table:formula="of:=-LOG([.C6])" office:value-type="float" office:value="4.09691001300806">
            <text:p>4.10</text:p>
          </table:table-cell>
          <table:table-cell table:style-name="ce9" office:value-type="string">
            <text:p>lower limit of good buffer capacity (pH = pK<text:span text:style-name="T9">a</text:span><text:span text:style-name="T7"> </text:span><text:span text:style-name="T10">- 1</text:span><text:span text:style-name="T7">)</text:span></text:p>
          </table:table-cell>
          <table:table-cell table:number-columns-repeated="251"/>
        </table:table-row>
        <table:table-row table:style-name="ro2">
          <table:table-cell table:style-name="ce4" office:value-type="float" office:value="0.2">
            <text:p>0.20</text:p>
          </table:table-cell>
          <table:table-cell table:style-name="ce4" table:formula="of:=LOG([.A7])" office:value-type="float" office:value="-0.698970004336019">
            <text:p>-0.70</text:p>
          </table:table-cell>
          <table:table-cell table:style-name="ce6" table:formula="of:=[.$F$4]/[.A7]" office:value-type="float" office:value="0.00004">
            <text:p>4.00E-05</text:p>
          </table:table-cell>
          <table:table-cell table:style-name="ce4" table:formula="of:=-LOG([.C7])" office:value-type="float" office:value="4.39794000867204">
            <text:p>4.40</text:p>
          </table:table-cell>
          <table:table-cell table:number-columns-repeated="252"/>
        </table:table-row>
        <table:table-row table:style-name="ro2">
          <table:table-cell table:style-name="ce4" office:value-type="float" office:value="0.3">
            <text:p>0.30</text:p>
          </table:table-cell>
          <table:table-cell table:style-name="ce4" table:formula="of:=LOG([.A8])" office:value-type="float" office:value="-0.522878745280338">
            <text:p>-0.52</text:p>
          </table:table-cell>
          <table:table-cell table:style-name="ce6" table:formula="of:=[.$F$4]/[.A8]" office:value-type="float" office:value="0.0000266666666666667">
            <text:p>2.67E-05</text:p>
          </table:table-cell>
          <table:table-cell table:style-name="ce4" table:formula="of:=-LOG([.C8])" office:value-type="float" office:value="4.57403126772772">
            <text:p>4.57</text:p>
          </table:table-cell>
          <table:table-cell>
            <draw:custom-shape table:end-cell-address="'buffer selection'.F13" table:end-x="0.784cm" table:end-y="0.181cm" draw:z-index="0" draw:name="AutoShape 5" draw:style-name="gr2" draw:text-style-name="P2" svg:width="1.377cm" svg:height="2.401cm" svg:x="1.349cm" svg:y="0.114cm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4" office:value-type="string">
            <text:p>How does the buffer's salt/acid ratio influence</text:p>
          </table:table-cell>
          <table:table-cell table:number-columns-repeated="248"/>
        </table:table-row>
        <table:table-row table:style-name="ro4">
          <table:table-cell table:style-name="ce4" office:value-type="float" office:value="0.4">
            <text:p>0.40</text:p>
          </table:table-cell>
          <table:table-cell table:style-name="ce4" table:formula="of:=LOG([.A9])" office:value-type="float" office:value="-0.397940008672038">
            <text:p>-0.40</text:p>
          </table:table-cell>
          <table:table-cell table:style-name="ce6" table:formula="of:=[.$F$4]/[.A9]" office:value-type="float" office:value="0.00002">
            <text:p>2.00E-05</text:p>
          </table:table-cell>
          <table:table-cell table:style-name="ce4" table:formula="of:=-LOG([.C9])" office:value-type="float" office:value="4.69897000433602">
            <text:p>4.70</text:p>
          </table:table-cell>
          <table:table-cell table:number-columns-repeated="3"/>
          <table:table-cell table:style-name="ce14" office:value-type="string">
            <text:p>the (H<text:span text:style-name="T13">+</text:span><text:span text:style-name="T14">)?</text:span></text:p>
          </table:table-cell>
          <table:table-cell table:number-columns-repeated="248"/>
        </table:table-row>
        <table:table-row table:style-name="ro2">
          <table:table-cell table:style-name="ce4" office:value-type="float" office:value="0.5">
            <text:p>0.50</text:p>
          </table:table-cell>
          <table:table-cell table:style-name="ce4" table:formula="of:=LOG([.A10])" office:value-type="float" office:value="-0.301029995663981">
            <text:p>-0.30</text:p>
          </table:table-cell>
          <table:table-cell table:style-name="ce6" table:formula="of:=[.$F$4]/[.A10]" office:value-type="float" office:value="0.000016">
            <text:p>1.60E-05</text:p>
          </table:table-cell>
          <table:table-cell table:style-name="ce4" table:formula="of:=-LOG([.C10])" office:value-type="float" office:value="4.79588001734407">
            <text:p>4.80</text:p>
          </table:table-cell>
          <table:table-cell table:number-columns-repeated="3"/>
          <table:table-cell table:style-name="ce14"/>
          <table:table-cell table:number-columns-repeated="248"/>
        </table:table-row>
        <table:table-row table:style-name="ro2">
          <table:table-cell table:style-name="ce4" office:value-type="float" office:value="0.6">
            <text:p>0.60</text:p>
          </table:table-cell>
          <table:table-cell table:style-name="ce4" table:formula="of:=LOG([.A11])" office:value-type="float" office:value="-0.221848749616356">
            <text:p>-0.22</text:p>
          </table:table-cell>
          <table:table-cell table:style-name="ce6" table:formula="of:=[.$F$4]/[.A11]" office:value-type="float" office:value="0.0000133333333333333">
            <text:p>1.33E-05</text:p>
          </table:table-cell>
          <table:table-cell table:style-name="ce4" table:formula="of:=-LOG([.C11])" office:value-type="float" office:value="4.8750612633917">
            <text:p>4.88</text:p>
          </table:table-cell>
          <table:table-cell table:number-columns-repeated="3"/>
          <table:table-cell table:style-name="ce14" office:value-type="string">
            <text:p>How does the buffer's salt/acid ratio influence</text:p>
          </table:table-cell>
          <table:table-cell table:number-columns-repeated="248"/>
        </table:table-row>
        <table:table-row table:style-name="ro2">
          <table:table-cell table:style-name="ce4" office:value-type="float" office:value="0.7">
            <text:p>0.70</text:p>
          </table:table-cell>
          <table:table-cell table:style-name="ce4" table:formula="of:=LOG([.A12])" office:value-type="float" office:value="-0.154901959985743">
            <text:p>-0.15</text:p>
          </table:table-cell>
          <table:table-cell table:style-name="ce6" table:formula="of:=[.$F$4]/[.A12]" office:value-type="float" office:value="0.0000114285714285714">
            <text:p>1.14E-05</text:p>
          </table:table-cell>
          <table:table-cell table:style-name="ce4" table:formula="of:=-LOG([.C12])" office:value-type="float" office:value="4.94200805302231">
            <text:p>4.94</text:p>
          </table:table-cell>
          <table:table-cell table:number-columns-repeated="3"/>
          <table:table-cell table:style-name="ce14" office:value-type="string">
            <text:p>the pH?</text:p>
          </table:table-cell>
          <table:table-cell table:number-columns-repeated="248"/>
        </table:table-row>
        <table:table-row table:style-name="ro2">
          <table:table-cell table:style-name="ce4" office:value-type="float" office:value="0.8">
            <text:p>0.80</text:p>
          </table:table-cell>
          <table:table-cell table:style-name="ce4" table:formula="of:=LOG([.A13])" office:value-type="float" office:value="-0.0969100130080564">
            <text:p>-0.10</text:p>
          </table:table-cell>
          <table:table-cell table:style-name="ce6" table:formula="of:=[.$F$4]/[.A13]" office:value-type="float" office:value="0.00001">
            <text:p>1.00E-05</text:p>
          </table:table-cell>
          <table:table-cell table:style-name="ce4" table:formula="of:=-LOG([.C13])" office:value-type="float" office:value="5">
            <text:p>5.00</text:p>
          </table:table-cell>
          <table:table-cell table:number-columns-repeated="252"/>
        </table:table-row>
        <table:table-row table:style-name="ro2">
          <table:table-cell table:style-name="ce4" office:value-type="float" office:value="0.9">
            <text:p>0.90</text:p>
          </table:table-cell>
          <table:table-cell table:style-name="ce4" table:formula="of:=LOG([.A14])" office:value-type="float" office:value="-0.0457574905606751">
            <text:p>-0.05</text:p>
          </table:table-cell>
          <table:table-cell table:style-name="ce6" table:formula="of:=[.$F$4]/[.A14]" office:value-type="float" office:value="0.00000888888888888889">
            <text:p>8.89E-06</text:p>
          </table:table-cell>
          <table:table-cell table:style-name="ce4" table:formula="of:=-LOG([.C14])" office:value-type="float" office:value="5.05115252244738">
            <text:p>5.05</text:p>
          </table:table-cell>
          <table:table-cell table:number-columns-repeated="252"/>
        </table:table-row>
        <table:table-row table:style-name="ro5">
          <table:table-cell table:style-name="ce5" office:value-type="float" office:value="1">
            <text:p>1.00</text:p>
          </table:table-cell>
          <table:table-cell table:style-name="ce5" table:formula="of:=LOG([.A15])" office:value-type="float" office:value="0">
            <text:p>0.00</text:p>
          </table:table-cell>
          <table:table-cell table:style-name="ce7" table:formula="of:=[.$F$4]/[.A15]" office:value-type="float" office:value="0.000008">
            <text:p>8.00E-06</text:p>
          </table:table-cell>
          <table:table-cell table:style-name="ce5" table:formula="of:=-LOG([.C15])" office:value-type="float" office:value="5.09691001300806">
            <text:p>5.10</text:p>
          </table:table-cell>
          <table:table-cell table:style-name="ce11" office:value-type="string">
            <text:p>highest buffer capacity<text:span text:style-name="T7"> where </text:span><text:span text:style-name="T10">pH = pK</text:span><text:span text:style-name="T11">a</text:span><text:span text:style-name="T10"> or (H</text:span><text:span text:style-name="T12">+</text:span><text:span text:style-name="T10">) = K</text:span><text:span text:style-name="T11">a</text:span></text:p>
          </table:table-cell>
          <table:table-cell table:number-columns-repeated="4"/>
          <table:table-cell office:value-type="string">
            <text:p><text:s text:c="3"/>For more on buffer capacity:</text:p>
          </table:table-cell>
          <table:table-cell table:number-columns-repeated="246"/>
        </table:table-row>
        <table:table-row table:style-name="ro6">
          <table:table-cell table:style-name="ce4" office:value-type="float" office:value="2">
            <text:p>2.00</text:p>
          </table:table-cell>
          <table:table-cell table:style-name="ce4" table:formula="of:=LOG([.A16])" office:value-type="float" office:value="0.301029995663981">
            <text:p>0.30</text:p>
          </table:table-cell>
          <table:table-cell table:style-name="ce6" table:formula="of:=[.$F$4]/[.A16]" office:value-type="float" office:value="0.000004">
            <text:p>4.00E-06</text:p>
          </table:table-cell>
          <table:table-cell table:style-name="ce4" table:formula="of:=-LOG([.C16])" office:value-type="float" office:value="5.39794000867204">
            <text:p>5.40</text:p>
          </table:table-cell>
          <table:table-cell table:number-columns-repeated="7"/>
          <table:table-cell table:style-name="ce19" office:value-type="string">
            <text:p><text:span text:style-name="T17"><text:a xlink:href="../buffer_cap.xls">click here</text:a></text:span></text:p>
          </table:table-cell>
          <table:table-cell table:number-columns-repeated="244"/>
        </table:table-row>
        <table:table-row table:style-name="ro2">
          <table:table-cell table:style-name="ce4" office:value-type="float" office:value="3">
            <text:p>3.00</text:p>
          </table:table-cell>
          <table:table-cell table:style-name="ce4" table:formula="of:=LOG([.A17])" office:value-type="float" office:value="0.477121254719662">
            <text:p>0.48</text:p>
          </table:table-cell>
          <table:table-cell table:style-name="ce6" table:formula="of:=[.$F$4]/[.A17]" office:value-type="float" office:value="0.00000266666666666667">
            <text:p>2.67E-06</text:p>
          </table:table-cell>
          <table:table-cell table:style-name="ce4" table:formula="of:=-LOG([.C17])" office:value-type="float" office:value="5.57403126772772">
            <text:p>5.57</text:p>
          </table:table-cell>
          <table:table-cell table:number-columns-repeated="252"/>
        </table:table-row>
        <table:table-row table:style-name="ro2">
          <table:table-cell table:style-name="ce4" office:value-type="float" office:value="4">
            <text:p>4.00</text:p>
          </table:table-cell>
          <table:table-cell table:style-name="ce4" table:formula="of:=LOG([.A18])" office:value-type="float" office:value="0.602059991327962">
            <text:p>0.60</text:p>
          </table:table-cell>
          <table:table-cell table:style-name="ce6" table:formula="of:=[.$F$4]/[.A18]" office:value-type="float" office:value="0.000002">
            <text:p>2.00E-06</text:p>
          </table:table-cell>
          <table:table-cell table:style-name="ce4" table:formula="of:=-LOG([.C18])" office:value-type="float" office:value="5.69897000433602">
            <text:p>5.70</text:p>
          </table:table-cell>
          <table:table-cell table:number-columns-repeated="3"/>
          <table:table-cell table:style-name="ce15" office:value-type="string">
            <text:p>Changing the salt/acid ratio allows you to control</text:p>
          </table:table-cell>
          <table:table-cell table:number-columns-repeated="248"/>
        </table:table-row>
        <table:table-row table:style-name="ro2">
          <table:table-cell table:style-name="ce4" office:value-type="float" office:value="5">
            <text:p>5.00</text:p>
          </table:table-cell>
          <table:table-cell table:style-name="ce4" table:formula="of:=LOG([.A19])" office:value-type="float" office:value="0.698970004336019">
            <text:p>0.70</text:p>
          </table:table-cell>
          <table:table-cell table:style-name="ce6" table:formula="of:=[.$F$4]/[.A19]" office:value-type="float" office:value="0.0000016">
            <text:p>1.60E-06</text:p>
          </table:table-cell>
          <table:table-cell table:style-name="ce4" table:formula="of:=-LOG([.C19])" office:value-type="float" office:value="5.79588001734408">
            <text:p>5.80</text:p>
          </table:table-cell>
          <table:table-cell table:number-columns-repeated="3"/>
          <table:table-cell table:style-name="ce15" office:value-type="string">
            <text:p>the pH of the buffer. <text:s/>For the highest buffer capacity</text:p>
          </table:table-cell>
          <table:table-cell table:number-columns-repeated="248"/>
        </table:table-row>
        <table:table-row table:style-name="ro2">
          <table:table-cell table:style-name="ce4" office:value-type="float" office:value="6">
            <text:p>6.00</text:p>
          </table:table-cell>
          <table:table-cell table:style-name="ce4" table:formula="of:=LOG([.A20])" office:value-type="float" office:value="0.778151250383644">
            <text:p>0.78</text:p>
          </table:table-cell>
          <table:table-cell table:style-name="ce6" table:formula="of:=[.$F$4]/[.A20]" office:value-type="float" office:value="0.00000133333333333333">
            <text:p>1.33E-06</text:p>
          </table:table-cell>
          <table:table-cell table:style-name="ce4" table:formula="of:=-LOG([.C20])" office:value-type="float" office:value="5.8750612633917">
            <text:p>5.88</text:p>
          </table:table-cell>
          <table:table-cell table:number-columns-repeated="3"/>
          <table:table-cell table:style-name="ce15" office:value-type="string">
            <text:p>keeping the salt/acid ratio near one is best, so select</text:p>
          </table:table-cell>
          <table:table-cell table:number-columns-repeated="248"/>
        </table:table-row>
        <table:table-row table:style-name="ro3">
          <table:table-cell table:style-name="ce4" office:value-type="float" office:value="7">
            <text:p>7.00</text:p>
          </table:table-cell>
          <table:table-cell table:style-name="ce4" table:formula="of:=LOG([.A21])" office:value-type="float" office:value="0.845098040014257">
            <text:p>0.85</text:p>
          </table:table-cell>
          <table:table-cell table:style-name="ce6" table:formula="of:=[.$F$4]/[.A21]" office:value-type="float" office:value="0.00000114285714285714">
            <text:p>1.14E-06</text:p>
          </table:table-cell>
          <table:table-cell table:style-name="ce4" table:formula="of:=-LOG([.C21])" office:value-type="float" office:value="5.94200805302231">
            <text:p>5.94</text:p>
          </table:table-cell>
          <table:table-cell table:number-columns-repeated="3"/>
          <table:table-cell table:style-name="ce15" office:value-type="string">
            <text:p>a weak acid with its pK<text:span text:style-name="T15">a</text:span><text:span text:style-name="T16"> near the desired buffer pH.</text:span></text:p>
          </table:table-cell>
          <table:table-cell table:number-columns-repeated="248"/>
        </table:table-row>
        <table:table-row table:style-name="ro2">
          <table:table-cell table:style-name="ce4" office:value-type="float" office:value="8">
            <text:p>8.00</text:p>
          </table:table-cell>
          <table:table-cell table:style-name="ce4" table:formula="of:=LOG([.A22])" office:value-type="float" office:value="0.903089986991943">
            <text:p>0.90</text:p>
          </table:table-cell>
          <table:table-cell table:style-name="ce6" table:formula="of:=[.$F$4]/[.A22]" office:value-type="float" office:value="0.000001">
            <text:p>1.00E-06</text:p>
          </table:table-cell>
          <table:table-cell table:style-name="ce4" table:formula="of:=-LOG([.C22])" office:value-type="float" office:value="6">
            <text:p>6.00</text:p>
          </table:table-cell>
          <table:table-cell/>
          <table:table-cell>
            <draw:custom-shape table:end-cell-address="'buffer selection'.G28" table:end-x="0.248cm" table:end-y="0.005cm" draw:z-index="1" draw:name="AutoShape 6" draw:style-name="gr3" draw:text-style-name="P2" svg:width="1.378cm" svg:height="2.478cm" draw:transform="rotate (3.1415926535892) translate (0.812cm 0.385cm)">
              <text:p/>
              <draw:enhanced-geometry draw:text-rotate-angle="180"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>
            <draw:custom-shape table:end-cell-address="'buffer selection'.L23" table:end-x="0.973cm" table:end-y="0.18cm" draw:z-index="4" draw:name="AutoShape 11" draw:style-name="gr4" draw:text-style-name="P3" svg:width="3.104cm" svg:height="0.585cm" svg:x="1.753cm" svg:y="0.047cm">
              <office:event-listeners>
                <script:event-listener script:language="ooo:script" script:event-name="dom:click" xlink:href="vnd.sun.star.script:Standard.Module1.bajar?language=Basic&amp;location=application"/>
              </office:event-listeners>
              <text:p text:style-name="P3"><text:span text:style-name="T1">see graph below</text:span></text:p>
  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  <draw:equation draw:name="f0" draw:formula="$0 *21599/21600"/>
                <draw:equation draw:name="f1" draw:formula="right-?f0 "/>
                <draw:equation draw:name="f2" draw:formula="bottom-?f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46"/>
        </table:table-row>
        <table:table-row table:style-name="ro2">
          <table:table-cell table:style-name="ce4" office:value-type="float" office:value="9">
            <text:p>9.00</text:p>
          </table:table-cell>
          <table:table-cell table:style-name="ce4" table:formula="of:=LOG([.A23])" office:value-type="float" office:value="0.954242509439325">
            <text:p>0.95</text:p>
          </table:table-cell>
          <table:table-cell table:style-name="ce6" table:formula="of:=[.$F$4]/[.A23]" office:value-type="float" office:value="0.000000888888888888889">
            <text:p>8.89E-07</text:p>
          </table:table-cell>
          <table:table-cell table:style-name="ce4" table:formula="of:=-LOG([.C23])" office:value-type="float" office:value="6.05115252244738">
            <text:p>6.05</text:p>
          </table:table-cell>
          <table:table-cell table:number-columns-repeated="252"/>
        </table:table-row>
        <table:table-row table:style-name="ro4">
          <table:table-cell table:style-name="ce4" office:value-type="float" office:value="10">
            <text:p>10.00</text:p>
          </table:table-cell>
          <table:table-cell table:style-name="ce4" table:formula="of:=LOG([.A24])" office:value-type="float" office:value="1">
            <text:p>1.00</text:p>
          </table:table-cell>
          <table:table-cell table:style-name="ce6" table:formula="of:=[.$F$4]/[.A24]" office:value-type="float" office:value="0.0000008">
            <text:p>8.00E-07</text:p>
          </table:table-cell>
          <table:table-cell table:style-name="ce4" table:formula="of:=-LOG([.C24])" office:value-type="float" office:value="6.09691001300806">
            <text:p>6.10</text:p>
          </table:table-cell>
          <table:table-cell table:style-name="ce9" office:value-type="string">
            <text:p>upper limit of good buffer capacity (pH = pK<text:span text:style-name="T9">a</text:span><text:span text:style-name="T10"> + 1</text:span><text:span text:style-name="T7">)</text:span></text:p>
          </table:table-cell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6">
          <table:table-cell table:number-columns-repeated="9"/>
          <table:table-cell table:style-name="ce16" office:value-type="string">
            <text:p><text:span text:style-name="T17"><text:a xlink:href="http://academic.pgcc.edu/~ssinex">Sinex 2008</text:a></text:span></text:p>
          </table:table-cell>
          <table:table-cell table:number-columns-repeated="246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number-columns-repeated="2"/>
          <table:table-cell table:style-name="Default"/>
          <table:table-cell table:number-columns-repeated="253"/>
        </table:table-row>
        <table:table-row table:style-name="ro3">
          <table:table-cell table:number-columns-repeated="2"/>
          <table:table-cell table:style-name="Default"/>
          <table:table-cell table:style-name="ce9" office:value-type="string">
            <text:p><text:s text:c="9"/>Graph will respond to changes in the K<text:span text:style-name="T6">a</text:span><text:span text:style-name="T7"> above.</text:span>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Default">
            <draw:frame table:end-cell-address="'buffer selection'.I45" table:end-x="1.675cm" table:end-y="0.339cm" draw:z-index="3" draw:name="Chart 10" draw:style-name="gr5" draw:text-style-name="P1" svg:width="13.191cm" svg:height="6.415cm" svg:x="0.135cm" svg:y="0.249cm">
              <draw:object draw:notify-on-update-of-ranges="'buffer selection'.D5:'buffer selection'.D5 'buffer selection'.D6:'buffer selection'.D24 'buffer selection'.A6:'buffer selection'.A24 'buffer selection'.E37:'buffer selection'.E39 'buffer selection'.D37:'buffer selection'.D39 'buffer selection'.F37:'buffer selection'.F39 'buffer selection'.D37:'buffer selection'.D39 'buffer selection'.G37:'buffer selection'.G39 'buffer selection'.D37:'buffer selection'.D3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Default"/>
          <table:table-cell table:number-columns-repeated="253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ce17" office:value-type="string">
            <text:p>good buffer region</text:p>
          </table:table-cell>
          <table:table-cell table:number-columns-repeated="246"/>
        </table:table-row>
        <table:table-row table:style-name="ro3">
          <table:table-cell table:number-columns-repeated="2"/>
          <table:table-cell table:style-name="Default"/>
          <table:table-cell table:number-columns-repeated="6"/>
          <table:table-cell office:value-type="string">
            <text:p>pK<text:span text:style-name="T8">a</text:span><text:span text:style-name="T1"> + 1</text:span></text:p>
            <draw:line table:end-cell-address="'buffer selection'.K36" table:end-x="0.947cm" table:end-y="0.271cm" draw:z-index="8" draw:name="Line 15" draw:style-name="gr6" draw:text-style-name="P4" svg:x1="1.592cm" svg:y1="0.271cm" svg:x2="2.889cm" svg:y2="0.271cm">
              <text:p/>
            </draw:line>
          </table:table-cell>
          <table:table-cell table:number-columns-repeated="246"/>
        </table:table-row>
        <table:table-row table:style-name="ro3">
          <table:table-cell table:number-columns-repeated="3"/>
          <table:table-cell office:value-type="float" office:value="0.1">
            <text:p>0.1</text:p>
          </table:table-cell>
          <table:table-cell table:style-name="ce8" table:formula="of:=[.F37]-1" office:value-type="float" office:value="4.09691001300806">
            <text:p>4.10E+00</text:p>
          </table:table-cell>
          <table:table-cell table:style-name="ce8" table:formula="of:=[.$H$4]" office:value-type="float" office:value="5.09691001300806">
            <text:p>5.10E+00</text:p>
          </table:table-cell>
          <table:table-cell table:style-name="ce8" table:formula="of:=[.F37]+1" office:value-type="float" office:value="6.09691001300806">
            <text:p>6.10E+00</text:p>
          </table:table-cell>
          <table:table-cell table:number-columns-repeated="2"/>
          <table:table-cell office:value-type="string">
            <text:p>pK<text:span text:style-name="T8">a</text:span></text:p>
            <draw:line table:end-cell-address="'buffer selection'.K37" table:end-x="0.947cm" table:end-y="0.302cm" draw:z-index="6" draw:name="Line 13" draw:style-name="gr7" draw:text-style-name="P4" svg:x1="1.592cm" svg:y1="0.302cm" svg:x2="2.889cm" svg:y2="0.302cm">
              <text:p/>
            </draw:line>
          </table:table-cell>
          <table:table-cell table:style-name="ce18" office:value-type="string">
            <text:p><text:s text:c="10"/>best buffer</text:p>
          </table:table-cell>
          <table:table-cell table:number-columns-repeated="245"/>
        </table:table-row>
        <table:table-row table:style-name="ro3">
          <table:table-cell table:number-columns-repeated="3"/>
          <table:table-cell office:value-type="float" office:value="1">
            <text:p>1</text:p>
          </table:table-cell>
          <table:table-cell table:style-name="ce8" table:formula="of:=[.F38]-1" office:value-type="float" office:value="4.09691001300806">
            <text:p>4.10E+00</text:p>
          </table:table-cell>
          <table:table-cell table:style-name="ce8" table:formula="of:=[.$H$4]" office:value-type="float" office:value="5.09691001300806">
            <text:p>5.10E+00</text:p>
          </table:table-cell>
          <table:table-cell table:style-name="ce8" table:formula="of:=[.F38]+1" office:value-type="float" office:value="6.09691001300806">
            <text:p>6.10E+00</text:p>
          </table:table-cell>
          <table:table-cell table:number-columns-repeated="2"/>
          <table:table-cell office:value-type="string">
            <text:p>pK<text:span text:style-name="T8">a</text:span><text:span text:style-name="T1"> - 1</text:span></text:p>
            <draw:line table:end-cell-address="'buffer selection'.K38" table:end-x="0.947cm" table:end-y="0.363cm" draw:z-index="7" draw:name="Line 14" draw:style-name="gr6" draw:text-style-name="P4" svg:x1="1.592cm" svg:y1="0.363cm" svg:x2="2.889cm" svg:y2="0.363cm">
              <text:p/>
            </draw:line>
          </table:table-cell>
          <table:table-cell table:number-columns-repeated="246"/>
        </table:table-row>
        <table:table-row table:style-name="ro2">
          <table:table-cell table:number-columns-repeated="3"/>
          <table:table-cell office:value-type="float" office:value="10">
            <text:p>10</text:p>
          </table:table-cell>
          <table:table-cell table:style-name="ce8" table:formula="of:=[.F39]-1" office:value-type="float" office:value="4.09691001300806">
            <text:p>4.10E+00</text:p>
          </table:table-cell>
          <table:table-cell table:style-name="ce8" table:formula="of:=[.$H$4]" office:value-type="float" office:value="5.09691001300806">
            <text:p>5.10E+00</text:p>
          </table:table-cell>
          <table:table-cell table:style-name="ce8" table:formula="of:=[.F39]+1" office:value-type="float" office:value="6.09691001300806">
            <text:p>6.10E+00</text:p>
          </table:table-cell>
          <table:table-cell table:number-columns-repeated="249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9"/>
          <table:table-cell>
            <draw:custom-shape table:end-cell-address="'buffer selection'.J44" table:end-x="1.62cm" table:end-y="0.293cm" draw:z-index="5" draw:name="AutoShape 12" draw:style-name="gr4" draw:text-style-name="P3" svg:width="1.403cm" svg:height="0.585cm" svg:x="0.217cm" svg:y="0.16cm">
              <office:event-listeners>
                <script:event-listener script:language="ooo:script" script:event-name="dom:click" xlink:href="vnd.sun.star.script:Standard.Module1.subir?language=Basic&amp;location=application"/>
              </office:event-listeners>
              <text:p text:style-name="P3"><text:span text:style-name="T1">return</text:span></text:p>
  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  <draw:equation draw:name="f0" draw:formula="$0 *21599/21600"/>
                <draw:equation draw:name="f1" draw:formula="right-?f0 "/>
                <draw:equation draw:name="f2" draw:formula="bottom-?f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46"/>
        </table:table-row>
        <table:table-row table:style-name="ro2" table:number-rows-repeated="8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he math needed" table:style-name="ta2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20" office:value-type="string">
            <text:p>Calculating the salt/acid ratio or the pH of a buffer:</text:p>
          </table:table-cell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2"/>
          <table:table-cell>
            <draw:frame table:end-cell-address="'the math needed'.J19" table:end-x="1.026cm" table:end-y="0.249cm" draw:z-index="0" draw:name="Picture 1" draw:style-name="gr8" draw:text-style-name="P1" svg:width="13.674cm" svg:height="6.474cm" svg:x="0.945cm" svg:y="0.249cm">
              <draw:object-ole draw:class-id="0002CE03-0000-0000-c000-000000000046" xlink:href="./Object 3" xlink:type="simple" xlink:show="embed" xlink:actuate="onLoad">
                <text:p/>
              </draw:object-ole>
              <draw:image xlink:href="./ObjectReplacements/Object 3" xlink:type="simple" xlink:show="embed" xlink:actuate="onLoad"/>
            </draw:frame>
          </table:table-cell>
          <table:table-cell table:number-columns-repeated="253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number-columns-repeated="9"/>
          <table:table-cell>
            <draw:custom-shape table:end-cell-address="'the math needed'.J19" table:end-x="1.648cm" table:end-y="0.293cm" draw:z-index="1" draw:name="AutoShape 2" draw:style-name="gr9" draw:text-style-name="P2" svg:width="0.407cm" svg:height="4.441cm" svg:x="1.241cm" svg:y="0.068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number-columns-repeated="246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10"/>
          <table:table-cell table:style-name="ce21" office:value-type="string">
            <text:p>Just simple algebra -</text:p>
          </table:table-cell>
          <table:table-cell table:number-columns-repeated="245"/>
        </table:table-row>
        <table:table-row table:style-name="ro3">
          <table:table-cell table:number-columns-repeated="10"/>
          <table:table-cell table:style-name="ce21" office:value-type="string">
            <text:p>rearranging the K<text:span text:style-name="T18">a</text:span><text:span text:style-name="T19"> !!!</text:span></text:p>
          </table:table-cell>
          <table:table-cell table:number-columns-repeated="245"/>
        </table:table-row>
        <table:table-row table:style-name="ro2" table:number-rows-repeated="7">
          <table:table-cell table:number-columns-repeated="256"/>
        </table:table-row>
        <table:table-row table:style-name="ro2">
          <table:table-cell table:number-columns-repeated="3"/>
          <table:table-cell table:style-name="ce2" office:value-type="string">
            <text:p>This makes dealing with a buffer, the weak acid and its salt (common ion),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2" office:value-type="string">
            <text:p>the same calculation as dealing with simple weak acid dissociation problems.</text:p>
          </table:table-cell>
          <table:table-cell table:number-columns-repeated="252"/>
        </table:table-row>
        <table:table-row table:style-name="ro2" table:number-rows-repeated="2">
          <table:table-cell table:number-columns-repeated="256"/>
        </table:table-row>
        <table:table-row table:style-name="ro6">
          <table:table-cell table:number-columns-repeated="9"/>
          <table:table-cell table:style-name="ce16" office:value-type="string">
            <text:p><text:span text:style-name="T17"><text:a xlink:href="http://academic.pgcc.edu/~ssinex">Sinex 2008</text:a></text:span></text:p>
          </table:table-cell>
          <table:table-cell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Comic Sans MS1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Comic Sans MS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draw:gradient draw:name="Gradient_20_7" draw:display-name="Gradient 7" draw:style="linear" draw:start-color="#faf7f6" draw:end-color="#993300" draw:start-intensity="100%" draw:end-intensity="100%" draw:angle="0" draw:border="0%"/>
    <draw:stroke-dash draw:name="Dash_20_1" draw:display-name="Dash 1" draw:style="rect" draw:dots2="1" draw:dots2-length="0.211cm" draw:distance="0.158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2">12/05/2013</text:date>, <text:time>14:46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uffer_20_selection" style:display-name="PageStyle_buffer selec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math_20_needed" style:display-name="PageStyle_the math neede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Sinex</meta:initial-creator>
    <meta:creation-date>2008-03-13T05:50:52</meta:creation-date>
    <dc:date>2013-05-12T14:46:55.36</dc:date>
    <meta:print-date>2008-03-22T08:09:23</meta:print-date>
    <meta:generator>OpenOffice.org/3.4.1$Win32 OpenOffice.org_project/341m1$Build-9593</meta:generator>
    <meta:editing-duration>PT32M42S</meta:editing-duration>
    <meta:editing-cycles>1</meta:editing-cycles>
    <meta:document-statistic meta:table-count="2" meta:cell-count="126" meta:object-count="1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 svg:stroke-width="0.105cm" svg:stroke-color="#00ccff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true" chart:reverse-direction="false" text:line-break="false" chart:axis-position="0" chart:tick-mark-position="at-axis"/>
      <style:text-properties fo:color="#000000" fo:font-family="'Comic Sans MS'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993300" fo:font-family="'Comic Sans MS'" fo:font-size="10pt" fo:font-weight="bold" style:font-size-asian="10pt" style:font-weight-asian="bold" style:font-size-complex="10pt" style:font-weight-complex="bold"/>
    </style:style>
    <style:style style:name="ch5" style:family="chart" style:data-style-name="N61">
      <style:chart-properties chart:display-label="true" chart:logarithmic="false" chart:reverse-direction="false" text:line-break="false" chart:axis-position="1" chart:tick-mark-position="at-axis"/>
      <style:text-properties fo:color="#000000" fo:font-family="'Comic Sans MS'" fo:font-size="10pt" style:font-size-asian="10pt" style:font-size-complex="10pt"/>
    </style:style>
    <style:style style:name="ch6" style:family="chart">
      <style:chart-properties style:rotation-angle="0"/>
      <style:text-properties fo:color="#993300" fo:font-family="'Comic Sans MS'" fo:font-size="10pt" fo:font-weight="bold" style:font-size-asian="10pt" style:font-weight-asian="bold" style:font-size-complex="10pt" style:font-weight-complex="bold"/>
    </style:style>
    <style:style style:name="ch7" style:family="chart" style:data-style-name="N2">
      <style:chart-properties chart:symbol-type="named-symbol" chart:symbol-name="diamond" chart:symbol-width="0.176cm" chart:symbol-height="0.176cm"/>
      <style:graphic-properties svg:stroke-width="0.105cm" svg:stroke-color="#0000ff" draw:fill-color="#0000ff"/>
      <style:text-properties fo:font-size="10pt" style:font-size-asian="10pt" style:font-size-complex="10pt"/>
    </style:style>
    <style:style style:name="ch8" style:family="chart" style:data-style-name="N61">
      <style:chart-properties chart:symbol-type="none"/>
      <style:graphic-properties draw:stroke="dash" draw:stroke-dash="Excel_20_line_20_dash_20_1" svg:stroke-width="0.035cm" svg:stroke-color="#ff0000" draw:fill-color="#ff0000"/>
      <style:text-properties fo:font-size="10pt" style:font-size-asian="10pt" style:font-size-complex="10pt"/>
    </style:style>
    <style:style style:name="ch9" style:family="chart" style:data-style-name="N61">
      <style:chart-properties chart:symbol-type="none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0" style:family="chart" style:data-style-name="N61">
      <style:chart-properties chart:symbol-type="none"/>
      <style:graphic-properties draw:stroke="dash" draw:stroke-dash="Excel_20_line_20_dash_20_2" svg:stroke-width="0.035cm" svg:stroke-color="#ff0000" draw:fill-color="#ff0000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3.192cm" svg:height="6.416cm" xlink:href=".." xlink:type="simple" chart:class="chart:scatter" chart:column-mapping="1 2" chart:style-name="ch1">
        <chart:plot-area chart:style-name="ch2" table:cell-range-address="'buffer selection'.A6:'buffer selection'.A24 'buffer selection'.D5:'buffer selection'.D24 'buffer selection'.E37:'buffer selection'.G39" chart:data-source-has-labels="row" svg:x="1.467cm" svg:y="0.483cm" svg:width="11.457cm" svg:height="5.26cm">
          <chartooo:coordinate-region svg:x="1.693cm" svg:y="0.722cm" svg:width="11.044cm" svg:height="4.295cm"/>
          <chart:axis chart:dimension="x" chart:name="primary-x" chart:style-name="ch3">
            <chart:title svg:x="4.974cm" svg:y="5.701cm" chart:style-name="ch4">
              <text:p>salt/acid ratio (log scale)</text:p>
            </chart:title>
          </chart:axis>
          <chart:axis chart:dimension="y" chart:name="primary-y" chart:style-name="ch5">
            <chart:title svg:x="7.151cm" svg:y="0.436cm" chart:style-name="ch6">
              <text:p>pH</text:p>
            </chart:title>
          </chart:axis>
          <chart:series chart:style-name="ch7" chart:values-cell-range-address="'buffer selection'.D6:'buffer selection'.D24" chart:label-cell-address="'buffer selection'.D5:'buffer selection'.D5" chart:class="chart:scatter">
            <chart:domain table:cell-range-address="'buffer selection'.A6:'buffer selection'.A24"/>
            <chart:data-point chart:repeated="19"/>
          </chart:series>
          <chart:series chart:style-name="ch8" chart:values-cell-range-address="'buffer selection'.E37:'buffer selection'.E39" chart:class="chart:scatter">
            <chart:domain table:cell-range-address="'buffer selection'.D37:'buffer selection'.D39"/>
            <chart:data-point chart:repeated="3"/>
          </chart:series>
          <chart:series chart:style-name="ch9" chart:values-cell-range-address="'buffer selection'.F37:'buffer selection'.F39" chart:class="chart:scatter">
            <chart:domain table:cell-range-address="'buffer selection'.D37:'buffer selection'.D39"/>
            <chart:data-point chart:repeated="3"/>
          </chart:series>
          <chart:series chart:style-name="ch10" chart:values-cell-range-address="'buffer selection'.G37:'buffer selection'.G39" chart:class="chart:scatter">
            <chart:domain table:cell-range-address="'buffer selection'.D37:'buffer selection'.D39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pH</text:p>
                <draw:g>
                  <svg:desc>'buffer selection'.D5:'buffer selection'.D5</svg:desc>
                </draw:g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  <table:table-cell office:value-type="string">
                <text:p>Columna D</text:p>
              </table:table-cell>
              <table:table-cell office:value-type="string">
                <text:p>Columna F</text:p>
              </table:table-cell>
              <table:table-cell office:value-type="string">
                <text:p>Columna D</text:p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'buffer selection'.A6:'buffer selection'.A24</svg:desc>
                </draw:g>
              </table:table-cell>
              <table:table-cell office:value-type="float" office:value="4.09691001300806">
                <text:p>4.09691001300806</text:p>
                <draw:g>
                  <svg:desc>'buffer selection'.D6:'buffer selection'.D24</svg:desc>
                </draw:g>
              </table:table-cell>
              <table:table-cell office:value-type="float" office:value="0.1">
                <text:p>0.1</text:p>
                <draw:g>
                  <svg:desc>'buffer selection'.D37:'buffer selection'.D39</svg:desc>
                </draw:g>
              </table:table-cell>
              <table:table-cell office:value-type="float" office:value="4.09691001300806">
                <text:p>4.09691001300806</text:p>
                <draw:g>
                  <svg:desc>'buffer selection'.E37:'buffer selection'.E39</svg:desc>
                </draw:g>
              </table:table-cell>
              <table:table-cell office:value-type="float" office:value="0.1">
                <text:p>0.1</text:p>
                <draw:g>
                  <svg:desc>'buffer selection'.D37:'buffer selection'.D39</svg:desc>
                </draw:g>
              </table:table-cell>
              <table:table-cell office:value-type="float" office:value="5.09691001300806">
                <text:p>5.09691001300806</text:p>
                <draw:g>
                  <svg:desc>'buffer selection'.F37:'buffer selection'.F39</svg:desc>
                </draw:g>
              </table:table-cell>
              <table:table-cell office:value-type="float" office:value="0.1">
                <text:p>0.1</text:p>
                <draw:g>
                  <svg:desc>'buffer selection'.D37:'buffer selection'.D39</svg:desc>
                </draw:g>
              </table:table-cell>
              <table:table-cell office:value-type="float" office:value="6.09691001300806">
                <text:p>6.09691001300806</text:p>
                <draw:g>
                  <svg:desc>'buffer selection'.G37:'buffer selection'.G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4.39794000867204">
                <text:p>4.39794000867204</text:p>
              </table:table-cell>
              <table:table-cell office:value-type="float" office:value="1">
                <text:p>1</text:p>
              </table:table-cell>
              <table:table-cell office:value-type="float" office:value="4.09691001300806">
                <text:p>4.09691001300806</text:p>
              </table:table-cell>
              <table:table-cell office:value-type="float" office:value="1">
                <text:p>1</text:p>
              </table:table-cell>
              <table:table-cell office:value-type="float" office:value="5.09691001300806">
                <text:p>5.09691001300806</text:p>
              </table:table-cell>
              <table:table-cell office:value-type="float" office:value="1">
                <text:p>1</text:p>
              </table:table-cell>
              <table:table-cell office:value-type="float" office:value="6.09691001300806">
                <text:p>6.096910013008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4.57403126772772">
                <text:p>4.57403126772772</text:p>
              </table:table-cell>
              <table:table-cell office:value-type="float" office:value="10">
                <text:p>10</text:p>
              </table:table-cell>
              <table:table-cell office:value-type="float" office:value="4.09691001300806">
                <text:p>4.09691001300806</text:p>
              </table:table-cell>
              <table:table-cell office:value-type="float" office:value="10">
                <text:p>10</text:p>
              </table:table-cell>
              <table:table-cell office:value-type="float" office:value="5.09691001300806">
                <text:p>5.09691001300806</text:p>
              </table:table-cell>
              <table:table-cell office:value-type="float" office:value="10">
                <text:p>10</text:p>
              </table:table-cell>
              <table:table-cell office:value-type="float" office:value="6.09691001300806">
                <text:p>6.096910013008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4.69897000433602">
                <text:p>4.69897000433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4.79588001734407">
                <text:p>4.79588001734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4.8750612633917">
                <text:p>4.8750612633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">
                <text:p>0.7</text:p>
              </table:table-cell>
              <table:table-cell office:value-type="float" office:value="4.94200805302231">
                <text:p>4.94200805302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">
                <text:p>0.8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">
                <text:p>0.9</text:p>
              </table:table-cell>
              <table:table-cell office:value-type="float" office:value="5.05115252244738">
                <text:p>5.05115252244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5.09691001300806">
                <text:p>5.09691001300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.39794000867204">
                <text:p>5.39794000867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5.57403126772772">
                <text:p>5.57403126772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5.69897000433602">
                <text:p>5.69897000433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5.79588001734408">
                <text:p>5.79588001734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5.8750612633917">
                <text:p>5.8750612633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5.94200805302231">
                <text:p>5.94200805302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6.05115252244738">
                <text:p>6.05115252244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6.09691001300806">
                <text:p>6.09691001300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  <draw:stroke-dash draw:name="Excel_20_line_20_dash_20_2" draw:display-name="Excel line dash 2" draw:style="rect" draw:dots1="1" draw:dots1-length="0.105cm" draw:distance="0.105cm"/>
  </office:styles>
</office:document-styles>
</file>