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6000000012F95528C6.png"/>
  <manifest:file-entry manifest:media-type="image/png" manifest:full-path="Pictures/10000000000000DA00000029030D15E3.png"/>
  <manifest:file-entry manifest:media-type="image/png" manifest:full-path="Pictures/10000201000000B1000000167FDA295D.png"/>
  <manifest:file-entry manifest:media-type="image/png" manifest:full-path="Pictures/10000000000000840000001483D182F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5cm"/>
    </style:style>
    <style:style style:name="gr2" style:family="graphic" style:parent-style-name="standard">
      <style:graphic-properties draw:stroke="none" svg:stroke-color="#000000" draw:fill="none" draw:fill-color="#ffffff" fo:min-height="18.15cm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draw:fill="none" fo:min-height="1.95cm"/>
    </style:style>
    <style:style style:name="gr8" style:family="graphic" style:parent-style-name="standard">
      <style:graphic-properties draw:stroke="none" draw:fill="none" draw:fill-color="#ffffff" fo:min-height="0.935cm"/>
    </style:style>
    <style:style style:name="gr9" style:family="graphic" style:parent-style-name="standard">
      <style:graphic-properties draw:stroke="none" draw:fill="none" fo:min-height="1.747cm"/>
    </style:style>
    <style:style style:name="gr10" style:family="graphic" style:parent-style-name="standard">
      <style:graphic-properties draw:stroke="none" draw:fill="none" fo:min-height="1.325cm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stroke-dash="Line_20_with_20_Fine_20_Dots" svg:stroke-width="0cm" svg:stroke-color="#333333" draw:marker-start-width="0.2cm" draw:marker-end-width="0.2cm" draw:textarea-vertical-align="middle" fo:padding-top="0.125cm" fo:padding-bottom="0.125cm" fo:padding-left="0.25cm" fo:padding-right="0.25cm"/>
    </style:style>
    <style:style style:name="gr13" style:family="graphic" style:parent-style-name="standard">
      <style:graphic-properties svg:stroke-color="#333333" draw:textarea-vertical-align="middle"/>
    </style:style>
    <style:style style:name="gr14" style:family="graphic" style:parent-style-name="standard">
      <style:graphic-properties draw:stroke="none" draw:fill="none" fo:min-height="2.35cm"/>
    </style:style>
    <style:style style:name="gr15" style:family="graphic" style:parent-style-name="standard">
      <style:graphic-properties draw:stroke="none" draw:fill="none" fo:min-height="1.05cm"/>
    </style:style>
    <style:style style:name="gr16" style:family="graphic" style:parent-style-name="standard">
      <style:graphic-properties draw:stroke="none" draw:fill="none" fo:min-height="0.894cm"/>
    </style:style>
    <style:style style:name="gr17" style:family="graphic" style:parent-style-name="standard">
      <style:graphic-properties draw:stroke="none" draw:fill="none" fo:min-height="0.176cm"/>
    </style:style>
    <style:style style:name="gr18" style:family="graphic" style:parent-style-name="standard">
      <style:graphic-properties draw:stroke="none" draw:fill="none" fo:min-height="1.25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draw:fill="none" fo:min-height="0.825cm"/>
    </style:style>
    <style:style style:name="gr21" style:family="graphic" style:parent-style-name="standard">
      <style:graphic-properties draw:stroke="none" draw:fill="none" fo:min-height="1.65cm"/>
    </style:style>
    <style:style style:name="gr22" style:family="graphic" style:parent-style-name="standard">
      <style:graphic-properties draw:stroke="none" draw:fill="none" draw:fill-color="#ffffff" fo:min-height="0.75cm"/>
    </style:style>
    <style:style style:name="gr23" style:family="graphic" style:parent-style-name="standard">
      <style:graphic-properties draw:stroke="none" svg:stroke-color="#000000" draw:fill="none" draw:fill-color="#ffffff" fo:min-height="2.05cm"/>
    </style:style>
    <style:style style:name="gr24" style:family="graphic" style:parent-style-name="standard">
      <style:graphic-properties draw:stroke="none" svg:stroke-color="#000000" draw:fill="none" draw:fill-color="#ffffff" fo:min-height="1.85cm"/>
    </style:style>
    <style:style style:name="gr25" style:family="graphic" style:parent-style-name="standard">
      <style:graphic-properties draw:stroke="none" draw:fill="none" draw:fill-color="#ffffff" fo:min-height="0.85cm"/>
    </style:style>
    <style:style style:name="gr26" style:family="graphic" style:parent-style-name="standard">
      <style:graphic-properties draw:stroke="none" svg:stroke-color="#000000" draw:fill="none" draw:fill-color="#ffffff" fo:min-height="1.6cm"/>
    </style:style>
    <style:style style:name="gr27" style:family="graphic" style:parent-style-name="standard">
      <style:graphic-properties draw:stroke="none" svg:stroke-color="#000000" draw:fill="none" draw:fill-color="#ffffff" fo:min-height="1.493cm"/>
    </style:style>
    <style:style style:name="gr28" style:family="graphic" style:parent-style-name="standard">
      <style:graphic-properties draw:stroke="none" draw:fill="none" fo:min-height="1.73cm"/>
    </style:style>
    <style:style style:name="gr29" style:family="graphic" style:parent-style-name="standard">
      <style:graphic-properties draw:stroke="none" draw:fill="none" fo:min-height="0.713cm"/>
    </style:style>
    <style:style style:name="gr30" style:family="graphic" style:parent-style-name="standard">
      <style:graphic-properties draw:stroke="none" svg:stroke-color="#000000" draw:fill="none" draw:fill-color="#ffffff" fo:min-height="0.667cm"/>
    </style:style>
    <style:style style:name="gr31" style:family="graphic" style:parent-style-name="standard">
      <style:graphic-properties draw:stroke="none" draw:fill="none" fo:min-height="0.444cm"/>
    </style:style>
    <style:style style:name="gr32" style:family="graphic" style:parent-style-name="standard">
      <style:graphic-properties draw:stroke="none" draw:fill="none" fo:min-height="1.21cm"/>
    </style:style>
    <style:style style:name="gr33" style:family="graphic" style:parent-style-name="standard">
      <style:graphic-properties draw:stroke="none" draw:fill="none" fo:min-height="0.95cm"/>
    </style:style>
    <style:style style:name="gr34" style:family="graphic" style:parent-style-name="standard">
      <style:graphic-properties draw:stroke="none" draw:fill="none" fo:min-height="0.982cm"/>
    </style:style>
    <style:style style:name="gr35" style:family="graphic" style:parent-style-name="standard">
      <style:graphic-properties draw:stroke="none" draw:fill="none" fo:min-height="0.75cm"/>
    </style:style>
    <style:style style:name="gr36" style:family="graphic" style:parent-style-name="standard">
      <style:graphic-properties draw:stroke="none" draw:fill="none" fo:min-height="0.935cm"/>
    </style:style>
    <style:style style:name="gr37" style:family="graphic" style:parent-style-name="standard">
      <style:graphic-properties draw:stroke="none" svg:stroke-color="#000000" draw:fill="none" draw:fill-color="#ffffff" fo:min-height="1.55cm"/>
    </style:style>
    <style:style style:name="gr38" style:family="graphic" style:parent-style-name="standard">
      <style:graphic-properties draw:stroke="none" draw:fill="none" fo:min-height="1.097cm"/>
    </style:style>
    <style:style style:name="gr39" style:family="graphic" style:parent-style-name="standard">
      <style:graphic-properties draw:stroke="none" svg:stroke-color="#000000" draw:fill="none" draw:fill-color="#ffffff" fo:min-height="3.05cm"/>
    </style:style>
    <style:style style:name="gr40" style:family="graphic" style:parent-style-name="standard">
      <style:graphic-properties draw:stroke="none" draw:fill="none" fo:min-height="4.5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font-size="13pt" style:font-size-asian="13pt" style:font-size-complex="13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fo:font-size="18pt"/>
    </style:style>
    <style:style style:name="P7" style:family="paragraph">
      <style:paragraph-properties fo:margin-left="1.402cm" fo:margin-right="0cm" fo:line-height="100%" fo:text-align="start" fo:text-indent="0cm"/>
    </style:style>
    <style:style style:name="P8" style:family="paragraph">
      <style:paragraph-properties fo:margin-left="1.402cm" fo:margin-right="0cm" fo:line-height="100%" fo:text-align="start" fo:text-indent="0cm"/>
      <style:text-properties fo:font-size="18pt"/>
    </style:style>
    <style:style style:name="P9" style:family="paragraph">
      <style:paragraph-properties fo:text-align="center"/>
      <style:text-properties fo:font-size="14pt" style:font-size-asian="14pt" style:font-size-complex="14pt"/>
    </style:style>
    <style:style style:name="P10" style:family="paragraph">
      <style:paragraph-properties fo:text-align="center"/>
      <style:text-properties fo:font-size="13pt" style:font-size-asian="13pt" style:font-size-complex="13pt"/>
    </style:style>
    <style:style style:name="P11" style:family="paragraph">
      <style:paragraph-properties fo:text-align="center"/>
      <style:text-properties fo:font-size="15pt" style:font-size-asian="15pt" style:font-size-complex="15pt"/>
    </style:style>
    <style:style style:name="P12" style:family="paragraph">
      <style:paragraph-properties fo:text-align="center"/>
      <style:text-properties fo:font-size="14pt"/>
    </style:style>
    <style:style style:name="P13" style:family="paragraph">
      <style:paragraph-properties fo:text-align="center"/>
      <style:text-properties fo:font-size="12pt"/>
    </style:style>
    <style:style style:name="P14" style:family="paragraph">
      <style:paragraph-properties fo:text-align="start"/>
      <style:text-properties fo:font-size="18pt"/>
    </style:style>
    <style:style style:name="P15" style:family="paragraph">
      <style:paragraph-properties fo:line-height="100%" fo:text-align="start"/>
      <style:text-properties fo:font-size="18pt"/>
    </style:style>
    <style:style style:name="P16" style:family="paragraph">
      <style:paragraph-properties fo:text-align="justify"/>
      <style:text-properties fo:font-size="18pt"/>
    </style:style>
    <style:style style:name="P17" style:family="paragraph">
      <style:text-properties style:text-underline-style="none" fo:font-weight="normal" style:font-weight-asian="normal" style:font-weight-complex="normal"/>
    </style:style>
    <style:style style:name="P18" style:family="paragraph">
      <style:text-properties fo:font-size="11pt" style:font-size-asian="11pt" style:font-size-complex="11pt"/>
    </style:style>
    <style:style style:name="P19" style:family="paragraph">
      <style:paragraph-properties fo:margin-top="0.42cm" fo:margin-bottom="0.35cm"/>
    </style:style>
    <style:style style:name="P20" style:family="paragraph">
      <style:paragraph-properties fo:margin-top="0.42cm" fo:margin-bottom="0.35cm"/>
      <style:text-properties fo:font-size="10pt"/>
    </style:style>
    <style:style style:name="P21" style:family="paragraph">
      <style:paragraph-properties fo:margin-top="0.42cm" fo:margin-bottom="0.35cm"/>
      <style:text-properties fo:font-size="12pt" style:font-size-asian="12pt" style:font-size-complex="12pt"/>
    </style:style>
    <style:style style:name="P22" style:family="paragraph">
      <style:paragraph-properties fo:text-align="center"/>
      <style:text-properties fo:font-weight="normal" style:font-weight-asian="normal" style:font-weight-complex="normal"/>
    </style:style>
    <style:style style:name="P23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24" style:family="paragraph">
      <style:text-properties fo:font-size="12pt" style:font-size-asian="12pt" style:font-size-complex="12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2pt" style:font-size-asian="12pt"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/>
    </style:style>
    <style:style style:name="T3" style:family="text">
      <style:text-properties style:use-window-font-color="true" style:text-outline="false" style:text-line-through-style="none" fo:font-family="Arimo" style:font-family-generic="roman" style:font-pitch="variable" fo:font-size="13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3pt" style:font-style-asian="normal" style:font-weight-asian="normal" style:font-family-complex="'Lohit Hindi'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mo" style:font-family-generic="roman" style:font-pitch="variable" fo:font-size="13pt" fo:font-style="normal" fo:text-shadow="none" style:text-underline-style="none" fo:font-weight="bold" style:letter-kerning="true" style:font-family-asian="'DejaVu Sans Condensed'" style:font-family-generic-asian="system" style:font-pitch-asian="variable" style:font-size-asian="13pt" style:font-style-asian="normal" style:font-weight-asian="bold" style:font-family-complex="'Lohit Hindi'" style:font-family-generic-complex="system" style:font-pitch-complex="variable" style:font-size-complex="13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Arimo" style:font-family-generic="roman" style:font-pitch="variable" fo:font-size="14pt" fo:font-style="normal" fo:text-shadow="none" style:text-underline-style="none" fo:font-weight="bold" style:letter-kerning="true" style:font-family-asian="'DejaVu Sans Condensed'" style:font-family-generic-asian="system" style:font-pitch-asian="variable" style:font-size-asian="14pt" style:font-style-asian="normal" style:font-weight-asian="bold" style:font-family-complex="'Lohit Hindi'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mo" style:font-family-generic="roman" style:font-pitch="variable" fo:font-size="1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4pt" style:font-style-asian="normal" style:font-weight-asian="normal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use-window-font-color="true" style:text-outline="false" style:text-line-through-style="none" fo:font-family="Arimo" style:font-family-generic="roman" style:font-pitch="variable" fo:font-size="14pt" fo:font-style="normal" fo:text-shadow="none" style:text-underline-style="none" fo:font-weight="bold" style:letter-kerning="true" style:font-family-asian="'DejaVu Sans Condensed'" style:font-family-generic-asian="system" style:font-pitch-asian="variable" style:font-size-asian="14pt" style:font-style-asian="normal" style:font-weight-asian="bold" style:font-family-complex="'Lohit Hindi'" style:font-family-generic-complex="system" style:font-pitch-complex="variable" style:font-size-complex="8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1" style:family="text">
      <style:text-properties fo:font-size="12pt" style:font-size-asian="24pt" style:font-size-complex="24pt"/>
    </style:style>
    <style:style style:name="T22" style:family="text">
      <style:text-properties fo:font-size="11pt" style:font-size-asian="22pt" style:font-size-complex="22pt"/>
    </style:style>
    <style:style style:name="T23" style:family="text">
      <style:text-properties fo:font-size="10.5pt" style:font-size-asian="20pt" style:font-size-complex="20pt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/>
        </office:forms>
        <draw:frame draw:style-name="gr1" draw:layer="layout" svg:width="8.9cm" svg:height="1.1cm" svg:x="1.3cm" svg:y="1.1cm">
          <draw:text-box>
            <text:p>Thematic skeletons. </text:p>
          </draw:text-box>
        </draw:frame>
        <draw:frame draw:style-name="gr2" draw:layer="layout" svg:width="21.64cm" svg:height="18.763cm" svg:x="1.26cm" svg:y="2.1cm">
          <draw:text-box>
            <text:list text:style-name="L1">
              <text:list-item>
                <text:p><text:span text:style-name="T1"><text:a xlink:href="#Slide 2">Physical Activity.</text:a></text:span></text:p>
              </text:list-item>
              <text:list-item>
                <text:p><text:span text:style-name="T1"><text:a xlink:href="#Slide 3">Geography.</text:a></text:span></text:p>
              </text:list-item>
              <text:list-item>
                <text:p><text:span text:style-name="T1"><text:a xlink:href="#Slide 4">Reading and Writing Workshop.</text:a></text:span></text:p>
              </text:list-item>
              <text:list-item>
                <text:p><text:span text:style-name="T1"><text:a xlink:href="#Slide 5">Information Technology and Communication</text:a></text:span></text:p>
              </text:list-item>
              <text:list-item>
                <text:p><text:span text:style-name="T1"><text:a xlink:href="#Slide 6">Science and Technology</text:a></text:span></text:p>
              </text:list-item>
              <text:list-item>
                <text:p><text:span text:style-name="T1"><text:a xlink:href="#Slide 7">Mathematics Mex</text:a></text:span></text:p>
              </text:list-item>
              <text:list-item>
                <text:p><text:span text:style-name="T1"><text:a xlink:href="#Slide 8">Artistic appreciation</text:a></text:span></text:p>
              </text:list-item>
              <text:list-item>
                <text:p><text:span text:style-name="T1"><text:a xlink:href="#Slide 9">Biology</text:a></text:span></text:p>
              </text:list-item>
              <text:list-item>
                <text:p><text:span text:style-name="T1"><text:a xlink:href="#Slide 10">Physical</text:a></text:span></text:p>
              </text:list-item>
              <text:list-item>
                <text:p><text:span text:style-name="T1"><text:a xlink:href="#Slide 11">Ecology</text:a></text:span></text:p>
              </text:list-item>
              <text:list-item>
                <text:p><text:span text:style-name="T1"><text:a xlink:href="#Slide 12">Chemistry</text:a></text:span></text:p>
              </text:list-item>
              <text:list-item>
                <text:p><text:span text:style-name="T1"><text:a xlink:href="#Slide 13">Mathematics Massachussetts part 1</text:a></text:span></text:p>
              </text:list-item>
              <text:list-item>
                <text:p><text:span text:style-name="T1"><text:a xlink:href="#Slide 14">Mathematics Massachussetts part 2 </text:a></text:span></text:p>
              </text:list-item>
              <text:list-item>
                <text:p><text:span text:style-name="T1"><text:a xlink:href="#Slide 15">Science and tecnology Massachussetts</text:a></text:span></text:p>
              </text:list-item>
              <text:list-item>
                <text:p><text:span text:style-name="T1"><text:a xlink:href="#Slide 16">Comprehensive Healthl Massachussets</text:a></text:span></text:p>
              </text:list-item>
              <text:list-item>
                <text:p><text:span text:style-name="T1"><text:a xlink:href="#Slide 17">Arts Massachussetts Dance</text:a></text:span></text:p>
              </text:list-item>
              <text:list-item>
                <text:p><text:span text:style-name="T1"><text:a xlink:href="#Slide 18">Arts Massachussetts Music</text:a></text:span></text:p>
              </text:list-item>
              <text:list-item>
                <text:p><text:span text:style-name="T1"><text:a xlink:href="#Slide 19">Arts Massachussetts Theater</text:a></text:span></text:p>
              </text:list-item>
              <text:list-item>
                <text:p><text:span text:style-name="T1"><text:a xlink:href="#Slide 20">Arts Massachussets Visual Arts</text:a></text:span></text:p>
              </text:list-item>
              <text:list-item>
                <text:p><text:span text:style-name="T1"><text:a xlink:href="#Slide 21">History Massachussets </text:a></text:span></text:p>
              </text:list-item>
              <text:list-item>
                <text:p><text:span text:style-name="T1"><text:a xlink:href="#Slide 22">Foreign Languages Massachussetts</text:a></text:span></text:p>
              </text:list-item>
              <text:list-item>
                <text:p><text:span text:style-name="T1"><text:a xlink:href="#Slide 23">Philosophy Massachussets</text:a></text:span></text:p>
              </text:list-item>
              <text:list-item>
                <text:p><text:span text:style-name="T1"><text:a xlink:href="#Slide 24">Skeletons are repeated and similar in Mexico and Massachusetts</text:a></text:span></text:p>
              </text:list-item>
              <text:list-item>
                <text:p><text:a xlink:href="#Slide 25">Mathematics Differential Mexico and Massachusetts</text:a></text:p>
              </text:list-item>
              <text:list-item>
                <text:p><text:a xlink:href="#Slide 26">Differential Science and Technology Mexico and Massachusetts</text:a></text:p>
              </text:list-item>
            </text:list>
            <text:p/>
          </draw:text-box>
        </draw:frame>
      </draw:page>
      <draw:page draw:name="page2" draw:style-name="dp1" draw:master-page-name="Default">
        <office:forms form:automatic-focus="false" form:apply-design-mode="false"/>
        <draw:rect draw:style-name="gr3" draw:text-style-name="P2" xml:id="id1" draw:id="id1" draw:layer="layout" svg:width="6.5cm" svg:height="1.1cm" svg:x="3.4cm" svg:y="2.4cm">
          <text:p text:style-name="P1"><text:span text:style-name="T2">Physical Activity 1</text:span></text:p>
        </draw:rect>
        <draw:connector draw:style-name="gr4" draw:text-style-name="P1" xml:id="id2" draw:id="id2" draw:layer="layout" svg:x1="3.4cm" svg:y1="2.95cm" svg:x2="3.4cm" svg:y2="2.95cm" draw:start-shape="id1" draw:start-glue-point="3" draw:end-shape="id1" draw:end-glue-point="3" svg:d="m3400 2950v0">
          <text:p/>
        </draw:connector>
        <draw:rect draw:style-name="gr5" draw:text-style-name="P4" xml:id="id3" draw:id="id3" draw:layer="layout" svg:width="14.3cm" svg:height="3.1cm" svg:x="3.8cm" svg:y="4.7cm">
          <text:p text:style-name="P3"><text:span text:style-name="T3"/></text:p>
          <text:p text:style-name="P3"><text:span text:style-name="T4">Thematic block I</text:span></text:p>
          <text:p text:style-name="P3"><text:span text:style-name="T5"/></text:p>
          <text:p text:style-name="P3"><text:span text:style-name="T6">1.1 Understanding the Human Body: parts and body functions.</text:span></text:p>
          <text:p text:style-name="P3"><text:span text:style-name="T6">1.2 The meaning of the body: Importance of body parts</text:span></text:p>
          <text:p text:style-name="P1"><text:span text:style-name="T7"/></text:p>
          <text:p text:style-name="P1"><text:span text:style-name="T7"/></text:p>
        </draw:rect>
        <draw:rect draw:style-name="gr3" draw:text-style-name="P5" xml:id="id4" draw:id="id4" draw:layer="controls" svg:width="14.6cm" svg:height="2.8cm" svg:x="3.7cm" svg:y="11.4cm">
          <text:p text:style-name="P1"><text:span text:style-name="T8">Thematic block II</text:span></text:p>
          <text:p text:style-name="P1"><text:span text:style-name="T9">1.3 Maintain a good health through a balanced diet</text:span></text:p>
          <text:p text:style-name="P1"><text:span text:style-name="T9">and avoiding the use of substances harmful to health</text:span><text:span text:style-name="T10">.</text:span></text:p>
        </draw:rect>
        <draw:connector draw:style-name="gr6" draw:text-style-name="P1" draw:layer="layout" svg:x1="3.4cm" svg:y1="2.95cm" svg:x2="3.8cm" svg:y2="6.25cm" draw:start-shape="id2" draw:start-glue-point="0" draw:end-shape="id3" draw:end-glue-point="3" svg:d="m3400 2950h-501v3300h901">
          <text:p/>
        </draw:connector>
        <draw:connector draw:style-name="gr6" draw:text-style-name="P1" draw:layer="layout" svg:x1="3.4cm" svg:y1="2.95cm" svg:x2="3.7cm" svg:y2="12.8cm" draw:start-shape="id2" draw:start-glue-point="0" draw:end-shape="id4" draw:end-glue-point="3" svg:d="m3400 2950h-501v9850h801">
          <text:p/>
        </draw:connector>
        <draw:frame draw:style-name="gr7" draw:text-style-name="P6" xml:id="id5" draw:id="id5" draw:layer="layout" svg:width="8.9cm" svg:height="2.2cm" svg:x="18.3cm" svg:y="2.3cm">
          <draw:text-box>
            <text:p><text:span text:style-name="T11">Purpose: The student will be able to strengthen their systems,</text:span></text:p>
            <text:p><text:span text:style-name="T11">be <text:s/>aware to increase physical tasks in maintaining his body properly.</text:span></text:p>
          </draw:text-box>
        </draw:frame>
        <draw:connector draw:style-name="gr4" draw:text-style-name="P1" draw:layer="layout" svg:x1="18.1cm" svg:y1="6.25cm" svg:x2="22.75cm" svg:y2="4.5cm" draw:start-shape="id3" draw:start-glue-point="1" draw:end-shape="id5" svg:d="m18100 6250h4650v-1750">
          <text:p/>
        </draw:connector>
        <draw:connector draw:style-name="gr4" draw:text-style-name="P1" draw:layer="layout" svg:x1="18.3cm" svg:y1="12.8cm" svg:x2="22.75cm" svg:y2="4.5cm" draw:start-shape="id4" draw:start-glue-point="1" draw:end-shape="id5" svg:d="m18300 12800h4450v-8300">
          <text:p/>
        </draw:connector>
        <draw:frame draw:style-name="gr8" draw:layer="layout" svg:width="2.866cm" svg:height="1.185cm" svg:x="24cm" svg:y="0.2cm">
          <draw:text-box>
            <text:p><text:a xlink:href="#Slide 1">INDEX</text:a></text:p>
          </draw:text-box>
        </draw:frame>
      </draw:page>
      <draw:page draw:name="page3" draw:style-name="dp1" draw:master-page-name="Default">
        <office:forms form:automatic-focus="false" form:apply-design-mode="false"/>
        <draw:rect draw:style-name="gr3" draw:text-style-name="P8" xml:id="id9" draw:id="id9" draw:layer="controls" svg:width="4.4cm" svg:height="1cm" svg:x="1.9cm" svg:y="1.1cm">
          <text:p text:style-name="P7"><text:span text:style-name="T12">Geography</text:span></text:p>
        </draw:rect>
        <draw:rect draw:style-name="gr3" draw:text-style-name="P5" xml:id="id10" draw:id="id10" draw:layer="layout" svg:width="10.2cm" svg:height="2.3cm" svg:x="7cm" svg:y="2.3cm">
          <text:p text:style-name="P1"><text:span text:style-name="T13">Thematic block I and II</text:span></text:p>
          <text:p text:style-name="P1"><text:span text:style-name="T13">Physical Dimension: Representation of </text:span></text:p>
          <text:p text:style-name="P1"><text:span text:style-name="T13">Geographic Space and </text:span></text:p>
          <text:p text:style-name="P1"><text:span text:style-name="T13">the terrestrial dynamics</text:span><text:span text:style-name="T7">. </text:span></text:p>
        </draw:rect>
        <draw:rect draw:style-name="gr3" draw:text-style-name="P5" xml:id="id11" draw:id="id11" draw:layer="layout" svg:width="8.7cm" svg:height="1.1cm" svg:x="7.7cm" svg:y="5.3cm">
          <text:p text:style-name="P1"><text:span text:style-name="T7"><text:s/></text:span><text:span text:style-name="T7">Types of space representation:</text:span><text:span text:style-name="T2"> </text:span></text:p>
          <text:p text:style-name="P1"><text:span text:style-name="T7"/></text:p>
        </draw:rect>
        <draw:ellipse draw:style-name="gr3" draw:text-style-name="P9" xml:id="id14" draw:id="id14" draw:layer="layout" svg:width="2.7cm" svg:height="1.1cm" svg:x="16.7cm" svg:y="7.3cm">
          <text:p text:style-name="P1"><text:span text:style-name="T13">Maps</text:span></text:p>
        </draw:ellipse>
        <draw:ellipse draw:style-name="gr3" draw:text-style-name="P9" xml:id="id12" draw:id="id12" draw:layer="layout" svg:width="2.5cm" svg:height="1cm" svg:x="24.3cm" svg:y="7.5cm">
          <text:p text:style-name="P1"><text:span text:style-name="T13">Sketch</text:span></text:p>
        </draw:ellipse>
        <draw:ellipse draw:style-name="gr3" draw:text-style-name="P9" xml:id="id13" draw:id="id13" draw:layer="layout" svg:width="3.2cm" svg:height="1.3cm" svg:x="20.5cm" svg:y="7.5cm">
          <text:p text:style-name="P1"><text:span text:style-name="T13">Plans</text:span></text:p>
        </draw:ellipse>
        <draw:rect draw:style-name="gr3" draw:text-style-name="P9" xml:id="id15" draw:id="id15" draw:layer="layout" svg:width="6.3cm" svg:height="0.8cm" svg:x="17.2cm" svg:y="9.7cm">
          <text:p text:style-name="P1"><text:span text:style-name="T13">Elements of the maps.</text:span></text:p>
        </draw:rect>
        <draw:ellipse draw:style-name="gr3" draw:text-style-name="P2" xml:id="id17" draw:id="id17" draw:layer="layout" svg:width="3.1cm" svg:height="0.7cm" svg:x="17.5cm" svg:y="11.9cm">
          <text:p text:style-name="P1"><text:span text:style-name="T11">Orientation.</text:span></text:p>
        </draw:ellipse>
        <draw:ellipse draw:style-name="gr3" draw:text-style-name="P9" xml:id="id16" draw:id="id16" draw:layer="layout" svg:width="3.14cm" svg:height="0.9cm" svg:x="24.3cm" svg:y="11.8cm">
          <text:p text:style-name="P1"><text:span text:style-name="T13">Simbology</text:span></text:p>
        </draw:ellipse>
        <draw:ellipse draw:style-name="gr3" draw:text-style-name="P5" xml:id="id6" draw:id="id6" draw:layer="layout" svg:width="2.4cm" svg:height="0.8cm" svg:x="21.5cm" svg:y="11.7cm">
          <text:p text:style-name="P1"><text:span text:style-name="T7">Scale</text:span><text:span text:style-name="T14">.</text:span></text:p>
        </draw:ellipse>
        <draw:ellipse draw:style-name="gr3" draw:text-style-name="P9" xml:id="id7" draw:id="id7" draw:layer="layout" svg:width="4.4cm" svg:height="0.8cm" svg:x="22.4cm" svg:y="13.1cm">
          <text:p text:style-name="P1"><text:span text:style-name="T13">Numerical scale</text:span></text:p>
        </draw:ellipse>
        <draw:ellipse draw:style-name="gr3" draw:text-style-name="P9" xml:id="id8" draw:id="id8" draw:layer="layout" svg:width="4.3cm" svg:height="0.8cm" svg:x="22cm" svg:y="14.4cm">
          <text:p text:style-name="P1"><text:span text:style-name="T13">Graphic scale</text:span></text:p>
        </draw:ellipse>
        <draw:connector draw:style-name="gr6" draw:text-style-name="P1" draw:layer="layout" svg:x1="21.5cm" svg:y1="12.1cm" svg:x2="22.4cm" svg:y2="13.5cm" draw:start-shape="id6" draw:start-glue-point="3" draw:end-shape="id7" svg:d="m21500 12100h-501v1400h1401">
          <text:p/>
        </draw:connector>
        <draw:connector draw:style-name="gr6" draw:text-style-name="P1" draw:layer="layout" svg:x1="21.5cm" svg:y1="12.1cm" svg:x2="22cm" svg:y2="14.8cm" draw:start-shape="id6" draw:start-glue-point="3" draw:end-shape="id8" draw:end-glue-point="3" svg:d="m21500 12100h-501v2700h1001">
          <text:p/>
        </draw:connector>
        <draw:connector draw:style-name="gr6" draw:text-style-name="P1" draw:layer="layout" svg:x1="1.9cm" svg:y1="1.6cm" svg:x2="7cm" svg:y2="3.45cm" draw:start-shape="id9" draw:start-glue-point="3" draw:end-shape="id10" draw:end-glue-point="3" svg:d="m1900 1600h-501v1850h5601">
          <text:p/>
        </draw:connector>
        <draw:connector draw:style-name="gr6" draw:text-style-name="P1" draw:layer="layout" svg:x1="12.1cm" svg:y1="4.6cm" svg:x2="12.05cm" svg:y2="5.3cm" draw:start-shape="id10" draw:start-glue-point="2" draw:end-shape="id11" draw:end-glue-point="0" svg:d="m12100 4600v350h-50v350">
          <text:p/>
        </draw:connector>
        <draw:connector draw:style-name="gr6" draw:text-style-name="P1" draw:layer="layout" svg:x1="12.05cm" svg:y1="6.4cm" svg:x2="25.55cm" svg:y2="7.5cm" draw:start-shape="id11" draw:start-glue-point="2" draw:end-shape="id12" draw:end-glue-point="0" svg:d="m12050 6400v550h13500v550">
          <text:p/>
        </draw:connector>
        <draw:connector draw:style-name="gr6" draw:text-style-name="P1" draw:layer="layout" svg:x1="12.05cm" svg:y1="6.4cm" svg:x2="22.1cm" svg:y2="7.5cm" draw:start-shape="id11" draw:start-glue-point="2" draw:end-shape="id13" draw:end-glue-point="0" svg:d="m12050 6400v550h10050v550">
          <text:p/>
        </draw:connector>
        <draw:connector draw:style-name="gr6" draw:text-style-name="P1" draw:layer="layout" svg:x1="18.05cm" svg:y1="8.4cm" svg:x2="20.35cm" svg:y2="9.7cm" draw:start-shape="id14" draw:start-glue-point="2" draw:end-shape="id15" draw:end-glue-point="0" svg:d="m18050 8400v650h2300v650">
          <text:p/>
        </draw:connector>
        <draw:connector draw:style-name="gr6" draw:text-style-name="P1" draw:layer="layout" svg:x1="20.35cm" svg:y1="10.5cm" svg:x2="22.7cm" svg:y2="11.7cm" draw:start-shape="id15" draw:start-glue-point="2" draw:end-shape="id6" draw:end-glue-point="0" svg:d="m20350 10500v600h2350v600">
          <text:p/>
        </draw:connector>
        <draw:connector draw:style-name="gr6" draw:text-style-name="P1" draw:layer="layout" svg:x1="20.35cm" svg:y1="10.5cm" svg:x2="25.87cm" svg:y2="11.8cm" draw:start-shape="id15" draw:start-glue-point="2" draw:end-shape="id16" svg:d="m20350 10500v650h5520v650">
          <text:p/>
        </draw:connector>
        <draw:connector draw:style-name="gr6" draw:text-style-name="P1" draw:layer="layout" svg:x1="20.35cm" svg:y1="10.5cm" svg:x2="19.05cm" svg:y2="11.9cm" draw:start-shape="id15" draw:start-glue-point="2" draw:end-shape="id17" draw:end-glue-point="0" svg:d="m20350 10500v700h-1300v700">
          <text:p/>
        </draw:connector>
        <draw:rect draw:style-name="gr3" draw:text-style-name="P9" xml:id="id18" draw:id="id18" draw:layer="layout" svg:width="6.7cm" svg:height="1.8cm" svg:x="2.4cm" svg:y="8.3cm">
          <text:p text:style-name="P1"><text:span text:style-name="T13"/></text:p>
          <text:p text:style-name="P1"><text:span text:style-name="T13">Thematic blocks III and IV.</text:span></text:p>
          <text:p text:style-name="P1"><text:span text:style-name="T13">The external dynamics</text:span></text:p>
          <text:p text:style-name="P1"><text:span text:style-name="T13"/></text:p>
        </draw:rect>
        <draw:rect draw:style-name="gr3" draw:text-style-name="P2" xml:id="id19" draw:id="id19" draw:layer="layout" svg:width="4cm" svg:height="0.7cm" svg:x="4.4cm" svg:y="10.6cm">
          <text:p text:style-name="P1"><text:span text:style-name="T11">Physical Dimension:</text:span></text:p>
        </draw:rect>
        <draw:ellipse draw:style-name="gr3" draw:text-style-name="P5" xml:id="id20" draw:id="id20" draw:layer="layout" svg:width="3.1cm" svg:height="0.9cm" svg:x="10.4cm" svg:y="11.5cm">
          <text:p text:style-name="P1"><text:span text:style-name="T11">lithosphere</text:span></text:p>
        </draw:ellipse>
        <draw:ellipse draw:style-name="gr3" draw:text-style-name="P5" xml:id="id22" draw:id="id22" draw:layer="layout" svg:width="3.2cm" svg:height="0.6cm" svg:x="9.9cm" svg:y="10.7cm">
          <text:p text:style-name="P1"><text:span text:style-name="T11">atmosphere</text:span></text:p>
        </draw:ellipse>
        <draw:ellipse draw:style-name="gr3" draw:text-style-name="P5" xml:id="id21" draw:id="id21" draw:layer="layout" svg:width="3.3cm" svg:height="0.8cm" svg:x="10.4cm" svg:y="12.6cm">
          <text:p text:style-name="P1"><text:span text:style-name="T11">hydrosphere</text:span></text:p>
        </draw:ellipse>
        <draw:connector draw:style-name="gr6" draw:text-style-name="P1" draw:layer="layout" svg:x1="1.9cm" svg:y1="1.6cm" svg:x2="2.4cm" svg:y2="9.2cm" draw:start-shape="id9" draw:start-glue-point="3" draw:end-shape="id18" draw:end-glue-point="3" svg:d="m1900 1600h-501v7600h1001">
          <text:p/>
        </draw:connector>
        <draw:connector draw:style-name="gr6" draw:text-style-name="P1" draw:layer="layout" svg:x1="2.4cm" svg:y1="9.2cm" svg:x2="4.4cm" svg:y2="10.95cm" draw:start-shape="id18" draw:start-glue-point="3" draw:end-shape="id19" draw:end-glue-point="3" svg:d="m2400 9200h-501v1750h2501">
          <text:p/>
        </draw:connector>
        <draw:connector draw:style-name="gr6" draw:text-style-name="P1" draw:layer="layout" svg:x1="8.4cm" svg:y1="10.95cm" svg:x2="10.4cm" svg:y2="11.95cm" draw:start-shape="id19" draw:start-glue-point="1" draw:end-shape="id20" draw:end-glue-point="3" svg:d="m8400 10950h1000v1000h1000">
          <text:p/>
        </draw:connector>
        <draw:connector draw:style-name="gr6" draw:text-style-name="P1" draw:layer="layout" svg:x1="8.4cm" svg:y1="10.95cm" svg:x2="10.4cm" svg:y2="13cm" draw:start-shape="id19" draw:start-glue-point="1" draw:end-shape="id21" draw:end-glue-point="3" svg:d="m8400 10950h1000v2050h1000">
          <text:p/>
        </draw:connector>
        <draw:connector draw:style-name="gr6" draw:text-style-name="P1" draw:layer="layout" svg:x1="8.4cm" svg:y1="10.95cm" svg:x2="9.9cm" svg:y2="11cm" draw:start-shape="id19" draw:start-glue-point="1" draw:end-shape="id22" draw:end-glue-point="3" svg:d="m8400 10950h750v50h750">
          <text:p/>
        </draw:connector>
        <draw:rect draw:style-name="gr3" draw:text-style-name="P10" xml:id="id23" draw:id="id23" draw:layer="layout" svg:width="6.6cm" svg:height="0.8cm" svg:x="2.4cm" svg:y="12.6cm">
          <text:p text:style-name="P1"><text:span text:style-name="T7">Circles, Earth surface points: </text:span></text:p>
        </draw:rect>
        <draw:connector draw:style-name="gr6" draw:text-style-name="P1" draw:layer="layout" svg:x1="2.4cm" svg:y1="9.2cm" svg:x2="2.4cm" svg:y2="13cm" draw:start-shape="id18" draw:start-glue-point="3" draw:end-shape="id23" draw:end-glue-point="3" svg:d="m2400 9200h-501v3800h501">
          <text:p/>
        </draw:connector>
        <draw:ellipse draw:style-name="gr3" draw:text-style-name="P2" xml:id="id25" draw:id="id25" draw:layer="layout" svg:width="3.9cm" svg:height="1.7cm" svg:x="1.3cm" svg:y="15.3cm">
          <text:p text:style-name="P1"><text:span text:style-name="T11">Geographic </text:span></text:p>
          <text:p text:style-name="P1"><text:span text:style-name="T11">coordinates</text:span></text:p>
        </draw:ellipse>
        <draw:ellipse draw:style-name="gr3" draw:text-style-name="P2" xml:id="id26" draw:id="id26" draw:layer="layout" svg:width="5.2cm" svg:height="1.9cm" svg:x="11.9cm" svg:y="15.2cm">
          <text:p text:style-name="P1"><text:span text:style-name="T11">Circles and</text:span></text:p>
          <text:p text:style-name="P1"><text:span text:style-name="T11">points of</text:span></text:p>
          <text:p text:style-name="P1"><text:span text:style-name="T11"><text:s/></text:span><text:span text:style-name="T11">the earth's surface</text:span></text:p>
        </draw:ellipse>
        <draw:ellipse draw:style-name="gr3" draw:text-style-name="P2" xml:id="id24" draw:id="id24" draw:layer="layout" svg:width="4.9cm" svg:height="1.375cm" svg:x="6.4cm" svg:y="15.225cm">
          <text:p text:style-name="P1"><text:span text:style-name="T11">Projections </text:span></text:p>
          <text:p text:style-name="P1"><text:span text:style-name="T11">cartographic</text:span></text:p>
        </draw:ellipse>
        <draw:connector draw:style-name="gr6" draw:text-style-name="P1" draw:layer="layout" svg:x1="5.7cm" svg:y1="13.4cm" svg:x2="8.85cm" svg:y2="15.225cm" draw:start-shape="id23" draw:start-glue-point="2" draw:end-shape="id24" draw:end-glue-point="0" svg:d="m5700 13400v913h3150v912">
          <text:p/>
        </draw:connector>
        <draw:connector draw:style-name="gr6" draw:text-style-name="P1" draw:layer="layout" svg:x1="5.7cm" svg:y1="13.4cm" svg:x2="3.25cm" svg:y2="15.3cm" draw:start-shape="id23" draw:start-glue-point="2" draw:end-shape="id25" draw:end-glue-point="0" svg:d="m5700 13400v950h-2450v950">
          <text:p/>
        </draw:connector>
        <draw:connector draw:style-name="gr6" draw:text-style-name="P1" draw:layer="layout" svg:x1="5.7cm" svg:y1="13.4cm" svg:x2="14.5cm" svg:y2="15.2cm" draw:start-shape="id23" draw:start-glue-point="2" draw:end-shape="id26" draw:end-glue-point="0" svg:d="m5700 13400v900h8800v900">
          <text:p/>
        </draw:connector>
        <draw:ellipse draw:style-name="gr3" draw:text-style-name="P9" xml:id="id27" draw:id="id27" draw:layer="layout" svg:width="2.3cm" svg:height="0.8cm" svg:x="2cm" svg:y="17.4cm">
          <text:p text:style-name="P1"><text:span text:style-name="T13">Latitude</text:span></text:p>
        </draw:ellipse>
        <draw:ellipse draw:style-name="gr3" draw:text-style-name="P5" xml:id="id28" draw:id="id28" draw:layer="layout" svg:width="2.5cm" svg:height="0.7cm" svg:x="2.3cm" svg:y="18.5cm">
          <text:p text:style-name="P1"><text:span text:style-name="T13"><text:s/></text:span><text:span text:style-name="T13">Altitude</text:span></text:p>
        </draw:ellipse>
        <draw:ellipse draw:style-name="gr3" draw:text-style-name="P5" xml:id="id29" draw:id="id29" draw:layer="layout" svg:width="2.8cm" svg:height="0.7cm" svg:x="2.4cm" svg:y="19.5cm">
          <text:p text:style-name="P1"><text:span text:style-name="T13">Longitude</text:span></text:p>
        </draw:ellipse>
        <draw:connector draw:style-name="gr6" draw:text-style-name="P1" draw:layer="layout" svg:x1="1.3cm" svg:y1="16.15cm" svg:x2="2cm" svg:y2="17.8cm" draw:start-shape="id25" draw:start-glue-point="3" draw:end-shape="id27" draw:end-glue-point="3" svg:d="m1300 16150h-501v1650h1201">
          <text:p/>
        </draw:connector>
        <draw:connector draw:style-name="gr6" draw:text-style-name="P1" draw:layer="layout" svg:x1="1.3cm" svg:y1="16.15cm" svg:x2="2.3cm" svg:y2="18.85cm" draw:start-shape="id25" draw:start-glue-point="3" draw:end-shape="id28" draw:end-glue-point="3" svg:d="m1300 16150h-501v2700h1501">
          <text:p/>
        </draw:connector>
        <draw:connector draw:style-name="gr6" draw:text-style-name="P1" draw:layer="layout" svg:x1="1.3cm" svg:y1="16.15cm" svg:x2="2.4cm" svg:y2="19.85cm" draw:start-shape="id25" draw:start-glue-point="3" draw:end-shape="id29" draw:end-glue-point="3" svg:d="m1300 16150h-501v3700h1601">
          <text:p/>
        </draw:connector>
        <draw:ellipse draw:style-name="gr3" draw:text-style-name="P9" xml:id="id30" draw:id="id30" draw:layer="layout" svg:width="3.4cm" svg:height="0.7cm" svg:x="7.4cm" svg:y="16.8cm">
          <text:p text:style-name="P1"><text:span text:style-name="T13">Cylindrical</text:span></text:p>
        </draw:ellipse>
        <draw:ellipse draw:style-name="gr3" draw:text-style-name="P9" xml:id="id31" draw:id="id31" draw:layer="layout" svg:width="3.4cm" svg:height="0.7cm" svg:x="7.4cm" svg:y="17.9cm">
          <text:p text:style-name="P1"><text:span text:style-name="T13">Conical</text:span></text:p>
        </draw:ellipse>
        <draw:ellipse draw:style-name="gr3" draw:text-style-name="P9" xml:id="id32" draw:id="id32" draw:layer="layout" svg:width="5.9cm" svg:height="0.84cm" svg:x="7.4cm" svg:y="19.4cm">
          <text:p text:style-name="P1"><text:span text:style-name="T13"><text:s/></text:span><text:span text:style-name="T13">Horizontal azimuthal</text:span></text:p>
        </draw:ellipse>
        <draw:connector draw:style-name="gr6" draw:text-style-name="P1" draw:layer="layout" svg:x1="6.4cm" svg:y1="15.912cm" svg:x2="7.4cm" svg:y2="17.15cm" draw:start-shape="id24" draw:start-glue-point="3" draw:end-shape="id30" draw:end-glue-point="3" svg:d="m6400 15912h-501v1238h1501">
          <text:p/>
        </draw:connector>
        <draw:connector draw:style-name="gr6" draw:text-style-name="P1" draw:layer="layout" svg:x1="6.4cm" svg:y1="15.912cm" svg:x2="7.4cm" svg:y2="18.25cm" draw:start-shape="id24" draw:start-glue-point="3" draw:end-shape="id31" draw:end-glue-point="3" svg:d="m6400 15912h-501v2338h1501">
          <text:p/>
        </draw:connector>
        <draw:connector draw:style-name="gr6" draw:text-style-name="P1" draw:layer="layout" svg:x1="6.4cm" svg:y1="15.912cm" svg:x2="7.4cm" svg:y2="19.82cm" draw:start-shape="id24" draw:start-glue-point="3" draw:end-shape="id32" draw:end-glue-point="3" svg:d="m6400 15912h-501v3908h1501">
          <text:p/>
        </draw:connector>
        <draw:ellipse draw:style-name="gr3" draw:text-style-name="P9" xml:id="id33" draw:id="id33" draw:layer="layout" svg:width="3.4cm" svg:height="0.8cm" svg:x="14.9cm" svg:y="17.4cm">
          <text:p text:style-name="P1"><text:span text:style-name="T13">Parallel</text:span></text:p>
        </draw:ellipse>
        <draw:ellipse draw:style-name="gr3" draw:text-style-name="P9" xml:id="id34" draw:id="id34" draw:layer="layout" svg:width="5.1cm" svg:height="1.1cm" svg:x="15.4cm" svg:y="18.6cm">
          <text:p text:style-name="P1"><text:span text:style-name="T13">Meridians and poles</text:span></text:p>
        </draw:ellipse>
        <draw:connector draw:style-name="gr6" draw:text-style-name="P1" draw:layer="layout" svg:x1="11.9cm" svg:y1="16.15cm" svg:x2="14.9cm" svg:y2="17.8cm" draw:start-shape="id26" draw:start-glue-point="3" draw:end-shape="id33" draw:end-glue-point="3" svg:d="m11900 16150h-501v1650h3501">
          <text:p/>
        </draw:connector>
        <draw:connector draw:style-name="gr6" draw:text-style-name="P1" draw:layer="layout" svg:x1="11.9cm" svg:y1="16.15cm" svg:x2="15.4cm" svg:y2="19.15cm" draw:start-shape="id26" draw:start-glue-point="3" draw:end-shape="id34" draw:end-glue-point="3" svg:d="m11900 16150h-501v3000h4001">
          <text:p/>
        </draw:connector>
        <draw:frame draw:style-name="gr9" draw:text-style-name="P6" xml:id="id36" draw:id="id36" draw:layer="layout" svg:width="9.34cm" svg:height="1.997cm" svg:x="17.9cm" svg:y="2.103cm">
          <draw:text-box>
            <text:p><text:span text:style-name="T11">The student: will solve problems from the construction and application of the concepts of space and society.</text:span></text:p>
          </draw:text-box>
        </draw:frame>
        <draw:frame draw:style-name="gr10" draw:text-style-name="P6" xml:id="id35" draw:id="id35" draw:layer="layout" svg:width="6.9cm" svg:height="2.431cm" svg:x="9.6cm" svg:y="7.8cm">
          <draw:text-box>
            <text:p><text:span text:style-name="T15">The student: will solve problems from the construction and application of the concepts that explain the relationship of the terrestrial dynamics.</text:span></text:p>
          </draw:text-box>
        </draw:frame>
        <draw:connector draw:style-name="gr4" draw:text-style-name="P1" draw:layer="layout" svg:x1="9.1cm" svg:y1="9.2cm" svg:x2="9.6cm" svg:y2="9.015cm" draw:start-shape="id18" draw:start-glue-point="1" draw:end-shape="id35" draw:end-glue-point="3" svg:d="m9100 9200h251v-185h249">
          <text:p/>
        </draw:connector>
        <draw:connector draw:style-name="gr4" draw:text-style-name="P1" draw:layer="layout" svg:x1="17.2cm" svg:y1="3.45cm" svg:x2="17.9cm" svg:y2="3.101cm" draw:start-shape="id10" draw:start-glue-point="1" draw:end-shape="id36" draw:end-glue-point="3" svg:d="m17200 3450h351v-349h349">
          <text:p/>
        </draw:connector>
        <draw:frame draw:style-name="gr8" draw:text-style-name="P6" draw:layer="layout" svg:width="2.866cm" svg:height="1.185cm" svg:x="24.074cm" svg:y="0.215cm">
          <draw:text-box>
            <text:p><text:span text:style-name="T2"><text:a xlink:href="#Slide 1">INDEX</text:a></text:span></text:p>
          </draw:text-box>
        </draw:frame>
      </draw:page>
      <draw:page draw:name="page4" draw:style-name="dp1" draw:master-page-name="Default">
        <office:forms form:automatic-focus="false" form:apply-design-mode="false"/>
        <draw:rect draw:style-name="gr3" draw:text-style-name="P11" xml:id="id51" draw:id="id51" draw:layer="layout" svg:width="8.6cm" svg:height="0.9cm" svg:x="1.3cm" svg:y="1.1cm">
          <text:p text:style-name="P1"><text:span text:style-name="T16">Reading and Writing Workshop</text:span></text:p>
        </draw:rect>
        <draw:rect draw:style-name="gr3" draw:text-style-name="P2" xml:id="id45" draw:id="id45" draw:layer="layout" svg:width="12.6cm" svg:height="1.4cm" svg:x="5.2cm" svg:y="2.5cm">
          <text:p text:style-name="P1"><text:span text:style-name="T13">Thematic block I. </text:span></text:p>
          <text:p text:style-name="P1"><text:span text:style-name="T7">Communicative environment.</text:span><text:span text:style-name="T13">.</text:span></text:p>
        </draw:rect>
        <draw:rect draw:style-name="gr3" draw:text-style-name="P1" xml:id="id37" draw:id="id37" draw:layer="layout" svg:width="9.2cm" svg:height="0.6cm" svg:x="6.5cm" svg:y="4.3cm">
          <text:p text:style-name="P1"><text:span text:style-name="T7">Elements of the communication process:</text:span></text:p>
        </draw:rect>
        <draw:custom-shape draw:style-name="gr11" draw:text-style-name="P1" xml:id="id38" draw:id="id38" draw:layer="layout" svg:width="2.3cm" svg:height="0.4cm" svg:x="7.5cm" svg:y="5.6cm">
          <text:p text:style-name="P1"><text:span text:style-name="T11">Enuncia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40" draw:id="id40" draw:layer="layout" svg:width="2.6cm" svg:height="0.5cm" svg:x="7.2cm" svg:y="6.4cm">
          <text:p text:style-name="P1"><text:span text:style-name="T11">hear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42" draw:id="id42" draw:layer="layout" svg:width="1.9cm" svg:height="0.5cm" svg:x="7.8cm" svg:y="7.5cm">
          <text:p text:style-name="P1"><text:span text:style-name="T11">co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44" draw:id="id44" draw:layer="layout" svg:width="4.2cm" svg:height="0.7cm" svg:x="12.4cm" svg:y="8.1cm">
          <text:p text:style-name="P1"><text:span text:style-name="T11">Feedbac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9" draw:id="id39" draw:layer="layout" svg:width="2.2cm" svg:height="0.4cm" svg:x="12.6cm" svg:y="5.4cm">
          <text:p text:style-name="P1"><text:span text:style-name="T11">Mess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41" draw:id="id41" draw:layer="layout" svg:width="2.4cm" svg:height="0.7cm" svg:x="12cm" svg:y="6cm">
          <text:p text:style-name="P1"><text:span text:style-name="T11">chann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43" draw:id="id43" draw:layer="layout" svg:width="2.1cm" svg:height="0.6cm" svg:x="12.4cm" svg:y="7.2cm">
          <text:p text:style-name="P1"><text:span text:style-name="T15">contex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11.1cm" svg:y1="4.9cm" svg:x2="9.8cm" svg:y2="5.8cm" draw:start-shape="id37" draw:start-glue-point="2" draw:end-shape="id38" draw:end-glue-point="1" svg:d="m11100 4900v900h-1300">
          <text:p/>
        </draw:connector>
        <draw:connector draw:style-name="gr4" draw:text-style-name="P1" draw:layer="layout" svg:x1="11.1cm" svg:y1="4.9cm" svg:x2="12.6cm" svg:y2="5.6cm" draw:start-shape="id37" draw:start-glue-point="2" draw:end-shape="id39" draw:end-glue-point="3" svg:d="m11100 4900v700h1500">
          <text:p/>
        </draw:connector>
        <draw:connector draw:style-name="gr4" draw:text-style-name="P1" draw:layer="layout" svg:x1="11.1cm" svg:y1="4.9cm" svg:x2="9.8cm" svg:y2="6.65cm" draw:start-shape="id37" draw:start-glue-point="2" draw:end-shape="id40" draw:end-glue-point="1" svg:d="m11100 4900v1750h-1300">
          <text:p/>
        </draw:connector>
        <draw:connector draw:style-name="gr4" draw:text-style-name="P1" draw:layer="layout" svg:x1="11.1cm" svg:y1="4.9cm" svg:x2="12cm" svg:y2="6.35cm" draw:start-shape="id37" draw:start-glue-point="2" draw:end-shape="id41" draw:end-glue-point="3" svg:d="m11100 4900v1450h900">
          <text:p/>
        </draw:connector>
        <draw:connector draw:style-name="gr4" draw:text-style-name="P1" draw:layer="layout" svg:x1="11.1cm" svg:y1="4.9cm" svg:x2="9.7cm" svg:y2="7.75cm" draw:start-shape="id37" draw:start-glue-point="2" draw:end-shape="id42" draw:end-glue-point="1" svg:d="m11100 4900v2850h-1400">
          <text:p/>
        </draw:connector>
        <draw:connector draw:style-name="gr4" draw:text-style-name="P1" draw:layer="layout" svg:x1="11.1cm" svg:y1="4.9cm" svg:x2="12.4cm" svg:y2="7.5cm" draw:start-shape="id37" draw:start-glue-point="2" draw:end-shape="id43" draw:end-glue-point="3" svg:d="m11100 4900v2600h1300">
          <text:p/>
        </draw:connector>
        <draw:connector draw:style-name="gr4" draw:text-style-name="P1" draw:layer="layout" svg:x1="11.1cm" svg:y1="4.9cm" svg:x2="12.4cm" svg:y2="8.45cm" draw:start-shape="id37" draw:start-glue-point="2" draw:end-shape="id44" draw:end-glue-point="3" svg:d="m11100 4900v3550h1300">
          <text:p/>
        </draw:connector>
        <draw:connector draw:style-name="gr6" draw:text-style-name="P1" draw:layer="layout" svg:x1="5.2cm" svg:y1="3.2cm" svg:x2="6.5cm" svg:y2="4.6cm" draw:start-shape="id45" draw:start-glue-point="3" draw:end-shape="id37" draw:end-glue-point="3" svg:d="m5200 3200h-501v1400h1801">
          <text:p/>
        </draw:connector>
        <draw:rect draw:style-name="gr3" draw:text-style-name="P1" xml:id="id46" draw:id="id46" draw:layer="layout" svg:width="4.4cm" svg:height="0.7cm" svg:x="5.8cm" svg:y="9.6cm">
          <text:p text:style-name="P1"><text:span text:style-name="T13">Functional Texts</text:span></text:p>
        </draw:rect>
        <draw:connector draw:style-name="gr6" draw:text-style-name="P1" draw:layer="layout" svg:x1="5.2cm" svg:y1="3.2cm" svg:x2="5.8cm" svg:y2="9.95cm" draw:start-shape="id45" draw:start-glue-point="3" draw:end-shape="id46" svg:d="m5200 3200h-501v6750h1101">
          <text:p/>
        </draw:connector>
        <draw:custom-shape draw:style-name="gr11" draw:text-style-name="P1" xml:id="id50" draw:id="id50" draw:layer="layout" svg:width="6cm" svg:height="0.8cm" svg:x="14.5cm" svg:y="12cm">
          <text:p text:style-name="P1"><text:span text:style-name="T7">Characteristics and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47" draw:id="id47" draw:layer="layout" svg:width="2.9cm" svg:height="0.5cm" svg:x="7cm" svg:y="11.2cm">
          <text:p text:style-name="P1"><text:span text:style-name="T13">Personal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48" draw:id="id48" draw:layer="layout" svg:width="4.8cm" svg:height="0.6cm" svg:x="7cm" svg:y="12.1cm">
          <text:p text:style-name="P1"><text:span text:style-name="T13">occupation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49" draw:id="id49" draw:layer="layout" svg:width="2.1cm" svg:height="0.6cm" svg:x="7.7cm" svg:y="13.2cm">
          <text:p text:style-name="P1"><text:span text:style-name="T13">schoo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5.8cm" svg:y1="9.95cm" svg:x2="7cm" svg:y2="11.45cm" draw:start-shape="id46" draw:start-glue-point="3" draw:end-shape="id47" draw:end-glue-point="3" svg:d="m5800 9950h-501v1500h1701">
          <text:p/>
        </draw:connector>
        <draw:connector draw:style-name="gr6" draw:text-style-name="P1" draw:layer="layout" svg:x1="5.8cm" svg:y1="9.95cm" svg:x2="7cm" svg:y2="12.4cm" draw:start-shape="id46" draw:start-glue-point="3" draw:end-shape="id48" draw:end-glue-point="3" svg:d="m5800 9950h-501v2450h1701">
          <text:p/>
        </draw:connector>
        <draw:connector draw:style-name="gr6" draw:text-style-name="P1" draw:layer="layout" svg:x1="5.8cm" svg:y1="9.95cm" svg:x2="7.7cm" svg:y2="13.5cm" draw:start-shape="id46" draw:start-glue-point="3" draw:end-shape="id49" draw:end-glue-point="3" svg:d="m5800 9950h-501v3550h2401">
          <text:p/>
        </draw:connector>
        <draw:connector draw:style-name="gr6" draw:text-style-name="P1" draw:layer="layout" svg:x1="9.9cm" svg:y1="11.45cm" svg:x2="14.5cm" svg:y2="12.4cm" draw:start-shape="id47" draw:start-glue-point="1" draw:end-shape="id50" draw:end-glue-point="3" svg:d="m9900 11450h2301v950h2299">
          <text:p/>
        </draw:connector>
        <draw:connector draw:style-name="gr12" draw:text-style-name="P1" draw:layer="layout" svg:x1="11.8cm" svg:y1="12.4cm" svg:x2="14.5cm" svg:y2="12.4cm" draw:start-shape="id48" draw:start-glue-point="1" draw:end-shape="id50" draw:end-glue-point="3" svg:d="m11800 12400h2700">
          <text:p/>
        </draw:connector>
        <draw:connector draw:style-name="gr13" draw:text-style-name="P1" draw:layer="layout" svg:x1="9.8cm" svg:y1="13.5cm" svg:x2="14.5cm" svg:y2="12.4cm" draw:start-shape="id49" draw:start-glue-point="1" draw:end-shape="id50" draw:end-glue-point="3" svg:d="m9800 13500h2351v-1100h2349">
          <text:p/>
        </draw:connector>
        <draw:connector draw:style-name="gr6" draw:text-style-name="P1" draw:layer="layout" draw:line-skew="0.501cm" svg:x1="1.3cm" svg:y1="1.55cm" svg:x2="5.2cm" svg:y2="3.2cm" draw:start-shape="id51" draw:start-glue-point="3" draw:end-shape="id45" draw:end-glue-point="3" svg:d="m1300 1550v0 1650h3900">
          <text:p/>
        </draw:connector>
        <draw:rect draw:style-name="gr3" draw:text-style-name="P1" xml:id="id52" draw:id="id52" draw:layer="layout" svg:width="9.2cm" svg:height="0.7cm" svg:x="5.9cm" svg:y="15.3cm">
          <text:p text:style-name="P1"><text:span text:style-name="T11">Block II documentary research techniques</text:span></text:p>
        </draw:rect>
        <draw:custom-shape draw:style-name="gr11" draw:text-style-name="P1" xml:id="id53" draw:id="id53" draw:layer="layout" svg:width="4.2cm" svg:height="0.6cm" svg:x="7.4cm" svg:y="16.6cm">
          <text:p text:style-name="P1"><text:span text:style-name="T13">Source shee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54" draw:id="id54" draw:layer="layout" svg:width="5.7cm" svg:height="0.8cm" svg:x="7.5cm" svg:y="18.5cm">
          <text:p text:style-name="P1"><text:span text:style-name="T13">Workshee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5.9cm" svg:y1="15.65cm" svg:x2="7.4cm" svg:y2="16.9cm" draw:start-shape="id52" draw:start-glue-point="3" draw:end-shape="id53" draw:end-glue-point="3" svg:d="m5900 15650h-501v1250h2001">
          <text:p/>
        </draw:connector>
        <draw:connector draw:style-name="gr6" draw:text-style-name="P1" draw:layer="layout" svg:x1="5.9cm" svg:y1="15.65cm" svg:x2="7.5cm" svg:y2="18.9cm" draw:start-shape="id52" draw:start-glue-point="3" draw:end-shape="id54" draw:end-glue-point="3" svg:d="m5900 15650h-501v3250h2101">
          <text:p/>
        </draw:connector>
        <draw:connector draw:style-name="gr6" draw:text-style-name="P1" draw:layer="layout" draw:line-skew="0.501cm" svg:x1="1.3cm" svg:y1="1.55cm" svg:x2="5.9cm" svg:y2="15.65cm" draw:start-shape="id51" draw:start-glue-point="3" draw:end-shape="id52" draw:end-glue-point="3" svg:d="m1300 1550v0 14100h4600">
          <text:p/>
        </draw:connector>
        <draw:frame draw:style-name="gr14" xml:id="id55" draw:id="id55" draw:layer="layout" svg:width="7.443cm" svg:height="2.6cm" svg:x="19.3cm" svg:y="4.3cm">
          <draw:text-box>
            <text:p><text:span text:style-name="T11">The student will be able to apply the language skills (reading, speaking, listening and writing) by recognizing functional texts.</text:span></text:p>
          </draw:text-box>
        </draw:frame>
        <draw:connector draw:style-name="gr4" draw:text-style-name="P1" draw:layer="layout" svg:x1="17.8cm" svg:y1="3.2cm" svg:x2="23.021cm" svg:y2="4.3cm" draw:start-shape="id45" draw:start-glue-point="1" draw:end-shape="id55" draw:end-glue-point="0" svg:d="m17800 3200h5221v1100">
          <text:p/>
        </draw:connector>
        <draw:frame draw:style-name="gr15" xml:id="id56" draw:id="id56" draw:layer="layout" svg:width="8.631cm" svg:height="1.3cm" svg:x="17.869cm" svg:y="15.553cm">
          <draw:text-box>
            <text:p><text:span text:style-name="T15">The student will be able to use the language skills through the use of research techniques</text:span></text:p>
          </draw:text-box>
        </draw:frame>
        <draw:connector draw:style-name="gr4" draw:text-style-name="P1" draw:layer="layout" svg:x1="15.1cm" svg:y1="15.65cm" svg:x2="22.184cm" svg:y2="15.553cm" draw:start-shape="id52" draw:start-glue-point="1" draw:end-shape="id56" draw:end-glue-point="0" svg:d="m15100 15650h1385v-597h5699v500">
          <text:p/>
        </draw:connector>
        <draw:frame draw:style-name="gr8" draw:layer="layout" svg:width="2.866cm" svg:height="1.185cm" svg:x="24.074cm" svg:y="0.3cm">
          <draw:text-box>
            <text:p><text:a xlink:href="#Slide 1">INDEX</text:a></text:p>
          </draw:text-box>
        </draw:frame>
      </draw:page>
      <draw:page draw:name="page5" draw:style-name="dp1" draw:master-page-name="Default">
        <office:forms form:automatic-focus="false" form:apply-design-mode="false"/>
        <draw:rect draw:style-name="gr3" draw:text-style-name="P9" xml:id="id57" draw:id="id57" draw:layer="layout" svg:width="10.7cm" svg:height="0.8cm" svg:x="1.3cm" svg:y="1.1cm">
          <text:p text:style-name="P12"><text:span text:style-name="T13">Information and communications technology</text:span></text:p>
        </draw:rect>
        <draw:rect draw:style-name="gr3" draw:text-style-name="P5" xml:id="id58" draw:id="id58" draw:layer="layout" svg:width="7.9cm" svg:height="0.9cm" svg:x="4.5cm" svg:y="3.1cm">
          <text:p text:style-name="P5"><text:span text:style-name="T16">Thematic blocks I and II</text:span></text:p>
        </draw:rect>
        <draw:custom-shape draw:style-name="gr11" draw:text-style-name="P5" xml:id="id59" draw:id="id59" draw:layer="layout" svg:width="3.1cm" svg:height="0.8cm" svg:x="5.817cm" svg:y="6.353cm">
          <text:p text:style-name="P5"><text:span text:style-name="T13">Brows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60" draw:id="id60" draw:layer="layout" svg:width="2.2cm" svg:height="0.7cm" svg:x="6cm" svg:y="9.6cm">
          <text:p text:style-name="P5"><text:span text:style-name="T16">Wri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61" draw:id="id61" draw:layer="layout" svg:width="2.4cm" svg:height="0.8cm" svg:x="6.1cm" svg:y="12.6cm">
          <text:p text:style-name="P5"><text:span text:style-name="T13">Impr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62" draw:id="id62" draw:layer="layout" svg:width="2cm" svg:height="0.8cm" svg:x="6.2cm" svg:y="15.9cm">
          <text:p text:style-name="P5"><text:span text:style-name="T13">Cal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63" draw:id="id63" draw:layer="layout" svg:width="8.5cm" svg:height="1.9cm" svg:x="11.4cm" svg:y="5.5cm">
          <text:p text:style-name="P5"><text:span text:style-name="T7">Description of the parts of a browser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64" draw:id="id64" draw:layer="layout" svg:width="9.29cm" svg:height="2.3cm" svg:x="10.9cm" svg:y="12.3cm">
          <text:p text:style-name="P5"><text:span text:style-name="T13">Description of the </text:span></text:p>
          <text:p text:style-name="P5"><text:span text:style-name="T13">parts of the work environment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.3cm" svg:y1="1.5cm" svg:x2="4.5cm" svg:y2="3.55cm" draw:start-shape="id57" draw:start-glue-point="3" draw:end-shape="id58" draw:end-glue-point="3" svg:d="m1300 1500h-501v2050h3701">
          <text:p/>
        </draw:connector>
        <draw:connector draw:style-name="gr6" draw:text-style-name="P1" draw:layer="layout" svg:x1="4.5cm" svg:y1="3.55cm" svg:x2="5.817cm" svg:y2="6.753cm" draw:start-shape="id58" draw:start-glue-point="3" draw:end-shape="id59" draw:end-glue-point="3" svg:d="m4500 3550h-501v3203h1818">
          <text:p/>
        </draw:connector>
        <draw:connector draw:style-name="gr6" draw:text-style-name="P1" draw:layer="layout" svg:x1="4.5cm" svg:y1="3.55cm" svg:x2="6cm" svg:y2="9.95cm" draw:start-shape="id58" draw:start-glue-point="3" draw:end-shape="id60" draw:end-glue-point="3" svg:d="m4500 3550h-501v6400h2001">
          <text:p/>
        </draw:connector>
        <draw:connector draw:style-name="gr6" draw:text-style-name="P1" draw:layer="layout" svg:x1="4.5cm" svg:y1="3.55cm" svg:x2="6.1cm" svg:y2="13cm" draw:start-shape="id58" draw:start-glue-point="3" draw:end-shape="id61" draw:end-glue-point="3" svg:d="m4500 3550h-501v9450h2101">
          <text:p/>
        </draw:connector>
        <draw:connector draw:style-name="gr6" draw:text-style-name="P1" draw:layer="layout" svg:x1="4.5cm" svg:y1="3.55cm" svg:x2="6.2cm" svg:y2="16.3cm" draw:start-shape="id58" draw:start-glue-point="3" draw:end-shape="id62" draw:end-glue-point="3" svg:d="m4500 3550h-501v12750h2201">
          <text:p/>
        </draw:connector>
        <draw:connector draw:style-name="gr6" draw:text-style-name="P1" draw:layer="layout" svg:x1="8.917cm" svg:y1="6.753cm" svg:x2="11.4cm" svg:y2="6.45cm" draw:start-shape="id59" draw:start-glue-point="1" draw:end-shape="id63" draw:end-glue-point="3" svg:d="m8917 6753h1242v-303h1241">
          <text:p/>
        </draw:connector>
        <draw:connector draw:style-name="gr6" draw:text-style-name="P1" draw:layer="layout" svg:x1="8.2cm" svg:y1="9.95cm" svg:x2="10.9cm" svg:y2="13.45cm" draw:start-shape="id60" draw:start-glue-point="1" draw:end-shape="id64" draw:end-glue-point="3" svg:d="m8200 9950h1351v3500h1349">
          <text:p/>
        </draw:connector>
        <draw:connector draw:style-name="gr6" draw:text-style-name="P1" draw:layer="layout" svg:x1="8.5cm" svg:y1="13cm" svg:x2="10.9cm" svg:y2="13.45cm" draw:start-shape="id61" draw:start-glue-point="1" draw:end-shape="id64" draw:end-glue-point="3" svg:d="m8500 13000h1201v450h1199">
          <text:p/>
        </draw:connector>
        <draw:connector draw:style-name="gr6" draw:text-style-name="P1" draw:layer="layout" svg:x1="8.2cm" svg:y1="16.3cm" svg:x2="10.9cm" svg:y2="13.45cm" draw:start-shape="id62" draw:start-glue-point="1" draw:end-shape="id64" draw:end-glue-point="3" svg:d="m8200 16300h1351v-2850h1349">
          <text:p/>
        </draw:connector>
        <draw:frame draw:style-name="gr16" draw:text-style-name="P6" draw:layer="layout" svg:width="6.1cm" svg:height="1.199cm" svg:x="16.5cm" svg:y="1.6cm">
          <draw:text-box>
            <text:p text:style-name="P6"><text:span text:style-name="T11">The student will be able to configure a browser.</text:span></text:p>
          </draw:text-box>
        </draw:frame>
        <draw:connector draw:style-name="gr4" draw:text-style-name="P1" draw:layer="layout" svg:x1="12.4cm" svg:y1="3.55cm" svg:x2="16.627cm" svg:y2="2.476cm" draw:start-shape="id58" draw:start-glue-point="1" svg:d="m12400 3550h2364v-1074h1863">
          <text:p/>
        </draw:connector>
        <draw:frame draw:style-name="gr17" draw:text-style-name="P6" xml:id="id65" draw:id="id65" draw:layer="layout" svg:width="7.647cm" svg:height="1.199cm" svg:x="18.856cm" svg:y="3.563cm">
          <draw:text-box>
            <text:p text:style-name="P6"><text:span text:style-name="T11">The student will be able to configure the work environment.</text:span></text:p>
          </draw:text-box>
        </draw:frame>
        <draw:connector draw:style-name="gr4" draw:text-style-name="P1" draw:layer="layout" svg:x1="12.4cm" svg:y1="3.55cm" svg:x2="18.856cm" svg:y2="4.162cm" draw:start-shape="id58" draw:start-glue-point="1" draw:end-shape="id65" draw:end-glue-point="3" svg:d="m12400 3550h3229v612h3227">
          <text:p/>
        </draw:connector>
        <draw:frame draw:style-name="gr8" draw:text-style-name="P6" draw:layer="layout" svg:width="2.866cm" svg:height="1.185cm" svg:x="23.9cm" svg:y="0.215cm">
          <draw:text-box>
            <text:p text:style-name="P6"><text:a xlink:href="#Slide 1">INDEX</text:a></text:p>
          </draw:text-box>
        </draw:frame>
      </draw:page>
      <draw:page draw:name="page6" draw:style-name="dp1" draw:master-page-name="Default">
        <office:forms form:automatic-focus="false" form:apply-design-mode="false"/>
        <draw:rect draw:style-name="gr3" draw:text-style-name="P5" xml:id="id73" draw:id="id73" draw:layer="layout" svg:width="4.9cm" svg:height="0.7cm" svg:x="1.5cm" svg:y="1.4cm">
          <text:p text:style-name="P5"><text:span text:style-name="T11">Science and Technology</text:span></text:p>
        </draw:rect>
        <draw:rect draw:style-name="gr3" draw:text-style-name="P2" xml:id="id74" draw:id="id74" draw:layer="layout" svg:width="6.4cm" svg:height="0.6cm" svg:x="6.8cm" svg:y="3cm">
          <text:p text:style-name="P13"><text:span text:style-name="T11">Thematic blocks I Energy..</text:span></text:p>
        </draw:rect>
        <draw:custom-shape draw:style-name="gr11" draw:text-style-name="P5" xml:id="id75" draw:id="id75" draw:layer="layout" svg:width="2.1cm" svg:height="0.7cm" svg:x="12.4cm" svg:y="4.2cm">
          <text:p text:style-name="P5"><text:span text:style-name="T11">Energy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76" draw:id="id76" draw:layer="layout" svg:width="7.4cm" svg:height="0.7cm" svg:x="12.3cm" svg:y="5.2cm">
          <text:p text:style-name="P5"><text:span text:style-name="T11">Forms and manifestations of energ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77" draw:id="id77" draw:layer="layout" svg:width="6.2cm" svg:height="0.6cm" svg:x="12.4cm" svg:y="6.6cm">
          <text:p text:style-name="P13"><text:span text:style-name="T11">Law of Conservation of energ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78" draw:id="id78" draw:layer="layout" svg:width="4.2cm" svg:height="0.7cm" svg:x="12.5cm" svg:y="7.9cm">
          <text:p text:style-name="P5"><text:span text:style-name="T11">Energy Sour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66" draw:id="id66" draw:layer="layout" svg:width="7.4cm" svg:height="0.6cm" svg:x="6.5cm" svg:y="11.5cm">
          <text:p text:style-name="P5"><text:span text:style-name="T11">Thematic block II Energy U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6" xml:id="id79" draw:id="id79" draw:layer="layout" svg:width="6.2cm" svg:height="2.867cm" svg:x="20.1cm" svg:y="1.325cm">
          <draw:text-box>
            <text:p text:style-name="P6"><text:span text:style-name="T15">The student will know and evaluate the use of science and technology, origin, continuity and transformation of nature;</text:span></text:p>
            <text:p text:style-name="P6"><text:span text:style-name="T15">applying the concept of energy transformation and transfer.</text:span></text:p>
          </draw:text-box>
        </draw:frame>
        <draw:custom-shape draw:style-name="gr11" draw:text-style-name="P5" xml:id="id69" draw:id="id69" draw:layer="layout" svg:width="2.5cm" svg:height="0.7cm" svg:x="11.9cm" svg:y="13.3cm">
          <text:p text:style-name="P5"><text:span text:style-name="T11">Prima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70" draw:id="id70" draw:layer="layout" svg:width="3cm" svg:height="0.7cm" svg:x="18cm" svg:y="12.8cm">
          <text:p text:style-name="P5"><text:span text:style-name="T11">Seconda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68" draw:id="id68" draw:layer="layout" svg:width="2.7cm" svg:height="0.7cm" svg:x="11.7cm" svg:y="14.5cm">
          <text:p text:style-name="P5"><text:span text:style-name="T11">Hydraul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72" draw:id="id72" draw:layer="layout" svg:width="2.1cm" svg:height="0.8cm" svg:x="18cm" svg:y="16.3cm">
          <text:p text:style-name="P5"><text:span text:style-name="T11">Therm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71" draw:id="id71" draw:layer="layout" svg:width="4.7cm" svg:height="0.7cm" svg:x="18cm" svg:y="14.4cm">
          <text:p text:style-name="P5"><text:span text:style-name="T11">Fossil fuel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67" draw:id="id67" draw:layer="layout" svg:width="2.5cm" svg:height="0.6cm" svg:x="11.9cm" svg:y="16.4cm">
          <text:p text:style-name="P5"><text:span text:style-name="T11">Nucle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3.9cm" svg:y1="11.8cm" svg:x2="14.4cm" svg:y2="16.7cm" draw:start-shape="id66" draw:start-glue-point="1" draw:end-shape="id67" svg:d="m13900 11800h1002v4900h-502">
          <text:p/>
        </draw:connector>
        <draw:connector draw:style-name="gr6" draw:text-style-name="P1" draw:layer="layout" svg:x1="13.9cm" svg:y1="11.8cm" svg:x2="14.4cm" svg:y2="14.85cm" draw:start-shape="id66" draw:start-glue-point="1" draw:end-shape="id68" draw:end-glue-point="1" svg:d="m13900 11800h1001v3050h-501">
          <text:p/>
        </draw:connector>
        <draw:connector draw:style-name="gr6" draw:text-style-name="P1" draw:layer="layout" svg:x1="13.9cm" svg:y1="11.8cm" svg:x2="14.4cm" svg:y2="13.65cm" draw:start-shape="id66" draw:start-glue-point="1" draw:end-shape="id69" draw:end-glue-point="1" svg:d="m13900 11800h1001v1850h-501">
          <text:p/>
        </draw:connector>
        <draw:connector draw:style-name="gr6" draw:text-style-name="P1" draw:layer="layout" svg:x1="13.9cm" svg:y1="11.8cm" svg:x2="18cm" svg:y2="13.15cm" draw:start-shape="id66" draw:start-glue-point="1" draw:end-shape="id70" svg:d="m13900 11800h2051v1350h2049">
          <text:p/>
        </draw:connector>
        <draw:connector draw:style-name="gr6" draw:text-style-name="P1" draw:layer="layout" svg:x1="13.9cm" svg:y1="11.8cm" svg:x2="18cm" svg:y2="14.75cm" draw:start-shape="id66" draw:start-glue-point="1" draw:end-shape="id71" draw:end-glue-point="3" svg:d="m13900 11800h2051v2950h2049">
          <text:p/>
        </draw:connector>
        <draw:connector draw:style-name="gr6" draw:text-style-name="P1" draw:layer="layout" svg:x1="13.9cm" svg:y1="11.8cm" svg:x2="18cm" svg:y2="16.7cm" draw:start-shape="id66" draw:start-glue-point="1" draw:end-shape="id72" svg:d="m13900 11800h2051v4900h2049">
          <text:p/>
        </draw:connector>
        <draw:connector draw:style-name="gr6" draw:text-style-name="P1" draw:layer="layout" draw:line-skew="0.501cm" svg:x1="1.5cm" svg:y1="1.75cm" svg:x2="6.8cm" svg:y2="3.3cm" draw:start-shape="id73" draw:start-glue-point="3" draw:end-shape="id74" draw:end-glue-point="3" svg:d="m1500 1750v0 1550h5300">
          <text:p/>
        </draw:connector>
        <draw:connector draw:style-name="gr6" draw:text-style-name="P1" draw:layer="layout" draw:line-skew="0.501cm" svg:x1="1.5cm" svg:y1="1.75cm" svg:x2="6.5cm" svg:y2="11.8cm" draw:start-shape="id73" draw:start-glue-point="3" draw:end-shape="id66" svg:d="m1500 1750v0 10050h5000">
          <text:p/>
        </draw:connector>
        <draw:connector draw:style-name="gr6" draw:text-style-name="P1" draw:layer="layout" svg:x1="10cm" svg:y1="3.6cm" svg:x2="12.4cm" svg:y2="4.55cm" draw:start-shape="id74" draw:start-glue-point="2" draw:end-shape="id75" draw:end-glue-point="3" svg:d="m10000 3600v950h2400">
          <text:p/>
        </draw:connector>
        <draw:connector draw:style-name="gr6" draw:text-style-name="P1" draw:layer="layout" svg:x1="10cm" svg:y1="3.6cm" svg:x2="12.3cm" svg:y2="5.55cm" draw:start-shape="id74" draw:start-glue-point="2" draw:end-shape="id76" draw:end-glue-point="3" svg:d="m10000 3600v1950h2300">
          <text:p/>
        </draw:connector>
        <draw:connector draw:style-name="gr6" draw:text-style-name="P1" draw:layer="layout" svg:x1="10cm" svg:y1="3.6cm" svg:x2="12.4cm" svg:y2="6.9cm" draw:start-shape="id74" draw:start-glue-point="2" draw:end-shape="id77" draw:end-glue-point="3" svg:d="m10000 3600v3300h2400">
          <text:p/>
        </draw:connector>
        <draw:connector draw:style-name="gr6" draw:text-style-name="P1" draw:layer="layout" svg:x1="10cm" svg:y1="3.6cm" svg:x2="12.5cm" svg:y2="8.25cm" draw:start-shape="id74" draw:start-glue-point="2" draw:end-shape="id78" draw:end-glue-point="3" svg:d="m10000 3600v4650h2500">
          <text:p/>
        </draw:connector>
        <draw:connector draw:style-name="gr4" draw:text-style-name="P1" draw:layer="layout" svg:x1="13.2cm" svg:y1="3.3cm" svg:x2="20.1cm" svg:y2="2.758cm" draw:start-shape="id74" draw:start-glue-point="1" draw:end-shape="id79" draw:end-glue-point="3" svg:d="m13200 3300h3451v-542h3449">
          <text:p/>
        </draw:connector>
        <draw:frame draw:style-name="gr8" draw:text-style-name="P6" draw:layer="layout" svg:width="2.866cm" svg:height="1.185cm" svg:x="24cm" svg:y="0.215cm">
          <draw:text-box>
            <text:p text:style-name="P6"><text:span text:style-name="T2"><text:a xlink:href="#Slide 1">INDEX</text:a></text:span></text:p>
          </draw:text-box>
        </draw:frame>
        <draw:connector draw:style-name="gr6" draw:text-style-name="P1" draw:layer="layout" draw:line-skew="1.554cm" svg:x1="23.2cm" svg:y1="4.192cm" svg:x2="10.2cm" svg:y2="11.5cm" draw:start-shape="id79" draw:start-glue-point="2" draw:end-shape="id66" draw:end-glue-point="0" svg:d="m23200 4192v5208h-13000v2100">
          <text:p/>
        </draw:connector>
      </draw:page>
      <draw:page draw:name="page7" draw:style-name="dp1" draw:master-page-name="Default">
        <office:forms form:automatic-focus="false" form:apply-design-mode="false"/>
        <draw:rect draw:style-name="gr3" draw:text-style-name="P5" xml:id="id80" draw:id="id80" draw:layer="layout" svg:width="3.5cm" svg:height="0.6cm" svg:x="1.3cm" svg:y="1.2cm">
          <text:p text:style-name="P5"><text:span text:style-name="T16">Mathematics</text:span></text:p>
        </draw:rect>
        <draw:rect draw:style-name="gr3" draw:text-style-name="P5" xml:id="id81" draw:id="id81" draw:layer="layout" svg:width="5.8cm" svg:height="0.8cm" svg:x="2.4cm" svg:y="2.3cm">
          <text:p text:style-name="P5"><text:span text:style-name="T7">Thematic blocks I and II</text:span></text:p>
        </draw:rect>
        <draw:custom-shape draw:style-name="gr11" draw:text-style-name="P5" xml:id="id82" draw:id="id82" draw:layer="layout" svg:width="8.7cm" svg:height="0.5cm" svg:x="3.7cm" svg:y="3.7cm">
          <text:p text:style-name="P6"><text:span text:style-name="T11">Ratios and Proportions (direct and revers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83" draw:id="id83" draw:layer="layout" svg:width="9.6cm" svg:height="0.7cm" svg:x="3.7cm" svg:y="4.6cm">
          <text:p text:style-name="P5"><text:span text:style-name="T11">Series and sequences (arithmetic and geometric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84" draw:id="id84" draw:layer="layout" svg:width="6.6cm" svg:height="0.7cm" svg:x="3.5cm" svg:y="5.7cm">
          <text:p text:style-name="P5"><text:span text:style-name="T11">Language and algebraic notation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85" draw:id="id85" draw:layer="layout" svg:width="5.4cm" svg:height="0.7cm" svg:x="3.5cm" svg:y="6.9cm">
          <text:p text:style-name="P5"><text:span text:style-name="T7">Laws of Expon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86" draw:id="id86" draw:layer="layout" svg:width="9.1cm" svg:height="1.8cm" svg:x="10.8cm" svg:y="7cm">
          <text:p text:style-name="P5"><text:span text:style-name="T11">Operations with polynomials,</text:span></text:p>
          <text:p text:style-name="P5"><text:span text:style-name="T11">multiplication ratio</text:span></text:p>
          <text:p text:style-name="P5"><text:span text:style-name="T11">with notable products: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87" draw:id="id87" draw:layer="layout" svg:width="4.3cm" svg:height="0.8cm" svg:x="20.864cm" svg:y="6.252cm">
          <text:p text:style-name="P5"><text:span text:style-name="T11">Squared binomi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88" draw:id="id88" draw:layer="layout" svg:width="5.1cm" svg:height="0.8cm" svg:x="21cm" svg:y="8.5cm">
          <text:p text:style-name="P5"><text:span text:style-name="T15">Binomial with common ter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89" draw:id="id89" draw:layer="layout" svg:width="4.2cm" svg:height="0.7cm" svg:x="21.1cm" svg:y="7.3cm">
          <text:p text:style-name="P5"><text:span text:style-name="T11">Binomial conjuga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.3cm" svg:y1="1.5cm" svg:x2="2.4cm" svg:y2="2.7cm" draw:start-shape="id80" draw:start-glue-point="3" draw:end-shape="id81" draw:end-glue-point="3" svg:d="m1300 1500h-501v1200h1601">
          <text:p/>
        </draw:connector>
        <draw:connector draw:style-name="gr6" draw:text-style-name="P1" draw:layer="layout" svg:x1="2.4cm" svg:y1="2.7cm" svg:x2="3.7cm" svg:y2="3.95cm" draw:start-shape="id81" draw:start-glue-point="3" draw:end-shape="id82" draw:end-glue-point="3" svg:d="m2400 2700h-501v1250h1801">
          <text:p/>
        </draw:connector>
        <draw:connector draw:style-name="gr6" draw:text-style-name="P1" draw:layer="layout" svg:x1="2.4cm" svg:y1="2.7cm" svg:x2="3.7cm" svg:y2="4.95cm" draw:start-shape="id81" draw:start-glue-point="3" draw:end-shape="id83" draw:end-glue-point="3" svg:d="m2400 2700h-501v2250h1801">
          <text:p/>
        </draw:connector>
        <draw:connector draw:style-name="gr6" draw:text-style-name="P1" draw:layer="layout" svg:x1="2.4cm" svg:y1="2.7cm" svg:x2="3.5cm" svg:y2="6.05cm" draw:start-shape="id81" draw:start-glue-point="3" draw:end-shape="id84" draw:end-glue-point="3" svg:d="m2400 2700h-501v3350h1601">
          <text:p/>
        </draw:connector>
        <draw:connector draw:style-name="gr6" draw:text-style-name="P1" draw:layer="layout" svg:x1="2.4cm" svg:y1="2.7cm" svg:x2="3.5cm" svg:y2="7.25cm" draw:start-shape="id81" draw:start-glue-point="3" draw:end-shape="id85" draw:end-glue-point="3" svg:d="m2400 2700h-501v4550h1601">
          <text:p/>
        </draw:connector>
        <draw:connector draw:style-name="gr6" draw:text-style-name="P1" draw:layer="layout" svg:x1="2.4cm" svg:y1="2.7cm" svg:x2="10.8cm" svg:y2="7.9cm" draw:start-shape="id81" draw:start-glue-point="3" draw:end-shape="id86" svg:d="m2400 2700h-501v5200h8901">
          <text:p/>
        </draw:connector>
        <draw:connector draw:style-name="gr6" draw:text-style-name="P1" draw:layer="layout" svg:x1="19.9cm" svg:y1="7.9cm" svg:x2="20.864cm" svg:y2="6.652cm" draw:start-shape="id86" draw:start-glue-point="1" draw:end-shape="id87" draw:end-glue-point="3" svg:d="m19900 7900h483v-1248h481">
          <text:p/>
        </draw:connector>
        <draw:connector draw:style-name="gr6" draw:text-style-name="P1" draw:layer="layout" svg:x1="19.9cm" svg:y1="7.9cm" svg:x2="21cm" svg:y2="8.9cm" draw:start-shape="id86" draw:start-glue-point="1" draw:end-shape="id88" draw:end-glue-point="3" svg:d="m19900 7900h551v1000h549">
          <text:p/>
        </draw:connector>
        <draw:connector draw:style-name="gr6" draw:text-style-name="P1" draw:layer="layout" svg:x1="19.9cm" svg:y1="7.9cm" svg:x2="21.1cm" svg:y2="7.65cm" draw:start-shape="id86" draw:start-glue-point="1" draw:end-shape="id89" draw:end-glue-point="3" svg:d="m19900 7900h601v-250h599">
          <text:p/>
        </draw:connector>
        <draw:custom-shape draw:style-name="gr11" draw:text-style-name="P5" xml:id="id90" draw:id="id90" draw:layer="layout" svg:width="3.1cm" svg:height="0.7cm" svg:x="3cm" svg:y="8.5cm">
          <text:p text:style-name="P5"><text:span text:style-name="T7">Factoriz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91" draw:id="id91" draw:layer="layout" svg:width="3cm" svg:height="0.8cm" svg:x="7.3cm" svg:y="8.5cm">
          <text:p text:style-name="P5"><text:span text:style-name="T11">Common fac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4" xml:id="id92" draw:id="id92" draw:layer="layout" svg:width="8.164cm" svg:height="1cm" svg:x="7.336cm" svg:y="9.6cm">
          <text:p text:style-name="P14"><text:span text:style-name="T11">Trinomials of the for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" draw:layer="layout" svg:width="3.4cm" svg:height="0.784cm" svg:x="12cm" svg:y="9.655cm">
          <draw:image xlink:href="Pictures/10000000000000DA00000029030D15E3.png" xlink:type="simple" xlink:show="embed" xlink:actuate="onLoad">
            <text:p/>
          </draw:image>
        </draw:frame>
        <draw:connector draw:style-name="gr6" draw:text-style-name="P1" draw:layer="layout" svg:x1="2.4cm" svg:y1="2.7cm" svg:x2="3cm" svg:y2="8.85cm" draw:start-shape="id81" draw:start-glue-point="3" draw:end-shape="id90" draw:end-glue-point="3" svg:d="m2400 2700h-501v6150h1101">
          <text:p/>
        </draw:connector>
        <draw:connector draw:style-name="gr6" draw:text-style-name="P1" draw:layer="layout" svg:x1="6.1cm" svg:y1="8.85cm" svg:x2="7.3cm" svg:y2="8.9cm" draw:start-shape="id90" draw:start-glue-point="1" draw:end-shape="id91" svg:d="m6100 8850h601v50h599">
          <text:p/>
        </draw:connector>
        <draw:connector draw:style-name="gr6" draw:text-style-name="P1" draw:layer="layout" svg:x1="6.1cm" svg:y1="8.85cm" svg:x2="7.336cm" svg:y2="10.1cm" draw:start-shape="id90" draw:start-glue-point="1" draw:end-shape="id92" svg:d="m6100 8850h619v1250h617">
          <text:p/>
        </draw:connector>
        <draw:rect draw:style-name="gr3" draw:text-style-name="P5" xml:id="id93" draw:id="id93" draw:layer="layout" svg:width="4.4cm" svg:height="0.8cm" svg:x="2.7cm" svg:y="11.2cm">
          <text:p text:style-name="P5"><text:span text:style-name="T7">Thematic block III </text:span></text:p>
        </draw:rect>
        <draw:custom-shape draw:style-name="gr11" draw:text-style-name="P5" xml:id="id94" draw:id="id94" draw:layer="layout" svg:width="10.7cm" svg:height="0.6cm" svg:x="3.6cm" svg:y="12.3cm">
          <text:p text:style-name="P5"><text:span text:style-name="T11">Linear equations with one and two unknown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95" draw:id="id95" draw:layer="layout" svg:width="9.9cm" svg:height="1.1cm" svg:x="3.5cm" svg:y="13.2cm">
          <text:p text:style-name="P5"><text:span text:style-name="T11">Systems of equations by graphical method</text:span></text:p>
          <text:p text:style-name="P5"><text:span text:style-name="T11">and algebraic method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2.7cm" svg:y1="11.6cm" svg:x2="3.6cm" svg:y2="12.6cm" draw:start-shape="id93" draw:start-glue-point="3" draw:end-shape="id94" svg:d="m2700 11600h-501v1000h1401">
          <text:p/>
        </draw:connector>
        <draw:connector draw:style-name="gr6" draw:text-style-name="P1" draw:layer="layout" svg:x1="2.7cm" svg:y1="11.6cm" svg:x2="3.5cm" svg:y2="13.75cm" draw:start-shape="id93" draw:start-glue-point="3" draw:end-shape="id95" draw:end-glue-point="3" svg:d="m2700 11600h-501v2150h1301">
          <text:p/>
        </draw:connector>
        <draw:connector draw:style-name="gr6" draw:text-style-name="P1" draw:layer="layout" svg:x1="1.3cm" svg:y1="1.5cm" svg:x2="2.7cm" svg:y2="11.6cm" draw:start-shape="id80" draw:start-glue-point="3" draw:end-shape="id93" draw:end-glue-point="3" svg:d="m1300 1500h-501v10100h1901">
          <text:p/>
        </draw:connector>
        <draw:frame draw:style-name="gr20" draw:text-style-name="P6" xml:id="id96" draw:id="id96" draw:layer="layout" svg:width="12.588cm" svg:height="1.123cm" svg:x="12.612cm" svg:y="1.8cm">
          <draw:text-box>
            <text:p text:style-name="P6"><text:span text:style-name="T15">The student will be able to build strategies, interpret the obtained solution of the problem located.</text:span></text:p>
          </draw:text-box>
        </draw:frame>
        <draw:connector draw:style-name="gr4" draw:text-style-name="P1" draw:layer="layout" svg:x1="8.2cm" svg:y1="2.7cm" svg:x2="12.612cm" svg:y2="2.361cm" draw:start-shape="id81" draw:start-glue-point="1" draw:end-shape="id96" svg:d="m8200 2700h2207v-339h2205">
          <text:p/>
        </draw:connector>
        <draw:frame draw:style-name="gr21" draw:text-style-name="P6" xml:id="id97" draw:id="id97" draw:layer="layout" svg:width="7.24cm" svg:height="2.147cm" svg:x="15.56cm" svg:y="10.353cm">
          <draw:text-box>
            <text:p text:style-name="P6"><text:span text:style-name="T11">The student will be able, to build strategies to apply different procedures, create algebraic models.</text:span></text:p>
          </draw:text-box>
        </draw:frame>
        <draw:connector draw:style-name="gr4" draw:text-style-name="P1" draw:layer="layout" svg:x1="7.1cm" svg:y1="11.6cm" svg:x2="15.56cm" svg:y2="11.426cm" draw:start-shape="id93" draw:start-glue-point="1" draw:end-shape="id97" svg:d="m7100 11600h4231v-174h4229">
          <text:p/>
        </draw:connector>
        <draw:custom-shape draw:style-name="gr11" draw:text-style-name="P5" xml:id="id98" draw:id="id98" draw:layer="layout" svg:width="2.6cm" svg:height="0.7cm" svg:x="2.9cm" svg:y="16.6cm">
          <text:p text:style-name="P5"><text:span text:style-name="T11">Func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102" draw:id="id102" draw:layer="layout" svg:width="5.4cm" svg:height="0.7cm" svg:x="4.5cm" svg:y="17.5cm">
          <text:p text:style-name="P5"><text:span text:style-name="T11">Rule of corresponde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99" draw:id="id99" draw:layer="layout" svg:width="2.3cm" svg:height="0.5cm" svg:x="18.1cm" svg:y="17.5cm">
          <text:p text:style-name="P5"><text:span text:style-name="T7">Doma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101" draw:id="id101" draw:layer="layout" svg:width="5cm" svg:height="0.6cm" svg:x="10.2cm" svg:y="17.5cm">
          <text:p text:style-name="P5"><text:span text:style-name="T11">Graphical representation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100" draw:id="id100" draw:layer="layout" svg:width="2.3cm" svg:height="0.6cm" svg:x="15.5cm" svg:y="17.5cm">
          <text:p text:style-name="P5"><text:span text:style-name="T11">Ran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103" draw:id="id103" draw:layer="layout" svg:width="8.6cm" svg:height="0.7cm" svg:x="4.1cm" svg:y="18.4cm">
          <text:p text:style-name="P5"><text:span text:style-name="T11">Exponential and logarithmic func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106" draw:id="id106" draw:layer="layout" svg:width="4.8cm" svg:height="0.6cm" svg:x="15.6cm" svg:y="19.3cm">
          <text:p text:style-name="P6"><text:span text:style-name="T11">Graphic behavi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5" xml:id="id104" draw:id="id104" draw:layer="layout" svg:width="9.8cm" svg:height="0.7cm" svg:x="3.4cm" svg:y="14.7cm">
          <text:p text:style-name="P15"><text:span text:style-name="T11">Equations of the straight l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" draw:layer="layout" svg:width="4.682cm" svg:height="0.581cm" svg:x="8.418cm" svg:y="14.819cm">
          <draw:image xlink:href="Pictures/10000201000000B1000000167FDA295D.png" xlink:type="simple" xlink:show="embed" xlink:actuate="onLoad">
            <text:p/>
          </draw:image>
        </draw:frame>
        <draw:custom-shape draw:style-name="gr11" draw:text-style-name="P14" xml:id="id105" draw:id="id105" draw:layer="layout" svg:width="12cm" svg:height="0.8cm" svg:x="3.3cm" svg:y="15.6cm">
          <text:p text:style-name="P14"><text:span text:style-name="T11">Quadratic func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" draw:layer="layout" svg:width="3.5cm" svg:height="0.628cm" svg:x="8.7cm" svg:y="15.672cm">
          <draw:image xlink:href="Pictures/10000000000000840000001483D182FE.png" xlink:type="simple" xlink:show="embed" xlink:actuate="onLoad">
            <text:p/>
          </draw:image>
        </draw:frame>
        <draw:frame draw:style-name="gr19" draw:text-style-name="P1" draw:layer="layout" svg:width="2.7cm" svg:height="0.7cm" svg:x="12.4cm" svg:y="15.7cm">
          <draw:image xlink:href="Pictures/100000000000006000000012F95528C6.png" xlink:type="simple" xlink:show="embed" xlink:actuate="onLoad">
            <text:p/>
          </draw:image>
        </draw:frame>
        <draw:connector draw:style-name="gr6" draw:text-style-name="P1" draw:layer="layout" svg:x1="5.5cm" svg:y1="16.95cm" svg:x2="19.25cm" svg:y2="17.5cm" draw:start-shape="id98" draw:start-glue-point="1" draw:end-shape="id99" draw:end-glue-point="0" svg:d="m5500 16950h13750v550">
          <text:p/>
        </draw:connector>
        <draw:connector draw:style-name="gr6" draw:text-style-name="P1" draw:layer="layout" svg:x1="5.5cm" svg:y1="16.95cm" svg:x2="16.65cm" svg:y2="17.5cm" draw:start-shape="id98" draw:start-glue-point="1" draw:end-shape="id100" draw:end-glue-point="0" svg:d="m5500 16950h11150v550">
          <text:p/>
        </draw:connector>
        <draw:connector draw:style-name="gr6" draw:text-style-name="P1" draw:layer="layout" svg:x1="5.5cm" svg:y1="16.95cm" svg:x2="12.7cm" svg:y2="17.5cm" draw:start-shape="id98" draw:start-glue-point="1" draw:end-shape="id101" draw:end-glue-point="0" svg:d="m5500 16950h7200v550">
          <text:p/>
        </draw:connector>
        <draw:connector draw:style-name="gr6" draw:text-style-name="P1" draw:layer="layout" svg:x1="5.5cm" svg:y1="16.95cm" svg:x2="7.2cm" svg:y2="17.5cm" draw:start-shape="id98" draw:start-glue-point="1" draw:end-shape="id102" draw:end-glue-point="0" svg:d="m5500 16950h1700v550">
          <text:p/>
        </draw:connector>
        <draw:connector draw:style-name="gr6" draw:text-style-name="P1" draw:layer="layout" svg:x1="2.9cm" svg:y1="16.95cm" svg:x2="4.1cm" svg:y2="18.75cm" draw:start-shape="id98" draw:start-glue-point="3" draw:end-shape="id103" draw:end-glue-point="3" svg:d="m2900 16950h-501v1800h1701">
          <text:p/>
        </draw:connector>
        <draw:connector draw:style-name="gr6" draw:text-style-name="P1" draw:layer="layout" svg:x1="2.7cm" svg:y1="11.6cm" svg:x2="3.4cm" svg:y2="15.05cm" draw:start-shape="id93" draw:start-glue-point="3" draw:end-shape="id104" draw:end-glue-point="3" svg:d="m2700 11600h-501v3450h1201">
          <text:p/>
        </draw:connector>
        <draw:connector draw:style-name="gr6" draw:text-style-name="P1" draw:layer="layout" svg:x1="2.7cm" svg:y1="11.6cm" svg:x2="3.3cm" svg:y2="16cm" draw:start-shape="id93" draw:start-glue-point="3" draw:end-shape="id105" draw:end-glue-point="3" svg:d="m2700 11600h-501v4400h1101">
          <text:p/>
        </draw:connector>
        <draw:connector draw:style-name="gr6" draw:text-style-name="P1" draw:layer="layout" svg:x1="12.7cm" svg:y1="18.75cm" svg:x2="18cm" svg:y2="19.3cm" draw:start-shape="id103" draw:start-glue-point="1" draw:end-shape="id106" draw:end-glue-point="0" svg:d="m12700 18750h5300v550">
          <text:p/>
        </draw:connector>
        <draw:connector draw:style-name="gr6" draw:text-style-name="P1" draw:layer="layout" svg:x1="2.7cm" svg:y1="11.6cm" svg:x2="2.9cm" svg:y2="16.95cm" draw:start-shape="id93" draw:start-glue-point="3" draw:end-shape="id98" draw:end-glue-point="3" svg:d="m2700 11600h-501v5350h701">
          <text:p/>
        </draw:connector>
        <draw:custom-shape draw:style-name="gr11" draw:text-style-name="P5" xml:id="id107" draw:id="id107" draw:layer="layout" svg:width="5.1cm" svg:height="0.6cm" svg:x="4.5cm" svg:y="19.8cm">
          <text:p text:style-name="P5"><text:span text:style-name="T11">Polynomial func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108" draw:id="id108" draw:layer="layout" svg:width="4.4cm" svg:height="0.6cm" svg:x="11cm" svg:y="20.1cm">
          <text:p text:style-name="P5"><text:span text:style-name="T11">Rational func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9.6cm" svg:y1="20.1cm" svg:x2="11cm" svg:y2="20.4cm" draw:start-shape="id107" draw:start-glue-point="1" draw:end-shape="id108" draw:end-glue-point="3" svg:d="m9600 20100h700v300h700">
          <text:p/>
        </draw:connector>
        <draw:connector draw:style-name="gr6" draw:text-style-name="P1" draw:layer="layout" svg:x1="2.9cm" svg:y1="16.95cm" svg:x2="4.5cm" svg:y2="20.1cm" draw:start-shape="id98" draw:start-glue-point="3" draw:end-shape="id107" draw:end-glue-point="3" svg:d="m2900 16950h-501v3150h2101">
          <text:p/>
        </draw:connector>
        <draw:frame draw:style-name="gr22" draw:text-style-name="P6" draw:layer="layout" svg:width="2.866cm" svg:height="1cm" svg:x="24cm" svg:y="0.215cm">
          <draw:text-box>
            <text:p text:style-name="P6"><text:a xlink:href="#Slide 1">INDEX</text:a></text:p>
          </draw:text-box>
        </draw:frame>
      </draw:page>
      <draw:page draw:name="page8" draw:style-name="dp1" draw:master-page-name="Default">
        <office:forms form:automatic-focus="false" form:apply-design-mode="false"/>
        <draw:rect draw:style-name="gr3" draw:text-style-name="P5" xml:id="id118" draw:id="id118" draw:layer="layout" svg:width="5cm" svg:height="0.6cm" svg:x="1.5cm" svg:y="1.3cm">
          <text:p text:style-name="P5"><text:span text:style-name="T13">Artistic appreciation</text:span></text:p>
        </draw:rect>
        <draw:frame draw:style-name="gr23" draw:text-style-name="P16" xml:id="id117" draw:id="id117" draw:layer="layout" svg:width="8.8cm" svg:height="2.3cm" svg:x="11.7cm" svg:y="2.3cm">
          <draw:text-box>
            <text:p text:style-name="P16"><text:span text:style-name="T11">Purpose: To evaluate, appreciate and interpret artistic expressions.</text:span></text:p>
          </draw:text-box>
        </draw:frame>
        <draw:rect draw:style-name="gr3" draw:text-style-name="P14" xml:id="id116" draw:id="id116" draw:layer="layout" svg:width="7.4cm" svg:height="0.5cm" svg:x="3.1cm" svg:y="2.4cm">
          <text:p text:style-name="P14"><text:span text:style-name="T11">Thematic block I-Art and Culture</text:span></text:p>
        </draw:rect>
        <draw:custom-shape draw:style-name="gr11" draw:text-style-name="P5" xml:id="id119" draw:id="id119" draw:layer="layout" svg:width="3.7cm" svg:height="0.6cm" svg:x="4.7cm" svg:y="5cm">
          <text:p text:style-name="P5"><text:span text:style-name="T11">Cultural Divers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121" draw:id="id121" draw:layer="layout" svg:width="2.1cm" svg:height="0.5cm" svg:x="9.5cm" svg:y="4.7cm">
          <text:p text:style-name="P5"><text:span text:style-name="T11">Cul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122" draw:id="id122" draw:layer="layout" svg:width="1.3cm" svg:height="0.5cm" svg:x="9.7cm" svg:y="5.7cm">
          <text:p text:style-name="P5"><text:span text:style-name="T11">Ar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120" draw:id="id120" draw:layer="layout" svg:width="7.8cm" svg:height="1.3cm" svg:x="4.9cm" svg:y="7.5cm">
          <text:p text:style-name="P5"><text:span text:style-name="T11">Symbolic representation of</text:span></text:p>
          <text:p text:style-name="P5"><text:span text:style-name="T11"><text:s text:c="2"/></text:span><text:span text:style-name="T11">culture and ar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123" draw:id="id123" draw:layer="layout" svg:width="2.8cm" svg:height="1.8cm" svg:x="15.4cm" svg:y="6.1cm">
          <text:p text:style-name="P5"><text:span text:style-name="T15">Customs,</text:span></text:p>
          <text:p text:style-name="P5"><text:span text:style-name="T15">traditions,</text:span></text:p>
          <text:p text:style-name="P5"><text:span text:style-name="T15">values​​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124" draw:id="id124" draw:layer="layout" svg:width="4.6cm" svg:height="2.9cm" svg:x="15.5cm" svg:y="8.3cm">
          <text:p text:style-name="P5"><text:span text:style-name="T11">Animistic, magical,</text:span></text:p>
          <text:p text:style-name="P5"><text:span text:style-name="T11"><text:s text:c="2"/></text:span><text:span text:style-name="T11">anagogic,</text:span></text:p>
          <text:p text:style-name="P5"><text:span text:style-name="T11">analog</text:span></text:p>
          <text:p text:style-name="P5"><text:span text:style-name="T11">expressive abstract</text:span></text:p>
          <text:p text:style-name="P5"><text:span text:style-name="T11"><text:s text:c="2"/></text:span><text:span text:style-name="T11">and transgress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5" xml:id="id114" draw:id="id114" draw:layer="layout" svg:width="9.4cm" svg:height="0.6cm" svg:x="3cm" svg:y="12.4cm">
          <text:p text:style-name="P5"><text:span text:style-name="T7">Bloque temático II- </text:span><text:span text:style-name="T17">LOS ELEMENTOS DEL ARTE</text:span></text:p>
        </draw:rect>
        <draw:frame draw:style-name="gr24" draw:text-style-name="P6" xml:id="id115" draw:id="id115" draw:layer="layout" svg:width="8.076cm" svg:height="2.147cm" svg:x="13.724cm" svg:y="12.2cm">
          <draw:text-box>
            <text:p text:style-name="P6"><text:span text:style-name="T11">PURPOSE: Appreciate the elements of the language of art</text:span></text:p>
            <text:p text:style-name="P6"><text:span text:style-name="T11">and develop sensory-perception skills in its different expressions.</text:span></text:p>
          </draw:text-box>
        </draw:frame>
        <draw:custom-shape draw:style-name="gr11" draw:text-style-name="P5" xml:id="id109" draw:id="id109" draw:layer="layout" svg:width="9.1cm" svg:height="0.5cm" svg:x="3.5cm" svg:y="14.6cm">
          <text:p text:style-name="P5"><text:span text:style-name="T11">Elements of the artistic langu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110" draw:id="id110" draw:layer="layout" svg:width="2.2cm" svg:height="0.6cm" svg:x="5.6cm" svg:y="16.3cm">
          <text:p text:style-name="P5"><text:span text:style-name="T11">Basics: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111" draw:id="id111" draw:layer="layout" svg:width="2.4cm" svg:height="0.5cm" svg:x="5.7cm" svg:y="18.4cm">
          <text:p text:style-name="P5"><text:span text:style-name="T7">Relation</text:span></text:p>
          <draw:enhanced-geometry svg:viewBox="0 0 21600 21600" draw:mirror-vertical="false" draw:path-stretchpoint-x="10800" draw:path-stretchpoint-y="10800" draw:text-areas="?f3 ?f4 ?f5 ?f6" draw:type="round-rectangle" draw:modifiers="9438.202247191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112" draw:id="id112" draw:layer="layout" svg:width="4.7cm" svg:height="2.2cm" svg:x="10cm" svg:y="15.9cm">
          <text:p text:style-name="P5"><text:span text:style-name="T11">Color,</text:span></text:p>
          <text:p text:style-name="P5"><text:span text:style-name="T11">shape, space,</text:span></text:p>
          <text:p text:style-name="P5"><text:span text:style-name="T11">time, movement,</text:span></text:p>
          <text:p text:style-name="P5"><text:span text:style-name="T11">rhy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113" draw:id="id113" draw:layer="layout" svg:width="8.2cm" svg:height="2.6cm" svg:x="9.7cm" svg:y="18.3cm">
          <text:p text:style-name="P5"><text:span text:style-name="T11">Tone, content,</text:span></text:p>
          <text:p text:style-name="P5"><text:span text:style-name="T11">texture, scale, interval,</text:span></text:p>
          <text:p text:style-name="P5"><text:span text:style-name="T11">Melody, harmony, flow, weight, composition,</text:span></text:p>
          <text:p text:style-name="P5"><text:span text:style-name="T11">reality fiction, alterna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3.5cm" svg:y1="14.85cm" svg:x2="5.6cm" svg:y2="16.6cm" draw:start-shape="id109" draw:start-glue-point="3" draw:end-shape="id110" draw:end-glue-point="3" svg:d="m3500 14850h-501v1750h2601">
          <text:p/>
        </draw:connector>
        <draw:connector draw:style-name="gr6" draw:text-style-name="P1" draw:layer="layout" svg:x1="3.5cm" svg:y1="14.85cm" svg:x2="5.7cm" svg:y2="18.65cm" draw:start-shape="id109" draw:start-glue-point="3" draw:end-shape="id111" svg:d="m3500 14850h-501v3800h2701">
          <text:p/>
        </draw:connector>
        <draw:connector draw:style-name="gr6" draw:text-style-name="P1" draw:layer="layout" svg:x1="7.8cm" svg:y1="16.6cm" svg:x2="10cm" svg:y2="17cm" draw:start-shape="id110" draw:start-glue-point="1" draw:end-shape="id112" svg:d="m7800 16600h1101v400h1099">
          <text:p/>
        </draw:connector>
        <draw:connector draw:style-name="gr6" draw:text-style-name="P1" draw:layer="layout" svg:x1="8.1cm" svg:y1="18.65cm" svg:x2="9.7cm" svg:y2="19.6cm" draw:start-shape="id111" draw:start-glue-point="1" draw:end-shape="id113" svg:d="m8100 18650h801v950h799">
          <text:p/>
        </draw:connector>
        <draw:connector draw:style-name="gr6" draw:text-style-name="P1" draw:layer="layout" svg:x1="3cm" svg:y1="12.7cm" svg:x2="3.5cm" svg:y2="14.85cm" draw:start-shape="id114" draw:start-glue-point="3" draw:end-shape="id109" draw:end-glue-point="3" svg:d="m3000 12700h-501v2150h1001">
          <text:p/>
        </draw:connector>
        <draw:connector draw:style-name="gr4" draw:text-style-name="P1" draw:layer="layout" svg:x1="12.4cm" svg:y1="12.7cm" svg:x2="13.724cm" svg:y2="13.273cm" draw:start-shape="id114" draw:start-glue-point="1" draw:end-shape="id115" draw:end-glue-point="3" svg:d="m12400 12700h663v573h661">
          <text:p/>
        </draw:connector>
        <draw:connector draw:style-name="gr4" draw:text-style-name="P1" draw:layer="layout" svg:x1="10.5cm" svg:y1="2.65cm" svg:x2="11.7cm" svg:y2="3.45cm" draw:start-shape="id116" draw:start-glue-point="1" draw:end-shape="id117" draw:end-glue-point="3" svg:d="m10500 2650h601v800h599">
          <text:p/>
        </draw:connector>
        <draw:connector draw:style-name="gr6" draw:text-style-name="P1" draw:layer="layout" svg:x1="1.5cm" svg:y1="1.6cm" svg:x2="3.1cm" svg:y2="2.65cm" draw:start-shape="id118" draw:start-glue-point="3" draw:end-shape="id116" draw:end-glue-point="3" svg:d="m1500 1600h-501v1050h2101">
          <text:p/>
        </draw:connector>
        <draw:connector draw:style-name="gr6" draw:text-style-name="P1" draw:layer="layout" svg:x1="3.1cm" svg:y1="2.65cm" svg:x2="4.7cm" svg:y2="5.3cm" draw:start-shape="id116" draw:start-glue-point="3" draw:end-shape="id119" draw:end-glue-point="3" svg:d="m3100 2650h-501v2650h2101">
          <text:p/>
        </draw:connector>
        <draw:connector draw:style-name="gr6" draw:text-style-name="P1" draw:layer="layout" svg:x1="3.1cm" svg:y1="2.65cm" svg:x2="4.9cm" svg:y2="8.15cm" draw:start-shape="id116" draw:start-glue-point="3" draw:end-shape="id120" draw:end-glue-point="3" svg:d="m3100 2650h-501v5500h2301">
          <text:p/>
        </draw:connector>
        <draw:connector draw:style-name="gr6" draw:text-style-name="P1" draw:layer="layout" svg:x1="8.4cm" svg:y1="5.3cm" svg:x2="9.5cm" svg:y2="4.95cm" draw:start-shape="id119" draw:start-glue-point="1" draw:end-shape="id121" draw:end-glue-point="3" svg:d="m8400 5300h551v-350h549">
          <text:p/>
        </draw:connector>
        <draw:connector draw:style-name="gr6" draw:text-style-name="P1" draw:layer="layout" draw:line-skew="-0.151cm" svg:x1="8.4cm" svg:y1="5.3cm" svg:x2="9.7cm" svg:y2="5.95cm" draw:start-shape="id119" draw:start-glue-point="1" draw:end-shape="id122" draw:end-glue-point="3" svg:d="m8400 5300h500v650h800">
          <text:p/>
        </draw:connector>
        <draw:connector draw:style-name="gr6" draw:text-style-name="P1" draw:layer="layout" svg:x1="12.7cm" svg:y1="8.15cm" svg:x2="15.4cm" svg:y2="7cm" draw:start-shape="id120" draw:start-glue-point="1" draw:end-shape="id123" svg:d="m12700 8150h1351v-1150h1349">
          <text:p/>
        </draw:connector>
        <draw:connector draw:style-name="gr6" draw:text-style-name="P1" draw:layer="layout" svg:x1="12.7cm" svg:y1="8.15cm" svg:x2="15.5cm" svg:y2="9.75cm" draw:start-shape="id120" draw:start-glue-point="1" draw:end-shape="id124" svg:d="m12700 8150h1401v1600h1399">
          <text:p/>
        </draw:connector>
        <draw:connector draw:style-name="gr6" draw:text-style-name="P1" draw:layer="layout" svg:x1="1.5cm" svg:y1="1.6cm" svg:x2="3cm" svg:y2="12.7cm" draw:start-shape="id118" draw:start-glue-point="3" draw:end-shape="id114" svg:d="m1500 1600h-501v11100h2001">
          <text:p/>
        </draw:connector>
        <draw:frame draw:style-name="gr25" draw:text-style-name="P6" draw:layer="layout" svg:width="2.966cm" svg:height="1.1cm" svg:x="23.9cm" svg:y="0.3cm">
          <draw:text-box>
            <text:p text:style-name="P6"><text:a xlink:href="#Slide 1">INDEX</text:a></text:p>
          </draw:text-box>
        </draw:frame>
      </draw:page>
      <draw:page draw:name="page9" draw:style-name="dp1" draw:master-page-name="Default">
        <office:forms form:automatic-focus="false" form:apply-design-mode="false"/>
        <draw:rect draw:style-name="gr3" draw:text-style-name="P5" xml:id="id146" draw:id="id146" draw:layer="layout" svg:width="2.6cm" svg:height="0.9cm" svg:x="1.5cm" svg:y="2.1cm">
          <text:p text:style-name="P5"><text:span text:style-name="T18">Biology</text:span></text:p>
        </draw:rect>
        <draw:rect draw:style-name="gr3" draw:text-style-name="P14" xml:id="id132" draw:id="id132" draw:layer="layout" svg:width="6.3cm" svg:height="0.7cm" svg:x="5.8cm" svg:y="2.8cm">
          <text:p text:style-name="P14"><text:span text:style-name="T11">Thematic block I- living beings</text:span></text:p>
        </draw:rect>
        <draw:frame draw:style-name="gr23" draw:text-style-name="P16" xml:id="id133" draw:id="id133" draw:layer="layout" svg:width="9.1cm" svg:height="2.3cm" svg:x="15cm" svg:y="1.3cm">
          <draw:text-box>
            <text:p text:style-name="P16"><text:span text:style-name="T15">The student will be able to propose solutions to problems from the knowledge of origin, chemistry and characteristics of living beings.</text:span></text:p>
          </draw:text-box>
        </draw:frame>
        <draw:custom-shape draw:style-name="gr11" draw:text-style-name="P5" xml:id="id125" draw:id="id125" draw:layer="layout" svg:width="11.8cm" svg:height="0.7cm" svg:x="6.8cm" svg:y="4.5cm">
          <text:p text:style-name="P5"><text:span text:style-name="T11">Classification of the chemical components of living being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126" draw:id="id126" draw:layer="layout" svg:width="3.1cm" svg:height="0.5cm" svg:x="17.6cm" svg:y="5.5cm">
          <text:p text:style-name="P5"><text:span text:style-name="T11">Carbohydrat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131" draw:id="id131" draw:layer="layout" svg:width="2.3cm" svg:height="0.7cm" svg:x="23.8cm" svg:y="7.8cm">
          <text:p text:style-name="P5"><text:span text:style-name="T11">Mineral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134" draw:id="id134" draw:layer="layout" svg:width="1.5cm" svg:height="0.6cm" svg:x="23.8cm" svg:y="6.9cm">
          <text:p text:style-name="P5"><text:span text:style-name="T11">Wa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130" draw:id="id130" draw:layer="layout" svg:width="2.3cm" svg:height="0.6cm" svg:x="18.4cm" svg:y="8cm">
          <text:p text:style-name="P5"><text:span text:style-name="T11">Vitami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128" draw:id="id128" draw:layer="layout" svg:width="3.6cm" svg:height="0.7cm" svg:x="17.1cm" svg:y="6.6cm">
          <text:p text:style-name="P5"><text:span text:style-name="T11">Nucleic acid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129" draw:id="id129" draw:layer="layout" svg:width="1.9cm" svg:height="0.7cm" svg:x="23.8cm" svg:y="5.7cm">
          <text:p text:style-name="P5"><text:span text:style-name="T7">Lipids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127" draw:id="id127" draw:layer="layout" svg:width="2.2cm" svg:height="0.6cm" svg:x="23.8cm" svg:y="4.7cm">
          <text:p text:style-name="P5"><text:span text:style-name="T11">Proteins</text:span></text:p>
          <draw:enhanced-geometry svg:viewBox="0 0 21600 21600" draw:path-stretchpoint-x="10800" draw:path-stretchpoint-y="10800" draw:text-areas="?f3 ?f4 ?f5 ?f6" draw:type="round-rectangle" draw:modifiers="6397.33777038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8.6cm" svg:y1="4.85cm" svg:x2="20.7cm" svg:y2="5.75cm" draw:start-shape="id125" draw:start-glue-point="1" draw:end-shape="id126" draw:end-glue-point="1" svg:d="m18600 4850h2602v900h-502">
          <text:p/>
        </draw:connector>
        <draw:connector draw:style-name="gr6" draw:text-style-name="P1" draw:layer="layout" svg:x1="18.6cm" svg:y1="4.85cm" svg:x2="23.8cm" svg:y2="5cm" draw:start-shape="id125" draw:start-glue-point="1" draw:end-shape="id127" draw:end-glue-point="3" svg:d="m18600 4850h2600v150h2600">
          <text:p/>
        </draw:connector>
        <draw:connector draw:style-name="gr6" draw:text-style-name="P1" draw:layer="layout" svg:x1="18.6cm" svg:y1="4.85cm" svg:x2="20.7cm" svg:y2="6.95cm" draw:start-shape="id125" draw:start-glue-point="1" draw:end-shape="id128" draw:end-glue-point="1" svg:d="m18600 4850h2601v2100h-501">
          <text:p/>
        </draw:connector>
        <draw:connector draw:style-name="gr6" draw:text-style-name="P1" draw:layer="layout" svg:x1="18.6cm" svg:y1="4.85cm" svg:x2="23.8cm" svg:y2="6.05cm" draw:start-shape="id125" draw:start-glue-point="1" draw:end-shape="id129" draw:end-glue-point="3" svg:d="m18600 4850h2600v1200h2600">
          <text:p/>
        </draw:connector>
        <draw:connector draw:style-name="gr6" draw:text-style-name="P1" draw:layer="layout" svg:x1="18.6cm" svg:y1="4.85cm" svg:x2="20.7cm" svg:y2="8.3cm" draw:start-shape="id125" draw:start-glue-point="1" draw:end-shape="id130" draw:end-glue-point="1" svg:d="m18600 4850h2602v3450h-502">
          <text:p/>
        </draw:connector>
        <draw:connector draw:style-name="gr6" draw:text-style-name="P1" draw:layer="layout" svg:x1="18.6cm" svg:y1="4.85cm" svg:x2="23.8cm" svg:y2="8.15cm" draw:start-shape="id125" draw:start-glue-point="1" draw:end-shape="id131" draw:end-glue-point="3" svg:d="m18600 4850h2600v3300h2600">
          <text:p/>
        </draw:connector>
        <draw:connector draw:style-name="gr6" draw:text-style-name="P1" draw:layer="layout" svg:x1="5.8cm" svg:y1="3.15cm" svg:x2="6.8cm" svg:y2="4.85cm" draw:start-shape="id132" draw:start-glue-point="3" draw:end-shape="id125" draw:end-glue-point="3" svg:d="m5800 3150h-501v1700h1501">
          <text:p/>
        </draw:connector>
        <draw:connector draw:style-name="gr4" draw:text-style-name="P1" draw:layer="layout" svg:x1="12.1cm" svg:y1="3.15cm" svg:x2="15cm" svg:y2="2.45cm" draw:start-shape="id132" draw:start-glue-point="1" draw:end-shape="id133" draw:end-glue-point="3" svg:d="m12100 3150h1451v-700h1449">
          <text:p/>
        </draw:connector>
        <draw:connector draw:style-name="gr6" draw:text-style-name="P1" draw:layer="layout" svg:x1="18.6cm" svg:y1="4.85cm" svg:x2="23.8cm" svg:y2="7.2cm" draw:start-shape="id125" draw:start-glue-point="1" draw:end-shape="id134" svg:d="m18600 4850h2600v2350h2600">
          <text:p/>
        </draw:connector>
        <draw:custom-shape draw:style-name="gr11" draw:text-style-name="P5" xml:id="id135" draw:id="id135" draw:layer="layout" svg:width="5.6cm" svg:height="0.7cm" svg:x="6.7cm" svg:y="6.5cm">
          <text:p text:style-name="P5"><text:span text:style-name="T11">Theories of the origin of lif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5.8cm" svg:y1="3.15cm" svg:x2="6.7cm" svg:y2="6.85cm" draw:start-shape="id132" draw:start-glue-point="3" draw:end-shape="id135" draw:end-glue-point="3" svg:d="m5800 3150h-501v3700h1401">
          <text:p/>
        </draw:connector>
        <draw:custom-shape draw:style-name="gr11" draw:text-style-name="P2" xml:id="id136" draw:id="id136" draw:layer="layout" svg:width="5.3cm" svg:height="0.6cm" svg:x="11.4cm" svg:y="8cm">
          <text:p text:style-name="P13"><text:span text:style-name="T11">Spontaneous gener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137" draw:id="id137" draw:layer="layout" svg:width="2.8cm" svg:height="0.6cm" svg:x="11.4cm" svg:y="9cm">
          <text:p text:style-name="P5"><text:span text:style-name="T11">Panspermia</text:span></text:p>
          <draw:enhanced-geometry svg:viewBox="0 0 21600 21600" draw:path-stretchpoint-x="10800" draw:path-stretchpoint-y="10800" draw:text-areas="?f3 ?f4 ?f5 ?f6" draw:type="round-rectangle" draw:modifiers="3486.189683860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138" draw:id="id138" draw:layer="layout" svg:width="3.9cm" svg:height="0.7cm" svg:x="11.4cm" svg:y="9.9cm">
          <text:p text:style-name="P5"><text:span text:style-name="T11">Abiotic synthes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139" draw:id="id139" draw:layer="layout" svg:width="3cm" svg:height="0.6cm" svg:x="11.5cm" svg:y="11cm">
          <text:p text:style-name="P5"><text:span text:style-name="T11">Creationis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9.5cm" svg:y1="7.2cm" svg:x2="11.4cm" svg:y2="8.3cm" draw:start-shape="id135" draw:start-glue-point="2" draw:end-shape="id136" draw:end-glue-point="3" svg:d="m9500 7200v1100h1900">
          <text:p/>
        </draw:connector>
        <draw:connector draw:style-name="gr6" draw:text-style-name="P1" draw:layer="layout" svg:x1="9.5cm" svg:y1="7.2cm" svg:x2="11.4cm" svg:y2="9.3cm" draw:start-shape="id135" draw:start-glue-point="2" draw:end-shape="id137" draw:end-glue-point="3" svg:d="m9500 7200v2100h1900">
          <text:p/>
        </draw:connector>
        <draw:connector draw:style-name="gr6" draw:text-style-name="P1" draw:layer="layout" svg:x1="9.5cm" svg:y1="7.2cm" svg:x2="11.4cm" svg:y2="10.25cm" draw:start-shape="id135" draw:start-glue-point="2" draw:end-shape="id138" draw:end-glue-point="3" svg:d="m9500 7200v3050h1900">
          <text:p/>
        </draw:connector>
        <draw:connector draw:style-name="gr6" draw:text-style-name="P1" draw:layer="layout" svg:x1="9.5cm" svg:y1="7.2cm" svg:x2="11.5cm" svg:y2="11.3cm" draw:start-shape="id135" draw:start-glue-point="2" draw:end-shape="id139" draw:end-glue-point="3" svg:d="m9500 7200v4100h2000">
          <text:p/>
        </draw:connector>
        <draw:custom-shape draw:style-name="gr11" draw:text-style-name="P5" xml:id="id143" draw:id="id143" draw:layer="layout" svg:width="12.7cm" svg:height="0.8cm" svg:x="5cm" svg:y="13.2cm">
          <text:p text:style-name="P5"><text:span text:style-name="T7">Thematic block II Cell and classification of living being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6" xml:id="id147" draw:id="id147" draw:layer="layout" svg:width="8.3cm" svg:height="1.995cm" svg:x="18.3cm" svg:y="12.8cm">
          <draw:text-box>
            <text:p text:style-name="P6"><text:span text:style-name="T15">The student will be able to propose solutions analyzing the origin, structure, <text:s/>the functioning of the cell and the diversity of living beings.</text:span></text:p>
          </draw:text-box>
        </draw:frame>
        <draw:custom-shape draw:style-name="gr11" draw:text-style-name="P5" xml:id="id144" draw:id="id144" draw:layer="layout" svg:width="9.8cm" svg:height="0.7cm" svg:x="7.4cm" svg:y="15.1cm">
          <text:p text:style-name="P5"><text:span text:style-name="T11">Principles of evolution and cellular organiz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140" draw:id="id140" draw:layer="layout" svg:width="5.2cm" svg:height="0.6cm" svg:x="9.7cm" svg:y="16.6cm">
          <text:p text:style-name="P5"><text:span text:style-name="T11">Cellular function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141" draw:id="id141" draw:layer="layout" svg:width="4.2cm" svg:height="0.8cm" svg:x="17.8cm" svg:y="16.2cm">
          <text:p text:style-name="P5"><text:span text:style-name="T11">Breath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142" draw:id="id142" draw:layer="layout" svg:width="3.1cm" svg:height="0.9cm" svg:x="18.5cm" svg:y="17.3cm">
          <text:p text:style-name="P5"><text:span text:style-name="T11">Nutri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4.9cm" svg:y1="16.9cm" svg:x2="17.8cm" svg:y2="16.6cm" draw:start-shape="id140" draw:start-glue-point="1" draw:end-shape="id141" draw:end-glue-point="3" svg:d="m14900 16900h1451v-300h1449">
          <text:p/>
        </draw:connector>
        <draw:connector draw:style-name="gr6" draw:text-style-name="P1" draw:layer="layout" svg:x1="14.9cm" svg:y1="16.9cm" svg:x2="18.5cm" svg:y2="17.75cm" draw:start-shape="id140" draw:start-glue-point="1" draw:end-shape="id142" draw:end-glue-point="3" svg:d="m14900 16900h1801v850h1799">
          <text:p/>
        </draw:connector>
        <draw:custom-shape draw:style-name="gr11" draw:text-style-name="P5" xml:id="id145" draw:id="id145" draw:layer="layout" svg:width="6.6cm" svg:height="0.9cm" svg:x="7.6cm" svg:y="18.5cm">
          <text:p text:style-name="P5"><text:span text:style-name="T7">Diversity of living being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5cm" svg:y1="13.6cm" svg:x2="7.4cm" svg:y2="15.45cm" draw:start-shape="id143" draw:start-glue-point="3" draw:end-shape="id144" draw:end-glue-point="3" svg:d="m5000 13600h-501v1850h2901">
          <text:p/>
        </draw:connector>
        <draw:connector draw:style-name="gr6" draw:text-style-name="P1" draw:layer="layout" svg:x1="5cm" svg:y1="13.6cm" svg:x2="9.7cm" svg:y2="16.9cm" draw:start-shape="id143" draw:start-glue-point="3" draw:end-shape="id140" draw:end-glue-point="3" svg:d="m5000 13600h-501v3300h5201">
          <text:p/>
        </draw:connector>
        <draw:connector draw:style-name="gr6" draw:text-style-name="P1" draw:layer="layout" svg:x1="5cm" svg:y1="13.6cm" svg:x2="7.6cm" svg:y2="18.95cm" draw:start-shape="id143" draw:start-glue-point="3" draw:end-shape="id145" draw:end-glue-point="3" svg:d="m5000 13600h-501v5350h3101">
          <text:p/>
        </draw:connector>
        <draw:connector draw:style-name="gr6" draw:text-style-name="P1" draw:layer="layout" draw:line-skew="0.501cm -0.001cm" svg:x1="1.5cm" svg:y1="2.55cm" svg:x2="5.8cm" svg:y2="3.15cm" draw:start-shape="id146" draw:start-glue-point="3" draw:end-shape="id132" draw:end-glue-point="3" svg:d="m1500 2550v0 950h3450v-350h850">
          <text:p/>
        </draw:connector>
        <draw:connector draw:style-name="gr6" draw:text-style-name="P1" draw:layer="layout" draw:line-skew="0.501cm" svg:x1="1.5cm" svg:y1="2.55cm" svg:x2="5cm" svg:y2="13.6cm" draw:start-shape="id146" draw:start-glue-point="3" draw:end-shape="id143" draw:end-glue-point="3" svg:d="m1500 2550v0 11050h3500">
          <text:p/>
        </draw:connector>
        <draw:connector draw:style-name="gr4" draw:text-style-name="P1" draw:layer="layout" svg:x1="18.3cm" svg:y1="13.797cm" svg:x2="17.7cm" svg:y2="13.6cm" draw:start-shape="id147" draw:start-glue-point="3" draw:end-shape="id143" draw:end-glue-point="1" svg:d="m18300 13797h-299v-197h-301">
          <text:p/>
        </draw:connector>
        <draw:frame draw:style-name="gr8" draw:text-style-name="P6" draw:layer="layout" svg:width="2.94cm" svg:height="1.185cm" svg:x="24cm" svg:y="0.215cm">
          <draw:text-box>
            <text:p text:style-name="P6"><text:a xlink:href="#Slide 1">INDEX</text:a></text:p>
          </draw:text-box>
        </draw:frame>
      </draw:page>
      <draw:page draw:name="page10" draw:style-name="dp1" draw:master-page-name="Default">
        <office:forms form:automatic-focus="false" form:apply-design-mode="false"/>
        <draw:rect draw:style-name="gr3" draw:text-style-name="P5" xml:id="id165" draw:id="id165" draw:layer="layout" svg:width="2.6cm" svg:height="0.8cm" svg:x="2cm" svg:y="1.7cm">
          <text:p text:style-name="P5">Physical</text:p>
        </draw:rect>
        <draw:frame draw:style-name="gr24" draw:text-style-name="P6" xml:id="id166" draw:id="id166" draw:layer="layout" svg:width="13.7cm" svg:height="2.1cm" svg:x="13.1cm" svg:y="1.389cm">
          <draw:text-box>
            <text:p text:style-name="P6"><text:span text:style-name="T15">The student will be able to explain and design devices to demonstrate physical concepts, from the construction and application of the basic concepts of sound waves.</text:span></text:p>
          </draw:text-box>
        </draw:frame>
        <draw:custom-shape draw:style-name="gr11" draw:text-style-name="P14" xml:id="id148" draw:id="id148" draw:layer="layout" svg:width="5.3cm" svg:height="0.8cm" svg:x="6.8cm" svg:y="2.8cm">
          <text:p text:style-name="P14"><text:span text:style-name="T11">Thematic block I- Soun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149" draw:id="id149" draw:layer="layout" svg:width="2.4cm" svg:height="0.8cm" svg:x="10.8cm" svg:y="6.6cm">
          <text:p text:style-name="P5"><text:span text:style-name="T11">Soun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150" draw:id="id150" draw:layer="layout" svg:width="2cm" svg:height="0.8cm" svg:x="10.8cm" svg:y="5.3cm">
          <text:p text:style-name="P5"><text:span text:style-name="T11">Reflec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089.234184239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151" draw:id="id151" draw:layer="layout" svg:width="2.6cm" svg:height="0.7cm" svg:x="15.2cm" svg:y="4.7cm">
          <text:p text:style-name="P5"><text:span text:style-name="T7">Frequenc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152" draw:id="id152" draw:layer="layout" svg:width="3.6cm" svg:height="0.9cm" svg:x="20.5cm" svg:y="3.7cm">
          <text:p text:style-name="P5"><text:span text:style-name="T11">Wavelengt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155" draw:id="id155" draw:layer="layout" svg:width="9.4cm" svg:height="0.9cm" svg:x="6.8cm" svg:y="7.8cm">
          <text:p text:style-name="P5"><text:span text:style-name="T11">Thematic block II: Light and optical instrum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154" draw:id="id154" draw:layer="layout" svg:width="2.2cm" svg:height="0.8cm" svg:x="18.2cm" svg:y="4.7cm">
          <text:p text:style-name="P5"><text:span text:style-name="T11">Amplitu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153" draw:id="id153" draw:layer="layout" svg:width="2.3cm" svg:height="0.8cm" svg:x="10.7cm" svg:y="4.3cm">
          <text:p text:style-name="P5"><text:span text:style-name="T11">Diffra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9.45cm" svg:y1="3.6cm" svg:x2="10.8cm" svg:y2="7cm" draw:start-shape="id148" draw:start-glue-point="2" draw:end-shape="id149" draw:end-glue-point="3" svg:d="m9450 3600v3400h1350">
          <text:p/>
        </draw:connector>
        <draw:connector draw:style-name="gr6" draw:text-style-name="P1" draw:layer="layout" svg:x1="9.45cm" svg:y1="3.6cm" svg:x2="10.8cm" svg:y2="5.7cm" draw:start-shape="id148" draw:start-glue-point="2" draw:end-shape="id150" draw:end-glue-point="3" svg:d="m9450 3600v2100h1350">
          <text:p/>
        </draw:connector>
        <draw:connector draw:style-name="gr6" draw:text-style-name="P1" draw:layer="layout" svg:x1="9.45cm" svg:y1="3.6cm" svg:x2="16.5cm" svg:y2="4.7cm" draw:start-shape="id148" draw:start-glue-point="2" draw:end-shape="id151" draw:end-glue-point="0" svg:d="m9450 3600v551h7050v549">
          <text:p/>
        </draw:connector>
        <draw:connector draw:style-name="gr6" draw:text-style-name="P1" draw:layer="layout" svg:x1="9.45cm" svg:y1="3.6cm" svg:x2="20.5cm" svg:y2="4.15cm" draw:start-shape="id148" draw:start-glue-point="2" draw:end-shape="id152" draw:end-glue-point="3" svg:d="m9450 3600v550h11050">
          <text:p/>
        </draw:connector>
        <draw:connector draw:style-name="gr6" draw:text-style-name="P1" draw:layer="layout" svg:x1="9.45cm" svg:y1="3.6cm" svg:x2="10.7cm" svg:y2="4.7cm" draw:start-shape="id148" draw:start-glue-point="2" draw:end-shape="id153" draw:end-glue-point="3" svg:d="m9450 3600v1100h1250">
          <text:p/>
        </draw:connector>
        <draw:connector draw:style-name="gr6" draw:text-style-name="P1" draw:layer="layout" svg:x1="9.45cm" svg:y1="3.6cm" svg:x2="19.3cm" svg:y2="4.7cm" draw:start-shape="id148" draw:start-glue-point="2" draw:end-shape="id154" draw:end-glue-point="0" svg:d="m9450 3600v551h9850v549">
          <text:p/>
        </draw:connector>
        <draw:custom-shape draw:style-name="gr11" draw:text-style-name="P5" xml:id="id159" draw:id="id159" draw:layer="layout" svg:width="6.6cm" svg:height="0.7cm" svg:x="19.3cm" svg:y="11.5cm">
          <text:p text:style-name="P5"><text:span text:style-name="T11">Rectilinear propagation of ligh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6" xml:id="id167" draw:id="id167" draw:layer="layout" svg:width="8.84cm" svg:height="1.85cm" svg:x="19.36cm" svg:y="7cm">
          <draw:text-box>
            <text:p text:style-name="P6"><text:span text:style-name="T15">The student will be able to explain the construction and application of the basic concepts that explain the behavior of light.</text:span></text:p>
          </draw:text-box>
        </draw:frame>
        <draw:custom-shape draw:style-name="gr11" draw:text-style-name="P5" xml:id="id158" draw:id="id158" draw:layer="layout" svg:width="2.6cm" svg:height="0.5cm" svg:x="14.6cm" svg:y="12cm">
          <text:p text:style-name="P5"><text:span text:style-name="T11">Veloc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156" draw:id="id156" draw:layer="layout" svg:width="3.4cm" svg:height="0.7cm" svg:x="13.8cm" svg:y="9.5cm">
          <text:p text:style-name="P5"><text:span text:style-name="T11">Lightsour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157" draw:id="id157" draw:layer="layout" svg:width="2.6cm" svg:height="0.7cm" svg:x="14.6cm" svg:y="10.8cm">
          <text:p text:style-name="P5"><text:span text:style-name="T11">Refra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6.2cm" svg:y1="8.25cm" svg:x2="17.2cm" svg:y2="9.85cm" draw:start-shape="id155" draw:start-glue-point="1" draw:end-shape="id156" draw:end-glue-point="1" svg:d="m16200 8250h1502v1600h-502">
          <text:p/>
        </draw:connector>
        <draw:connector draw:style-name="gr6" draw:text-style-name="P1" draw:layer="layout" svg:x1="16.2cm" svg:y1="8.25cm" svg:x2="17.2cm" svg:y2="11.15cm" draw:start-shape="id155" draw:start-glue-point="1" draw:end-shape="id157" draw:end-glue-point="1" svg:d="m16200 8250h1502v2900h-502">
          <text:p/>
        </draw:connector>
        <draw:connector draw:style-name="gr6" draw:text-style-name="P1" draw:layer="layout" svg:x1="16.2cm" svg:y1="8.25cm" svg:x2="17.2cm" svg:y2="12.25cm" draw:start-shape="id155" draw:start-glue-point="1" draw:end-shape="id158" draw:end-glue-point="1" svg:d="m16200 8250h1502v4000h-502">
          <text:p/>
        </draw:connector>
        <draw:connector draw:style-name="gr6" draw:text-style-name="P1" draw:layer="layout" svg:x1="16.2cm" svg:y1="8.25cm" svg:x2="19.3cm" svg:y2="11.85cm" draw:start-shape="id155" draw:start-glue-point="1" draw:end-shape="id159" draw:end-glue-point="3" svg:d="m16200 8250h1551v3600h1549">
          <text:p/>
        </draw:connector>
        <draw:custom-shape draw:style-name="gr11" draw:text-style-name="P5" xml:id="id160" draw:id="id160" draw:layer="layout" svg:width="8.8cm" svg:height="0.8cm" svg:x="5.5cm" svg:y="13.2cm">
          <text:p text:style-name="P5"><text:span text:style-name="T11">Bloque temático III Espectro electromagnéti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6" xml:id="id164" draw:id="id164" draw:layer="layout" svg:width="11.64cm" svg:height="1.743cm" svg:x="15.7cm" svg:y="13.621cm">
          <draw:text-box>
            <text:p text:style-name="P6"><text:span text:style-name="T15">The student will be able to explain and design devices from the construction and application of the basic concepts that explain the behavior of electromagnetic waves.</text:span></text:p>
          </draw:text-box>
        </draw:frame>
        <draw:custom-shape draw:style-name="gr11" draw:text-style-name="P5" xml:id="id161" draw:id="id161" draw:layer="layout" svg:width="4.7cm" svg:height="0.8cm" svg:x="8.598cm" svg:y="14.937cm">
          <text:p text:style-name="P5"><text:span text:style-name="T11">Length frequenc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162" draw:id="id162" draw:layer="layout" svg:width="5.4cm" svg:height="0.9cm" svg:x="7.8cm" svg:y="15.9cm">
          <text:p text:style-name="P5"><text:span text:style-name="T11">Propagation veloc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168" draw:id="id168" draw:layer="layout" svg:width="8.3cm" svg:height="0.7cm" svg:x="15.3cm" svg:y="17cm">
          <text:p text:style-name="P5"><text:span text:style-name="T11">Energy of an electromagnetic wave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163" draw:id="id163" draw:layer="layout" svg:width="4.9cm" svg:height="0.9cm" svg:x="15.3cm" svg:y="18.3cm">
          <text:p text:style-name="P5"><text:span text:style-name="T11">Reflection and Refra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4.3cm" svg:y1="13.6cm" svg:x2="13.298cm" svg:y2="15.337cm" draw:start-shape="id160" draw:start-glue-point="1" draw:end-shape="id161" draw:end-glue-point="1" svg:d="m14300 13600h502v1737h-1504">
          <text:p/>
        </draw:connector>
        <draw:connector draw:style-name="gr6" draw:text-style-name="P1" draw:layer="layout" svg:x1="14.3cm" svg:y1="13.6cm" svg:x2="13.2cm" svg:y2="16.35cm" draw:start-shape="id160" draw:start-glue-point="1" draw:end-shape="id162" draw:end-glue-point="1" svg:d="m14300 13600h502v2750h-1602">
          <text:p/>
        </draw:connector>
        <draw:connector draw:style-name="gr6" draw:text-style-name="P1" draw:layer="layout" svg:x1="14.3cm" svg:y1="13.6cm" svg:x2="15.3cm" svg:y2="18.75cm" draw:start-shape="id160" draw:start-glue-point="1" draw:end-shape="id163" draw:end-glue-point="3" svg:d="m14300 13600h502v2551h-3v2599h501">
          <text:p/>
        </draw:connector>
        <draw:connector draw:style-name="gr4" draw:text-style-name="P1" draw:layer="layout" svg:x1="14.3cm" svg:y1="13.6cm" svg:x2="15.7cm" svg:y2="14.492cm" draw:start-shape="id160" draw:start-glue-point="1" draw:end-shape="id164" draw:end-glue-point="3" svg:d="m14300 13600h701v892h699">
          <text:p/>
        </draw:connector>
        <draw:connector draw:style-name="gr4" draw:text-style-name="P1" draw:layer="layout" svg:x1="4.6cm" svg:y1="2.1cm" svg:x2="13.1cm" svg:y2="2.439cm" draw:start-shape="id165" draw:start-glue-point="1" draw:end-shape="id166" draw:end-glue-point="3" svg:d="m4600 2100h4251v339h4249">
          <text:p/>
        </draw:connector>
        <draw:connector draw:style-name="gr4" draw:text-style-name="P1" draw:layer="layout" svg:x1="4.6cm" svg:y1="2.1cm" svg:x2="6.8cm" svg:y2="3.2cm" draw:start-shape="id165" draw:start-glue-point="1" draw:end-shape="id148" draw:end-glue-point="3" svg:d="m4600 2100h1100v1100h1100">
          <text:p/>
        </draw:connector>
        <draw:connector draw:style-name="gr4" draw:text-style-name="P1" draw:layer="layout" svg:x1="4.6cm" svg:y1="2.1cm" svg:x2="6.8cm" svg:y2="8.25cm" draw:start-shape="id165" draw:start-glue-point="1" draw:end-shape="id155" draw:end-glue-point="3" svg:d="m4600 2100h1100v6150h1100">
          <text:p/>
        </draw:connector>
        <draw:connector draw:style-name="gr4" draw:text-style-name="P1" draw:layer="layout" svg:x1="4.6cm" svg:y1="2.1cm" svg:x2="5.5cm" svg:y2="13.6cm" draw:start-shape="id165" draw:start-glue-point="1" draw:end-shape="id160" draw:end-glue-point="3" svg:d="m4600 2100h501v5750h-102v5750h501">
          <text:p/>
        </draw:connector>
        <draw:connector draw:style-name="gr4" draw:text-style-name="P1" draw:layer="layout" svg:x1="16.2cm" svg:y1="8.25cm" svg:x2="19.36cm" svg:y2="7.925cm" draw:start-shape="id155" draw:start-glue-point="1" draw:end-shape="id167" draw:end-glue-point="3" svg:d="m16200 8250h1581v-325h1579">
          <text:p/>
        </draw:connector>
        <draw:frame draw:style-name="gr8" draw:text-style-name="P6" draw:layer="layout" svg:width="2.866cm" svg:height="1.185cm" svg:x="24cm" svg:y="0.215cm">
          <draw:text-box>
            <text:p text:style-name="P6"><text:a xlink:href="#Slide 1">INDEX</text:a></text:p>
          </draw:text-box>
        </draw:frame>
        <draw:connector draw:style-name="gr6" draw:text-style-name="P1" draw:layer="layout" svg:x1="14.3cm" svg:y1="13.6cm" svg:x2="15.3cm" svg:y2="17.35cm" draw:start-shape="id160" draw:start-glue-point="1" draw:end-shape="id168" draw:end-glue-point="3" svg:d="m14300 13600h502v1901h-3v1849h501">
          <text:p/>
        </draw:connector>
      </draw:page>
      <draw:page draw:name="page11" draw:style-name="dp1" draw:master-page-name="Default">
        <office:forms form:automatic-focus="false" form:apply-design-mode="false"/>
        <draw:rect draw:style-name="gr3" draw:text-style-name="P1" xml:id="id169" draw:id="id169" draw:layer="layout" svg:width="2.3cm" svg:height="0.6cm" svg:x="1.7cm" svg:y="1.9cm">
          <text:p text:style-name="P1"><text:span text:style-name="T11">Ecology</text:span></text:p>
        </draw:rect>
        <draw:frame draw:style-name="gr28" xml:id="id188" draw:id="id188" draw:layer="layout" svg:width="12.685cm" svg:height="1.98cm" svg:x="13.2cm" svg:y="1.761cm">
          <draw:text-box>
            <text:p><text:span text:style-name="T19">The student will able to analyze laws and relate the different levels of organization of ecological systems in problems related to the consumption of environmental goods and services.</text:span></text:p>
          </draw:text-box>
        </draw:frame>
        <draw:rect draw:style-name="gr3" draw:text-style-name="P1" xml:id="id170" draw:id="id170" draw:layer="layout" svg:width="5.9cm" svg:height="0.6cm" svg:x="5.4cm" svg:y="3.6cm">
          <text:p text:style-name="P1"><text:span text:style-name="T11">Block I Goods and Services</text:span></text:p>
        </draw:rect>
        <draw:custom-shape draw:style-name="gr11" draw:text-style-name="P1" xml:id="id172" draw:id="id172" draw:layer="layout" svg:width="4.6cm" svg:height="0.6cm" svg:x="6.3cm" svg:y="6.1cm">
          <text:p text:style-name="P1"><text:span text:style-name="T15">Biosphere Dynamic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79" draw:id="id179" draw:layer="layout" svg:width="1.9cm" svg:height="0.6cm" svg:x="11.6cm" svg:y="7.3cm">
          <text:p text:style-name="P1"><text:span text:style-name="T11">Climat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76" draw:id="id176" draw:layer="layout" svg:width="2.8cm" svg:height="0.6cm" svg:x="21.1cm" svg:y="7.3cm">
          <text:p text:style-name="P1"><text:span text:style-name="T11">Popul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78" draw:id="id178" draw:layer="layout" svg:width="2.8cm" svg:height="0.6cm" svg:x="14cm" svg:y="7.3cm">
          <text:p text:style-name="P1"><text:span text:style-name="T11">Productiv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77" draw:id="id177" draw:layer="layout" svg:width="3.3cm" svg:height="0.5cm" svg:x="17.3cm" svg:y="7.3cm">
          <text:p text:style-name="P1"><text:span text:style-name="T11">Food web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73" draw:id="id173" draw:layer="layout" svg:width="6.9cm" svg:height="0.7cm" svg:x="6.5cm" svg:y="9.1cm">
          <text:p text:style-name="P1"><text:span text:style-name="T11">Environmental goods and servi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80" draw:id="id180" draw:layer="layout" svg:width="2.9cm" svg:height="0.6cm" svg:x="13.1cm" svg:y="10.1cm">
          <text:p text:style-name="P1"><text:span text:style-name="T11">biodivers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81" draw:id="id181" draw:layer="layout" svg:width="1.4cm" svg:height="0.7cm" svg:x="17.433cm" svg:y="10.051cm">
          <text:p text:style-name="P1"><text:span text:style-name="T11">Wa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82" draw:id="id182" draw:layer="layout" svg:width="1.4cm" svg:height="0.7cm" svg:x="19.6cm" svg:y="10cm">
          <text:p text:style-name="P1"><text:span text:style-name="T11">Ai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83" draw:id="id183" draw:layer="layout" svg:width="1.6cm" svg:height="0.6cm" svg:x="21.9cm" svg:y="10cm">
          <text:p text:style-name="P1"><text:span text:style-name="T11">So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84" draw:id="id184" draw:layer="layout" svg:width="2.3cm" svg:height="0.5cm" svg:x="24.2cm" svg:y="10cm">
          <text:p text:style-name="P1"><text:span text:style-name="T11">Energ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75" draw:id="id175" draw:layer="layout" svg:width="3.8cm" svg:height="0.7cm" svg:x="6.5cm" svg:y="12.5cm">
          <text:p text:style-name="P1"><text:span text:style-name="T11">climate Impa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85" draw:id="id185" draw:layer="layout" svg:width="4.2cm" svg:height="0.6cm" svg:x="11.2cm" svg:y="13.8cm">
          <text:p text:style-name="P1"><text:span text:style-name="T11">Greenhou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86" draw:id="id186" draw:layer="layout" svg:width="2.5cm" svg:height="0.6cm" svg:x="16.2cm" svg:y="13.8cm">
          <text:p text:style-name="P1"><text:span text:style-name="T11">Acid ra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87" draw:id="id187" draw:layer="layout" svg:width="3.4cm" svg:height="0.5cm" svg:x="19.5cm" svg:y="13.8cm">
          <text:p text:style-name="P1"><text:span text:style-name="T11">Defores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71" draw:id="id171" draw:layer="layout" svg:width="6.9cm" svg:height="0.9cm" svg:x="5.3cm" svg:y="15.2cm">
          <text:p text:style-name="P1"><text:span text:style-name="T11">Block II Environmental Prote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74" draw:id="id174" draw:layer="layout" svg:width="3.9cm" svg:height="0.7cm" svg:x="10.5cm" svg:y="18cm">
          <text:p text:style-name="P1"><text:span text:style-name="T11">Alternative sour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7" xml:id="id189" draw:id="id189" draw:layer="layout" svg:width="12.6cm" svg:height="1.3cm" svg:x="13.1cm" svg:y="15.6cm">
          <draw:text-box>
            <text:p><text:span text:style-name="T20">The student will be able to design models and prototypes,</text:span></text:p>
            <text:p><text:span text:style-name="T20">that allows to propose solutions to environmental problems.</text:span></text:p>
          </draw:text-box>
        </draw:frame>
        <draw:connector draw:style-name="gr6" draw:text-style-name="P1" draw:layer="layout" svg:x1="1.7cm" svg:y1="2.2cm" svg:x2="5.4cm" svg:y2="3.9cm" draw:start-shape="id169" draw:start-glue-point="3" draw:end-shape="id170" svg:d="m1700 2200h-501v1700h4201">
          <text:p/>
        </draw:connector>
        <draw:connector draw:style-name="gr6" draw:text-style-name="P1" draw:layer="layout" svg:x1="1.7cm" svg:y1="2.2cm" svg:x2="5.3cm" svg:y2="15.65cm" draw:start-shape="id169" draw:start-glue-point="3" draw:end-shape="id171" svg:d="m1700 2200h-501v13450h4101">
          <text:p/>
        </draw:connector>
        <draw:connector draw:style-name="gr6" draw:text-style-name="P1" draw:layer="layout" svg:x1="5.4cm" svg:y1="3.9cm" svg:x2="6.3cm" svg:y2="6.4cm" draw:start-shape="id170" draw:start-glue-point="3" draw:end-shape="id172" svg:d="m5400 3900h-501v2500h1401">
          <text:p/>
        </draw:connector>
        <draw:connector draw:style-name="gr6" draw:text-style-name="P1" draw:layer="layout" svg:x1="5.4cm" svg:y1="3.9cm" svg:x2="6.5cm" svg:y2="9.45cm" draw:start-shape="id170" draw:start-glue-point="3" draw:end-shape="id173" draw:end-glue-point="3" svg:d="m5400 3900h-501v5550h1601">
          <text:p/>
        </draw:connector>
        <draw:connector draw:style-name="gr6" draw:text-style-name="P1" draw:layer="layout" svg:x1="5.3cm" svg:y1="15.65cm" svg:x2="10.5cm" svg:y2="18.35cm" draw:start-shape="id171" draw:start-glue-point="3" draw:end-shape="id174" draw:end-glue-point="3" svg:d="m5300 15650h-501v2700h5701">
          <text:p/>
        </draw:connector>
        <draw:connector draw:style-name="gr6" draw:text-style-name="P1" draw:layer="layout" svg:x1="5.4cm" svg:y1="3.9cm" svg:x2="6.5cm" svg:y2="12.85cm" draw:start-shape="id170" draw:start-glue-point="3" draw:end-shape="id175" svg:d="m5400 3900h-501v8950h1601">
          <text:p/>
        </draw:connector>
        <draw:connector draw:style-name="gr6" draw:text-style-name="P1" draw:layer="layout" svg:x1="10.9cm" svg:y1="6.4cm" svg:x2="22.5cm" svg:y2="7.3cm" draw:start-shape="id172" draw:start-glue-point="1" draw:end-shape="id176" draw:end-glue-point="0" svg:d="m10900 6400h11600v900">
          <text:p/>
        </draw:connector>
        <draw:connector draw:style-name="gr6" draw:text-style-name="P1" draw:layer="layout" svg:x1="10.9cm" svg:y1="6.4cm" svg:x2="18.95cm" svg:y2="7.3cm" draw:start-shape="id172" draw:start-glue-point="1" draw:end-shape="id177" draw:end-glue-point="0" svg:d="m10900 6400h8050v900">
          <text:p/>
        </draw:connector>
        <draw:connector draw:style-name="gr6" draw:text-style-name="P1" draw:layer="layout" svg:x1="10.9cm" svg:y1="6.4cm" svg:x2="15.4cm" svg:y2="7.3cm" draw:start-shape="id172" draw:start-glue-point="1" draw:end-shape="id178" draw:end-glue-point="0" svg:d="m10900 6400h4500v900">
          <text:p/>
        </draw:connector>
        <draw:connector draw:style-name="gr6" draw:text-style-name="P1" draw:layer="layout" svg:x1="10.9cm" svg:y1="6.4cm" svg:x2="12.55cm" svg:y2="7.3cm" draw:start-shape="id172" draw:start-glue-point="1" draw:end-shape="id179" draw:end-glue-point="0" svg:d="m10900 6400h1650v900">
          <text:p/>
        </draw:connector>
        <draw:connector draw:style-name="gr6" draw:text-style-name="P1" draw:layer="layout" svg:x1="13.4cm" svg:y1="9.45cm" svg:x2="14.55cm" svg:y2="10.1cm" draw:start-shape="id173" draw:start-glue-point="1" draw:end-shape="id180" draw:end-glue-point="0" svg:d="m13400 9450h1150v650">
          <text:p/>
        </draw:connector>
        <draw:connector draw:style-name="gr6" draw:text-style-name="P1" draw:layer="layout" svg:x1="13.4cm" svg:y1="9.45cm" svg:x2="18.133cm" svg:y2="10.051cm" draw:start-shape="id173" draw:start-glue-point="1" draw:end-shape="id181" draw:end-glue-point="0" svg:d="m13400 9450h4733v601">
          <text:p/>
        </draw:connector>
        <draw:connector draw:style-name="gr6" draw:text-style-name="P1" draw:layer="layout" svg:x1="13.4cm" svg:y1="9.45cm" svg:x2="20.3cm" svg:y2="10cm" draw:start-shape="id173" draw:start-glue-point="1" draw:end-shape="id182" draw:end-glue-point="0" svg:d="m13400 9450h6900v550">
          <text:p/>
        </draw:connector>
        <draw:connector draw:style-name="gr6" draw:text-style-name="P1" draw:layer="layout" svg:x1="13.4cm" svg:y1="9.45cm" svg:x2="22.7cm" svg:y2="10cm" draw:start-shape="id173" draw:start-glue-point="1" draw:end-shape="id183" draw:end-glue-point="0" svg:d="m13400 9450h9300v550">
          <text:p/>
        </draw:connector>
        <draw:connector draw:style-name="gr6" draw:text-style-name="P1" draw:layer="layout" svg:x1="13.4cm" svg:y1="9.45cm" svg:x2="25.35cm" svg:y2="10cm" draw:start-shape="id173" draw:start-glue-point="1" draw:end-shape="id184" draw:end-glue-point="0" svg:d="m13400 9450h11950v550">
          <text:p/>
        </draw:connector>
        <draw:connector draw:style-name="gr6" draw:text-style-name="P1" draw:layer="layout" svg:x1="10.3cm" svg:y1="12.85cm" svg:x2="13.3cm" svg:y2="13.8cm" draw:start-shape="id175" draw:start-glue-point="1" draw:end-shape="id185" draw:end-glue-point="0" svg:d="m10300 12850h3000v950">
          <text:p/>
        </draw:connector>
        <draw:connector draw:style-name="gr6" draw:text-style-name="P1" draw:layer="layout" svg:x1="10.3cm" svg:y1="12.85cm" svg:x2="17.45cm" svg:y2="13.8cm" draw:start-shape="id175" draw:start-glue-point="1" draw:end-shape="id186" draw:end-glue-point="0" svg:d="m10300 12850h7150v950">
          <text:p/>
        </draw:connector>
        <draw:connector draw:style-name="gr6" draw:text-style-name="P1" draw:layer="layout" svg:x1="10.3cm" svg:y1="12.85cm" svg:x2="21.2cm" svg:y2="13.8cm" draw:start-shape="id175" draw:start-glue-point="1" draw:end-shape="id187" draw:end-glue-point="0" svg:d="m10300 12850h10900v950">
          <text:p/>
        </draw:connector>
        <draw:connector draw:style-name="gr4" draw:text-style-name="P1" draw:layer="layout" svg:x1="11.3cm" svg:y1="3.9cm" svg:x2="13.2cm" svg:y2="2.751cm" draw:start-shape="id170" draw:start-glue-point="1" draw:end-shape="id188" svg:d="m11300 3900h951v-1149h949">
          <text:p/>
        </draw:connector>
        <draw:connector draw:style-name="gr4" draw:text-style-name="P1" draw:layer="layout" svg:x1="12.2cm" svg:y1="15.65cm" svg:x2="13.1cm" svg:y2="16.25cm" draw:start-shape="id171" draw:start-glue-point="1" draw:end-shape="id189" draw:end-glue-point="3" svg:d="m12200 15650h451v600h449">
          <text:p/>
        </draw:connector>
        <draw:frame draw:style-name="gr29" draw:layer="layout" svg:width="2.653cm" svg:height="0.963cm" svg:x="24.1cm" svg:y="0.237cm">
          <draw:text-box>
            <text:p><text:a xlink:href="#Slide 1">INDEX</text:a></text:p>
          </draw:text-box>
        </draw:frame>
      </draw:page>
      <draw:page draw:name="page12" draw:style-name="dp1" draw:master-page-name="Default">
        <office:forms form:automatic-focus="false" form:apply-design-mode="false"/>
        <draw:rect draw:style-name="gr3" draw:text-style-name="P1" xml:id="id192" draw:id="id192" draw:layer="layout" svg:width="2.3cm" svg:height="0.6cm" svg:x="1.4cm" svg:y="1.3cm">
          <text:p text:style-name="P1"><text:span text:style-name="T11">Chemistry</text:span></text:p>
        </draw:rect>
        <draw:rect draw:style-name="gr3" draw:text-style-name="P1" xml:id="id190" draw:id="id190" draw:layer="layout" svg:width="5.3cm" svg:height="0.6cm" svg:x="4cm" svg:y="2.8cm">
          <text:p text:style-name="P1"><text:span text:style-name="T11">Thematic block I: Mixtures</text:span></text:p>
        </draw:rect>
        <draw:custom-shape draw:style-name="gr11" draw:text-style-name="P1" xml:id="id193" draw:id="id193" draw:layer="layout" svg:width="9.4cm" svg:height="1.2cm" svg:x="5.2cm" svg:y="4.6cm">
          <text:p text:style-name="P1"><text:span text:style-name="T11">Characteristic of the liquid state of matter,</text:span></text:p>
          <text:p text:style-name="P1"><text:span text:style-name="T11">From the study of the properties of wa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05" draw:id="id205" draw:layer="layout" svg:width="6.8cm" svg:height="1.1cm" svg:x="16.3cm" svg:y="5cm">
          <text:p text:style-name="P1"><text:span text:style-name="T11">Operation of plants</text:span></text:p>
          <text:p text:style-name="P1"><text:span text:style-name="T11"><text:s text:c="2"/></text:span><text:span text:style-name="T11">water treatment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04" draw:id="id204" draw:layer="layout" svg:width="10.8cm" svg:height="0.7cm" svg:x="11.8cm" svg:y="7.6cm">
          <text:p text:style-name="P1"><text:span text:style-name="T11">Methods for separating the components of a mixture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94" draw:id="id194" draw:layer="layout" svg:width="7.8cm" svg:height="1.1cm" svg:x="5.5cm" svg:y="9.5cm">
          <text:p text:style-name="P1"><text:span text:style-name="T11">Operation of the water treatment pla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95" draw:id="id195" draw:layer="layout" svg:width="7.2cm" svg:height="0.7cm" svg:x="5.6cm" svg:y="11.5cm">
          <text:p text:style-name="P1"><text:span text:style-name="T11">Solution concentr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01" draw:id="id201" draw:layer="layout" svg:width="1.8cm" svg:height="0.6cm" svg:x="15.3cm" svg:y="12.353cm">
          <text:p text:style-name="P1"><text:span text:style-name="T11">pp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02" draw:id="id202" draw:layer="layout" svg:width="4cm" svg:height="0.6cm" svg:x="18.5cm" svg:y="12.4cm">
          <text:p text:style-name="P1"><text:span text:style-name="T11">Mass perc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03" draw:id="id203" draw:layer="layout" svg:width="2.2cm" svg:height="0.5cm" svg:x="23.2cm" svg:y="12.4cm">
          <text:p text:style-name="P1"><text:span text:style-name="T11">volu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96" draw:id="id196" draw:layer="layout" svg:width="6.7cm" svg:height="0.6cm" svg:x="6cm" svg:y="15cm">
          <text:p text:style-name="P1"><text:span text:style-name="T11">Properties of Solu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97" draw:id="id197" draw:layer="layout" svg:width="7.8cm" svg:height="0.8cm" svg:x="5.9cm" svg:y="17cm">
          <text:p text:style-name="P1"><text:span text:style-name="T11">Classification of dispersions or mixtu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98" draw:id="id198" draw:layer="layout" svg:width="2.1cm" svg:height="0.8cm" svg:x="15.2cm" svg:y="18.4cm">
          <text:p text:style-name="P1"><text:span text:style-name="T11">Dissolu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99" draw:id="id199" draw:layer="layout" svg:width="2.2cm" svg:height="0.8cm" svg:x="19.1cm" svg:y="18.4cm">
          <text:p text:style-name="P1"><text:span text:style-name="T11">Colloi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00" draw:id="id200" draw:layer="layout" svg:width="2.4cm" svg:height="0.8cm" svg:x="22.5cm" svg:y="18.4cm">
          <text:p text:style-name="P1"><text:span text:style-name="T11">Suspens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xml:id="id191" draw:id="id191" draw:layer="layout" svg:width="9.5cm" svg:height="1.559cm" svg:x="13cm" svg:y="1.401cm">
          <draw:text-box>
            <text:p><text:span text:style-name="T15">The student will be able to record and organize information obtained from the chemistry of materials.</text:span></text:p>
          </draw:text-box>
        </draw:frame>
        <draw:connector draw:style-name="gr4" draw:text-style-name="P1" draw:layer="layout" svg:x1="9.3cm" svg:y1="3.1cm" svg:x2="13cm" svg:y2="2.18cm" draw:start-shape="id190" draw:start-glue-point="1" draw:end-shape="id191" draw:end-glue-point="3" svg:d="m9300 3100h1851v-920h1849">
          <text:p/>
        </draw:connector>
        <draw:connector draw:style-name="gr6" draw:text-style-name="P1" draw:layer="layout" draw:line-skew="0.501cm" svg:x1="1.4cm" svg:y1="1.6cm" svg:x2="4cm" svg:y2="3.1cm" draw:start-shape="id192" draw:start-glue-point="3" draw:end-shape="id190" draw:end-glue-point="3" svg:d="m1400 1600v0 1500h2600">
          <text:p/>
        </draw:connector>
        <draw:connector draw:style-name="gr6" draw:text-style-name="P1" draw:layer="layout" svg:x1="4cm" svg:y1="3.1cm" svg:x2="5.2cm" svg:y2="5.2cm" draw:start-shape="id190" draw:start-glue-point="3" draw:end-shape="id193" svg:d="m4000 3100h-501v2100h1701">
          <text:p/>
        </draw:connector>
        <draw:connector draw:style-name="gr6" draw:text-style-name="P1" draw:layer="layout" svg:x1="4cm" svg:y1="3.1cm" svg:x2="5.5cm" svg:y2="10.05cm" draw:start-shape="id190" draw:start-glue-point="3" draw:end-shape="id194" svg:d="m4000 3100h-501v6950h2001">
          <text:p/>
        </draw:connector>
        <draw:connector draw:style-name="gr6" draw:text-style-name="P1" draw:layer="layout" svg:x1="4cm" svg:y1="3.1cm" svg:x2="5.6cm" svg:y2="11.85cm" draw:start-shape="id190" draw:start-glue-point="3" draw:end-shape="id195" draw:end-glue-point="3" svg:d="m4000 3100h-501v8750h2101">
          <text:p/>
        </draw:connector>
        <draw:connector draw:style-name="gr6" draw:text-style-name="P1" draw:layer="layout" svg:x1="4cm" svg:y1="3.1cm" svg:x2="6cm" svg:y2="15.3cm" draw:start-shape="id190" draw:start-glue-point="3" draw:end-shape="id196" svg:d="m4000 3100h-501v12200h2501">
          <text:p/>
        </draw:connector>
        <draw:connector draw:style-name="gr6" draw:text-style-name="P1" draw:layer="layout" svg:x1="4cm" svg:y1="3.1cm" svg:x2="5.9cm" svg:y2="17.4cm" draw:start-shape="id190" draw:start-glue-point="3" draw:end-shape="id197" svg:d="m4000 3100h-501v14300h2401">
          <text:p/>
        </draw:connector>
        <draw:connector draw:style-name="gr6" draw:text-style-name="P1" draw:layer="layout" svg:x1="9.8cm" svg:y1="17.8cm" svg:x2="16.25cm" svg:y2="19.2cm" draw:start-shape="id197" draw:start-glue-point="2" draw:end-shape="id198" draw:end-glue-point="2" svg:d="m9800 17800v1902h6450v-502">
          <text:p/>
        </draw:connector>
        <draw:connector draw:style-name="gr6" draw:text-style-name="P1" draw:layer="layout" svg:x1="9.8cm" svg:y1="17.8cm" svg:x2="20.2cm" svg:y2="19.2cm" draw:start-shape="id197" draw:start-glue-point="2" draw:end-shape="id199" draw:end-glue-point="2" svg:d="m9800 17800v1902h10400v-502">
          <text:p/>
        </draw:connector>
        <draw:connector draw:style-name="gr6" draw:text-style-name="P1" draw:layer="layout" svg:x1="9.8cm" svg:y1="17.8cm" svg:x2="23.7cm" svg:y2="19.2cm" draw:start-shape="id197" draw:start-glue-point="2" draw:end-shape="id200" draw:end-glue-point="2" svg:d="m9800 17800v1902h13900v-502">
          <text:p/>
        </draw:connector>
        <draw:connector draw:style-name="gr6" draw:text-style-name="P1" draw:layer="layout" svg:x1="12.8cm" svg:y1="11.85cm" svg:x2="16.2cm" svg:y2="12.353cm" draw:start-shape="id195" draw:start-glue-point="1" draw:end-shape="id201" draw:end-glue-point="0" svg:d="m12800 11850h3400v503">
          <text:p/>
        </draw:connector>
        <draw:connector draw:style-name="gr6" draw:text-style-name="P1" draw:layer="layout" svg:x1="12.8cm" svg:y1="11.85cm" svg:x2="20.5cm" svg:y2="12.4cm" draw:start-shape="id195" draw:start-glue-point="1" draw:end-shape="id202" draw:end-glue-point="0" svg:d="m12800 11850h7700v550">
          <text:p/>
        </draw:connector>
        <draw:connector draw:style-name="gr6" draw:text-style-name="P1" draw:layer="layout" svg:x1="12.8cm" svg:y1="11.85cm" svg:x2="24.3cm" svg:y2="12.4cm" draw:start-shape="id195" draw:start-glue-point="1" draw:end-shape="id203" draw:end-glue-point="0" svg:d="m12800 11850h11500v550">
          <text:p/>
        </draw:connector>
        <draw:connector draw:style-name="gr6" draw:text-style-name="P1" draw:layer="layout" svg:x1="4cm" svg:y1="3.1cm" svg:x2="11.8cm" svg:y2="7.95cm" draw:start-shape="id190" draw:start-glue-point="3" draw:end-shape="id204" svg:d="m4000 3100h-501v4850h8301">
          <text:p/>
        </draw:connector>
        <draw:connector draw:style-name="gr6" draw:text-style-name="P1" draw:layer="layout" svg:x1="14.6cm" svg:y1="5.2cm" svg:x2="16.3cm" svg:y2="5.55cm" draw:start-shape="id193" draw:start-glue-point="1" draw:end-shape="id205" svg:d="m14600 5200h851v350h849">
          <text:p/>
        </draw:connector>
        <draw:frame draw:style-name="gr8" draw:layer="layout" svg:width="2.866cm" svg:height="1.185cm" svg:x="23.9cm" svg:y="0.215cm">
          <draw:text-box>
            <text:p><text:a xlink:href="#Slide 1">INDEX</text:a></text:p>
          </draw:text-box>
        </draw:frame>
      </draw:page>
      <draw:page draw:name="page13" draw:style-name="dp1" draw:master-page-name="Default">
        <office:forms form:automatic-focus="false" form:apply-design-mode="false"/>
        <draw:rect draw:style-name="gr3" draw:text-style-name="P5" xml:id="id208" draw:id="id208" draw:layer="layout" svg:width="5.174cm" svg:height="0.645cm" svg:x="1.864cm" svg:y="1.9cm">
          <text:p text:style-name="P1"><text:span text:style-name="T11">Mathematics Mass</text:span></text:p>
        </draw:rect>
        <draw:custom-shape draw:style-name="gr11" draw:text-style-name="P5" xml:id="id206" draw:id="id206" draw:layer="layout" svg:width="7.563cm" svg:height="0.904cm" svg:x="5.711cm" svg:y="3.707cm">
          <text:p text:style-name="P1"><text:span text:style-name="T7">Trigonometric func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207" draw:id="id207" draw:layer="layout" svg:width="4.643cm" svg:height="0.774cm" svg:x="15.53cm" svg:y="4.353cm">
          <text:p text:style-name="P1"><text:span text:style-name="T11">Sine and Cos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3.274cm" svg:y1="4.159cm" svg:x2="15.53cm" svg:y2="4.74cm" draw:start-shape="id206" draw:start-glue-point="1" draw:end-shape="id207" draw:end-glue-point="3" svg:d="m13274 4159h1128v581h1128">
          <text:p/>
        </draw:connector>
        <draw:connector draw:style-name="gr6" draw:text-style-name="P1" draw:layer="layout" svg:x1="1.864cm" svg:y1="2.222cm" svg:x2="5.711cm" svg:y2="4.159cm" draw:start-shape="id208" draw:start-glue-point="3" draw:end-shape="id206" draw:end-glue-point="3" svg:d="m1864 2222h-501v1937h4348">
          <text:p/>
        </draw:connector>
        <draw:custom-shape draw:style-name="gr11" draw:text-style-name="P5" xml:id="id209" draw:id="id209" draw:layer="layout" svg:width="3.052cm" svg:height="1.033cm" svg:x="5.313cm" svg:y="6.031cm">
          <text:p text:style-name="P1"><text:span text:style-name="T11">Triang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210" draw:id="id210" draw:layer="layout" svg:width="3.715cm" svg:height="1.033cm" svg:x="9.426cm" svg:y="7.967cm">
          <text:p text:style-name="P1"><text:span text:style-name="T11">Classif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211" draw:id="id211" draw:layer="layout" svg:width="7.297cm" svg:height="1.162cm" svg:x="13.672cm" svg:y="7.967cm">
          <text:p text:style-name="P1"><text:span text:style-name="T11">Straight and notable poi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212" draw:id="id212" draw:layer="layout" svg:width="6.634cm" svg:height="0.903cm" svg:x="5.048cm" svg:y="9.775cm">
          <text:p text:style-name="P1"><text:span text:style-name="T7">Triang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8.365cm" svg:y1="6.547cm" svg:x2="11.283cm" svg:y2="7.967cm" draw:start-shape="id209" draw:start-glue-point="1" draw:end-shape="id210" draw:end-glue-point="0" svg:d="m8365 6547h2918v1420">
          <text:p/>
        </draw:connector>
        <draw:connector draw:style-name="gr6" draw:text-style-name="P1" draw:layer="layout" svg:x1="8.365cm" svg:y1="6.547cm" svg:x2="17.32cm" svg:y2="7.967cm" draw:start-shape="id209" draw:start-glue-point="1" draw:end-shape="id211" draw:end-glue-point="0" svg:d="m8365 6547h8955v1420">
          <text:p/>
        </draw:connector>
        <draw:custom-shape draw:style-name="gr11" draw:text-style-name="P5" xml:id="id214" draw:id="id214" draw:layer="layout" svg:width="7.563cm" svg:height="0.774cm" svg:x="13.539cm" svg:y="11.582cm">
          <text:p text:style-name="P1"><text:span text:style-name="T7">Pythagorean Theor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213" draw:id="id213" draw:layer="layout" svg:width="7.961cm" svg:height="0.904cm" svg:x="13.539cm" svg:y="13.131cm">
          <text:p text:style-name="P1"><text:span text:style-name="T7">Trigonometric func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1.682cm" svg:y1="10.226cm" svg:x2="13.539cm" svg:y2="13.583cm" draw:start-shape="id212" draw:start-glue-point="1" draw:end-shape="id213" draw:end-glue-point="3" svg:d="m11682 10226h928v3357h929">
          <text:p/>
        </draw:connector>
        <draw:connector draw:style-name="gr6" draw:text-style-name="P1" draw:layer="layout" svg:x1="11.682cm" svg:y1="10.226cm" svg:x2="13.539cm" svg:y2="11.969cm" draw:start-shape="id212" draw:start-glue-point="1" draw:end-shape="id214" draw:end-glue-point="3" svg:d="m11682 10226h928v1743h929">
          <text:p/>
        </draw:connector>
        <draw:connector draw:style-name="gr6" draw:text-style-name="P1" draw:layer="layout" svg:x1="1.864cm" svg:y1="2.222cm" svg:x2="5.313cm" svg:y2="6.547cm" draw:start-shape="id208" draw:start-glue-point="3" draw:end-shape="id209" draw:end-glue-point="3" svg:d="m1864 2222h-501v4325h3950">
          <text:p/>
        </draw:connector>
        <draw:connector draw:style-name="gr6" draw:text-style-name="P1" draw:layer="layout" svg:x1="1.864cm" svg:y1="2.222cm" svg:x2="5.048cm" svg:y2="10.226cm" draw:start-shape="id208" draw:start-glue-point="3" draw:end-shape="id212" draw:end-glue-point="3" svg:d="m1864 2222h-501v8004h3685">
          <text:p/>
        </draw:connector>
        <draw:custom-shape draw:style-name="gr11" draw:text-style-name="P5" xml:id="id215" draw:id="id215" draw:layer="layout" svg:width="7.298cm" svg:height="0.904cm" svg:x="13.539cm" svg:y="15.196cm">
          <text:p text:style-name="P1"><text:span text:style-name="T11">Laws of sines and cosi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1.682cm" svg:y1="10.226cm" svg:x2="13.539cm" svg:y2="15.648cm" draw:start-shape="id212" draw:start-glue-point="1" draw:end-shape="id215" draw:end-glue-point="3" svg:d="m11682 10226h929v5422h928">
          <text:p/>
        </draw:connector>
        <draw:frame draw:style-name="gr8" draw:text-style-name="P6" draw:layer="layout" svg:width="2.866cm" svg:height="1.185cm" svg:x="24.074cm" svg:y="0.153cm">
          <draw:text-box>
            <text:p><text:span text:style-name="T2"><text:a xlink:href="#Slide 1">INDEX</text:a></text:span></text:p>
          </draw:text-box>
        </draw:frame>
      </draw:page>
      <draw:page draw:name="page14" draw:style-name="dp1" draw:master-page-name="Default">
        <office:forms form:automatic-focus="false" form:apply-design-mode="false"/>
        <draw:rect draw:style-name="gr3" draw:text-style-name="P5" xml:id="id226" draw:id="id226" draw:layer="layout" svg:width="4.3cm" svg:height="0.6cm" svg:x="1.5cm" svg:y="1.2cm">
          <text:p text:style-name="P1"><text:span text:style-name="T11">Mathematics_Mass</text:span></text:p>
        </draw:rect>
        <draw:custom-shape draw:style-name="gr11" draw:text-style-name="P5" xml:id="id216" draw:id="id216" draw:layer="layout" svg:width="5.6cm" svg:height="0.6cm" svg:x="4.1cm" svg:y="2.7cm">
          <text:p text:style-name="P1"><text:span text:style-name="T11">Locus: The straigh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218" draw:id="id218" draw:layer="layout" svg:width="2.9cm" svg:height="0.6cm" svg:x="17.8cm" svg:y="4.3cm">
          <text:p text:style-name="P1"><text:span text:style-name="T11">Midpoi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220" draw:id="id220" draw:layer="layout" svg:width="7cm" svg:height="0.6cm" svg:x="8cm" svg:y="3.7cm">
          <text:p text:style-name="P1"><text:span text:style-name="T11">Forms of the equation of the l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219" draw:id="id219" draw:layer="layout" svg:width="6.7cm" svg:height="0.7cm" svg:x="17.8cm" svg:y="3.3cm">
          <text:p text:style-name="P1"><text:span text:style-name="T11">Parallelism and perpendicular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221" draw:id="id221" draw:layer="layout" svg:width="5.7cm" svg:height="0.6cm" svg:x="9.2cm" svg:y="4.8cm">
          <text:p text:style-name="P1"><text:span text:style-name="T11">Distance between two poi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217" draw:id="id217" draw:layer="layout" svg:width="8.9cm" svg:height="0.7cm" svg:x="17.9cm" svg:y="5.3cm">
          <text:p text:style-name="P1"><text:span text:style-name="T11">Division of a segment at a given rati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222" draw:id="id222" draw:layer="layout" svg:width="7.5cm" svg:height="0.7cm" svg:x="4.3cm" svg:y="5.9cm">
          <text:p text:style-name="P1"><text:span text:style-name="T11">Locus: The circumfere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6" xml:id="id235" draw:id="id235" draw:layer="layout" svg:width="12.856cm" svg:height="1.199cm" svg:x="10.244cm" svg:y="0.927cm">
          <draw:text-box>
            <text:p><text:span text:style-name="T11">Algebraic modeling and graphics related to the concept of locus</text:span></text:p>
            <text:p><text:span text:style-name="T11"><text:s text:c="2"/></text:span><text:span text:style-name="T11">the line and the circle, parabola and ellipse.</text:span></text:p>
          </draw:text-box>
        </draw:frame>
        <draw:connector draw:style-name="gr6" draw:text-style-name="P1" draw:layer="layout" draw:line-skew="1.899cm" svg:x1="9.7cm" svg:y1="3cm" svg:x2="17.9cm" svg:y2="5.65cm" draw:start-shape="id216" draw:start-glue-point="1" draw:end-shape="id217" draw:end-glue-point="3" svg:d="m9700 3000h6000v2650h2200">
          <text:p/>
        </draw:connector>
        <draw:connector draw:style-name="gr6" draw:text-style-name="P1" draw:layer="layout" draw:line-skew="1.949cm" svg:x1="9.7cm" svg:y1="3cm" svg:x2="17.8cm" svg:y2="4.6cm" draw:start-shape="id216" draw:start-glue-point="1" draw:end-shape="id218" draw:end-glue-point="3" svg:d="m9700 3000h6000v1600h2100">
          <text:p/>
        </draw:connector>
        <draw:connector draw:style-name="gr6" draw:text-style-name="P1" draw:layer="layout" draw:line-skew="1.949cm" svg:x1="9.7cm" svg:y1="3cm" svg:x2="17.8cm" svg:y2="3.65cm" draw:start-shape="id216" draw:start-glue-point="1" draw:end-shape="id219" svg:d="m9700 3000h6000v650h2100">
          <text:p/>
        </draw:connector>
        <draw:connector draw:style-name="gr6" draw:text-style-name="P1" draw:layer="layout" draw:line-skew="0.198cm" svg:x1="9.7cm" svg:y1="3cm" svg:x2="15cm" svg:y2="4cm" draw:start-shape="id216" draw:start-glue-point="1" draw:end-shape="id220" draw:end-glue-point="1" svg:d="m9700 3000h6000v1000h-700">
          <text:p/>
        </draw:connector>
        <draw:connector draw:style-name="gr6" draw:text-style-name="P1" draw:layer="layout" draw:line-skew="0.298cm" svg:x1="9.7cm" svg:y1="3cm" svg:x2="14.9cm" svg:y2="5.1cm" draw:start-shape="id216" draw:start-glue-point="1" draw:end-shape="id221" draw:end-glue-point="1" svg:d="m9700 3000h6000v2100h-800">
          <text:p/>
        </draw:connector>
        <draw:custom-shape draw:style-name="gr11" draw:text-style-name="P5" xml:id="id223" draw:id="id223" draw:layer="layout" svg:width="8.9cm" svg:height="0.7cm" svg:x="15.3cm" svg:y="6.8cm">
          <text:p text:style-name="P1"><text:span text:style-name="T11">Center and radius from its general equation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224" draw:id="id224" draw:layer="layout" svg:width="10.2cm" svg:height="0.8cm" svg:x="15.3cm" svg:y="7.7cm">
          <text:p text:style-name="P1"><text:span text:style-name="T11">The equation of the circle from its grap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225" draw:id="id225" draw:layer="layout" svg:width="8cm" svg:height="1.2cm" svg:x="15.3cm" svg:y="8.8cm">
          <text:p text:style-name="P1"><text:span text:style-name="T11">The equation, ordinary and generally the</text:span></text:p>
          <text:p text:style-name="P1"><text:span text:style-name="T11">circle from the center and radi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1.8cm" svg:y1="6.25cm" svg:x2="15.3cm" svg:y2="7.15cm" draw:start-shape="id222" draw:start-glue-point="1" draw:end-shape="id223" draw:end-glue-point="3" svg:d="m11800 6250h1751v900h1749">
          <text:p/>
        </draw:connector>
        <draw:connector draw:style-name="gr6" draw:text-style-name="P1" draw:layer="layout" svg:x1="11.8cm" svg:y1="6.25cm" svg:x2="15.3cm" svg:y2="8.1cm" draw:start-shape="id222" draw:start-glue-point="1" draw:end-shape="id224" draw:end-glue-point="3" svg:d="m11800 6250h1751v1850h1749">
          <text:p/>
        </draw:connector>
        <draw:connector draw:style-name="gr6" draw:text-style-name="P1" draw:layer="layout" svg:x1="11.8cm" svg:y1="6.25cm" svg:x2="15.3cm" svg:y2="9.4cm" draw:start-shape="id222" draw:start-glue-point="1" draw:end-shape="id225" svg:d="m11800 6250h1751v3150h1749">
          <text:p/>
        </draw:connector>
        <draw:custom-shape draw:style-name="gr11" draw:text-style-name="P5" xml:id="id227" draw:id="id227" draw:layer="layout" svg:width="5.9cm" svg:height="0.7cm" svg:x="6.6cm" svg:y="11cm">
          <text:p text:style-name="P1"><text:span text:style-name="T11">Locus: parabo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234" draw:id="id234" draw:layer="layout" svg:width="7cm" svg:height="1.1cm" svg:x="14.2cm" svg:y="17.8cm">
          <text:p text:style-name="P1"><text:span text:style-name="T11">Equation in its usual way and</text:span></text:p>
          <text:p text:style-name="P1"><text:span text:style-name="T11"><text:s text:c="2"/></text:span><text:span text:style-name="T11">general (from your graph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233" draw:id="id233" draw:layer="layout" svg:width="9.4cm" svg:height="0.8cm" svg:x="14.2cm" svg:y="16.8cm">
          <text:p text:style-name="P1"><text:span text:style-name="T11">Construction of the graph from the equ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232" draw:id="id232" draw:layer="layout" svg:width="4.9cm" svg:height="0.7cm" svg:x="14.2cm" svg:y="15.7cm">
          <text:p text:style-name="P1"><text:span text:style-name="T11">Elements of an ellip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230" draw:id="id230" draw:layer="layout" svg:width="9.7cm" svg:height="0.7cm" svg:x="14.1cm" svg:y="12.6cm">
          <text:p text:style-name="P1"><text:span text:style-name="T11">Construction of the graph from the equ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231" draw:id="id231" draw:layer="layout" svg:width="7.3cm" svg:height="1.1cm" svg:x="14.1cm" svg:y="13.7cm">
          <text:p text:style-name="P1"><text:span text:style-name="T11">Equation in its usual way and</text:span></text:p>
          <text:p text:style-name="P1"><text:span text:style-name="T11"><text:s text:c="2"/></text:span><text:span text:style-name="T11">General (from your graph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229" draw:id="id229" draw:layer="layout" svg:width="7.3cm" svg:height="0.6cm" svg:x="14.1cm" svg:y="11.8cm">
          <text:p text:style-name="P1"><text:span text:style-name="T11">Elements that define a parabo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228" draw:id="id228" draw:layer="layout" svg:width="5.9cm" svg:height="0.6cm" svg:x="6.5cm" svg:y="15.2cm">
          <text:p text:style-name="P1"><text:span text:style-name="T11">Locus: ellip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.5cm" svg:y1="1.5cm" svg:x2="4.1cm" svg:y2="3cm" draw:start-shape="id226" draw:start-glue-point="3" draw:end-shape="id216" draw:end-glue-point="3" svg:d="m1500 1500h-501v1500h3101">
          <text:p/>
        </draw:connector>
        <draw:connector draw:style-name="gr6" draw:text-style-name="P1" draw:layer="layout" svg:x1="1.5cm" svg:y1="1.5cm" svg:x2="4.3cm" svg:y2="6.25cm" draw:start-shape="id226" draw:start-glue-point="3" draw:end-shape="id222" draw:end-glue-point="3" svg:d="m1500 1500h-501v4750h3301">
          <text:p/>
        </draw:connector>
        <draw:connector draw:style-name="gr6" draw:text-style-name="P1" draw:layer="layout" svg:x1="1.5cm" svg:y1="1.5cm" svg:x2="6.6cm" svg:y2="11.35cm" draw:start-shape="id226" draw:start-glue-point="3" draw:end-shape="id227" draw:end-glue-point="3" svg:d="m1500 1500h-501v9850h5601">
          <text:p/>
        </draw:connector>
        <draw:connector draw:style-name="gr6" draw:text-style-name="P1" draw:layer="layout" svg:x1="1.5cm" svg:y1="1.5cm" svg:x2="6.5cm" svg:y2="15.5cm" draw:start-shape="id226" draw:start-glue-point="3" draw:end-shape="id228" svg:d="m1500 1500h-501v14000h5501">
          <text:p/>
        </draw:connector>
        <draw:connector draw:style-name="gr6" draw:text-style-name="P1" draw:layer="layout" svg:x1="12.5cm" svg:y1="11.35cm" svg:x2="14.1cm" svg:y2="12.1cm" draw:start-shape="id227" draw:start-glue-point="1" draw:end-shape="id229" draw:end-glue-point="3" svg:d="m12500 11350h801v750h799">
          <text:p/>
        </draw:connector>
        <draw:connector draw:style-name="gr6" draw:text-style-name="P1" draw:layer="layout" svg:x1="12.5cm" svg:y1="11.35cm" svg:x2="14.1cm" svg:y2="12.95cm" draw:start-shape="id227" draw:start-glue-point="1" draw:end-shape="id230" draw:end-glue-point="3" svg:d="m12500 11350h801v1600h799">
          <text:p/>
        </draw:connector>
        <draw:connector draw:style-name="gr6" draw:text-style-name="P1" draw:layer="layout" svg:x1="12.5cm" svg:y1="11.35cm" svg:x2="14.1cm" svg:y2="14.25cm" draw:start-shape="id227" draw:start-glue-point="1" draw:end-shape="id231" draw:end-glue-point="3" svg:d="m12500 11350h801v2900h799">
          <text:p/>
        </draw:connector>
        <draw:connector draw:style-name="gr6" draw:text-style-name="P1" draw:layer="layout" svg:x1="12.4cm" svg:y1="15.5cm" svg:x2="14.2cm" svg:y2="16.05cm" draw:start-shape="id228" draw:start-glue-point="1" draw:end-shape="id232" draw:end-glue-point="3" svg:d="m12400 15500h901v550h899">
          <text:p/>
        </draw:connector>
        <draw:connector draw:style-name="gr6" draw:text-style-name="P1" draw:layer="layout" svg:x1="12.4cm" svg:y1="15.5cm" svg:x2="14.2cm" svg:y2="17.2cm" draw:start-shape="id228" draw:start-glue-point="1" draw:end-shape="id233" draw:end-glue-point="3" svg:d="m12400 15500h901v1700h899">
          <text:p/>
        </draw:connector>
        <draw:connector draw:style-name="gr6" draw:text-style-name="P1" draw:layer="layout" svg:x1="12.4cm" svg:y1="15.5cm" svg:x2="14.2cm" svg:y2="18.35cm" draw:start-shape="id228" draw:start-glue-point="1" draw:end-shape="id234" draw:end-glue-point="3" svg:d="m12400 15500h901v2850h899">
          <text:p/>
        </draw:connector>
        <draw:connector draw:style-name="gr4" draw:text-style-name="P1" draw:layer="layout" svg:x1="5.8cm" svg:y1="1.5cm" svg:x2="10.244cm" svg:y2="1.526cm" draw:start-shape="id226" draw:start-glue-point="1" draw:end-shape="id235" draw:end-glue-point="3" svg:d="m5800 1500h2223v26h2221">
          <text:p/>
        </draw:connector>
        <draw:frame draw:style-name="gr8" draw:text-style-name="P6" draw:layer="layout" svg:width="2.866cm" svg:height="1.185cm" svg:x="24cm" svg:y="0.215cm">
          <draw:text-box>
            <text:p><text:span text:style-name="T2"><text:a xlink:href="#Slide 1">INDEX</text:a></text:span></text:p>
          </draw:text-box>
        </draw:frame>
      </draw:page>
      <draw:page draw:name="page15" draw:style-name="dp1" draw:master-page-name="Default">
        <office:forms form:automatic-focus="false" form:apply-design-mode="false"/>
        <draw:rect draw:style-name="gr3" draw:text-style-name="P1" xml:id="id236" draw:id="id236" draw:layer="layout" svg:width="6.2cm" svg:height="0.6cm" svg:x="1.7cm" svg:y="1.4cm">
          <text:p text:style-name="P1"><text:span text:style-name="T11">Science and tecnology_Mass</text:span></text:p>
        </draw:rect>
        <draw:frame draw:style-name="gr29" draw:text-style-name="P18" xml:id="id237" draw:id="id237" draw:layer="layout" svg:width="15.049cm" svg:height="1.559cm" svg:x="10.751cm" svg:y="1.153cm">
          <draw:text-box>
            <text:p><text:span text:style-name="T15">The student will be able to apply the methodology in conducting interdisciplinary projects, interpret tables, charts, maps, diagrams, mathematical and scientific symbols using the concept of energy.</text:span></text:p>
          </draw:text-box>
        </draw:frame>
        <draw:custom-shape draw:style-name="gr11" draw:text-style-name="P1" xml:id="id238" draw:id="id238" draw:layer="layout" svg:width="5.2cm" svg:height="0.7cm" svg:x="7.2cm" svg:y="3.7cm">
          <text:p text:style-name="P1"><text:span text:style-name="T11">Electromagnetic Energy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39" draw:id="id239" draw:layer="layout" svg:width="5.8cm" svg:height="0.7cm" svg:x="7.3cm" svg:y="5.3cm">
          <text:p text:style-name="P1"><text:span text:style-name="T11">Modeling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40" draw:id="id240" draw:layer="layout" svg:width="4.2cm" svg:height="0.6cm" svg:x="15.6cm" svg:y="4.7cm">
          <text:p text:style-name="P1"><text:span text:style-name="T11">Photoelectric Eff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41" draw:id="id241" draw:layer="layout" svg:width="9.7cm" svg:height="0.7cm" svg:x="15.1cm" svg:y="6.3cm">
          <text:p text:style-name="P1"><text:span text:style-name="T11">Energy intensity-ratio wavelength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42" draw:id="id242" draw:layer="layout" svg:width="3cm" svg:height="0.8cm" svg:x="6.3cm" svg:y="7.4cm">
          <text:p text:style-name="P1"><text:span text:style-name="T11">Ratio e / 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44" draw:id="id244" draw:layer="layout" svg:width="3.8cm" svg:height="0.8cm" svg:x="6.2cm" svg:y="10cm">
          <text:p text:style-name="P1"><text:span text:style-name="T11">Radioactiv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46" draw:id="id246" draw:layer="layout" svg:width="5.3cm" svg:height="0.9cm" svg:x="5.4cm" svg:y="13.5cm">
          <text:p text:style-name="P1"><text:span text:style-name="T11">Conservation princip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48" draw:id="id248" draw:layer="layout" svg:width="4.4cm" svg:height="0.9cm" svg:x="6.2cm" svg:y="17.8cm">
          <text:p text:style-name="P1"><text:span text:style-name="T11">Electron ma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45" draw:id="id245" draw:layer="layout" svg:width="5cm" svg:height="0.9cm" svg:x="11.9cm" svg:y="11.5cm">
          <text:p text:style-name="P1"><text:span text:style-name="T11">Subatomic partic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47" draw:id="id247" draw:layer="layout" svg:width="4.6cm" svg:height="1.1cm" svg:x="12.9cm" svg:y="15.2cm">
          <text:p text:style-name="P1"><text:span text:style-name="T11">Nuclear process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43" draw:id="id243" draw:layer="layout" svg:width="4.2cm" svg:height="0.9cm" svg:x="11.3cm" svg:y="8.5cm">
          <text:p text:style-name="P1"><text:span text:style-name="T11">Electron char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7.9cm" svg:y1="1.7cm" svg:x2="10.751cm" svg:y2="1.932cm" draw:start-shape="id236" draw:start-glue-point="1" draw:end-shape="id237" svg:d="m7900 1700h1426v232h1425">
          <text:p/>
        </draw:connector>
        <draw:connector draw:style-name="gr6" draw:text-style-name="P1" draw:layer="layout" svg:x1="1.7cm" svg:y1="1.7cm" svg:x2="7.2cm" svg:y2="4.05cm" draw:start-shape="id236" draw:start-glue-point="3" draw:end-shape="id238" draw:end-glue-point="3" svg:d="m1700 1700h-501v2350h6001">
          <text:p/>
        </draw:connector>
        <draw:connector draw:style-name="gr6" draw:text-style-name="P1" draw:layer="layout" svg:x1="1.7cm" svg:y1="1.7cm" svg:x2="7.3cm" svg:y2="5.65cm" draw:start-shape="id236" draw:start-glue-point="3" draw:end-shape="id239" draw:end-glue-point="3" svg:d="m1700 1700h-501v3950h6101">
          <text:p/>
        </draw:connector>
        <draw:connector draw:style-name="gr6" draw:text-style-name="P1" draw:layer="layout" svg:x1="13.1cm" svg:y1="5.65cm" svg:x2="15.6cm" svg:y2="5cm" draw:start-shape="id239" draw:start-glue-point="1" draw:end-shape="id240" draw:end-glue-point="3" svg:d="m13100 5650h1251v-650h1249">
          <text:p/>
        </draw:connector>
        <draw:connector draw:style-name="gr6" draw:text-style-name="P1" draw:layer="layout" svg:x1="13.1cm" svg:y1="5.65cm" svg:x2="15.1cm" svg:y2="6.65cm" draw:start-shape="id239" draw:start-glue-point="1" draw:end-shape="id241" draw:end-glue-point="3" svg:d="m13100 5650h1001v1000h999">
          <text:p/>
        </draw:connector>
        <draw:connector draw:style-name="gr6" draw:text-style-name="P1" draw:layer="layout" svg:x1="1.7cm" svg:y1="1.7cm" svg:x2="6.3cm" svg:y2="7.8cm" draw:start-shape="id236" draw:start-glue-point="3" draw:end-shape="id242" draw:end-glue-point="3" svg:d="m1700 1700h-501v6100h5101">
          <text:p/>
        </draw:connector>
        <draw:connector draw:style-name="gr6" draw:text-style-name="P1" draw:layer="layout" svg:x1="1.7cm" svg:y1="1.7cm" svg:x2="11.3cm" svg:y2="8.95cm" draw:start-shape="id236" draw:start-glue-point="3" draw:end-shape="id243" draw:end-glue-point="3" svg:d="m1700 1700h-501v7250h10101">
          <text:p/>
        </draw:connector>
        <draw:connector draw:style-name="gr6" draw:text-style-name="P1" draw:layer="layout" svg:x1="1.7cm" svg:y1="1.7cm" svg:x2="6.2cm" svg:y2="10.4cm" draw:start-shape="id236" draw:start-glue-point="3" draw:end-shape="id244" svg:d="m1700 1700h-501v8700h5001">
          <text:p/>
        </draw:connector>
        <draw:connector draw:style-name="gr6" draw:text-style-name="P1" draw:layer="layout" svg:x1="1.7cm" svg:y1="1.7cm" svg:x2="11.9cm" svg:y2="11.95cm" draw:start-shape="id236" draw:start-glue-point="3" draw:end-shape="id245" svg:d="m1700 1700h-501v10250h10701">
          <text:p/>
        </draw:connector>
        <draw:connector draw:style-name="gr6" draw:text-style-name="P1" draw:layer="layout" svg:x1="1.7cm" svg:y1="1.7cm" svg:x2="5.4cm" svg:y2="13.95cm" draw:start-shape="id236" draw:start-glue-point="3" draw:end-shape="id246" svg:d="m1700 1700h-501v12250h4201">
          <text:p/>
        </draw:connector>
        <draw:connector draw:style-name="gr6" draw:text-style-name="P1" draw:layer="layout" svg:x1="1.7cm" svg:y1="1.7cm" svg:x2="12.9cm" svg:y2="15.75cm" draw:start-shape="id236" draw:start-glue-point="3" draw:end-shape="id247" draw:end-glue-point="3" svg:d="m1700 1700h-501v14050h11701">
          <text:p/>
        </draw:connector>
        <draw:connector draw:style-name="gr6" draw:text-style-name="P1" draw:layer="layout" svg:x1="1.7cm" svg:y1="1.7cm" svg:x2="6.2cm" svg:y2="18.25cm" draw:start-shape="id236" draw:start-glue-point="3" draw:end-shape="id248" draw:end-glue-point="3" svg:d="m1700 1700h-501v16550h5001">
          <text:p/>
        </draw:connector>
        <draw:frame draw:style-name="gr8" draw:layer="layout" svg:width="2.866cm" svg:height="1.185cm" svg:x="24.074cm" svg:y="0.215cm">
          <draw:text-box>
            <text:p><text:a xlink:href="#Slide 1">INDEX</text:a></text:p>
          </draw:text-box>
        </draw:frame>
      </draw:page>
      <draw:page draw:name="page16" draw:style-name="dp1" draw:master-page-name="Default">
        <office:forms form:automatic-focus="false" form:apply-design-mode="false"/>
        <draw:rect draw:style-name="gr3" draw:text-style-name="P1" xml:id="id249" draw:id="id249" draw:layer="layout" svg:width="4.5cm" svg:height="0.7cm" svg:x="2cm" svg:y="1.6cm">
          <text:p text:style-name="P1"><text:span text:style-name="T11">Comprehensive Health</text:span></text:p>
        </draw:rect>
        <draw:custom-shape draw:style-name="gr11" draw:text-style-name="P1" xml:id="id250" draw:id="id250" draw:layer="layout" svg:width="7.9cm" svg:height="0.7cm" svg:x="4.7cm" svg:y="3.7cm">
          <text:p text:style-name="P1"><text:span text:style-name="T11">Prevention and control of diseas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20" xml:id="id262" draw:id="id262" draw:layer="layout" svg:width="14.8cm" svg:height="1.673cm" svg:x="8.7cm" svg:y="1.3cm">
          <draw:text-box>
            <text:p text:style-name="P19"><text:span text:style-name="T21">Students will learn the signs, causes and treatment of chronic and communicable diseases, and acquire skills related to health, disease prevention and health maintenance.</text:span></text:p>
          </draw:text-box>
        </draw:frame>
        <draw:custom-shape draw:style-name="gr11" draw:text-style-name="P1" xml:id="id251" draw:id="id251" draw:layer="layout" svg:width="8.6cm" svg:height="1.2cm" svg:x="6.9cm" svg:y="5.1cm">
          <text:p text:style-name="P1"><text:span text:style-name="T11">As the body fights germs and</text:span></text:p>
          <text:p text:style-name="P1"><text:span text:style-name="T11">disease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52" draw:id="id252" draw:layer="layout" svg:width="10.8cm" svg:height="1.3cm" svg:x="6.9cm" svg:y="7.8cm">
          <text:p text:style-name="P1"><text:span text:style-name="T11">Immune system function for</text:span></text:p>
          <text:p text:style-name="P1"><text:span text:style-name="T11">fight dise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53" draw:id="id253" draw:layer="layout" svg:width="4.4cm" svg:height="0.8cm" svg:x="7.1cm" svg:y="10.4cm">
          <text:p text:style-name="P1"><text:span text:style-name="T11">First ai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58" draw:id="id258" draw:layer="layout" svg:width="8.2cm" svg:height="0.8cm" svg:x="17.7cm" svg:y="16.2cm">
          <text:p text:style-name="P19"><text:span text:style-name="T21">Direct method to stop bleed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55" draw:id="id255" draw:layer="layout" svg:width="1.8cm" svg:height="0.6cm" svg:x="13.5cm" svg:y="12.5cm">
          <text:p text:style-name="P1"><text:span text:style-name="T11">Asphyx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54" draw:id="id254" draw:layer="layout" svg:width="2.8cm" svg:height="0.6cm" svg:x="13.5cm" svg:y="11.4cm">
          <text:p text:style-name="P1"><text:span text:style-name="T11">Poison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57" draw:id="id257" draw:layer="layout" svg:width="3cm" svg:height="0.7cm" svg:x="13.5cm" svg:y="16.3cm">
          <text:p text:style-name="P1"><text:span text:style-name="T11">bleed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59" draw:id="id259" draw:layer="layout" svg:width="2.4cm" svg:height="0.6cm" svg:x="13.5cm" svg:y="14.8cm">
          <text:p text:style-name="P1"><text:span text:style-name="T11">Fractu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56" draw:id="id256" draw:layer="layout" svg:width="3.1cm" svg:height="0.7cm" svg:x="13.5cm" svg:y="13.7cm">
          <text:p text:style-name="P1"><text:span text:style-name="T11">Bit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60" draw:id="id260" draw:layer="layout" svg:width="3.3cm" svg:height="0.7cm" svg:x="13.5cm" svg:y="17.8cm">
          <text:p text:style-name="P1"><text:span text:style-name="T11">Bur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61" draw:id="id261" draw:layer="layout" svg:width="3.3cm" svg:height="0.8cm" svg:x="13.5cm" svg:y="19.3cm">
          <text:p text:style-name="P1"><text:span text:style-name="T11">cardiac arre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draw:line-skew="0.301cm" svg:x1="2cm" svg:y1="1.95cm" svg:x2="4.7cm" svg:y2="4.05cm" draw:start-shape="id249" draw:start-glue-point="3" draw:end-shape="id250" draw:end-glue-point="3" svg:d="m2000 1950h-200v2100h2900">
          <text:p/>
        </draw:connector>
        <draw:connector draw:style-name="gr6" draw:text-style-name="P1" draw:layer="layout" svg:x1="4.7cm" svg:y1="4.05cm" svg:x2="6.9cm" svg:y2="5.7cm" draw:start-shape="id250" draw:start-glue-point="3" draw:end-shape="id251" draw:end-glue-point="3" svg:d="m4700 4050h-501v1650h2701">
          <text:p/>
        </draw:connector>
        <draw:connector draw:style-name="gr6" draw:text-style-name="P1" draw:layer="layout" svg:x1="4.7cm" svg:y1="4.05cm" svg:x2="6.9cm" svg:y2="8.45cm" draw:start-shape="id250" draw:start-glue-point="3" draw:end-shape="id252" draw:end-glue-point="3" svg:d="m4700 4050h-501v4400h2701">
          <text:p/>
        </draw:connector>
        <draw:connector draw:style-name="gr6" draw:text-style-name="P1" draw:layer="layout" svg:x1="4.7cm" svg:y1="4.05cm" svg:x2="7.1cm" svg:y2="10.8cm" draw:start-shape="id250" draw:start-glue-point="3" draw:end-shape="id253" draw:end-glue-point="3" svg:d="m4700 4050h-501v6750h2901">
          <text:p/>
        </draw:connector>
        <draw:connector draw:style-name="gr6" draw:text-style-name="P1" draw:layer="layout" svg:x1="11.5cm" svg:y1="10.8cm" svg:x2="13.5cm" svg:y2="11.7cm" draw:start-shape="id253" draw:start-glue-point="1" draw:end-shape="id254" draw:end-glue-point="3" svg:d="m11500 10800h1001v900h999">
          <text:p/>
        </draw:connector>
        <draw:connector draw:style-name="gr6" draw:text-style-name="P1" draw:layer="layout" svg:x1="11.5cm" svg:y1="10.8cm" svg:x2="13.5cm" svg:y2="12.8cm" draw:start-shape="id253" draw:start-glue-point="1" draw:end-shape="id255" draw:end-glue-point="3" svg:d="m11500 10800h1001v2000h999">
          <text:p/>
        </draw:connector>
        <draw:connector draw:style-name="gr6" draw:text-style-name="P1" draw:layer="layout" svg:x1="11.5cm" svg:y1="10.8cm" svg:x2="13.5cm" svg:y2="14.05cm" draw:start-shape="id253" draw:start-glue-point="1" draw:end-shape="id256" draw:end-glue-point="3" svg:d="m11500 10800h1001v3250h999">
          <text:p/>
        </draw:connector>
        <draw:connector draw:style-name="gr6" draw:text-style-name="P1" draw:layer="layout" svg:x1="16.5cm" svg:y1="16.65cm" svg:x2="17.7cm" svg:y2="16.6cm" draw:start-shape="id257" draw:start-glue-point="1" draw:end-shape="id258" draw:end-glue-point="3" svg:d="m16500 16650h601v-50h599">
          <text:p/>
        </draw:connector>
        <draw:connector draw:style-name="gr6" draw:text-style-name="P1" draw:layer="layout" svg:x1="11.5cm" svg:y1="10.8cm" svg:x2="13.5cm" svg:y2="15.1cm" draw:start-shape="id253" draw:start-glue-point="1" draw:end-shape="id259" svg:d="m11500 10800h1001v4300h999">
          <text:p/>
        </draw:connector>
        <draw:connector draw:style-name="gr6" draw:text-style-name="P1" draw:layer="layout" svg:x1="11.5cm" svg:y1="10.8cm" svg:x2="13.5cm" svg:y2="18.15cm" draw:start-shape="id253" draw:start-glue-point="1" draw:end-shape="id260" draw:end-glue-point="3" svg:d="m11500 10800h1001v7350h999">
          <text:p/>
        </draw:connector>
        <draw:connector draw:style-name="gr6" draw:text-style-name="P1" draw:layer="layout" svg:x1="11.5cm" svg:y1="10.8cm" svg:x2="13.5cm" svg:y2="16.65cm" draw:start-shape="id253" draw:start-glue-point="1" draw:end-shape="id257" draw:end-glue-point="3" svg:d="m11500 10800h1001v5850h999">
          <text:p/>
        </draw:connector>
        <draw:connector draw:style-name="gr6" draw:text-style-name="P1" draw:layer="layout" svg:x1="11.5cm" svg:y1="10.8cm" svg:x2="13.5cm" svg:y2="19.7cm" draw:start-shape="id253" draw:start-glue-point="1" draw:end-shape="id261" draw:end-glue-point="3" svg:d="m11500 10800h1001v8900h999">
          <text:p/>
        </draw:connector>
        <draw:connector draw:style-name="gr4" draw:text-style-name="P1" draw:layer="layout" svg:x1="6.5cm" svg:y1="1.95cm" svg:x2="8.7cm" svg:y2="2.136cm" draw:start-shape="id249" draw:start-glue-point="1" draw:end-shape="id262" draw:end-glue-point="3" svg:d="m6500 1950h1101v186h1099">
          <text:p/>
        </draw:connector>
        <draw:frame draw:style-name="gr8" draw:layer="layout" svg:width="2.866cm" svg:height="1.185cm" svg:x="24.434cm" svg:y="0.3cm">
          <draw:text-box>
            <text:p><text:a xlink:href="#Slide 1">INDEX</text:a></text:p>
          </draw:text-box>
        </draw:frame>
      </draw:page>
      <draw:page draw:name="page17" draw:style-name="dp1" draw:master-page-name="Default">
        <office:forms form:automatic-focus="false" form:apply-design-mode="false"/>
        <draw:rect draw:style-name="gr3" draw:text-style-name="P1" xml:id="id265" draw:id="id265" draw:layer="layout" svg:width="2.7cm" svg:height="0.7cm" svg:x="1.6cm" svg:y="1.3cm">
          <text:p text:style-name="P1"><text:span text:style-name="T13">Arts Mass</text:span></text:p>
        </draw:rect>
        <draw:rect draw:style-name="gr3" draw:text-style-name="P1" xml:id="id263" draw:id="id263" draw:layer="layout" svg:width="1.5cm" svg:height="0.7cm" svg:x="4.4cm" svg:y="2.4cm">
          <text:p text:style-name="P1"><text:span text:style-name="T11">Dance</text:span></text:p>
        </draw:rect>
        <draw:frame draw:style-name="gr33" draw:text-style-name="P20" xml:id="id264" draw:id="id264" draw:layer="layout" svg:width="10.903cm" svg:height="1.559cm" svg:x="8.9cm" svg:y="1.321cm">
          <draw:text-box>
            <text:p text:style-name="P19"><text:span text:style-name="T22">To enable students to use the body to convey meaning through the language of form, rhythm, energy, space and movement.</text:span></text:p>
          </draw:text-box>
        </draw:frame>
        <draw:connector draw:style-name="gr4" draw:text-style-name="P1" draw:layer="layout" svg:x1="5.9cm" svg:y1="2.75cm" svg:x2="8.9cm" svg:y2="2.1cm" draw:start-shape="id263" draw:start-glue-point="1" draw:end-shape="id264" draw:end-glue-point="3" svg:d="m5900 2750h1501v-650h1499">
          <text:p/>
        </draw:connector>
        <draw:custom-shape draw:style-name="gr11" draw:text-style-name="P1" xml:id="id266" draw:id="id266" draw:layer="layout" svg:width="5.5cm" svg:height="0.7cm" svg:x="5.8cm" svg:y="3.8cm">
          <text:p text:style-name="P1"><text:span text:style-name="T11">locomotor movem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67" draw:id="id267" draw:layer="layout" svg:width="5.5cm" svg:height="0.7cm" svg:x="5.8cm" svg:y="4.9cm">
          <text:p text:style-name="P1"><text:span text:style-name="T11">Locomotor movem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69" draw:id="id269" draw:layer="layout" svg:width="8.5cm" svg:height="0.8cm" svg:x="5.7cm" svg:y="6.4cm">
          <text:p text:style-name="P1"><text:span text:style-name="T11">Manipulating elements of da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68" draw:id="id268" draw:layer="layout" svg:width="12.7cm" svg:height="1.4cm" svg:x="5.9cm" svg:y="8.2cm">
          <text:p text:style-name="P1"><text:span text:style-name="T11">Movement styles of classical dance, theater, and traditional</text:span></text:p>
          <text:p text:style-name="P1"><text:span text:style-name="T11"><text:s text:c="2"/></text:span><text:span text:style-name="T11">(such as ballet, modern, jazz, folk and social dance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74" draw:id="id274" draw:layer="layout" svg:width="5.8cm" svg:height="1.2cm" svg:x="19.7cm" svg:y="8.4cm">
          <text:p text:style-name="P1"><text:span text:style-name="T11">Using appropriate</text:span></text:p>
          <text:p text:style-name="P1"><text:span text:style-name="T11"><text:s/></text:span><text:span text:style-name="T11">dance vocabula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70" draw:id="id270" draw:layer="layout" svg:width="8cm" svg:height="1.3cm" svg:x="5.8cm" svg:y="10.6cm">
          <text:p text:style-name="P1"><text:span text:style-name="T11">Difference between pantomime and </text:span></text:p>
          <text:p text:style-name="P1"><text:span text:style-name="T11">Gesture in da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71" draw:id="id271" draw:layer="layout" svg:width="12.1cm" svg:height="1.5cm" svg:x="5.6cm" svg:y="12.8cm">
          <text:p text:style-name="P1"><text:span text:style-name="T11">Describe the function of the dances and the circumstances and</text:span></text:p>
          <text:p text:style-name="P1"><text:span text:style-name="T11">environments in which these dances are perform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75" draw:id="id275" draw:layer="layout" svg:width="3.7cm" svg:height="0.7cm" svg:x="21.3cm" svg:y="12.6cm">
          <text:p text:style-name="P1"><text:span text:style-name="T11">tradition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76" draw:id="id276" draw:layer="layout" svg:width="4cm" svg:height="0.8cm" svg:x="21.2cm" svg:y="13.6cm">
          <text:p text:style-name="P1"><text:span text:style-name="T11">Non tradition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72" draw:id="id272" draw:layer="layout" svg:width="7cm" svg:height="0.7cm" svg:x="5.9cm" svg:y="15.2cm">
          <text:p text:style-name="P1"><text:span text:style-name="T11">The role of the audience in da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73" draw:id="id273" draw:layer="layout" svg:width="5.5cm" svg:height="0.6cm" svg:x="6cm" svg:y="17.2cm">
          <text:p text:style-name="P1"><text:span text:style-name="T11">Terminologies in da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.6cm" svg:y1="1.65cm" svg:x2="4.4cm" svg:y2="2.75cm" draw:start-shape="id265" draw:start-glue-point="3" draw:end-shape="id263" draw:end-glue-point="3" svg:d="m1600 1650h-501v1100h3301">
          <text:p/>
        </draw:connector>
        <draw:connector draw:style-name="gr6" draw:text-style-name="P1" draw:layer="layout" svg:x1="4.4cm" svg:y1="2.75cm" svg:x2="5.8cm" svg:y2="4.15cm" draw:start-shape="id263" draw:start-glue-point="3" draw:end-shape="id266" draw:end-glue-point="3" svg:d="m4400 2750h-501v1400h1901">
          <text:p/>
        </draw:connector>
        <draw:connector draw:style-name="gr6" draw:text-style-name="P1" draw:layer="layout" svg:x1="4.4cm" svg:y1="2.75cm" svg:x2="5.8cm" svg:y2="5.25cm" draw:start-shape="id263" draw:start-glue-point="3" draw:end-shape="id267" draw:end-glue-point="3" svg:d="m4400 2750h-501v2500h1901">
          <text:p/>
        </draw:connector>
        <draw:connector draw:style-name="gr6" draw:text-style-name="P1" draw:layer="layout" svg:x1="4.4cm" svg:y1="2.75cm" svg:x2="5.9cm" svg:y2="8.9cm" draw:start-shape="id263" draw:start-glue-point="3" draw:end-shape="id268" draw:end-glue-point="3" svg:d="m4400 2750h-501v6150h2001">
          <text:p/>
        </draw:connector>
        <draw:connector draw:style-name="gr6" draw:text-style-name="P1" draw:layer="layout" svg:x1="4.4cm" svg:y1="2.75cm" svg:x2="5.7cm" svg:y2="6.8cm" draw:start-shape="id263" draw:start-glue-point="3" draw:end-shape="id269" draw:end-glue-point="3" svg:d="m4400 2750h-501v4050h1801">
          <text:p/>
        </draw:connector>
        <draw:connector draw:style-name="gr6" draw:text-style-name="P1" draw:layer="layout" svg:x1="4.4cm" svg:y1="2.75cm" svg:x2="5.8cm" svg:y2="11.25cm" draw:start-shape="id263" draw:start-glue-point="3" draw:end-shape="id270" draw:end-glue-point="3" svg:d="m4400 2750h-501v8500h1901">
          <text:p/>
        </draw:connector>
        <draw:connector draw:style-name="gr6" draw:text-style-name="P1" draw:layer="layout" svg:x1="4.4cm" svg:y1="2.75cm" svg:x2="5.6cm" svg:y2="13.55cm" draw:start-shape="id263" draw:start-glue-point="3" draw:end-shape="id271" draw:end-glue-point="3" svg:d="m4400 2750h-501v10800h1701">
          <text:p/>
        </draw:connector>
        <draw:connector draw:style-name="gr6" draw:text-style-name="P1" draw:layer="layout" svg:x1="4.4cm" svg:y1="2.75cm" svg:x2="5.9cm" svg:y2="15.55cm" draw:start-shape="id263" draw:start-glue-point="3" draw:end-shape="id272" svg:d="m4400 2750h-501v12800h2001">
          <text:p/>
        </draw:connector>
        <draw:connector draw:style-name="gr6" draw:text-style-name="P1" draw:layer="layout" svg:x1="4.4cm" svg:y1="2.75cm" svg:x2="6cm" svg:y2="17.5cm" draw:start-shape="id263" draw:start-glue-point="3" draw:end-shape="id273" draw:end-glue-point="3" svg:d="m4400 2750h-501v14750h2101">
          <text:p/>
        </draw:connector>
        <draw:connector draw:style-name="gr6" draw:text-style-name="P1" draw:layer="layout" svg:x1="18.6cm" svg:y1="8.9cm" svg:x2="19.7cm" svg:y2="9cm" draw:start-shape="id268" draw:start-glue-point="1" draw:end-shape="id274" draw:end-glue-point="3" svg:d="m18600 8900h551v100h549">
          <text:p/>
        </draw:connector>
        <draw:connector draw:style-name="gr6" draw:text-style-name="P1" draw:layer="layout" svg:x1="17.7cm" svg:y1="13.55cm" svg:x2="21.3cm" svg:y2="12.95cm" draw:start-shape="id271" draw:start-glue-point="1" draw:end-shape="id275" draw:end-glue-point="3" svg:d="m17700 13550h1801v-600h1799">
          <text:p/>
        </draw:connector>
        <draw:connector draw:style-name="gr6" draw:text-style-name="P1" draw:layer="layout" svg:x1="17.7cm" svg:y1="13.55cm" svg:x2="21.2cm" svg:y2="14cm" draw:start-shape="id271" draw:start-glue-point="1" draw:end-shape="id276" svg:d="m17700 13550h1751v450h1749">
          <text:p/>
        </draw:connector>
        <draw:frame draw:style-name="gr8" draw:layer="layout" svg:width="2.866cm" svg:height="1.185cm" svg:x="24.6cm" svg:y="0.3cm">
          <draw:text-box>
            <text:p><text:a xlink:href="#Slide 1">INDEX</text:a></text:p>
          </draw:text-box>
        </draw:frame>
      </draw:page>
      <draw:page draw:name="page18" draw:style-name="dp1" draw:master-page-name="Default">
        <office:forms form:automatic-focus="false" form:apply-design-mode="false"/>
        <draw:rect draw:style-name="gr3" draw:text-style-name="P1" xml:id="id281" draw:id="id281" draw:layer="layout" svg:width="2.7cm" svg:height="0.7cm" svg:x="1.6cm" svg:y="1.3cm">
          <text:p text:style-name="P1"><text:span text:style-name="T11">Arts Mass</text:span></text:p>
        </draw:rect>
        <draw:rect draw:style-name="gr3" draw:text-style-name="P1" xml:id="id277" draw:id="id277" draw:layer="layout" svg:width="2.1cm" svg:height="0.7cm" svg:x="4.2cm" svg:y="2.8cm">
          <text:p text:style-name="P1"><text:span text:style-name="T11">Music</text:span></text:p>
        </draw:rect>
        <draw:frame draw:style-name="gr21" draw:text-style-name="P20" xml:id="id278" draw:id="id278" draw:layer="layout" svg:width="10.629cm" svg:height="1.9cm" svg:x="9.071cm" svg:y="1.1cm">
          <draw:text-box>
            <text:p text:style-name="P19"><text:span text:style-name="T21">Students will be able to perform, create and respond to music. Learn to read and write music.</text:span></text:p>
          </draw:text-box>
        </draw:frame>
        <draw:connector draw:style-name="gr4" draw:text-style-name="P1" draw:layer="layout" svg:x1="6.3cm" svg:y1="3.15cm" svg:x2="9.071cm" svg:y2="2.05cm" draw:start-shape="id277" draw:start-glue-point="1" draw:end-shape="id278" svg:d="m6300 3150h1386v-1100h1385">
          <text:p/>
        </draw:connector>
        <draw:custom-shape draw:style-name="gr11" draw:text-style-name="P1" xml:id="id282" draw:id="id282" draw:layer="layout" svg:width="2.3cm" svg:height="0.7cm" svg:x="6.2cm" svg:y="4.4cm">
          <text:p text:style-name="P1"><text:span text:style-name="T11">Rhy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84" draw:id="id284" draw:layer="layout" svg:width="4cm" svg:height="0.6cm" svg:x="9.9cm" svg:y="5.4cm">
          <text:p text:style-name="P1"><text:span text:style-name="T11">Division rhy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79" draw:id="id279" draw:layer="layout" svg:width="1.7cm" svg:height="0.6cm" svg:x="10cm" svg:y="7.3cm">
          <text:p text:style-name="P1"><text:span text:style-name="T11">Me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80" draw:id="id280" draw:layer="layout" svg:width="3.4cm" svg:height="0.8cm" svg:x="14.1cm" svg:y="7.2cm">
          <text:p text:style-name="P1"><text:span text:style-name="T11">(2/4, 3/4, 4/4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1.7cm" svg:y1="7.6cm" svg:x2="14.1cm" svg:y2="7.6cm" draw:start-shape="id279" draw:start-glue-point="1" draw:end-shape="id280" draw:end-glue-point="3" svg:d="m11700 7600h2400">
          <text:p/>
        </draw:connector>
        <draw:custom-shape draw:style-name="gr11" draw:text-style-name="P1" xml:id="id283" draw:id="id283" draw:layer="layout" svg:width="3.6cm" svg:height="0.8cm" svg:x="10cm" svg:y="9.2cm">
          <text:p text:style-name="P1"><text:span text:style-name="T11">Rhythmic no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85" draw:id="id285" draw:layer="layout" svg:width="6.3cm" svg:height="0.8cm" svg:x="9.9cm" svg:y="11.3cm">
          <text:p text:style-name="P1"><text:span text:style-name="T11">Standard symbols to reco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287" draw:id="id287" draw:layer="layout" svg:width="2cm" svg:height="0.6cm" svg:x="19.5cm" svg:y="9.3cm">
          <text:p text:style-name="P1"><text:span text:style-name="T11">Me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288" draw:id="id288" draw:layer="layout" svg:width="2.2cm" svg:height="0.7cm" svg:x="19.5cm" svg:y="10.8cm">
          <text:p text:style-name="P1"><text:span text:style-name="T11">Rhy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289" draw:id="id289" draw:layer="layout" svg:width="1.7cm" svg:height="0.6cm" svg:x="19.5cm" svg:y="12.1cm">
          <text:p text:style-name="P1"><text:span text:style-name="T11">T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290" draw:id="id290" draw:layer="layout" svg:width="2.2cm" svg:height="0.8cm" svg:x="19.5cm" svg:y="13.2cm">
          <text:p text:style-name="P1"><text:span text:style-name="T11">Dynam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86" draw:id="id286" draw:layer="layout" svg:width="5.5cm" svg:height="0.9cm" svg:x="9.9cm" svg:y="13.9cm">
          <text:p text:style-name="P1"><text:span text:style-name="T11">Terms of Mus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.6cm" svg:y1="1.65cm" svg:x2="4.2cm" svg:y2="3.15cm" draw:start-shape="id281" draw:start-glue-point="3" draw:end-shape="id277" draw:end-glue-point="3" svg:d="m1600 1650h-501v1500h3101">
          <text:p/>
        </draw:connector>
        <draw:connector draw:style-name="gr6" draw:text-style-name="P1" draw:layer="layout" svg:x1="4.2cm" svg:y1="3.15cm" svg:x2="6.2cm" svg:y2="4.75cm" draw:start-shape="id277" draw:start-glue-point="3" draw:end-shape="id282" draw:end-glue-point="3" svg:d="m4200 3150h-501v1600h2501">
          <text:p/>
        </draw:connector>
        <draw:connector draw:style-name="gr6" draw:text-style-name="P1" draw:layer="layout" svg:x1="4.2cm" svg:y1="3.15cm" svg:x2="10cm" svg:y2="9.6cm" draw:start-shape="id277" draw:start-glue-point="3" draw:end-shape="id283" svg:d="m4200 3150h-501v6450h6301">
          <text:p/>
        </draw:connector>
        <draw:connector draw:style-name="gr6" draw:text-style-name="P1" draw:layer="layout" svg:x1="6.2cm" svg:y1="4.75cm" svg:x2="9.9cm" svg:y2="5.7cm" draw:start-shape="id282" draw:start-glue-point="3" draw:end-shape="id284" svg:d="m6200 4750h-501v950h4201">
          <text:p/>
        </draw:connector>
        <draw:connector draw:style-name="gr6" draw:text-style-name="P1" draw:layer="layout" svg:x1="4.2cm" svg:y1="3.15cm" svg:x2="10cm" svg:y2="7.6cm" draw:start-shape="id277" draw:start-glue-point="3" draw:end-shape="id279" draw:end-glue-point="3" svg:d="m4200 3150h-501v4450h6301">
          <text:p/>
        </draw:connector>
        <draw:connector draw:style-name="gr6" draw:text-style-name="P1" draw:layer="layout" svg:x1="4.2cm" svg:y1="3.15cm" svg:x2="9.9cm" svg:y2="11.7cm" draw:start-shape="id277" draw:start-glue-point="3" draw:end-shape="id285" draw:end-glue-point="3" svg:d="m4200 3150h-501v8550h6201">
          <text:p/>
        </draw:connector>
        <draw:connector draw:style-name="gr6" draw:text-style-name="P1" draw:layer="layout" svg:x1="4.2cm" svg:y1="3.15cm" svg:x2="9.9cm" svg:y2="14.35cm" draw:start-shape="id277" draw:start-glue-point="3" draw:end-shape="id286" draw:end-glue-point="3" svg:d="m4200 3150h-501v11200h6201">
          <text:p/>
        </draw:connector>
        <draw:connector draw:style-name="gr6" draw:text-style-name="P1" draw:layer="layout" svg:x1="16.2cm" svg:y1="11.7cm" svg:x2="19.5cm" svg:y2="9.6cm" draw:start-shape="id285" draw:start-glue-point="1" draw:end-shape="id287" draw:end-glue-point="3" svg:d="m16200 11700h1650v-2100h1650">
          <text:p/>
        </draw:connector>
        <draw:connector draw:style-name="gr6" draw:text-style-name="P1" draw:layer="layout" svg:x1="16.2cm" svg:y1="11.7cm" svg:x2="19.5cm" svg:y2="11.15cm" draw:start-shape="id285" draw:start-glue-point="1" draw:end-shape="id288" draw:end-glue-point="3" svg:d="m16200 11700h1650v-550h1650">
          <text:p/>
        </draw:connector>
        <draw:connector draw:style-name="gr6" draw:text-style-name="P1" draw:layer="layout" svg:x1="16.2cm" svg:y1="11.7cm" svg:x2="19.5cm" svg:y2="12.4cm" draw:start-shape="id285" draw:start-glue-point="1" draw:end-shape="id289" draw:end-glue-point="3" svg:d="m16200 11700h1650v700h1650">
          <text:p/>
        </draw:connector>
        <draw:connector draw:style-name="gr6" draw:text-style-name="P1" draw:layer="layout" svg:x1="16.2cm" svg:y1="11.7cm" svg:x2="19.5cm" svg:y2="13.6cm" draw:start-shape="id285" draw:start-glue-point="1" draw:end-shape="id290" draw:end-glue-point="3" svg:d="m16200 11700h1650v1900h1650">
          <text:p/>
        </draw:connector>
        <draw:frame draw:style-name="gr8" draw:layer="layout" svg:width="2.866cm" svg:height="1.185cm" svg:x="24.634cm" svg:y="0.315cm">
          <draw:text-box>
            <text:p><text:a xlink:href="#Slide 1">INDEX</text:a></text:p>
          </draw:text-box>
        </draw:frame>
      </draw:page>
      <draw:page draw:name="page19" draw:style-name="dp1" draw:master-page-name="Default">
        <office:forms form:automatic-focus="false" form:apply-design-mode="false"/>
        <draw:rect draw:style-name="gr3" draw:text-style-name="P1" xml:id="id302" draw:id="id302" draw:layer="layout" svg:width="2.8cm" svg:height="0.8cm" svg:x="1.4cm" svg:y="1.5cm">
          <text:p text:style-name="P1"><text:span text:style-name="T11">Artes Mass</text:span></text:p>
        </draw:rect>
        <draw:rect draw:style-name="gr3" draw:text-style-name="P2" xml:id="id303" draw:id="id303" draw:layer="layout" svg:width="2cm" svg:height="0.7cm" svg:x="4.8cm" svg:y="3cm">
          <text:p text:style-name="P1"><text:span text:style-name="T11">Theater</text:span></text:p>
        </draw:rect>
        <draw:frame draw:style-name="gr34" draw:text-style-name="P21" xml:id="id304" draw:id="id304" draw:layer="layout" svg:width="10.887cm" svg:height="1.995cm" svg:x="8.4cm" svg:y="1.079cm">
          <draw:text-box>
            <text:p text:style-name="P19"><text:span text:style-name="T15">El estudiante expandirá la capacidad de comprender a los demás y comunicarse a través del lenguaje y de la acción, integrando las artes, que une a la danza, la música, y los elementos de las artes visuales.</text:span></text:p>
          </draw:text-box>
        </draw:frame>
        <draw:custom-shape draw:style-name="gr11" draw:text-style-name="P2" xml:id="id305" draw:id="id305" draw:layer="layout" svg:width="2.1cm" svg:height="0.8cm" svg:x="7.8cm" svg:y="4.7cm">
          <text:p text:style-name="P1"><text:span text:style-name="T11">Ddram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06" draw:id="id306" draw:layer="layout" svg:width="6.2cm" svg:height="0.7cm" svg:x="13cm" svg:y="4.6cm">
          <text:p text:style-name="P1"><text:span text:style-name="T11">What it is and how it happe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07" draw:id="id307" draw:layer="layout" svg:width="4.9cm" svg:height="0.7cm" svg:x="13cm" svg:y="5.8cm">
          <text:p text:style-name="P1"><text:span text:style-name="T11">Elements and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91" draw:id="id291" draw:layer="layout" svg:width="7.6cm" svg:height="1.5cm" svg:x="6.9cm" svg:y="7.8cm">
          <text:p text:style-name="P1"><text:span text:style-name="T11">Using the 5 W's to plan</text:span></text:p>
          <text:p text:style-name="P1"><text:span text:style-name="T11"><text:s text:c="2"/></text:span><text:span text:style-name="T11">and improvise a pla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93" draw:id="id293" draw:layer="layout" svg:width="3.3cm" svg:height="0.7cm" svg:x="21.1cm" svg:y="11.2cm">
          <text:p text:style-name="P1"><text:span text:style-name="T11">What?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92" draw:id="id292" draw:layer="layout" svg:width="3.3cm" svg:height="0.7cm" svg:x="21.1cm" svg:y="6.9cm">
          <text:p text:style-name="P1"><text:span text:style-name="T11">Who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94" draw:id="id294" draw:layer="layout" svg:width="4cm" svg:height="0.7cm" svg:x="21cm" svg:y="8.2cm">
          <text:p text:style-name="P1"><text:span text:style-name="T11">Where?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95" draw:id="id295" draw:layer="layout" svg:width="4.1cm" svg:height="0.8cm" svg:x="21.1cm" svg:y="10.1cm">
          <text:p text:style-name="P1"><text:span text:style-name="T11">When?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96" draw:id="id296" draw:layer="layout" svg:width="3.9cm" svg:height="0.6cm" svg:x="21.1cm" svg:y="9.2cm">
          <text:p text:style-name="P1"><text:span text:style-name="T11">Why?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4.5cm" svg:y1="8.55cm" svg:x2="21.1cm" svg:y2="7.25cm" draw:start-shape="id291" draw:start-glue-point="1" draw:end-shape="id292" draw:end-glue-point="3" svg:d="m14500 8550h3300v-1300h3300">
          <text:p/>
        </draw:connector>
        <draw:connector draw:style-name="gr6" draw:text-style-name="P1" draw:layer="layout" svg:x1="14.5cm" svg:y1="8.55cm" svg:x2="21.1cm" svg:y2="11.55cm" draw:start-shape="id291" draw:start-glue-point="1" draw:end-shape="id293" draw:end-glue-point="3" svg:d="m14500 8550h3300v3000h3300">
          <text:p/>
        </draw:connector>
        <draw:connector draw:style-name="gr6" draw:text-style-name="P1" draw:layer="layout" svg:x1="14.5cm" svg:y1="8.55cm" svg:x2="21cm" svg:y2="8.55cm" draw:start-shape="id291" draw:start-glue-point="1" draw:end-shape="id294" svg:d="m14500 8550h6500">
          <text:p/>
        </draw:connector>
        <draw:connector draw:style-name="gr6" draw:text-style-name="P1" draw:layer="layout" svg:x1="14.5cm" svg:y1="8.55cm" svg:x2="21.1cm" svg:y2="10.5cm" draw:start-shape="id291" draw:start-glue-point="1" draw:end-shape="id295" draw:end-glue-point="3" svg:d="m14500 8550h3300v1950h3300">
          <text:p/>
        </draw:connector>
        <draw:connector draw:style-name="gr6" draw:text-style-name="P1" draw:layer="layout" svg:x1="14.5cm" svg:y1="8.55cm" svg:x2="21.1cm" svg:y2="9.5cm" draw:start-shape="id291" draw:start-glue-point="1" draw:end-shape="id296" draw:end-glue-point="3" svg:d="m14500 8550h3300v950h3300">
          <text:p/>
        </draw:connector>
        <draw:custom-shape draw:style-name="gr11" draw:text-style-name="P2" xml:id="id309" draw:id="id309" draw:layer="layout" svg:width="4.2cm" svg:height="0.7cm" svg:x="7.4cm" svg:y="16.4cm">
          <text:p text:style-name="P1"><text:span text:style-name="T11">Terms of thea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297" draw:id="id297" draw:layer="layout" svg:width="5.5cm" svg:height="0.8cm" svg:x="7.3cm" svg:y="11.7cm">
          <text:p text:style-name="P1"><text:span text:style-name="T11">Role and responsibility of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299" draw:id="id299" draw:layer="layout" svg:width="2cm" svg:height="0.7cm" svg:x="17.8cm" svg:y="12.2cm">
          <text:p text:style-name="P1"><text:span text:style-name="T11">Direc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00" draw:id="id300" draw:layer="layout" svg:width="1.8cm" svg:height="0.6cm" svg:x="17.8cm" svg:y="13.4cm">
          <text:p text:style-name="P1"><text:span text:style-name="T11">Acto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01" draw:id="id301" draw:layer="layout" svg:width="4cm" svg:height="0.7cm" svg:x="17.8cm" svg:y="14.5cm">
          <text:p text:style-name="P1"><text:span text:style-name="T11">Stage-manag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298" draw:id="id298" draw:layer="layout" svg:width="6.3cm" svg:height="0.7cm" svg:x="17.8cm" svg:y="15.8cm">
          <text:p text:style-name="P1"><text:span text:style-name="T11">Set and costume design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2.8cm" svg:y1="12.1cm" svg:x2="17.8cm" svg:y2="16.15cm" draw:start-shape="id297" draw:start-glue-point="1" draw:end-shape="id298" draw:end-glue-point="3" svg:d="m12800 12100h2500v4050h2500">
          <text:p/>
        </draw:connector>
        <draw:connector draw:style-name="gr6" draw:text-style-name="P1" draw:layer="layout" svg:x1="12.8cm" svg:y1="12.1cm" svg:x2="17.8cm" svg:y2="12.55cm" draw:start-shape="id297" draw:start-glue-point="1" draw:end-shape="id299" draw:end-glue-point="3" svg:d="m12800 12100h2500v450h2500">
          <text:p/>
        </draw:connector>
        <draw:connector draw:style-name="gr6" draw:text-style-name="P1" draw:layer="layout" svg:x1="12.8cm" svg:y1="12.1cm" svg:x2="17.8cm" svg:y2="13.7cm" draw:start-shape="id297" draw:start-glue-point="1" draw:end-shape="id300" draw:end-glue-point="3" svg:d="m12800 12100h2500v1600h2500">
          <text:p/>
        </draw:connector>
        <draw:connector draw:style-name="gr6" draw:text-style-name="P1" draw:layer="layout" svg:x1="12.8cm" svg:y1="12.1cm" svg:x2="17.8cm" svg:y2="14.85cm" draw:start-shape="id297" draw:start-glue-point="1" draw:end-shape="id301" svg:d="m12800 12100h2500v2750h2500">
          <text:p/>
        </draw:connector>
        <draw:custom-shape draw:style-name="gr11" draw:text-style-name="P2" xml:id="id308" draw:id="id308" draw:layer="layout" svg:width="4.4cm" svg:height="0.7cm" svg:x="7.5cm" svg:y="14.7cm">
          <text:p text:style-name="P1"><text:span text:style-name="T11">Elements of thea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.4cm" svg:y1="1.9cm" svg:x2="4.8cm" svg:y2="3.35cm" draw:start-shape="id302" draw:start-glue-point="3" draw:end-shape="id303" svg:d="m1400 1900h-501v1450h3901">
          <text:p/>
        </draw:connector>
        <draw:connector draw:style-name="gr4" draw:text-style-name="P1" draw:layer="layout" svg:x1="4.2cm" svg:y1="1.9cm" svg:x2="8.4cm" svg:y2="2.076cm" draw:start-shape="id302" draw:start-glue-point="1" draw:end-shape="id304" draw:end-glue-point="3" svg:d="m4200 1900h2101v176h2099">
          <text:p/>
        </draw:connector>
        <draw:connector draw:style-name="gr6" draw:text-style-name="P1" draw:layer="layout" svg:x1="4.8cm" svg:y1="3.35cm" svg:x2="7.8cm" svg:y2="5.1cm" draw:start-shape="id303" draw:start-glue-point="3" draw:end-shape="id305" draw:end-glue-point="3" svg:d="m4800 3350h-501v1750h3501">
          <text:p/>
        </draw:connector>
        <draw:connector draw:style-name="gr6" draw:text-style-name="P1" draw:layer="layout" svg:x1="9.9cm" svg:y1="5.1cm" svg:x2="13cm" svg:y2="4.95cm" draw:start-shape="id305" draw:start-glue-point="1" draw:end-shape="id306" draw:end-glue-point="3" svg:d="m9900 5100h1551v-150h1549">
          <text:p/>
        </draw:connector>
        <draw:connector draw:style-name="gr6" draw:text-style-name="P1" draw:layer="layout" svg:x1="9.9cm" svg:y1="5.1cm" svg:x2="13cm" svg:y2="6.15cm" draw:start-shape="id305" draw:start-glue-point="1" draw:end-shape="id307" draw:end-glue-point="3" svg:d="m9900 5100h1551v1050h1549">
          <text:p/>
        </draw:connector>
        <draw:connector draw:style-name="gr6" draw:text-style-name="P1" draw:layer="layout" svg:x1="4.8cm" svg:y1="3.35cm" svg:x2="6.9cm" svg:y2="8.55cm" draw:start-shape="id303" draw:start-glue-point="3" draw:end-shape="id291" draw:end-glue-point="3" svg:d="m4800 3350h-501v5200h2601">
          <text:p/>
        </draw:connector>
        <draw:connector draw:style-name="gr6" draw:text-style-name="P1" draw:layer="layout" svg:x1="4.8cm" svg:y1="3.35cm" svg:x2="7.3cm" svg:y2="12.1cm" draw:start-shape="id303" draw:start-glue-point="3" draw:end-shape="id297" svg:d="m4800 3350h-501v8750h3001">
          <text:p/>
        </draw:connector>
        <draw:connector draw:style-name="gr6" draw:text-style-name="P1" draw:layer="layout" svg:x1="4.8cm" svg:y1="3.35cm" svg:x2="7.5cm" svg:y2="15.05cm" draw:start-shape="id303" draw:start-glue-point="3" draw:end-shape="id308" draw:end-glue-point="3" svg:d="m4800 3350h-501v11700h3201">
          <text:p/>
        </draw:connector>
        <draw:connector draw:style-name="gr6" draw:text-style-name="P1" draw:layer="layout" svg:x1="4.8cm" svg:y1="3.35cm" svg:x2="7.4cm" svg:y2="16.75cm" draw:start-shape="id303" draw:start-glue-point="3" draw:end-shape="id309" draw:end-glue-point="3" svg:d="m4800 3350h-501v13400h3101">
          <text:p/>
        </draw:connector>
        <draw:frame draw:style-name="gr8" draw:layer="layout" svg:width="2.866cm" svg:height="1.185cm" svg:x="24.5cm" svg:y="0.3cm">
          <draw:text-box>
            <text:p><text:a xlink:href="#Slide 1">INDEX</text:a></text:p>
          </draw:text-box>
        </draw:frame>
      </draw:page>
      <draw:page draw:name="page20" draw:style-name="dp1" draw:master-page-name="Default">
        <office:forms form:automatic-focus="false" form:apply-design-mode="false"/>
        <draw:rect draw:style-name="gr3" draw:text-style-name="P1" xml:id="id313" draw:id="id313" draw:layer="layout" svg:width="2.9cm" svg:height="0.7cm" svg:x="1.5cm" svg:y="1.4cm">
          <text:p text:style-name="P1"><text:span text:style-name="T11">Arts Mass</text:span></text:p>
        </draw:rect>
        <draw:rect draw:style-name="gr3" draw:text-style-name="P1" xml:id="id314" draw:id="id314" draw:layer="layout" svg:width="3cm" svg:height="0.6cm" svg:x="4.383cm" svg:y="2.724cm">
          <text:p text:style-name="P1"><text:span text:style-name="T11">Visual Arts</text:span></text:p>
        </draw:rect>
        <draw:frame draw:style-name="gr18" draw:text-style-name="P20" xml:id="id328" draw:id="id328" draw:layer="layout" svg:width="10.9cm" svg:height="1.559cm" svg:x="8.7cm" svg:y="1.253cm">
          <draw:text-box>
            <text:p text:style-name="P19"><text:span text:style-name="T22">The student will receive and will shape the visual, spatial and aesthetic to characteristics of the world around them. to explore, learn and communicate.</text:span></text:p>
          </draw:text-box>
        </draw:frame>
        <draw:custom-shape draw:style-name="gr11" draw:text-style-name="P1" xml:id="id315" draw:id="id315" draw:layer="layout" svg:width="4.1cm" svg:height="0.7cm" svg:x="6.7cm" svg:y="4cm">
          <text:p text:style-name="P1"><text:span text:style-name="T11">2D and 3D Imag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10" draw:id="id310" draw:layer="layout" svg:width="2cm" svg:height="0.6cm" svg:x="6.7cm" svg:y="5.4cm">
          <text:p text:style-name="P1"><text:span text:style-name="T11">Colo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11" draw:id="id311" draw:layer="layout" svg:width="2.7cm" svg:height="0.7cm" svg:x="11.8cm" svg:y="5.1cm">
          <text:p text:style-name="P1"><text:span text:style-name="T11">Prima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12" draw:id="id312" draw:layer="layout" svg:width="2.8cm" svg:height="0.8cm" svg:x="11.8cm" svg:y="6.3cm">
          <text:p text:style-name="P1"><text:span text:style-name="T11">Seconda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8.7cm" svg:y1="5.7cm" svg:x2="11.8cm" svg:y2="5.45cm" draw:start-shape="id310" draw:start-glue-point="1" draw:end-shape="id311" draw:end-glue-point="3" svg:d="m8700 5700h1551v-250h1549">
          <text:p/>
        </draw:connector>
        <draw:connector draw:style-name="gr6" draw:text-style-name="P1" draw:layer="layout" svg:x1="8.7cm" svg:y1="5.7cm" svg:x2="11.8cm" svg:y2="6.7cm" draw:start-shape="id310" draw:start-glue-point="1" draw:end-shape="id312" draw:end-glue-point="3" svg:d="m8700 5700h1551v1000h1549">
          <text:p/>
        </draw:connector>
        <draw:connector draw:style-name="gr6" draw:text-style-name="P1" draw:layer="layout" svg:x1="1.5cm" svg:y1="1.75cm" svg:x2="4.383cm" svg:y2="3.024cm" draw:start-shape="id313" draw:start-glue-point="3" draw:end-shape="id314" draw:end-glue-point="3" svg:d="m1500 1750h-501v1274h3384">
          <text:p/>
        </draw:connector>
        <draw:connector draw:style-name="gr6" draw:text-style-name="P1" draw:layer="layout" svg:x1="4.383cm" svg:y1="3.024cm" svg:x2="6.7cm" svg:y2="4.35cm" draw:start-shape="id314" draw:start-glue-point="3" draw:end-shape="id315" svg:d="m4383 3024h-501v1326h2818">
          <text:p/>
        </draw:connector>
        <draw:custom-shape draw:style-name="gr11" draw:text-style-name="P1" xml:id="id316" draw:id="id316" draw:layer="layout" svg:width="6.1cm" svg:height="0.7cm" svg:x="6.3cm" svg:y="7.9cm">
          <text:p text:style-name="P1"><text:span text:style-name="T11">Color degrad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17" draw:id="id317" draw:layer="layout" svg:width="2.2cm" svg:height="0.7cm" svg:x="15.2cm" svg:y="7.5cm">
          <text:p text:style-name="P1"><text:span text:style-name="T11">whi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18" draw:id="id318" draw:layer="layout" svg:width="1.9cm" svg:height="0.6cm" svg:x="15.4cm" svg:y="8.6cm">
          <text:p text:style-name="P1"><text:span text:style-name="T11">blac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19" draw:id="id319" draw:layer="layout" svg:width="1.6cm" svg:height="0.6cm" svg:x="15.3cm" svg:y="9.8cm">
          <text:p text:style-name="P1"><text:span text:style-name="T11">Gra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2.4cm" svg:y1="8.25cm" svg:x2="15.2cm" svg:y2="7.85cm" draw:start-shape="id316" draw:start-glue-point="1" draw:end-shape="id317" draw:end-glue-point="3" svg:d="m12400 8250h1401v-400h1399">
          <text:p/>
        </draw:connector>
        <draw:connector draw:style-name="gr6" draw:text-style-name="P1" draw:layer="layout" svg:x1="12.4cm" svg:y1="8.25cm" svg:x2="15.4cm" svg:y2="8.9cm" draw:start-shape="id316" draw:start-glue-point="1" draw:end-shape="id318" draw:end-glue-point="3" svg:d="m12400 8250h1501v650h1499">
          <text:p/>
        </draw:connector>
        <draw:connector draw:style-name="gr6" draw:text-style-name="P1" draw:layer="layout" svg:x1="12.4cm" svg:y1="8.25cm" svg:x2="15.3cm" svg:y2="10.1cm" draw:start-shape="id316" draw:start-glue-point="1" draw:end-shape="id319" draw:end-glue-point="3" svg:d="m12400 8250h1451v1850h1449">
          <text:p/>
        </draw:connector>
        <draw:custom-shape draw:style-name="gr11" draw:text-style-name="P1" xml:id="id320" draw:id="id320" draw:layer="layout" svg:width="2.3cm" svg:height="0.7cm" svg:x="8.3cm" svg:y="11.2cm">
          <text:p text:style-name="P1"><text:span text:style-name="T11">The l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21" draw:id="id321" draw:layer="layout" svg:width="1.3cm" svg:height="0.7cm" svg:x="13.2cm" svg:y="11.1cm">
          <text:p text:style-name="P1"><text:span text:style-name="T11">2D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22" draw:id="id322" draw:layer="layout" svg:width="1.3cm" svg:height="0.7cm" svg:x="13.2cm" svg:y="12.2cm">
          <text:p text:style-name="P1"><text:span text:style-name="T11">3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23" draw:id="id323" draw:layer="layout" svg:width="3.1cm" svg:height="0.9cm" svg:x="13.2cm" svg:y="13.2cm">
          <text:p text:style-name="P1"><text:span text:style-name="T7">Types of l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24" draw:id="id324" draw:layer="layout" svg:width="2.3cm" svg:height="0.7cm" svg:x="7.3cm" svg:y="14.4cm">
          <text:p text:style-name="P1"><text:span text:style-name="T11">Tex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25" draw:id="id325" draw:layer="layout" svg:width="1.4cm" svg:height="0.8cm" svg:x="12.8cm" svg:y="14.8cm">
          <text:p text:style-name="P1"><text:span text:style-name="T11">2D</text:span></text:p>
          <draw:enhanced-geometry svg:viewBox="0 0 21600 21600" draw:path-stretchpoint-x="10800" draw:path-stretchpoint-y="10800" draw:text-areas="?f3 ?f4 ?f5 ?f6" draw:type="round-rectangle" draw:modifiers="431.46067415730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0.6cm" svg:y1="11.55cm" svg:x2="13.2cm" svg:y2="11.45cm" draw:start-shape="id320" draw:start-glue-point="1" draw:end-shape="id321" draw:end-glue-point="3" svg:d="m10600 11550h1301v-100h1299">
          <text:p/>
        </draw:connector>
        <draw:connector draw:style-name="gr6" draw:text-style-name="P1" draw:layer="layout" svg:x1="10.6cm" svg:y1="11.55cm" svg:x2="13.2cm" svg:y2="12.55cm" draw:start-shape="id320" draw:start-glue-point="1" draw:end-shape="id322" draw:end-glue-point="3" svg:d="m10600 11550h1301v1000h1299">
          <text:p/>
        </draw:connector>
        <draw:connector draw:style-name="gr6" draw:text-style-name="P1" draw:layer="layout" svg:x1="10.6cm" svg:y1="11.55cm" svg:x2="13.2cm" svg:y2="13.65cm" draw:start-shape="id320" draw:start-glue-point="1" draw:end-shape="id323" svg:d="m10600 11550h1301v2100h1299">
          <text:p/>
        </draw:connector>
        <draw:custom-shape draw:style-name="gr11" draw:text-style-name="P1" xml:id="id326" draw:id="id326" draw:layer="layout" svg:width="1.2cm" svg:height="0.8cm" svg:x="12.7cm" svg:y="16cm">
          <text:p text:style-name="P1"><text:span text:style-name="T11">3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27" draw:id="id327" draw:layer="layout" svg:width="3.6cm" svg:height="0.8cm" svg:x="12.7cm" svg:y="17cm">
          <text:p text:style-name="P1"><text:span text:style-name="T11">Texture typ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9.6cm" svg:y1="14.75cm" svg:x2="12.8cm" svg:y2="15.2cm" draw:start-shape="id324" draw:start-glue-point="1" draw:end-shape="id325" svg:d="m9600 14750h1601v450h1599">
          <text:p/>
        </draw:connector>
        <draw:connector draw:style-name="gr6" draw:text-style-name="P1" draw:layer="layout" svg:x1="9.6cm" svg:y1="14.75cm" svg:x2="12.7cm" svg:y2="16.4cm" draw:start-shape="id324" draw:start-glue-point="1" draw:end-shape="id326" svg:d="m9600 14750h1551v1650h1549">
          <text:p/>
        </draw:connector>
        <draw:connector draw:style-name="gr6" draw:text-style-name="P1" draw:layer="layout" svg:x1="9.6cm" svg:y1="14.75cm" svg:x2="12.7cm" svg:y2="17.4cm" draw:start-shape="id324" draw:start-glue-point="1" draw:end-shape="id327" draw:end-glue-point="3" svg:d="m9600 14750h1551v2650h1549">
          <text:p/>
        </draw:connector>
        <draw:connector draw:style-name="gr6" draw:text-style-name="P1" draw:layer="layout" svg:x1="4.383cm" svg:y1="3.024cm" svg:x2="6.7cm" svg:y2="5.7cm" draw:start-shape="id314" draw:start-glue-point="3" draw:end-shape="id310" draw:end-glue-point="3" svg:d="m4383 3024h-501v2676h2818">
          <text:p/>
        </draw:connector>
        <draw:connector draw:style-name="gr6" draw:text-style-name="P1" draw:layer="layout" svg:x1="4.383cm" svg:y1="3.024cm" svg:x2="6.3cm" svg:y2="8.25cm" draw:start-shape="id314" draw:start-glue-point="3" draw:end-shape="id316" svg:d="m4383 3024h-501v5226h2418">
          <text:p/>
        </draw:connector>
        <draw:connector draw:style-name="gr6" draw:text-style-name="P1" draw:layer="layout" svg:x1="4.383cm" svg:y1="3.024cm" svg:x2="8.3cm" svg:y2="11.55cm" draw:start-shape="id314" draw:start-glue-point="3" draw:end-shape="id320" draw:end-glue-point="3" svg:d="m4383 3024h-501v8526h4418">
          <text:p/>
        </draw:connector>
        <draw:connector draw:style-name="gr6" draw:text-style-name="P1" draw:layer="layout" svg:x1="4.383cm" svg:y1="3.024cm" svg:x2="7.3cm" svg:y2="14.75cm" draw:start-shape="id314" draw:start-glue-point="3" draw:end-shape="id324" draw:end-glue-point="3" svg:d="m4383 3024h-501v11726h3418">
          <text:p/>
        </draw:connector>
        <draw:connector draw:style-name="gr4" draw:text-style-name="P1" draw:layer="layout" svg:x1="4.4cm" svg:y1="1.75cm" svg:x2="8.7cm" svg:y2="2.032cm" draw:start-shape="id313" draw:start-glue-point="1" draw:end-shape="id328" draw:end-glue-point="3" svg:d="m4400 1750h2151v282h2149">
          <text:p/>
        </draw:connector>
        <draw:custom-shape draw:style-name="gr11" draw:text-style-name="P1" xml:id="id329" draw:id="id329" draw:layer="layout" svg:width="4cm" svg:height="0.7cm" svg:x="5.9cm" svg:y="17.1cm">
          <text:p text:style-name="P1"><text:span text:style-name="T11">Forms and figu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30" draw:id="id330" draw:layer="layout" svg:width="5.8cm" svg:height="0.7cm" svg:x="5.8cm" svg:y="19.3cm">
          <text:p text:style-name="P1"><text:span text:style-name="T11">Terms of visual ar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4.383cm" svg:y1="3.024cm" svg:x2="5.9cm" svg:y2="17.45cm" draw:start-shape="id314" draw:start-glue-point="3" draw:end-shape="id329" draw:end-glue-point="3" svg:d="m4383 3024h-501v14426h2018">
          <text:p/>
        </draw:connector>
        <draw:connector draw:style-name="gr6" draw:text-style-name="P1" draw:layer="layout" svg:x1="4.383cm" svg:y1="3.024cm" svg:x2="5.8cm" svg:y2="19.65cm" draw:start-shape="id314" draw:start-glue-point="3" draw:end-shape="id330" draw:end-glue-point="3" svg:d="m4383 3024h-501v16626h1918">
          <text:p/>
        </draw:connector>
        <draw:frame draw:style-name="gr8" draw:layer="layout" svg:width="2.866cm" svg:height="1.185cm" svg:x="24.534cm" svg:y="0.215cm">
          <draw:text-box>
            <text:p><text:a xlink:href="#Slide 1">INDEX</text:a></text:p>
          </draw:text-box>
        </draw:frame>
      </draw:page>
      <draw:page draw:name="page21" draw:style-name="dp1" draw:master-page-name="Default">
        <office:forms form:automatic-focus="false" form:apply-design-mode="false"/>
        <draw:rect draw:style-name="gr3" draw:text-style-name="P1" xml:id="id336" draw:id="id336" draw:layer="layout" svg:width="3.1cm" svg:height="0.7cm" svg:x="1.7cm" svg:y="1.4cm">
          <text:p text:style-name="P1"><text:span text:style-name="T11">History_Mass</text:span></text:p>
        </draw:rect>
        <draw:frame draw:style-name="gr18" draw:text-style-name="P20" xml:id="id354" draw:id="id354" draw:layer="layout" svg:width="14.3cm" svg:height="1.559cm" svg:x="8.2cm" svg:y="1.121cm">
          <draw:text-box>
            <text:p text:style-name="P19"><text:span text:style-name="T22">Students will learn the "fundamental principles of the Declaration of Independence, U.S. Constitution and the Federalist Papers" to understand and "respect ... the contributions of various cultural, ethnic and racial".</text:span></text:p>
          </draw:text-box>
        </draw:frame>
        <draw:custom-shape draw:style-name="gr11" draw:text-style-name="P2" xml:id="id331" draw:id="id331" draw:layer="layout" svg:width="2.6cm" svg:height="0.6cm" svg:x="6.1cm" svg:y="3.8cm">
          <text:p text:style-name="P1"><text:span text:style-name="T11">Concep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32" draw:id="id332" draw:layer="layout" svg:width="2cm" svg:height="0.7cm" svg:x="9.7cm" svg:y="4.6cm">
          <text:p text:style-name="P19"><text:span text:style-name="T23">Author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37" draw:id="id337" draw:layer="layout" svg:width="8.9cm" svg:height="0.7cm" svg:x="6.2cm" svg:y="6.5cm">
          <text:p text:style-name="P1"><text:span text:style-name="T11">National holidays in United Stat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35" draw:id="id335" draw:layer="layout" svg:width="2.1cm" svg:height="0.6cm" svg:x="19.5cm" svg:y="4.8cm">
          <text:p text:style-name="P1"><text:span text:style-name="T11">Ru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34" draw:id="id334" draw:layer="layout" svg:width="3.5cm" svg:height="0.7cm" svg:x="15.4cm" svg:y="4.8cm">
          <text:p text:style-name="P19"><text:span text:style-name="T21">Responsibil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33" draw:id="id333" draw:layer="layout" svg:width="1.9cm" svg:height="0.7cm" svg:x="12.9cm" svg:y="4.7cm">
          <text:p text:style-name="P19"><text:span text:style-name="T21">Just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38" draw:id="id338" draw:layer="layout" svg:width="3.4cm" svg:height="0.6cm" svg:x="17cm" svg:y="6.8cm">
          <text:p text:style-name="P1"><text:span text:style-name="T11">Columbus da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39" draw:id="id339" draw:layer="layout" svg:width="5cm" svg:height="0.6cm" svg:x="17cm" svg:y="7.6cm">
          <text:p text:style-name="P1"><text:span text:style-name="T11">Independence Da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40" draw:id="id340" draw:layer="layout" svg:width="5.9cm" svg:height="0.7cm" svg:x="17cm" svg:y="8.4cm">
          <text:p text:style-name="P1"><text:span text:style-name="T11">Martin Luther King Jr. Da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41" draw:id="id341" draw:layer="layout" svg:width="4.3cm" svg:height="0.7cm" svg:x="17cm" svg:y="9.4cm">
          <text:p text:style-name="P1"><text:span text:style-name="T11">President's Da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42" draw:id="id342" draw:layer="layout" svg:width="4.1cm" svg:height="0.6cm" svg:x="17cm" svg:y="10.3cm">
          <text:p text:style-name="P1"><text:span text:style-name="T11">Thanksgiv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44" draw:id="id344" draw:layer="layout" svg:width="6.2cm" svg:height="0.6cm" svg:x="6.5cm" svg:y="12.5cm">
          <text:p text:style-name="P1"><text:span text:style-name="T11">The flag of the United Stat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45" draw:id="id345" draw:layer="layout" svg:width="4cm" svg:height="0.7cm" svg:x="16cm" svg:y="11.8cm">
          <text:p text:style-name="P1"><text:span text:style-name="T11">The national anth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46" draw:id="id346" draw:layer="layout" svg:width="8.5cm" svg:height="0.7cm" svg:x="5cm" svg:y="13.7cm">
          <text:p text:style-name="P1"><text:span text:style-name="T11">The words of the Pledge of Allegiance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43" draw:id="id343" draw:layer="layout" svg:width="8.3cm" svg:height="0.8cm" svg:x="5.6cm" svg:y="10.9cm">
          <text:p text:style-name="P1"><text:span text:style-name="T11">U.S. Symbol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47" draw:id="id347" draw:layer="layout" svg:width="2.2cm" svg:height="0.6cm" svg:x="16cm" svg:y="13cm">
          <text:p text:style-name="P1"><text:span text:style-name="T11">Colo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55" draw:id="id355" draw:layer="layout" svg:width="2cm" svg:height="0.6cm" svg:x="16cm" svg:y="17.9cm">
          <text:p text:style-name="P1"><text:span text:style-name="T11">Form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8.7cm" svg:y1="4.1cm" svg:x2="10.7cm" svg:y2="4.6cm" draw:start-shape="id331" draw:start-glue-point="1" draw:end-shape="id332" draw:end-glue-point="0" svg:d="m8700 4100h2000v500">
          <text:p/>
        </draw:connector>
        <draw:connector draw:style-name="gr6" draw:text-style-name="P1" draw:layer="layout" svg:x1="8.7cm" svg:y1="4.1cm" svg:x2="13.85cm" svg:y2="4.7cm" draw:start-shape="id331" draw:start-glue-point="1" draw:end-shape="id333" draw:end-glue-point="0" svg:d="m8700 4100h5150v600">
          <text:p/>
        </draw:connector>
        <draw:custom-shape draw:style-name="gr11" draw:text-style-name="P2" xml:id="id352" draw:id="id352" draw:layer="layout" svg:width="5.8cm" svg:height="0.7cm" svg:x="4.4cm" svg:y="16.9cm">
          <text:p text:style-name="P1"><text:span text:style-name="T11">Capital of United Stat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50" draw:id="id350" draw:layer="layout" svg:width="4.3cm" svg:height="0.6cm" svg:x="9.1cm" svg:y="15cm">
          <text:p text:style-name="P1"><text:span text:style-name="T11">American Fla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51" draw:id="id351" draw:layer="layout" svg:width="3.6cm" svg:height="0.6cm" svg:x="16cm" svg:y="16.7cm">
          <text:p text:style-name="P1"><text:span text:style-name="T11">Bald Eag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49" draw:id="id349" draw:layer="layout" svg:width="3.8cm" svg:height="0.6cm" svg:x="16cm" svg:y="15.5cm">
          <text:p text:style-name="P1"><text:span text:style-name="T11">The White Hou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48" draw:id="id348" draw:layer="layout" svg:width="5cm" svg:height="0.8cm" svg:x="16cm" svg:y="14.4cm">
          <text:p text:style-name="P1"><text:span text:style-name="T11">Statue of Liber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53" draw:id="id353" draw:layer="layout" svg:width="6cm" svg:height="0.59cm" svg:x="4.4cm" svg:y="18.01cm">
          <text:p text:style-name="P1"><text:span text:style-name="T11">Territorial division of E.E.U.U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8.7cm" svg:y1="4.1cm" svg:x2="17.15cm" svg:y2="4.8cm" draw:start-shape="id331" draw:start-glue-point="1" draw:end-shape="id334" draw:end-glue-point="0" svg:d="m8700 4100h8450v700">
          <text:p/>
        </draw:connector>
        <draw:connector draw:style-name="gr6" draw:text-style-name="P1" draw:layer="layout" svg:x1="8.7cm" svg:y1="4.1cm" svg:x2="20.55cm" svg:y2="4.8cm" draw:start-shape="id331" draw:start-glue-point="1" draw:end-shape="id335" draw:end-glue-point="0" svg:d="m8700 4100h11850v700">
          <text:p/>
        </draw:connector>
        <draw:connector draw:style-name="gr6" draw:text-style-name="P1" draw:layer="layout" svg:x1="1.7cm" svg:y1="1.75cm" svg:x2="6.1cm" svg:y2="4.1cm" draw:start-shape="id336" draw:start-glue-point="3" draw:end-shape="id331" svg:d="m1700 1750h-501v2350h4901">
          <text:p/>
        </draw:connector>
        <draw:connector draw:style-name="gr6" draw:text-style-name="P1" draw:layer="layout" svg:x1="1.7cm" svg:y1="1.75cm" svg:x2="6.2cm" svg:y2="6.85cm" draw:start-shape="id336" draw:start-glue-point="3" draw:end-shape="id337" draw:end-glue-point="3" svg:d="m1700 1750h-501v5100h5001">
          <text:p/>
        </draw:connector>
        <draw:connector draw:style-name="gr6" draw:text-style-name="P1" draw:layer="layout" svg:x1="15.1cm" svg:y1="6.85cm" svg:x2="17cm" svg:y2="7.1cm" draw:start-shape="id337" draw:start-glue-point="1" draw:end-shape="id338" draw:end-glue-point="3" svg:d="m15100 6850h951v250h949">
          <text:p/>
        </draw:connector>
        <draw:connector draw:style-name="gr6" draw:text-style-name="P1" draw:layer="layout" svg:x1="15.1cm" svg:y1="6.85cm" svg:x2="17cm" svg:y2="7.9cm" draw:start-shape="id337" draw:start-glue-point="1" draw:end-shape="id339" draw:end-glue-point="3" svg:d="m15100 6850h951v1050h949">
          <text:p/>
        </draw:connector>
        <draw:connector draw:style-name="gr6" draw:text-style-name="P1" draw:layer="layout" svg:x1="15.1cm" svg:y1="6.85cm" svg:x2="17cm" svg:y2="8.75cm" draw:start-shape="id337" draw:start-glue-point="1" draw:end-shape="id340" draw:end-glue-point="3" svg:d="m15100 6850h951v1900h949">
          <text:p/>
        </draw:connector>
        <draw:connector draw:style-name="gr6" draw:text-style-name="P1" draw:layer="layout" svg:x1="15.1cm" svg:y1="6.85cm" svg:x2="17cm" svg:y2="9.75cm" draw:start-shape="id337" draw:start-glue-point="1" draw:end-shape="id341" draw:end-glue-point="3" svg:d="m15100 6850h951v2900h949">
          <text:p/>
        </draw:connector>
        <draw:connector draw:style-name="gr6" draw:text-style-name="P1" draw:layer="layout" svg:x1="15.1cm" svg:y1="6.85cm" svg:x2="17cm" svg:y2="10.6cm" draw:start-shape="id337" draw:start-glue-point="1" draw:end-shape="id342" draw:end-glue-point="3" svg:d="m15100 6850h951v3750h949">
          <text:p/>
        </draw:connector>
        <draw:connector draw:style-name="gr6" draw:text-style-name="P1" draw:layer="layout" svg:x1="13.9cm" svg:y1="11.3cm" svg:x2="12.7cm" svg:y2="12.8cm" draw:start-shape="id343" draw:start-glue-point="1" draw:end-shape="id344" draw:end-glue-point="1" svg:d="m13900 11300h502v1500h-1702">
          <text:p/>
        </draw:connector>
        <draw:connector draw:style-name="gr6" draw:text-style-name="P1" draw:layer="layout" svg:x1="13.9cm" svg:y1="11.3cm" svg:x2="16cm" svg:y2="12.15cm" draw:start-shape="id343" draw:start-glue-point="1" draw:end-shape="id345" draw:end-glue-point="3" svg:d="m13900 11300h1051v850h1049">
          <text:p/>
        </draw:connector>
        <draw:connector draw:style-name="gr6" draw:text-style-name="P1" draw:layer="layout" svg:x1="1.7cm" svg:y1="1.75cm" svg:x2="5.6cm" svg:y2="11.3cm" draw:start-shape="id336" draw:start-glue-point="3" draw:end-shape="id343" draw:end-glue-point="3" svg:d="m1700 1750h-501v9550h4401">
          <text:p/>
        </draw:connector>
        <draw:connector draw:style-name="gr6" draw:text-style-name="P1" draw:layer="layout" svg:x1="13.9cm" svg:y1="11.3cm" svg:x2="13.5cm" svg:y2="14.05cm" draw:start-shape="id343" draw:start-glue-point="1" draw:end-shape="id346" svg:d="m13900 11300h502v2750h-902">
          <text:p/>
        </draw:connector>
        <draw:connector draw:style-name="gr6" draw:text-style-name="P1" draw:layer="layout" svg:x1="13.9cm" svg:y1="11.3cm" svg:x2="16cm" svg:y2="13.3cm" draw:start-shape="id343" draw:start-glue-point="1" draw:end-shape="id347" svg:d="m13900 11300h1051v2000h1049">
          <text:p/>
        </draw:connector>
        <draw:connector draw:style-name="gr6" draw:text-style-name="P1" draw:layer="layout" svg:x1="13.9cm" svg:y1="11.3cm" svg:x2="16cm" svg:y2="14.8cm" draw:start-shape="id343" draw:start-glue-point="1" draw:end-shape="id348" svg:d="m13900 11300h1051v3500h1049">
          <text:p/>
        </draw:connector>
        <draw:connector draw:style-name="gr6" draw:text-style-name="P1" draw:layer="layout" svg:x1="13.9cm" svg:y1="11.3cm" svg:x2="16cm" svg:y2="15.8cm" draw:start-shape="id343" draw:start-glue-point="1" draw:end-shape="id349" draw:end-glue-point="3" svg:d="m13900 11300h1051v4500h1049">
          <text:p/>
        </draw:connector>
        <draw:connector draw:style-name="gr6" draw:text-style-name="P1" draw:layer="layout" svg:x1="13.9cm" svg:y1="11.3cm" svg:x2="13.4cm" svg:y2="15.3cm" draw:start-shape="id343" draw:start-glue-point="1" draw:end-shape="id350" svg:d="m13900 11300h502v4000h-1002">
          <text:p/>
        </draw:connector>
        <draw:connector draw:style-name="gr6" draw:text-style-name="P1" draw:layer="layout" svg:x1="13.9cm" svg:y1="11.3cm" svg:x2="16cm" svg:y2="17cm" draw:start-shape="id343" draw:start-glue-point="1" draw:end-shape="id351" draw:end-glue-point="3" svg:d="m13900 11300h1051v5700h1049">
          <text:p/>
        </draw:connector>
        <draw:connector draw:style-name="gr6" draw:text-style-name="P1" draw:layer="layout" svg:x1="1.7cm" svg:y1="1.75cm" svg:x2="4.4cm" svg:y2="17.25cm" draw:start-shape="id336" draw:start-glue-point="3" draw:end-shape="id352" draw:end-glue-point="3" svg:d="m1700 1750h-501v15500h3201">
          <text:p/>
        </draw:connector>
        <draw:connector draw:style-name="gr6" draw:text-style-name="P1" draw:layer="layout" svg:x1="1.7cm" svg:y1="1.75cm" svg:x2="4.4cm" svg:y2="18.305cm" draw:start-shape="id336" draw:start-glue-point="3" draw:end-shape="id353" draw:end-glue-point="3" svg:d="m1700 1750h-501v16555h3201">
          <text:p/>
        </draw:connector>
        <draw:connector draw:style-name="gr4" draw:text-style-name="P1" draw:layer="layout" svg:x1="4.8cm" svg:y1="1.75cm" svg:x2="8.2cm" svg:y2="1.9cm" draw:start-shape="id336" draw:start-glue-point="1" draw:end-shape="id354" svg:d="m4800 1750h1701v150h1699">
          <text:p/>
        </draw:connector>
        <draw:connector draw:style-name="gr6" draw:text-style-name="P1" draw:layer="layout" svg:x1="13.9cm" svg:y1="11.3cm" svg:x2="16cm" svg:y2="18.2cm" draw:start-shape="id343" draw:start-glue-point="1" draw:end-shape="id355" svg:d="m13900 11300h1051v6900h1049">
          <text:p/>
        </draw:connector>
        <draw:frame draw:style-name="gr8" draw:layer="layout" svg:width="2.866cm" svg:height="1.185cm" svg:x="24.534cm" svg:y="0.3cm">
          <draw:text-box>
            <text:p><text:a xlink:href="#Slide 1">INDEX</text:a></text:p>
          </draw:text-box>
        </draw:frame>
      </draw:page>
      <draw:page draw:name="page22" draw:style-name="dp1" draw:master-page-name="Default">
        <office:forms form:automatic-focus="false" form:apply-design-mode="false"/>
        <draw:rect draw:style-name="gr3" draw:text-style-name="P2" xml:id="id360" draw:id="id360" draw:layer="layout" svg:width="5.6cm" svg:height="0.7cm" svg:x="2.5cm" svg:y="1.3cm">
          <text:p text:style-name="P1"><text:span text:style-name="T11">Foreign Languages_Mass</text:span></text:p>
        </draw:rect>
        <draw:custom-shape draw:style-name="gr11" draw:text-style-name="P2" xml:id="id356" draw:id="id356" draw:layer="layout" svg:width="5.4cm" svg:height="0.7cm" svg:x="7.8cm" svg:y="4.5cm">
          <text:p text:style-name="P1"><text:span text:style-name="T11">Communication mod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21" xml:id="id368" draw:id="id368" draw:layer="layout" svg:width="11.97cm" svg:height="1.673cm" svg:x="10.23cm" svg:y="1.327cm">
          <draw:text-box>
            <text:p text:style-name="P19"><text:span text:style-name="T11">The student will be competent in at least one language besides English. Being able to speak, read, write and understand the foreign language they study.</text:span></text:p>
          </draw:text-box>
        </draw:frame>
        <draw:custom-shape draw:style-name="gr11" draw:text-style-name="P2" xml:id="id359" draw:id="id359" draw:layer="layout" svg:width="3.3cm" svg:height="0.6cm" svg:x="16cm" svg:y="4.8cm">
          <text:p text:style-name="P1"><text:span text:style-name="T11">interperson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58" draw:id="id358" draw:layer="layout" svg:width="3.2cm" svg:height="0.6cm" svg:x="16cm" svg:y="5.7cm">
          <text:p text:style-name="P1"><text:span text:style-name="T11">interpre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57" draw:id="id357" draw:layer="layout" svg:width="3.6cm" svg:height="0.7cm" svg:x="16cm" svg:y="6.7cm">
          <text:p text:style-name="P1"><text:span text:style-name="T11">presentation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61" draw:id="id361" draw:layer="layout" svg:width="7.5cm" svg:height="0.6cm" svg:x="7.2cm" svg:y="8.2cm">
          <text:p text:style-name="P1"><text:span text:style-name="T11">Study of non-European languag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65" draw:id="id365" draw:layer="layout" svg:width="7.2cm" svg:height="0.6cm" svg:x="7.6cm" svg:y="10.3cm">
          <text:p text:style-name="P1"><text:span text:style-name="T11">Heritage language speak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62" draw:id="id362" draw:layer="layout" svg:width="12.3cm" svg:height="0.8cm" svg:x="7.3cm" svg:y="12cm">
          <text:p text:style-name="P1"><text:span text:style-name="T11">The integration of culture in foreign language stud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64" draw:id="id364" draw:layer="layout" svg:width="4.8cm" svg:height="0.6cm" svg:x="21.2cm" svg:y="13.7cm">
          <text:p text:style-name="P1"><text:span text:style-name="T11">Language and Culture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63" draw:id="id363" draw:layer="layout" svg:width="4.2cm" svg:height="0.6cm" svg:x="21.2cm" svg:y="12.8cm">
          <text:p text:style-name="P1"><text:span text:style-name="T11">What is Culture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3.2cm" svg:y1="4.85cm" svg:x2="16cm" svg:y2="7.05cm" draw:start-shape="id356" draw:start-glue-point="1" draw:end-shape="id357" draw:end-glue-point="3" svg:d="m13200 4850h1401v2200h1399">
          <text:p/>
        </draw:connector>
        <draw:connector draw:style-name="gr6" draw:text-style-name="P1" draw:layer="layout" svg:x1="13.2cm" svg:y1="4.85cm" svg:x2="16cm" svg:y2="6cm" draw:start-shape="id356" draw:start-glue-point="1" draw:end-shape="id358" draw:end-glue-point="3" svg:d="m13200 4850h1401v1150h1399">
          <text:p/>
        </draw:connector>
        <draw:connector draw:style-name="gr6" draw:text-style-name="P1" draw:layer="layout" svg:x1="13.2cm" svg:y1="4.85cm" svg:x2="16cm" svg:y2="5.1cm" draw:start-shape="id356" draw:start-glue-point="1" draw:end-shape="id359" draw:end-glue-point="3" svg:d="m13200 4850h1401v250h1399">
          <text:p/>
        </draw:connector>
        <draw:connector draw:style-name="gr6" draw:text-style-name="P1" draw:layer="layout" svg:x1="2.5cm" svg:y1="1.65cm" svg:x2="7.8cm" svg:y2="4.85cm" draw:start-shape="id360" draw:start-glue-point="3" draw:end-shape="id356" draw:end-glue-point="3" svg:d="m2500 1650h-501v3200h5801">
          <text:p/>
        </draw:connector>
        <draw:connector draw:style-name="gr6" draw:text-style-name="P1" draw:layer="layout" svg:x1="2.5cm" svg:y1="1.65cm" svg:x2="7.2cm" svg:y2="8.5cm" draw:start-shape="id360" draw:start-glue-point="3" draw:end-shape="id361" draw:end-glue-point="3" svg:d="m2500 1650h-501v6850h5201">
          <text:p/>
        </draw:connector>
        <draw:custom-shape draw:style-name="gr11" draw:text-style-name="P2" xml:id="id366" draw:id="id366" draw:layer="layout" svg:width="5.8cm" svg:height="0.7cm" svg:x="7.3cm" svg:y="13.8cm">
          <text:p text:style-name="P1"><text:span text:style-name="T11">Linguistic comparis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9.6cm" svg:y1="12.4cm" svg:x2="21.2cm" svg:y2="13.1cm" draw:start-shape="id362" draw:start-glue-point="1" draw:end-shape="id363" draw:end-glue-point="3" svg:d="m19600 12400h801v700h799">
          <text:p/>
        </draw:connector>
        <draw:connector draw:style-name="gr6" draw:text-style-name="P1" draw:layer="layout" svg:x1="19.6cm" svg:y1="12.4cm" svg:x2="21.2cm" svg:y2="14cm" draw:start-shape="id362" draw:start-glue-point="1" draw:end-shape="id364" draw:end-glue-point="3" svg:d="m19600 12400h801v1600h799">
          <text:p/>
        </draw:connector>
        <draw:custom-shape draw:style-name="gr11" draw:text-style-name="P2" xml:id="id367" draw:id="id367" draw:layer="layout" svg:width="4.5cm" svg:height="0.7cm" svg:x="7.2cm" svg:y="15.4cm">
          <text:p text:style-name="P1"><text:span text:style-name="T11">Cultural Comparis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2.5cm" svg:y1="1.65cm" svg:x2="7.6cm" svg:y2="10.6cm" draw:start-shape="id360" draw:start-glue-point="3" draw:end-shape="id365" draw:end-glue-point="3" svg:d="m2500 1650h-501v8950h5601">
          <text:p/>
        </draw:connector>
        <draw:connector draw:style-name="gr6" draw:text-style-name="P1" draw:layer="layout" svg:x1="2.5cm" svg:y1="1.65cm" svg:x2="7.3cm" svg:y2="14.15cm" draw:start-shape="id360" draw:start-glue-point="3" draw:end-shape="id366" draw:end-glue-point="3" svg:d="m2500 1650h-501v12500h5301">
          <text:p/>
        </draw:connector>
        <draw:connector draw:style-name="gr6" draw:text-style-name="P1" draw:layer="layout" svg:x1="2.5cm" svg:y1="1.65cm" svg:x2="7.2cm" svg:y2="15.75cm" draw:start-shape="id360" draw:start-glue-point="3" draw:end-shape="id367" draw:end-glue-point="3" svg:d="m2500 1650h-501v14100h5201">
          <text:p/>
        </draw:connector>
        <draw:connector draw:style-name="gr6" draw:text-style-name="P1" draw:layer="layout" svg:x1="2.5cm" svg:y1="1.65cm" svg:x2="7.3cm" svg:y2="12.4cm" draw:start-shape="id360" draw:start-glue-point="3" draw:end-shape="id362" draw:end-glue-point="3" svg:d="m2500 1650h-501v10750h5301">
          <text:p/>
        </draw:connector>
        <draw:connector draw:style-name="gr4" draw:text-style-name="P1" draw:layer="layout" svg:x1="8.1cm" svg:y1="1.65cm" svg:x2="10.23cm" svg:y2="2.163cm" draw:start-shape="id360" draw:start-glue-point="1" draw:end-shape="id368" draw:end-glue-point="3" svg:d="m8100 1650h1066v513h1064">
          <text:p/>
        </draw:connector>
        <draw:frame draw:style-name="gr8" draw:layer="layout" svg:width="2.866cm" svg:height="1.185cm" svg:x="24.6cm" svg:y="0.3cm">
          <draw:text-box>
            <text:p><text:a xlink:href="#Slide 1">INDEX</text:a></text:p>
          </draw:text-box>
        </draw:frame>
      </draw:page>
      <draw:page draw:name="page23" draw:style-name="dp1" draw:master-page-name="Default">
        <office:forms form:automatic-focus="false" form:apply-design-mode="false"/>
        <draw:custom-shape draw:style-name="gr11" draw:text-style-name="P2" xml:id="id371" draw:id="id371" draw:layer="layout" svg:width="3.3cm" svg:height="0.6cm" svg:x="1.7cm" svg:y="1.3cm">
          <text:p text:style-name="P1"><text:span text:style-name="T11">Philosophy Ma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18" xml:id="id389" draw:id="id389" draw:layer="layout" svg:width="12cm" svg:height="1.123cm" svg:x="9.8cm" svg:y="1.253cm">
          <draw:text-box>
            <text:p><text:span text:style-name="T15">The student will reflect philosophically by using a method of philosophy to its process of citizenship and human formation.</text:span></text:p>
          </draw:text-box>
        </draw:frame>
        <draw:custom-shape draw:style-name="gr11" draw:text-style-name="P2" xml:id="id372" draw:id="id372" draw:layer="layout" svg:width="3.6cm" svg:height="0.6cm" svg:x="4.1cm" svg:y="2.4cm">
          <text:p text:style-name="P1"><text:span text:style-name="T11">Thematic block 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73" draw:id="id373" draw:layer="layout" svg:width="4.5cm" svg:height="0.6cm" svg:x="7.2cm" svg:y="3.6cm">
          <text:p text:style-name="P1"><text:span text:style-name="T11">Philosophy and huma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74" draw:id="id374" draw:layer="layout" svg:width="10.4cm" svg:height="0.7cm" svg:x="7.1cm" svg:y="4.5cm">
          <text:p text:style-name="P1"><text:span text:style-name="T11">Knowledge, Reflection and philosophical argumen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69" draw:id="id369" draw:layer="layout" svg:width="4.7cm" svg:height="0.7cm" svg:x="7.1cm" svg:y="5.5cm">
          <text:p text:style-name="P1"><text:span text:style-name="T11">Branches of Philosoph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91" draw:id="id391" draw:layer="layout" svg:width="2.1cm" svg:height="0.7cm" svg:x="12.5cm" svg:y="6.2cm">
          <text:p text:style-name="P1"><text:span text:style-name="T11">Axiolog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70" draw:id="id370" draw:layer="layout" svg:width="1.4cm" svg:height="0.8cm" svg:x="19cm" svg:y="6cm">
          <text:p text:style-name="P1"><text:span text:style-name="T11">Ethics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76" draw:id="id376" draw:layer="layout" svg:width="3.2cm" svg:height="0.7cm" svg:x="19cm" svg:y="7.1cm">
          <text:p text:style-name="P1"><text:span text:style-name="T11">Epistemolog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75" draw:id="id375" draw:layer="layout" svg:width="1.9cm" svg:height="0.6cm" svg:x="12.7cm" svg:y="7.1cm">
          <text:p text:style-name="P1"><text:span text:style-name="T11">Esthet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78" draw:id="id378" draw:layer="layout" svg:width="2.3cm" svg:height="0.6cm" svg:x="19cm" svg:y="8.1cm">
          <text:p text:style-name="P1"><text:span text:style-name="T11">ontolog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77" draw:id="id377" draw:layer="layout" svg:width="2cm" svg:height="0.6cm" svg:x="12.6cm" svg:y="8.1cm">
          <text:p text:style-name="P1"><text:span text:style-name="T11">log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79" draw:id="id379" draw:layer="layout" svg:width="4.5cm" svg:height="0.6cm" svg:x="8.1cm" svg:y="9.5cm">
          <text:p text:style-name="P1"><text:span text:style-name="T11">philosophical Method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1.8cm" svg:y1="5.85cm" svg:x2="19cm" svg:y2="6.4cm" draw:start-shape="id369" draw:start-glue-point="1" draw:end-shape="id370" draw:end-glue-point="3" svg:d="m11800 5850h3600v550h3600">
          <text:p/>
        </draw:connector>
        <draw:custom-shape draw:style-name="gr11" draw:text-style-name="P2" xml:id="id380" draw:id="id380" draw:layer="layout" svg:width="2.3cm" svg:height="0.6cm" svg:x="13.1cm" svg:y="10.4cm">
          <text:p text:style-name="P1"><text:span text:style-name="T11">Dialect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81" draw:id="id381" draw:layer="layout" svg:width="3.1cm" svg:height="0.6cm" svg:x="15.8cm" svg:y="10.5cm">
          <text:p text:style-name="P1"><text:span text:style-name="T11">Hermeneut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82" draw:id="id382" draw:layer="layout" svg:width="3.464cm" svg:height="0.57cm" svg:x="19.336cm" svg:y="10.53cm">
          <text:p text:style-name="P1"><text:span text:style-name="T11">Phenomenologic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.7cm" svg:y1="1.6cm" svg:x2="4.1cm" svg:y2="2.7cm" draw:start-shape="id371" draw:start-glue-point="3" draw:end-shape="id372" draw:end-glue-point="3" svg:d="m1700 1600h-501v1100h2901">
          <text:p/>
        </draw:connector>
        <draw:connector draw:style-name="gr6" draw:text-style-name="P1" draw:layer="layout" svg:x1="4.1cm" svg:y1="2.7cm" svg:x2="7.2cm" svg:y2="3.9cm" draw:start-shape="id372" draw:start-glue-point="3" draw:end-shape="id373" draw:end-glue-point="3" svg:d="m4100 2700h-501v1200h3601">
          <text:p/>
        </draw:connector>
        <draw:connector draw:style-name="gr6" draw:text-style-name="P1" draw:layer="layout" svg:x1="4.1cm" svg:y1="2.7cm" svg:x2="7.1cm" svg:y2="4.85cm" draw:start-shape="id372" draw:start-glue-point="3" draw:end-shape="id374" draw:end-glue-point="3" svg:d="m4100 2700h-501v2150h3501">
          <text:p/>
        </draw:connector>
        <draw:connector draw:style-name="gr6" draw:text-style-name="P1" draw:layer="layout" svg:x1="4.1cm" svg:y1="2.7cm" svg:x2="7.1cm" svg:y2="5.85cm" draw:start-shape="id372" draw:start-glue-point="3" draw:end-shape="id369" draw:end-glue-point="3" svg:d="m4100 2700h-501v3150h3501">
          <text:p/>
        </draw:connector>
        <draw:connector draw:style-name="gr6" draw:text-style-name="P1" draw:layer="layout" svg:x1="11.8cm" svg:y1="5.85cm" svg:x2="14.6cm" svg:y2="7.4cm" draw:start-shape="id369" draw:start-glue-point="1" draw:end-shape="id375" draw:end-glue-point="1" svg:d="m11800 5850h3302v1550h-502">
          <text:p/>
        </draw:connector>
        <draw:connector draw:style-name="gr6" draw:text-style-name="P1" draw:layer="layout" svg:x1="11.8cm" svg:y1="5.85cm" svg:x2="19cm" svg:y2="7.45cm" draw:start-shape="id369" draw:start-glue-point="1" draw:end-shape="id376" draw:end-glue-point="3" svg:d="m11800 5850h3600v1600h3600">
          <text:p/>
        </draw:connector>
        <draw:connector draw:style-name="gr6" draw:text-style-name="P1" draw:layer="layout" svg:x1="11.8cm" svg:y1="5.85cm" svg:x2="14.6cm" svg:y2="8.4cm" draw:start-shape="id369" draw:end-shape="id377" draw:end-glue-point="1" svg:d="m11800 5850h3302v2550h-502">
          <text:p/>
        </draw:connector>
        <draw:connector draw:style-name="gr6" draw:text-style-name="P1" draw:layer="layout" svg:x1="11.8cm" svg:y1="5.85cm" svg:x2="19cm" svg:y2="8.4cm" draw:start-shape="id369" draw:start-glue-point="1" draw:end-shape="id378" draw:end-glue-point="3" svg:d="m11800 5850h3600v2550h3600">
          <text:p/>
        </draw:connector>
        <draw:connector draw:style-name="gr6" draw:text-style-name="P1" draw:layer="layout" svg:x1="12.6cm" svg:y1="9.8cm" svg:x2="14.25cm" svg:y2="10.4cm" draw:start-shape="id379" draw:start-glue-point="1" draw:end-shape="id380" draw:end-glue-point="0" svg:d="m12600 9800h1650v600">
          <text:p/>
        </draw:connector>
        <draw:connector draw:style-name="gr6" draw:text-style-name="P1" draw:layer="layout" svg:x1="12.6cm" svg:y1="9.8cm" svg:x2="17.35cm" svg:y2="10.5cm" draw:start-shape="id379" draw:start-glue-point="1" draw:end-shape="id381" draw:end-glue-point="0" svg:d="m12600 9800h4750v700">
          <text:p/>
        </draw:connector>
        <draw:connector draw:style-name="gr6" draw:text-style-name="P1" draw:layer="layout" svg:x1="12.6cm" svg:y1="9.8cm" svg:x2="21.068cm" svg:y2="10.53cm" draw:start-shape="id379" draw:start-glue-point="1" draw:end-shape="id382" draw:end-glue-point="0" svg:d="m12600 9800h8468v730">
          <text:p/>
        </draw:connector>
        <draw:connector draw:style-name="gr6" draw:text-style-name="P1" draw:layer="layout" svg:x1="4.1cm" svg:y1="2.7cm" svg:x2="8.1cm" svg:y2="9.8cm" draw:start-shape="id372" draw:start-glue-point="3" draw:end-shape="id379" draw:end-glue-point="3" svg:d="m4100 2700h-501v7100h4501">
          <text:p/>
        </draw:connector>
        <draw:custom-shape draw:style-name="gr11" draw:text-style-name="P2" xml:id="id383" draw:id="id383" draw:layer="layout" svg:width="3.7cm" svg:height="0.7cm" svg:x="4cm" svg:y="12.3cm">
          <text:p text:style-name="P1"><text:span text:style-name="T11">Thematic block I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84" draw:id="id384" draw:layer="layout" svg:width="3.6cm" svg:height="0.6cm" svg:x="7.4cm" svg:y="14cm">
          <text:p text:style-name="P1"><text:span text:style-name="T11">Human Dign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6" draw:text-style-name="P18" xml:id="id388" draw:id="id388" draw:layer="layout" svg:width="12.7cm" svg:height="1.185cm" svg:x="10.2cm" svg:y="12cm">
          <draw:text-box>
            <text:p><text:span text:style-name="T15">The student will participate in the defense of human dignity, understanding the basics and philosophical sense of human rights.</text:span></text:p>
          </draw:text-box>
        </draw:frame>
        <draw:custom-shape draw:style-name="gr11" draw:text-style-name="P2" xml:id="id385" draw:id="id385" draw:layer="layout" svg:width="2.6cm" svg:height="0.6cm" svg:x="7.4cm" svg:y="15.3cm">
          <text:p text:style-name="P1"><text:span text:style-name="T11">conscie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86" draw:id="id386" draw:layer="layout" svg:width="6.1cm" svg:height="0.7cm" svg:x="7.5cm" svg:y="16.6cm">
          <text:p text:style-name="P1"><text:span text:style-name="T11">Justice and the Common Goo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87" draw:id="id387" draw:layer="layout" svg:width="10.3cm" svg:height="0.7cm" svg:x="7.36cm" svg:y="17.944cm">
          <text:p text:style-name="P1"><text:span text:style-name="T11">Philosophical Foundations of Human Righ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4cm" svg:y1="12.65cm" svg:x2="7.4cm" svg:y2="14.3cm" draw:start-shape="id383" draw:start-glue-point="3" draw:end-shape="id384" draw:end-glue-point="3" svg:d="m4000 12650h-501v1650h3901">
          <text:p/>
        </draw:connector>
        <draw:connector draw:style-name="gr6" draw:text-style-name="P1" draw:layer="layout" svg:x1="4cm" svg:y1="12.65cm" svg:x2="7.4cm" svg:y2="15.6cm" draw:start-shape="id383" draw:start-glue-point="3" draw:end-shape="id385" draw:end-glue-point="3" svg:d="m4000 12650h-501v2950h3901">
          <text:p/>
        </draw:connector>
        <draw:connector draw:style-name="gr6" draw:text-style-name="P1" draw:layer="layout" svg:x1="4cm" svg:y1="12.65cm" svg:x2="7.5cm" svg:y2="16.95cm" draw:start-shape="id383" draw:start-glue-point="3" draw:end-shape="id386" draw:end-glue-point="3" svg:d="m4000 12650h-501v4300h4001">
          <text:p/>
        </draw:connector>
        <draw:connector draw:style-name="gr6" draw:text-style-name="P1" draw:layer="layout" svg:x1="4cm" svg:y1="12.65cm" svg:x2="7.36cm" svg:y2="18.294cm" draw:start-shape="id383" draw:start-glue-point="3" draw:end-shape="id387" draw:end-glue-point="3" svg:d="m4000 12650h-501v5644h3861">
          <text:p/>
        </draw:connector>
        <draw:connector draw:style-name="gr6" draw:text-style-name="P1" draw:layer="layout" svg:x1="1.7cm" svg:y1="1.6cm" svg:x2="4cm" svg:y2="12.65cm" draw:start-shape="id371" draw:start-glue-point="3" draw:end-shape="id383" draw:end-glue-point="3" svg:d="m1700 1600h-501v11050h2801">
          <text:p/>
        </draw:connector>
        <draw:connector draw:style-name="gr4" draw:text-style-name="P1" draw:layer="layout" svg:x1="7.7cm" svg:y1="12.65cm" svg:x2="10.2cm" svg:y2="12.592cm" draw:start-shape="id383" draw:start-glue-point="1" draw:end-shape="id388" draw:end-glue-point="3" svg:d="m7700 12650h1251v-58h1249">
          <text:p/>
        </draw:connector>
        <draw:connector draw:style-name="gr4" draw:text-style-name="P1" draw:layer="layout" svg:x1="9.8cm" svg:y1="1.814cm" svg:x2="7.7cm" svg:y2="2.7cm" draw:start-shape="id389" draw:start-glue-point="3" draw:end-shape="id372" draw:end-glue-point="1" svg:d="m9800 1814h-1049v886h-1051">
          <text:p/>
        </draw:connector>
        <draw:custom-shape draw:style-name="gr11" draw:text-style-name="P2" xml:id="id390" draw:id="id390" draw:layer="layout" svg:width="7.1cm" svg:height="0.8cm" svg:x="7.3cm" svg:y="19cm">
          <text:p text:style-name="P1"><text:span text:style-name="T11">Multiculturalism and Interculturalis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4cm" svg:y1="12.65cm" svg:x2="7.3cm" svg:y2="19.4cm" draw:start-shape="id383" draw:start-glue-point="3" draw:end-shape="id390" draw:end-glue-point="3" svg:d="m4000 12650h-501v6750h3801">
          <text:p/>
        </draw:connector>
        <draw:connector draw:style-name="gr6" draw:text-style-name="P1" draw:layer="layout" svg:x1="11.8cm" svg:y1="5.85cm" svg:x2="14.6cm" svg:y2="6.55cm" draw:start-shape="id369" draw:start-glue-point="1" draw:end-shape="id391" draw:end-glue-point="1" svg:d="m11800 5850h3302v700h-502">
          <text:p/>
        </draw:connector>
        <draw:frame draw:style-name="gr8" draw:layer="layout" svg:width="2.866cm" svg:height="1.185cm" svg:x="24.534cm" svg:y="0.3cm">
          <draw:text-box>
            <text:p><text:a xlink:href="#Slide 1">INDEX</text:a></text:p>
          </draw:text-box>
        </draw:frame>
      </draw:page>
      <draw:page draw:name="page24" draw:style-name="dp1" draw:master-page-name="Default">
        <office:forms form:automatic-focus="false" form:apply-design-mode="false"/>
        <draw:rect draw:style-name="gr3" draw:text-style-name="P22" xml:id="id405" draw:id="id405" draw:layer="layout" svg:width="5.1cm" svg:height="0.7cm" svg:x="3.2cm" svg:y="2.1cm">
          <text:p text:style-name="P1"><text:span text:style-name="T24">Skeletons of Mexico</text:span></text:p>
        </draw:rect>
        <draw:rect draw:style-name="gr3" draw:text-style-name="P2" xml:id="id406" draw:id="id406" draw:layer="layout" svg:width="6cm" svg:height="0.7cm" svg:x="16.5cm" svg:y="2.1cm">
          <text:p text:style-name="P1"><text:span text:style-name="T11">Skeletons of Massachusetts</text:span></text:p>
        </draw:rect>
        <draw:custom-shape draw:style-name="gr11" draw:text-style-name="P2" xml:id="id395" draw:id="id395" draw:layer="layout" svg:width="3.5cm" svg:height="0.8cm" svg:x="4.2cm" svg:y="13.9cm">
          <text:p text:style-name="P1"><text:span text:style-name="T11">Physical Activ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409" draw:id="id409" draw:layer="layout" svg:width="2.6cm" svg:height="0.7cm" svg:x="1.8cm" svg:y="3.7cm">
          <text:p text:style-name="P1"><text:span text:style-name="T11">Geograph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412" draw:id="id412" draw:layer="layout" svg:width="6cm" svg:height="0.7cm" svg:x="6.7cm" svg:y="3.7cm">
          <text:p text:style-name="P1"><text:span text:style-name="T11">Reading and Writing Worksh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415" draw:id="id415" draw:layer="layout" svg:width="9.1cm" svg:height="0.8cm" svg:x="6.6cm" svg:y="7.7cm">
          <text:p text:style-name="P1"><text:span text:style-name="T11">Technologies of information and commun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400" draw:id="id400" draw:layer="layout" svg:width="3.3cm" svg:height="0.7cm" svg:x="4.3cm" svg:y="15.5cm">
          <text:p text:style-name="P1"><text:span text:style-name="T11">Mathematic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402" draw:id="id402" draw:layer="layout" svg:width="4.7cm" svg:height="0.8cm" svg:x="4.3cm" svg:y="18.3cm">
          <text:p text:style-name="P1"><text:span text:style-name="T13">Artistic appreci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410" draw:id="id410" draw:layer="layout" svg:width="2.5cm" svg:height="0.6cm" svg:x="1.969cm" svg:y="5.269cm">
          <text:p text:style-name="P1"><text:span text:style-name="T11">Bbiolog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414" draw:id="id414" draw:layer="layout" svg:width="2cm" svg:height="0.7cm" svg:x="6.7cm" svg:y="6.4cm">
          <text:p text:style-name="P1"><text:span text:style-name="T11">Physic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411" draw:id="id411" draw:layer="layout" svg:width="2.3cm" svg:height="0.8cm" svg:x="2.2cm" svg:y="6.3cm">
          <text:p text:style-name="P1"><text:span text:style-name="T11">Ecolog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401" draw:id="id401" draw:layer="layout" svg:width="5.2cm" svg:height="0.7cm" svg:x="4.3cm" svg:y="17.1cm">
          <text:p text:style-name="P1"><text:span text:style-name="T11">Science and technolog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413" draw:id="id413" draw:layer="layout" svg:width="2.2cm" svg:height="0.6cm" svg:x="6.6cm" svg:y="5.2cm">
          <text:p text:style-name="P1"><text:span text:style-name="T11">Chemist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407" draw:id="id407" draw:layer="layout" svg:width="4.6cm" svg:height="0.8cm" svg:x="17.5cm" svg:y="3.5cm">
          <text:p text:style-name="P1"><text:span text:style-name="T11">Foreign Languag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408" draw:id="id408" draw:layer="layout" svg:width="2.4cm" svg:height="0.7cm" svg:x="17.5cm" svg:y="5.2cm">
          <text:p text:style-name="P1"><text:span text:style-name="T11">histo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99" draw:id="id399" draw:layer="layout" svg:width="1.7cm" svg:height="0.8cm" svg:x="14.5cm" svg:y="18.3cm">
          <text:p text:style-name="P1"><text:span text:style-name="T11">Ar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96" draw:id="id396" draw:layer="layout" svg:width="3.3cm" svg:height="0.6cm" svg:x="14.6cm" svg:y="14cm">
          <text:p text:style-name="P1"><text:span text:style-name="T11">Integral Healt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98" draw:id="id398" draw:layer="layout" svg:width="4.9cm" svg:height="0.9cm" svg:x="14.6cm" svg:y="16.9cm">
          <text:p text:style-name="P1"><text:span text:style-name="T11">Science and technology</text:span></text:p>
          <draw:enhanced-geometry svg:viewBox="0 0 21600 21600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397" draw:id="id397" draw:layer="layout" svg:width="3.2cm" svg:height="0.8cm" svg:x="14.7cm" svg:y="15.3cm">
          <text:p text:style-name="P1"><text:span text:style-name="T11">Mathematic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3" xml:id="id404" draw:id="id404" draw:layer="layout" svg:width="6.4cm" svg:height="0.7cm" svg:x="8cm" svg:y="1cm">
          <text:p text:style-name="P1"><text:span text:style-name="T25">Skeletons that are not repeat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3" xml:id="id392" draw:id="id392" draw:layer="layout" svg:width="12.1cm" svg:height="0.8cm" svg:x="4.1cm" svg:y="10.6cm">
          <text:p text:style-name="P1"><text:span text:style-name="T25">Skeletons that contain similar inform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1" xml:id="id393" draw:id="id393" draw:layer="layout" svg:width="4.7cm" svg:height="0.7cm" svg:x="3.6cm" svg:y="12.4cm">
          <text:p text:style-name="P1"><text:span text:style-name="T11">Mexican skeleton</text:span></text:p>
        </draw:rect>
        <draw:rect draw:style-name="gr3" draw:text-style-name="P2" xml:id="id394" draw:id="id394" draw:layer="layout" svg:width="6cm" svg:height="0.7cm" svg:x="14.1cm" svg:y="12.4cm">
          <text:p text:style-name="P1"><text:span text:style-name="T11">Skeletons of Massachusetts</text:span></text:p>
        </draw:rect>
        <draw:connector draw:style-name="gr4" draw:text-style-name="P1" draw:layer="layout" svg:x1="10.15cm" svg:y1="11.4cm" svg:x2="8.3cm" svg:y2="12.75cm" draw:start-shape="id392" draw:start-glue-point="2" draw:end-shape="id393" draw:end-glue-point="1" svg:d="m10150 11400v1350h-1850">
          <text:p/>
        </draw:connector>
        <draw:connector draw:style-name="gr4" draw:text-style-name="P1" draw:layer="layout" svg:x1="10.15cm" svg:y1="11.4cm" svg:x2="14.1cm" svg:y2="12.75cm" draw:start-shape="id392" draw:start-glue-point="2" draw:end-shape="id394" draw:end-glue-point="3" svg:d="m10150 11400v1350h3950">
          <text:p/>
        </draw:connector>
        <draw:connector draw:style-name="gr4" draw:text-style-name="P1" draw:layer="layout" svg:x1="3.6cm" svg:y1="12.75cm" svg:x2="4.2cm" svg:y2="14.3cm" draw:start-shape="id393" draw:start-glue-point="3" draw:end-shape="id395" draw:end-glue-point="3" svg:d="m3600 12750h-501v1550h1101">
          <text:p/>
        </draw:connector>
        <draw:connector draw:style-name="gr4" draw:text-style-name="P1" draw:layer="layout" svg:x1="14.1cm" svg:y1="12.75cm" svg:x2="14.6cm" svg:y2="14.3cm" draw:start-shape="id394" draw:start-glue-point="3" draw:end-shape="id396" draw:end-glue-point="3" svg:d="m14100 12750h-501v1550h1001">
          <text:p/>
        </draw:connector>
        <draw:connector draw:style-name="gr4" draw:text-style-name="P1" draw:layer="layout" svg:x1="14.1cm" svg:y1="12.75cm" svg:x2="14.7cm" svg:y2="15.7cm" draw:start-shape="id394" draw:start-glue-point="3" draw:end-shape="id397" draw:end-glue-point="3" svg:d="m14100 12750h-501v2950h1101">
          <text:p/>
        </draw:connector>
        <draw:connector draw:style-name="gr4" draw:text-style-name="P1" draw:layer="layout" svg:x1="14.1cm" svg:y1="12.75cm" svg:x2="14.6cm" svg:y2="17.35cm" draw:start-shape="id394" draw:end-shape="id398" draw:end-glue-point="3" svg:d="m14100 12750h-501v4600h1001">
          <text:p/>
        </draw:connector>
        <draw:connector draw:style-name="gr4" draw:text-style-name="P1" draw:layer="layout" svg:x1="14.1cm" svg:y1="12.75cm" svg:x2="14.5cm" svg:y2="18.7cm" draw:start-shape="id394" draw:start-glue-point="3" draw:end-shape="id399" draw:end-glue-point="3" svg:d="m14100 12750h-501v5950h901">
          <text:p/>
        </draw:connector>
        <draw:connector draw:style-name="gr4" draw:text-style-name="P1" draw:layer="layout" svg:x1="3.6cm" svg:y1="12.75cm" svg:x2="4.3cm" svg:y2="15.85cm" draw:start-shape="id393" draw:start-glue-point="3" draw:end-shape="id400" draw:end-glue-point="3" svg:d="m3600 12750h-501v3100h1201">
          <text:p/>
        </draw:connector>
        <draw:connector draw:style-name="gr4" draw:text-style-name="P1" draw:layer="layout" svg:x1="3.6cm" svg:y1="12.75cm" svg:x2="4.3cm" svg:y2="17.45cm" draw:start-shape="id393" draw:start-glue-point="3" draw:end-shape="id401" draw:end-glue-point="3" svg:d="m3600 12750h-501v4700h1201">
          <text:p/>
        </draw:connector>
        <draw:connector draw:style-name="gr4" draw:text-style-name="P1" draw:layer="layout" svg:x1="3.6cm" svg:y1="12.75cm" svg:x2="4.3cm" svg:y2="18.7cm" draw:start-shape="id393" draw:start-glue-point="3" draw:end-shape="id402" draw:end-glue-point="3" svg:d="m3600 12750h-501v5950h1201">
          <text:p/>
        </draw:connector>
        <draw:frame draw:style-name="gr37" draw:text-style-name="P24" xml:id="id403" draw:id="id403" draw:layer="layout" svg:width="9.1cm" svg:height="1.8cm" svg:x="18cm" svg:y="10.1cm">
          <draw:text-box>
            <text:p><text:span text:style-name="T11">Note: The information material was made seeing are not equal.</text:span></text:p>
          </draw:text-box>
        </draw:frame>
        <draw:connector draw:style-name="gr4" draw:text-style-name="P1" draw:layer="layout" svg:x1="16.2cm" svg:y1="11cm" svg:x2="18cm" svg:y2="11cm" draw:start-shape="id392" draw:start-glue-point="1" draw:end-shape="id403" draw:end-glue-point="3" svg:d="m16200 11000h1800">
          <text:p/>
        </draw:connector>
        <draw:connector draw:style-name="gr4" draw:text-style-name="P1" draw:layer="layout" svg:x1="11.2cm" svg:y1="1.7cm" svg:x2="8.3cm" svg:y2="2.45cm" draw:start-shape="id404" draw:start-glue-point="2" draw:end-shape="id405" draw:end-glue-point="1" svg:d="m11200 1700v750h-2900">
          <text:p/>
        </draw:connector>
        <draw:connector draw:style-name="gr4" draw:text-style-name="P1" draw:layer="layout" svg:x1="11.2cm" svg:y1="1.7cm" svg:x2="16.5cm" svg:y2="2.45cm" draw:start-shape="id404" draw:start-glue-point="2" draw:end-shape="id406" draw:end-glue-point="3" svg:d="m11200 1700v750h5300">
          <text:p/>
        </draw:connector>
        <draw:connector draw:style-name="gr4" draw:text-style-name="P1" draw:layer="layout" svg:x1="16.5cm" svg:y1="2.45cm" svg:x2="17.5cm" svg:y2="3.9cm" draw:start-shape="id406" draw:start-glue-point="3" draw:end-shape="id407" draw:end-glue-point="3" svg:d="m16500 2450h-501v1450h1501">
          <text:p/>
        </draw:connector>
        <draw:connector draw:style-name="gr4" draw:text-style-name="P1" draw:layer="layout" svg:x1="16.5cm" svg:y1="2.45cm" svg:x2="17.5cm" svg:y2="5.55cm" draw:start-shape="id406" draw:start-glue-point="3" draw:end-shape="id408" draw:end-glue-point="3" svg:d="m16500 2450h-501v3100h1501">
          <text:p/>
        </draw:connector>
        <draw:connector draw:style-name="gr4" draw:text-style-name="P1" draw:layer="layout" svg:x1="5.75cm" svg:y1="2.8cm" svg:x2="4.4cm" svg:y2="4.05cm" draw:start-shape="id405" draw:start-glue-point="2" draw:end-shape="id409" draw:end-glue-point="1" svg:d="m5750 2800v1250h-1350">
          <text:p/>
        </draw:connector>
        <draw:connector draw:style-name="gr4" draw:text-style-name="P1" draw:layer="layout" svg:x1="5.75cm" svg:y1="2.8cm" svg:x2="4.469cm" svg:y2="5.569cm" draw:start-shape="id405" draw:start-glue-point="2" draw:end-shape="id410" draw:end-glue-point="1" svg:d="m5750 2800v2769h-1281">
          <text:p/>
        </draw:connector>
        <draw:connector draw:style-name="gr4" draw:text-style-name="P1" draw:layer="layout" svg:x1="5.75cm" svg:y1="2.8cm" svg:x2="4.5cm" svg:y2="6.7cm" draw:start-shape="id405" draw:start-glue-point="2" draw:end-shape="id411" draw:end-glue-point="1" svg:d="m5750 2800v3900h-1250">
          <text:p/>
        </draw:connector>
        <draw:connector draw:style-name="gr4" draw:text-style-name="P1" draw:layer="layout" svg:x1="5.75cm" svg:y1="2.8cm" svg:x2="6.7cm" svg:y2="4.05cm" draw:start-shape="id405" draw:start-glue-point="2" draw:end-shape="id412" draw:end-glue-point="3" svg:d="m5750 2800v1250h950">
          <text:p/>
        </draw:connector>
        <draw:connector draw:style-name="gr4" draw:text-style-name="P1" draw:layer="layout" svg:x1="5.75cm" svg:y1="2.8cm" svg:x2="6.6cm" svg:y2="5.5cm" draw:start-shape="id405" draw:start-glue-point="2" draw:end-shape="id413" draw:end-glue-point="3" svg:d="m5750 2800v2700h850">
          <text:p/>
        </draw:connector>
        <draw:connector draw:style-name="gr4" draw:text-style-name="P1" draw:layer="layout" svg:x1="5.75cm" svg:y1="2.8cm" svg:x2="6.7cm" svg:y2="6.75cm" draw:start-shape="id405" draw:start-glue-point="2" draw:end-shape="id414" draw:end-glue-point="3" svg:d="m5750 2800v3950h950">
          <text:p/>
        </draw:connector>
        <draw:connector draw:style-name="gr4" draw:text-style-name="P1" draw:layer="layout" svg:x1="5.75cm" svg:y1="2.8cm" svg:x2="6.6cm" svg:y2="8.1cm" draw:start-shape="id405" draw:start-glue-point="2" draw:end-shape="id415" draw:end-glue-point="3" svg:d="m5750 2800v5300h850">
          <text:p/>
        </draw:connector>
        <draw:frame draw:style-name="gr8" draw:layer="layout" svg:width="2.866cm" svg:height="1.185cm" svg:x="24.534cm" svg:y="0.215cm">
          <draw:text-box>
            <text:p><text:a xlink:href="#Slide 1">INDEX</text:a></text:p>
          </draw:text-box>
        </draw:frame>
      </draw:page>
      <draw:page draw:name="page25" draw:style-name="dp1" draw:master-page-name="Default">
        <office:forms form:automatic-focus="false" form:apply-design-mode="false"/>
        <draw:custom-shape draw:style-name="gr11" draw:text-style-name="P2" xml:id="id417" draw:id="id417" draw:layer="layout" svg:width="3.9cm" svg:height="0.7cm" svg:x="1.6cm" svg:y="3.9cm">
          <text:p text:style-name="P1"><text:span text:style-name="T11">Mathematics Me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418" draw:id="id418" draw:layer="layout" svg:width="3.9cm" svg:height="0.7cm" svg:x="15cm" svg:y="3.9cm">
          <text:p text:style-name="P1"><text:span text:style-name="T11">Mathematics Ma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6" draw:layer="layout" svg:width="10.988cm" svg:height="1.559cm" svg:x="1.512cm" svg:y="5.305cm">
          <draw:text-box>
            <text:p><text:span text:style-name="T15">The student is able to:</text:span></text:p>
            <text:list text:style-name="L1">
              <text:list-item>
                <text:p><text:span text:style-name="T15">Interpret the obtained solutions of the problems..</text:span></text:p>
              </text:list-item>
              <text:list-item>
                <text:p><text:span text:style-name="T15">Generating Models: Algebra</text:span></text:p>
              </text:list-item>
            </text:list>
          </draw:text-box>
        </draw:frame>
        <draw:frame draw:style-name="gr38" draw:text-style-name="P6" draw:layer="layout" svg:width="12.2cm" svg:height="2.431cm" svg:x="15cm" svg:y="5cm">
          <draw:text-box>
            <text:p><text:span text:style-name="T15">The student is able to:</text:span></text:p>
            <text:list text:style-name="L1">
              <text:list-item>
                <text:p><text:span text:style-name="T15">To interpret the obtained solutions of the problems.</text:span></text:p>
              </text:list-item>
              <text:list-item>
                <text:p><text:span text:style-name="T15">Generating Models:</text:span></text:p>
                <text:p><text:span text:style-name="T15">- <text:s/>Geometry</text:span></text:p>
                <text:p><text:span text:style-name="T15">- Trigonometry.</text:span></text:p>
              </text:list-item>
            </text:list>
          </draw:text-box>
        </draw:frame>
        <draw:custom-shape draw:style-name="gr11" draw:text-style-name="P23" xml:id="id416" draw:id="id416" draw:layer="layout" svg:width="5.8cm" svg:height="0.6cm" svg:x="7.1cm" svg:y="2.9cm">
          <text:p text:style-name="P1"><text:span text:style-name="T25">In the thematic obj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2" draw:layer="layout" svg:width="8.7cm" svg:height="0.8cm" svg:x="1.3cm" svg:y="1.237cm">
          <text:p text:style-name="P1"><text:span text:style-name="T11">Differential Mathematics (Mexico and Mass)</text:span></text:p>
        </draw:rect>
        <draw:connector draw:style-name="gr4" draw:text-style-name="P1" draw:layer="layout" svg:x1="10cm" svg:y1="3.5cm" svg:x2="5.5cm" svg:y2="4.25cm" draw:start-shape="id416" draw:start-glue-point="2" draw:end-shape="id417" draw:end-glue-point="1" svg:d="m10000 3500v750h-4500">
          <text:p/>
        </draw:connector>
        <draw:connector draw:style-name="gr4" draw:text-style-name="P1" draw:layer="layout" svg:x1="10cm" svg:y1="3.5cm" svg:x2="15cm" svg:y2="4.25cm" draw:start-shape="id416" draw:start-glue-point="2" draw:end-shape="id418" draw:end-glue-point="3" svg:d="m10000 3500v750h5000">
          <text:p/>
        </draw:connector>
        <draw:custom-shape draw:style-name="gr11" draw:text-style-name="P23" xml:id="id421" draw:id="id421" draw:layer="layout" svg:width="4.1cm" svg:height="0.7cm" svg:x="10.3cm" svg:y="8.1cm">
          <text:p text:style-name="P1"><text:span text:style-name="T25">Topics address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423" draw:id="id423" draw:layer="layout" svg:width="2cm" svg:height="0.6cm" svg:x="1.9cm" svg:y="9cm">
          <text:p text:style-name="P1"><text:span text:style-name="T11">Mexi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422" draw:id="id422" draw:layer="layout" svg:width="1.7cm" svg:height="0.6cm" svg:x="13.9cm" svg:y="9.1cm">
          <text:p text:style-name="P1"><text:span text:style-name="T11">Ma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419" draw:id="id419" draw:layer="layout" svg:width="4cm" svg:height="0.5cm" svg:x="2.5cm" svg:y="18.5cm">
          <text:p text:style-name="P1"><text:span text:style-name="T11">Func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4" xml:id="id420" draw:id="id420" draw:layer="layout" svg:width="6.4cm" svg:height="1.2cm" svg:x="8.1cm" svg:y="19.2cm">
          <text:list text:style-name="L1">
            <text:list-item>
              <text:p text:style-name="P25"><text:span text:style-name="T11">Exponential-Logarithmic</text:span></text:p>
            </text:list-item>
            <text:list-item>
              <text:p text:style-name="P25"><text:span text:style-name="T11">polynomial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" draw:layer="layout" svg:width="3.8cm" svg:height="0.628cm" svg:x="14.4cm" svg:y="17.572cm">
          <draw:image xlink:href="Pictures/10000000000000840000001483D182FE.png" xlink:type="simple" xlink:show="embed" xlink:actuate="onLoad">
            <text:p/>
          </draw:image>
        </draw:frame>
        <draw:custom-shape draw:style-name="gr11" draw:text-style-name="P5" xml:id="id426" draw:id="id426" draw:layer="layout" svg:width="3.7cm" svg:height="0.6cm" svg:x="19cm" svg:y="13.1cm">
          <text:p text:style-name="P1"><text:span text:style-name="T11">loc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425" draw:id="id425" draw:layer="layout" svg:width="2.9cm" svg:height="0.7cm" svg:x="14.6cm" svg:y="12.7cm">
          <text:p text:style-name="P1"><text:span text:style-name="T11">geomet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6.5cm" svg:y1="18.75cm" svg:x2="8.1cm" svg:y2="19.8cm" draw:start-shape="id419" draw:start-glue-point="1" draw:end-shape="id420" draw:end-glue-point="3" svg:d="m6500 18750h800v1050h800">
          <text:p/>
        </draw:connector>
        <draw:connector draw:style-name="gr4" draw:text-style-name="P1" draw:layer="layout" svg:x1="12.35cm" svg:y1="8.8cm" svg:x2="13.9cm" svg:y2="9.4cm" draw:start-shape="id421" draw:start-glue-point="2" draw:end-shape="id422" draw:end-glue-point="3" svg:d="m12350 8800v600h1550">
          <text:p/>
        </draw:connector>
        <draw:connector draw:style-name="gr4" draw:text-style-name="P1" draw:layer="layout" svg:x1="12.35cm" svg:y1="8.8cm" svg:x2="3.9cm" svg:y2="9.3cm" draw:start-shape="id421" draw:start-glue-point="2" draw:end-shape="id423" draw:end-glue-point="1" svg:d="m12350 8800v502h-5249v-2h-3201">
          <text:p/>
        </draw:connector>
        <draw:connector draw:style-name="gr4" draw:text-style-name="P1" draw:layer="layout" svg:x1="1.9cm" svg:y1="11.75cm" svg:x2="2.5cm" svg:y2="18.75cm" draw:start-shape="id424" draw:start-glue-point="3" draw:end-shape="id419" draw:end-glue-point="3" svg:d="m1900 11750h-501v7000h1101">
          <text:p/>
        </draw:connector>
        <draw:connector draw:style-name="gr4" draw:text-style-name="P1" draw:layer="layout" svg:x1="13.9cm" svg:y1="9.4cm" svg:x2="14.6cm" svg:y2="13.05cm" draw:start-shape="id422" draw:start-glue-point="3" draw:end-shape="id425" draw:end-glue-point="3" svg:d="m13900 9400h-501v3650h1201">
          <text:p/>
        </draw:connector>
        <draw:connector draw:style-name="gr4" draw:text-style-name="P1" draw:layer="layout" svg:x1="17.5cm" svg:y1="13.05cm" svg:x2="19cm" svg:y2="13.4cm" draw:start-shape="id425" draw:start-glue-point="1" draw:end-shape="id426" draw:end-glue-point="3" svg:d="m17500 13050h751v350h749">
          <text:p/>
        </draw:connector>
        <draw:custom-shape draw:style-name="gr11" draw:text-style-name="P2" xml:id="id427" draw:id="id427" draw:layer="layout" svg:width="5.2cm" svg:height="0.6cm" svg:x="1.9cm" svg:y="10cm">
          <text:p text:style-name="P1"><text:span text:style-name="T11">Ratios and Propor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428" draw:id="id428" draw:layer="layout" svg:width="4.2cm" svg:height="0.6cm" svg:x="6.3cm" svg:y="10.8cm">
          <text:p text:style-name="P1"><text:span text:style-name="T11">Series y sucesio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429" draw:id="id429" draw:layer="layout" svg:width="6.5cm" svg:height="0.7cm" svg:x="2.3cm" svg:y="12.5cm">
          <text:p text:style-name="P1"><text:span text:style-name="T11">Language and algebraic no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430" draw:id="id430" draw:layer="layout" svg:width="4.9cm" svg:height="0.6cm" svg:x="2.4cm" svg:y="13.6cm">
          <text:p text:style-name="P1"><text:span text:style-name="T11">Laws of Expon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431" draw:id="id431" draw:layer="layout" svg:width="2.8cm" svg:height="0.6cm" svg:x="8cm" svg:y="14.3cm">
          <text:p text:style-name="P1"><text:span text:style-name="T11">factoriz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6" xml:id="id432" draw:id="id432" draw:layer="layout" svg:width="3.4cm" svg:height="0.6cm" svg:x="2.5cm" svg:y="15.3cm">
          <text:p text:style-name="P25"><text:span text:style-name="T11">Equations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1.9cm" svg:y1="9.3cm" svg:x2="1.9cm" svg:y2="10.3cm" draw:start-shape="id423" draw:start-glue-point="3" draw:end-shape="id427" draw:end-glue-point="3" svg:d="m1900 9300h-501v1000h501">
          <text:p/>
        </draw:connector>
        <draw:connector draw:style-name="gr4" draw:text-style-name="P1" draw:layer="layout" svg:x1="1.9cm" svg:y1="9.3cm" svg:x2="6.3cm" svg:y2="11.1cm" draw:start-shape="id423" draw:start-glue-point="3" draw:end-shape="id428" draw:end-glue-point="3" svg:d="m1900 9300h-501v1800h4901">
          <text:p/>
        </draw:connector>
        <draw:connector draw:style-name="gr4" draw:text-style-name="P1" draw:layer="layout" svg:x1="1.9cm" svg:y1="11.75cm" svg:x2="2.3cm" svg:y2="12.85cm" draw:start-shape="id424" draw:start-glue-point="3" draw:end-shape="id429" draw:end-glue-point="3" svg:d="m1900 11750h-501v1100h901">
          <text:p/>
        </draw:connector>
        <draw:connector draw:style-name="gr4" draw:text-style-name="P1" draw:layer="layout" svg:x1="1.9cm" svg:y1="11.75cm" svg:x2="2.4cm" svg:y2="13.9cm" draw:start-shape="id424" draw:start-glue-point="3" draw:end-shape="id430" draw:end-glue-point="3" svg:d="m1900 11750h-501v2150h1001">
          <text:p/>
        </draw:connector>
        <draw:connector draw:style-name="gr4" draw:text-style-name="P1" draw:layer="layout" svg:x1="1.9cm" svg:y1="11.75cm" svg:x2="8cm" svg:y2="14.6cm" draw:start-shape="id424" draw:start-glue-point="3" draw:end-shape="id431" draw:end-glue-point="3" svg:d="m1900 11750h-501v2850h6601">
          <text:p/>
        </draw:connector>
        <draw:connector draw:style-name="gr4" draw:text-style-name="P1" draw:layer="layout" svg:x1="1.9cm" svg:y1="11.75cm" svg:x2="2.5cm" svg:y2="15.6cm" draw:start-shape="id424" draw:start-glue-point="3" draw:end-shape="id432" svg:d="m1900 11750h-501v3850h1101">
          <text:p/>
        </draw:connector>
        <draw:custom-shape draw:style-name="gr11" draw:text-style-name="P2" xml:id="id433" draw:id="id433" draw:layer="layout" svg:width="8.6cm" svg:height="0.9cm" svg:x="14.3cm" svg:y="10.8cm">
          <text:p text:style-name="P1"><text:span text:style-name="T11">Trigonometry - Functions: sine and cos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13.9cm" svg:y1="9.4cm" svg:x2="14.3cm" svg:y2="11.25cm" draw:start-shape="id422" draw:start-glue-point="3" draw:end-shape="id433" draw:end-glue-point="3" svg:d="m13900 9400h-501v1850h901">
          <text:p/>
        </draw:connector>
        <draw:custom-shape draw:style-name="gr11" draw:text-style-name="P2" xml:id="id424" draw:id="id424" draw:layer="layout" svg:width="1.9cm" svg:height="0.7cm" svg:x="1.9cm" svg:y="11.4cm">
          <text:p text:style-name="P1"><text:span text:style-name="T11">Algeb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1.9cm" svg:y1="9.3cm" svg:x2="1.9cm" svg:y2="11.75cm" draw:start-shape="id423" draw:start-glue-point="3" draw:end-shape="id424" draw:end-glue-point="3" svg:d="m1900 9300h-501v2450h501">
          <text:p/>
        </draw:connector>
        <draw:custom-shape draw:style-name="gr11" draw:text-style-name="P1" xml:id="id434" draw:id="id434" draw:layer="layout" svg:width="2.5cm" svg:height="0.8cm" svg:x="19cm" svg:y="13.9cm">
          <text:p text:style-name="P1"><text:span text:style-name="T11">Triang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17.5cm" svg:y1="13.05cm" svg:x2="19cm" svg:y2="14.3cm" draw:start-shape="id425" draw:start-glue-point="1" draw:end-shape="id434" draw:end-glue-point="3" svg:d="m17500 13050h751v1250h749">
          <text:p/>
        </draw:connector>
        <draw:custom-shape draw:style-name="gr11" draw:text-style-name="P1" xml:id="id435" draw:id="id435" draw:layer="layout" svg:width="11.7cm" svg:height="3cm" svg:x="7.1cm" svg:y="15.4cm">
          <text:list text:style-name="L1">
            <text:list-item>
              <text:p text:style-name="P25"><text:span text:style-name="T11">First grade one and two unknowns</text:span></text:p>
            </text:list-item>
            <text:list-item>
              <text:p text:style-name="P25"><text:span text:style-name="T11">Graphical method</text:span></text:p>
            </text:list-item>
            <text:list-item>
              <text:p text:style-name="P25"><text:span text:style-name="T11">Algebraic Method</text:span></text:p>
            </text:list-item>
            <text:list-item>
              <text:p text:style-name="P25"><text:span text:style-name="T11">Equations of the straight</text:span></text:p>
            </text:list-item>
            <text:list-item>
              <text:p text:style-name="P25"><text:span text:style-name="T11">Quadratic: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" draw:layer="layout" svg:width="3.04cm" svg:height="0.7cm" svg:x="10.9cm" svg:y="17.6cm">
          <draw:image xlink:href="Pictures/100000000000006000000012F95528C6.png" xlink:type="simple" xlink:show="embed" xlink:actuate="onLoad">
            <text:p/>
          </draw:image>
        </draw:frame>
        <draw:frame draw:style-name="gr19" draw:text-style-name="P1" draw:layer="layout" svg:width="4.779cm" svg:height="0.581cm" svg:x="12.821cm" svg:y="17.1cm">
          <draw:image xlink:href="Pictures/10000201000000B1000000167FDA295D.png" xlink:type="simple" xlink:show="embed" xlink:actuate="onLoad">
            <text:p/>
          </draw:image>
        </draw:frame>
        <draw:connector draw:style-name="gr4" draw:text-style-name="P1" draw:layer="layout" svg:x1="5.9cm" svg:y1="15.6cm" svg:x2="7.1cm" svg:y2="16.9cm" draw:start-shape="id432" draw:start-glue-point="1" draw:end-shape="id435" draw:end-glue-point="3" svg:d="m5900 15600h601v1300h599">
          <text:p/>
        </draw:connector>
        <draw:frame draw:style-name="gr8" draw:layer="layout" svg:width="2.866cm" svg:height="1.185cm" svg:x="24.5cm" svg:y="0.215cm">
          <draw:text-box>
            <text:p><text:a xlink:href="#Slide 1">INDEX</text:a></text:p>
          </draw:text-box>
        </draw:frame>
      </draw:page>
      <draw:page draw:name="page26" draw:style-name="dp1" draw:master-page-name="Default">
        <office:forms form:automatic-focus="false" form:apply-design-mode="false"/>
        <draw:rect draw:style-name="gr3" draw:text-style-name="P2" draw:layer="layout" svg:width="13.6cm" svg:height="0.8cm" svg:x="1.3cm" svg:y="1.7cm">
          <text:p text:style-name="P1"><text:span text:style-name="T11">Differential skeletons of Science and Technology (Mexico and Mass)</text:span></text:p>
        </draw:rect>
        <draw:custom-shape draw:style-name="gr11" draw:text-style-name="P23" xml:id="id451" draw:id="id451" draw:layer="layout" svg:width="5.8cm" svg:height="0.6cm" svg:x="7.1cm" svg:y="2.901cm">
          <text:p text:style-name="P1"><text:span text:style-name="T25">In the thematic objec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453" draw:id="id453" draw:layer="layout" svg:width="5.599cm" svg:height="0.7cm" svg:x="1.98cm" svg:y="4.185cm">
          <text:p text:style-name="P1"><text:span text:style-name="T11">Science and technology Me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452" draw:id="id452" draw:layer="layout" svg:width="6.4cm" svg:height="0.7cm" svg:x="16cm" svg:y="4.2cm">
          <text:p text:style-name="P1"><text:span text:style-name="T11">Science and technology Ma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3" xml:id="id436" draw:id="id436" draw:layer="layout" svg:width="4.1cm" svg:height="0.7cm" svg:x="9.101cm" svg:y="10.401cm">
          <text:p text:style-name="P1"><text:span text:style-name="T25">Topics address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438" draw:id="id438" draw:layer="layout" svg:width="2cm" svg:height="0.6cm" svg:x="3.5cm" svg:y="11.3cm">
          <text:p text:style-name="P1"><text:span text:style-name="T11">Mexi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437" draw:id="id437" draw:layer="layout" svg:width="1.7cm" svg:height="0.6cm" svg:x="15cm" svg:y="11.3cm">
          <text:p text:style-name="P1"><text:span text:style-name="T11">Ma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9" draw:text-style-name="P24" draw:layer="layout" svg:width="9.5cm" svg:height="3.3cm" svg:x="15.2cm" svg:y="5.6cm">
          <draw:text-box>
            <text:p><text:span text:style-name="T15">The student is able to interpret:</text:span></text:p>
            <text:list text:style-name="L1">
              <text:list-item>
                <text:p><text:span text:style-name="T11">Tables.</text:span></text:p>
              </text:list-item>
              <text:list-item>
                <text:p><text:span text:style-name="T11">Charts.</text:span></text:p>
              </text:list-item>
              <text:list-item>
                <text:p><text:span text:style-name="T11">Maps.</text:span></text:p>
              </text:list-item>
              <text:list-item>
                <text:p><text:span text:style-name="T11">Diagrams with mathematical and scientific symbols.</text:span></text:p>
              </text:list-item>
            </text:list>
          </draw:text-box>
        </draw:frame>
        <draw:frame draw:style-name="gr40" draw:text-style-name="P6" draw:layer="layout" svg:width="10.5cm" svg:height="4.8cm" svg:x="2.1cm" svg:y="5.6cm">
          <draw:text-box>
            <text:p><text:span text:style-name="T15">The student will know and evaluate</text:span></text:p>
            <text:list text:style-name="L1">
              <text:list-item>
                <text:p><text:span text:style-name="T15">The use of science and technology</text:span></text:p>
              </text:list-item>
              <text:list-item>
                <text:p><text:span text:style-name="T15">The origin, continuity and transformation of nature</text:span></text:p>
              </text:list-item>
              <text:list-item>
                <text:p><text:span text:style-name="T15">Applying the concept of energy: its transformation and transfer.</text:span></text:p>
              </text:list-item>
            </text:list>
          </draw:text-box>
        </draw:frame>
        <draw:custom-shape draw:style-name="gr11" draw:text-style-name="P1" xml:id="id439" draw:id="id439" draw:layer="layout" svg:width="5.2cm" svg:height="0.6cm" svg:x="16.7cm" svg:y="12.3cm">
          <text:p text:style-name="P1"><text:span text:style-name="T11">Electromagnetic Energy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440" draw:id="id440" draw:layer="layout" svg:width="3cm" svg:height="0.7cm" svg:x="16.8cm" svg:y="13.2cm">
          <text:p text:style-name="P1"><text:span text:style-name="T11">Ratio e/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441" draw:id="id441" draw:layer="layout" svg:width="4.2cm" svg:height="0.8cm" svg:x="16.8cm" svg:y="14.3cm">
          <text:p text:style-name="P1"><text:span text:style-name="T11">Electron char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442" draw:id="id442" draw:layer="layout" svg:width="3.1cm" svg:height="0.7cm" svg:x="16.9cm" svg:y="16.6cm">
          <text:p text:style-name="P1"><text:span text:style-name="T11">Radioactiv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443" draw:id="id443" draw:layer="layout" svg:width="5cm" svg:height="0.7cm" svg:x="17cm" svg:y="17.9cm">
          <text:p text:style-name="P1"><text:span text:style-name="T11">Subatomic partic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444" draw:id="id444" draw:layer="layout" svg:width="4.2cm" svg:height="0.7cm" svg:x="17cm" svg:y="19.2cm">
          <text:p text:style-name="P1"><text:span text:style-name="T11">Nuclear Process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445" draw:id="id445" draw:layer="layout" svg:width="3.829cm" svg:height="0.613cm" svg:x="16.971cm" svg:y="15.6cm">
          <text:p text:style-name="P1"><text:span text:style-name="T11">Electron ma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446" draw:id="id446" draw:layer="layout" svg:width="2.1cm" svg:height="0.5cm" svg:x="3.7cm" svg:y="12.6cm">
          <text:p text:style-name="P1"><text:span text:style-name="T11">Energ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xml:id="id448" draw:id="id448" draw:layer="layout" svg:width="3.7cm" svg:height="0.6cm" svg:x="4.4cm" svg:y="17.5cm">
          <text:p text:style-name="P1"><text:span text:style-name="T11">Energy Use</text:span></text:p>
          <draw:enhanced-geometry svg:viewBox="0 0 21600 21600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11.151cm" svg:y1="11.101cm" svg:x2="15cm" svg:y2="11.6cm" draw:start-shape="id436" draw:start-glue-point="2" draw:end-shape="id437" draw:end-glue-point="3" svg:d="m11151 11101v502h2950v-3h899">
          <text:p/>
        </draw:connector>
        <draw:connector draw:style-name="gr4" draw:text-style-name="P1" draw:layer="layout" svg:x1="11.151cm" svg:y1="11.101cm" svg:x2="5.5cm" svg:y2="11.6cm" draw:start-shape="id436" draw:start-glue-point="2" draw:end-shape="id438" draw:end-glue-point="1" svg:d="m11151 11101v502h-3850v-3h-1801">
          <text:p/>
        </draw:connector>
        <draw:connector draw:style-name="gr4" draw:text-style-name="P1" draw:layer="layout" svg:x1="15cm" svg:y1="11.6cm" svg:x2="16.7cm" svg:y2="12.6cm" draw:start-shape="id437" draw:start-glue-point="3" draw:end-shape="id439" draw:end-glue-point="3" svg:d="m15000 11600h-501v1000h2201">
          <text:p/>
        </draw:connector>
        <draw:connector draw:style-name="gr4" draw:text-style-name="P1" draw:layer="layout" svg:x1="15cm" svg:y1="11.6cm" svg:x2="16.8cm" svg:y2="13.55cm" draw:start-shape="id437" draw:start-glue-point="3" draw:end-shape="id440" draw:end-glue-point="3" svg:d="m15000 11600h-501v1950h2301">
          <text:p/>
        </draw:connector>
        <draw:connector draw:style-name="gr4" draw:text-style-name="P1" draw:layer="layout" svg:x1="15cm" svg:y1="11.6cm" svg:x2="16.8cm" svg:y2="14.7cm" draw:start-shape="id437" draw:start-glue-point="3" draw:end-shape="id441" draw:end-glue-point="3" svg:d="m15000 11600h-501v3100h2301">
          <text:p/>
        </draw:connector>
        <draw:connector draw:style-name="gr4" draw:text-style-name="P1" draw:layer="layout" svg:x1="15cm" svg:y1="11.6cm" svg:x2="16.9cm" svg:y2="16.95cm" draw:start-shape="id437" draw:start-glue-point="3" draw:end-shape="id442" draw:end-glue-point="3" svg:d="m15000 11600h-501v5350h2401">
          <text:p/>
        </draw:connector>
        <draw:connector draw:style-name="gr4" draw:text-style-name="P1" draw:layer="layout" svg:x1="15cm" svg:y1="11.6cm" svg:x2="17cm" svg:y2="18.25cm" draw:start-shape="id437" draw:start-glue-point="3" draw:end-shape="id443" draw:end-glue-point="3" svg:d="m15000 11600h-501v6650h2501">
          <text:p/>
        </draw:connector>
        <draw:connector draw:style-name="gr4" draw:text-style-name="P1" draw:layer="layout" svg:x1="15cm" svg:y1="11.6cm" svg:x2="17cm" svg:y2="19.55cm" draw:start-shape="id437" draw:start-glue-point="3" draw:end-shape="id444" draw:end-glue-point="3" svg:d="m15000 11600h-501v7950h2501">
          <text:p/>
        </draw:connector>
        <draw:connector draw:style-name="gr4" draw:text-style-name="P1" draw:layer="layout" svg:x1="15cm" svg:y1="11.6cm" svg:x2="16.971cm" svg:y2="15.906cm" draw:start-shape="id437" draw:start-glue-point="3" draw:end-shape="id445" draw:end-glue-point="3" svg:d="m15000 11600h-501v4306h2472">
          <text:p/>
        </draw:connector>
        <draw:custom-shape draw:style-name="gr11" draw:text-style-name="P2" xml:id="id447" draw:id="id447" draw:layer="layout" svg:width="5.6cm" svg:height="0.7cm" svg:x="4.8cm" svg:y="13.6cm">
          <text:p text:style-name="P1"><text:span text:style-name="T11">Forms and manifest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449" draw:id="id449" draw:layer="layout" svg:width="4.3cm" svg:height="0.7cm" svg:x="4.9cm" svg:y="14.9cm">
          <text:p text:style-name="P1"><text:span text:style-name="T11">Conservation A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450" draw:id="id450" draw:layer="layout" svg:width="4.2cm" svg:height="0.7cm" svg:x="5.1cm" svg:y="16cm">
          <text:p text:style-name="P1"><text:span text:style-name="T11">Energy Sour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3.7cm" svg:y1="12.85cm" svg:x2="4.8cm" svg:y2="13.95cm" draw:start-shape="id446" draw:start-glue-point="3" draw:end-shape="id447" draw:end-glue-point="3" svg:d="m3700 12850h-501v1100h1601">
          <text:p/>
        </draw:connector>
        <draw:connector draw:style-name="gr4" draw:text-style-name="P1" draw:layer="layout" svg:x1="3.7cm" svg:y1="12.85cm" svg:x2="4.4cm" svg:y2="17.8cm" draw:start-shape="id446" draw:start-glue-point="3" draw:end-shape="id448" draw:end-glue-point="3" svg:d="m3700 12850h-501v4950h1201">
          <text:p/>
        </draw:connector>
        <draw:connector draw:style-name="gr4" draw:text-style-name="P1" draw:layer="layout" svg:x1="4.8cm" svg:y1="13.95cm" svg:x2="4.9cm" svg:y2="15.25cm" draw:start-shape="id447" draw:start-glue-point="3" draw:end-shape="id449" draw:end-glue-point="3" svg:d="m4800 13950h-501v1300h601">
          <text:p/>
        </draw:connector>
        <draw:connector draw:style-name="gr4" draw:text-style-name="P1" draw:layer="layout" svg:x1="4.8cm" svg:y1="13.95cm" svg:x2="5.1cm" svg:y2="16.35cm" draw:start-shape="id447" draw:start-glue-point="3" draw:end-shape="id450" draw:end-glue-point="3" svg:d="m4800 13950h-501v2400h801">
          <text:p/>
        </draw:connector>
        <draw:connector draw:style-name="gr4" draw:text-style-name="P1" draw:layer="layout" svg:x1="10cm" svg:y1="3.501cm" svg:x2="16cm" svg:y2="4.55cm" draw:start-shape="id451" draw:start-glue-point="2" draw:end-shape="id452" draw:end-glue-point="3" svg:d="m10000 3501v1049h6000">
          <text:p/>
        </draw:connector>
        <draw:connector draw:style-name="gr4" draw:text-style-name="P1" draw:layer="layout" svg:x1="10cm" svg:y1="3.501cm" svg:x2="7.579cm" svg:y2="4.535cm" draw:start-shape="id451" draw:start-glue-point="2" draw:end-shape="id453" svg:d="m10000 3501v1034h-2421">
          <text:p/>
        </draw:connector>
        <draw:connector draw:style-name="gr4" draw:text-style-name="P1" draw:layer="layout" svg:x1="3.5cm" svg:y1="11.6cm" svg:x2="3.7cm" svg:y2="12.85cm" draw:start-shape="id438" draw:start-glue-point="3" draw:end-shape="id446" draw:end-glue-point="3" svg:d="m3500 11600h-501v1250h701">
          <text:p/>
        </draw:connector>
        <draw:frame draw:style-name="gr8" draw:layer="layout" svg:width="2.866cm" svg:height="1.185cm" svg:x="24.334cm" svg:y="0.2cm">
          <draw:text-box>
            <text:p><text:a xlink:href="#Slide 1">INDEX</text:a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MX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02T19:14:15</meta:creation-date>
    <dc:date>2013-06-28T11:49:27.48</dc:date>
    <meta:editing-duration>P4DT5H25M25S</meta:editing-duration>
    <meta:editing-cycles>100</meta:editing-cycles>
    <meta:generator>OpenOffice/4.0.0$Win32 OpenOffice.org_project/400m1$Build-9700</meta:generator>
    <meta:document-statistic meta:object-count="924"/>
  </office:meta>
</office:document-meta>
</file>