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8000000824B7EA20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adornments="Normal" style:font-pitch="variable" style:font-charset="x-symbol"/>
    <style:font-face style:name="StarSymbol1" svg:font-family="StarSymbol" style:font-pitch="variable" style:font-charset="x-symbol"/>
    <style:font-face style:name="StarSymbol" svg:font-family="StarSymbol" style:font-adornments="Normal" style:font-pitch="variable" style:font-charset="x-symbol"/>
    <style:font-face style:name="Albany" svg:font-family="Albany"/>
    <style:font-face style:name="Courier New" svg:font-family="'Courier New'" style:font-family-generic="roman" style:font-pitch="fixed"/>
    <style:font-face style:name="Andale Sans UI" svg:font-family="'Andale Sans UI'" style:font-pitch="variable"/>
    <style:font-face style:name="StarSymbol2" svg:font-family="StarSymbol" style:font-pitch="variable"/>
    <style:font-face style:name="Tahoma" svg:font-family="Tahoma" style:font-pitch="variable"/>
    <style:font-face style:name="Thorndale" svg:font-family="Thorndale" style:font-family-generic="roman" style:font-pitch="variable"/>
    <style:font-face style:name="Thorndale2" svg:font-family="Thorndale" style:font-adornments="Bold" style:font-family-generic="roman" style:font-pitch="variable"/>
    <style:font-face style:name="Thorndale1" svg:font-family="Thorndale" style:font-adornments="Regular" style:font-family-generic="roman" style:font-pitch="variable"/>
  </office:font-face-decls>
  <office:automatic-styles>
    <style:style style:name="P1" style:family="paragraph" style:parent-style-name="Standard">
      <style:paragraph-properties fo:text-align="start" style:justify-single-word="false"/>
      <style:text-properties fo:font-size="6.5pt" fo:font-style="normal" style:font-size-asian="6.5pt" style:font-style-asian="normal" style:font-size-complex="6.5pt" style:font-style-complex="normal"/>
    </style:style>
    <style:style style:name="P2" style:family="paragraph" style:parent-style-name="Header_20_right">
      <style:paragraph-properties fo:text-align="start" style:justify-single-word="false"/>
      <style:text-properties fo:font-size="6pt" style:font-size-asian="6pt" style:font-size-complex="6pt"/>
    </style:style>
    <style:style style:name="P3" style:family="paragraph" style:parent-style-name="Frame_20_contents">
      <style:text-properties fo:color="#999999" style:font-name="StarSymbol2" style:font-name-asian="StarSymbol2" style:font-name-complex="StarSymbol2"/>
    </style:style>
    <style:style style:name="P4" style:family="paragraph" style:parent-style-name="Standard">
      <style:paragraph-properties fo:text-align="start" style:justify-single-word="false"/>
      <style:text-properties fo:font-size="6.5pt" fo:font-style="normal" style:font-size-asian="6.5pt" style:font-style-asian="normal" style:font-size-complex="6.5pt" style:font-style-complex="normal"/>
    </style:style>
    <style:style style:name="P5" style:family="paragraph" style:parent-style-name="Footer">
      <style:paragraph-properties fo:text-align="center" style:justify-single-word="false"/>
    </style:style>
    <style:style style:name="P6" style:family="paragraph" style:parent-style-name="Frame_20_contents">
      <style:text-properties fo:font-size="6pt" style:font-size-asian="6pt" style:font-size-complex="6pt"/>
    </style:style>
    <style:style style:name="P7" style:family="paragraph" style:parent-style-name="Frame_20_contents">
      <style:text-properties fo:color="#999999" style:font-name="StarSymbol2" style:font-name-asian="StarSymbol2" style:font-name-complex="StarSymbol2"/>
    </style:style>
    <style:style style:name="P8" style:family="paragraph" style:parent-style-name="Date" style:master-page-name="First_20_Page1">
      <style:paragraph-properties style:page-number="auto"/>
    </style:style>
    <style:style style:name="P9" style:family="paragraph" style:parent-style-name="Date" style:master-page-name="First_20_Page2">
      <style:paragraph-properties style:page-number="1"/>
    </style:style>
    <style:style style:name="P10" style:family="paragraph" style:parent-style-name="Date" style:master-page-name="First_20_Page3">
      <style:paragraph-properties style:page-number="1"/>
    </style:style>
    <style:style style:name="P11" style:family="paragraph" style:parent-style-name="Date" style:master-page-name="First_20_Page4">
      <style:paragraph-properties style:page-number="1"/>
    </style:style>
    <style:style style:name="P12" style:family="paragraph" style:parent-style-name="Date" style:master-page-name="First_20_Page5">
      <style:paragraph-properties style:page-number="1"/>
    </style:style>
    <style:style style:name="P13" style:family="paragraph" style:parent-style-name="Date" style:master-page-name="First_20_Page6">
      <style:paragraph-properties style:page-number="1"/>
    </style:style>
    <style:style style:name="P14" style:family="paragraph" style:parent-style-name="Date" style:master-page-name="First_20_Page7">
      <style:paragraph-properties style:page-number="1"/>
    </style:style>
    <style:style style:name="P15" style:family="paragraph" style:parent-style-name="Date" style:master-page-name="First_20_Page8">
      <style:paragraph-properties style:page-number="1"/>
    </style:style>
    <style:style style:name="P16" style:family="paragraph" style:parent-style-name="Date" style:master-page-name="First_20_Page9">
      <style:paragraph-properties style:page-number="1"/>
    </style:style>
    <style:style style:name="P17" style:family="paragraph" style:parent-style-name="Date" style:master-page-name="First_20_Page10">
      <style:paragraph-properties style:page-number="1"/>
    </style:style>
    <style:style style:name="P18" style:family="paragraph" style:parent-style-name="Date" style:master-page-name="First_20_Page11">
      <style:paragraph-properties style:page-number="1"/>
    </style:style>
    <style:style style:name="P19" style:family="paragraph" style:parent-style-name="Date" style:master-page-name="First_20_Page12">
      <style:paragraph-properties style:page-number="1"/>
    </style:style>
    <style:style style:name="P20" style:family="paragraph" style:parent-style-name="Date" style:master-page-name="First_20_Page13">
      <style:paragraph-properties style:page-number="1"/>
    </style:style>
    <style:style style:name="P21" style:family="paragraph" style:parent-style-name="Date" style:master-page-name="First_20_Page14">
      <style:paragraph-properties style:page-number="1"/>
    </style:style>
    <style:style style:name="P22" style:family="paragraph" style:parent-style-name="Date" style:master-page-name="First_20_Page15">
      <style:paragraph-properties style:page-number="1"/>
    </style:style>
    <style:style style:name="P23" style:family="paragraph" style:parent-style-name="Date" style:master-page-name="First_20_Page16">
      <style:paragraph-properties style:page-number="1"/>
    </style:style>
    <style:style style:name="P24" style:family="paragraph" style:parent-style-name="Date" style:master-page-name="First_20_Page17">
      <style:paragraph-properties style:page-number="1"/>
    </style:style>
    <style:style style:name="P25" style:family="paragraph" style:parent-style-name="Date" style:master-page-name="First_20_Page18">
      <style:paragraph-properties style:page-number="1"/>
    </style:style>
    <style:style style:name="P26" style:family="paragraph" style:parent-style-name="Date" style:master-page-name="First_20_Page19">
      <style:paragraph-properties style:page-number="1"/>
    </style:style>
    <style:style style:name="P27" style:family="paragraph" style:parent-style-name="Date" style:master-page-name="First_20_Page20">
      <style:paragraph-properties style:page-number="1"/>
    </style:style>
    <style:style style:name="P28" style:family="paragraph" style:parent-style-name="Date" style:master-page-name="First_20_Page21">
      <style:paragraph-properties style:page-number="1"/>
    </style:style>
    <style:style style:name="P29" style:family="paragraph" style:parent-style-name="Date" style:master-page-name="First_20_Page22">
      <style:paragraph-properties style:page-number="1"/>
    </style:style>
    <style:style style:name="P30" style:family="paragraph" style:parent-style-name="Date" style:master-page-name="First_20_Page23">
      <style:paragraph-properties style:page-number="1"/>
    </style:style>
    <style:style style:name="P31" style:family="paragraph" style:parent-style-name="Date" style:master-page-name="First_20_Page24">
      <style:paragraph-properties style:page-number="1"/>
    </style:style>
    <style:style style:name="P32" style:family="paragraph" style:parent-style-name="Date" style:master-page-name="First_20_Page25">
      <style:paragraph-properties style:page-number="1"/>
    </style:style>
    <style:style style:name="P33" style:family="paragraph" style:parent-style-name="Date" style:master-page-name="First_20_Page26">
      <style:paragraph-properties style:page-number="1"/>
    </style:style>
    <style:style style:name="P34" style:family="paragraph" style:parent-style-name="Date" style:master-page-name="First_20_Page27">
      <style:paragraph-properties style:page-number="1"/>
    </style:style>
    <style:style style:name="P35" style:family="paragraph" style:parent-style-name="Date" style:master-page-name="First_20_Page28">
      <style:paragraph-properties style:page-number="1"/>
    </style:style>
    <style:style style:name="P36" style:family="paragraph" style:parent-style-name="Date" style:master-page-name="First_20_Page29">
      <style:paragraph-properties style:page-number="1"/>
    </style:style>
    <style:style style:name="P37" style:family="paragraph" style:parent-style-name="Date" style:master-page-name="First_20_Page30">
      <style:paragraph-properties style:page-number="1"/>
    </style:style>
    <style:style style:name="P38" style:family="paragraph" style:parent-style-name="Date" style:master-page-name="First_20_Page31">
      <style:paragraph-properties style:page-number="1"/>
    </style:style>
    <style:style style:name="P39" style:family="paragraph" style:parent-style-name="Date" style:master-page-name="First_20_Page32">
      <style:paragraph-properties style:page-number="1"/>
    </style:style>
    <style:style style:name="P40" style:family="paragraph" style:parent-style-name="Date" style:master-page-name="First_20_Page33">
      <style:paragraph-properties style:page-number="1"/>
    </style:style>
    <style:style style:name="P41" style:family="paragraph" style:parent-style-name="Date" style:master-page-name="First_20_Page34">
      <style:paragraph-properties style:page-number="1"/>
    </style:style>
    <style:style style:name="P42" style:family="paragraph" style:parent-style-name="Date" style:master-page-name="First_20_Page35">
      <style:paragraph-properties style:page-number="1"/>
    </style:style>
    <style:style style:name="P43" style:family="paragraph" style:parent-style-name="Date" style:master-page-name="First_20_Page36">
      <style:paragraph-properties style:page-number="1"/>
    </style:style>
    <style:style style:name="P44" style:family="paragraph" style:parent-style-name="Date" style:master-page-name="First_20_Page37">
      <style:paragraph-properties style:page-number="1"/>
    </style:style>
    <style:style style:name="P45" style:family="paragraph" style:parent-style-name="Date" style:master-page-name="First_20_Page38">
      <style:paragraph-properties style:page-number="1"/>
    </style:style>
    <style:style style:name="P46" style:family="paragraph" style:parent-style-name="Date" style:master-page-name="First_20_Page39">
      <style:paragraph-properties style:page-number="1"/>
    </style:style>
    <style:style style:name="P47" style:family="paragraph" style:parent-style-name="Date" style:master-page-name="First_20_Page40">
      <style:paragraph-properties style:page-number="1"/>
    </style:style>
    <style:style style:name="P48" style:family="paragraph" style:parent-style-name="Date" style:master-page-name="First_20_Page41">
      <style:paragraph-properties style:page-number="1"/>
    </style:style>
    <style:style style:name="P49" style:family="paragraph" style:parent-style-name="Date" style:master-page-name="First_20_Page42">
      <style:paragraph-properties style:page-number="1"/>
    </style:style>
    <style:style style:name="P50" style:family="paragraph" style:parent-style-name="Date" style:master-page-name="First_20_Page43">
      <style:paragraph-properties style:page-number="1"/>
    </style:style>
    <style:style style:name="P51" style:family="paragraph" style:parent-style-name="Date" style:master-page-name="First_20_Page44">
      <style:paragraph-properties style:page-number="1"/>
    </style:style>
    <style:style style:name="P52" style:family="paragraph" style:parent-style-name="Date" style:master-page-name="First_20_Page45">
      <style:paragraph-properties style:page-number="1"/>
    </style:style>
    <style:style style:name="P53" style:family="paragraph" style:parent-style-name="Date" style:master-page-name="First_20_Page46">
      <style:paragraph-properties style:page-number="1"/>
    </style:style>
    <style:style style:name="P54" style:family="paragraph" style:parent-style-name="Date" style:master-page-name="First_20_Page47">
      <style:paragraph-properties style:page-number="1"/>
    </style:style>
    <style:style style:name="P55" style:family="paragraph" style:parent-style-name="Date" style:master-page-name="First_20_Page48">
      <style:paragraph-properties style:page-number="1"/>
    </style:style>
    <style:style style:name="P56" style:family="paragraph" style:parent-style-name="Date" style:master-page-name="First_20_Page49">
      <style:paragraph-properties style:page-number="1"/>
    </style:style>
    <style:style style:name="P57" style:family="paragraph" style:parent-style-name="Date" style:master-page-name="First_20_Page50">
      <style:paragraph-properties style:page-number="1"/>
    </style:style>
    <style:style style:name="P58" style:family="paragraph" style:parent-style-name="Date" style:master-page-name="First_20_Page51">
      <style:paragraph-properties style:page-number="1"/>
    </style:style>
    <style:style style:name="P59" style:family="paragraph" style:parent-style-name="Date" style:master-page-name="First_20_Page52">
      <style:paragraph-properties style:page-number="1"/>
    </style:style>
    <style:style style:name="P60" style:family="paragraph" style:parent-style-name="Date" style:master-page-name="First_20_Page53">
      <style:paragraph-properties style:page-number="1"/>
    </style:style>
    <style:style style:name="P61" style:family="paragraph" style:parent-style-name="Date" style:master-page-name="First_20_Page54">
      <style:paragraph-properties style:page-number="1"/>
    </style:style>
    <style:style style:name="P62" style:family="paragraph" style:parent-style-name="Date" style:master-page-name="First_20_Page55">
      <style:paragraph-properties style:page-number="1"/>
    </style:style>
    <style:style style:name="P63" style:family="paragraph" style:parent-style-name="Date" style:master-page-name="First_20_Page56">
      <style:paragraph-properties style:page-number="1"/>
    </style:style>
    <style:style style:name="P64" style:family="paragraph" style:parent-style-name="Date" style:master-page-name="First_20_Page57">
      <style:paragraph-properties style:page-number="1"/>
    </style:style>
    <style:style style:name="P65" style:family="paragraph" style:parent-style-name="Date" style:master-page-name="First_20_Page58">
      <style:paragraph-properties style:page-number="1"/>
    </style:style>
    <style:style style:name="P66" style:family="paragraph" style:parent-style-name="Date" style:master-page-name="First_20_Page59">
      <style:paragraph-properties style:page-number="1"/>
    </style:style>
    <style:style style:name="P67" style:family="paragraph" style:parent-style-name="Date" style:master-page-name="First_20_Page60">
      <style:paragraph-properties style:page-number="1"/>
    </style:style>
    <style:style style:name="P68" style:family="paragraph" style:parent-style-name="Date" style:master-page-name="First_20_Page61">
      <style:paragraph-properties style:page-number="1"/>
    </style:style>
    <style:style style:name="P69" style:family="paragraph" style:parent-style-name="Date" style:master-page-name="First_20_Page62">
      <style:paragraph-properties style:page-number="1"/>
    </style:style>
    <style:style style:name="P70" style:family="paragraph" style:parent-style-name="Date" style:master-page-name="First_20_Page63">
      <style:paragraph-properties style:page-number="1"/>
    </style:style>
    <style:style style:name="P71" style:family="paragraph" style:parent-style-name="Date" style:master-page-name="First_20_Page64">
      <style:paragraph-properties style:page-number="1"/>
    </style:style>
    <style:style style:name="P72" style:family="paragraph" style:parent-style-name="Date" style:master-page-name="First_20_Page65">
      <style:paragraph-properties style:page-number="1"/>
    </style:style>
    <style:style style:name="P73" style:family="paragraph" style:parent-style-name="Date" style:master-page-name="First_20_Page66">
      <style:paragraph-properties style:page-number="1"/>
    </style:style>
    <style:style style:name="P74" style:family="paragraph" style:parent-style-name="Date" style:master-page-name="First_20_Page67">
      <style:paragraph-properties style:page-number="1"/>
    </style:style>
    <style:style style:name="P75" style:family="paragraph" style:parent-style-name="Date" style:master-page-name="First_20_Page68">
      <style:paragraph-properties style:page-number="1"/>
    </style:style>
    <style:style style:name="P76" style:family="paragraph" style:parent-style-name="Date" style:master-page-name="First_20_Page69">
      <style:paragraph-properties style:page-number="1"/>
    </style:style>
    <style:style style:name="P77" style:family="paragraph" style:parent-style-name="Date" style:master-page-name="First_20_Page70">
      <style:paragraph-properties style:page-number="1"/>
    </style:style>
    <style:style style:name="P78" style:family="paragraph" style:parent-style-name="Date" style:master-page-name="First_20_Page71">
      <style:paragraph-properties style:page-number="1"/>
    </style:style>
    <style:style style:name="P79" style:family="paragraph" style:parent-style-name="Date" style:master-page-name="First_20_Page72">
      <style:paragraph-properties style:page-number="1"/>
    </style:style>
    <style:style style:name="P80" style:family="paragraph" style:parent-style-name="Date" style:master-page-name="First_20_Page73">
      <style:paragraph-properties style:page-number="1"/>
    </style:style>
    <style:style style:name="P81" style:family="paragraph" style:parent-style-name="Date" style:master-page-name="First_20_Page74">
      <style:paragraph-properties style:page-number="1"/>
    </style:style>
    <style:style style:name="P82" style:family="paragraph" style:parent-style-name="Date" style:master-page-name="First_20_Page75">
      <style:paragraph-properties style:page-number="1"/>
    </style:style>
    <style:style style:name="P83" style:family="paragraph" style:parent-style-name="Date" style:master-page-name="First_20_Page76">
      <style:paragraph-properties style:page-number="1"/>
    </style:style>
    <style:style style:name="P84" style:family="paragraph" style:parent-style-name="Date" style:master-page-name="First_20_Page77">
      <style:paragraph-properties style:page-number="1"/>
    </style:style>
    <style:style style:name="P85" style:family="paragraph" style:parent-style-name="Date" style:master-page-name="First_20_Page78">
      <style:paragraph-properties style:page-number="1"/>
    </style:style>
    <style:style style:name="P86" style:family="paragraph" style:parent-style-name="Date" style:master-page-name="First_20_Page79">
      <style:paragraph-properties style:page-number="1"/>
    </style:style>
    <style:style style:name="P87" style:family="paragraph" style:parent-style-name="Date" style:master-page-name="First_20_Page80">
      <style:paragraph-properties style:page-number="1"/>
    </style:style>
    <style:style style:name="P88" style:family="paragraph" style:parent-style-name="Date" style:master-page-name="First_20_Page81">
      <style:paragraph-properties style:page-number="1"/>
    </style:style>
    <style:style style:name="P89" style:family="paragraph" style:parent-style-name="Date" style:master-page-name="First_20_Page82">
      <style:paragraph-properties style:page-number="1"/>
    </style:style>
    <style:style style:name="P90" style:family="paragraph" style:parent-style-name="Date" style:master-page-name="First_20_Page83">
      <style:paragraph-properties style:page-number="1"/>
    </style:style>
    <style:style style:name="P91" style:family="paragraph" style:parent-style-name="Date" style:master-page-name="First_20_Page84">
      <style:paragraph-properties style:page-number="1"/>
    </style:style>
    <style:style style:name="P92" style:family="paragraph" style:parent-style-name="Date" style:master-page-name="First_20_Page85">
      <style:paragraph-properties style:page-number="1"/>
    </style:style>
    <style:style style:name="P93" style:family="paragraph" style:parent-style-name="Date" style:master-page-name="First_20_Page86">
      <style:paragraph-properties style:page-number="1"/>
    </style:style>
    <style:style style:name="P94" style:family="paragraph" style:parent-style-name="Date" style:master-page-name="First_20_Page87">
      <style:paragraph-properties style:page-number="1"/>
    </style:style>
    <style:style style:name="P95" style:family="paragraph" style:parent-style-name="Date" style:master-page-name="First_20_Page88">
      <style:paragraph-properties style:page-number="1"/>
    </style:style>
    <style:style style:name="P96" style:family="paragraph" style:parent-style-name="Date" style:master-page-name="First_20_Page89">
      <style:paragraph-properties style:page-number="1"/>
    </style:style>
    <style:style style:name="P97" style:family="paragraph" style:parent-style-name="Date" style:master-page-name="First_20_Page90">
      <style:paragraph-properties style:page-number="1"/>
    </style:style>
    <style:style style:name="P98" style:family="paragraph" style:parent-style-name="Date" style:master-page-name="First_20_Page91">
      <style:paragraph-properties style:page-number="1"/>
    </style:style>
    <style:style style:name="P99" style:family="paragraph" style:parent-style-name="Date" style:master-page-name="First_20_Page92">
      <style:paragraph-properties style:page-number="1"/>
    </style:style>
    <style:style style:name="P100" style:family="paragraph" style:parent-style-name="Date" style:master-page-name="First_20_Page93">
      <style:paragraph-properties style:page-number="1"/>
    </style:style>
    <style:style style:name="P101" style:family="paragraph" style:parent-style-name="Date" style:master-page-name="First_20_Page94">
      <style:paragraph-properties style:page-number="1"/>
    </style:style>
    <style:style style:name="P102" style:family="paragraph" style:parent-style-name="Date" style:master-page-name="First_20_Page95">
      <style:paragraph-properties style:page-number="1"/>
    </style:style>
    <style:style style:name="P103" style:family="paragraph" style:parent-style-name="Date" style:master-page-name="First_20_Page96">
      <style:paragraph-properties style:page-number="1"/>
    </style:style>
    <style:style style:name="P104" style:family="paragraph" style:parent-style-name="Date" style:master-page-name="First_20_Page97">
      <style:paragraph-properties style:page-number="1"/>
    </style:style>
    <style:style style:name="P105" style:family="paragraph" style:parent-style-name="Date" style:master-page-name="First_20_Page98">
      <style:paragraph-properties style:page-number="1"/>
    </style:style>
    <style:style style:name="P106" style:family="paragraph" style:parent-style-name="Date" style:master-page-name="First_20_Page99">
      <style:paragraph-properties style:page-number="1"/>
    </style:style>
    <style:style style:name="P107" style:family="paragraph" style:parent-style-name="Date" style:master-page-name="First_20_Page100">
      <style:paragraph-properties style:page-number="1"/>
    </style:style>
    <style:style style:name="P108" style:family="paragraph" style:parent-style-name="Date" style:master-page-name="First_20_Page101">
      <style:paragraph-properties style:page-number="1"/>
    </style:style>
    <style:style style:name="P109" style:family="paragraph" style:parent-style-name="Date" style:master-page-name="First_20_Page102">
      <style:paragraph-properties style:page-number="1"/>
    </style:style>
    <style:style style:name="P110" style:family="paragraph" style:parent-style-name="Date" style:master-page-name="First_20_Page103">
      <style:paragraph-properties style:page-number="1"/>
    </style:style>
    <style:style style:name="P111" style:family="paragraph" style:parent-style-name="Date" style:master-page-name="First_20_Page104">
      <style:paragraph-properties style:page-number="1"/>
    </style:style>
    <style:style style:name="P112" style:family="paragraph" style:parent-style-name="Date" style:master-page-name="First_20_Page105">
      <style:paragraph-properties style:page-number="1"/>
    </style:style>
    <style:style style:name="P113" style:family="paragraph" style:parent-style-name="Date" style:master-page-name="First_20_Page106">
      <style:paragraph-properties style:page-number="1"/>
    </style:style>
    <style:style style:name="P114" style:family="paragraph" style:parent-style-name="Date" style:master-page-name="First_20_Page107">
      <style:paragraph-properties style:page-number="1"/>
    </style:style>
    <style:style style:name="P115" style:family="paragraph" style:parent-style-name="Date" style:master-page-name="First_20_Page108">
      <style:paragraph-properties style:page-number="1"/>
    </style:style>
    <style:style style:name="P116" style:family="paragraph" style:parent-style-name="Date" style:master-page-name="First_20_Page109">
      <style:paragraph-properties style:page-number="1"/>
    </style:style>
    <style:style style:name="P117" style:family="paragraph" style:parent-style-name="Date" style:master-page-name="First_20_Page110">
      <style:paragraph-properties style:page-number="1"/>
    </style:style>
    <style:style style:name="P118" style:family="paragraph" style:parent-style-name="Date" style:master-page-name="First_20_Page111">
      <style:paragraph-properties style:page-number="1"/>
    </style:style>
    <style:style style:name="P119" style:family="paragraph" style:parent-style-name="Date" style:master-page-name="First_20_Page112">
      <style:paragraph-properties style:page-number="1"/>
    </style:style>
    <style:style style:name="P120" style:family="paragraph" style:parent-style-name="Date" style:master-page-name="First_20_Page113">
      <style:paragraph-properties style:page-number="1"/>
    </style:style>
    <style:style style:name="P121" style:family="paragraph" style:parent-style-name="Date" style:master-page-name="First_20_Page114">
      <style:paragraph-properties style:page-number="1"/>
    </style:style>
    <style:style style:name="P122" style:family="paragraph" style:parent-style-name="Date" style:master-page-name="First_20_Page115">
      <style:paragraph-properties style:page-number="1"/>
    </style:style>
    <style:style style:name="P123" style:family="paragraph" style:parent-style-name="Date" style:master-page-name="First_20_Page116">
      <style:paragraph-properties style:page-number="1"/>
    </style:style>
    <style:style style:name="P124" style:family="paragraph" style:parent-style-name="Date" style:master-page-name="First_20_Page117">
      <style:paragraph-properties style:page-number="1"/>
    </style:style>
    <style:style style:name="P125" style:family="paragraph" style:parent-style-name="Date" style:master-page-name="First_20_Page118">
      <style:paragraph-properties style:page-number="1"/>
    </style:style>
    <style:style style:name="P126" style:family="paragraph" style:parent-style-name="Date" style:master-page-name="First_20_Page119">
      <style:paragraph-properties style:page-number="1"/>
    </style:style>
    <style:style style:name="P127" style:family="paragraph" style:parent-style-name="Date" style:master-page-name="First_20_Page120">
      <style:paragraph-properties style:page-number="1"/>
    </style:style>
    <style:style style:name="P128" style:family="paragraph" style:parent-style-name="Date" style:master-page-name="First_20_Page121">
      <style:paragraph-properties style:page-number="1"/>
    </style:style>
    <style:style style:name="P129" style:family="paragraph" style:parent-style-name="Date" style:master-page-name="First_20_Page122">
      <style:paragraph-properties style:page-number="1"/>
    </style:style>
    <style:style style:name="P130" style:family="paragraph" style:parent-style-name="Date" style:master-page-name="First_20_Page123">
      <style:paragraph-properties style:page-number="1"/>
    </style:style>
    <style:style style:name="P131" style:family="paragraph" style:parent-style-name="Date" style:master-page-name="First_20_Page124">
      <style:paragraph-properties style:page-number="1"/>
    </style:style>
    <style:style style:name="P132" style:family="paragraph" style:parent-style-name="Date" style:master-page-name="First_20_Page125">
      <style:paragraph-properties style:page-number="1"/>
    </style:style>
    <style:style style:name="P133" style:family="paragraph" style:parent-style-name="Date" style:master-page-name="First_20_Page126">
      <style:paragraph-properties style:page-number="1"/>
    </style:style>
    <style:style style:name="P134" style:family="paragraph" style:parent-style-name="Date" style:master-page-name="First_20_Page127">
      <style:paragraph-properties style:page-number="1"/>
    </style:style>
    <style:style style:name="P135" style:family="paragraph" style:parent-style-name="Date" style:master-page-name="First_20_Page128">
      <style:paragraph-properties style:page-number="1"/>
    </style:style>
    <style:style style:name="P136" style:family="paragraph" style:parent-style-name="Date" style:master-page-name="First_20_Page129">
      <style:paragraph-properties style:page-number="1"/>
    </style:style>
    <style:style style:name="P137" style:family="paragraph" style:parent-style-name="Date" style:master-page-name="First_20_Page130">
      <style:paragraph-properties style:page-number="1"/>
    </style:style>
    <style:style style:name="P138" style:family="paragraph" style:parent-style-name="Date" style:master-page-name="First_20_Page131">
      <style:paragraph-properties style:page-number="1"/>
    </style:style>
    <style:style style:name="P139" style:family="paragraph" style:parent-style-name="Date" style:master-page-name="First_20_Page132">
      <style:paragraph-properties style:page-number="1"/>
    </style:style>
    <style:style style:name="P140" style:family="paragraph" style:parent-style-name="Date" style:master-page-name="First_20_Page133">
      <style:paragraph-properties style:page-number="1"/>
    </style:style>
    <style:style style:name="P141" style:family="paragraph" style:parent-style-name="Date" style:master-page-name="First_20_Page134">
      <style:paragraph-properties style:page-number="1"/>
    </style:style>
    <style:style style:name="P142" style:family="paragraph" style:parent-style-name="Date" style:master-page-name="First_20_Page135">
      <style:paragraph-properties style:page-number="1"/>
    </style:style>
    <style:style style:name="P143" style:family="paragraph" style:parent-style-name="Date" style:master-page-name="First_20_Page136">
      <style:paragraph-properties style:page-number="1"/>
    </style:style>
    <style:style style:name="P144" style:family="paragraph" style:parent-style-name="Date" style:master-page-name="First_20_Page137">
      <style:paragraph-properties style:page-number="1"/>
    </style:style>
    <style:style style:name="P145" style:family="paragraph" style:parent-style-name="Date" style:master-page-name="First_20_Page138">
      <style:paragraph-properties style:page-number="1"/>
    </style:style>
    <style:style style:name="P146" style:family="paragraph" style:parent-style-name="Date" style:master-page-name="First_20_Page139">
      <style:paragraph-properties style:page-number="1"/>
    </style:style>
    <style:style style:name="P147" style:family="paragraph" style:parent-style-name="Date" style:master-page-name="First_20_Page140">
      <style:paragraph-properties style:page-number="1"/>
    </style:style>
    <style:style style:name="P148" style:family="paragraph" style:parent-style-name="Date" style:master-page-name="First_20_Page141">
      <style:paragraph-properties style:page-number="1"/>
    </style:style>
    <style:style style:name="P149" style:family="paragraph" style:parent-style-name="Date" style:master-page-name="First_20_Page142">
      <style:paragraph-properties style:page-number="1"/>
    </style:style>
    <style:style style:name="P150" style:family="paragraph" style:parent-style-name="Date" style:master-page-name="First_20_Page143">
      <style:paragraph-properties style:page-number="1"/>
    </style:style>
    <style:style style:name="P151" style:family="paragraph" style:parent-style-name="Date" style:master-page-name="First_20_Page144">
      <style:paragraph-properties style:page-number="1"/>
    </style:style>
    <style:style style:name="P152" style:family="paragraph" style:parent-style-name="Date" style:master-page-name="First_20_Page145">
      <style:paragraph-properties style:page-number="1"/>
    </style:style>
    <style:style style:name="P153" style:family="paragraph" style:parent-style-name="Date" style:master-page-name="First_20_Page146">
      <style:paragraph-properties style:page-number="1"/>
    </style:style>
    <style:style style:name="P154" style:family="paragraph" style:parent-style-name="Date" style:master-page-name="First_20_Page147">
      <style:paragraph-properties style:page-number="1"/>
    </style:style>
    <style:style style:name="P155" style:family="paragraph" style:parent-style-name="Date" style:master-page-name="First_20_Page148">
      <style:paragraph-properties style:page-number="1"/>
    </style:style>
    <style:style style:name="P156" style:family="paragraph" style:parent-style-name="Date" style:master-page-name="First_20_Page149">
      <style:paragraph-properties style:page-number="1"/>
    </style:style>
    <style:style style:name="P157" style:family="paragraph" style:parent-style-name="Date" style:master-page-name="First_20_Page150">
      <style:paragraph-properties style:page-number="1"/>
    </style:style>
    <style:style style:name="P158" style:family="paragraph" style:parent-style-name="Date" style:master-page-name="First_20_Page151">
      <style:paragraph-properties style:page-number="1"/>
    </style:style>
    <style:style style:name="P159" style:family="paragraph" style:parent-style-name="Date" style:master-page-name="First_20_Page152">
      <style:paragraph-properties style:page-number="1"/>
    </style:style>
    <style:style style:name="P160" style:family="paragraph" style:parent-style-name="Date" style:master-page-name="First_20_Page153">
      <style:paragraph-properties style:page-number="1"/>
    </style:style>
    <style:style style:name="P161" style:family="paragraph" style:parent-style-name="Date" style:master-page-name="First_20_Page154">
      <style:paragraph-properties style:page-number="1"/>
    </style:style>
    <style:style style:name="P162" style:family="paragraph" style:parent-style-name="Date" style:master-page-name="First_20_Page155">
      <style:paragraph-properties style:page-number="1"/>
    </style:style>
    <style:style style:name="P163" style:family="paragraph" style:parent-style-name="Date" style:master-page-name="First_20_Page156">
      <style:paragraph-properties style:page-number="1"/>
    </style:style>
    <style:style style:name="P164" style:family="paragraph" style:parent-style-name="Date" style:master-page-name="First_20_Page157">
      <style:paragraph-properties style:page-number="1"/>
    </style:style>
    <style:style style:name="P165" style:family="paragraph" style:parent-style-name="Date" style:master-page-name="First_20_Page158">
      <style:paragraph-properties style:page-number="1"/>
    </style:style>
    <style:style style:name="P166" style:family="paragraph" style:parent-style-name="Date" style:master-page-name="First_20_Page159">
      <style:paragraph-properties style:page-number="1"/>
    </style:style>
    <style:style style:name="P167" style:family="paragraph" style:parent-style-name="Date" style:master-page-name="First_20_Page160">
      <style:paragraph-properties style:page-number="1"/>
    </style:style>
    <style:style style:name="P168" style:family="paragraph" style:parent-style-name="Date" style:master-page-name="First_20_Page161">
      <style:paragraph-properties style:page-number="1"/>
    </style:style>
    <style:style style:name="P169" style:family="paragraph" style:parent-style-name="Date" style:master-page-name="First_20_Page162">
      <style:paragraph-properties style:page-number="1"/>
    </style:style>
    <style:style style:name="P170" style:family="paragraph" style:parent-style-name="Date" style:master-page-name="First_20_Page163">
      <style:paragraph-properties style:page-number="1"/>
    </style:style>
    <style:style style:name="P171" style:family="paragraph" style:parent-style-name="Date" style:master-page-name="First_20_Page164">
      <style:paragraph-properties style:page-number="1"/>
    </style:style>
    <style:style style:name="P172" style:family="paragraph" style:parent-style-name="Date" style:master-page-name="First_20_Page165">
      <style:paragraph-properties style:page-number="1"/>
    </style:style>
    <style:style style:name="P173" style:family="paragraph" style:parent-style-name="Date" style:master-page-name="First_20_Page166">
      <style:paragraph-properties style:page-number="1"/>
    </style:style>
    <style:style style:name="P174" style:family="paragraph" style:parent-style-name="Date" style:master-page-name="First_20_Page167">
      <style:paragraph-properties style:page-number="1"/>
    </style:style>
    <style:style style:name="P175" style:family="paragraph" style:parent-style-name="Date" style:master-page-name="First_20_Page168">
      <style:paragraph-properties style:page-number="1"/>
    </style:style>
    <style:style style:name="P176" style:family="paragraph" style:parent-style-name="Date" style:master-page-name="First_20_Page169">
      <style:paragraph-properties style:page-number="1"/>
    </style:style>
    <style:style style:name="P177" style:family="paragraph" style:parent-style-name="Date" style:master-page-name="First_20_Page170">
      <style:paragraph-properties style:page-number="1"/>
    </style:style>
    <style:style style:name="P178" style:family="paragraph" style:parent-style-name="Date" style:master-page-name="First_20_Page171">
      <style:paragraph-properties style:page-number="1"/>
    </style:style>
    <style:style style:name="P179" style:family="paragraph" style:parent-style-name="Date" style:master-page-name="First_20_Page172">
      <style:paragraph-properties style:page-number="1"/>
    </style:style>
    <style:style style:name="P180" style:family="paragraph" style:parent-style-name="Date" style:master-page-name="First_20_Page173">
      <style:paragraph-properties style:page-number="1"/>
    </style:style>
    <style:style style:name="P181" style:family="paragraph" style:parent-style-name="Date" style:master-page-name="First_20_Page174">
      <style:paragraph-properties style:page-number="1"/>
    </style:style>
    <style:style style:name="P182" style:family="paragraph" style:parent-style-name="Date" style:master-page-name="First_20_Page175">
      <style:paragraph-properties style:page-number="1"/>
    </style:style>
    <style:style style:name="P183" style:family="paragraph" style:parent-style-name="Date" style:master-page-name="First_20_Page176">
      <style:paragraph-properties style:page-number="1"/>
    </style:style>
    <style:style style:name="P184" style:family="paragraph" style:parent-style-name="Date" style:master-page-name="First_20_Page177">
      <style:paragraph-properties style:page-number="1"/>
    </style:style>
    <style:style style:name="P185" style:family="paragraph" style:parent-style-name="Date" style:master-page-name="First_20_Page178">
      <style:paragraph-properties style:page-number="1"/>
    </style:style>
    <style:style style:name="P186" style:family="paragraph" style:parent-style-name="Date" style:master-page-name="First_20_Page179">
      <style:paragraph-properties style:page-number="1"/>
    </style:style>
    <style:style style:name="P187" style:family="paragraph" style:parent-style-name="Date" style:master-page-name="First_20_Page180">
      <style:paragraph-properties style:page-number="1"/>
    </style:style>
    <style:style style:name="P188" style:family="paragraph" style:parent-style-name="Date" style:master-page-name="First_20_Page181">
      <style:paragraph-properties style:page-number="1"/>
    </style:style>
    <style:style style:name="P189" style:family="paragraph" style:parent-style-name="Date" style:master-page-name="First_20_Page182">
      <style:paragraph-properties style:page-number="1"/>
    </style:style>
    <style:style style:name="P190" style:family="paragraph" style:parent-style-name="Date" style:master-page-name="First_20_Page183">
      <style:paragraph-properties style:page-number="1"/>
    </style:style>
    <style:style style:name="P191" style:family="paragraph" style:parent-style-name="Date" style:master-page-name="First_20_Page184">
      <style:paragraph-properties style:page-number="1"/>
    </style:style>
    <style:style style:name="P192" style:family="paragraph" style:parent-style-name="Date" style:master-page-name="First_20_Page185">
      <style:paragraph-properties style:page-number="1"/>
    </style:style>
    <style:style style:name="P193" style:family="paragraph" style:parent-style-name="Date" style:master-page-name="First_20_Page186">
      <style:paragraph-properties style:page-number="1"/>
    </style:style>
    <style:style style:name="P194" style:family="paragraph" style:parent-style-name="Date" style:master-page-name="First_20_Page187">
      <style:paragraph-properties style:page-number="1"/>
    </style:style>
    <style:style style:name="P195" style:family="paragraph" style:parent-style-name="Date" style:master-page-name="First_20_Page188">
      <style:paragraph-properties style:page-number="1"/>
    </style:style>
    <style:style style:name="P196" style:family="paragraph" style:parent-style-name="Date" style:master-page-name="First_20_Page189">
      <style:paragraph-properties style:page-number="1"/>
    </style:style>
    <style:style style:name="P197" style:family="paragraph" style:parent-style-name="Date" style:master-page-name="First_20_Page190">
      <style:paragraph-properties style:page-number="1"/>
    </style:style>
    <style:style style:name="P198" style:family="paragraph" style:parent-style-name="Date" style:master-page-name="First_20_Page191">
      <style:paragraph-properties style:page-number="1"/>
    </style:style>
    <style:style style:name="P199" style:family="paragraph" style:parent-style-name="Date" style:master-page-name="First_20_Page192">
      <style:paragraph-properties style:page-number="1"/>
    </style:style>
    <style:style style:name="P200" style:family="paragraph" style:parent-style-name="Date" style:master-page-name="First_20_Page193">
      <style:paragraph-properties style:page-number="1"/>
    </style:style>
    <style:style style:name="P201" style:family="paragraph" style:parent-style-name="Date" style:master-page-name="First_20_Page194">
      <style:paragraph-properties style:page-number="1"/>
    </style:style>
    <style:style style:name="P202" style:family="paragraph" style:parent-style-name="Date" style:master-page-name="First_20_Page195">
      <style:paragraph-properties style:page-number="1"/>
    </style:style>
    <style:style style:name="P203" style:family="paragraph" style:parent-style-name="Date" style:master-page-name="First_20_Page196">
      <style:paragraph-properties style:page-number="1"/>
    </style:style>
    <style:style style:name="P204" style:family="paragraph" style:parent-style-name="Date" style:master-page-name="First_20_Page197">
      <style:paragraph-properties style:page-number="1"/>
    </style:style>
    <style:style style:name="P205" style:family="paragraph" style:parent-style-name="Date" style:master-page-name="First_20_Page198">
      <style:paragraph-properties style:page-number="1"/>
    </style:style>
    <style:style style:name="P206" style:family="paragraph" style:parent-style-name="Date" style:master-page-name="First_20_Page199">
      <style:paragraph-properties style:page-number="1"/>
    </style:style>
    <style:style style:name="P207" style:family="paragraph" style:parent-style-name="Date" style:master-page-name="First_20_Page200">
      <style:paragraph-properties style:page-number="1"/>
    </style:style>
    <style:style style:name="P208" style:family="paragraph" style:parent-style-name="Date" style:master-page-name="First_20_Page201">
      <style:paragraph-properties style:page-number="1"/>
    </style:style>
    <style:style style:name="P209" style:family="paragraph" style:parent-style-name="Date" style:master-page-name="First_20_Page202">
      <style:paragraph-properties style:page-number="1"/>
    </style:style>
    <style:style style:name="P210" style:family="paragraph" style:parent-style-name="Date" style:master-page-name="First_20_Page203">
      <style:paragraph-properties style:page-number="1"/>
    </style:style>
    <style:style style:name="P211" style:family="paragraph" style:parent-style-name="Date" style:master-page-name="First_20_Page204">
      <style:paragraph-properties style:page-number="1"/>
    </style:style>
    <style:style style:name="P212" style:family="paragraph" style:parent-style-name="Date" style:master-page-name="First_20_Page205">
      <style:paragraph-properties style:page-number="1"/>
    </style:style>
    <style:style style:name="P213" style:family="paragraph" style:parent-style-name="Date" style:master-page-name="First_20_Page206">
      <style:paragraph-properties style:page-number="1"/>
    </style:style>
    <style:style style:name="P214" style:family="paragraph" style:parent-style-name="Date" style:master-page-name="First_20_Page207">
      <style:paragraph-properties style:page-number="1"/>
    </style:style>
    <style:style style:name="P215" style:family="paragraph" style:parent-style-name="Date" style:master-page-name="First_20_Page208">
      <style:paragraph-properties style:page-number="1"/>
    </style:style>
    <style:style style:name="P216" style:family="paragraph" style:parent-style-name="Date" style:master-page-name="First_20_Page209">
      <style:paragraph-properties style:page-number="1"/>
    </style:style>
    <style:style style:name="P217" style:family="paragraph" style:parent-style-name="Date" style:master-page-name="First_20_Page210">
      <style:paragraph-properties style:page-number="1"/>
    </style:style>
    <style:style style:name="P218" style:family="paragraph" style:parent-style-name="Date" style:master-page-name="First_20_Page211">
      <style:paragraph-properties style:page-number="1"/>
    </style:style>
    <style:style style:name="P219" style:family="paragraph" style:parent-style-name="Date" style:master-page-name="First_20_Page212">
      <style:paragraph-properties style:page-number="1"/>
    </style:style>
    <style:style style:name="P220" style:family="paragraph" style:parent-style-name="Date" style:master-page-name="First_20_Page213">
      <style:paragraph-properties style:page-number="1"/>
    </style:style>
    <style:style style:name="P221" style:family="paragraph" style:parent-style-name="Date" style:master-page-name="First_20_Page214">
      <style:paragraph-properties style:page-number="1"/>
    </style:style>
    <style:style style:name="P222" style:family="paragraph" style:parent-style-name="Date" style:master-page-name="First_20_Page215">
      <style:paragraph-properties style:page-number="1"/>
    </style:style>
    <style:style style:name="P223" style:family="paragraph" style:parent-style-name="Date" style:master-page-name="First_20_Page216">
      <style:paragraph-properties style:page-number="1"/>
    </style:style>
    <style:style style:name="P224" style:family="paragraph" style:parent-style-name="Date" style:master-page-name="First_20_Page217">
      <style:paragraph-properties style:page-number="1"/>
    </style:style>
    <style:style style:name="P225" style:family="paragraph" style:parent-style-name="Date" style:master-page-name="First_20_Page218">
      <style:paragraph-properties style:page-number="1"/>
    </style:style>
    <style:style style:name="P226" style:family="paragraph" style:parent-style-name="Date" style:master-page-name="First_20_Page219">
      <style:paragraph-properties style:page-number="1"/>
    </style:style>
    <style:style style:name="P227" style:family="paragraph" style:parent-style-name="Date" style:master-page-name="First_20_Page220">
      <style:paragraph-properties style:page-number="1"/>
    </style:style>
    <style:style style:name="P228" style:family="paragraph" style:parent-style-name="Date" style:master-page-name="First_20_Page221">
      <style:paragraph-properties style:page-number="1"/>
    </style:style>
    <style:style style:name="P229" style:family="paragraph" style:parent-style-name="Date" style:master-page-name="First_20_Page222">
      <style:paragraph-properties style:page-number="1"/>
    </style:style>
    <style:style style:name="P230" style:family="paragraph" style:parent-style-name="Date" style:master-page-name="First_20_Page223">
      <style:paragraph-properties style:page-number="1"/>
    </style:style>
    <style:style style:name="P231" style:family="paragraph" style:parent-style-name="Date" style:master-page-name="First_20_Page224">
      <style:paragraph-properties style:page-number="1"/>
    </style:style>
    <style:style style:name="P232" style:family="paragraph" style:parent-style-name="Date" style:master-page-name="First_20_Page225">
      <style:paragraph-properties style:page-number="1"/>
    </style:style>
    <style:style style:name="P233" style:family="paragraph" style:parent-style-name="Date" style:master-page-name="First_20_Page226">
      <style:paragraph-properties style:page-number="1"/>
    </style:style>
    <style:style style:name="P234" style:family="paragraph" style:parent-style-name="Date" style:master-page-name="First_20_Page227">
      <style:paragraph-properties style:page-number="1"/>
    </style:style>
    <style:style style:name="P235" style:family="paragraph" style:parent-style-name="Date" style:master-page-name="First_20_Page228">
      <style:paragraph-properties style:page-number="1"/>
    </style:style>
    <style:style style:name="P236" style:family="paragraph" style:parent-style-name="Date" style:master-page-name="First_20_Page229">
      <style:paragraph-properties style:page-number="1"/>
    </style:style>
    <style:style style:name="P237" style:family="paragraph" style:parent-style-name="Date" style:master-page-name="First_20_Page230">
      <style:paragraph-properties style:page-number="1"/>
    </style:style>
    <style:style style:name="P238" style:family="paragraph" style:parent-style-name="Date" style:master-page-name="First_20_Page231">
      <style:paragraph-properties style:page-number="1"/>
    </style:style>
    <style:style style:name="P239" style:family="paragraph" style:parent-style-name="Date" style:master-page-name="First_20_Page232">
      <style:paragraph-properties style:page-number="1"/>
    </style:style>
    <style:style style:name="P240" style:family="paragraph" style:parent-style-name="Date" style:master-page-name="First_20_Page233">
      <style:paragraph-properties style:page-number="1"/>
    </style:style>
    <style:style style:name="P241" style:family="paragraph" style:parent-style-name="Date" style:master-page-name="First_20_Page234">
      <style:paragraph-properties style:page-number="1"/>
    </style:style>
    <style:style style:name="P242" style:family="paragraph" style:parent-style-name="Date" style:master-page-name="First_20_Page235">
      <style:paragraph-properties style:page-number="1"/>
    </style:style>
    <style:style style:name="P243" style:family="paragraph" style:parent-style-name="Date" style:master-page-name="First_20_Page236">
      <style:paragraph-properties style:page-number="1"/>
    </style:style>
    <style:style style:name="P244" style:family="paragraph" style:parent-style-name="Date" style:master-page-name="First_20_Page237">
      <style:paragraph-properties style:page-number="1"/>
    </style:style>
    <style:style style:name="P245" style:family="paragraph" style:parent-style-name="Date" style:master-page-name="First_20_Page238">
      <style:paragraph-properties style:page-number="1"/>
    </style:style>
    <style:style style:name="P246" style:family="paragraph" style:parent-style-name="Date" style:master-page-name="First_20_Page239">
      <style:paragraph-properties style:page-number="1"/>
    </style:style>
    <style:style style:name="P247" style:family="paragraph" style:parent-style-name="Date" style:master-page-name="First_20_Page240">
      <style:paragraph-properties style:page-number="1"/>
    </style:style>
    <style:style style:name="P248" style:family="paragraph" style:parent-style-name="Date" style:master-page-name="First_20_Page241">
      <style:paragraph-properties style:page-number="1"/>
    </style:style>
    <style:style style:name="P249" style:family="paragraph" style:parent-style-name="Date" style:master-page-name="First_20_Page242">
      <style:paragraph-properties style:page-number="1"/>
    </style:style>
    <style:style style:name="P250" style:family="paragraph" style:parent-style-name="Date" style:master-page-name="First_20_Page243">
      <style:paragraph-properties style:page-number="1"/>
    </style:style>
    <style:style style:name="P251" style:family="paragraph" style:parent-style-name="Date" style:master-page-name="First_20_Page244">
      <style:paragraph-properties style:page-number="1"/>
    </style:style>
    <style:style style:name="P252" style:family="paragraph" style:parent-style-name="Date" style:master-page-name="First_20_Page245">
      <style:paragraph-properties style:page-number="1"/>
    </style:style>
    <style:style style:name="P253" style:family="paragraph" style:parent-style-name="Date" style:master-page-name="First_20_Page246">
      <style:paragraph-properties style:page-number="1"/>
    </style:style>
    <style:style style:name="P254" style:family="paragraph" style:parent-style-name="Date" style:master-page-name="First_20_Page247">
      <style:paragraph-properties style:page-number="1"/>
    </style:style>
    <style:style style:name="P255" style:family="paragraph" style:parent-style-name="Date" style:master-page-name="First_20_Page248">
      <style:paragraph-properties style:page-number="1"/>
    </style:style>
    <style:style style:name="P256" style:family="paragraph" style:parent-style-name="Date" style:master-page-name="First_20_Page249">
      <style:paragraph-properties style:page-number="1"/>
    </style:style>
    <style:style style:name="P257" style:family="paragraph" style:parent-style-name="Date" style:master-page-name="First_20_Page250">
      <style:paragraph-properties style:page-number="1"/>
    </style:style>
    <style:style style:name="P258" style:family="paragraph" style:parent-style-name="Date" style:master-page-name="First_20_Page251">
      <style:paragraph-properties style:page-number="1"/>
    </style:style>
    <style:style style:name="P259" style:family="paragraph" style:parent-style-name="Date" style:master-page-name="First_20_Page252">
      <style:paragraph-properties style:page-number="1"/>
    </style:style>
    <style:style style:name="P260" style:family="paragraph" style:parent-style-name="Date" style:master-page-name="First_20_Page253">
      <style:paragraph-properties style:page-number="1"/>
    </style:style>
    <style:style style:name="P261" style:family="paragraph" style:parent-style-name="Date" style:master-page-name="First_20_Page254">
      <style:paragraph-properties style:page-number="1"/>
    </style:style>
    <style:style style:name="P262" style:family="paragraph" style:parent-style-name="Date" style:master-page-name="First_20_Page255">
      <style:paragraph-properties style:page-number="1"/>
    </style:style>
    <style:style style:name="P263" style:family="paragraph" style:parent-style-name="Date" style:master-page-name="First_20_Page256">
      <style:paragraph-properties style:page-number="1"/>
    </style:style>
    <style:style style:name="P264" style:family="paragraph" style:parent-style-name="Date" style:master-page-name="First_20_Page257">
      <style:paragraph-properties style:page-number="1"/>
    </style:style>
    <style:style style:name="P265" style:family="paragraph" style:parent-style-name="Date" style:master-page-name="First_20_Page258">
      <style:paragraph-properties style:page-number="1"/>
    </style:style>
    <style:style style:name="P266" style:family="paragraph" style:parent-style-name="Date" style:master-page-name="First_20_Page259">
      <style:paragraph-properties style:page-number="1"/>
    </style:style>
    <style:style style:name="P267" style:family="paragraph" style:parent-style-name="Date" style:master-page-name="First_20_Page260">
      <style:paragraph-properties style:page-number="1"/>
    </style:style>
    <style:style style:name="P268" style:family="paragraph" style:parent-style-name="Date" style:master-page-name="First_20_Page261">
      <style:paragraph-properties style:page-number="1"/>
    </style:style>
    <style:style style:name="P269" style:family="paragraph" style:parent-style-name="Date" style:master-page-name="First_20_Page262">
      <style:paragraph-properties style:page-number="1"/>
    </style:style>
    <style:style style:name="P270" style:family="paragraph" style:parent-style-name="Date" style:master-page-name="First_20_Page263">
      <style:paragraph-properties style:page-number="1"/>
    </style:style>
    <style:style style:name="P271" style:family="paragraph" style:parent-style-name="Date" style:master-page-name="First_20_Page264">
      <style:paragraph-properties style:page-number="1"/>
    </style:style>
    <style:style style:name="P272" style:family="paragraph" style:parent-style-name="Date" style:master-page-name="First_20_Page265">
      <style:paragraph-properties style:page-number="1"/>
    </style:style>
    <style:style style:name="P273" style:family="paragraph" style:parent-style-name="Date" style:master-page-name="First_20_Page266">
      <style:paragraph-properties style:page-number="1"/>
    </style:style>
    <style:style style:name="P274" style:family="paragraph" style:parent-style-name="Date" style:master-page-name="First_20_Page267">
      <style:paragraph-properties style:page-number="1"/>
    </style:style>
    <style:style style:name="P275" style:family="paragraph" style:parent-style-name="Date" style:master-page-name="First_20_Page268">
      <style:paragraph-properties style:page-number="1"/>
    </style:style>
    <style:style style:name="P276" style:family="paragraph" style:parent-style-name="Date" style:master-page-name="First_20_Page269">
      <style:paragraph-properties style:page-number="1"/>
    </style:style>
    <style:style style:name="P277" style:family="paragraph" style:parent-style-name="Date" style:master-page-name="First_20_Page270">
      <style:paragraph-properties style:page-number="1"/>
    </style:style>
    <style:style style:name="P278" style:family="paragraph" style:parent-style-name="Date" style:master-page-name="First_20_Page271">
      <style:paragraph-properties style:page-number="1"/>
    </style:style>
    <style:style style:name="P279" style:family="paragraph" style:parent-style-name="Date" style:master-page-name="First_20_Page272">
      <style:paragraph-properties style:page-number="1"/>
    </style:style>
    <style:style style:name="P280" style:family="paragraph" style:parent-style-name="Date" style:master-page-name="First_20_Page273">
      <style:paragraph-properties style:page-number="1"/>
    </style:style>
    <style:style style:name="P281" style:family="paragraph" style:parent-style-name="Date" style:master-page-name="First_20_Page274">
      <style:paragraph-properties style:page-number="1"/>
    </style:style>
    <style:style style:name="P282" style:family="paragraph" style:parent-style-name="Date" style:master-page-name="First_20_Page275">
      <style:paragraph-properties style:page-number="1"/>
    </style:style>
    <style:style style:name="P283" style:family="paragraph" style:parent-style-name="Date" style:master-page-name="First_20_Page276">
      <style:paragraph-properties style:page-number="1"/>
    </style:style>
    <style:style style:name="P284" style:family="paragraph" style:parent-style-name="Date" style:master-page-name="First_20_Page277">
      <style:paragraph-properties style:page-number="1"/>
    </style:style>
    <style:style style:name="P285" style:family="paragraph" style:parent-style-name="Date" style:master-page-name="First_20_Page278">
      <style:paragraph-properties style:page-number="1"/>
    </style:style>
    <style:style style:name="P286" style:family="paragraph" style:parent-style-name="Date" style:master-page-name="First_20_Page279">
      <style:paragraph-properties style:page-number="1"/>
    </style:style>
    <style:style style:name="P287" style:family="paragraph" style:parent-style-name="Date" style:master-page-name="First_20_Page280">
      <style:paragraph-properties style:page-number="1"/>
    </style:style>
    <style:style style:name="P288" style:family="paragraph" style:parent-style-name="Date" style:master-page-name="First_20_Page281">
      <style:paragraph-properties style:page-number="1"/>
    </style:style>
    <style:style style:name="P289" style:family="paragraph" style:parent-style-name="Date" style:master-page-name="First_20_Page282">
      <style:paragraph-properties style:page-number="1"/>
    </style:style>
    <style:style style:name="P290" style:family="paragraph" style:parent-style-name="Date" style:master-page-name="First_20_Page283">
      <style:paragraph-properties style:page-number="1"/>
    </style:style>
    <style:style style:name="P291" style:family="paragraph" style:parent-style-name="Date" style:master-page-name="First_20_Page284">
      <style:paragraph-properties style:page-number="1"/>
    </style:style>
    <style:style style:name="P292" style:family="paragraph" style:parent-style-name="Date" style:master-page-name="First_20_Page285">
      <style:paragraph-properties style:page-number="1"/>
    </style:style>
    <style:style style:name="P293" style:family="paragraph" style:parent-style-name="Date" style:master-page-name="First_20_Page286">
      <style:paragraph-properties style:page-number="1"/>
    </style:style>
    <style:style style:name="P294" style:family="paragraph" style:parent-style-name="Date" style:master-page-name="First_20_Page287">
      <style:paragraph-properties style:page-number="1"/>
    </style:style>
    <style:style style:name="P295" style:family="paragraph" style:parent-style-name="Date" style:master-page-name="First_20_Page288">
      <style:paragraph-properties style:page-number="1"/>
    </style:style>
    <style:style style:name="P296" style:family="paragraph" style:parent-style-name="Date" style:master-page-name="First_20_Page289">
      <style:paragraph-properties style:page-number="1"/>
    </style:style>
    <style:style style:name="P297" style:family="paragraph" style:parent-style-name="Date" style:master-page-name="First_20_Page290">
      <style:paragraph-properties style:page-number="1"/>
    </style:style>
    <style:style style:name="P298" style:family="paragraph" style:parent-style-name="Date" style:master-page-name="First_20_Page291">
      <style:paragraph-properties style:page-number="1"/>
    </style:style>
    <style:style style:name="P299" style:family="paragraph" style:parent-style-name="Date" style:master-page-name="First_20_Page292">
      <style:paragraph-properties style:page-number="1"/>
    </style:style>
    <style:style style:name="P300" style:family="paragraph" style:parent-style-name="Date" style:master-page-name="First_20_Page293">
      <style:paragraph-properties style:page-number="1"/>
    </style:style>
    <style:style style:name="P301" style:family="paragraph" style:parent-style-name="Date" style:master-page-name="First_20_Page294">
      <style:paragraph-properties style:page-number="1"/>
    </style:style>
    <style:style style:name="P302" style:family="paragraph" style:parent-style-name="Date" style:master-page-name="First_20_Page295">
      <style:paragraph-properties style:page-number="1"/>
    </style:style>
    <style:style style:name="P303" style:family="paragraph" style:parent-style-name="Date" style:master-page-name="First_20_Page296">
      <style:paragraph-properties style:page-number="1"/>
    </style:style>
    <style:style style:name="P304" style:family="paragraph" style:parent-style-name="Date" style:master-page-name="First_20_Page297">
      <style:paragraph-properties style:page-number="1"/>
    </style:style>
    <style:style style:name="P305" style:family="paragraph" style:parent-style-name="Date" style:master-page-name="First_20_Page298">
      <style:paragraph-properties style:page-number="1"/>
    </style:style>
    <style:style style:name="P306" style:family="paragraph" style:parent-style-name="Date" style:master-page-name="First_20_Page299">
      <style:paragraph-properties style:page-number="1"/>
    </style:style>
    <style:style style:name="P307" style:family="paragraph" style:parent-style-name="Date" style:master-page-name="First_20_Page300">
      <style:paragraph-properties style:page-number="1"/>
    </style:style>
    <style:style style:name="P308" style:family="paragraph" style:parent-style-name="Header_20_right">
      <style:paragraph-properties fo:text-align="start" style:justify-single-word="false"/>
      <style:text-properties fo:font-size="6pt" style:font-size-asian="6pt" style:font-size-complex="6pt"/>
    </style:style>
    <style:style style:name="P309" style:family="paragraph" style:parent-style-name="Signature">
      <style:paragraph-properties fo:margin-left="0cm" fo:margin-right="0cm" fo:text-indent="0cm" style:auto-text-indent="false"/>
    </style:style>
    <style:style style:name="P310" style:family="paragraph" style:parent-style-name="Salutation">
      <style:paragraph-properties fo:margin-left="0cm" fo:margin-right="0cm" fo:text-indent="0cm" style:auto-text-indent="false"/>
    </style:style>
    <style:style style:name="T1" style:family="text">
      <style:text-properties style:font-name="StarSymbol" fo:font-size="10pt" fo:font-style="normal" style:font-size-asian="10pt" style:font-style-asian="normal" style:font-size-complex="10pt" style:font-style-complex="normal"/>
    </style:style>
    <style:style style:name="T2"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3" style:family="text">
      <style:text-properties style:text-underline-style="none"/>
    </style:style>
    <style:style style:name="T4" style:family="text">
      <style:text-properties style:font-name="StarSymbol" fo:font-size="10pt" fo:font-style="normal" style:font-size-asian="10pt" style:font-style-asian="normal" style:font-size-complex="10pt" style:font-style-complex="normal"/>
    </style:style>
    <style:style style:name="T5"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ragraph" style:horizontal-pos="from-left"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eceiver Address" text:anchor-type="page" text:anchor-page-number="1" svg:x="2.14cm" svg:y="6.047cm" svg:width="7.444cm" draw:z-index="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Sender Address Repeated" text:anchor-type="page" text:anchor-page-number="1" svg:x="2.14cm" svg:y="5.549cm" svg:width="7.415cm" draw:z-index="3">
        <draw:text-box fo:min-height="0.499cm">
          <text:section text:style-name="Sect1" text:name="Sender Address Repeated">
            <text:p text:style-name="P1">Joe Sevenpack, Sesame Street 42, Tampa, FL 12345</text:p>
          </text:section>
          <text:p text:style-name="P2"/>
        </draw:text-box>
      </draw:frame>
      <draw:frame draw:style-name="fr1" draw:name="Sender Address" text:anchor-type="page" text:anchor-page-number="1" svg:x="6.671cm" svg:y="2.02cm" svg:width="12.7cm" draw:z-index="4">
        <draw:text-box fo:min-height="2.981cm">
          <text:section text:style-name="Sect1" text:name="Sender Address">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Bend Marks" text:anchor-type="page" text:anchor-page-number="1" svg:x="0.667cm" svg:y="8.285cm" svg:width="1.109cm" draw:z-index="5">
        <draw:text-box fo:min-height="14.702cm">
          <text:section text:style-name="Sect1" text:name="Bend Marks">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 text:anchor-type="page" text:anchor-page-number="3" svg:x="2.14cm" svg:y="6.047cm" svg:width="7.444cm" draw:z-index="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 text:anchor-type="page" text:anchor-page-number="3" svg:x="2.14cm" svg:y="5.549cm" svg:width="7.415cm" draw:z-index="9">
        <draw:text-box fo:min-height="0.499cm">
          <text:section text:style-name="Sect1" text:name="Section4">
            <text:p text:style-name="P1">Joe Sevenpack, Sesame Street 42, Tampa, FL 12345</text:p>
          </text:section>
          <text:p text:style-name="P2"/>
        </draw:text-box>
      </draw:frame>
      <draw:frame draw:style-name="fr1" draw:name="Frame5" text:anchor-type="page" text:anchor-page-number="3" svg:x="6.671cm" svg:y="2.02cm" svg:width="12.7cm" draw:z-index="10">
        <draw:text-box fo:min-height="2.981cm">
          <text:section text:style-name="Sect1" text:name="Section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 text:anchor-type="page" text:anchor-page-number="3" svg:x="0.667cm" svg:y="8.285cm" svg:width="1.109cm" draw:z-index="11">
        <draw:text-box fo:min-height="14.702cm">
          <text:section text:style-name="Sect1" text:name="Section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 text:anchor-type="page" text:anchor-page-number="5" svg:x="2.14cm" svg:y="6.047cm" svg:width="7.444cm" draw:z-index="1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 text:anchor-type="page" text:anchor-page-number="5" svg:x="2.14cm" svg:y="5.549cm" svg:width="7.415cm" draw:z-index="15">
        <draw:text-box fo:min-height="0.499cm">
          <text:section text:style-name="Sect1" text:name="Section9">
            <text:p text:style-name="P1">Joe Sevenpack, Sesame Street 42, Tampa, FL 12345</text:p>
          </text:section>
          <text:p text:style-name="P2"/>
        </draw:text-box>
      </draw:frame>
      <draw:frame draw:style-name="fr1" draw:name="Frame10" text:anchor-type="page" text:anchor-page-number="5" svg:x="6.671cm" svg:y="2.02cm" svg:width="12.7cm" draw:z-index="16">
        <draw:text-box fo:min-height="2.981cm">
          <text:section text:style-name="Sect1" text:name="Section1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 text:anchor-type="page" text:anchor-page-number="5" svg:x="0.667cm" svg:y="8.285cm" svg:width="1.109cm" draw:z-index="17">
        <draw:text-box fo:min-height="14.702cm">
          <text:section text:style-name="Sect1" text:name="Section1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 text:anchor-type="page" text:anchor-page-number="7" svg:x="2.14cm" svg:y="6.047cm" svg:width="7.444cm" draw:z-index="2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 text:anchor-type="page" text:anchor-page-number="7" svg:x="2.14cm" svg:y="5.549cm" svg:width="7.415cm" draw:z-index="21">
        <draw:text-box fo:min-height="0.499cm">
          <text:section text:style-name="Sect1" text:name="Section14">
            <text:p text:style-name="P1">Joe Sevenpack, Sesame Street 42, Tampa, FL 12345</text:p>
          </text:section>
          <text:p text:style-name="P2"/>
        </draw:text-box>
      </draw:frame>
      <draw:frame draw:style-name="fr1" draw:name="Frame15" text:anchor-type="page" text:anchor-page-number="7" svg:x="6.671cm" svg:y="2.02cm" svg:width="12.7cm" draw:z-index="22">
        <draw:text-box fo:min-height="2.981cm">
          <text:section text:style-name="Sect1" text:name="Section1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6" text:anchor-type="page" text:anchor-page-number="7" svg:x="0.667cm" svg:y="8.285cm" svg:width="1.109cm" draw:z-index="23">
        <draw:text-box fo:min-height="14.702cm">
          <text:section text:style-name="Sect1" text:name="Section1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8" text:anchor-type="page" text:anchor-page-number="9" svg:x="2.14cm" svg:y="6.047cm" svg:width="7.444cm" draw:z-index="2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9" text:anchor-type="page" text:anchor-page-number="9" svg:x="2.14cm" svg:y="5.549cm" svg:width="7.415cm" draw:z-index="27">
        <draw:text-box fo:min-height="0.499cm">
          <text:section text:style-name="Sect1" text:name="Section19">
            <text:p text:style-name="P1">Joe Sevenpack, Sesame Street 42, Tampa, FL 12345</text:p>
          </text:section>
          <text:p text:style-name="P2"/>
        </draw:text-box>
      </draw:frame>
      <draw:frame draw:style-name="fr1" draw:name="Frame20" text:anchor-type="page" text:anchor-page-number="9" svg:x="6.671cm" svg:y="2.02cm" svg:width="12.7cm" draw:z-index="28">
        <draw:text-box fo:min-height="2.981cm">
          <text:section text:style-name="Sect1" text:name="Section2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1" text:anchor-type="page" text:anchor-page-number="9" svg:x="0.667cm" svg:y="8.285cm" svg:width="1.109cm" draw:z-index="29">
        <draw:text-box fo:min-height="14.702cm">
          <text:section text:style-name="Sect1" text:name="Section2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3" text:anchor-type="page" text:anchor-page-number="11" svg:x="2.14cm" svg:y="6.047cm" svg:width="7.444cm" draw:z-index="3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4" text:anchor-type="page" text:anchor-page-number="11" svg:x="2.14cm" svg:y="5.549cm" svg:width="7.415cm" draw:z-index="33">
        <draw:text-box fo:min-height="0.499cm">
          <text:section text:style-name="Sect1" text:name="Section24">
            <text:p text:style-name="P1">Joe Sevenpack, Sesame Street 42, Tampa, FL 12345</text:p>
          </text:section>
          <text:p text:style-name="P2"/>
        </draw:text-box>
      </draw:frame>
      <draw:frame draw:style-name="fr1" draw:name="Frame25" text:anchor-type="page" text:anchor-page-number="11" svg:x="6.671cm" svg:y="2.02cm" svg:width="12.7cm" draw:z-index="34">
        <draw:text-box fo:min-height="2.981cm">
          <text:section text:style-name="Sect1" text:name="Section2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6" text:anchor-type="page" text:anchor-page-number="11" svg:x="0.667cm" svg:y="8.285cm" svg:width="1.109cm" draw:z-index="35">
        <draw:text-box fo:min-height="14.702cm">
          <text:section text:style-name="Sect1" text:name="Section2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8" text:anchor-type="page" text:anchor-page-number="13" svg:x="2.14cm" svg:y="6.047cm" svg:width="7.444cm" draw:z-index="3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9" text:anchor-type="page" text:anchor-page-number="13" svg:x="2.14cm" svg:y="5.549cm" svg:width="7.415cm" draw:z-index="39">
        <draw:text-box fo:min-height="0.499cm">
          <text:section text:style-name="Sect1" text:name="Section29">
            <text:p text:style-name="P1">Joe Sevenpack, Sesame Street 42, Tampa, FL 12345</text:p>
          </text:section>
          <text:p text:style-name="P2"/>
        </draw:text-box>
      </draw:frame>
      <draw:frame draw:style-name="fr1" draw:name="Frame30" text:anchor-type="page" text:anchor-page-number="13" svg:x="6.671cm" svg:y="2.02cm" svg:width="12.7cm" draw:z-index="40">
        <draw:text-box fo:min-height="2.981cm">
          <text:section text:style-name="Sect1" text:name="Section3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1" text:anchor-type="page" text:anchor-page-number="13" svg:x="0.667cm" svg:y="8.285cm" svg:width="1.109cm" draw:z-index="41">
        <draw:text-box fo:min-height="14.702cm">
          <text:section text:style-name="Sect1" text:name="Section3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3" text:anchor-type="page" text:anchor-page-number="15" svg:x="2.14cm" svg:y="6.047cm" svg:width="7.444cm" draw:z-index="4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4" text:anchor-type="page" text:anchor-page-number="15" svg:x="2.14cm" svg:y="5.549cm" svg:width="7.415cm" draw:z-index="45">
        <draw:text-box fo:min-height="0.499cm">
          <text:section text:style-name="Sect1" text:name="Section34">
            <text:p text:style-name="P1">Joe Sevenpack, Sesame Street 42, Tampa, FL 12345</text:p>
          </text:section>
          <text:p text:style-name="P2"/>
        </draw:text-box>
      </draw:frame>
      <draw:frame draw:style-name="fr1" draw:name="Frame35" text:anchor-type="page" text:anchor-page-number="15" svg:x="6.671cm" svg:y="2.02cm" svg:width="12.7cm" draw:z-index="46">
        <draw:text-box fo:min-height="2.981cm">
          <text:section text:style-name="Sect1" text:name="Section3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6" text:anchor-type="page" text:anchor-page-number="15" svg:x="0.667cm" svg:y="8.285cm" svg:width="1.109cm" draw:z-index="47">
        <draw:text-box fo:min-height="14.702cm">
          <text:section text:style-name="Sect1" text:name="Section3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8" text:anchor-type="page" text:anchor-page-number="17" svg:x="2.14cm" svg:y="6.047cm" svg:width="7.444cm" draw:z-index="5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9" text:anchor-type="page" text:anchor-page-number="17" svg:x="2.14cm" svg:y="5.549cm" svg:width="7.415cm" draw:z-index="51">
        <draw:text-box fo:min-height="0.499cm">
          <text:section text:style-name="Sect1" text:name="Section39">
            <text:p text:style-name="P1">Joe Sevenpack, Sesame Street 42, Tampa, FL 12345</text:p>
          </text:section>
          <text:p text:style-name="P2"/>
        </draw:text-box>
      </draw:frame>
      <draw:frame draw:style-name="fr1" draw:name="Frame40" text:anchor-type="page" text:anchor-page-number="17" svg:x="6.671cm" svg:y="2.02cm" svg:width="12.7cm" draw:z-index="52">
        <draw:text-box fo:min-height="2.981cm">
          <text:section text:style-name="Sect1" text:name="Section4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1" text:anchor-type="page" text:anchor-page-number="17" svg:x="0.667cm" svg:y="8.285cm" svg:width="1.109cm" draw:z-index="53">
        <draw:text-box fo:min-height="14.702cm">
          <text:section text:style-name="Sect1" text:name="Section4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3" text:anchor-type="page" text:anchor-page-number="19" svg:x="2.14cm" svg:y="6.047cm" svg:width="7.444cm" draw:z-index="5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4" text:anchor-type="page" text:anchor-page-number="19" svg:x="2.14cm" svg:y="5.549cm" svg:width="7.415cm" draw:z-index="57">
        <draw:text-box fo:min-height="0.499cm">
          <text:section text:style-name="Sect1" text:name="Section44">
            <text:p text:style-name="P1">Joe Sevenpack, Sesame Street 42, Tampa, FL 12345</text:p>
          </text:section>
          <text:p text:style-name="P2"/>
        </draw:text-box>
      </draw:frame>
      <draw:frame draw:style-name="fr1" draw:name="Frame45" text:anchor-type="page" text:anchor-page-number="19" svg:x="6.671cm" svg:y="2.02cm" svg:width="12.7cm" draw:z-index="58">
        <draw:text-box fo:min-height="2.981cm">
          <text:section text:style-name="Sect1" text:name="Section4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6" text:anchor-type="page" text:anchor-page-number="19" svg:x="0.667cm" svg:y="8.285cm" svg:width="1.109cm" draw:z-index="59">
        <draw:text-box fo:min-height="14.702cm">
          <text:section text:style-name="Sect1" text:name="Section4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8" text:anchor-type="page" text:anchor-page-number="21" svg:x="2.14cm" svg:y="6.047cm" svg:width="7.444cm" draw:z-index="6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9" text:anchor-type="page" text:anchor-page-number="21" svg:x="2.14cm" svg:y="5.549cm" svg:width="7.415cm" draw:z-index="63">
        <draw:text-box fo:min-height="0.499cm">
          <text:section text:style-name="Sect1" text:name="Section49">
            <text:p text:style-name="P1">Joe Sevenpack, Sesame Street 42, Tampa, FL 12345</text:p>
          </text:section>
          <text:p text:style-name="P2"/>
        </draw:text-box>
      </draw:frame>
      <draw:frame draw:style-name="fr1" draw:name="Frame50" text:anchor-type="page" text:anchor-page-number="21" svg:x="6.671cm" svg:y="2.02cm" svg:width="12.7cm" draw:z-index="64">
        <draw:text-box fo:min-height="2.981cm">
          <text:section text:style-name="Sect1" text:name="Section5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1" text:anchor-type="page" text:anchor-page-number="21" svg:x="0.667cm" svg:y="8.285cm" svg:width="1.109cm" draw:z-index="65">
        <draw:text-box fo:min-height="14.702cm">
          <text:section text:style-name="Sect1" text:name="Section5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3" text:anchor-type="page" text:anchor-page-number="23" svg:x="2.14cm" svg:y="6.047cm" svg:width="7.444cm" draw:z-index="6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4" text:anchor-type="page" text:anchor-page-number="23" svg:x="2.14cm" svg:y="5.549cm" svg:width="7.415cm" draw:z-index="69">
        <draw:text-box fo:min-height="0.499cm">
          <text:section text:style-name="Sect1" text:name="Section54">
            <text:p text:style-name="P1">Joe Sevenpack, Sesame Street 42, Tampa, FL 12345</text:p>
          </text:section>
          <text:p text:style-name="P2"/>
        </draw:text-box>
      </draw:frame>
      <draw:frame draw:style-name="fr1" draw:name="Frame55" text:anchor-type="page" text:anchor-page-number="23" svg:x="6.671cm" svg:y="2.02cm" svg:width="12.7cm" draw:z-index="70">
        <draw:text-box fo:min-height="2.981cm">
          <text:section text:style-name="Sect1" text:name="Section5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6" text:anchor-type="page" text:anchor-page-number="23" svg:x="0.667cm" svg:y="8.285cm" svg:width="1.109cm" draw:z-index="71">
        <draw:text-box fo:min-height="14.702cm">
          <text:section text:style-name="Sect1" text:name="Section5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8" text:anchor-type="page" text:anchor-page-number="25" svg:x="2.14cm" svg:y="6.047cm" svg:width="7.444cm" draw:z-index="7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9" text:anchor-type="page" text:anchor-page-number="25" svg:x="2.14cm" svg:y="5.549cm" svg:width="7.415cm" draw:z-index="75">
        <draw:text-box fo:min-height="0.499cm">
          <text:section text:style-name="Sect1" text:name="Section59">
            <text:p text:style-name="P1">Joe Sevenpack, Sesame Street 42, Tampa, FL 12345</text:p>
          </text:section>
          <text:p text:style-name="P2"/>
        </draw:text-box>
      </draw:frame>
      <draw:frame draw:style-name="fr1" draw:name="Frame60" text:anchor-type="page" text:anchor-page-number="25" svg:x="6.671cm" svg:y="2.02cm" svg:width="12.7cm" draw:z-index="76">
        <draw:text-box fo:min-height="2.981cm">
          <text:section text:style-name="Sect1" text:name="Section6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1" text:anchor-type="page" text:anchor-page-number="25" svg:x="0.667cm" svg:y="8.285cm" svg:width="1.109cm" draw:z-index="77">
        <draw:text-box fo:min-height="14.702cm">
          <text:section text:style-name="Sect1" text:name="Section6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3" text:anchor-type="page" text:anchor-page-number="27" svg:x="2.14cm" svg:y="6.047cm" svg:width="7.444cm" draw:z-index="8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4" text:anchor-type="page" text:anchor-page-number="27" svg:x="2.14cm" svg:y="5.549cm" svg:width="7.415cm" draw:z-index="81">
        <draw:text-box fo:min-height="0.499cm">
          <text:section text:style-name="Sect1" text:name="Section64">
            <text:p text:style-name="P1">Joe Sevenpack, Sesame Street 42, Tampa, FL 12345</text:p>
          </text:section>
          <text:p text:style-name="P2"/>
        </draw:text-box>
      </draw:frame>
      <draw:frame draw:style-name="fr1" draw:name="Frame65" text:anchor-type="page" text:anchor-page-number="27" svg:x="6.671cm" svg:y="2.02cm" svg:width="12.7cm" draw:z-index="82">
        <draw:text-box fo:min-height="2.981cm">
          <text:section text:style-name="Sect1" text:name="Section6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6" text:anchor-type="page" text:anchor-page-number="27" svg:x="0.667cm" svg:y="8.285cm" svg:width="1.109cm" draw:z-index="83">
        <draw:text-box fo:min-height="14.702cm">
          <text:section text:style-name="Sect1" text:name="Section6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8" text:anchor-type="page" text:anchor-page-number="29" svg:x="2.14cm" svg:y="6.047cm" svg:width="7.444cm" draw:z-index="8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9" text:anchor-type="page" text:anchor-page-number="29" svg:x="2.14cm" svg:y="5.549cm" svg:width="7.415cm" draw:z-index="87">
        <draw:text-box fo:min-height="0.499cm">
          <text:section text:style-name="Sect1" text:name="Section69">
            <text:p text:style-name="P1">Joe Sevenpack, Sesame Street 42, Tampa, FL 12345</text:p>
          </text:section>
          <text:p text:style-name="P2"/>
        </draw:text-box>
      </draw:frame>
      <draw:frame draw:style-name="fr1" draw:name="Frame70" text:anchor-type="page" text:anchor-page-number="29" svg:x="6.671cm" svg:y="2.02cm" svg:width="12.7cm" draw:z-index="88">
        <draw:text-box fo:min-height="2.981cm">
          <text:section text:style-name="Sect1" text:name="Section7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1" text:anchor-type="page" text:anchor-page-number="29" svg:x="0.667cm" svg:y="8.285cm" svg:width="1.109cm" draw:z-index="89">
        <draw:text-box fo:min-height="14.702cm">
          <text:section text:style-name="Sect1" text:name="Section7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3" text:anchor-type="page" text:anchor-page-number="31" svg:x="2.14cm" svg:y="6.047cm" svg:width="7.444cm" draw:z-index="9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4" text:anchor-type="page" text:anchor-page-number="31" svg:x="2.14cm" svg:y="5.549cm" svg:width="7.415cm" draw:z-index="93">
        <draw:text-box fo:min-height="0.499cm">
          <text:section text:style-name="Sect1" text:name="Section74">
            <text:p text:style-name="P1">Joe Sevenpack, Sesame Street 42, Tampa, FL 12345</text:p>
          </text:section>
          <text:p text:style-name="P2"/>
        </draw:text-box>
      </draw:frame>
      <draw:frame draw:style-name="fr1" draw:name="Frame75" text:anchor-type="page" text:anchor-page-number="31" svg:x="6.671cm" svg:y="2.02cm" svg:width="12.7cm" draw:z-index="94">
        <draw:text-box fo:min-height="2.981cm">
          <text:section text:style-name="Sect1" text:name="Section7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6" text:anchor-type="page" text:anchor-page-number="31" svg:x="0.667cm" svg:y="8.285cm" svg:width="1.109cm" draw:z-index="95">
        <draw:text-box fo:min-height="14.702cm">
          <text:section text:style-name="Sect1" text:name="Section7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8" text:anchor-type="page" text:anchor-page-number="33" svg:x="2.14cm" svg:y="6.047cm" svg:width="7.444cm" draw:z-index="9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9" text:anchor-type="page" text:anchor-page-number="33" svg:x="2.14cm" svg:y="5.549cm" svg:width="7.415cm" draw:z-index="99">
        <draw:text-box fo:min-height="0.499cm">
          <text:section text:style-name="Sect1" text:name="Section79">
            <text:p text:style-name="P1">Joe Sevenpack, Sesame Street 42, Tampa, FL 12345</text:p>
          </text:section>
          <text:p text:style-name="P2"/>
        </draw:text-box>
      </draw:frame>
      <draw:frame draw:style-name="fr1" draw:name="Frame80" text:anchor-type="page" text:anchor-page-number="33" svg:x="6.671cm" svg:y="2.02cm" svg:width="12.7cm" draw:z-index="100">
        <draw:text-box fo:min-height="2.981cm">
          <text:section text:style-name="Sect1" text:name="Section8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1" text:anchor-type="page" text:anchor-page-number="33" svg:x="0.667cm" svg:y="8.285cm" svg:width="1.109cm" draw:z-index="101">
        <draw:text-box fo:min-height="14.702cm">
          <text:section text:style-name="Sect1" text:name="Section8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3" text:anchor-type="page" text:anchor-page-number="35" svg:x="2.14cm" svg:y="6.047cm" svg:width="7.444cm" draw:z-index="10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4" text:anchor-type="page" text:anchor-page-number="35" svg:x="2.14cm" svg:y="5.549cm" svg:width="7.415cm" draw:z-index="105">
        <draw:text-box fo:min-height="0.499cm">
          <text:section text:style-name="Sect1" text:name="Section84">
            <text:p text:style-name="P1">Joe Sevenpack, Sesame Street 42, Tampa, FL 12345</text:p>
          </text:section>
          <text:p text:style-name="P2"/>
        </draw:text-box>
      </draw:frame>
      <draw:frame draw:style-name="fr1" draw:name="Frame85" text:anchor-type="page" text:anchor-page-number="35" svg:x="6.671cm" svg:y="2.02cm" svg:width="12.7cm" draw:z-index="106">
        <draw:text-box fo:min-height="2.981cm">
          <text:section text:style-name="Sect1" text:name="Section8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6" text:anchor-type="page" text:anchor-page-number="35" svg:x="0.667cm" svg:y="8.285cm" svg:width="1.109cm" draw:z-index="107">
        <draw:text-box fo:min-height="14.702cm">
          <text:section text:style-name="Sect1" text:name="Section8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8" text:anchor-type="page" text:anchor-page-number="37" svg:x="2.14cm" svg:y="6.047cm" svg:width="7.444cm" draw:z-index="11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9" text:anchor-type="page" text:anchor-page-number="37" svg:x="2.14cm" svg:y="5.549cm" svg:width="7.415cm" draw:z-index="111">
        <draw:text-box fo:min-height="0.499cm">
          <text:section text:style-name="Sect1" text:name="Section89">
            <text:p text:style-name="P1">Joe Sevenpack, Sesame Street 42, Tampa, FL 12345</text:p>
          </text:section>
          <text:p text:style-name="P2"/>
        </draw:text-box>
      </draw:frame>
      <draw:frame draw:style-name="fr1" draw:name="Frame90" text:anchor-type="page" text:anchor-page-number="37" svg:x="6.671cm" svg:y="2.02cm" svg:width="12.7cm" draw:z-index="112">
        <draw:text-box fo:min-height="2.981cm">
          <text:section text:style-name="Sect1" text:name="Section9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1" text:anchor-type="page" text:anchor-page-number="37" svg:x="0.667cm" svg:y="8.285cm" svg:width="1.109cm" draw:z-index="113">
        <draw:text-box fo:min-height="14.702cm">
          <text:section text:style-name="Sect1" text:name="Section9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3" text:anchor-type="page" text:anchor-page-number="39" svg:x="2.14cm" svg:y="6.047cm" svg:width="7.444cm" draw:z-index="11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4" text:anchor-type="page" text:anchor-page-number="39" svg:x="2.14cm" svg:y="5.549cm" svg:width="7.415cm" draw:z-index="117">
        <draw:text-box fo:min-height="0.499cm">
          <text:section text:style-name="Sect1" text:name="Section94">
            <text:p text:style-name="P1">Joe Sevenpack, Sesame Street 42, Tampa, FL 12345</text:p>
          </text:section>
          <text:p text:style-name="P2"/>
        </draw:text-box>
      </draw:frame>
      <draw:frame draw:style-name="fr1" draw:name="Frame95" text:anchor-type="page" text:anchor-page-number="39" svg:x="6.671cm" svg:y="2.02cm" svg:width="12.7cm" draw:z-index="118">
        <draw:text-box fo:min-height="2.981cm">
          <text:section text:style-name="Sect1" text:name="Section9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6" text:anchor-type="page" text:anchor-page-number="39" svg:x="0.667cm" svg:y="8.285cm" svg:width="1.109cm" draw:z-index="119">
        <draw:text-box fo:min-height="14.702cm">
          <text:section text:style-name="Sect1" text:name="Section9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8" text:anchor-type="page" text:anchor-page-number="41" svg:x="2.14cm" svg:y="6.047cm" svg:width="7.444cm" draw:z-index="12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9" text:anchor-type="page" text:anchor-page-number="41" svg:x="2.14cm" svg:y="5.549cm" svg:width="7.415cm" draw:z-index="123">
        <draw:text-box fo:min-height="0.499cm">
          <text:section text:style-name="Sect1" text:name="Section99">
            <text:p text:style-name="P1">Joe Sevenpack, Sesame Street 42, Tampa, FL 12345</text:p>
          </text:section>
          <text:p text:style-name="P2"/>
        </draw:text-box>
      </draw:frame>
      <draw:frame draw:style-name="fr1" draw:name="Frame100" text:anchor-type="page" text:anchor-page-number="41" svg:x="6.671cm" svg:y="2.02cm" svg:width="12.7cm" draw:z-index="124">
        <draw:text-box fo:min-height="2.981cm">
          <text:section text:style-name="Sect1" text:name="Section10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1" text:anchor-type="page" text:anchor-page-number="41" svg:x="0.667cm" svg:y="8.285cm" svg:width="1.109cm" draw:z-index="125">
        <draw:text-box fo:min-height="14.702cm">
          <text:section text:style-name="Sect1" text:name="Section10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3" text:anchor-type="page" text:anchor-page-number="43" svg:x="2.14cm" svg:y="6.047cm" svg:width="7.444cm" draw:z-index="12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4" text:anchor-type="page" text:anchor-page-number="43" svg:x="2.14cm" svg:y="5.549cm" svg:width="7.415cm" draw:z-index="129">
        <draw:text-box fo:min-height="0.499cm">
          <text:section text:style-name="Sect1" text:name="Section104">
            <text:p text:style-name="P1">Joe Sevenpack, Sesame Street 42, Tampa, FL 12345</text:p>
          </text:section>
          <text:p text:style-name="P2"/>
        </draw:text-box>
      </draw:frame>
      <draw:frame draw:style-name="fr1" draw:name="Frame105" text:anchor-type="page" text:anchor-page-number="43" svg:x="6.671cm" svg:y="2.02cm" svg:width="12.7cm" draw:z-index="130">
        <draw:text-box fo:min-height="2.981cm">
          <text:section text:style-name="Sect1" text:name="Section10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6" text:anchor-type="page" text:anchor-page-number="43" svg:x="0.667cm" svg:y="8.285cm" svg:width="1.109cm" draw:z-index="131">
        <draw:text-box fo:min-height="14.702cm">
          <text:section text:style-name="Sect1" text:name="Section10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8" text:anchor-type="page" text:anchor-page-number="45" svg:x="2.14cm" svg:y="6.047cm" svg:width="7.444cm" draw:z-index="13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9" text:anchor-type="page" text:anchor-page-number="45" svg:x="2.14cm" svg:y="5.549cm" svg:width="7.415cm" draw:z-index="135">
        <draw:text-box fo:min-height="0.499cm">
          <text:section text:style-name="Sect1" text:name="Section109">
            <text:p text:style-name="P1">Joe Sevenpack, Sesame Street 42, Tampa, FL 12345</text:p>
          </text:section>
          <text:p text:style-name="P2"/>
        </draw:text-box>
      </draw:frame>
      <draw:frame draw:style-name="fr1" draw:name="Frame110" text:anchor-type="page" text:anchor-page-number="45" svg:x="6.671cm" svg:y="2.02cm" svg:width="12.7cm" draw:z-index="136">
        <draw:text-box fo:min-height="2.981cm">
          <text:section text:style-name="Sect1" text:name="Section11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1" text:anchor-type="page" text:anchor-page-number="45" svg:x="0.667cm" svg:y="8.285cm" svg:width="1.109cm" draw:z-index="137">
        <draw:text-box fo:min-height="14.702cm">
          <text:section text:style-name="Sect1" text:name="Section11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3" text:anchor-type="page" text:anchor-page-number="47" svg:x="2.14cm" svg:y="6.047cm" svg:width="7.444cm" draw:z-index="14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4" text:anchor-type="page" text:anchor-page-number="47" svg:x="2.14cm" svg:y="5.549cm" svg:width="7.415cm" draw:z-index="141">
        <draw:text-box fo:min-height="0.499cm">
          <text:section text:style-name="Sect1" text:name="Section114">
            <text:p text:style-name="P1">Joe Sevenpack, Sesame Street 42, Tampa, FL 12345</text:p>
          </text:section>
          <text:p text:style-name="P2"/>
        </draw:text-box>
      </draw:frame>
      <draw:frame draw:style-name="fr1" draw:name="Frame115" text:anchor-type="page" text:anchor-page-number="47" svg:x="6.671cm" svg:y="2.02cm" svg:width="12.7cm" draw:z-index="142">
        <draw:text-box fo:min-height="2.981cm">
          <text:section text:style-name="Sect1" text:name="Section11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6" text:anchor-type="page" text:anchor-page-number="47" svg:x="0.667cm" svg:y="8.285cm" svg:width="1.109cm" draw:z-index="143">
        <draw:text-box fo:min-height="14.702cm">
          <text:section text:style-name="Sect1" text:name="Section11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8" text:anchor-type="page" text:anchor-page-number="49" svg:x="2.14cm" svg:y="6.047cm" svg:width="7.444cm" draw:z-index="14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9" text:anchor-type="page" text:anchor-page-number="49" svg:x="2.14cm" svg:y="5.549cm" svg:width="7.415cm" draw:z-index="147">
        <draw:text-box fo:min-height="0.499cm">
          <text:section text:style-name="Sect1" text:name="Section119">
            <text:p text:style-name="P1">Joe Sevenpack, Sesame Street 42, Tampa, FL 12345</text:p>
          </text:section>
          <text:p text:style-name="P2"/>
        </draw:text-box>
      </draw:frame>
      <draw:frame draw:style-name="fr1" draw:name="Frame120" text:anchor-type="page" text:anchor-page-number="49" svg:x="6.671cm" svg:y="2.02cm" svg:width="12.7cm" draw:z-index="148">
        <draw:text-box fo:min-height="2.981cm">
          <text:section text:style-name="Sect1" text:name="Section12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1" text:anchor-type="page" text:anchor-page-number="49" svg:x="0.667cm" svg:y="8.285cm" svg:width="1.109cm" draw:z-index="149">
        <draw:text-box fo:min-height="14.702cm">
          <text:section text:style-name="Sect1" text:name="Section12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3" text:anchor-type="page" text:anchor-page-number="51" svg:x="2.14cm" svg:y="6.047cm" svg:width="7.444cm" draw:z-index="15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4" text:anchor-type="page" text:anchor-page-number="51" svg:x="2.14cm" svg:y="5.549cm" svg:width="7.415cm" draw:z-index="153">
        <draw:text-box fo:min-height="0.499cm">
          <text:section text:style-name="Sect1" text:name="Section124">
            <text:p text:style-name="P1">Joe Sevenpack, Sesame Street 42, Tampa, FL 12345</text:p>
          </text:section>
          <text:p text:style-name="P2"/>
        </draw:text-box>
      </draw:frame>
      <draw:frame draw:style-name="fr1" draw:name="Frame125" text:anchor-type="page" text:anchor-page-number="51" svg:x="6.671cm" svg:y="2.02cm" svg:width="12.7cm" draw:z-index="154">
        <draw:text-box fo:min-height="2.981cm">
          <text:section text:style-name="Sect1" text:name="Section12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6" text:anchor-type="page" text:anchor-page-number="51" svg:x="0.667cm" svg:y="8.285cm" svg:width="1.109cm" draw:z-index="155">
        <draw:text-box fo:min-height="14.702cm">
          <text:section text:style-name="Sect1" text:name="Section12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8" text:anchor-type="page" text:anchor-page-number="53" svg:x="2.14cm" svg:y="6.047cm" svg:width="7.444cm" draw:z-index="15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9" text:anchor-type="page" text:anchor-page-number="53" svg:x="2.14cm" svg:y="5.549cm" svg:width="7.415cm" draw:z-index="159">
        <draw:text-box fo:min-height="0.499cm">
          <text:section text:style-name="Sect1" text:name="Section129">
            <text:p text:style-name="P1">Joe Sevenpack, Sesame Street 42, Tampa, FL 12345</text:p>
          </text:section>
          <text:p text:style-name="P2"/>
        </draw:text-box>
      </draw:frame>
      <draw:frame draw:style-name="fr1" draw:name="Frame130" text:anchor-type="page" text:anchor-page-number="53" svg:x="6.671cm" svg:y="2.02cm" svg:width="12.7cm" draw:z-index="160">
        <draw:text-box fo:min-height="2.981cm">
          <text:section text:style-name="Sect1" text:name="Section13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1" text:anchor-type="page" text:anchor-page-number="53" svg:x="0.667cm" svg:y="8.285cm" svg:width="1.109cm" draw:z-index="161">
        <draw:text-box fo:min-height="14.702cm">
          <text:section text:style-name="Sect1" text:name="Section13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3" text:anchor-type="page" text:anchor-page-number="55" svg:x="2.14cm" svg:y="6.047cm" svg:width="7.444cm" draw:z-index="16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4" text:anchor-type="page" text:anchor-page-number="55" svg:x="2.14cm" svg:y="5.549cm" svg:width="7.415cm" draw:z-index="165">
        <draw:text-box fo:min-height="0.499cm">
          <text:section text:style-name="Sect1" text:name="Section134">
            <text:p text:style-name="P1">Joe Sevenpack, Sesame Street 42, Tampa, FL 12345</text:p>
          </text:section>
          <text:p text:style-name="P2"/>
        </draw:text-box>
      </draw:frame>
      <draw:frame draw:style-name="fr1" draw:name="Frame135" text:anchor-type="page" text:anchor-page-number="55" svg:x="6.671cm" svg:y="2.02cm" svg:width="12.7cm" draw:z-index="166">
        <draw:text-box fo:min-height="2.981cm">
          <text:section text:style-name="Sect1" text:name="Section13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6" text:anchor-type="page" text:anchor-page-number="55" svg:x="0.667cm" svg:y="8.285cm" svg:width="1.109cm" draw:z-index="167">
        <draw:text-box fo:min-height="14.702cm">
          <text:section text:style-name="Sect1" text:name="Section13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8" text:anchor-type="page" text:anchor-page-number="57" svg:x="2.14cm" svg:y="6.047cm" svg:width="7.444cm" draw:z-index="17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9" text:anchor-type="page" text:anchor-page-number="57" svg:x="2.14cm" svg:y="5.549cm" svg:width="7.415cm" draw:z-index="171">
        <draw:text-box fo:min-height="0.499cm">
          <text:section text:style-name="Sect1" text:name="Section139">
            <text:p text:style-name="P1">Joe Sevenpack, Sesame Street 42, Tampa, FL 12345</text:p>
          </text:section>
          <text:p text:style-name="P2"/>
        </draw:text-box>
      </draw:frame>
      <draw:frame draw:style-name="fr1" draw:name="Frame140" text:anchor-type="page" text:anchor-page-number="57" svg:x="6.671cm" svg:y="2.02cm" svg:width="12.7cm" draw:z-index="172">
        <draw:text-box fo:min-height="2.981cm">
          <text:section text:style-name="Sect1" text:name="Section14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1" text:anchor-type="page" text:anchor-page-number="57" svg:x="0.667cm" svg:y="8.285cm" svg:width="1.109cm" draw:z-index="173">
        <draw:text-box fo:min-height="14.702cm">
          <text:section text:style-name="Sect1" text:name="Section14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3" text:anchor-type="page" text:anchor-page-number="59" svg:x="2.14cm" svg:y="6.047cm" svg:width="7.444cm" draw:z-index="17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4" text:anchor-type="page" text:anchor-page-number="59" svg:x="2.14cm" svg:y="5.549cm" svg:width="7.415cm" draw:z-index="177">
        <draw:text-box fo:min-height="0.499cm">
          <text:section text:style-name="Sect1" text:name="Section144">
            <text:p text:style-name="P1">Joe Sevenpack, Sesame Street 42, Tampa, FL 12345</text:p>
          </text:section>
          <text:p text:style-name="P2"/>
        </draw:text-box>
      </draw:frame>
      <draw:frame draw:style-name="fr1" draw:name="Frame145" text:anchor-type="page" text:anchor-page-number="59" svg:x="6.671cm" svg:y="2.02cm" svg:width="12.7cm" draw:z-index="178">
        <draw:text-box fo:min-height="2.981cm">
          <text:section text:style-name="Sect1" text:name="Section14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6" text:anchor-type="page" text:anchor-page-number="59" svg:x="0.667cm" svg:y="8.285cm" svg:width="1.109cm" draw:z-index="179">
        <draw:text-box fo:min-height="14.702cm">
          <text:section text:style-name="Sect1" text:name="Section14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8" text:anchor-type="page" text:anchor-page-number="61" svg:x="2.14cm" svg:y="6.047cm" svg:width="7.444cm" draw:z-index="18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9" text:anchor-type="page" text:anchor-page-number="61" svg:x="2.14cm" svg:y="5.549cm" svg:width="7.415cm" draw:z-index="183">
        <draw:text-box fo:min-height="0.499cm">
          <text:section text:style-name="Sect1" text:name="Section149">
            <text:p text:style-name="P1">Joe Sevenpack, Sesame Street 42, Tampa, FL 12345</text:p>
          </text:section>
          <text:p text:style-name="P2"/>
        </draw:text-box>
      </draw:frame>
      <draw:frame draw:style-name="fr1" draw:name="Frame150" text:anchor-type="page" text:anchor-page-number="61" svg:x="6.671cm" svg:y="2.02cm" svg:width="12.7cm" draw:z-index="184">
        <draw:text-box fo:min-height="2.981cm">
          <text:section text:style-name="Sect1" text:name="Section15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51" text:anchor-type="page" text:anchor-page-number="61" svg:x="0.667cm" svg:y="8.285cm" svg:width="1.109cm" draw:z-index="185">
        <draw:text-box fo:min-height="14.702cm">
          <text:section text:style-name="Sect1" text:name="Section15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53" text:anchor-type="page" text:anchor-page-number="63" svg:x="2.14cm" svg:y="6.047cm" svg:width="7.444cm" draw:z-index="18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54" text:anchor-type="page" text:anchor-page-number="63" svg:x="2.14cm" svg:y="5.549cm" svg:width="7.415cm" draw:z-index="189">
        <draw:text-box fo:min-height="0.499cm">
          <text:section text:style-name="Sect1" text:name="Section154">
            <text:p text:style-name="P1">Joe Sevenpack, Sesame Street 42, Tampa, FL 12345</text:p>
          </text:section>
          <text:p text:style-name="P2"/>
        </draw:text-box>
      </draw:frame>
      <draw:frame draw:style-name="fr1" draw:name="Frame155" text:anchor-type="page" text:anchor-page-number="63" svg:x="6.671cm" svg:y="2.02cm" svg:width="12.7cm" draw:z-index="190">
        <draw:text-box fo:min-height="2.981cm">
          <text:section text:style-name="Sect1" text:name="Section15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56" text:anchor-type="page" text:anchor-page-number="63" svg:x="0.667cm" svg:y="8.285cm" svg:width="1.109cm" draw:z-index="191">
        <draw:text-box fo:min-height="14.702cm">
          <text:section text:style-name="Sect1" text:name="Section15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58" text:anchor-type="page" text:anchor-page-number="65" svg:x="2.14cm" svg:y="6.047cm" svg:width="7.444cm" draw:z-index="19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59" text:anchor-type="page" text:anchor-page-number="65" svg:x="2.14cm" svg:y="5.549cm" svg:width="7.415cm" draw:z-index="195">
        <draw:text-box fo:min-height="0.499cm">
          <text:section text:style-name="Sect1" text:name="Section159">
            <text:p text:style-name="P1">Joe Sevenpack, Sesame Street 42, Tampa, FL 12345</text:p>
          </text:section>
          <text:p text:style-name="P2"/>
        </draw:text-box>
      </draw:frame>
      <draw:frame draw:style-name="fr1" draw:name="Frame160" text:anchor-type="page" text:anchor-page-number="65" svg:x="6.671cm" svg:y="2.02cm" svg:width="12.7cm" draw:z-index="196">
        <draw:text-box fo:min-height="2.981cm">
          <text:section text:style-name="Sect1" text:name="Section16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61" text:anchor-type="page" text:anchor-page-number="65" svg:x="0.667cm" svg:y="8.285cm" svg:width="1.109cm" draw:z-index="197">
        <draw:text-box fo:min-height="14.702cm">
          <text:section text:style-name="Sect1" text:name="Section16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63" text:anchor-type="page" text:anchor-page-number="67" svg:x="2.14cm" svg:y="6.047cm" svg:width="7.444cm" draw:z-index="20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64" text:anchor-type="page" text:anchor-page-number="67" svg:x="2.14cm" svg:y="5.549cm" svg:width="7.415cm" draw:z-index="201">
        <draw:text-box fo:min-height="0.499cm">
          <text:section text:style-name="Sect1" text:name="Section164">
            <text:p text:style-name="P1">Joe Sevenpack, Sesame Street 42, Tampa, FL 12345</text:p>
          </text:section>
          <text:p text:style-name="P2"/>
        </draw:text-box>
      </draw:frame>
      <draw:frame draw:style-name="fr1" draw:name="Frame165" text:anchor-type="page" text:anchor-page-number="67" svg:x="6.671cm" svg:y="2.02cm" svg:width="12.7cm" draw:z-index="202">
        <draw:text-box fo:min-height="2.981cm">
          <text:section text:style-name="Sect1" text:name="Section16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66" text:anchor-type="page" text:anchor-page-number="67" svg:x="0.667cm" svg:y="8.285cm" svg:width="1.109cm" draw:z-index="203">
        <draw:text-box fo:min-height="14.702cm">
          <text:section text:style-name="Sect1" text:name="Section16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68" text:anchor-type="page" text:anchor-page-number="69" svg:x="2.14cm" svg:y="6.047cm" svg:width="7.444cm" draw:z-index="20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69" text:anchor-type="page" text:anchor-page-number="69" svg:x="2.14cm" svg:y="5.549cm" svg:width="7.415cm" draw:z-index="207">
        <draw:text-box fo:min-height="0.499cm">
          <text:section text:style-name="Sect1" text:name="Section169">
            <text:p text:style-name="P1">Joe Sevenpack, Sesame Street 42, Tampa, FL 12345</text:p>
          </text:section>
          <text:p text:style-name="P2"/>
        </draw:text-box>
      </draw:frame>
      <draw:frame draw:style-name="fr1" draw:name="Frame170" text:anchor-type="page" text:anchor-page-number="69" svg:x="6.671cm" svg:y="2.02cm" svg:width="12.7cm" draw:z-index="208">
        <draw:text-box fo:min-height="2.981cm">
          <text:section text:style-name="Sect1" text:name="Section17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71" text:anchor-type="page" text:anchor-page-number="69" svg:x="0.667cm" svg:y="8.285cm" svg:width="1.109cm" draw:z-index="209">
        <draw:text-box fo:min-height="14.702cm">
          <text:section text:style-name="Sect1" text:name="Section17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73" text:anchor-type="page" text:anchor-page-number="71" svg:x="2.14cm" svg:y="6.047cm" svg:width="7.444cm" draw:z-index="21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74" text:anchor-type="page" text:anchor-page-number="71" svg:x="2.14cm" svg:y="5.549cm" svg:width="7.415cm" draw:z-index="213">
        <draw:text-box fo:min-height="0.499cm">
          <text:section text:style-name="Sect1" text:name="Section174">
            <text:p text:style-name="P1">Joe Sevenpack, Sesame Street 42, Tampa, FL 12345</text:p>
          </text:section>
          <text:p text:style-name="P2"/>
        </draw:text-box>
      </draw:frame>
      <draw:frame draw:style-name="fr1" draw:name="Frame175" text:anchor-type="page" text:anchor-page-number="71" svg:x="6.671cm" svg:y="2.02cm" svg:width="12.7cm" draw:z-index="214">
        <draw:text-box fo:min-height="2.981cm">
          <text:section text:style-name="Sect1" text:name="Section17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76" text:anchor-type="page" text:anchor-page-number="71" svg:x="0.667cm" svg:y="8.285cm" svg:width="1.109cm" draw:z-index="215">
        <draw:text-box fo:min-height="14.702cm">
          <text:section text:style-name="Sect1" text:name="Section17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78" text:anchor-type="page" text:anchor-page-number="73" svg:x="2.14cm" svg:y="6.047cm" svg:width="7.444cm" draw:z-index="21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79" text:anchor-type="page" text:anchor-page-number="73" svg:x="2.14cm" svg:y="5.549cm" svg:width="7.415cm" draw:z-index="219">
        <draw:text-box fo:min-height="0.499cm">
          <text:section text:style-name="Sect1" text:name="Section179">
            <text:p text:style-name="P1">Joe Sevenpack, Sesame Street 42, Tampa, FL 12345</text:p>
          </text:section>
          <text:p text:style-name="P2"/>
        </draw:text-box>
      </draw:frame>
      <draw:frame draw:style-name="fr1" draw:name="Frame180" text:anchor-type="page" text:anchor-page-number="73" svg:x="6.671cm" svg:y="2.02cm" svg:width="12.7cm" draw:z-index="220">
        <draw:text-box fo:min-height="2.981cm">
          <text:section text:style-name="Sect1" text:name="Section18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81" text:anchor-type="page" text:anchor-page-number="73" svg:x="0.667cm" svg:y="8.285cm" svg:width="1.109cm" draw:z-index="221">
        <draw:text-box fo:min-height="14.702cm">
          <text:section text:style-name="Sect1" text:name="Section18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83" text:anchor-type="page" text:anchor-page-number="75" svg:x="2.14cm" svg:y="6.047cm" svg:width="7.444cm" draw:z-index="22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84" text:anchor-type="page" text:anchor-page-number="75" svg:x="2.14cm" svg:y="5.549cm" svg:width="7.415cm" draw:z-index="225">
        <draw:text-box fo:min-height="0.499cm">
          <text:section text:style-name="Sect1" text:name="Section184">
            <text:p text:style-name="P1">Joe Sevenpack, Sesame Street 42, Tampa, FL 12345</text:p>
          </text:section>
          <text:p text:style-name="P2"/>
        </draw:text-box>
      </draw:frame>
      <draw:frame draw:style-name="fr1" draw:name="Frame185" text:anchor-type="page" text:anchor-page-number="75" svg:x="6.671cm" svg:y="2.02cm" svg:width="12.7cm" draw:z-index="226">
        <draw:text-box fo:min-height="2.981cm">
          <text:section text:style-name="Sect1" text:name="Section18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86" text:anchor-type="page" text:anchor-page-number="75" svg:x="0.667cm" svg:y="8.285cm" svg:width="1.109cm" draw:z-index="227">
        <draw:text-box fo:min-height="14.702cm">
          <text:section text:style-name="Sect1" text:name="Section18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88" text:anchor-type="page" text:anchor-page-number="77" svg:x="2.14cm" svg:y="6.047cm" svg:width="7.444cm" draw:z-index="23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89" text:anchor-type="page" text:anchor-page-number="77" svg:x="2.14cm" svg:y="5.549cm" svg:width="7.415cm" draw:z-index="231">
        <draw:text-box fo:min-height="0.499cm">
          <text:section text:style-name="Sect1" text:name="Section189">
            <text:p text:style-name="P1">Joe Sevenpack, Sesame Street 42, Tampa, FL 12345</text:p>
          </text:section>
          <text:p text:style-name="P2"/>
        </draw:text-box>
      </draw:frame>
      <draw:frame draw:style-name="fr1" draw:name="Frame190" text:anchor-type="page" text:anchor-page-number="77" svg:x="6.671cm" svg:y="2.02cm" svg:width="12.7cm" draw:z-index="232">
        <draw:text-box fo:min-height="2.981cm">
          <text:section text:style-name="Sect1" text:name="Section19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91" text:anchor-type="page" text:anchor-page-number="77" svg:x="0.667cm" svg:y="8.285cm" svg:width="1.109cm" draw:z-index="233">
        <draw:text-box fo:min-height="14.702cm">
          <text:section text:style-name="Sect1" text:name="Section19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93" text:anchor-type="page" text:anchor-page-number="79" svg:x="2.14cm" svg:y="6.047cm" svg:width="7.444cm" draw:z-index="23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94" text:anchor-type="page" text:anchor-page-number="79" svg:x="2.14cm" svg:y="5.549cm" svg:width="7.415cm" draw:z-index="237">
        <draw:text-box fo:min-height="0.499cm">
          <text:section text:style-name="Sect1" text:name="Section194">
            <text:p text:style-name="P1">Joe Sevenpack, Sesame Street 42, Tampa, FL 12345</text:p>
          </text:section>
          <text:p text:style-name="P2"/>
        </draw:text-box>
      </draw:frame>
      <draw:frame draw:style-name="fr1" draw:name="Frame195" text:anchor-type="page" text:anchor-page-number="79" svg:x="6.671cm" svg:y="2.02cm" svg:width="12.7cm" draw:z-index="238">
        <draw:text-box fo:min-height="2.981cm">
          <text:section text:style-name="Sect1" text:name="Section19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96" text:anchor-type="page" text:anchor-page-number="79" svg:x="0.667cm" svg:y="8.285cm" svg:width="1.109cm" draw:z-index="239">
        <draw:text-box fo:min-height="14.702cm">
          <text:section text:style-name="Sect1" text:name="Section19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98" text:anchor-type="page" text:anchor-page-number="81" svg:x="2.14cm" svg:y="6.047cm" svg:width="7.444cm" draw:z-index="24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99" text:anchor-type="page" text:anchor-page-number="81" svg:x="2.14cm" svg:y="5.549cm" svg:width="7.415cm" draw:z-index="243">
        <draw:text-box fo:min-height="0.499cm">
          <text:section text:style-name="Sect1" text:name="Section199">
            <text:p text:style-name="P1">Joe Sevenpack, Sesame Street 42, Tampa, FL 12345</text:p>
          </text:section>
          <text:p text:style-name="P2"/>
        </draw:text-box>
      </draw:frame>
      <draw:frame draw:style-name="fr1" draw:name="Frame200" text:anchor-type="page" text:anchor-page-number="81" svg:x="6.671cm" svg:y="2.02cm" svg:width="12.7cm" draw:z-index="244">
        <draw:text-box fo:min-height="2.981cm">
          <text:section text:style-name="Sect1" text:name="Section20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01" text:anchor-type="page" text:anchor-page-number="81" svg:x="0.667cm" svg:y="8.285cm" svg:width="1.109cm" draw:z-index="245">
        <draw:text-box fo:min-height="14.702cm">
          <text:section text:style-name="Sect1" text:name="Section20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03" text:anchor-type="page" text:anchor-page-number="83" svg:x="2.14cm" svg:y="6.047cm" svg:width="7.444cm" draw:z-index="24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04" text:anchor-type="page" text:anchor-page-number="83" svg:x="2.14cm" svg:y="5.549cm" svg:width="7.415cm" draw:z-index="249">
        <draw:text-box fo:min-height="0.499cm">
          <text:section text:style-name="Sect1" text:name="Section204">
            <text:p text:style-name="P1">Joe Sevenpack, Sesame Street 42, Tampa, FL 12345</text:p>
          </text:section>
          <text:p text:style-name="P2"/>
        </draw:text-box>
      </draw:frame>
      <draw:frame draw:style-name="fr1" draw:name="Frame205" text:anchor-type="page" text:anchor-page-number="83" svg:x="6.671cm" svg:y="2.02cm" svg:width="12.7cm" draw:z-index="250">
        <draw:text-box fo:min-height="2.981cm">
          <text:section text:style-name="Sect1" text:name="Section20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06" text:anchor-type="page" text:anchor-page-number="83" svg:x="0.667cm" svg:y="8.285cm" svg:width="1.109cm" draw:z-index="251">
        <draw:text-box fo:min-height="14.702cm">
          <text:section text:style-name="Sect1" text:name="Section20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08" text:anchor-type="page" text:anchor-page-number="85" svg:x="2.14cm" svg:y="6.047cm" svg:width="7.444cm" draw:z-index="25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09" text:anchor-type="page" text:anchor-page-number="85" svg:x="2.14cm" svg:y="5.549cm" svg:width="7.415cm" draw:z-index="255">
        <draw:text-box fo:min-height="0.499cm">
          <text:section text:style-name="Sect1" text:name="Section209">
            <text:p text:style-name="P1">Joe Sevenpack, Sesame Street 42, Tampa, FL 12345</text:p>
          </text:section>
          <text:p text:style-name="P2"/>
        </draw:text-box>
      </draw:frame>
      <draw:frame draw:style-name="fr1" draw:name="Frame210" text:anchor-type="page" text:anchor-page-number="85" svg:x="6.671cm" svg:y="2.02cm" svg:width="12.7cm" draw:z-index="256">
        <draw:text-box fo:min-height="2.981cm">
          <text:section text:style-name="Sect1" text:name="Section21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11" text:anchor-type="page" text:anchor-page-number="85" svg:x="0.667cm" svg:y="8.285cm" svg:width="1.109cm" draw:z-index="257">
        <draw:text-box fo:min-height="14.702cm">
          <text:section text:style-name="Sect1" text:name="Section21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13" text:anchor-type="page" text:anchor-page-number="87" svg:x="2.14cm" svg:y="6.047cm" svg:width="7.444cm" draw:z-index="26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14" text:anchor-type="page" text:anchor-page-number="87" svg:x="2.14cm" svg:y="5.549cm" svg:width="7.415cm" draw:z-index="261">
        <draw:text-box fo:min-height="0.499cm">
          <text:section text:style-name="Sect1" text:name="Section214">
            <text:p text:style-name="P1">Joe Sevenpack, Sesame Street 42, Tampa, FL 12345</text:p>
          </text:section>
          <text:p text:style-name="P2"/>
        </draw:text-box>
      </draw:frame>
      <draw:frame draw:style-name="fr1" draw:name="Frame215" text:anchor-type="page" text:anchor-page-number="87" svg:x="6.671cm" svg:y="2.02cm" svg:width="12.7cm" draw:z-index="262">
        <draw:text-box fo:min-height="2.981cm">
          <text:section text:style-name="Sect1" text:name="Section21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16" text:anchor-type="page" text:anchor-page-number="87" svg:x="0.667cm" svg:y="8.285cm" svg:width="1.109cm" draw:z-index="263">
        <draw:text-box fo:min-height="14.702cm">
          <text:section text:style-name="Sect1" text:name="Section21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18" text:anchor-type="page" text:anchor-page-number="89" svg:x="2.14cm" svg:y="6.047cm" svg:width="7.444cm" draw:z-index="26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19" text:anchor-type="page" text:anchor-page-number="89" svg:x="2.14cm" svg:y="5.549cm" svg:width="7.415cm" draw:z-index="267">
        <draw:text-box fo:min-height="0.499cm">
          <text:section text:style-name="Sect1" text:name="Section219">
            <text:p text:style-name="P1">Joe Sevenpack, Sesame Street 42, Tampa, FL 12345</text:p>
          </text:section>
          <text:p text:style-name="P2"/>
        </draw:text-box>
      </draw:frame>
      <draw:frame draw:style-name="fr1" draw:name="Frame220" text:anchor-type="page" text:anchor-page-number="89" svg:x="6.671cm" svg:y="2.02cm" svg:width="12.7cm" draw:z-index="268">
        <draw:text-box fo:min-height="2.981cm">
          <text:section text:style-name="Sect1" text:name="Section22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21" text:anchor-type="page" text:anchor-page-number="89" svg:x="0.667cm" svg:y="8.285cm" svg:width="1.109cm" draw:z-index="269">
        <draw:text-box fo:min-height="14.702cm">
          <text:section text:style-name="Sect1" text:name="Section22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23" text:anchor-type="page" text:anchor-page-number="91" svg:x="2.14cm" svg:y="6.047cm" svg:width="7.444cm" draw:z-index="27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24" text:anchor-type="page" text:anchor-page-number="91" svg:x="2.14cm" svg:y="5.549cm" svg:width="7.415cm" draw:z-index="273">
        <draw:text-box fo:min-height="0.499cm">
          <text:section text:style-name="Sect1" text:name="Section224">
            <text:p text:style-name="P1">Joe Sevenpack, Sesame Street 42, Tampa, FL 12345</text:p>
          </text:section>
          <text:p text:style-name="P2"/>
        </draw:text-box>
      </draw:frame>
      <draw:frame draw:style-name="fr1" draw:name="Frame225" text:anchor-type="page" text:anchor-page-number="91" svg:x="6.671cm" svg:y="2.02cm" svg:width="12.7cm" draw:z-index="274">
        <draw:text-box fo:min-height="2.981cm">
          <text:section text:style-name="Sect1" text:name="Section22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26" text:anchor-type="page" text:anchor-page-number="91" svg:x="0.667cm" svg:y="8.285cm" svg:width="1.109cm" draw:z-index="275">
        <draw:text-box fo:min-height="14.702cm">
          <text:section text:style-name="Sect1" text:name="Section22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28" text:anchor-type="page" text:anchor-page-number="93" svg:x="2.14cm" svg:y="6.047cm" svg:width="7.444cm" draw:z-index="27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29" text:anchor-type="page" text:anchor-page-number="93" svg:x="2.14cm" svg:y="5.549cm" svg:width="7.415cm" draw:z-index="279">
        <draw:text-box fo:min-height="0.499cm">
          <text:section text:style-name="Sect1" text:name="Section229">
            <text:p text:style-name="P1">Joe Sevenpack, Sesame Street 42, Tampa, FL 12345</text:p>
          </text:section>
          <text:p text:style-name="P2"/>
        </draw:text-box>
      </draw:frame>
      <draw:frame draw:style-name="fr1" draw:name="Frame230" text:anchor-type="page" text:anchor-page-number="93" svg:x="6.671cm" svg:y="2.02cm" svg:width="12.7cm" draw:z-index="280">
        <draw:text-box fo:min-height="2.981cm">
          <text:section text:style-name="Sect1" text:name="Section23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31" text:anchor-type="page" text:anchor-page-number="93" svg:x="0.667cm" svg:y="8.285cm" svg:width="1.109cm" draw:z-index="281">
        <draw:text-box fo:min-height="14.702cm">
          <text:section text:style-name="Sect1" text:name="Section23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33" text:anchor-type="page" text:anchor-page-number="95" svg:x="2.14cm" svg:y="6.047cm" svg:width="7.444cm" draw:z-index="28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34" text:anchor-type="page" text:anchor-page-number="95" svg:x="2.14cm" svg:y="5.549cm" svg:width="7.415cm" draw:z-index="285">
        <draw:text-box fo:min-height="0.499cm">
          <text:section text:style-name="Sect1" text:name="Section234">
            <text:p text:style-name="P1">Joe Sevenpack, Sesame Street 42, Tampa, FL 12345</text:p>
          </text:section>
          <text:p text:style-name="P2"/>
        </draw:text-box>
      </draw:frame>
      <draw:frame draw:style-name="fr1" draw:name="Frame235" text:anchor-type="page" text:anchor-page-number="95" svg:x="6.671cm" svg:y="2.02cm" svg:width="12.7cm" draw:z-index="286">
        <draw:text-box fo:min-height="2.981cm">
          <text:section text:style-name="Sect1" text:name="Section23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36" text:anchor-type="page" text:anchor-page-number="95" svg:x="0.667cm" svg:y="8.285cm" svg:width="1.109cm" draw:z-index="287">
        <draw:text-box fo:min-height="14.702cm">
          <text:section text:style-name="Sect1" text:name="Section23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38" text:anchor-type="page" text:anchor-page-number="97" svg:x="2.14cm" svg:y="6.047cm" svg:width="7.444cm" draw:z-index="29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39" text:anchor-type="page" text:anchor-page-number="97" svg:x="2.14cm" svg:y="5.549cm" svg:width="7.415cm" draw:z-index="291">
        <draw:text-box fo:min-height="0.499cm">
          <text:section text:style-name="Sect1" text:name="Section239">
            <text:p text:style-name="P1">Joe Sevenpack, Sesame Street 42, Tampa, FL 12345</text:p>
          </text:section>
          <text:p text:style-name="P2"/>
        </draw:text-box>
      </draw:frame>
      <draw:frame draw:style-name="fr1" draw:name="Frame240" text:anchor-type="page" text:anchor-page-number="97" svg:x="6.671cm" svg:y="2.02cm" svg:width="12.7cm" draw:z-index="292">
        <draw:text-box fo:min-height="2.981cm">
          <text:section text:style-name="Sect1" text:name="Section24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41" text:anchor-type="page" text:anchor-page-number="97" svg:x="0.667cm" svg:y="8.285cm" svg:width="1.109cm" draw:z-index="293">
        <draw:text-box fo:min-height="14.702cm">
          <text:section text:style-name="Sect1" text:name="Section24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43" text:anchor-type="page" text:anchor-page-number="99" svg:x="2.14cm" svg:y="6.047cm" svg:width="7.444cm" draw:z-index="29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44" text:anchor-type="page" text:anchor-page-number="99" svg:x="2.14cm" svg:y="5.549cm" svg:width="7.415cm" draw:z-index="297">
        <draw:text-box fo:min-height="0.499cm">
          <text:section text:style-name="Sect1" text:name="Section244">
            <text:p text:style-name="P1">Joe Sevenpack, Sesame Street 42, Tampa, FL 12345</text:p>
          </text:section>
          <text:p text:style-name="P2"/>
        </draw:text-box>
      </draw:frame>
      <draw:frame draw:style-name="fr1" draw:name="Frame245" text:anchor-type="page" text:anchor-page-number="99" svg:x="6.671cm" svg:y="2.02cm" svg:width="12.7cm" draw:z-index="298">
        <draw:text-box fo:min-height="2.981cm">
          <text:section text:style-name="Sect1" text:name="Section24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46" text:anchor-type="page" text:anchor-page-number="99" svg:x="0.667cm" svg:y="8.285cm" svg:width="1.109cm" draw:z-index="299">
        <draw:text-box fo:min-height="14.702cm">
          <text:section text:style-name="Sect1" text:name="Section24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48" text:anchor-type="page" text:anchor-page-number="101" svg:x="2.14cm" svg:y="6.047cm" svg:width="7.444cm" draw:z-index="30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49" text:anchor-type="page" text:anchor-page-number="101" svg:x="2.14cm" svg:y="5.549cm" svg:width="7.415cm" draw:z-index="303">
        <draw:text-box fo:min-height="0.499cm">
          <text:section text:style-name="Sect1" text:name="Section249">
            <text:p text:style-name="P1">Joe Sevenpack, Sesame Street 42, Tampa, FL 12345</text:p>
          </text:section>
          <text:p text:style-name="P2"/>
        </draw:text-box>
      </draw:frame>
      <draw:frame draw:style-name="fr1" draw:name="Frame250" text:anchor-type="page" text:anchor-page-number="101" svg:x="6.671cm" svg:y="2.02cm" svg:width="12.7cm" draw:z-index="304">
        <draw:text-box fo:min-height="2.981cm">
          <text:section text:style-name="Sect1" text:name="Section25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51" text:anchor-type="page" text:anchor-page-number="101" svg:x="0.667cm" svg:y="8.285cm" svg:width="1.109cm" draw:z-index="305">
        <draw:text-box fo:min-height="14.702cm">
          <text:section text:style-name="Sect1" text:name="Section25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53" text:anchor-type="page" text:anchor-page-number="103" svg:x="2.14cm" svg:y="6.047cm" svg:width="7.444cm" draw:z-index="30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54" text:anchor-type="page" text:anchor-page-number="103" svg:x="2.14cm" svg:y="5.549cm" svg:width="7.415cm" draw:z-index="309">
        <draw:text-box fo:min-height="0.499cm">
          <text:section text:style-name="Sect1" text:name="Section254">
            <text:p text:style-name="P1">Joe Sevenpack, Sesame Street 42, Tampa, FL 12345</text:p>
          </text:section>
          <text:p text:style-name="P2"/>
        </draw:text-box>
      </draw:frame>
      <draw:frame draw:style-name="fr1" draw:name="Frame255" text:anchor-type="page" text:anchor-page-number="103" svg:x="6.671cm" svg:y="2.02cm" svg:width="12.7cm" draw:z-index="310">
        <draw:text-box fo:min-height="2.981cm">
          <text:section text:style-name="Sect1" text:name="Section25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56" text:anchor-type="page" text:anchor-page-number="103" svg:x="0.667cm" svg:y="8.285cm" svg:width="1.109cm" draw:z-index="311">
        <draw:text-box fo:min-height="14.702cm">
          <text:section text:style-name="Sect1" text:name="Section25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58" text:anchor-type="page" text:anchor-page-number="105" svg:x="2.14cm" svg:y="6.047cm" svg:width="7.444cm" draw:z-index="31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59" text:anchor-type="page" text:anchor-page-number="105" svg:x="2.14cm" svg:y="5.549cm" svg:width="7.415cm" draw:z-index="315">
        <draw:text-box fo:min-height="0.499cm">
          <text:section text:style-name="Sect1" text:name="Section259">
            <text:p text:style-name="P1">Joe Sevenpack, Sesame Street 42, Tampa, FL 12345</text:p>
          </text:section>
          <text:p text:style-name="P2"/>
        </draw:text-box>
      </draw:frame>
      <draw:frame draw:style-name="fr1" draw:name="Frame260" text:anchor-type="page" text:anchor-page-number="105" svg:x="6.671cm" svg:y="2.02cm" svg:width="12.7cm" draw:z-index="316">
        <draw:text-box fo:min-height="2.981cm">
          <text:section text:style-name="Sect1" text:name="Section26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61" text:anchor-type="page" text:anchor-page-number="105" svg:x="0.667cm" svg:y="8.285cm" svg:width="1.109cm" draw:z-index="317">
        <draw:text-box fo:min-height="14.702cm">
          <text:section text:style-name="Sect1" text:name="Section26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63" text:anchor-type="page" text:anchor-page-number="107" svg:x="2.14cm" svg:y="6.047cm" svg:width="7.444cm" draw:z-index="32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64" text:anchor-type="page" text:anchor-page-number="107" svg:x="2.14cm" svg:y="5.549cm" svg:width="7.415cm" draw:z-index="321">
        <draw:text-box fo:min-height="0.499cm">
          <text:section text:style-name="Sect1" text:name="Section264">
            <text:p text:style-name="P1">Joe Sevenpack, Sesame Street 42, Tampa, FL 12345</text:p>
          </text:section>
          <text:p text:style-name="P2"/>
        </draw:text-box>
      </draw:frame>
      <draw:frame draw:style-name="fr1" draw:name="Frame265" text:anchor-type="page" text:anchor-page-number="107" svg:x="6.671cm" svg:y="2.02cm" svg:width="12.7cm" draw:z-index="322">
        <draw:text-box fo:min-height="2.981cm">
          <text:section text:style-name="Sect1" text:name="Section26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66" text:anchor-type="page" text:anchor-page-number="107" svg:x="0.667cm" svg:y="8.285cm" svg:width="1.109cm" draw:z-index="323">
        <draw:text-box fo:min-height="14.702cm">
          <text:section text:style-name="Sect1" text:name="Section26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68" text:anchor-type="page" text:anchor-page-number="109" svg:x="2.14cm" svg:y="6.047cm" svg:width="7.444cm" draw:z-index="32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69" text:anchor-type="page" text:anchor-page-number="109" svg:x="2.14cm" svg:y="5.549cm" svg:width="7.415cm" draw:z-index="327">
        <draw:text-box fo:min-height="0.499cm">
          <text:section text:style-name="Sect1" text:name="Section269">
            <text:p text:style-name="P1">Joe Sevenpack, Sesame Street 42, Tampa, FL 12345</text:p>
          </text:section>
          <text:p text:style-name="P2"/>
        </draw:text-box>
      </draw:frame>
      <draw:frame draw:style-name="fr1" draw:name="Frame270" text:anchor-type="page" text:anchor-page-number="109" svg:x="6.671cm" svg:y="2.02cm" svg:width="12.7cm" draw:z-index="328">
        <draw:text-box fo:min-height="2.981cm">
          <text:section text:style-name="Sect1" text:name="Section27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71" text:anchor-type="page" text:anchor-page-number="109" svg:x="0.667cm" svg:y="8.285cm" svg:width="1.109cm" draw:z-index="329">
        <draw:text-box fo:min-height="14.702cm">
          <text:section text:style-name="Sect1" text:name="Section27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73" text:anchor-type="page" text:anchor-page-number="111" svg:x="2.14cm" svg:y="6.047cm" svg:width="7.444cm" draw:z-index="33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74" text:anchor-type="page" text:anchor-page-number="111" svg:x="2.14cm" svg:y="5.549cm" svg:width="7.415cm" draw:z-index="333">
        <draw:text-box fo:min-height="0.499cm">
          <text:section text:style-name="Sect1" text:name="Section274">
            <text:p text:style-name="P1">Joe Sevenpack, Sesame Street 42, Tampa, FL 12345</text:p>
          </text:section>
          <text:p text:style-name="P2"/>
        </draw:text-box>
      </draw:frame>
      <draw:frame draw:style-name="fr1" draw:name="Frame275" text:anchor-type="page" text:anchor-page-number="111" svg:x="6.671cm" svg:y="2.02cm" svg:width="12.7cm" draw:z-index="334">
        <draw:text-box fo:min-height="2.981cm">
          <text:section text:style-name="Sect1" text:name="Section27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76" text:anchor-type="page" text:anchor-page-number="111" svg:x="0.667cm" svg:y="8.285cm" svg:width="1.109cm" draw:z-index="335">
        <draw:text-box fo:min-height="14.702cm">
          <text:section text:style-name="Sect1" text:name="Section27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78" text:anchor-type="page" text:anchor-page-number="113" svg:x="2.14cm" svg:y="6.047cm" svg:width="7.444cm" draw:z-index="33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79" text:anchor-type="page" text:anchor-page-number="113" svg:x="2.14cm" svg:y="5.549cm" svg:width="7.415cm" draw:z-index="339">
        <draw:text-box fo:min-height="0.499cm">
          <text:section text:style-name="Sect1" text:name="Section279">
            <text:p text:style-name="P1">Joe Sevenpack, Sesame Street 42, Tampa, FL 12345</text:p>
          </text:section>
          <text:p text:style-name="P2"/>
        </draw:text-box>
      </draw:frame>
      <draw:frame draw:style-name="fr1" draw:name="Frame280" text:anchor-type="page" text:anchor-page-number="113" svg:x="6.671cm" svg:y="2.02cm" svg:width="12.7cm" draw:z-index="340">
        <draw:text-box fo:min-height="2.981cm">
          <text:section text:style-name="Sect1" text:name="Section28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81" text:anchor-type="page" text:anchor-page-number="113" svg:x="0.667cm" svg:y="8.285cm" svg:width="1.109cm" draw:z-index="341">
        <draw:text-box fo:min-height="14.702cm">
          <text:section text:style-name="Sect1" text:name="Section28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83" text:anchor-type="page" text:anchor-page-number="115" svg:x="2.14cm" svg:y="6.047cm" svg:width="7.444cm" draw:z-index="34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84" text:anchor-type="page" text:anchor-page-number="115" svg:x="2.14cm" svg:y="5.549cm" svg:width="7.415cm" draw:z-index="345">
        <draw:text-box fo:min-height="0.499cm">
          <text:section text:style-name="Sect1" text:name="Section284">
            <text:p text:style-name="P1">Joe Sevenpack, Sesame Street 42, Tampa, FL 12345</text:p>
          </text:section>
          <text:p text:style-name="P2"/>
        </draw:text-box>
      </draw:frame>
      <draw:frame draw:style-name="fr1" draw:name="Frame285" text:anchor-type="page" text:anchor-page-number="115" svg:x="6.671cm" svg:y="2.02cm" svg:width="12.7cm" draw:z-index="346">
        <draw:text-box fo:min-height="2.981cm">
          <text:section text:style-name="Sect1" text:name="Section28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86" text:anchor-type="page" text:anchor-page-number="115" svg:x="0.667cm" svg:y="8.285cm" svg:width="1.109cm" draw:z-index="347">
        <draw:text-box fo:min-height="14.702cm">
          <text:section text:style-name="Sect1" text:name="Section28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88" text:anchor-type="page" text:anchor-page-number="117" svg:x="2.14cm" svg:y="6.047cm" svg:width="7.444cm" draw:z-index="35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89" text:anchor-type="page" text:anchor-page-number="117" svg:x="2.14cm" svg:y="5.549cm" svg:width="7.415cm" draw:z-index="351">
        <draw:text-box fo:min-height="0.499cm">
          <text:section text:style-name="Sect1" text:name="Section289">
            <text:p text:style-name="P1">Joe Sevenpack, Sesame Street 42, Tampa, FL 12345</text:p>
          </text:section>
          <text:p text:style-name="P2"/>
        </draw:text-box>
      </draw:frame>
      <draw:frame draw:style-name="fr1" draw:name="Frame290" text:anchor-type="page" text:anchor-page-number="117" svg:x="6.671cm" svg:y="2.02cm" svg:width="12.7cm" draw:z-index="352">
        <draw:text-box fo:min-height="2.981cm">
          <text:section text:style-name="Sect1" text:name="Section29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91" text:anchor-type="page" text:anchor-page-number="117" svg:x="0.667cm" svg:y="8.285cm" svg:width="1.109cm" draw:z-index="353">
        <draw:text-box fo:min-height="14.702cm">
          <text:section text:style-name="Sect1" text:name="Section29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93" text:anchor-type="page" text:anchor-page-number="119" svg:x="2.14cm" svg:y="6.047cm" svg:width="7.444cm" draw:z-index="35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94" text:anchor-type="page" text:anchor-page-number="119" svg:x="2.14cm" svg:y="5.549cm" svg:width="7.415cm" draw:z-index="357">
        <draw:text-box fo:min-height="0.499cm">
          <text:section text:style-name="Sect1" text:name="Section294">
            <text:p text:style-name="P1">Joe Sevenpack, Sesame Street 42, Tampa, FL 12345</text:p>
          </text:section>
          <text:p text:style-name="P2"/>
        </draw:text-box>
      </draw:frame>
      <draw:frame draw:style-name="fr1" draw:name="Frame295" text:anchor-type="page" text:anchor-page-number="119" svg:x="6.671cm" svg:y="2.02cm" svg:width="12.7cm" draw:z-index="358">
        <draw:text-box fo:min-height="2.981cm">
          <text:section text:style-name="Sect1" text:name="Section29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296" text:anchor-type="page" text:anchor-page-number="119" svg:x="0.667cm" svg:y="8.285cm" svg:width="1.109cm" draw:z-index="359">
        <draw:text-box fo:min-height="14.702cm">
          <text:section text:style-name="Sect1" text:name="Section29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298" text:anchor-type="page" text:anchor-page-number="121" svg:x="2.14cm" svg:y="6.047cm" svg:width="7.444cm" draw:z-index="36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299" text:anchor-type="page" text:anchor-page-number="121" svg:x="2.14cm" svg:y="5.549cm" svg:width="7.415cm" draw:z-index="363">
        <draw:text-box fo:min-height="0.499cm">
          <text:section text:style-name="Sect1" text:name="Section299">
            <text:p text:style-name="P1">Joe Sevenpack, Sesame Street 42, Tampa, FL 12345</text:p>
          </text:section>
          <text:p text:style-name="P2"/>
        </draw:text-box>
      </draw:frame>
      <draw:frame draw:style-name="fr1" draw:name="Frame300" text:anchor-type="page" text:anchor-page-number="121" svg:x="6.671cm" svg:y="2.02cm" svg:width="12.7cm" draw:z-index="364">
        <draw:text-box fo:min-height="2.981cm">
          <text:section text:style-name="Sect1" text:name="Section30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01" text:anchor-type="page" text:anchor-page-number="121" svg:x="0.667cm" svg:y="8.285cm" svg:width="1.109cm" draw:z-index="365">
        <draw:text-box fo:min-height="14.702cm">
          <text:section text:style-name="Sect1" text:name="Section30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03" text:anchor-type="page" text:anchor-page-number="123" svg:x="2.14cm" svg:y="6.047cm" svg:width="7.444cm" draw:z-index="36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04" text:anchor-type="page" text:anchor-page-number="123" svg:x="2.14cm" svg:y="5.549cm" svg:width="7.415cm" draw:z-index="369">
        <draw:text-box fo:min-height="0.499cm">
          <text:section text:style-name="Sect1" text:name="Section304">
            <text:p text:style-name="P1">Joe Sevenpack, Sesame Street 42, Tampa, FL 12345</text:p>
          </text:section>
          <text:p text:style-name="P2"/>
        </draw:text-box>
      </draw:frame>
      <draw:frame draw:style-name="fr1" draw:name="Frame305" text:anchor-type="page" text:anchor-page-number="123" svg:x="6.671cm" svg:y="2.02cm" svg:width="12.7cm" draw:z-index="370">
        <draw:text-box fo:min-height="2.981cm">
          <text:section text:style-name="Sect1" text:name="Section30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06" text:anchor-type="page" text:anchor-page-number="123" svg:x="0.667cm" svg:y="8.285cm" svg:width="1.109cm" draw:z-index="371">
        <draw:text-box fo:min-height="14.702cm">
          <text:section text:style-name="Sect1" text:name="Section30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08" text:anchor-type="page" text:anchor-page-number="125" svg:x="2.14cm" svg:y="6.047cm" svg:width="7.444cm" draw:z-index="37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09" text:anchor-type="page" text:anchor-page-number="125" svg:x="2.14cm" svg:y="5.549cm" svg:width="7.415cm" draw:z-index="375">
        <draw:text-box fo:min-height="0.499cm">
          <text:section text:style-name="Sect1" text:name="Section309">
            <text:p text:style-name="P1">Joe Sevenpack, Sesame Street 42, Tampa, FL 12345</text:p>
          </text:section>
          <text:p text:style-name="P2"/>
        </draw:text-box>
      </draw:frame>
      <draw:frame draw:style-name="fr1" draw:name="Frame310" text:anchor-type="page" text:anchor-page-number="125" svg:x="6.671cm" svg:y="2.02cm" svg:width="12.7cm" draw:z-index="376">
        <draw:text-box fo:min-height="2.981cm">
          <text:section text:style-name="Sect1" text:name="Section31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11" text:anchor-type="page" text:anchor-page-number="125" svg:x="0.667cm" svg:y="8.285cm" svg:width="1.109cm" draw:z-index="377">
        <draw:text-box fo:min-height="14.702cm">
          <text:section text:style-name="Sect1" text:name="Section31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13" text:anchor-type="page" text:anchor-page-number="127" svg:x="2.14cm" svg:y="6.047cm" svg:width="7.444cm" draw:z-index="38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14" text:anchor-type="page" text:anchor-page-number="127" svg:x="2.14cm" svg:y="5.549cm" svg:width="7.415cm" draw:z-index="381">
        <draw:text-box fo:min-height="0.499cm">
          <text:section text:style-name="Sect1" text:name="Section314">
            <text:p text:style-name="P1">Joe Sevenpack, Sesame Street 42, Tampa, FL 12345</text:p>
          </text:section>
          <text:p text:style-name="P2"/>
        </draw:text-box>
      </draw:frame>
      <draw:frame draw:style-name="fr1" draw:name="Frame315" text:anchor-type="page" text:anchor-page-number="127" svg:x="6.671cm" svg:y="2.02cm" svg:width="12.7cm" draw:z-index="382">
        <draw:text-box fo:min-height="2.981cm">
          <text:section text:style-name="Sect1" text:name="Section31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16" text:anchor-type="page" text:anchor-page-number="127" svg:x="0.667cm" svg:y="8.285cm" svg:width="1.109cm" draw:z-index="383">
        <draw:text-box fo:min-height="14.702cm">
          <text:section text:style-name="Sect1" text:name="Section31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18" text:anchor-type="page" text:anchor-page-number="129" svg:x="2.14cm" svg:y="6.047cm" svg:width="7.444cm" draw:z-index="38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19" text:anchor-type="page" text:anchor-page-number="129" svg:x="2.14cm" svg:y="5.549cm" svg:width="7.415cm" draw:z-index="387">
        <draw:text-box fo:min-height="0.499cm">
          <text:section text:style-name="Sect1" text:name="Section319">
            <text:p text:style-name="P1">Joe Sevenpack, Sesame Street 42, Tampa, FL 12345</text:p>
          </text:section>
          <text:p text:style-name="P2"/>
        </draw:text-box>
      </draw:frame>
      <draw:frame draw:style-name="fr1" draw:name="Frame320" text:anchor-type="page" text:anchor-page-number="129" svg:x="6.671cm" svg:y="2.02cm" svg:width="12.7cm" draw:z-index="388">
        <draw:text-box fo:min-height="2.981cm">
          <text:section text:style-name="Sect1" text:name="Section32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21" text:anchor-type="page" text:anchor-page-number="129" svg:x="0.667cm" svg:y="8.285cm" svg:width="1.109cm" draw:z-index="389">
        <draw:text-box fo:min-height="14.702cm">
          <text:section text:style-name="Sect1" text:name="Section32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23" text:anchor-type="page" text:anchor-page-number="131" svg:x="2.14cm" svg:y="6.047cm" svg:width="7.444cm" draw:z-index="39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24" text:anchor-type="page" text:anchor-page-number="131" svg:x="2.14cm" svg:y="5.549cm" svg:width="7.415cm" draw:z-index="393">
        <draw:text-box fo:min-height="0.499cm">
          <text:section text:style-name="Sect1" text:name="Section324">
            <text:p text:style-name="P1">Joe Sevenpack, Sesame Street 42, Tampa, FL 12345</text:p>
          </text:section>
          <text:p text:style-name="P2"/>
        </draw:text-box>
      </draw:frame>
      <draw:frame draw:style-name="fr1" draw:name="Frame325" text:anchor-type="page" text:anchor-page-number="131" svg:x="6.671cm" svg:y="2.02cm" svg:width="12.7cm" draw:z-index="394">
        <draw:text-box fo:min-height="2.981cm">
          <text:section text:style-name="Sect1" text:name="Section32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26" text:anchor-type="page" text:anchor-page-number="131" svg:x="0.667cm" svg:y="8.285cm" svg:width="1.109cm" draw:z-index="395">
        <draw:text-box fo:min-height="14.702cm">
          <text:section text:style-name="Sect1" text:name="Section32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28" text:anchor-type="page" text:anchor-page-number="133" svg:x="2.14cm" svg:y="6.047cm" svg:width="7.444cm" draw:z-index="39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29" text:anchor-type="page" text:anchor-page-number="133" svg:x="2.14cm" svg:y="5.549cm" svg:width="7.415cm" draw:z-index="399">
        <draw:text-box fo:min-height="0.499cm">
          <text:section text:style-name="Sect1" text:name="Section329">
            <text:p text:style-name="P1">Joe Sevenpack, Sesame Street 42, Tampa, FL 12345</text:p>
          </text:section>
          <text:p text:style-name="P2"/>
        </draw:text-box>
      </draw:frame>
      <draw:frame draw:style-name="fr1" draw:name="Frame330" text:anchor-type="page" text:anchor-page-number="133" svg:x="6.671cm" svg:y="2.02cm" svg:width="12.7cm" draw:z-index="400">
        <draw:text-box fo:min-height="2.981cm">
          <text:section text:style-name="Sect1" text:name="Section33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31" text:anchor-type="page" text:anchor-page-number="133" svg:x="0.667cm" svg:y="8.285cm" svg:width="1.109cm" draw:z-index="401">
        <draw:text-box fo:min-height="14.702cm">
          <text:section text:style-name="Sect1" text:name="Section33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33" text:anchor-type="page" text:anchor-page-number="135" svg:x="2.14cm" svg:y="6.047cm" svg:width="7.444cm" draw:z-index="40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34" text:anchor-type="page" text:anchor-page-number="135" svg:x="2.14cm" svg:y="5.549cm" svg:width="7.415cm" draw:z-index="405">
        <draw:text-box fo:min-height="0.499cm">
          <text:section text:style-name="Sect1" text:name="Section334">
            <text:p text:style-name="P1">Joe Sevenpack, Sesame Street 42, Tampa, FL 12345</text:p>
          </text:section>
          <text:p text:style-name="P2"/>
        </draw:text-box>
      </draw:frame>
      <draw:frame draw:style-name="fr1" draw:name="Frame335" text:anchor-type="page" text:anchor-page-number="135" svg:x="6.671cm" svg:y="2.02cm" svg:width="12.7cm" draw:z-index="406">
        <draw:text-box fo:min-height="2.981cm">
          <text:section text:style-name="Sect1" text:name="Section33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36" text:anchor-type="page" text:anchor-page-number="135" svg:x="0.667cm" svg:y="8.285cm" svg:width="1.109cm" draw:z-index="407">
        <draw:text-box fo:min-height="14.702cm">
          <text:section text:style-name="Sect1" text:name="Section33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38" text:anchor-type="page" text:anchor-page-number="137" svg:x="2.14cm" svg:y="6.047cm" svg:width="7.444cm" draw:z-index="41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39" text:anchor-type="page" text:anchor-page-number="137" svg:x="2.14cm" svg:y="5.549cm" svg:width="7.415cm" draw:z-index="411">
        <draw:text-box fo:min-height="0.499cm">
          <text:section text:style-name="Sect1" text:name="Section339">
            <text:p text:style-name="P1">Joe Sevenpack, Sesame Street 42, Tampa, FL 12345</text:p>
          </text:section>
          <text:p text:style-name="P2"/>
        </draw:text-box>
      </draw:frame>
      <draw:frame draw:style-name="fr1" draw:name="Frame340" text:anchor-type="page" text:anchor-page-number="137" svg:x="6.671cm" svg:y="2.02cm" svg:width="12.7cm" draw:z-index="412">
        <draw:text-box fo:min-height="2.981cm">
          <text:section text:style-name="Sect1" text:name="Section34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41" text:anchor-type="page" text:anchor-page-number="137" svg:x="0.667cm" svg:y="8.285cm" svg:width="1.109cm" draw:z-index="413">
        <draw:text-box fo:min-height="14.702cm">
          <text:section text:style-name="Sect1" text:name="Section34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43" text:anchor-type="page" text:anchor-page-number="139" svg:x="2.14cm" svg:y="6.047cm" svg:width="7.444cm" draw:z-index="41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44" text:anchor-type="page" text:anchor-page-number="139" svg:x="2.14cm" svg:y="5.549cm" svg:width="7.415cm" draw:z-index="417">
        <draw:text-box fo:min-height="0.499cm">
          <text:section text:style-name="Sect1" text:name="Section344">
            <text:p text:style-name="P1">Joe Sevenpack, Sesame Street 42, Tampa, FL 12345</text:p>
          </text:section>
          <text:p text:style-name="P2"/>
        </draw:text-box>
      </draw:frame>
      <draw:frame draw:style-name="fr1" draw:name="Frame345" text:anchor-type="page" text:anchor-page-number="139" svg:x="6.671cm" svg:y="2.02cm" svg:width="12.7cm" draw:z-index="418">
        <draw:text-box fo:min-height="2.981cm">
          <text:section text:style-name="Sect1" text:name="Section34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46" text:anchor-type="page" text:anchor-page-number="139" svg:x="0.667cm" svg:y="8.285cm" svg:width="1.109cm" draw:z-index="419">
        <draw:text-box fo:min-height="14.702cm">
          <text:section text:style-name="Sect1" text:name="Section34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48" text:anchor-type="page" text:anchor-page-number="141" svg:x="2.14cm" svg:y="6.047cm" svg:width="7.444cm" draw:z-index="42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49" text:anchor-type="page" text:anchor-page-number="141" svg:x="2.14cm" svg:y="5.549cm" svg:width="7.415cm" draw:z-index="423">
        <draw:text-box fo:min-height="0.499cm">
          <text:section text:style-name="Sect1" text:name="Section349">
            <text:p text:style-name="P1">Joe Sevenpack, Sesame Street 42, Tampa, FL 12345</text:p>
          </text:section>
          <text:p text:style-name="P2"/>
        </draw:text-box>
      </draw:frame>
      <draw:frame draw:style-name="fr1" draw:name="Frame350" text:anchor-type="page" text:anchor-page-number="141" svg:x="6.671cm" svg:y="2.02cm" svg:width="12.7cm" draw:z-index="424">
        <draw:text-box fo:min-height="2.981cm">
          <text:section text:style-name="Sect1" text:name="Section35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51" text:anchor-type="page" text:anchor-page-number="141" svg:x="0.667cm" svg:y="8.285cm" svg:width="1.109cm" draw:z-index="425">
        <draw:text-box fo:min-height="14.702cm">
          <text:section text:style-name="Sect1" text:name="Section35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53" text:anchor-type="page" text:anchor-page-number="143" svg:x="2.14cm" svg:y="6.047cm" svg:width="7.444cm" draw:z-index="42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54" text:anchor-type="page" text:anchor-page-number="143" svg:x="2.14cm" svg:y="5.549cm" svg:width="7.415cm" draw:z-index="429">
        <draw:text-box fo:min-height="0.499cm">
          <text:section text:style-name="Sect1" text:name="Section354">
            <text:p text:style-name="P1">Joe Sevenpack, Sesame Street 42, Tampa, FL 12345</text:p>
          </text:section>
          <text:p text:style-name="P2"/>
        </draw:text-box>
      </draw:frame>
      <draw:frame draw:style-name="fr1" draw:name="Frame355" text:anchor-type="page" text:anchor-page-number="143" svg:x="6.671cm" svg:y="2.02cm" svg:width="12.7cm" draw:z-index="430">
        <draw:text-box fo:min-height="2.981cm">
          <text:section text:style-name="Sect1" text:name="Section35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56" text:anchor-type="page" text:anchor-page-number="143" svg:x="0.667cm" svg:y="8.285cm" svg:width="1.109cm" draw:z-index="431">
        <draw:text-box fo:min-height="14.702cm">
          <text:section text:style-name="Sect1" text:name="Section35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58" text:anchor-type="page" text:anchor-page-number="145" svg:x="2.14cm" svg:y="6.047cm" svg:width="7.444cm" draw:z-index="43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59" text:anchor-type="page" text:anchor-page-number="145" svg:x="2.14cm" svg:y="5.549cm" svg:width="7.415cm" draw:z-index="435">
        <draw:text-box fo:min-height="0.499cm">
          <text:section text:style-name="Sect1" text:name="Section359">
            <text:p text:style-name="P1">Joe Sevenpack, Sesame Street 42, Tampa, FL 12345</text:p>
          </text:section>
          <text:p text:style-name="P2"/>
        </draw:text-box>
      </draw:frame>
      <draw:frame draw:style-name="fr1" draw:name="Frame360" text:anchor-type="page" text:anchor-page-number="145" svg:x="6.671cm" svg:y="2.02cm" svg:width="12.7cm" draw:z-index="436">
        <draw:text-box fo:min-height="2.981cm">
          <text:section text:style-name="Sect1" text:name="Section36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61" text:anchor-type="page" text:anchor-page-number="145" svg:x="0.667cm" svg:y="8.285cm" svg:width="1.109cm" draw:z-index="437">
        <draw:text-box fo:min-height="14.702cm">
          <text:section text:style-name="Sect1" text:name="Section36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63" text:anchor-type="page" text:anchor-page-number="147" svg:x="2.14cm" svg:y="6.047cm" svg:width="7.444cm" draw:z-index="44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64" text:anchor-type="page" text:anchor-page-number="147" svg:x="2.14cm" svg:y="5.549cm" svg:width="7.415cm" draw:z-index="441">
        <draw:text-box fo:min-height="0.499cm">
          <text:section text:style-name="Sect1" text:name="Section364">
            <text:p text:style-name="P1">Joe Sevenpack, Sesame Street 42, Tampa, FL 12345</text:p>
          </text:section>
          <text:p text:style-name="P2"/>
        </draw:text-box>
      </draw:frame>
      <draw:frame draw:style-name="fr1" draw:name="Frame365" text:anchor-type="page" text:anchor-page-number="147" svg:x="6.671cm" svg:y="2.02cm" svg:width="12.7cm" draw:z-index="442">
        <draw:text-box fo:min-height="2.981cm">
          <text:section text:style-name="Sect1" text:name="Section36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66" text:anchor-type="page" text:anchor-page-number="147" svg:x="0.667cm" svg:y="8.285cm" svg:width="1.109cm" draw:z-index="443">
        <draw:text-box fo:min-height="14.702cm">
          <text:section text:style-name="Sect1" text:name="Section36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68" text:anchor-type="page" text:anchor-page-number="149" svg:x="2.14cm" svg:y="6.047cm" svg:width="7.444cm" draw:z-index="44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69" text:anchor-type="page" text:anchor-page-number="149" svg:x="2.14cm" svg:y="5.549cm" svg:width="7.415cm" draw:z-index="447">
        <draw:text-box fo:min-height="0.499cm">
          <text:section text:style-name="Sect1" text:name="Section369">
            <text:p text:style-name="P1">Joe Sevenpack, Sesame Street 42, Tampa, FL 12345</text:p>
          </text:section>
          <text:p text:style-name="P2"/>
        </draw:text-box>
      </draw:frame>
      <draw:frame draw:style-name="fr1" draw:name="Frame370" text:anchor-type="page" text:anchor-page-number="149" svg:x="6.671cm" svg:y="2.02cm" svg:width="12.7cm" draw:z-index="448">
        <draw:text-box fo:min-height="2.981cm">
          <text:section text:style-name="Sect1" text:name="Section37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71" text:anchor-type="page" text:anchor-page-number="149" svg:x="0.667cm" svg:y="8.285cm" svg:width="1.109cm" draw:z-index="449">
        <draw:text-box fo:min-height="14.702cm">
          <text:section text:style-name="Sect1" text:name="Section37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73" text:anchor-type="page" text:anchor-page-number="151" svg:x="2.14cm" svg:y="6.047cm" svg:width="7.444cm" draw:z-index="45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74" text:anchor-type="page" text:anchor-page-number="151" svg:x="2.14cm" svg:y="5.549cm" svg:width="7.415cm" draw:z-index="453">
        <draw:text-box fo:min-height="0.499cm">
          <text:section text:style-name="Sect1" text:name="Section374">
            <text:p text:style-name="P1">Joe Sevenpack, Sesame Street 42, Tampa, FL 12345</text:p>
          </text:section>
          <text:p text:style-name="P2"/>
        </draw:text-box>
      </draw:frame>
      <draw:frame draw:style-name="fr1" draw:name="Frame375" text:anchor-type="page" text:anchor-page-number="151" svg:x="6.671cm" svg:y="2.02cm" svg:width="12.7cm" draw:z-index="454">
        <draw:text-box fo:min-height="2.981cm">
          <text:section text:style-name="Sect1" text:name="Section37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76" text:anchor-type="page" text:anchor-page-number="151" svg:x="0.667cm" svg:y="8.285cm" svg:width="1.109cm" draw:z-index="455">
        <draw:text-box fo:min-height="14.702cm">
          <text:section text:style-name="Sect1" text:name="Section37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78" text:anchor-type="page" text:anchor-page-number="153" svg:x="2.14cm" svg:y="6.047cm" svg:width="7.444cm" draw:z-index="45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79" text:anchor-type="page" text:anchor-page-number="153" svg:x="2.14cm" svg:y="5.549cm" svg:width="7.415cm" draw:z-index="459">
        <draw:text-box fo:min-height="0.499cm">
          <text:section text:style-name="Sect1" text:name="Section379">
            <text:p text:style-name="P1">Joe Sevenpack, Sesame Street 42, Tampa, FL 12345</text:p>
          </text:section>
          <text:p text:style-name="P2"/>
        </draw:text-box>
      </draw:frame>
      <draw:frame draw:style-name="fr1" draw:name="Frame380" text:anchor-type="page" text:anchor-page-number="153" svg:x="6.671cm" svg:y="2.02cm" svg:width="12.7cm" draw:z-index="460">
        <draw:text-box fo:min-height="2.981cm">
          <text:section text:style-name="Sect1" text:name="Section38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81" text:anchor-type="page" text:anchor-page-number="153" svg:x="0.667cm" svg:y="8.285cm" svg:width="1.109cm" draw:z-index="461">
        <draw:text-box fo:min-height="14.702cm">
          <text:section text:style-name="Sect1" text:name="Section38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83" text:anchor-type="page" text:anchor-page-number="155" svg:x="2.14cm" svg:y="6.047cm" svg:width="7.444cm" draw:z-index="46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84" text:anchor-type="page" text:anchor-page-number="155" svg:x="2.14cm" svg:y="5.549cm" svg:width="7.415cm" draw:z-index="465">
        <draw:text-box fo:min-height="0.499cm">
          <text:section text:style-name="Sect1" text:name="Section384">
            <text:p text:style-name="P1">Joe Sevenpack, Sesame Street 42, Tampa, FL 12345</text:p>
          </text:section>
          <text:p text:style-name="P2"/>
        </draw:text-box>
      </draw:frame>
      <draw:frame draw:style-name="fr1" draw:name="Frame385" text:anchor-type="page" text:anchor-page-number="155" svg:x="6.671cm" svg:y="2.02cm" svg:width="12.7cm" draw:z-index="466">
        <draw:text-box fo:min-height="2.981cm">
          <text:section text:style-name="Sect1" text:name="Section38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86" text:anchor-type="page" text:anchor-page-number="155" svg:x="0.667cm" svg:y="8.285cm" svg:width="1.109cm" draw:z-index="467">
        <draw:text-box fo:min-height="14.702cm">
          <text:section text:style-name="Sect1" text:name="Section38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88" text:anchor-type="page" text:anchor-page-number="157" svg:x="2.14cm" svg:y="6.047cm" svg:width="7.444cm" draw:z-index="47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89" text:anchor-type="page" text:anchor-page-number="157" svg:x="2.14cm" svg:y="5.549cm" svg:width="7.415cm" draw:z-index="471">
        <draw:text-box fo:min-height="0.499cm">
          <text:section text:style-name="Sect1" text:name="Section389">
            <text:p text:style-name="P1">Joe Sevenpack, Sesame Street 42, Tampa, FL 12345</text:p>
          </text:section>
          <text:p text:style-name="P2"/>
        </draw:text-box>
      </draw:frame>
      <draw:frame draw:style-name="fr1" draw:name="Frame390" text:anchor-type="page" text:anchor-page-number="157" svg:x="6.671cm" svg:y="2.02cm" svg:width="12.7cm" draw:z-index="472">
        <draw:text-box fo:min-height="2.981cm">
          <text:section text:style-name="Sect1" text:name="Section39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91" text:anchor-type="page" text:anchor-page-number="157" svg:x="0.667cm" svg:y="8.285cm" svg:width="1.109cm" draw:z-index="473">
        <draw:text-box fo:min-height="14.702cm">
          <text:section text:style-name="Sect1" text:name="Section39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93" text:anchor-type="page" text:anchor-page-number="159" svg:x="2.14cm" svg:y="6.047cm" svg:width="7.444cm" draw:z-index="47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94" text:anchor-type="page" text:anchor-page-number="159" svg:x="2.14cm" svg:y="5.549cm" svg:width="7.415cm" draw:z-index="477">
        <draw:text-box fo:min-height="0.499cm">
          <text:section text:style-name="Sect1" text:name="Section394">
            <text:p text:style-name="P1">Joe Sevenpack, Sesame Street 42, Tampa, FL 12345</text:p>
          </text:section>
          <text:p text:style-name="P2"/>
        </draw:text-box>
      </draw:frame>
      <draw:frame draw:style-name="fr1" draw:name="Frame395" text:anchor-type="page" text:anchor-page-number="159" svg:x="6.671cm" svg:y="2.02cm" svg:width="12.7cm" draw:z-index="478">
        <draw:text-box fo:min-height="2.981cm">
          <text:section text:style-name="Sect1" text:name="Section39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396" text:anchor-type="page" text:anchor-page-number="159" svg:x="0.667cm" svg:y="8.285cm" svg:width="1.109cm" draw:z-index="479">
        <draw:text-box fo:min-height="14.702cm">
          <text:section text:style-name="Sect1" text:name="Section39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398" text:anchor-type="page" text:anchor-page-number="161" svg:x="2.14cm" svg:y="6.047cm" svg:width="7.444cm" draw:z-index="48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399" text:anchor-type="page" text:anchor-page-number="161" svg:x="2.14cm" svg:y="5.549cm" svg:width="7.415cm" draw:z-index="483">
        <draw:text-box fo:min-height="0.499cm">
          <text:section text:style-name="Sect1" text:name="Section399">
            <text:p text:style-name="P1">Joe Sevenpack, Sesame Street 42, Tampa, FL 12345</text:p>
          </text:section>
          <text:p text:style-name="P2"/>
        </draw:text-box>
      </draw:frame>
      <draw:frame draw:style-name="fr1" draw:name="Frame400" text:anchor-type="page" text:anchor-page-number="161" svg:x="6.671cm" svg:y="2.02cm" svg:width="12.7cm" draw:z-index="484">
        <draw:text-box fo:min-height="2.981cm">
          <text:section text:style-name="Sect1" text:name="Section40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01" text:anchor-type="page" text:anchor-page-number="161" svg:x="0.667cm" svg:y="8.285cm" svg:width="1.109cm" draw:z-index="485">
        <draw:text-box fo:min-height="14.702cm">
          <text:section text:style-name="Sect1" text:name="Section40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03" text:anchor-type="page" text:anchor-page-number="163" svg:x="2.14cm" svg:y="6.047cm" svg:width="7.444cm" draw:z-index="48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04" text:anchor-type="page" text:anchor-page-number="163" svg:x="2.14cm" svg:y="5.549cm" svg:width="7.415cm" draw:z-index="489">
        <draw:text-box fo:min-height="0.499cm">
          <text:section text:style-name="Sect1" text:name="Section404">
            <text:p text:style-name="P1">Joe Sevenpack, Sesame Street 42, Tampa, FL 12345</text:p>
          </text:section>
          <text:p text:style-name="P2"/>
        </draw:text-box>
      </draw:frame>
      <draw:frame draw:style-name="fr1" draw:name="Frame405" text:anchor-type="page" text:anchor-page-number="163" svg:x="6.671cm" svg:y="2.02cm" svg:width="12.7cm" draw:z-index="490">
        <draw:text-box fo:min-height="2.981cm">
          <text:section text:style-name="Sect1" text:name="Section40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06" text:anchor-type="page" text:anchor-page-number="163" svg:x="0.667cm" svg:y="8.285cm" svg:width="1.109cm" draw:z-index="491">
        <draw:text-box fo:min-height="14.702cm">
          <text:section text:style-name="Sect1" text:name="Section40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08" text:anchor-type="page" text:anchor-page-number="165" svg:x="2.14cm" svg:y="6.047cm" svg:width="7.444cm" draw:z-index="49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09" text:anchor-type="page" text:anchor-page-number="165" svg:x="2.14cm" svg:y="5.549cm" svg:width="7.415cm" draw:z-index="495">
        <draw:text-box fo:min-height="0.499cm">
          <text:section text:style-name="Sect1" text:name="Section409">
            <text:p text:style-name="P1">Joe Sevenpack, Sesame Street 42, Tampa, FL 12345</text:p>
          </text:section>
          <text:p text:style-name="P2"/>
        </draw:text-box>
      </draw:frame>
      <draw:frame draw:style-name="fr1" draw:name="Frame410" text:anchor-type="page" text:anchor-page-number="165" svg:x="6.671cm" svg:y="2.02cm" svg:width="12.7cm" draw:z-index="496">
        <draw:text-box fo:min-height="2.981cm">
          <text:section text:style-name="Sect1" text:name="Section41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11" text:anchor-type="page" text:anchor-page-number="165" svg:x="0.667cm" svg:y="8.285cm" svg:width="1.109cm" draw:z-index="497">
        <draw:text-box fo:min-height="14.702cm">
          <text:section text:style-name="Sect1" text:name="Section41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13" text:anchor-type="page" text:anchor-page-number="167" svg:x="2.14cm" svg:y="6.047cm" svg:width="7.444cm" draw:z-index="50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14" text:anchor-type="page" text:anchor-page-number="167" svg:x="2.14cm" svg:y="5.549cm" svg:width="7.415cm" draw:z-index="501">
        <draw:text-box fo:min-height="0.499cm">
          <text:section text:style-name="Sect1" text:name="Section414">
            <text:p text:style-name="P1">Joe Sevenpack, Sesame Street 42, Tampa, FL 12345</text:p>
          </text:section>
          <text:p text:style-name="P2"/>
        </draw:text-box>
      </draw:frame>
      <draw:frame draw:style-name="fr1" draw:name="Frame415" text:anchor-type="page" text:anchor-page-number="167" svg:x="6.671cm" svg:y="2.02cm" svg:width="12.7cm" draw:z-index="502">
        <draw:text-box fo:min-height="2.981cm">
          <text:section text:style-name="Sect1" text:name="Section41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16" text:anchor-type="page" text:anchor-page-number="167" svg:x="0.667cm" svg:y="8.285cm" svg:width="1.109cm" draw:z-index="503">
        <draw:text-box fo:min-height="14.702cm">
          <text:section text:style-name="Sect1" text:name="Section41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18" text:anchor-type="page" text:anchor-page-number="169" svg:x="2.14cm" svg:y="6.047cm" svg:width="7.444cm" draw:z-index="50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19" text:anchor-type="page" text:anchor-page-number="169" svg:x="2.14cm" svg:y="5.549cm" svg:width="7.415cm" draw:z-index="507">
        <draw:text-box fo:min-height="0.499cm">
          <text:section text:style-name="Sect1" text:name="Section419">
            <text:p text:style-name="P1">Joe Sevenpack, Sesame Street 42, Tampa, FL 12345</text:p>
          </text:section>
          <text:p text:style-name="P2"/>
        </draw:text-box>
      </draw:frame>
      <draw:frame draw:style-name="fr1" draw:name="Frame420" text:anchor-type="page" text:anchor-page-number="169" svg:x="6.671cm" svg:y="2.02cm" svg:width="12.7cm" draw:z-index="508">
        <draw:text-box fo:min-height="2.981cm">
          <text:section text:style-name="Sect1" text:name="Section42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21" text:anchor-type="page" text:anchor-page-number="169" svg:x="0.667cm" svg:y="8.285cm" svg:width="1.109cm" draw:z-index="509">
        <draw:text-box fo:min-height="14.702cm">
          <text:section text:style-name="Sect1" text:name="Section42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23" text:anchor-type="page" text:anchor-page-number="171" svg:x="2.14cm" svg:y="6.047cm" svg:width="7.444cm" draw:z-index="51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24" text:anchor-type="page" text:anchor-page-number="171" svg:x="2.14cm" svg:y="5.549cm" svg:width="7.415cm" draw:z-index="513">
        <draw:text-box fo:min-height="0.499cm">
          <text:section text:style-name="Sect1" text:name="Section424">
            <text:p text:style-name="P1">Joe Sevenpack, Sesame Street 42, Tampa, FL 12345</text:p>
          </text:section>
          <text:p text:style-name="P2"/>
        </draw:text-box>
      </draw:frame>
      <draw:frame draw:style-name="fr1" draw:name="Frame425" text:anchor-type="page" text:anchor-page-number="171" svg:x="6.671cm" svg:y="2.02cm" svg:width="12.7cm" draw:z-index="514">
        <draw:text-box fo:min-height="2.981cm">
          <text:section text:style-name="Sect1" text:name="Section42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26" text:anchor-type="page" text:anchor-page-number="171" svg:x="0.667cm" svg:y="8.285cm" svg:width="1.109cm" draw:z-index="515">
        <draw:text-box fo:min-height="14.702cm">
          <text:section text:style-name="Sect1" text:name="Section42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28" text:anchor-type="page" text:anchor-page-number="173" svg:x="2.14cm" svg:y="6.047cm" svg:width="7.444cm" draw:z-index="51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29" text:anchor-type="page" text:anchor-page-number="173" svg:x="2.14cm" svg:y="5.549cm" svg:width="7.415cm" draw:z-index="519">
        <draw:text-box fo:min-height="0.499cm">
          <text:section text:style-name="Sect1" text:name="Section429">
            <text:p text:style-name="P1">Joe Sevenpack, Sesame Street 42, Tampa, FL 12345</text:p>
          </text:section>
          <text:p text:style-name="P2"/>
        </draw:text-box>
      </draw:frame>
      <draw:frame draw:style-name="fr1" draw:name="Frame430" text:anchor-type="page" text:anchor-page-number="173" svg:x="6.671cm" svg:y="2.02cm" svg:width="12.7cm" draw:z-index="520">
        <draw:text-box fo:min-height="2.981cm">
          <text:section text:style-name="Sect1" text:name="Section43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31" text:anchor-type="page" text:anchor-page-number="173" svg:x="0.667cm" svg:y="8.285cm" svg:width="1.109cm" draw:z-index="521">
        <draw:text-box fo:min-height="14.702cm">
          <text:section text:style-name="Sect1" text:name="Section43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33" text:anchor-type="page" text:anchor-page-number="175" svg:x="2.14cm" svg:y="6.047cm" svg:width="7.444cm" draw:z-index="52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34" text:anchor-type="page" text:anchor-page-number="175" svg:x="2.14cm" svg:y="5.549cm" svg:width="7.415cm" draw:z-index="525">
        <draw:text-box fo:min-height="0.499cm">
          <text:section text:style-name="Sect1" text:name="Section434">
            <text:p text:style-name="P1">Joe Sevenpack, Sesame Street 42, Tampa, FL 12345</text:p>
          </text:section>
          <text:p text:style-name="P2"/>
        </draw:text-box>
      </draw:frame>
      <draw:frame draw:style-name="fr1" draw:name="Frame435" text:anchor-type="page" text:anchor-page-number="175" svg:x="6.671cm" svg:y="2.02cm" svg:width="12.7cm" draw:z-index="526">
        <draw:text-box fo:min-height="2.981cm">
          <text:section text:style-name="Sect1" text:name="Section43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36" text:anchor-type="page" text:anchor-page-number="175" svg:x="0.667cm" svg:y="8.285cm" svg:width="1.109cm" draw:z-index="527">
        <draw:text-box fo:min-height="14.702cm">
          <text:section text:style-name="Sect1" text:name="Section43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38" text:anchor-type="page" text:anchor-page-number="177" svg:x="2.14cm" svg:y="6.047cm" svg:width="7.444cm" draw:z-index="53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39" text:anchor-type="page" text:anchor-page-number="177" svg:x="2.14cm" svg:y="5.549cm" svg:width="7.415cm" draw:z-index="531">
        <draw:text-box fo:min-height="0.499cm">
          <text:section text:style-name="Sect1" text:name="Section439">
            <text:p text:style-name="P1">Joe Sevenpack, Sesame Street 42, Tampa, FL 12345</text:p>
          </text:section>
          <text:p text:style-name="P2"/>
        </draw:text-box>
      </draw:frame>
      <draw:frame draw:style-name="fr1" draw:name="Frame440" text:anchor-type="page" text:anchor-page-number="177" svg:x="6.671cm" svg:y="2.02cm" svg:width="12.7cm" draw:z-index="532">
        <draw:text-box fo:min-height="2.981cm">
          <text:section text:style-name="Sect1" text:name="Section44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41" text:anchor-type="page" text:anchor-page-number="177" svg:x="0.667cm" svg:y="8.285cm" svg:width="1.109cm" draw:z-index="533">
        <draw:text-box fo:min-height="14.702cm">
          <text:section text:style-name="Sect1" text:name="Section44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43" text:anchor-type="page" text:anchor-page-number="179" svg:x="2.14cm" svg:y="6.047cm" svg:width="7.444cm" draw:z-index="53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44" text:anchor-type="page" text:anchor-page-number="179" svg:x="2.14cm" svg:y="5.549cm" svg:width="7.415cm" draw:z-index="537">
        <draw:text-box fo:min-height="0.499cm">
          <text:section text:style-name="Sect1" text:name="Section444">
            <text:p text:style-name="P1">Joe Sevenpack, Sesame Street 42, Tampa, FL 12345</text:p>
          </text:section>
          <text:p text:style-name="P2"/>
        </draw:text-box>
      </draw:frame>
      <draw:frame draw:style-name="fr1" draw:name="Frame445" text:anchor-type="page" text:anchor-page-number="179" svg:x="6.671cm" svg:y="2.02cm" svg:width="12.7cm" draw:z-index="538">
        <draw:text-box fo:min-height="2.981cm">
          <text:section text:style-name="Sect1" text:name="Section44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46" text:anchor-type="page" text:anchor-page-number="179" svg:x="0.667cm" svg:y="8.285cm" svg:width="1.109cm" draw:z-index="539">
        <draw:text-box fo:min-height="14.702cm">
          <text:section text:style-name="Sect1" text:name="Section44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48" text:anchor-type="page" text:anchor-page-number="181" svg:x="2.14cm" svg:y="6.047cm" svg:width="7.444cm" draw:z-index="54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49" text:anchor-type="page" text:anchor-page-number="181" svg:x="2.14cm" svg:y="5.549cm" svg:width="7.415cm" draw:z-index="543">
        <draw:text-box fo:min-height="0.499cm">
          <text:section text:style-name="Sect1" text:name="Section449">
            <text:p text:style-name="P1">Joe Sevenpack, Sesame Street 42, Tampa, FL 12345</text:p>
          </text:section>
          <text:p text:style-name="P2"/>
        </draw:text-box>
      </draw:frame>
      <draw:frame draw:style-name="fr1" draw:name="Frame450" text:anchor-type="page" text:anchor-page-number="181" svg:x="6.671cm" svg:y="2.02cm" svg:width="12.7cm" draw:z-index="544">
        <draw:text-box fo:min-height="2.981cm">
          <text:section text:style-name="Sect1" text:name="Section45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51" text:anchor-type="page" text:anchor-page-number="181" svg:x="0.667cm" svg:y="8.285cm" svg:width="1.109cm" draw:z-index="545">
        <draw:text-box fo:min-height="14.702cm">
          <text:section text:style-name="Sect1" text:name="Section45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53" text:anchor-type="page" text:anchor-page-number="183" svg:x="2.14cm" svg:y="6.047cm" svg:width="7.444cm" draw:z-index="54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54" text:anchor-type="page" text:anchor-page-number="183" svg:x="2.14cm" svg:y="5.549cm" svg:width="7.415cm" draw:z-index="549">
        <draw:text-box fo:min-height="0.499cm">
          <text:section text:style-name="Sect1" text:name="Section454">
            <text:p text:style-name="P1">Joe Sevenpack, Sesame Street 42, Tampa, FL 12345</text:p>
          </text:section>
          <text:p text:style-name="P2"/>
        </draw:text-box>
      </draw:frame>
      <draw:frame draw:style-name="fr1" draw:name="Frame455" text:anchor-type="page" text:anchor-page-number="183" svg:x="6.671cm" svg:y="2.02cm" svg:width="12.7cm" draw:z-index="550">
        <draw:text-box fo:min-height="2.981cm">
          <text:section text:style-name="Sect1" text:name="Section45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56" text:anchor-type="page" text:anchor-page-number="183" svg:x="0.667cm" svg:y="8.285cm" svg:width="1.109cm" draw:z-index="551">
        <draw:text-box fo:min-height="14.702cm">
          <text:section text:style-name="Sect1" text:name="Section45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58" text:anchor-type="page" text:anchor-page-number="185" svg:x="2.14cm" svg:y="6.047cm" svg:width="7.444cm" draw:z-index="55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59" text:anchor-type="page" text:anchor-page-number="185" svg:x="2.14cm" svg:y="5.549cm" svg:width="7.415cm" draw:z-index="555">
        <draw:text-box fo:min-height="0.499cm">
          <text:section text:style-name="Sect1" text:name="Section459">
            <text:p text:style-name="P1">Joe Sevenpack, Sesame Street 42, Tampa, FL 12345</text:p>
          </text:section>
          <text:p text:style-name="P2"/>
        </draw:text-box>
      </draw:frame>
      <draw:frame draw:style-name="fr1" draw:name="Frame460" text:anchor-type="page" text:anchor-page-number="185" svg:x="6.671cm" svg:y="2.02cm" svg:width="12.7cm" draw:z-index="556">
        <draw:text-box fo:min-height="2.981cm">
          <text:section text:style-name="Sect1" text:name="Section46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61" text:anchor-type="page" text:anchor-page-number="185" svg:x="0.667cm" svg:y="8.285cm" svg:width="1.109cm" draw:z-index="557">
        <draw:text-box fo:min-height="14.702cm">
          <text:section text:style-name="Sect1" text:name="Section46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63" text:anchor-type="page" text:anchor-page-number="187" svg:x="2.14cm" svg:y="6.047cm" svg:width="7.444cm" draw:z-index="56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64" text:anchor-type="page" text:anchor-page-number="187" svg:x="2.14cm" svg:y="5.549cm" svg:width="7.415cm" draw:z-index="561">
        <draw:text-box fo:min-height="0.499cm">
          <text:section text:style-name="Sect1" text:name="Section464">
            <text:p text:style-name="P1">Joe Sevenpack, Sesame Street 42, Tampa, FL 12345</text:p>
          </text:section>
          <text:p text:style-name="P2"/>
        </draw:text-box>
      </draw:frame>
      <draw:frame draw:style-name="fr1" draw:name="Frame465" text:anchor-type="page" text:anchor-page-number="187" svg:x="6.671cm" svg:y="2.02cm" svg:width="12.7cm" draw:z-index="562">
        <draw:text-box fo:min-height="2.981cm">
          <text:section text:style-name="Sect1" text:name="Section46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66" text:anchor-type="page" text:anchor-page-number="187" svg:x="0.667cm" svg:y="8.285cm" svg:width="1.109cm" draw:z-index="563">
        <draw:text-box fo:min-height="14.702cm">
          <text:section text:style-name="Sect1" text:name="Section46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68" text:anchor-type="page" text:anchor-page-number="189" svg:x="2.14cm" svg:y="6.047cm" svg:width="7.444cm" draw:z-index="56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69" text:anchor-type="page" text:anchor-page-number="189" svg:x="2.14cm" svg:y="5.549cm" svg:width="7.415cm" draw:z-index="567">
        <draw:text-box fo:min-height="0.499cm">
          <text:section text:style-name="Sect1" text:name="Section469">
            <text:p text:style-name="P1">Joe Sevenpack, Sesame Street 42, Tampa, FL 12345</text:p>
          </text:section>
          <text:p text:style-name="P2"/>
        </draw:text-box>
      </draw:frame>
      <draw:frame draw:style-name="fr1" draw:name="Frame470" text:anchor-type="page" text:anchor-page-number="189" svg:x="6.671cm" svg:y="2.02cm" svg:width="12.7cm" draw:z-index="568">
        <draw:text-box fo:min-height="2.981cm">
          <text:section text:style-name="Sect1" text:name="Section47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71" text:anchor-type="page" text:anchor-page-number="189" svg:x="0.667cm" svg:y="8.285cm" svg:width="1.109cm" draw:z-index="569">
        <draw:text-box fo:min-height="14.702cm">
          <text:section text:style-name="Sect1" text:name="Section47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73" text:anchor-type="page" text:anchor-page-number="191" svg:x="2.14cm" svg:y="6.047cm" svg:width="7.444cm" draw:z-index="57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74" text:anchor-type="page" text:anchor-page-number="191" svg:x="2.14cm" svg:y="5.549cm" svg:width="7.415cm" draw:z-index="573">
        <draw:text-box fo:min-height="0.499cm">
          <text:section text:style-name="Sect1" text:name="Section474">
            <text:p text:style-name="P1">Joe Sevenpack, Sesame Street 42, Tampa, FL 12345</text:p>
          </text:section>
          <text:p text:style-name="P2"/>
        </draw:text-box>
      </draw:frame>
      <draw:frame draw:style-name="fr1" draw:name="Frame475" text:anchor-type="page" text:anchor-page-number="191" svg:x="6.671cm" svg:y="2.02cm" svg:width="12.7cm" draw:z-index="574">
        <draw:text-box fo:min-height="2.981cm">
          <text:section text:style-name="Sect1" text:name="Section47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76" text:anchor-type="page" text:anchor-page-number="191" svg:x="0.667cm" svg:y="8.285cm" svg:width="1.109cm" draw:z-index="575">
        <draw:text-box fo:min-height="14.702cm">
          <text:section text:style-name="Sect1" text:name="Section47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78" text:anchor-type="page" text:anchor-page-number="193" svg:x="2.14cm" svg:y="6.047cm" svg:width="7.444cm" draw:z-index="57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79" text:anchor-type="page" text:anchor-page-number="193" svg:x="2.14cm" svg:y="5.549cm" svg:width="7.415cm" draw:z-index="579">
        <draw:text-box fo:min-height="0.499cm">
          <text:section text:style-name="Sect1" text:name="Section479">
            <text:p text:style-name="P1">Joe Sevenpack, Sesame Street 42, Tampa, FL 12345</text:p>
          </text:section>
          <text:p text:style-name="P2"/>
        </draw:text-box>
      </draw:frame>
      <draw:frame draw:style-name="fr1" draw:name="Frame480" text:anchor-type="page" text:anchor-page-number="193" svg:x="6.671cm" svg:y="2.02cm" svg:width="12.7cm" draw:z-index="580">
        <draw:text-box fo:min-height="2.981cm">
          <text:section text:style-name="Sect1" text:name="Section48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81" text:anchor-type="page" text:anchor-page-number="193" svg:x="0.667cm" svg:y="8.285cm" svg:width="1.109cm" draw:z-index="581">
        <draw:text-box fo:min-height="14.702cm">
          <text:section text:style-name="Sect1" text:name="Section48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83" text:anchor-type="page" text:anchor-page-number="195" svg:x="2.14cm" svg:y="6.047cm" svg:width="7.444cm" draw:z-index="58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84" text:anchor-type="page" text:anchor-page-number="195" svg:x="2.14cm" svg:y="5.549cm" svg:width="7.415cm" draw:z-index="585">
        <draw:text-box fo:min-height="0.499cm">
          <text:section text:style-name="Sect1" text:name="Section484">
            <text:p text:style-name="P1">Joe Sevenpack, Sesame Street 42, Tampa, FL 12345</text:p>
          </text:section>
          <text:p text:style-name="P2"/>
        </draw:text-box>
      </draw:frame>
      <draw:frame draw:style-name="fr1" draw:name="Frame485" text:anchor-type="page" text:anchor-page-number="195" svg:x="6.671cm" svg:y="2.02cm" svg:width="12.7cm" draw:z-index="586">
        <draw:text-box fo:min-height="2.981cm">
          <text:section text:style-name="Sect1" text:name="Section48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86" text:anchor-type="page" text:anchor-page-number="195" svg:x="0.667cm" svg:y="8.285cm" svg:width="1.109cm" draw:z-index="587">
        <draw:text-box fo:min-height="14.702cm">
          <text:section text:style-name="Sect1" text:name="Section48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88" text:anchor-type="page" text:anchor-page-number="197" svg:x="2.14cm" svg:y="6.047cm" svg:width="7.444cm" draw:z-index="59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89" text:anchor-type="page" text:anchor-page-number="197" svg:x="2.14cm" svg:y="5.549cm" svg:width="7.415cm" draw:z-index="591">
        <draw:text-box fo:min-height="0.499cm">
          <text:section text:style-name="Sect1" text:name="Section489">
            <text:p text:style-name="P1">Joe Sevenpack, Sesame Street 42, Tampa, FL 12345</text:p>
          </text:section>
          <text:p text:style-name="P2"/>
        </draw:text-box>
      </draw:frame>
      <draw:frame draw:style-name="fr1" draw:name="Frame490" text:anchor-type="page" text:anchor-page-number="197" svg:x="6.671cm" svg:y="2.02cm" svg:width="12.7cm" draw:z-index="592">
        <draw:text-box fo:min-height="2.981cm">
          <text:section text:style-name="Sect1" text:name="Section49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91" text:anchor-type="page" text:anchor-page-number="197" svg:x="0.667cm" svg:y="8.285cm" svg:width="1.109cm" draw:z-index="593">
        <draw:text-box fo:min-height="14.702cm">
          <text:section text:style-name="Sect1" text:name="Section49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93" text:anchor-type="page" text:anchor-page-number="199" svg:x="2.14cm" svg:y="6.047cm" svg:width="7.444cm" draw:z-index="59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94" text:anchor-type="page" text:anchor-page-number="199" svg:x="2.14cm" svg:y="5.549cm" svg:width="7.415cm" draw:z-index="597">
        <draw:text-box fo:min-height="0.499cm">
          <text:section text:style-name="Sect1" text:name="Section494">
            <text:p text:style-name="P1">Joe Sevenpack, Sesame Street 42, Tampa, FL 12345</text:p>
          </text:section>
          <text:p text:style-name="P2"/>
        </draw:text-box>
      </draw:frame>
      <draw:frame draw:style-name="fr1" draw:name="Frame495" text:anchor-type="page" text:anchor-page-number="199" svg:x="6.671cm" svg:y="2.02cm" svg:width="12.7cm" draw:z-index="598">
        <draw:text-box fo:min-height="2.981cm">
          <text:section text:style-name="Sect1" text:name="Section49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496" text:anchor-type="page" text:anchor-page-number="199" svg:x="0.667cm" svg:y="8.285cm" svg:width="1.109cm" draw:z-index="599">
        <draw:text-box fo:min-height="14.702cm">
          <text:section text:style-name="Sect1" text:name="Section49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498" text:anchor-type="page" text:anchor-page-number="201" svg:x="2.14cm" svg:y="6.047cm" svg:width="7.444cm" draw:z-index="60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499" text:anchor-type="page" text:anchor-page-number="201" svg:x="2.14cm" svg:y="5.549cm" svg:width="7.415cm" draw:z-index="603">
        <draw:text-box fo:min-height="0.499cm">
          <text:section text:style-name="Sect1" text:name="Section499">
            <text:p text:style-name="P1">Joe Sevenpack, Sesame Street 42, Tampa, FL 12345</text:p>
          </text:section>
          <text:p text:style-name="P2"/>
        </draw:text-box>
      </draw:frame>
      <draw:frame draw:style-name="fr1" draw:name="Frame500" text:anchor-type="page" text:anchor-page-number="201" svg:x="6.671cm" svg:y="2.02cm" svg:width="12.7cm" draw:z-index="604">
        <draw:text-box fo:min-height="2.981cm">
          <text:section text:style-name="Sect1" text:name="Section50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01" text:anchor-type="page" text:anchor-page-number="201" svg:x="0.667cm" svg:y="8.285cm" svg:width="1.109cm" draw:z-index="605">
        <draw:text-box fo:min-height="14.702cm">
          <text:section text:style-name="Sect1" text:name="Section50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03" text:anchor-type="page" text:anchor-page-number="203" svg:x="2.14cm" svg:y="6.047cm" svg:width="7.444cm" draw:z-index="60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04" text:anchor-type="page" text:anchor-page-number="203" svg:x="2.14cm" svg:y="5.549cm" svg:width="7.415cm" draw:z-index="609">
        <draw:text-box fo:min-height="0.499cm">
          <text:section text:style-name="Sect1" text:name="Section504">
            <text:p text:style-name="P1">Joe Sevenpack, Sesame Street 42, Tampa, FL 12345</text:p>
          </text:section>
          <text:p text:style-name="P2"/>
        </draw:text-box>
      </draw:frame>
      <draw:frame draw:style-name="fr1" draw:name="Frame505" text:anchor-type="page" text:anchor-page-number="203" svg:x="6.671cm" svg:y="2.02cm" svg:width="12.7cm" draw:z-index="610">
        <draw:text-box fo:min-height="2.981cm">
          <text:section text:style-name="Sect1" text:name="Section50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06" text:anchor-type="page" text:anchor-page-number="203" svg:x="0.667cm" svg:y="8.285cm" svg:width="1.109cm" draw:z-index="611">
        <draw:text-box fo:min-height="14.702cm">
          <text:section text:style-name="Sect1" text:name="Section50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08" text:anchor-type="page" text:anchor-page-number="205" svg:x="2.14cm" svg:y="6.047cm" svg:width="7.444cm" draw:z-index="61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09" text:anchor-type="page" text:anchor-page-number="205" svg:x="2.14cm" svg:y="5.549cm" svg:width="7.415cm" draw:z-index="615">
        <draw:text-box fo:min-height="0.499cm">
          <text:section text:style-name="Sect1" text:name="Section509">
            <text:p text:style-name="P1">Joe Sevenpack, Sesame Street 42, Tampa, FL 12345</text:p>
          </text:section>
          <text:p text:style-name="P2"/>
        </draw:text-box>
      </draw:frame>
      <draw:frame draw:style-name="fr1" draw:name="Frame510" text:anchor-type="page" text:anchor-page-number="205" svg:x="6.671cm" svg:y="2.02cm" svg:width="12.7cm" draw:z-index="616">
        <draw:text-box fo:min-height="2.981cm">
          <text:section text:style-name="Sect1" text:name="Section51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11" text:anchor-type="page" text:anchor-page-number="205" svg:x="0.667cm" svg:y="8.285cm" svg:width="1.109cm" draw:z-index="617">
        <draw:text-box fo:min-height="14.702cm">
          <text:section text:style-name="Sect1" text:name="Section51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13" text:anchor-type="page" text:anchor-page-number="207" svg:x="2.14cm" svg:y="6.047cm" svg:width="7.444cm" draw:z-index="62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14" text:anchor-type="page" text:anchor-page-number="207" svg:x="2.14cm" svg:y="5.549cm" svg:width="7.415cm" draw:z-index="621">
        <draw:text-box fo:min-height="0.499cm">
          <text:section text:style-name="Sect1" text:name="Section514">
            <text:p text:style-name="P1">Joe Sevenpack, Sesame Street 42, Tampa, FL 12345</text:p>
          </text:section>
          <text:p text:style-name="P2"/>
        </draw:text-box>
      </draw:frame>
      <draw:frame draw:style-name="fr1" draw:name="Frame515" text:anchor-type="page" text:anchor-page-number="207" svg:x="6.671cm" svg:y="2.02cm" svg:width="12.7cm" draw:z-index="622">
        <draw:text-box fo:min-height="2.981cm">
          <text:section text:style-name="Sect1" text:name="Section51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16" text:anchor-type="page" text:anchor-page-number="207" svg:x="0.667cm" svg:y="8.285cm" svg:width="1.109cm" draw:z-index="623">
        <draw:text-box fo:min-height="14.702cm">
          <text:section text:style-name="Sect1" text:name="Section51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18" text:anchor-type="page" text:anchor-page-number="209" svg:x="2.14cm" svg:y="6.047cm" svg:width="7.444cm" draw:z-index="62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19" text:anchor-type="page" text:anchor-page-number="209" svg:x="2.14cm" svg:y="5.549cm" svg:width="7.415cm" draw:z-index="627">
        <draw:text-box fo:min-height="0.499cm">
          <text:section text:style-name="Sect1" text:name="Section519">
            <text:p text:style-name="P1">Joe Sevenpack, Sesame Street 42, Tampa, FL 12345</text:p>
          </text:section>
          <text:p text:style-name="P2"/>
        </draw:text-box>
      </draw:frame>
      <draw:frame draw:style-name="fr1" draw:name="Frame520" text:anchor-type="page" text:anchor-page-number="209" svg:x="6.671cm" svg:y="2.02cm" svg:width="12.7cm" draw:z-index="628">
        <draw:text-box fo:min-height="2.981cm">
          <text:section text:style-name="Sect1" text:name="Section52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21" text:anchor-type="page" text:anchor-page-number="209" svg:x="0.667cm" svg:y="8.285cm" svg:width="1.109cm" draw:z-index="629">
        <draw:text-box fo:min-height="14.702cm">
          <text:section text:style-name="Sect1" text:name="Section52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23" text:anchor-type="page" text:anchor-page-number="211" svg:x="2.14cm" svg:y="6.047cm" svg:width="7.444cm" draw:z-index="63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24" text:anchor-type="page" text:anchor-page-number="211" svg:x="2.14cm" svg:y="5.549cm" svg:width="7.415cm" draw:z-index="633">
        <draw:text-box fo:min-height="0.499cm">
          <text:section text:style-name="Sect1" text:name="Section524">
            <text:p text:style-name="P1">Joe Sevenpack, Sesame Street 42, Tampa, FL 12345</text:p>
          </text:section>
          <text:p text:style-name="P2"/>
        </draw:text-box>
      </draw:frame>
      <draw:frame draw:style-name="fr1" draw:name="Frame525" text:anchor-type="page" text:anchor-page-number="211" svg:x="6.671cm" svg:y="2.02cm" svg:width="12.7cm" draw:z-index="634">
        <draw:text-box fo:min-height="2.981cm">
          <text:section text:style-name="Sect1" text:name="Section52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26" text:anchor-type="page" text:anchor-page-number="211" svg:x="0.667cm" svg:y="8.285cm" svg:width="1.109cm" draw:z-index="635">
        <draw:text-box fo:min-height="14.702cm">
          <text:section text:style-name="Sect1" text:name="Section52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28" text:anchor-type="page" text:anchor-page-number="213" svg:x="2.14cm" svg:y="6.047cm" svg:width="7.444cm" draw:z-index="63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29" text:anchor-type="page" text:anchor-page-number="213" svg:x="2.14cm" svg:y="5.549cm" svg:width="7.415cm" draw:z-index="639">
        <draw:text-box fo:min-height="0.499cm">
          <text:section text:style-name="Sect1" text:name="Section529">
            <text:p text:style-name="P1">Joe Sevenpack, Sesame Street 42, Tampa, FL 12345</text:p>
          </text:section>
          <text:p text:style-name="P2"/>
        </draw:text-box>
      </draw:frame>
      <draw:frame draw:style-name="fr1" draw:name="Frame530" text:anchor-type="page" text:anchor-page-number="213" svg:x="6.671cm" svg:y="2.02cm" svg:width="12.7cm" draw:z-index="640">
        <draw:text-box fo:min-height="2.981cm">
          <text:section text:style-name="Sect1" text:name="Section53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31" text:anchor-type="page" text:anchor-page-number="213" svg:x="0.667cm" svg:y="8.285cm" svg:width="1.109cm" draw:z-index="641">
        <draw:text-box fo:min-height="14.702cm">
          <text:section text:style-name="Sect1" text:name="Section53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33" text:anchor-type="page" text:anchor-page-number="215" svg:x="2.14cm" svg:y="6.047cm" svg:width="7.444cm" draw:z-index="64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34" text:anchor-type="page" text:anchor-page-number="215" svg:x="2.14cm" svg:y="5.549cm" svg:width="7.415cm" draw:z-index="645">
        <draw:text-box fo:min-height="0.499cm">
          <text:section text:style-name="Sect1" text:name="Section534">
            <text:p text:style-name="P1">Joe Sevenpack, Sesame Street 42, Tampa, FL 12345</text:p>
          </text:section>
          <text:p text:style-name="P2"/>
        </draw:text-box>
      </draw:frame>
      <draw:frame draw:style-name="fr1" draw:name="Frame535" text:anchor-type="page" text:anchor-page-number="215" svg:x="6.671cm" svg:y="2.02cm" svg:width="12.7cm" draw:z-index="646">
        <draw:text-box fo:min-height="2.981cm">
          <text:section text:style-name="Sect1" text:name="Section53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36" text:anchor-type="page" text:anchor-page-number="215" svg:x="0.667cm" svg:y="8.285cm" svg:width="1.109cm" draw:z-index="647">
        <draw:text-box fo:min-height="14.702cm">
          <text:section text:style-name="Sect1" text:name="Section53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38" text:anchor-type="page" text:anchor-page-number="217" svg:x="2.14cm" svg:y="6.047cm" svg:width="7.444cm" draw:z-index="65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39" text:anchor-type="page" text:anchor-page-number="217" svg:x="2.14cm" svg:y="5.549cm" svg:width="7.415cm" draw:z-index="651">
        <draw:text-box fo:min-height="0.499cm">
          <text:section text:style-name="Sect1" text:name="Section539">
            <text:p text:style-name="P1">Joe Sevenpack, Sesame Street 42, Tampa, FL 12345</text:p>
          </text:section>
          <text:p text:style-name="P2"/>
        </draw:text-box>
      </draw:frame>
      <draw:frame draw:style-name="fr1" draw:name="Frame540" text:anchor-type="page" text:anchor-page-number="217" svg:x="6.671cm" svg:y="2.02cm" svg:width="12.7cm" draw:z-index="652">
        <draw:text-box fo:min-height="2.981cm">
          <text:section text:style-name="Sect1" text:name="Section54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41" text:anchor-type="page" text:anchor-page-number="217" svg:x="0.667cm" svg:y="8.285cm" svg:width="1.109cm" draw:z-index="653">
        <draw:text-box fo:min-height="14.702cm">
          <text:section text:style-name="Sect1" text:name="Section54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43" text:anchor-type="page" text:anchor-page-number="219" svg:x="2.14cm" svg:y="6.047cm" svg:width="7.444cm" draw:z-index="65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44" text:anchor-type="page" text:anchor-page-number="219" svg:x="2.14cm" svg:y="5.549cm" svg:width="7.415cm" draw:z-index="657">
        <draw:text-box fo:min-height="0.499cm">
          <text:section text:style-name="Sect1" text:name="Section544">
            <text:p text:style-name="P1">Joe Sevenpack, Sesame Street 42, Tampa, FL 12345</text:p>
          </text:section>
          <text:p text:style-name="P2"/>
        </draw:text-box>
      </draw:frame>
      <draw:frame draw:style-name="fr1" draw:name="Frame545" text:anchor-type="page" text:anchor-page-number="219" svg:x="6.671cm" svg:y="2.02cm" svg:width="12.7cm" draw:z-index="658">
        <draw:text-box fo:min-height="2.981cm">
          <text:section text:style-name="Sect1" text:name="Section54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46" text:anchor-type="page" text:anchor-page-number="219" svg:x="0.667cm" svg:y="8.285cm" svg:width="1.109cm" draw:z-index="659">
        <draw:text-box fo:min-height="14.702cm">
          <text:section text:style-name="Sect1" text:name="Section54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48" text:anchor-type="page" text:anchor-page-number="221" svg:x="2.14cm" svg:y="6.047cm" svg:width="7.444cm" draw:z-index="66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49" text:anchor-type="page" text:anchor-page-number="221" svg:x="2.14cm" svg:y="5.549cm" svg:width="7.415cm" draw:z-index="663">
        <draw:text-box fo:min-height="0.499cm">
          <text:section text:style-name="Sect1" text:name="Section549">
            <text:p text:style-name="P1">Joe Sevenpack, Sesame Street 42, Tampa, FL 12345</text:p>
          </text:section>
          <text:p text:style-name="P2"/>
        </draw:text-box>
      </draw:frame>
      <draw:frame draw:style-name="fr1" draw:name="Frame550" text:anchor-type="page" text:anchor-page-number="221" svg:x="6.671cm" svg:y="2.02cm" svg:width="12.7cm" draw:z-index="664">
        <draw:text-box fo:min-height="2.981cm">
          <text:section text:style-name="Sect1" text:name="Section55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51" text:anchor-type="page" text:anchor-page-number="221" svg:x="0.667cm" svg:y="8.285cm" svg:width="1.109cm" draw:z-index="665">
        <draw:text-box fo:min-height="14.702cm">
          <text:section text:style-name="Sect1" text:name="Section55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53" text:anchor-type="page" text:anchor-page-number="223" svg:x="2.14cm" svg:y="6.047cm" svg:width="7.444cm" draw:z-index="66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54" text:anchor-type="page" text:anchor-page-number="223" svg:x="2.14cm" svg:y="5.549cm" svg:width="7.415cm" draw:z-index="669">
        <draw:text-box fo:min-height="0.499cm">
          <text:section text:style-name="Sect1" text:name="Section554">
            <text:p text:style-name="P1">Joe Sevenpack, Sesame Street 42, Tampa, FL 12345</text:p>
          </text:section>
          <text:p text:style-name="P2"/>
        </draw:text-box>
      </draw:frame>
      <draw:frame draw:style-name="fr1" draw:name="Frame555" text:anchor-type="page" text:anchor-page-number="223" svg:x="6.671cm" svg:y="2.02cm" svg:width="12.7cm" draw:z-index="670">
        <draw:text-box fo:min-height="2.981cm">
          <text:section text:style-name="Sect1" text:name="Section55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56" text:anchor-type="page" text:anchor-page-number="223" svg:x="0.667cm" svg:y="8.285cm" svg:width="1.109cm" draw:z-index="671">
        <draw:text-box fo:min-height="14.702cm">
          <text:section text:style-name="Sect1" text:name="Section55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58" text:anchor-type="page" text:anchor-page-number="225" svg:x="2.14cm" svg:y="6.047cm" svg:width="7.444cm" draw:z-index="67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59" text:anchor-type="page" text:anchor-page-number="225" svg:x="2.14cm" svg:y="5.549cm" svg:width="7.415cm" draw:z-index="675">
        <draw:text-box fo:min-height="0.499cm">
          <text:section text:style-name="Sect1" text:name="Section559">
            <text:p text:style-name="P1">Joe Sevenpack, Sesame Street 42, Tampa, FL 12345</text:p>
          </text:section>
          <text:p text:style-name="P2"/>
        </draw:text-box>
      </draw:frame>
      <draw:frame draw:style-name="fr1" draw:name="Frame560" text:anchor-type="page" text:anchor-page-number="225" svg:x="6.671cm" svg:y="2.02cm" svg:width="12.7cm" draw:z-index="676">
        <draw:text-box fo:min-height="2.981cm">
          <text:section text:style-name="Sect1" text:name="Section56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61" text:anchor-type="page" text:anchor-page-number="225" svg:x="0.667cm" svg:y="8.285cm" svg:width="1.109cm" draw:z-index="677">
        <draw:text-box fo:min-height="14.702cm">
          <text:section text:style-name="Sect1" text:name="Section56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63" text:anchor-type="page" text:anchor-page-number="227" svg:x="2.14cm" svg:y="6.047cm" svg:width="7.444cm" draw:z-index="68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64" text:anchor-type="page" text:anchor-page-number="227" svg:x="2.14cm" svg:y="5.549cm" svg:width="7.415cm" draw:z-index="681">
        <draw:text-box fo:min-height="0.499cm">
          <text:section text:style-name="Sect1" text:name="Section564">
            <text:p text:style-name="P1">Joe Sevenpack, Sesame Street 42, Tampa, FL 12345</text:p>
          </text:section>
          <text:p text:style-name="P2"/>
        </draw:text-box>
      </draw:frame>
      <draw:frame draw:style-name="fr1" draw:name="Frame565" text:anchor-type="page" text:anchor-page-number="227" svg:x="6.671cm" svg:y="2.02cm" svg:width="12.7cm" draw:z-index="682">
        <draw:text-box fo:min-height="2.981cm">
          <text:section text:style-name="Sect1" text:name="Section56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66" text:anchor-type="page" text:anchor-page-number="227" svg:x="0.667cm" svg:y="8.285cm" svg:width="1.109cm" draw:z-index="683">
        <draw:text-box fo:min-height="14.702cm">
          <text:section text:style-name="Sect1" text:name="Section56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68" text:anchor-type="page" text:anchor-page-number="229" svg:x="2.14cm" svg:y="6.047cm" svg:width="7.444cm" draw:z-index="68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69" text:anchor-type="page" text:anchor-page-number="229" svg:x="2.14cm" svg:y="5.549cm" svg:width="7.415cm" draw:z-index="687">
        <draw:text-box fo:min-height="0.499cm">
          <text:section text:style-name="Sect1" text:name="Section569">
            <text:p text:style-name="P1">Joe Sevenpack, Sesame Street 42, Tampa, FL 12345</text:p>
          </text:section>
          <text:p text:style-name="P2"/>
        </draw:text-box>
      </draw:frame>
      <draw:frame draw:style-name="fr1" draw:name="Frame570" text:anchor-type="page" text:anchor-page-number="229" svg:x="6.671cm" svg:y="2.02cm" svg:width="12.7cm" draw:z-index="688">
        <draw:text-box fo:min-height="2.981cm">
          <text:section text:style-name="Sect1" text:name="Section57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71" text:anchor-type="page" text:anchor-page-number="229" svg:x="0.667cm" svg:y="8.285cm" svg:width="1.109cm" draw:z-index="689">
        <draw:text-box fo:min-height="14.702cm">
          <text:section text:style-name="Sect1" text:name="Section57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73" text:anchor-type="page" text:anchor-page-number="231" svg:x="2.14cm" svg:y="6.047cm" svg:width="7.444cm" draw:z-index="69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74" text:anchor-type="page" text:anchor-page-number="231" svg:x="2.14cm" svg:y="5.549cm" svg:width="7.415cm" draw:z-index="693">
        <draw:text-box fo:min-height="0.499cm">
          <text:section text:style-name="Sect1" text:name="Section574">
            <text:p text:style-name="P1">Joe Sevenpack, Sesame Street 42, Tampa, FL 12345</text:p>
          </text:section>
          <text:p text:style-name="P2"/>
        </draw:text-box>
      </draw:frame>
      <draw:frame draw:style-name="fr1" draw:name="Frame575" text:anchor-type="page" text:anchor-page-number="231" svg:x="6.671cm" svg:y="2.02cm" svg:width="12.7cm" draw:z-index="694">
        <draw:text-box fo:min-height="2.981cm">
          <text:section text:style-name="Sect1" text:name="Section57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76" text:anchor-type="page" text:anchor-page-number="231" svg:x="0.667cm" svg:y="8.285cm" svg:width="1.109cm" draw:z-index="695">
        <draw:text-box fo:min-height="14.702cm">
          <text:section text:style-name="Sect1" text:name="Section57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78" text:anchor-type="page" text:anchor-page-number="233" svg:x="2.14cm" svg:y="6.047cm" svg:width="7.444cm" draw:z-index="69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79" text:anchor-type="page" text:anchor-page-number="233" svg:x="2.14cm" svg:y="5.549cm" svg:width="7.415cm" draw:z-index="699">
        <draw:text-box fo:min-height="0.499cm">
          <text:section text:style-name="Sect1" text:name="Section579">
            <text:p text:style-name="P1">Joe Sevenpack, Sesame Street 42, Tampa, FL 12345</text:p>
          </text:section>
          <text:p text:style-name="P2"/>
        </draw:text-box>
      </draw:frame>
      <draw:frame draw:style-name="fr1" draw:name="Frame580" text:anchor-type="page" text:anchor-page-number="233" svg:x="6.671cm" svg:y="2.02cm" svg:width="12.7cm" draw:z-index="700">
        <draw:text-box fo:min-height="2.981cm">
          <text:section text:style-name="Sect1" text:name="Section58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81" text:anchor-type="page" text:anchor-page-number="233" svg:x="0.667cm" svg:y="8.285cm" svg:width="1.109cm" draw:z-index="701">
        <draw:text-box fo:min-height="14.702cm">
          <text:section text:style-name="Sect1" text:name="Section58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83" text:anchor-type="page" text:anchor-page-number="235" svg:x="2.14cm" svg:y="6.047cm" svg:width="7.444cm" draw:z-index="70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84" text:anchor-type="page" text:anchor-page-number="235" svg:x="2.14cm" svg:y="5.549cm" svg:width="7.415cm" draw:z-index="705">
        <draw:text-box fo:min-height="0.499cm">
          <text:section text:style-name="Sect1" text:name="Section584">
            <text:p text:style-name="P1">Joe Sevenpack, Sesame Street 42, Tampa, FL 12345</text:p>
          </text:section>
          <text:p text:style-name="P2"/>
        </draw:text-box>
      </draw:frame>
      <draw:frame draw:style-name="fr1" draw:name="Frame585" text:anchor-type="page" text:anchor-page-number="235" svg:x="6.671cm" svg:y="2.02cm" svg:width="12.7cm" draw:z-index="706">
        <draw:text-box fo:min-height="2.981cm">
          <text:section text:style-name="Sect1" text:name="Section58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86" text:anchor-type="page" text:anchor-page-number="235" svg:x="0.667cm" svg:y="8.285cm" svg:width="1.109cm" draw:z-index="707">
        <draw:text-box fo:min-height="14.702cm">
          <text:section text:style-name="Sect1" text:name="Section58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88" text:anchor-type="page" text:anchor-page-number="237" svg:x="2.14cm" svg:y="6.047cm" svg:width="7.444cm" draw:z-index="71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89" text:anchor-type="page" text:anchor-page-number="237" svg:x="2.14cm" svg:y="5.549cm" svg:width="7.415cm" draw:z-index="711">
        <draw:text-box fo:min-height="0.499cm">
          <text:section text:style-name="Sect1" text:name="Section589">
            <text:p text:style-name="P1">Joe Sevenpack, Sesame Street 42, Tampa, FL 12345</text:p>
          </text:section>
          <text:p text:style-name="P2"/>
        </draw:text-box>
      </draw:frame>
      <draw:frame draw:style-name="fr1" draw:name="Frame590" text:anchor-type="page" text:anchor-page-number="237" svg:x="6.671cm" svg:y="2.02cm" svg:width="12.7cm" draw:z-index="712">
        <draw:text-box fo:min-height="2.981cm">
          <text:section text:style-name="Sect1" text:name="Section59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91" text:anchor-type="page" text:anchor-page-number="237" svg:x="0.667cm" svg:y="8.285cm" svg:width="1.109cm" draw:z-index="713">
        <draw:text-box fo:min-height="14.702cm">
          <text:section text:style-name="Sect1" text:name="Section59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93" text:anchor-type="page" text:anchor-page-number="239" svg:x="2.14cm" svg:y="6.047cm" svg:width="7.444cm" draw:z-index="71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94" text:anchor-type="page" text:anchor-page-number="239" svg:x="2.14cm" svg:y="5.549cm" svg:width="7.415cm" draw:z-index="717">
        <draw:text-box fo:min-height="0.499cm">
          <text:section text:style-name="Sect1" text:name="Section594">
            <text:p text:style-name="P1">Joe Sevenpack, Sesame Street 42, Tampa, FL 12345</text:p>
          </text:section>
          <text:p text:style-name="P2"/>
        </draw:text-box>
      </draw:frame>
      <draw:frame draw:style-name="fr1" draw:name="Frame595" text:anchor-type="page" text:anchor-page-number="239" svg:x="6.671cm" svg:y="2.02cm" svg:width="12.7cm" draw:z-index="718">
        <draw:text-box fo:min-height="2.981cm">
          <text:section text:style-name="Sect1" text:name="Section59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596" text:anchor-type="page" text:anchor-page-number="239" svg:x="0.667cm" svg:y="8.285cm" svg:width="1.109cm" draw:z-index="719">
        <draw:text-box fo:min-height="14.702cm">
          <text:section text:style-name="Sect1" text:name="Section59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598" text:anchor-type="page" text:anchor-page-number="241" svg:x="2.14cm" svg:y="6.047cm" svg:width="7.444cm" draw:z-index="72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599" text:anchor-type="page" text:anchor-page-number="241" svg:x="2.14cm" svg:y="5.549cm" svg:width="7.415cm" draw:z-index="723">
        <draw:text-box fo:min-height="0.499cm">
          <text:section text:style-name="Sect1" text:name="Section599">
            <text:p text:style-name="P1">Joe Sevenpack, Sesame Street 42, Tampa, FL 12345</text:p>
          </text:section>
          <text:p text:style-name="P2"/>
        </draw:text-box>
      </draw:frame>
      <draw:frame draw:style-name="fr1" draw:name="Frame600" text:anchor-type="page" text:anchor-page-number="241" svg:x="6.671cm" svg:y="2.02cm" svg:width="12.7cm" draw:z-index="724">
        <draw:text-box fo:min-height="2.981cm">
          <text:section text:style-name="Sect1" text:name="Section60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01" text:anchor-type="page" text:anchor-page-number="241" svg:x="0.667cm" svg:y="8.285cm" svg:width="1.109cm" draw:z-index="725">
        <draw:text-box fo:min-height="14.702cm">
          <text:section text:style-name="Sect1" text:name="Section60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03" text:anchor-type="page" text:anchor-page-number="243" svg:x="2.14cm" svg:y="6.047cm" svg:width="7.444cm" draw:z-index="72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04" text:anchor-type="page" text:anchor-page-number="243" svg:x="2.14cm" svg:y="5.549cm" svg:width="7.415cm" draw:z-index="729">
        <draw:text-box fo:min-height="0.499cm">
          <text:section text:style-name="Sect1" text:name="Section604">
            <text:p text:style-name="P1">Joe Sevenpack, Sesame Street 42, Tampa, FL 12345</text:p>
          </text:section>
          <text:p text:style-name="P2"/>
        </draw:text-box>
      </draw:frame>
      <draw:frame draw:style-name="fr1" draw:name="Frame605" text:anchor-type="page" text:anchor-page-number="243" svg:x="6.671cm" svg:y="2.02cm" svg:width="12.7cm" draw:z-index="730">
        <draw:text-box fo:min-height="2.981cm">
          <text:section text:style-name="Sect1" text:name="Section60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06" text:anchor-type="page" text:anchor-page-number="243" svg:x="0.667cm" svg:y="8.285cm" svg:width="1.109cm" draw:z-index="731">
        <draw:text-box fo:min-height="14.702cm">
          <text:section text:style-name="Sect1" text:name="Section60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08" text:anchor-type="page" text:anchor-page-number="245" svg:x="2.14cm" svg:y="6.047cm" svg:width="7.444cm" draw:z-index="73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09" text:anchor-type="page" text:anchor-page-number="245" svg:x="2.14cm" svg:y="5.549cm" svg:width="7.415cm" draw:z-index="735">
        <draw:text-box fo:min-height="0.499cm">
          <text:section text:style-name="Sect1" text:name="Section609">
            <text:p text:style-name="P1">Joe Sevenpack, Sesame Street 42, Tampa, FL 12345</text:p>
          </text:section>
          <text:p text:style-name="P2"/>
        </draw:text-box>
      </draw:frame>
      <draw:frame draw:style-name="fr1" draw:name="Frame610" text:anchor-type="page" text:anchor-page-number="245" svg:x="6.671cm" svg:y="2.02cm" svg:width="12.7cm" draw:z-index="736">
        <draw:text-box fo:min-height="2.981cm">
          <text:section text:style-name="Sect1" text:name="Section61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11" text:anchor-type="page" text:anchor-page-number="245" svg:x="0.667cm" svg:y="8.285cm" svg:width="1.109cm" draw:z-index="737">
        <draw:text-box fo:min-height="14.702cm">
          <text:section text:style-name="Sect1" text:name="Section61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13" text:anchor-type="page" text:anchor-page-number="247" svg:x="2.14cm" svg:y="6.047cm" svg:width="7.444cm" draw:z-index="74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14" text:anchor-type="page" text:anchor-page-number="247" svg:x="2.14cm" svg:y="5.549cm" svg:width="7.415cm" draw:z-index="741">
        <draw:text-box fo:min-height="0.499cm">
          <text:section text:style-name="Sect1" text:name="Section614">
            <text:p text:style-name="P1">Joe Sevenpack, Sesame Street 42, Tampa, FL 12345</text:p>
          </text:section>
          <text:p text:style-name="P2"/>
        </draw:text-box>
      </draw:frame>
      <draw:frame draw:style-name="fr1" draw:name="Frame615" text:anchor-type="page" text:anchor-page-number="247" svg:x="6.671cm" svg:y="2.02cm" svg:width="12.7cm" draw:z-index="742">
        <draw:text-box fo:min-height="2.981cm">
          <text:section text:style-name="Sect1" text:name="Section61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16" text:anchor-type="page" text:anchor-page-number="247" svg:x="0.667cm" svg:y="8.285cm" svg:width="1.109cm" draw:z-index="743">
        <draw:text-box fo:min-height="14.702cm">
          <text:section text:style-name="Sect1" text:name="Section61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18" text:anchor-type="page" text:anchor-page-number="249" svg:x="2.14cm" svg:y="6.047cm" svg:width="7.444cm" draw:z-index="74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19" text:anchor-type="page" text:anchor-page-number="249" svg:x="2.14cm" svg:y="5.549cm" svg:width="7.415cm" draw:z-index="747">
        <draw:text-box fo:min-height="0.499cm">
          <text:section text:style-name="Sect1" text:name="Section619">
            <text:p text:style-name="P1">Joe Sevenpack, Sesame Street 42, Tampa, FL 12345</text:p>
          </text:section>
          <text:p text:style-name="P2"/>
        </draw:text-box>
      </draw:frame>
      <draw:frame draw:style-name="fr1" draw:name="Frame620" text:anchor-type="page" text:anchor-page-number="249" svg:x="6.671cm" svg:y="2.02cm" svg:width="12.7cm" draw:z-index="748">
        <draw:text-box fo:min-height="2.981cm">
          <text:section text:style-name="Sect1" text:name="Section62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21" text:anchor-type="page" text:anchor-page-number="249" svg:x="0.667cm" svg:y="8.285cm" svg:width="1.109cm" draw:z-index="749">
        <draw:text-box fo:min-height="14.702cm">
          <text:section text:style-name="Sect1" text:name="Section62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23" text:anchor-type="page" text:anchor-page-number="251" svg:x="2.14cm" svg:y="6.047cm" svg:width="7.444cm" draw:z-index="75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24" text:anchor-type="page" text:anchor-page-number="251" svg:x="2.14cm" svg:y="5.549cm" svg:width="7.415cm" draw:z-index="753">
        <draw:text-box fo:min-height="0.499cm">
          <text:section text:style-name="Sect1" text:name="Section624">
            <text:p text:style-name="P1">Joe Sevenpack, Sesame Street 42, Tampa, FL 12345</text:p>
          </text:section>
          <text:p text:style-name="P2"/>
        </draw:text-box>
      </draw:frame>
      <draw:frame draw:style-name="fr1" draw:name="Frame625" text:anchor-type="page" text:anchor-page-number="251" svg:x="6.671cm" svg:y="2.02cm" svg:width="12.7cm" draw:z-index="754">
        <draw:text-box fo:min-height="2.981cm">
          <text:section text:style-name="Sect1" text:name="Section62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26" text:anchor-type="page" text:anchor-page-number="251" svg:x="0.667cm" svg:y="8.285cm" svg:width="1.109cm" draw:z-index="755">
        <draw:text-box fo:min-height="14.702cm">
          <text:section text:style-name="Sect1" text:name="Section62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28" text:anchor-type="page" text:anchor-page-number="253" svg:x="2.14cm" svg:y="6.047cm" svg:width="7.444cm" draw:z-index="75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29" text:anchor-type="page" text:anchor-page-number="253" svg:x="2.14cm" svg:y="5.549cm" svg:width="7.415cm" draw:z-index="759">
        <draw:text-box fo:min-height="0.499cm">
          <text:section text:style-name="Sect1" text:name="Section629">
            <text:p text:style-name="P1">Joe Sevenpack, Sesame Street 42, Tampa, FL 12345</text:p>
          </text:section>
          <text:p text:style-name="P2"/>
        </draw:text-box>
      </draw:frame>
      <draw:frame draw:style-name="fr1" draw:name="Frame630" text:anchor-type="page" text:anchor-page-number="253" svg:x="6.671cm" svg:y="2.02cm" svg:width="12.7cm" draw:z-index="760">
        <draw:text-box fo:min-height="2.981cm">
          <text:section text:style-name="Sect1" text:name="Section63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31" text:anchor-type="page" text:anchor-page-number="253" svg:x="0.667cm" svg:y="8.285cm" svg:width="1.109cm" draw:z-index="761">
        <draw:text-box fo:min-height="14.702cm">
          <text:section text:style-name="Sect1" text:name="Section63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33" text:anchor-type="page" text:anchor-page-number="255" svg:x="2.14cm" svg:y="6.047cm" svg:width="7.444cm" draw:z-index="76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34" text:anchor-type="page" text:anchor-page-number="255" svg:x="2.14cm" svg:y="5.549cm" svg:width="7.415cm" draw:z-index="765">
        <draw:text-box fo:min-height="0.499cm">
          <text:section text:style-name="Sect1" text:name="Section634">
            <text:p text:style-name="P1">Joe Sevenpack, Sesame Street 42, Tampa, FL 12345</text:p>
          </text:section>
          <text:p text:style-name="P2"/>
        </draw:text-box>
      </draw:frame>
      <draw:frame draw:style-name="fr1" draw:name="Frame635" text:anchor-type="page" text:anchor-page-number="255" svg:x="6.671cm" svg:y="2.02cm" svg:width="12.7cm" draw:z-index="766">
        <draw:text-box fo:min-height="2.981cm">
          <text:section text:style-name="Sect1" text:name="Section63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36" text:anchor-type="page" text:anchor-page-number="255" svg:x="0.667cm" svg:y="8.285cm" svg:width="1.109cm" draw:z-index="767">
        <draw:text-box fo:min-height="14.702cm">
          <text:section text:style-name="Sect1" text:name="Section63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38" text:anchor-type="page" text:anchor-page-number="257" svg:x="2.14cm" svg:y="6.047cm" svg:width="7.444cm" draw:z-index="77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39" text:anchor-type="page" text:anchor-page-number="257" svg:x="2.14cm" svg:y="5.549cm" svg:width="7.415cm" draw:z-index="771">
        <draw:text-box fo:min-height="0.499cm">
          <text:section text:style-name="Sect1" text:name="Section639">
            <text:p text:style-name="P1">Joe Sevenpack, Sesame Street 42, Tampa, FL 12345</text:p>
          </text:section>
          <text:p text:style-name="P2"/>
        </draw:text-box>
      </draw:frame>
      <draw:frame draw:style-name="fr1" draw:name="Frame640" text:anchor-type="page" text:anchor-page-number="257" svg:x="6.671cm" svg:y="2.02cm" svg:width="12.7cm" draw:z-index="772">
        <draw:text-box fo:min-height="2.981cm">
          <text:section text:style-name="Sect1" text:name="Section64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41" text:anchor-type="page" text:anchor-page-number="257" svg:x="0.667cm" svg:y="8.285cm" svg:width="1.109cm" draw:z-index="773">
        <draw:text-box fo:min-height="14.702cm">
          <text:section text:style-name="Sect1" text:name="Section64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43" text:anchor-type="page" text:anchor-page-number="259" svg:x="2.14cm" svg:y="6.047cm" svg:width="7.444cm" draw:z-index="77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44" text:anchor-type="page" text:anchor-page-number="259" svg:x="2.14cm" svg:y="5.549cm" svg:width="7.415cm" draw:z-index="777">
        <draw:text-box fo:min-height="0.499cm">
          <text:section text:style-name="Sect1" text:name="Section644">
            <text:p text:style-name="P1">Joe Sevenpack, Sesame Street 42, Tampa, FL 12345</text:p>
          </text:section>
          <text:p text:style-name="P2"/>
        </draw:text-box>
      </draw:frame>
      <draw:frame draw:style-name="fr1" draw:name="Frame645" text:anchor-type="page" text:anchor-page-number="259" svg:x="6.671cm" svg:y="2.02cm" svg:width="12.7cm" draw:z-index="778">
        <draw:text-box fo:min-height="2.981cm">
          <text:section text:style-name="Sect1" text:name="Section64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46" text:anchor-type="page" text:anchor-page-number="259" svg:x="0.667cm" svg:y="8.285cm" svg:width="1.109cm" draw:z-index="779">
        <draw:text-box fo:min-height="14.702cm">
          <text:section text:style-name="Sect1" text:name="Section64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48" text:anchor-type="page" text:anchor-page-number="261" svg:x="2.14cm" svg:y="6.047cm" svg:width="7.444cm" draw:z-index="78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49" text:anchor-type="page" text:anchor-page-number="261" svg:x="2.14cm" svg:y="5.549cm" svg:width="7.415cm" draw:z-index="783">
        <draw:text-box fo:min-height="0.499cm">
          <text:section text:style-name="Sect1" text:name="Section649">
            <text:p text:style-name="P1">Joe Sevenpack, Sesame Street 42, Tampa, FL 12345</text:p>
          </text:section>
          <text:p text:style-name="P2"/>
        </draw:text-box>
      </draw:frame>
      <draw:frame draw:style-name="fr1" draw:name="Frame650" text:anchor-type="page" text:anchor-page-number="261" svg:x="6.671cm" svg:y="2.02cm" svg:width="12.7cm" draw:z-index="784">
        <draw:text-box fo:min-height="2.981cm">
          <text:section text:style-name="Sect1" text:name="Section65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51" text:anchor-type="page" text:anchor-page-number="261" svg:x="0.667cm" svg:y="8.285cm" svg:width="1.109cm" draw:z-index="785">
        <draw:text-box fo:min-height="14.702cm">
          <text:section text:style-name="Sect1" text:name="Section65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53" text:anchor-type="page" text:anchor-page-number="263" svg:x="2.14cm" svg:y="6.047cm" svg:width="7.444cm" draw:z-index="78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54" text:anchor-type="page" text:anchor-page-number="263" svg:x="2.14cm" svg:y="5.549cm" svg:width="7.415cm" draw:z-index="789">
        <draw:text-box fo:min-height="0.499cm">
          <text:section text:style-name="Sect1" text:name="Section654">
            <text:p text:style-name="P1">Joe Sevenpack, Sesame Street 42, Tampa, FL 12345</text:p>
          </text:section>
          <text:p text:style-name="P2"/>
        </draw:text-box>
      </draw:frame>
      <draw:frame draw:style-name="fr1" draw:name="Frame655" text:anchor-type="page" text:anchor-page-number="263" svg:x="6.671cm" svg:y="2.02cm" svg:width="12.7cm" draw:z-index="790">
        <draw:text-box fo:min-height="2.981cm">
          <text:section text:style-name="Sect1" text:name="Section65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56" text:anchor-type="page" text:anchor-page-number="263" svg:x="0.667cm" svg:y="8.285cm" svg:width="1.109cm" draw:z-index="791">
        <draw:text-box fo:min-height="14.702cm">
          <text:section text:style-name="Sect1" text:name="Section65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58" text:anchor-type="page" text:anchor-page-number="265" svg:x="2.14cm" svg:y="6.047cm" svg:width="7.444cm" draw:z-index="79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59" text:anchor-type="page" text:anchor-page-number="265" svg:x="2.14cm" svg:y="5.549cm" svg:width="7.415cm" draw:z-index="795">
        <draw:text-box fo:min-height="0.499cm">
          <text:section text:style-name="Sect1" text:name="Section659">
            <text:p text:style-name="P1">Joe Sevenpack, Sesame Street 42, Tampa, FL 12345</text:p>
          </text:section>
          <text:p text:style-name="P2"/>
        </draw:text-box>
      </draw:frame>
      <draw:frame draw:style-name="fr1" draw:name="Frame660" text:anchor-type="page" text:anchor-page-number="265" svg:x="6.671cm" svg:y="2.02cm" svg:width="12.7cm" draw:z-index="796">
        <draw:text-box fo:min-height="2.981cm">
          <text:section text:style-name="Sect1" text:name="Section66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61" text:anchor-type="page" text:anchor-page-number="265" svg:x="0.667cm" svg:y="8.285cm" svg:width="1.109cm" draw:z-index="797">
        <draw:text-box fo:min-height="14.702cm">
          <text:section text:style-name="Sect1" text:name="Section66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63" text:anchor-type="page" text:anchor-page-number="267" svg:x="2.14cm" svg:y="6.047cm" svg:width="7.444cm" draw:z-index="80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64" text:anchor-type="page" text:anchor-page-number="267" svg:x="2.14cm" svg:y="5.549cm" svg:width="7.415cm" draw:z-index="801">
        <draw:text-box fo:min-height="0.499cm">
          <text:section text:style-name="Sect1" text:name="Section664">
            <text:p text:style-name="P1">Joe Sevenpack, Sesame Street 42, Tampa, FL 12345</text:p>
          </text:section>
          <text:p text:style-name="P2"/>
        </draw:text-box>
      </draw:frame>
      <draw:frame draw:style-name="fr1" draw:name="Frame665" text:anchor-type="page" text:anchor-page-number="267" svg:x="6.671cm" svg:y="2.02cm" svg:width="12.7cm" draw:z-index="802">
        <draw:text-box fo:min-height="2.981cm">
          <text:section text:style-name="Sect1" text:name="Section66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66" text:anchor-type="page" text:anchor-page-number="267" svg:x="0.667cm" svg:y="8.285cm" svg:width="1.109cm" draw:z-index="803">
        <draw:text-box fo:min-height="14.702cm">
          <text:section text:style-name="Sect1" text:name="Section66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68" text:anchor-type="page" text:anchor-page-number="269" svg:x="2.14cm" svg:y="6.047cm" svg:width="7.444cm" draw:z-index="80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69" text:anchor-type="page" text:anchor-page-number="269" svg:x="2.14cm" svg:y="5.549cm" svg:width="7.415cm" draw:z-index="807">
        <draw:text-box fo:min-height="0.499cm">
          <text:section text:style-name="Sect1" text:name="Section669">
            <text:p text:style-name="P1">Joe Sevenpack, Sesame Street 42, Tampa, FL 12345</text:p>
          </text:section>
          <text:p text:style-name="P2"/>
        </draw:text-box>
      </draw:frame>
      <draw:frame draw:style-name="fr1" draw:name="Frame670" text:anchor-type="page" text:anchor-page-number="269" svg:x="6.671cm" svg:y="2.02cm" svg:width="12.7cm" draw:z-index="808">
        <draw:text-box fo:min-height="2.981cm">
          <text:section text:style-name="Sect1" text:name="Section67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71" text:anchor-type="page" text:anchor-page-number="269" svg:x="0.667cm" svg:y="8.285cm" svg:width="1.109cm" draw:z-index="809">
        <draw:text-box fo:min-height="14.702cm">
          <text:section text:style-name="Sect1" text:name="Section67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73" text:anchor-type="page" text:anchor-page-number="271" svg:x="2.14cm" svg:y="6.047cm" svg:width="7.444cm" draw:z-index="81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74" text:anchor-type="page" text:anchor-page-number="271" svg:x="2.14cm" svg:y="5.549cm" svg:width="7.415cm" draw:z-index="813">
        <draw:text-box fo:min-height="0.499cm">
          <text:section text:style-name="Sect1" text:name="Section674">
            <text:p text:style-name="P1">Joe Sevenpack, Sesame Street 42, Tampa, FL 12345</text:p>
          </text:section>
          <text:p text:style-name="P2"/>
        </draw:text-box>
      </draw:frame>
      <draw:frame draw:style-name="fr1" draw:name="Frame675" text:anchor-type="page" text:anchor-page-number="271" svg:x="6.671cm" svg:y="2.02cm" svg:width="12.7cm" draw:z-index="814">
        <draw:text-box fo:min-height="2.981cm">
          <text:section text:style-name="Sect1" text:name="Section67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76" text:anchor-type="page" text:anchor-page-number="271" svg:x="0.667cm" svg:y="8.285cm" svg:width="1.109cm" draw:z-index="815">
        <draw:text-box fo:min-height="14.702cm">
          <text:section text:style-name="Sect1" text:name="Section67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78" text:anchor-type="page" text:anchor-page-number="273" svg:x="2.14cm" svg:y="6.047cm" svg:width="7.444cm" draw:z-index="81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79" text:anchor-type="page" text:anchor-page-number="273" svg:x="2.14cm" svg:y="5.549cm" svg:width="7.415cm" draw:z-index="819">
        <draw:text-box fo:min-height="0.499cm">
          <text:section text:style-name="Sect1" text:name="Section679">
            <text:p text:style-name="P1">Joe Sevenpack, Sesame Street 42, Tampa, FL 12345</text:p>
          </text:section>
          <text:p text:style-name="P2"/>
        </draw:text-box>
      </draw:frame>
      <draw:frame draw:style-name="fr1" draw:name="Frame680" text:anchor-type="page" text:anchor-page-number="273" svg:x="6.671cm" svg:y="2.02cm" svg:width="12.7cm" draw:z-index="820">
        <draw:text-box fo:min-height="2.981cm">
          <text:section text:style-name="Sect1" text:name="Section68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81" text:anchor-type="page" text:anchor-page-number="273" svg:x="0.667cm" svg:y="8.285cm" svg:width="1.109cm" draw:z-index="821">
        <draw:text-box fo:min-height="14.702cm">
          <text:section text:style-name="Sect1" text:name="Section68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83" text:anchor-type="page" text:anchor-page-number="275" svg:x="2.14cm" svg:y="6.047cm" svg:width="7.444cm" draw:z-index="82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84" text:anchor-type="page" text:anchor-page-number="275" svg:x="2.14cm" svg:y="5.549cm" svg:width="7.415cm" draw:z-index="825">
        <draw:text-box fo:min-height="0.499cm">
          <text:section text:style-name="Sect1" text:name="Section684">
            <text:p text:style-name="P1">Joe Sevenpack, Sesame Street 42, Tampa, FL 12345</text:p>
          </text:section>
          <text:p text:style-name="P2"/>
        </draw:text-box>
      </draw:frame>
      <draw:frame draw:style-name="fr1" draw:name="Frame685" text:anchor-type="page" text:anchor-page-number="275" svg:x="6.671cm" svg:y="2.02cm" svg:width="12.7cm" draw:z-index="826">
        <draw:text-box fo:min-height="2.981cm">
          <text:section text:style-name="Sect1" text:name="Section68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86" text:anchor-type="page" text:anchor-page-number="275" svg:x="0.667cm" svg:y="8.285cm" svg:width="1.109cm" draw:z-index="827">
        <draw:text-box fo:min-height="14.702cm">
          <text:section text:style-name="Sect1" text:name="Section68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88" text:anchor-type="page" text:anchor-page-number="277" svg:x="2.14cm" svg:y="6.047cm" svg:width="7.444cm" draw:z-index="83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89" text:anchor-type="page" text:anchor-page-number="277" svg:x="2.14cm" svg:y="5.549cm" svg:width="7.415cm" draw:z-index="831">
        <draw:text-box fo:min-height="0.499cm">
          <text:section text:style-name="Sect1" text:name="Section689">
            <text:p text:style-name="P1">Joe Sevenpack, Sesame Street 42, Tampa, FL 12345</text:p>
          </text:section>
          <text:p text:style-name="P2"/>
        </draw:text-box>
      </draw:frame>
      <draw:frame draw:style-name="fr1" draw:name="Frame690" text:anchor-type="page" text:anchor-page-number="277" svg:x="6.671cm" svg:y="2.02cm" svg:width="12.7cm" draw:z-index="832">
        <draw:text-box fo:min-height="2.981cm">
          <text:section text:style-name="Sect1" text:name="Section69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91" text:anchor-type="page" text:anchor-page-number="277" svg:x="0.667cm" svg:y="8.285cm" svg:width="1.109cm" draw:z-index="833">
        <draw:text-box fo:min-height="14.702cm">
          <text:section text:style-name="Sect1" text:name="Section69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93" text:anchor-type="page" text:anchor-page-number="279" svg:x="2.14cm" svg:y="6.047cm" svg:width="7.444cm" draw:z-index="83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94" text:anchor-type="page" text:anchor-page-number="279" svg:x="2.14cm" svg:y="5.549cm" svg:width="7.415cm" draw:z-index="837">
        <draw:text-box fo:min-height="0.499cm">
          <text:section text:style-name="Sect1" text:name="Section694">
            <text:p text:style-name="P1">Joe Sevenpack, Sesame Street 42, Tampa, FL 12345</text:p>
          </text:section>
          <text:p text:style-name="P2"/>
        </draw:text-box>
      </draw:frame>
      <draw:frame draw:style-name="fr1" draw:name="Frame695" text:anchor-type="page" text:anchor-page-number="279" svg:x="6.671cm" svg:y="2.02cm" svg:width="12.7cm" draw:z-index="838">
        <draw:text-box fo:min-height="2.981cm">
          <text:section text:style-name="Sect1" text:name="Section69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696" text:anchor-type="page" text:anchor-page-number="279" svg:x="0.667cm" svg:y="8.285cm" svg:width="1.109cm" draw:z-index="839">
        <draw:text-box fo:min-height="14.702cm">
          <text:section text:style-name="Sect1" text:name="Section69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698" text:anchor-type="page" text:anchor-page-number="281" svg:x="2.14cm" svg:y="6.047cm" svg:width="7.444cm" draw:z-index="84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699" text:anchor-type="page" text:anchor-page-number="281" svg:x="2.14cm" svg:y="5.549cm" svg:width="7.415cm" draw:z-index="843">
        <draw:text-box fo:min-height="0.499cm">
          <text:section text:style-name="Sect1" text:name="Section699">
            <text:p text:style-name="P1">Joe Sevenpack, Sesame Street 42, Tampa, FL 12345</text:p>
          </text:section>
          <text:p text:style-name="P2"/>
        </draw:text-box>
      </draw:frame>
      <draw:frame draw:style-name="fr1" draw:name="Frame700" text:anchor-type="page" text:anchor-page-number="281" svg:x="6.671cm" svg:y="2.02cm" svg:width="12.7cm" draw:z-index="844">
        <draw:text-box fo:min-height="2.981cm">
          <text:section text:style-name="Sect1" text:name="Section70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01" text:anchor-type="page" text:anchor-page-number="281" svg:x="0.667cm" svg:y="8.285cm" svg:width="1.109cm" draw:z-index="845">
        <draw:text-box fo:min-height="14.702cm">
          <text:section text:style-name="Sect1" text:name="Section70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03" text:anchor-type="page" text:anchor-page-number="283" svg:x="2.14cm" svg:y="6.047cm" svg:width="7.444cm" draw:z-index="84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04" text:anchor-type="page" text:anchor-page-number="283" svg:x="2.14cm" svg:y="5.549cm" svg:width="7.415cm" draw:z-index="849">
        <draw:text-box fo:min-height="0.499cm">
          <text:section text:style-name="Sect1" text:name="Section704">
            <text:p text:style-name="P1">Joe Sevenpack, Sesame Street 42, Tampa, FL 12345</text:p>
          </text:section>
          <text:p text:style-name="P2"/>
        </draw:text-box>
      </draw:frame>
      <draw:frame draw:style-name="fr1" draw:name="Frame705" text:anchor-type="page" text:anchor-page-number="283" svg:x="6.671cm" svg:y="2.02cm" svg:width="12.7cm" draw:z-index="850">
        <draw:text-box fo:min-height="2.981cm">
          <text:section text:style-name="Sect1" text:name="Section70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06" text:anchor-type="page" text:anchor-page-number="283" svg:x="0.667cm" svg:y="8.285cm" svg:width="1.109cm" draw:z-index="851">
        <draw:text-box fo:min-height="14.702cm">
          <text:section text:style-name="Sect1" text:name="Section70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08" text:anchor-type="page" text:anchor-page-number="285" svg:x="2.14cm" svg:y="6.047cm" svg:width="7.444cm" draw:z-index="85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09" text:anchor-type="page" text:anchor-page-number="285" svg:x="2.14cm" svg:y="5.549cm" svg:width="7.415cm" draw:z-index="855">
        <draw:text-box fo:min-height="0.499cm">
          <text:section text:style-name="Sect1" text:name="Section709">
            <text:p text:style-name="P1">Joe Sevenpack, Sesame Street 42, Tampa, FL 12345</text:p>
          </text:section>
          <text:p text:style-name="P2"/>
        </draw:text-box>
      </draw:frame>
      <draw:frame draw:style-name="fr1" draw:name="Frame710" text:anchor-type="page" text:anchor-page-number="285" svg:x="6.671cm" svg:y="2.02cm" svg:width="12.7cm" draw:z-index="856">
        <draw:text-box fo:min-height="2.981cm">
          <text:section text:style-name="Sect1" text:name="Section71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11" text:anchor-type="page" text:anchor-page-number="285" svg:x="0.667cm" svg:y="8.285cm" svg:width="1.109cm" draw:z-index="857">
        <draw:text-box fo:min-height="14.702cm">
          <text:section text:style-name="Sect1" text:name="Section71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13" text:anchor-type="page" text:anchor-page-number="287" svg:x="2.14cm" svg:y="6.047cm" svg:width="7.444cm" draw:z-index="86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14" text:anchor-type="page" text:anchor-page-number="287" svg:x="2.14cm" svg:y="5.549cm" svg:width="7.415cm" draw:z-index="861">
        <draw:text-box fo:min-height="0.499cm">
          <text:section text:style-name="Sect1" text:name="Section714">
            <text:p text:style-name="P1">Joe Sevenpack, Sesame Street 42, Tampa, FL 12345</text:p>
          </text:section>
          <text:p text:style-name="P2"/>
        </draw:text-box>
      </draw:frame>
      <draw:frame draw:style-name="fr1" draw:name="Frame715" text:anchor-type="page" text:anchor-page-number="287" svg:x="6.671cm" svg:y="2.02cm" svg:width="12.7cm" draw:z-index="862">
        <draw:text-box fo:min-height="2.981cm">
          <text:section text:style-name="Sect1" text:name="Section71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16" text:anchor-type="page" text:anchor-page-number="287" svg:x="0.667cm" svg:y="8.285cm" svg:width="1.109cm" draw:z-index="863">
        <draw:text-box fo:min-height="14.702cm">
          <text:section text:style-name="Sect1" text:name="Section71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18" text:anchor-type="page" text:anchor-page-number="289" svg:x="2.14cm" svg:y="6.047cm" svg:width="7.444cm" draw:z-index="86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19" text:anchor-type="page" text:anchor-page-number="289" svg:x="2.14cm" svg:y="5.549cm" svg:width="7.415cm" draw:z-index="867">
        <draw:text-box fo:min-height="0.499cm">
          <text:section text:style-name="Sect1" text:name="Section719">
            <text:p text:style-name="P1">Joe Sevenpack, Sesame Street 42, Tampa, FL 12345</text:p>
          </text:section>
          <text:p text:style-name="P2"/>
        </draw:text-box>
      </draw:frame>
      <draw:frame draw:style-name="fr1" draw:name="Frame720" text:anchor-type="page" text:anchor-page-number="289" svg:x="6.671cm" svg:y="2.02cm" svg:width="12.7cm" draw:z-index="868">
        <draw:text-box fo:min-height="2.981cm">
          <text:section text:style-name="Sect1" text:name="Section72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21" text:anchor-type="page" text:anchor-page-number="289" svg:x="0.667cm" svg:y="8.285cm" svg:width="1.109cm" draw:z-index="869">
        <draw:text-box fo:min-height="14.702cm">
          <text:section text:style-name="Sect1" text:name="Section72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23" text:anchor-type="page" text:anchor-page-number="291" svg:x="2.14cm" svg:y="6.047cm" svg:width="7.444cm" draw:z-index="87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24" text:anchor-type="page" text:anchor-page-number="291" svg:x="2.14cm" svg:y="5.549cm" svg:width="7.415cm" draw:z-index="873">
        <draw:text-box fo:min-height="0.499cm">
          <text:section text:style-name="Sect1" text:name="Section724">
            <text:p text:style-name="P1">Joe Sevenpack, Sesame Street 42, Tampa, FL 12345</text:p>
          </text:section>
          <text:p text:style-name="P2"/>
        </draw:text-box>
      </draw:frame>
      <draw:frame draw:style-name="fr1" draw:name="Frame725" text:anchor-type="page" text:anchor-page-number="291" svg:x="6.671cm" svg:y="2.02cm" svg:width="12.7cm" draw:z-index="874">
        <draw:text-box fo:min-height="2.981cm">
          <text:section text:style-name="Sect1" text:name="Section72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26" text:anchor-type="page" text:anchor-page-number="291" svg:x="0.667cm" svg:y="8.285cm" svg:width="1.109cm" draw:z-index="875">
        <draw:text-box fo:min-height="14.702cm">
          <text:section text:style-name="Sect1" text:name="Section72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28" text:anchor-type="page" text:anchor-page-number="293" svg:x="2.14cm" svg:y="6.047cm" svg:width="7.444cm" draw:z-index="87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29" text:anchor-type="page" text:anchor-page-number="293" svg:x="2.14cm" svg:y="5.549cm" svg:width="7.415cm" draw:z-index="879">
        <draw:text-box fo:min-height="0.499cm">
          <text:section text:style-name="Sect1" text:name="Section729">
            <text:p text:style-name="P1">Joe Sevenpack, Sesame Street 42, Tampa, FL 12345</text:p>
          </text:section>
          <text:p text:style-name="P2"/>
        </draw:text-box>
      </draw:frame>
      <draw:frame draw:style-name="fr1" draw:name="Frame730" text:anchor-type="page" text:anchor-page-number="293" svg:x="6.671cm" svg:y="2.02cm" svg:width="12.7cm" draw:z-index="880">
        <draw:text-box fo:min-height="2.981cm">
          <text:section text:style-name="Sect1" text:name="Section73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31" text:anchor-type="page" text:anchor-page-number="293" svg:x="0.667cm" svg:y="8.285cm" svg:width="1.109cm" draw:z-index="881">
        <draw:text-box fo:min-height="14.702cm">
          <text:section text:style-name="Sect1" text:name="Section73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33" text:anchor-type="page" text:anchor-page-number="295" svg:x="2.14cm" svg:y="6.047cm" svg:width="7.444cm" draw:z-index="88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34" text:anchor-type="page" text:anchor-page-number="295" svg:x="2.14cm" svg:y="5.549cm" svg:width="7.415cm" draw:z-index="885">
        <draw:text-box fo:min-height="0.499cm">
          <text:section text:style-name="Sect1" text:name="Section734">
            <text:p text:style-name="P1">Joe Sevenpack, Sesame Street 42, Tampa, FL 12345</text:p>
          </text:section>
          <text:p text:style-name="P2"/>
        </draw:text-box>
      </draw:frame>
      <draw:frame draw:style-name="fr1" draw:name="Frame735" text:anchor-type="page" text:anchor-page-number="295" svg:x="6.671cm" svg:y="2.02cm" svg:width="12.7cm" draw:z-index="886">
        <draw:text-box fo:min-height="2.981cm">
          <text:section text:style-name="Sect1" text:name="Section73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36" text:anchor-type="page" text:anchor-page-number="295" svg:x="0.667cm" svg:y="8.285cm" svg:width="1.109cm" draw:z-index="887">
        <draw:text-box fo:min-height="14.702cm">
          <text:section text:style-name="Sect1" text:name="Section73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38" text:anchor-type="page" text:anchor-page-number="297" svg:x="2.14cm" svg:y="6.047cm" svg:width="7.444cm" draw:z-index="89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39" text:anchor-type="page" text:anchor-page-number="297" svg:x="2.14cm" svg:y="5.549cm" svg:width="7.415cm" draw:z-index="891">
        <draw:text-box fo:min-height="0.499cm">
          <text:section text:style-name="Sect1" text:name="Section739">
            <text:p text:style-name="P1">Joe Sevenpack, Sesame Street 42, Tampa, FL 12345</text:p>
          </text:section>
          <text:p text:style-name="P2"/>
        </draw:text-box>
      </draw:frame>
      <draw:frame draw:style-name="fr1" draw:name="Frame740" text:anchor-type="page" text:anchor-page-number="297" svg:x="6.671cm" svg:y="2.02cm" svg:width="12.7cm" draw:z-index="892">
        <draw:text-box fo:min-height="2.981cm">
          <text:section text:style-name="Sect1" text:name="Section74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41" text:anchor-type="page" text:anchor-page-number="297" svg:x="0.667cm" svg:y="8.285cm" svg:width="1.109cm" draw:z-index="893">
        <draw:text-box fo:min-height="14.702cm">
          <text:section text:style-name="Sect1" text:name="Section74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43" text:anchor-type="page" text:anchor-page-number="299" svg:x="2.14cm" svg:y="6.047cm" svg:width="7.444cm" draw:z-index="89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44" text:anchor-type="page" text:anchor-page-number="299" svg:x="2.14cm" svg:y="5.549cm" svg:width="7.415cm" draw:z-index="897">
        <draw:text-box fo:min-height="0.499cm">
          <text:section text:style-name="Sect1" text:name="Section744">
            <text:p text:style-name="P1">Joe Sevenpack, Sesame Street 42, Tampa, FL 12345</text:p>
          </text:section>
          <text:p text:style-name="P2"/>
        </draw:text-box>
      </draw:frame>
      <draw:frame draw:style-name="fr1" draw:name="Frame745" text:anchor-type="page" text:anchor-page-number="299" svg:x="6.671cm" svg:y="2.02cm" svg:width="12.7cm" draw:z-index="898">
        <draw:text-box fo:min-height="2.981cm">
          <text:section text:style-name="Sect1" text:name="Section74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46" text:anchor-type="page" text:anchor-page-number="299" svg:x="0.667cm" svg:y="8.285cm" svg:width="1.109cm" draw:z-index="899">
        <draw:text-box fo:min-height="14.702cm">
          <text:section text:style-name="Sect1" text:name="Section74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48" text:anchor-type="page" text:anchor-page-number="301" svg:x="2.14cm" svg:y="6.047cm" svg:width="7.444cm" draw:z-index="90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49" text:anchor-type="page" text:anchor-page-number="301" svg:x="2.14cm" svg:y="5.549cm" svg:width="7.415cm" draw:z-index="903">
        <draw:text-box fo:min-height="0.499cm">
          <text:section text:style-name="Sect1" text:name="Section749">
            <text:p text:style-name="P1">Joe Sevenpack, Sesame Street 42, Tampa, FL 12345</text:p>
          </text:section>
          <text:p text:style-name="P2"/>
        </draw:text-box>
      </draw:frame>
      <draw:frame draw:style-name="fr1" draw:name="Frame750" text:anchor-type="page" text:anchor-page-number="301" svg:x="6.671cm" svg:y="2.02cm" svg:width="12.7cm" draw:z-index="904">
        <draw:text-box fo:min-height="2.981cm">
          <text:section text:style-name="Sect1" text:name="Section75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51" text:anchor-type="page" text:anchor-page-number="301" svg:x="0.667cm" svg:y="8.285cm" svg:width="1.109cm" draw:z-index="905">
        <draw:text-box fo:min-height="14.702cm">
          <text:section text:style-name="Sect1" text:name="Section75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53" text:anchor-type="page" text:anchor-page-number="303" svg:x="2.14cm" svg:y="6.047cm" svg:width="7.444cm" draw:z-index="90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54" text:anchor-type="page" text:anchor-page-number="303" svg:x="2.14cm" svg:y="5.549cm" svg:width="7.415cm" draw:z-index="909">
        <draw:text-box fo:min-height="0.499cm">
          <text:section text:style-name="Sect1" text:name="Section754">
            <text:p text:style-name="P1">Joe Sevenpack, Sesame Street 42, Tampa, FL 12345</text:p>
          </text:section>
          <text:p text:style-name="P2"/>
        </draw:text-box>
      </draw:frame>
      <draw:frame draw:style-name="fr1" draw:name="Frame755" text:anchor-type="page" text:anchor-page-number="303" svg:x="6.671cm" svg:y="2.02cm" svg:width="12.7cm" draw:z-index="910">
        <draw:text-box fo:min-height="2.981cm">
          <text:section text:style-name="Sect1" text:name="Section75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56" text:anchor-type="page" text:anchor-page-number="303" svg:x="0.667cm" svg:y="8.285cm" svg:width="1.109cm" draw:z-index="911">
        <draw:text-box fo:min-height="14.702cm">
          <text:section text:style-name="Sect1" text:name="Section75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58" text:anchor-type="page" text:anchor-page-number="305" svg:x="2.14cm" svg:y="6.047cm" svg:width="7.444cm" draw:z-index="91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59" text:anchor-type="page" text:anchor-page-number="305" svg:x="2.14cm" svg:y="5.549cm" svg:width="7.415cm" draw:z-index="915">
        <draw:text-box fo:min-height="0.499cm">
          <text:section text:style-name="Sect1" text:name="Section759">
            <text:p text:style-name="P1">Joe Sevenpack, Sesame Street 42, Tampa, FL 12345</text:p>
          </text:section>
          <text:p text:style-name="P2"/>
        </draw:text-box>
      </draw:frame>
      <draw:frame draw:style-name="fr1" draw:name="Frame760" text:anchor-type="page" text:anchor-page-number="305" svg:x="6.671cm" svg:y="2.02cm" svg:width="12.7cm" draw:z-index="916">
        <draw:text-box fo:min-height="2.981cm">
          <text:section text:style-name="Sect1" text:name="Section76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61" text:anchor-type="page" text:anchor-page-number="305" svg:x="0.667cm" svg:y="8.285cm" svg:width="1.109cm" draw:z-index="917">
        <draw:text-box fo:min-height="14.702cm">
          <text:section text:style-name="Sect1" text:name="Section76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63" text:anchor-type="page" text:anchor-page-number="307" svg:x="2.14cm" svg:y="6.047cm" svg:width="7.444cm" draw:z-index="92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64" text:anchor-type="page" text:anchor-page-number="307" svg:x="2.14cm" svg:y="5.549cm" svg:width="7.415cm" draw:z-index="921">
        <draw:text-box fo:min-height="0.499cm">
          <text:section text:style-name="Sect1" text:name="Section764">
            <text:p text:style-name="P1">Joe Sevenpack, Sesame Street 42, Tampa, FL 12345</text:p>
          </text:section>
          <text:p text:style-name="P2"/>
        </draw:text-box>
      </draw:frame>
      <draw:frame draw:style-name="fr1" draw:name="Frame765" text:anchor-type="page" text:anchor-page-number="307" svg:x="6.671cm" svg:y="2.02cm" svg:width="12.7cm" draw:z-index="922">
        <draw:text-box fo:min-height="2.981cm">
          <text:section text:style-name="Sect1" text:name="Section76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66" text:anchor-type="page" text:anchor-page-number="307" svg:x="0.667cm" svg:y="8.285cm" svg:width="1.109cm" draw:z-index="923">
        <draw:text-box fo:min-height="14.702cm">
          <text:section text:style-name="Sect1" text:name="Section76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68" text:anchor-type="page" text:anchor-page-number="309" svg:x="2.14cm" svg:y="6.047cm" svg:width="7.444cm" draw:z-index="92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69" text:anchor-type="page" text:anchor-page-number="309" svg:x="2.14cm" svg:y="5.549cm" svg:width="7.415cm" draw:z-index="927">
        <draw:text-box fo:min-height="0.499cm">
          <text:section text:style-name="Sect1" text:name="Section769">
            <text:p text:style-name="P1">Joe Sevenpack, Sesame Street 42, Tampa, FL 12345</text:p>
          </text:section>
          <text:p text:style-name="P2"/>
        </draw:text-box>
      </draw:frame>
      <draw:frame draw:style-name="fr1" draw:name="Frame770" text:anchor-type="page" text:anchor-page-number="309" svg:x="6.671cm" svg:y="2.02cm" svg:width="12.7cm" draw:z-index="928">
        <draw:text-box fo:min-height="2.981cm">
          <text:section text:style-name="Sect1" text:name="Section77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71" text:anchor-type="page" text:anchor-page-number="309" svg:x="0.667cm" svg:y="8.285cm" svg:width="1.109cm" draw:z-index="929">
        <draw:text-box fo:min-height="14.702cm">
          <text:section text:style-name="Sect1" text:name="Section77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73" text:anchor-type="page" text:anchor-page-number="311" svg:x="2.14cm" svg:y="6.047cm" svg:width="7.444cm" draw:z-index="93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74" text:anchor-type="page" text:anchor-page-number="311" svg:x="2.14cm" svg:y="5.549cm" svg:width="7.415cm" draw:z-index="933">
        <draw:text-box fo:min-height="0.499cm">
          <text:section text:style-name="Sect1" text:name="Section774">
            <text:p text:style-name="P1">Joe Sevenpack, Sesame Street 42, Tampa, FL 12345</text:p>
          </text:section>
          <text:p text:style-name="P2"/>
        </draw:text-box>
      </draw:frame>
      <draw:frame draw:style-name="fr1" draw:name="Frame775" text:anchor-type="page" text:anchor-page-number="311" svg:x="6.671cm" svg:y="2.02cm" svg:width="12.7cm" draw:z-index="934">
        <draw:text-box fo:min-height="2.981cm">
          <text:section text:style-name="Sect1" text:name="Section77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76" text:anchor-type="page" text:anchor-page-number="311" svg:x="0.667cm" svg:y="8.285cm" svg:width="1.109cm" draw:z-index="935">
        <draw:text-box fo:min-height="14.702cm">
          <text:section text:style-name="Sect1" text:name="Section77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78" text:anchor-type="page" text:anchor-page-number="313" svg:x="2.14cm" svg:y="6.047cm" svg:width="7.444cm" draw:z-index="93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79" text:anchor-type="page" text:anchor-page-number="313" svg:x="2.14cm" svg:y="5.549cm" svg:width="7.415cm" draw:z-index="939">
        <draw:text-box fo:min-height="0.499cm">
          <text:section text:style-name="Sect1" text:name="Section779">
            <text:p text:style-name="P1">Joe Sevenpack, Sesame Street 42, Tampa, FL 12345</text:p>
          </text:section>
          <text:p text:style-name="P2"/>
        </draw:text-box>
      </draw:frame>
      <draw:frame draw:style-name="fr1" draw:name="Frame780" text:anchor-type="page" text:anchor-page-number="313" svg:x="6.671cm" svg:y="2.02cm" svg:width="12.7cm" draw:z-index="940">
        <draw:text-box fo:min-height="2.981cm">
          <text:section text:style-name="Sect1" text:name="Section78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81" text:anchor-type="page" text:anchor-page-number="313" svg:x="0.667cm" svg:y="8.285cm" svg:width="1.109cm" draw:z-index="941">
        <draw:text-box fo:min-height="14.702cm">
          <text:section text:style-name="Sect1" text:name="Section78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83" text:anchor-type="page" text:anchor-page-number="315" svg:x="2.14cm" svg:y="6.047cm" svg:width="7.444cm" draw:z-index="94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84" text:anchor-type="page" text:anchor-page-number="315" svg:x="2.14cm" svg:y="5.549cm" svg:width="7.415cm" draw:z-index="945">
        <draw:text-box fo:min-height="0.499cm">
          <text:section text:style-name="Sect1" text:name="Section784">
            <text:p text:style-name="P1">Joe Sevenpack, Sesame Street 42, Tampa, FL 12345</text:p>
          </text:section>
          <text:p text:style-name="P2"/>
        </draw:text-box>
      </draw:frame>
      <draw:frame draw:style-name="fr1" draw:name="Frame785" text:anchor-type="page" text:anchor-page-number="315" svg:x="6.671cm" svg:y="2.02cm" svg:width="12.7cm" draw:z-index="946">
        <draw:text-box fo:min-height="2.981cm">
          <text:section text:style-name="Sect1" text:name="Section78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86" text:anchor-type="page" text:anchor-page-number="315" svg:x="0.667cm" svg:y="8.285cm" svg:width="1.109cm" draw:z-index="947">
        <draw:text-box fo:min-height="14.702cm">
          <text:section text:style-name="Sect1" text:name="Section78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88" text:anchor-type="page" text:anchor-page-number="317" svg:x="2.14cm" svg:y="6.047cm" svg:width="7.444cm" draw:z-index="95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89" text:anchor-type="page" text:anchor-page-number="317" svg:x="2.14cm" svg:y="5.549cm" svg:width="7.415cm" draw:z-index="951">
        <draw:text-box fo:min-height="0.499cm">
          <text:section text:style-name="Sect1" text:name="Section789">
            <text:p text:style-name="P1">Joe Sevenpack, Sesame Street 42, Tampa, FL 12345</text:p>
          </text:section>
          <text:p text:style-name="P2"/>
        </draw:text-box>
      </draw:frame>
      <draw:frame draw:style-name="fr1" draw:name="Frame790" text:anchor-type="page" text:anchor-page-number="317" svg:x="6.671cm" svg:y="2.02cm" svg:width="12.7cm" draw:z-index="952">
        <draw:text-box fo:min-height="2.981cm">
          <text:section text:style-name="Sect1" text:name="Section79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91" text:anchor-type="page" text:anchor-page-number="317" svg:x="0.667cm" svg:y="8.285cm" svg:width="1.109cm" draw:z-index="953">
        <draw:text-box fo:min-height="14.702cm">
          <text:section text:style-name="Sect1" text:name="Section79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93" text:anchor-type="page" text:anchor-page-number="319" svg:x="2.14cm" svg:y="6.047cm" svg:width="7.444cm" draw:z-index="95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94" text:anchor-type="page" text:anchor-page-number="319" svg:x="2.14cm" svg:y="5.549cm" svg:width="7.415cm" draw:z-index="957">
        <draw:text-box fo:min-height="0.499cm">
          <text:section text:style-name="Sect1" text:name="Section794">
            <text:p text:style-name="P1">Joe Sevenpack, Sesame Street 42, Tampa, FL 12345</text:p>
          </text:section>
          <text:p text:style-name="P2"/>
        </draw:text-box>
      </draw:frame>
      <draw:frame draw:style-name="fr1" draw:name="Frame795" text:anchor-type="page" text:anchor-page-number="319" svg:x="6.671cm" svg:y="2.02cm" svg:width="12.7cm" draw:z-index="958">
        <draw:text-box fo:min-height="2.981cm">
          <text:section text:style-name="Sect1" text:name="Section79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796" text:anchor-type="page" text:anchor-page-number="319" svg:x="0.667cm" svg:y="8.285cm" svg:width="1.109cm" draw:z-index="959">
        <draw:text-box fo:min-height="14.702cm">
          <text:section text:style-name="Sect1" text:name="Section79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798" text:anchor-type="page" text:anchor-page-number="321" svg:x="2.14cm" svg:y="6.047cm" svg:width="7.444cm" draw:z-index="96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799" text:anchor-type="page" text:anchor-page-number="321" svg:x="2.14cm" svg:y="5.549cm" svg:width="7.415cm" draw:z-index="963">
        <draw:text-box fo:min-height="0.499cm">
          <text:section text:style-name="Sect1" text:name="Section799">
            <text:p text:style-name="P1">Joe Sevenpack, Sesame Street 42, Tampa, FL 12345</text:p>
          </text:section>
          <text:p text:style-name="P2"/>
        </draw:text-box>
      </draw:frame>
      <draw:frame draw:style-name="fr1" draw:name="Frame800" text:anchor-type="page" text:anchor-page-number="321" svg:x="6.671cm" svg:y="2.02cm" svg:width="12.7cm" draw:z-index="964">
        <draw:text-box fo:min-height="2.981cm">
          <text:section text:style-name="Sect1" text:name="Section80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01" text:anchor-type="page" text:anchor-page-number="321" svg:x="0.667cm" svg:y="8.285cm" svg:width="1.109cm" draw:z-index="965">
        <draw:text-box fo:min-height="14.702cm">
          <text:section text:style-name="Sect1" text:name="Section80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03" text:anchor-type="page" text:anchor-page-number="323" svg:x="2.14cm" svg:y="6.047cm" svg:width="7.444cm" draw:z-index="96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04" text:anchor-type="page" text:anchor-page-number="323" svg:x="2.14cm" svg:y="5.549cm" svg:width="7.415cm" draw:z-index="969">
        <draw:text-box fo:min-height="0.499cm">
          <text:section text:style-name="Sect1" text:name="Section804">
            <text:p text:style-name="P1">Joe Sevenpack, Sesame Street 42, Tampa, FL 12345</text:p>
          </text:section>
          <text:p text:style-name="P2"/>
        </draw:text-box>
      </draw:frame>
      <draw:frame draw:style-name="fr1" draw:name="Frame805" text:anchor-type="page" text:anchor-page-number="323" svg:x="6.671cm" svg:y="2.02cm" svg:width="12.7cm" draw:z-index="970">
        <draw:text-box fo:min-height="2.981cm">
          <text:section text:style-name="Sect1" text:name="Section80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06" text:anchor-type="page" text:anchor-page-number="323" svg:x="0.667cm" svg:y="8.285cm" svg:width="1.109cm" draw:z-index="971">
        <draw:text-box fo:min-height="14.702cm">
          <text:section text:style-name="Sect1" text:name="Section80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08" text:anchor-type="page" text:anchor-page-number="325" svg:x="2.14cm" svg:y="6.047cm" svg:width="7.444cm" draw:z-index="97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09" text:anchor-type="page" text:anchor-page-number="325" svg:x="2.14cm" svg:y="5.549cm" svg:width="7.415cm" draw:z-index="975">
        <draw:text-box fo:min-height="0.499cm">
          <text:section text:style-name="Sect1" text:name="Section809">
            <text:p text:style-name="P1">Joe Sevenpack, Sesame Street 42, Tampa, FL 12345</text:p>
          </text:section>
          <text:p text:style-name="P2"/>
        </draw:text-box>
      </draw:frame>
      <draw:frame draw:style-name="fr1" draw:name="Frame810" text:anchor-type="page" text:anchor-page-number="325" svg:x="6.671cm" svg:y="2.02cm" svg:width="12.7cm" draw:z-index="976">
        <draw:text-box fo:min-height="2.981cm">
          <text:section text:style-name="Sect1" text:name="Section81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11" text:anchor-type="page" text:anchor-page-number="325" svg:x="0.667cm" svg:y="8.285cm" svg:width="1.109cm" draw:z-index="977">
        <draw:text-box fo:min-height="14.702cm">
          <text:section text:style-name="Sect1" text:name="Section81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13" text:anchor-type="page" text:anchor-page-number="327" svg:x="2.14cm" svg:y="6.047cm" svg:width="7.444cm" draw:z-index="98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14" text:anchor-type="page" text:anchor-page-number="327" svg:x="2.14cm" svg:y="5.549cm" svg:width="7.415cm" draw:z-index="981">
        <draw:text-box fo:min-height="0.499cm">
          <text:section text:style-name="Sect1" text:name="Section814">
            <text:p text:style-name="P1">Joe Sevenpack, Sesame Street 42, Tampa, FL 12345</text:p>
          </text:section>
          <text:p text:style-name="P2"/>
        </draw:text-box>
      </draw:frame>
      <draw:frame draw:style-name="fr1" draw:name="Frame815" text:anchor-type="page" text:anchor-page-number="327" svg:x="6.671cm" svg:y="2.02cm" svg:width="12.7cm" draw:z-index="982">
        <draw:text-box fo:min-height="2.981cm">
          <text:section text:style-name="Sect1" text:name="Section81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16" text:anchor-type="page" text:anchor-page-number="327" svg:x="0.667cm" svg:y="8.285cm" svg:width="1.109cm" draw:z-index="983">
        <draw:text-box fo:min-height="14.702cm">
          <text:section text:style-name="Sect1" text:name="Section81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18" text:anchor-type="page" text:anchor-page-number="329" svg:x="2.14cm" svg:y="6.047cm" svg:width="7.444cm" draw:z-index="98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19" text:anchor-type="page" text:anchor-page-number="329" svg:x="2.14cm" svg:y="5.549cm" svg:width="7.415cm" draw:z-index="987">
        <draw:text-box fo:min-height="0.499cm">
          <text:section text:style-name="Sect1" text:name="Section819">
            <text:p text:style-name="P1">Joe Sevenpack, Sesame Street 42, Tampa, FL 12345</text:p>
          </text:section>
          <text:p text:style-name="P2"/>
        </draw:text-box>
      </draw:frame>
      <draw:frame draw:style-name="fr1" draw:name="Frame820" text:anchor-type="page" text:anchor-page-number="329" svg:x="6.671cm" svg:y="2.02cm" svg:width="12.7cm" draw:z-index="988">
        <draw:text-box fo:min-height="2.981cm">
          <text:section text:style-name="Sect1" text:name="Section82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21" text:anchor-type="page" text:anchor-page-number="329" svg:x="0.667cm" svg:y="8.285cm" svg:width="1.109cm" draw:z-index="989">
        <draw:text-box fo:min-height="14.702cm">
          <text:section text:style-name="Sect1" text:name="Section82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23" text:anchor-type="page" text:anchor-page-number="331" svg:x="2.14cm" svg:y="6.047cm" svg:width="7.444cm" draw:z-index="99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24" text:anchor-type="page" text:anchor-page-number="331" svg:x="2.14cm" svg:y="5.549cm" svg:width="7.415cm" draw:z-index="993">
        <draw:text-box fo:min-height="0.499cm">
          <text:section text:style-name="Sect1" text:name="Section824">
            <text:p text:style-name="P1">Joe Sevenpack, Sesame Street 42, Tampa, FL 12345</text:p>
          </text:section>
          <text:p text:style-name="P2"/>
        </draw:text-box>
      </draw:frame>
      <draw:frame draw:style-name="fr1" draw:name="Frame825" text:anchor-type="page" text:anchor-page-number="331" svg:x="6.671cm" svg:y="2.02cm" svg:width="12.7cm" draw:z-index="994">
        <draw:text-box fo:min-height="2.981cm">
          <text:section text:style-name="Sect1" text:name="Section82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26" text:anchor-type="page" text:anchor-page-number="331" svg:x="0.667cm" svg:y="8.285cm" svg:width="1.109cm" draw:z-index="995">
        <draw:text-box fo:min-height="14.702cm">
          <text:section text:style-name="Sect1" text:name="Section82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28" text:anchor-type="page" text:anchor-page-number="333" svg:x="2.14cm" svg:y="6.047cm" svg:width="7.444cm" draw:z-index="99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29" text:anchor-type="page" text:anchor-page-number="333" svg:x="2.14cm" svg:y="5.549cm" svg:width="7.415cm" draw:z-index="999">
        <draw:text-box fo:min-height="0.499cm">
          <text:section text:style-name="Sect1" text:name="Section829">
            <text:p text:style-name="P1">Joe Sevenpack, Sesame Street 42, Tampa, FL 12345</text:p>
          </text:section>
          <text:p text:style-name="P2"/>
        </draw:text-box>
      </draw:frame>
      <draw:frame draw:style-name="fr1" draw:name="Frame830" text:anchor-type="page" text:anchor-page-number="333" svg:x="6.671cm" svg:y="2.02cm" svg:width="12.7cm" draw:z-index="1000">
        <draw:text-box fo:min-height="2.981cm">
          <text:section text:style-name="Sect1" text:name="Section83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31" text:anchor-type="page" text:anchor-page-number="333" svg:x="0.667cm" svg:y="8.285cm" svg:width="1.109cm" draw:z-index="1001">
        <draw:text-box fo:min-height="14.702cm">
          <text:section text:style-name="Sect1" text:name="Section83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33" text:anchor-type="page" text:anchor-page-number="335" svg:x="2.14cm" svg:y="6.047cm" svg:width="7.444cm" draw:z-index="100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34" text:anchor-type="page" text:anchor-page-number="335" svg:x="2.14cm" svg:y="5.549cm" svg:width="7.415cm" draw:z-index="1005">
        <draw:text-box fo:min-height="0.499cm">
          <text:section text:style-name="Sect1" text:name="Section834">
            <text:p text:style-name="P1">Joe Sevenpack, Sesame Street 42, Tampa, FL 12345</text:p>
          </text:section>
          <text:p text:style-name="P2"/>
        </draw:text-box>
      </draw:frame>
      <draw:frame draw:style-name="fr1" draw:name="Frame835" text:anchor-type="page" text:anchor-page-number="335" svg:x="6.671cm" svg:y="2.02cm" svg:width="12.7cm" draw:z-index="1006">
        <draw:text-box fo:min-height="2.981cm">
          <text:section text:style-name="Sect1" text:name="Section83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36" text:anchor-type="page" text:anchor-page-number="335" svg:x="0.667cm" svg:y="8.285cm" svg:width="1.109cm" draw:z-index="1007">
        <draw:text-box fo:min-height="14.702cm">
          <text:section text:style-name="Sect1" text:name="Section83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38" text:anchor-type="page" text:anchor-page-number="337" svg:x="2.14cm" svg:y="6.047cm" svg:width="7.444cm" draw:z-index="101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39" text:anchor-type="page" text:anchor-page-number="337" svg:x="2.14cm" svg:y="5.549cm" svg:width="7.415cm" draw:z-index="1011">
        <draw:text-box fo:min-height="0.499cm">
          <text:section text:style-name="Sect1" text:name="Section839">
            <text:p text:style-name="P1">Joe Sevenpack, Sesame Street 42, Tampa, FL 12345</text:p>
          </text:section>
          <text:p text:style-name="P2"/>
        </draw:text-box>
      </draw:frame>
      <draw:frame draw:style-name="fr1" draw:name="Frame840" text:anchor-type="page" text:anchor-page-number="337" svg:x="6.671cm" svg:y="2.02cm" svg:width="12.7cm" draw:z-index="1012">
        <draw:text-box fo:min-height="2.981cm">
          <text:section text:style-name="Sect1" text:name="Section84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41" text:anchor-type="page" text:anchor-page-number="337" svg:x="0.667cm" svg:y="8.285cm" svg:width="1.109cm" draw:z-index="1013">
        <draw:text-box fo:min-height="14.702cm">
          <text:section text:style-name="Sect1" text:name="Section84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43" text:anchor-type="page" text:anchor-page-number="339" svg:x="2.14cm" svg:y="6.047cm" svg:width="7.444cm" draw:z-index="101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44" text:anchor-type="page" text:anchor-page-number="339" svg:x="2.14cm" svg:y="5.549cm" svg:width="7.415cm" draw:z-index="1017">
        <draw:text-box fo:min-height="0.499cm">
          <text:section text:style-name="Sect1" text:name="Section844">
            <text:p text:style-name="P1">Joe Sevenpack, Sesame Street 42, Tampa, FL 12345</text:p>
          </text:section>
          <text:p text:style-name="P2"/>
        </draw:text-box>
      </draw:frame>
      <draw:frame draw:style-name="fr1" draw:name="Frame845" text:anchor-type="page" text:anchor-page-number="339" svg:x="6.671cm" svg:y="2.02cm" svg:width="12.7cm" draw:z-index="1018">
        <draw:text-box fo:min-height="2.981cm">
          <text:section text:style-name="Sect1" text:name="Section84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46" text:anchor-type="page" text:anchor-page-number="339" svg:x="0.667cm" svg:y="8.285cm" svg:width="1.109cm" draw:z-index="1019">
        <draw:text-box fo:min-height="14.702cm">
          <text:section text:style-name="Sect1" text:name="Section84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48" text:anchor-type="page" text:anchor-page-number="341" svg:x="2.14cm" svg:y="6.047cm" svg:width="7.444cm" draw:z-index="102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49" text:anchor-type="page" text:anchor-page-number="341" svg:x="2.14cm" svg:y="5.549cm" svg:width="7.415cm" draw:z-index="1023">
        <draw:text-box fo:min-height="0.499cm">
          <text:section text:style-name="Sect1" text:name="Section849">
            <text:p text:style-name="P1">Joe Sevenpack, Sesame Street 42, Tampa, FL 12345</text:p>
          </text:section>
          <text:p text:style-name="P2"/>
        </draw:text-box>
      </draw:frame>
      <draw:frame draw:style-name="fr1" draw:name="Frame850" text:anchor-type="page" text:anchor-page-number="341" svg:x="6.671cm" svg:y="2.02cm" svg:width="12.7cm" draw:z-index="1024">
        <draw:text-box fo:min-height="2.981cm">
          <text:section text:style-name="Sect1" text:name="Section85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51" text:anchor-type="page" text:anchor-page-number="341" svg:x="0.667cm" svg:y="8.285cm" svg:width="1.109cm" draw:z-index="1025">
        <draw:text-box fo:min-height="14.702cm">
          <text:section text:style-name="Sect1" text:name="Section85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53" text:anchor-type="page" text:anchor-page-number="343" svg:x="2.14cm" svg:y="6.047cm" svg:width="7.444cm" draw:z-index="102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54" text:anchor-type="page" text:anchor-page-number="343" svg:x="2.14cm" svg:y="5.549cm" svg:width="7.415cm" draw:z-index="1029">
        <draw:text-box fo:min-height="0.499cm">
          <text:section text:style-name="Sect1" text:name="Section854">
            <text:p text:style-name="P1">Joe Sevenpack, Sesame Street 42, Tampa, FL 12345</text:p>
          </text:section>
          <text:p text:style-name="P2"/>
        </draw:text-box>
      </draw:frame>
      <draw:frame draw:style-name="fr1" draw:name="Frame855" text:anchor-type="page" text:anchor-page-number="343" svg:x="6.671cm" svg:y="2.02cm" svg:width="12.7cm" draw:z-index="1030">
        <draw:text-box fo:min-height="2.981cm">
          <text:section text:style-name="Sect1" text:name="Section85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56" text:anchor-type="page" text:anchor-page-number="343" svg:x="0.667cm" svg:y="8.285cm" svg:width="1.109cm" draw:z-index="1031">
        <draw:text-box fo:min-height="14.702cm">
          <text:section text:style-name="Sect1" text:name="Section85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58" text:anchor-type="page" text:anchor-page-number="345" svg:x="2.14cm" svg:y="6.047cm" svg:width="7.444cm" draw:z-index="103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59" text:anchor-type="page" text:anchor-page-number="345" svg:x="2.14cm" svg:y="5.549cm" svg:width="7.415cm" draw:z-index="1035">
        <draw:text-box fo:min-height="0.499cm">
          <text:section text:style-name="Sect1" text:name="Section859">
            <text:p text:style-name="P1">Joe Sevenpack, Sesame Street 42, Tampa, FL 12345</text:p>
          </text:section>
          <text:p text:style-name="P2"/>
        </draw:text-box>
      </draw:frame>
      <draw:frame draw:style-name="fr1" draw:name="Frame860" text:anchor-type="page" text:anchor-page-number="345" svg:x="6.671cm" svg:y="2.02cm" svg:width="12.7cm" draw:z-index="1036">
        <draw:text-box fo:min-height="2.981cm">
          <text:section text:style-name="Sect1" text:name="Section86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61" text:anchor-type="page" text:anchor-page-number="345" svg:x="0.667cm" svg:y="8.285cm" svg:width="1.109cm" draw:z-index="1037">
        <draw:text-box fo:min-height="14.702cm">
          <text:section text:style-name="Sect1" text:name="Section86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63" text:anchor-type="page" text:anchor-page-number="347" svg:x="2.14cm" svg:y="6.047cm" svg:width="7.444cm" draw:z-index="104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64" text:anchor-type="page" text:anchor-page-number="347" svg:x="2.14cm" svg:y="5.549cm" svg:width="7.415cm" draw:z-index="1041">
        <draw:text-box fo:min-height="0.499cm">
          <text:section text:style-name="Sect1" text:name="Section864">
            <text:p text:style-name="P1">Joe Sevenpack, Sesame Street 42, Tampa, FL 12345</text:p>
          </text:section>
          <text:p text:style-name="P2"/>
        </draw:text-box>
      </draw:frame>
      <draw:frame draw:style-name="fr1" draw:name="Frame865" text:anchor-type="page" text:anchor-page-number="347" svg:x="6.671cm" svg:y="2.02cm" svg:width="12.7cm" draw:z-index="1042">
        <draw:text-box fo:min-height="2.981cm">
          <text:section text:style-name="Sect1" text:name="Section86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66" text:anchor-type="page" text:anchor-page-number="347" svg:x="0.667cm" svg:y="8.285cm" svg:width="1.109cm" draw:z-index="1043">
        <draw:text-box fo:min-height="14.702cm">
          <text:section text:style-name="Sect1" text:name="Section86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68" text:anchor-type="page" text:anchor-page-number="349" svg:x="2.14cm" svg:y="6.047cm" svg:width="7.444cm" draw:z-index="104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69" text:anchor-type="page" text:anchor-page-number="349" svg:x="2.14cm" svg:y="5.549cm" svg:width="7.415cm" draw:z-index="1047">
        <draw:text-box fo:min-height="0.499cm">
          <text:section text:style-name="Sect1" text:name="Section869">
            <text:p text:style-name="P1">Joe Sevenpack, Sesame Street 42, Tampa, FL 12345</text:p>
          </text:section>
          <text:p text:style-name="P2"/>
        </draw:text-box>
      </draw:frame>
      <draw:frame draw:style-name="fr1" draw:name="Frame870" text:anchor-type="page" text:anchor-page-number="349" svg:x="6.671cm" svg:y="2.02cm" svg:width="12.7cm" draw:z-index="1048">
        <draw:text-box fo:min-height="2.981cm">
          <text:section text:style-name="Sect1" text:name="Section87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71" text:anchor-type="page" text:anchor-page-number="349" svg:x="0.667cm" svg:y="8.285cm" svg:width="1.109cm" draw:z-index="1049">
        <draw:text-box fo:min-height="14.702cm">
          <text:section text:style-name="Sect1" text:name="Section87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73" text:anchor-type="page" text:anchor-page-number="351" svg:x="2.14cm" svg:y="6.047cm" svg:width="7.444cm" draw:z-index="105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74" text:anchor-type="page" text:anchor-page-number="351" svg:x="2.14cm" svg:y="5.549cm" svg:width="7.415cm" draw:z-index="1053">
        <draw:text-box fo:min-height="0.499cm">
          <text:section text:style-name="Sect1" text:name="Section874">
            <text:p text:style-name="P1">Joe Sevenpack, Sesame Street 42, Tampa, FL 12345</text:p>
          </text:section>
          <text:p text:style-name="P2"/>
        </draw:text-box>
      </draw:frame>
      <draw:frame draw:style-name="fr1" draw:name="Frame875" text:anchor-type="page" text:anchor-page-number="351" svg:x="6.671cm" svg:y="2.02cm" svg:width="12.7cm" draw:z-index="1054">
        <draw:text-box fo:min-height="2.981cm">
          <text:section text:style-name="Sect1" text:name="Section87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76" text:anchor-type="page" text:anchor-page-number="351" svg:x="0.667cm" svg:y="8.285cm" svg:width="1.109cm" draw:z-index="1055">
        <draw:text-box fo:min-height="14.702cm">
          <text:section text:style-name="Sect1" text:name="Section87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78" text:anchor-type="page" text:anchor-page-number="353" svg:x="2.14cm" svg:y="6.047cm" svg:width="7.444cm" draw:z-index="105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79" text:anchor-type="page" text:anchor-page-number="353" svg:x="2.14cm" svg:y="5.549cm" svg:width="7.415cm" draw:z-index="1059">
        <draw:text-box fo:min-height="0.499cm">
          <text:section text:style-name="Sect1" text:name="Section879">
            <text:p text:style-name="P1">Joe Sevenpack, Sesame Street 42, Tampa, FL 12345</text:p>
          </text:section>
          <text:p text:style-name="P2"/>
        </draw:text-box>
      </draw:frame>
      <draw:frame draw:style-name="fr1" draw:name="Frame880" text:anchor-type="page" text:anchor-page-number="353" svg:x="6.671cm" svg:y="2.02cm" svg:width="12.7cm" draw:z-index="1060">
        <draw:text-box fo:min-height="2.981cm">
          <text:section text:style-name="Sect1" text:name="Section88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81" text:anchor-type="page" text:anchor-page-number="353" svg:x="0.667cm" svg:y="8.285cm" svg:width="1.109cm" draw:z-index="1061">
        <draw:text-box fo:min-height="14.702cm">
          <text:section text:style-name="Sect1" text:name="Section88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83" text:anchor-type="page" text:anchor-page-number="355" svg:x="2.14cm" svg:y="6.047cm" svg:width="7.444cm" draw:z-index="106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84" text:anchor-type="page" text:anchor-page-number="355" svg:x="2.14cm" svg:y="5.549cm" svg:width="7.415cm" draw:z-index="1065">
        <draw:text-box fo:min-height="0.499cm">
          <text:section text:style-name="Sect1" text:name="Section884">
            <text:p text:style-name="P1">Joe Sevenpack, Sesame Street 42, Tampa, FL 12345</text:p>
          </text:section>
          <text:p text:style-name="P2"/>
        </draw:text-box>
      </draw:frame>
      <draw:frame draw:style-name="fr1" draw:name="Frame885" text:anchor-type="page" text:anchor-page-number="355" svg:x="6.671cm" svg:y="2.02cm" svg:width="12.7cm" draw:z-index="1066">
        <draw:text-box fo:min-height="2.981cm">
          <text:section text:style-name="Sect1" text:name="Section88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86" text:anchor-type="page" text:anchor-page-number="355" svg:x="0.667cm" svg:y="8.285cm" svg:width="1.109cm" draw:z-index="1067">
        <draw:text-box fo:min-height="14.702cm">
          <text:section text:style-name="Sect1" text:name="Section88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88" text:anchor-type="page" text:anchor-page-number="357" svg:x="2.14cm" svg:y="6.047cm" svg:width="7.444cm" draw:z-index="107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89" text:anchor-type="page" text:anchor-page-number="357" svg:x="2.14cm" svg:y="5.549cm" svg:width="7.415cm" draw:z-index="1071">
        <draw:text-box fo:min-height="0.499cm">
          <text:section text:style-name="Sect1" text:name="Section889">
            <text:p text:style-name="P1">Joe Sevenpack, Sesame Street 42, Tampa, FL 12345</text:p>
          </text:section>
          <text:p text:style-name="P2"/>
        </draw:text-box>
      </draw:frame>
      <draw:frame draw:style-name="fr1" draw:name="Frame890" text:anchor-type="page" text:anchor-page-number="357" svg:x="6.671cm" svg:y="2.02cm" svg:width="12.7cm" draw:z-index="1072">
        <draw:text-box fo:min-height="2.981cm">
          <text:section text:style-name="Sect1" text:name="Section89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91" text:anchor-type="page" text:anchor-page-number="357" svg:x="0.667cm" svg:y="8.285cm" svg:width="1.109cm" draw:z-index="1073">
        <draw:text-box fo:min-height="14.702cm">
          <text:section text:style-name="Sect1" text:name="Section89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93" text:anchor-type="page" text:anchor-page-number="359" svg:x="2.14cm" svg:y="6.047cm" svg:width="7.444cm" draw:z-index="107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94" text:anchor-type="page" text:anchor-page-number="359" svg:x="2.14cm" svg:y="5.549cm" svg:width="7.415cm" draw:z-index="1077">
        <draw:text-box fo:min-height="0.499cm">
          <text:section text:style-name="Sect1" text:name="Section894">
            <text:p text:style-name="P1">Joe Sevenpack, Sesame Street 42, Tampa, FL 12345</text:p>
          </text:section>
          <text:p text:style-name="P2"/>
        </draw:text-box>
      </draw:frame>
      <draw:frame draw:style-name="fr1" draw:name="Frame895" text:anchor-type="page" text:anchor-page-number="359" svg:x="6.671cm" svg:y="2.02cm" svg:width="12.7cm" draw:z-index="1078">
        <draw:text-box fo:min-height="2.981cm">
          <text:section text:style-name="Sect1" text:name="Section89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896" text:anchor-type="page" text:anchor-page-number="359" svg:x="0.667cm" svg:y="8.285cm" svg:width="1.109cm" draw:z-index="1079">
        <draw:text-box fo:min-height="14.702cm">
          <text:section text:style-name="Sect1" text:name="Section89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898" text:anchor-type="page" text:anchor-page-number="361" svg:x="2.14cm" svg:y="6.047cm" svg:width="7.444cm" draw:z-index="108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899" text:anchor-type="page" text:anchor-page-number="361" svg:x="2.14cm" svg:y="5.549cm" svg:width="7.415cm" draw:z-index="1083">
        <draw:text-box fo:min-height="0.499cm">
          <text:section text:style-name="Sect1" text:name="Section899">
            <text:p text:style-name="P1">Joe Sevenpack, Sesame Street 42, Tampa, FL 12345</text:p>
          </text:section>
          <text:p text:style-name="P2"/>
        </draw:text-box>
      </draw:frame>
      <draw:frame draw:style-name="fr1" draw:name="Frame900" text:anchor-type="page" text:anchor-page-number="361" svg:x="6.671cm" svg:y="2.02cm" svg:width="12.7cm" draw:z-index="1084">
        <draw:text-box fo:min-height="2.981cm">
          <text:section text:style-name="Sect1" text:name="Section90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01" text:anchor-type="page" text:anchor-page-number="361" svg:x="0.667cm" svg:y="8.285cm" svg:width="1.109cm" draw:z-index="1085">
        <draw:text-box fo:min-height="14.702cm">
          <text:section text:style-name="Sect1" text:name="Section90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03" text:anchor-type="page" text:anchor-page-number="363" svg:x="2.14cm" svg:y="6.047cm" svg:width="7.444cm" draw:z-index="108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04" text:anchor-type="page" text:anchor-page-number="363" svg:x="2.14cm" svg:y="5.549cm" svg:width="7.415cm" draw:z-index="1089">
        <draw:text-box fo:min-height="0.499cm">
          <text:section text:style-name="Sect1" text:name="Section904">
            <text:p text:style-name="P1">Joe Sevenpack, Sesame Street 42, Tampa, FL 12345</text:p>
          </text:section>
          <text:p text:style-name="P2"/>
        </draw:text-box>
      </draw:frame>
      <draw:frame draw:style-name="fr1" draw:name="Frame905" text:anchor-type="page" text:anchor-page-number="363" svg:x="6.671cm" svg:y="2.02cm" svg:width="12.7cm" draw:z-index="1090">
        <draw:text-box fo:min-height="2.981cm">
          <text:section text:style-name="Sect1" text:name="Section90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06" text:anchor-type="page" text:anchor-page-number="363" svg:x="0.667cm" svg:y="8.285cm" svg:width="1.109cm" draw:z-index="1091">
        <draw:text-box fo:min-height="14.702cm">
          <text:section text:style-name="Sect1" text:name="Section90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08" text:anchor-type="page" text:anchor-page-number="365" svg:x="2.14cm" svg:y="6.047cm" svg:width="7.444cm" draw:z-index="109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09" text:anchor-type="page" text:anchor-page-number="365" svg:x="2.14cm" svg:y="5.549cm" svg:width="7.415cm" draw:z-index="1095">
        <draw:text-box fo:min-height="0.499cm">
          <text:section text:style-name="Sect1" text:name="Section909">
            <text:p text:style-name="P1">Joe Sevenpack, Sesame Street 42, Tampa, FL 12345</text:p>
          </text:section>
          <text:p text:style-name="P2"/>
        </draw:text-box>
      </draw:frame>
      <draw:frame draw:style-name="fr1" draw:name="Frame910" text:anchor-type="page" text:anchor-page-number="365" svg:x="6.671cm" svg:y="2.02cm" svg:width="12.7cm" draw:z-index="1096">
        <draw:text-box fo:min-height="2.981cm">
          <text:section text:style-name="Sect1" text:name="Section91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11" text:anchor-type="page" text:anchor-page-number="365" svg:x="0.667cm" svg:y="8.285cm" svg:width="1.109cm" draw:z-index="1097">
        <draw:text-box fo:min-height="14.702cm">
          <text:section text:style-name="Sect1" text:name="Section91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13" text:anchor-type="page" text:anchor-page-number="367" svg:x="2.14cm" svg:y="6.047cm" svg:width="7.444cm" draw:z-index="110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14" text:anchor-type="page" text:anchor-page-number="367" svg:x="2.14cm" svg:y="5.549cm" svg:width="7.415cm" draw:z-index="1101">
        <draw:text-box fo:min-height="0.499cm">
          <text:section text:style-name="Sect1" text:name="Section914">
            <text:p text:style-name="P1">Joe Sevenpack, Sesame Street 42, Tampa, FL 12345</text:p>
          </text:section>
          <text:p text:style-name="P2"/>
        </draw:text-box>
      </draw:frame>
      <draw:frame draw:style-name="fr1" draw:name="Frame915" text:anchor-type="page" text:anchor-page-number="367" svg:x="6.671cm" svg:y="2.02cm" svg:width="12.7cm" draw:z-index="1102">
        <draw:text-box fo:min-height="2.981cm">
          <text:section text:style-name="Sect1" text:name="Section91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16" text:anchor-type="page" text:anchor-page-number="367" svg:x="0.667cm" svg:y="8.285cm" svg:width="1.109cm" draw:z-index="1103">
        <draw:text-box fo:min-height="14.702cm">
          <text:section text:style-name="Sect1" text:name="Section91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18" text:anchor-type="page" text:anchor-page-number="369" svg:x="2.14cm" svg:y="6.047cm" svg:width="7.444cm" draw:z-index="110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19" text:anchor-type="page" text:anchor-page-number="369" svg:x="2.14cm" svg:y="5.549cm" svg:width="7.415cm" draw:z-index="1107">
        <draw:text-box fo:min-height="0.499cm">
          <text:section text:style-name="Sect1" text:name="Section919">
            <text:p text:style-name="P1">Joe Sevenpack, Sesame Street 42, Tampa, FL 12345</text:p>
          </text:section>
          <text:p text:style-name="P2"/>
        </draw:text-box>
      </draw:frame>
      <draw:frame draw:style-name="fr1" draw:name="Frame920" text:anchor-type="page" text:anchor-page-number="369" svg:x="6.671cm" svg:y="2.02cm" svg:width="12.7cm" draw:z-index="1108">
        <draw:text-box fo:min-height="2.981cm">
          <text:section text:style-name="Sect1" text:name="Section92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21" text:anchor-type="page" text:anchor-page-number="369" svg:x="0.667cm" svg:y="8.285cm" svg:width="1.109cm" draw:z-index="1109">
        <draw:text-box fo:min-height="14.702cm">
          <text:section text:style-name="Sect1" text:name="Section92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23" text:anchor-type="page" text:anchor-page-number="371" svg:x="2.14cm" svg:y="6.047cm" svg:width="7.444cm" draw:z-index="111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24" text:anchor-type="page" text:anchor-page-number="371" svg:x="2.14cm" svg:y="5.549cm" svg:width="7.415cm" draw:z-index="1113">
        <draw:text-box fo:min-height="0.499cm">
          <text:section text:style-name="Sect1" text:name="Section924">
            <text:p text:style-name="P1">Joe Sevenpack, Sesame Street 42, Tampa, FL 12345</text:p>
          </text:section>
          <text:p text:style-name="P2"/>
        </draw:text-box>
      </draw:frame>
      <draw:frame draw:style-name="fr1" draw:name="Frame925" text:anchor-type="page" text:anchor-page-number="371" svg:x="6.671cm" svg:y="2.02cm" svg:width="12.7cm" draw:z-index="1114">
        <draw:text-box fo:min-height="2.981cm">
          <text:section text:style-name="Sect1" text:name="Section92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26" text:anchor-type="page" text:anchor-page-number="371" svg:x="0.667cm" svg:y="8.285cm" svg:width="1.109cm" draw:z-index="1115">
        <draw:text-box fo:min-height="14.702cm">
          <text:section text:style-name="Sect1" text:name="Section92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28" text:anchor-type="page" text:anchor-page-number="373" svg:x="2.14cm" svg:y="6.047cm" svg:width="7.444cm" draw:z-index="111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29" text:anchor-type="page" text:anchor-page-number="373" svg:x="2.14cm" svg:y="5.549cm" svg:width="7.415cm" draw:z-index="1119">
        <draw:text-box fo:min-height="0.499cm">
          <text:section text:style-name="Sect1" text:name="Section929">
            <text:p text:style-name="P1">Joe Sevenpack, Sesame Street 42, Tampa, FL 12345</text:p>
          </text:section>
          <text:p text:style-name="P2"/>
        </draw:text-box>
      </draw:frame>
      <draw:frame draw:style-name="fr1" draw:name="Frame930" text:anchor-type="page" text:anchor-page-number="373" svg:x="6.671cm" svg:y="2.02cm" svg:width="12.7cm" draw:z-index="1120">
        <draw:text-box fo:min-height="2.981cm">
          <text:section text:style-name="Sect1" text:name="Section93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31" text:anchor-type="page" text:anchor-page-number="373" svg:x="0.667cm" svg:y="8.285cm" svg:width="1.109cm" draw:z-index="1121">
        <draw:text-box fo:min-height="14.702cm">
          <text:section text:style-name="Sect1" text:name="Section93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33" text:anchor-type="page" text:anchor-page-number="375" svg:x="2.14cm" svg:y="6.047cm" svg:width="7.444cm" draw:z-index="112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34" text:anchor-type="page" text:anchor-page-number="375" svg:x="2.14cm" svg:y="5.549cm" svg:width="7.415cm" draw:z-index="1125">
        <draw:text-box fo:min-height="0.499cm">
          <text:section text:style-name="Sect1" text:name="Section934">
            <text:p text:style-name="P1">Joe Sevenpack, Sesame Street 42, Tampa, FL 12345</text:p>
          </text:section>
          <text:p text:style-name="P2"/>
        </draw:text-box>
      </draw:frame>
      <draw:frame draw:style-name="fr1" draw:name="Frame935" text:anchor-type="page" text:anchor-page-number="375" svg:x="6.671cm" svg:y="2.02cm" svg:width="12.7cm" draw:z-index="1126">
        <draw:text-box fo:min-height="2.981cm">
          <text:section text:style-name="Sect1" text:name="Section93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36" text:anchor-type="page" text:anchor-page-number="375" svg:x="0.667cm" svg:y="8.285cm" svg:width="1.109cm" draw:z-index="1127">
        <draw:text-box fo:min-height="14.702cm">
          <text:section text:style-name="Sect1" text:name="Section93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38" text:anchor-type="page" text:anchor-page-number="377" svg:x="2.14cm" svg:y="6.047cm" svg:width="7.444cm" draw:z-index="113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39" text:anchor-type="page" text:anchor-page-number="377" svg:x="2.14cm" svg:y="5.549cm" svg:width="7.415cm" draw:z-index="1131">
        <draw:text-box fo:min-height="0.499cm">
          <text:section text:style-name="Sect1" text:name="Section939">
            <text:p text:style-name="P1">Joe Sevenpack, Sesame Street 42, Tampa, FL 12345</text:p>
          </text:section>
          <text:p text:style-name="P2"/>
        </draw:text-box>
      </draw:frame>
      <draw:frame draw:style-name="fr1" draw:name="Frame940" text:anchor-type="page" text:anchor-page-number="377" svg:x="6.671cm" svg:y="2.02cm" svg:width="12.7cm" draw:z-index="1132">
        <draw:text-box fo:min-height="2.981cm">
          <text:section text:style-name="Sect1" text:name="Section94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41" text:anchor-type="page" text:anchor-page-number="377" svg:x="0.667cm" svg:y="8.285cm" svg:width="1.109cm" draw:z-index="1133">
        <draw:text-box fo:min-height="14.702cm">
          <text:section text:style-name="Sect1" text:name="Section94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43" text:anchor-type="page" text:anchor-page-number="379" svg:x="2.14cm" svg:y="6.047cm" svg:width="7.444cm" draw:z-index="113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44" text:anchor-type="page" text:anchor-page-number="379" svg:x="2.14cm" svg:y="5.549cm" svg:width="7.415cm" draw:z-index="1137">
        <draw:text-box fo:min-height="0.499cm">
          <text:section text:style-name="Sect1" text:name="Section944">
            <text:p text:style-name="P1">Joe Sevenpack, Sesame Street 42, Tampa, FL 12345</text:p>
          </text:section>
          <text:p text:style-name="P2"/>
        </draw:text-box>
      </draw:frame>
      <draw:frame draw:style-name="fr1" draw:name="Frame945" text:anchor-type="page" text:anchor-page-number="379" svg:x="6.671cm" svg:y="2.02cm" svg:width="12.7cm" draw:z-index="1138">
        <draw:text-box fo:min-height="2.981cm">
          <text:section text:style-name="Sect1" text:name="Section94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46" text:anchor-type="page" text:anchor-page-number="379" svg:x="0.667cm" svg:y="8.285cm" svg:width="1.109cm" draw:z-index="1139">
        <draw:text-box fo:min-height="14.702cm">
          <text:section text:style-name="Sect1" text:name="Section94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48" text:anchor-type="page" text:anchor-page-number="381" svg:x="2.14cm" svg:y="6.047cm" svg:width="7.444cm" draw:z-index="114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49" text:anchor-type="page" text:anchor-page-number="381" svg:x="2.14cm" svg:y="5.549cm" svg:width="7.415cm" draw:z-index="1143">
        <draw:text-box fo:min-height="0.499cm">
          <text:section text:style-name="Sect1" text:name="Section949">
            <text:p text:style-name="P1">Joe Sevenpack, Sesame Street 42, Tampa, FL 12345</text:p>
          </text:section>
          <text:p text:style-name="P2"/>
        </draw:text-box>
      </draw:frame>
      <draw:frame draw:style-name="fr1" draw:name="Frame950" text:anchor-type="page" text:anchor-page-number="381" svg:x="6.671cm" svg:y="2.02cm" svg:width="12.7cm" draw:z-index="1144">
        <draw:text-box fo:min-height="2.981cm">
          <text:section text:style-name="Sect1" text:name="Section95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51" text:anchor-type="page" text:anchor-page-number="381" svg:x="0.667cm" svg:y="8.285cm" svg:width="1.109cm" draw:z-index="1145">
        <draw:text-box fo:min-height="14.702cm">
          <text:section text:style-name="Sect1" text:name="Section95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53" text:anchor-type="page" text:anchor-page-number="383" svg:x="2.14cm" svg:y="6.047cm" svg:width="7.444cm" draw:z-index="114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54" text:anchor-type="page" text:anchor-page-number="383" svg:x="2.14cm" svg:y="5.549cm" svg:width="7.415cm" draw:z-index="1149">
        <draw:text-box fo:min-height="0.499cm">
          <text:section text:style-name="Sect1" text:name="Section954">
            <text:p text:style-name="P1">Joe Sevenpack, Sesame Street 42, Tampa, FL 12345</text:p>
          </text:section>
          <text:p text:style-name="P2"/>
        </draw:text-box>
      </draw:frame>
      <draw:frame draw:style-name="fr1" draw:name="Frame955" text:anchor-type="page" text:anchor-page-number="383" svg:x="6.671cm" svg:y="2.02cm" svg:width="12.7cm" draw:z-index="1150">
        <draw:text-box fo:min-height="2.981cm">
          <text:section text:style-name="Sect1" text:name="Section95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56" text:anchor-type="page" text:anchor-page-number="383" svg:x="0.667cm" svg:y="8.285cm" svg:width="1.109cm" draw:z-index="1151">
        <draw:text-box fo:min-height="14.702cm">
          <text:section text:style-name="Sect1" text:name="Section95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58" text:anchor-type="page" text:anchor-page-number="385" svg:x="2.14cm" svg:y="6.047cm" svg:width="7.444cm" draw:z-index="115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59" text:anchor-type="page" text:anchor-page-number="385" svg:x="2.14cm" svg:y="5.549cm" svg:width="7.415cm" draw:z-index="1155">
        <draw:text-box fo:min-height="0.499cm">
          <text:section text:style-name="Sect1" text:name="Section959">
            <text:p text:style-name="P1">Joe Sevenpack, Sesame Street 42, Tampa, FL 12345</text:p>
          </text:section>
          <text:p text:style-name="P2"/>
        </draw:text-box>
      </draw:frame>
      <draw:frame draw:style-name="fr1" draw:name="Frame960" text:anchor-type="page" text:anchor-page-number="385" svg:x="6.671cm" svg:y="2.02cm" svg:width="12.7cm" draw:z-index="1156">
        <draw:text-box fo:min-height="2.981cm">
          <text:section text:style-name="Sect1" text:name="Section96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61" text:anchor-type="page" text:anchor-page-number="385" svg:x="0.667cm" svg:y="8.285cm" svg:width="1.109cm" draw:z-index="1157">
        <draw:text-box fo:min-height="14.702cm">
          <text:section text:style-name="Sect1" text:name="Section96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63" text:anchor-type="page" text:anchor-page-number="387" svg:x="2.14cm" svg:y="6.047cm" svg:width="7.444cm" draw:z-index="116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64" text:anchor-type="page" text:anchor-page-number="387" svg:x="2.14cm" svg:y="5.549cm" svg:width="7.415cm" draw:z-index="1161">
        <draw:text-box fo:min-height="0.499cm">
          <text:section text:style-name="Sect1" text:name="Section964">
            <text:p text:style-name="P1">Joe Sevenpack, Sesame Street 42, Tampa, FL 12345</text:p>
          </text:section>
          <text:p text:style-name="P2"/>
        </draw:text-box>
      </draw:frame>
      <draw:frame draw:style-name="fr1" draw:name="Frame965" text:anchor-type="page" text:anchor-page-number="387" svg:x="6.671cm" svg:y="2.02cm" svg:width="12.7cm" draw:z-index="1162">
        <draw:text-box fo:min-height="2.981cm">
          <text:section text:style-name="Sect1" text:name="Section96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66" text:anchor-type="page" text:anchor-page-number="387" svg:x="0.667cm" svg:y="8.285cm" svg:width="1.109cm" draw:z-index="1163">
        <draw:text-box fo:min-height="14.702cm">
          <text:section text:style-name="Sect1" text:name="Section96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68" text:anchor-type="page" text:anchor-page-number="389" svg:x="2.14cm" svg:y="6.047cm" svg:width="7.444cm" draw:z-index="116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69" text:anchor-type="page" text:anchor-page-number="389" svg:x="2.14cm" svg:y="5.549cm" svg:width="7.415cm" draw:z-index="1167">
        <draw:text-box fo:min-height="0.499cm">
          <text:section text:style-name="Sect1" text:name="Section969">
            <text:p text:style-name="P1">Joe Sevenpack, Sesame Street 42, Tampa, FL 12345</text:p>
          </text:section>
          <text:p text:style-name="P2"/>
        </draw:text-box>
      </draw:frame>
      <draw:frame draw:style-name="fr1" draw:name="Frame970" text:anchor-type="page" text:anchor-page-number="389" svg:x="6.671cm" svg:y="2.02cm" svg:width="12.7cm" draw:z-index="1168">
        <draw:text-box fo:min-height="2.981cm">
          <text:section text:style-name="Sect1" text:name="Section97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71" text:anchor-type="page" text:anchor-page-number="389" svg:x="0.667cm" svg:y="8.285cm" svg:width="1.109cm" draw:z-index="1169">
        <draw:text-box fo:min-height="14.702cm">
          <text:section text:style-name="Sect1" text:name="Section97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73" text:anchor-type="page" text:anchor-page-number="391" svg:x="2.14cm" svg:y="6.047cm" svg:width="7.444cm" draw:z-index="117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74" text:anchor-type="page" text:anchor-page-number="391" svg:x="2.14cm" svg:y="5.549cm" svg:width="7.415cm" draw:z-index="1173">
        <draw:text-box fo:min-height="0.499cm">
          <text:section text:style-name="Sect1" text:name="Section974">
            <text:p text:style-name="P1">Joe Sevenpack, Sesame Street 42, Tampa, FL 12345</text:p>
          </text:section>
          <text:p text:style-name="P2"/>
        </draw:text-box>
      </draw:frame>
      <draw:frame draw:style-name="fr1" draw:name="Frame975" text:anchor-type="page" text:anchor-page-number="391" svg:x="6.671cm" svg:y="2.02cm" svg:width="12.7cm" draw:z-index="1174">
        <draw:text-box fo:min-height="2.981cm">
          <text:section text:style-name="Sect1" text:name="Section97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76" text:anchor-type="page" text:anchor-page-number="391" svg:x="0.667cm" svg:y="8.285cm" svg:width="1.109cm" draw:z-index="1175">
        <draw:text-box fo:min-height="14.702cm">
          <text:section text:style-name="Sect1" text:name="Section97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78" text:anchor-type="page" text:anchor-page-number="393" svg:x="2.14cm" svg:y="6.047cm" svg:width="7.444cm" draw:z-index="117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79" text:anchor-type="page" text:anchor-page-number="393" svg:x="2.14cm" svg:y="5.549cm" svg:width="7.415cm" draw:z-index="1179">
        <draw:text-box fo:min-height="0.499cm">
          <text:section text:style-name="Sect1" text:name="Section979">
            <text:p text:style-name="P1">Joe Sevenpack, Sesame Street 42, Tampa, FL 12345</text:p>
          </text:section>
          <text:p text:style-name="P2"/>
        </draw:text-box>
      </draw:frame>
      <draw:frame draw:style-name="fr1" draw:name="Frame980" text:anchor-type="page" text:anchor-page-number="393" svg:x="6.671cm" svg:y="2.02cm" svg:width="12.7cm" draw:z-index="1180">
        <draw:text-box fo:min-height="2.981cm">
          <text:section text:style-name="Sect1" text:name="Section98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81" text:anchor-type="page" text:anchor-page-number="393" svg:x="0.667cm" svg:y="8.285cm" svg:width="1.109cm" draw:z-index="1181">
        <draw:text-box fo:min-height="14.702cm">
          <text:section text:style-name="Sect1" text:name="Section98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83" text:anchor-type="page" text:anchor-page-number="395" svg:x="2.14cm" svg:y="6.047cm" svg:width="7.444cm" draw:z-index="118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84" text:anchor-type="page" text:anchor-page-number="395" svg:x="2.14cm" svg:y="5.549cm" svg:width="7.415cm" draw:z-index="1185">
        <draw:text-box fo:min-height="0.499cm">
          <text:section text:style-name="Sect1" text:name="Section984">
            <text:p text:style-name="P1">Joe Sevenpack, Sesame Street 42, Tampa, FL 12345</text:p>
          </text:section>
          <text:p text:style-name="P2"/>
        </draw:text-box>
      </draw:frame>
      <draw:frame draw:style-name="fr1" draw:name="Frame985" text:anchor-type="page" text:anchor-page-number="395" svg:x="6.671cm" svg:y="2.02cm" svg:width="12.7cm" draw:z-index="1186">
        <draw:text-box fo:min-height="2.981cm">
          <text:section text:style-name="Sect1" text:name="Section98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86" text:anchor-type="page" text:anchor-page-number="395" svg:x="0.667cm" svg:y="8.285cm" svg:width="1.109cm" draw:z-index="1187">
        <draw:text-box fo:min-height="14.702cm">
          <text:section text:style-name="Sect1" text:name="Section98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88" text:anchor-type="page" text:anchor-page-number="397" svg:x="2.14cm" svg:y="6.047cm" svg:width="7.444cm" draw:z-index="119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89" text:anchor-type="page" text:anchor-page-number="397" svg:x="2.14cm" svg:y="5.549cm" svg:width="7.415cm" draw:z-index="1191">
        <draw:text-box fo:min-height="0.499cm">
          <text:section text:style-name="Sect1" text:name="Section989">
            <text:p text:style-name="P1">Joe Sevenpack, Sesame Street 42, Tampa, FL 12345</text:p>
          </text:section>
          <text:p text:style-name="P2"/>
        </draw:text-box>
      </draw:frame>
      <draw:frame draw:style-name="fr1" draw:name="Frame990" text:anchor-type="page" text:anchor-page-number="397" svg:x="6.671cm" svg:y="2.02cm" svg:width="12.7cm" draw:z-index="1192">
        <draw:text-box fo:min-height="2.981cm">
          <text:section text:style-name="Sect1" text:name="Section99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91" text:anchor-type="page" text:anchor-page-number="397" svg:x="0.667cm" svg:y="8.285cm" svg:width="1.109cm" draw:z-index="1193">
        <draw:text-box fo:min-height="14.702cm">
          <text:section text:style-name="Sect1" text:name="Section99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93" text:anchor-type="page" text:anchor-page-number="399" svg:x="2.14cm" svg:y="6.047cm" svg:width="7.444cm" draw:z-index="119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94" text:anchor-type="page" text:anchor-page-number="399" svg:x="2.14cm" svg:y="5.549cm" svg:width="7.415cm" draw:z-index="1197">
        <draw:text-box fo:min-height="0.499cm">
          <text:section text:style-name="Sect1" text:name="Section994">
            <text:p text:style-name="P1">Joe Sevenpack, Sesame Street 42, Tampa, FL 12345</text:p>
          </text:section>
          <text:p text:style-name="P2"/>
        </draw:text-box>
      </draw:frame>
      <draw:frame draw:style-name="fr1" draw:name="Frame995" text:anchor-type="page" text:anchor-page-number="399" svg:x="6.671cm" svg:y="2.02cm" svg:width="12.7cm" draw:z-index="1198">
        <draw:text-box fo:min-height="2.981cm">
          <text:section text:style-name="Sect1" text:name="Section99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996" text:anchor-type="page" text:anchor-page-number="399" svg:x="0.667cm" svg:y="8.285cm" svg:width="1.109cm" draw:z-index="1199">
        <draw:text-box fo:min-height="14.702cm">
          <text:section text:style-name="Sect1" text:name="Section99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998" text:anchor-type="page" text:anchor-page-number="401" svg:x="2.14cm" svg:y="6.047cm" svg:width="7.444cm" draw:z-index="120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999" text:anchor-type="page" text:anchor-page-number="401" svg:x="2.14cm" svg:y="5.549cm" svg:width="7.415cm" draw:z-index="1203">
        <draw:text-box fo:min-height="0.499cm">
          <text:section text:style-name="Sect1" text:name="Section999">
            <text:p text:style-name="P1">Joe Sevenpack, Sesame Street 42, Tampa, FL 12345</text:p>
          </text:section>
          <text:p text:style-name="P2"/>
        </draw:text-box>
      </draw:frame>
      <draw:frame draw:style-name="fr1" draw:name="Frame1000" text:anchor-type="page" text:anchor-page-number="401" svg:x="6.671cm" svg:y="2.02cm" svg:width="12.7cm" draw:z-index="1204">
        <draw:text-box fo:min-height="2.981cm">
          <text:section text:style-name="Sect1" text:name="Section100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01" text:anchor-type="page" text:anchor-page-number="401" svg:x="0.667cm" svg:y="8.285cm" svg:width="1.109cm" draw:z-index="1205">
        <draw:text-box fo:min-height="14.702cm">
          <text:section text:style-name="Sect1" text:name="Section100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03" text:anchor-type="page" text:anchor-page-number="403" svg:x="2.14cm" svg:y="6.047cm" svg:width="7.444cm" draw:z-index="120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04" text:anchor-type="page" text:anchor-page-number="403" svg:x="2.14cm" svg:y="5.549cm" svg:width="7.415cm" draw:z-index="1209">
        <draw:text-box fo:min-height="0.499cm">
          <text:section text:style-name="Sect1" text:name="Section1004">
            <text:p text:style-name="P1">Joe Sevenpack, Sesame Street 42, Tampa, FL 12345</text:p>
          </text:section>
          <text:p text:style-name="P2"/>
        </draw:text-box>
      </draw:frame>
      <draw:frame draw:style-name="fr1" draw:name="Frame1005" text:anchor-type="page" text:anchor-page-number="403" svg:x="6.671cm" svg:y="2.02cm" svg:width="12.7cm" draw:z-index="1210">
        <draw:text-box fo:min-height="2.981cm">
          <text:section text:style-name="Sect1" text:name="Section100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06" text:anchor-type="page" text:anchor-page-number="403" svg:x="0.667cm" svg:y="8.285cm" svg:width="1.109cm" draw:z-index="1211">
        <draw:text-box fo:min-height="14.702cm">
          <text:section text:style-name="Sect1" text:name="Section100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08" text:anchor-type="page" text:anchor-page-number="405" svg:x="2.14cm" svg:y="6.047cm" svg:width="7.444cm" draw:z-index="121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09" text:anchor-type="page" text:anchor-page-number="405" svg:x="2.14cm" svg:y="5.549cm" svg:width="7.415cm" draw:z-index="1215">
        <draw:text-box fo:min-height="0.499cm">
          <text:section text:style-name="Sect1" text:name="Section1009">
            <text:p text:style-name="P1">Joe Sevenpack, Sesame Street 42, Tampa, FL 12345</text:p>
          </text:section>
          <text:p text:style-name="P2"/>
        </draw:text-box>
      </draw:frame>
      <draw:frame draw:style-name="fr1" draw:name="Frame1010" text:anchor-type="page" text:anchor-page-number="405" svg:x="6.671cm" svg:y="2.02cm" svg:width="12.7cm" draw:z-index="1216">
        <draw:text-box fo:min-height="2.981cm">
          <text:section text:style-name="Sect1" text:name="Section101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11" text:anchor-type="page" text:anchor-page-number="405" svg:x="0.667cm" svg:y="8.285cm" svg:width="1.109cm" draw:z-index="1217">
        <draw:text-box fo:min-height="14.702cm">
          <text:section text:style-name="Sect1" text:name="Section101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13" text:anchor-type="page" text:anchor-page-number="407" svg:x="2.14cm" svg:y="6.047cm" svg:width="7.444cm" draw:z-index="122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14" text:anchor-type="page" text:anchor-page-number="407" svg:x="2.14cm" svg:y="5.549cm" svg:width="7.415cm" draw:z-index="1221">
        <draw:text-box fo:min-height="0.499cm">
          <text:section text:style-name="Sect1" text:name="Section1014">
            <text:p text:style-name="P1">Joe Sevenpack, Sesame Street 42, Tampa, FL 12345</text:p>
          </text:section>
          <text:p text:style-name="P2"/>
        </draw:text-box>
      </draw:frame>
      <draw:frame draw:style-name="fr1" draw:name="Frame1015" text:anchor-type="page" text:anchor-page-number="407" svg:x="6.671cm" svg:y="2.02cm" svg:width="12.7cm" draw:z-index="1222">
        <draw:text-box fo:min-height="2.981cm">
          <text:section text:style-name="Sect1" text:name="Section101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16" text:anchor-type="page" text:anchor-page-number="407" svg:x="0.667cm" svg:y="8.285cm" svg:width="1.109cm" draw:z-index="1223">
        <draw:text-box fo:min-height="14.702cm">
          <text:section text:style-name="Sect1" text:name="Section101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18" text:anchor-type="page" text:anchor-page-number="409" svg:x="2.14cm" svg:y="6.047cm" svg:width="7.444cm" draw:z-index="122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19" text:anchor-type="page" text:anchor-page-number="409" svg:x="2.14cm" svg:y="5.549cm" svg:width="7.415cm" draw:z-index="1227">
        <draw:text-box fo:min-height="0.499cm">
          <text:section text:style-name="Sect1" text:name="Section1019">
            <text:p text:style-name="P1">Joe Sevenpack, Sesame Street 42, Tampa, FL 12345</text:p>
          </text:section>
          <text:p text:style-name="P2"/>
        </draw:text-box>
      </draw:frame>
      <draw:frame draw:style-name="fr1" draw:name="Frame1020" text:anchor-type="page" text:anchor-page-number="409" svg:x="6.671cm" svg:y="2.02cm" svg:width="12.7cm" draw:z-index="1228">
        <draw:text-box fo:min-height="2.981cm">
          <text:section text:style-name="Sect1" text:name="Section102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21" text:anchor-type="page" text:anchor-page-number="409" svg:x="0.667cm" svg:y="8.285cm" svg:width="1.109cm" draw:z-index="1229">
        <draw:text-box fo:min-height="14.702cm">
          <text:section text:style-name="Sect1" text:name="Section102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23" text:anchor-type="page" text:anchor-page-number="411" svg:x="2.14cm" svg:y="6.047cm" svg:width="7.444cm" draw:z-index="123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24" text:anchor-type="page" text:anchor-page-number="411" svg:x="2.14cm" svg:y="5.549cm" svg:width="7.415cm" draw:z-index="1233">
        <draw:text-box fo:min-height="0.499cm">
          <text:section text:style-name="Sect1" text:name="Section1024">
            <text:p text:style-name="P1">Joe Sevenpack, Sesame Street 42, Tampa, FL 12345</text:p>
          </text:section>
          <text:p text:style-name="P2"/>
        </draw:text-box>
      </draw:frame>
      <draw:frame draw:style-name="fr1" draw:name="Frame1025" text:anchor-type="page" text:anchor-page-number="411" svg:x="6.671cm" svg:y="2.02cm" svg:width="12.7cm" draw:z-index="1234">
        <draw:text-box fo:min-height="2.981cm">
          <text:section text:style-name="Sect1" text:name="Section102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26" text:anchor-type="page" text:anchor-page-number="411" svg:x="0.667cm" svg:y="8.285cm" svg:width="1.109cm" draw:z-index="1235">
        <draw:text-box fo:min-height="14.702cm">
          <text:section text:style-name="Sect1" text:name="Section102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28" text:anchor-type="page" text:anchor-page-number="413" svg:x="2.14cm" svg:y="6.047cm" svg:width="7.444cm" draw:z-index="123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29" text:anchor-type="page" text:anchor-page-number="413" svg:x="2.14cm" svg:y="5.549cm" svg:width="7.415cm" draw:z-index="1239">
        <draw:text-box fo:min-height="0.499cm">
          <text:section text:style-name="Sect1" text:name="Section1029">
            <text:p text:style-name="P1">Joe Sevenpack, Sesame Street 42, Tampa, FL 12345</text:p>
          </text:section>
          <text:p text:style-name="P2"/>
        </draw:text-box>
      </draw:frame>
      <draw:frame draw:style-name="fr1" draw:name="Frame1030" text:anchor-type="page" text:anchor-page-number="413" svg:x="6.671cm" svg:y="2.02cm" svg:width="12.7cm" draw:z-index="1240">
        <draw:text-box fo:min-height="2.981cm">
          <text:section text:style-name="Sect1" text:name="Section103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31" text:anchor-type="page" text:anchor-page-number="413" svg:x="0.667cm" svg:y="8.285cm" svg:width="1.109cm" draw:z-index="1241">
        <draw:text-box fo:min-height="14.702cm">
          <text:section text:style-name="Sect1" text:name="Section103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33" text:anchor-type="page" text:anchor-page-number="415" svg:x="2.14cm" svg:y="6.047cm" svg:width="7.444cm" draw:z-index="124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34" text:anchor-type="page" text:anchor-page-number="415" svg:x="2.14cm" svg:y="5.549cm" svg:width="7.415cm" draw:z-index="1245">
        <draw:text-box fo:min-height="0.499cm">
          <text:section text:style-name="Sect1" text:name="Section1034">
            <text:p text:style-name="P1">Joe Sevenpack, Sesame Street 42, Tampa, FL 12345</text:p>
          </text:section>
          <text:p text:style-name="P2"/>
        </draw:text-box>
      </draw:frame>
      <draw:frame draw:style-name="fr1" draw:name="Frame1035" text:anchor-type="page" text:anchor-page-number="415" svg:x="6.671cm" svg:y="2.02cm" svg:width="12.7cm" draw:z-index="1246">
        <draw:text-box fo:min-height="2.981cm">
          <text:section text:style-name="Sect1" text:name="Section103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36" text:anchor-type="page" text:anchor-page-number="415" svg:x="0.667cm" svg:y="8.285cm" svg:width="1.109cm" draw:z-index="1247">
        <draw:text-box fo:min-height="14.702cm">
          <text:section text:style-name="Sect1" text:name="Section103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38" text:anchor-type="page" text:anchor-page-number="417" svg:x="2.14cm" svg:y="6.047cm" svg:width="7.444cm" draw:z-index="125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39" text:anchor-type="page" text:anchor-page-number="417" svg:x="2.14cm" svg:y="5.549cm" svg:width="7.415cm" draw:z-index="1251">
        <draw:text-box fo:min-height="0.499cm">
          <text:section text:style-name="Sect1" text:name="Section1039">
            <text:p text:style-name="P1">Joe Sevenpack, Sesame Street 42, Tampa, FL 12345</text:p>
          </text:section>
          <text:p text:style-name="P2"/>
        </draw:text-box>
      </draw:frame>
      <draw:frame draw:style-name="fr1" draw:name="Frame1040" text:anchor-type="page" text:anchor-page-number="417" svg:x="6.671cm" svg:y="2.02cm" svg:width="12.7cm" draw:z-index="1252">
        <draw:text-box fo:min-height="2.981cm">
          <text:section text:style-name="Sect1" text:name="Section104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41" text:anchor-type="page" text:anchor-page-number="417" svg:x="0.667cm" svg:y="8.285cm" svg:width="1.109cm" draw:z-index="1253">
        <draw:text-box fo:min-height="14.702cm">
          <text:section text:style-name="Sect1" text:name="Section104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43" text:anchor-type="page" text:anchor-page-number="419" svg:x="2.14cm" svg:y="6.047cm" svg:width="7.444cm" draw:z-index="125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44" text:anchor-type="page" text:anchor-page-number="419" svg:x="2.14cm" svg:y="5.549cm" svg:width="7.415cm" draw:z-index="1257">
        <draw:text-box fo:min-height="0.499cm">
          <text:section text:style-name="Sect1" text:name="Section1044">
            <text:p text:style-name="P1">Joe Sevenpack, Sesame Street 42, Tampa, FL 12345</text:p>
          </text:section>
          <text:p text:style-name="P2"/>
        </draw:text-box>
      </draw:frame>
      <draw:frame draw:style-name="fr1" draw:name="Frame1045" text:anchor-type="page" text:anchor-page-number="419" svg:x="6.671cm" svg:y="2.02cm" svg:width="12.7cm" draw:z-index="1258">
        <draw:text-box fo:min-height="2.981cm">
          <text:section text:style-name="Sect1" text:name="Section104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46" text:anchor-type="page" text:anchor-page-number="419" svg:x="0.667cm" svg:y="8.285cm" svg:width="1.109cm" draw:z-index="1259">
        <draw:text-box fo:min-height="14.702cm">
          <text:section text:style-name="Sect1" text:name="Section104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48" text:anchor-type="page" text:anchor-page-number="421" svg:x="2.14cm" svg:y="6.047cm" svg:width="7.444cm" draw:z-index="126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49" text:anchor-type="page" text:anchor-page-number="421" svg:x="2.14cm" svg:y="5.549cm" svg:width="7.415cm" draw:z-index="1263">
        <draw:text-box fo:min-height="0.499cm">
          <text:section text:style-name="Sect1" text:name="Section1049">
            <text:p text:style-name="P1">Joe Sevenpack, Sesame Street 42, Tampa, FL 12345</text:p>
          </text:section>
          <text:p text:style-name="P2"/>
        </draw:text-box>
      </draw:frame>
      <draw:frame draw:style-name="fr1" draw:name="Frame1050" text:anchor-type="page" text:anchor-page-number="421" svg:x="6.671cm" svg:y="2.02cm" svg:width="12.7cm" draw:z-index="1264">
        <draw:text-box fo:min-height="2.981cm">
          <text:section text:style-name="Sect1" text:name="Section105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51" text:anchor-type="page" text:anchor-page-number="421" svg:x="0.667cm" svg:y="8.285cm" svg:width="1.109cm" draw:z-index="1265">
        <draw:text-box fo:min-height="14.702cm">
          <text:section text:style-name="Sect1" text:name="Section105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53" text:anchor-type="page" text:anchor-page-number="423" svg:x="2.14cm" svg:y="6.047cm" svg:width="7.444cm" draw:z-index="126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54" text:anchor-type="page" text:anchor-page-number="423" svg:x="2.14cm" svg:y="5.549cm" svg:width="7.415cm" draw:z-index="1269">
        <draw:text-box fo:min-height="0.499cm">
          <text:section text:style-name="Sect1" text:name="Section1054">
            <text:p text:style-name="P1">Joe Sevenpack, Sesame Street 42, Tampa, FL 12345</text:p>
          </text:section>
          <text:p text:style-name="P2"/>
        </draw:text-box>
      </draw:frame>
      <draw:frame draw:style-name="fr1" draw:name="Frame1055" text:anchor-type="page" text:anchor-page-number="423" svg:x="6.671cm" svg:y="2.02cm" svg:width="12.7cm" draw:z-index="1270">
        <draw:text-box fo:min-height="2.981cm">
          <text:section text:style-name="Sect1" text:name="Section105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56" text:anchor-type="page" text:anchor-page-number="423" svg:x="0.667cm" svg:y="8.285cm" svg:width="1.109cm" draw:z-index="1271">
        <draw:text-box fo:min-height="14.702cm">
          <text:section text:style-name="Sect1" text:name="Section105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58" text:anchor-type="page" text:anchor-page-number="425" svg:x="2.14cm" svg:y="6.047cm" svg:width="7.444cm" draw:z-index="127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59" text:anchor-type="page" text:anchor-page-number="425" svg:x="2.14cm" svg:y="5.549cm" svg:width="7.415cm" draw:z-index="1275">
        <draw:text-box fo:min-height="0.499cm">
          <text:section text:style-name="Sect1" text:name="Section1059">
            <text:p text:style-name="P1">Joe Sevenpack, Sesame Street 42, Tampa, FL 12345</text:p>
          </text:section>
          <text:p text:style-name="P2"/>
        </draw:text-box>
      </draw:frame>
      <draw:frame draw:style-name="fr1" draw:name="Frame1060" text:anchor-type="page" text:anchor-page-number="425" svg:x="6.671cm" svg:y="2.02cm" svg:width="12.7cm" draw:z-index="1276">
        <draw:text-box fo:min-height="2.981cm">
          <text:section text:style-name="Sect1" text:name="Section106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61" text:anchor-type="page" text:anchor-page-number="425" svg:x="0.667cm" svg:y="8.285cm" svg:width="1.109cm" draw:z-index="1277">
        <draw:text-box fo:min-height="14.702cm">
          <text:section text:style-name="Sect1" text:name="Section106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63" text:anchor-type="page" text:anchor-page-number="427" svg:x="2.14cm" svg:y="6.047cm" svg:width="7.444cm" draw:z-index="128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64" text:anchor-type="page" text:anchor-page-number="427" svg:x="2.14cm" svg:y="5.549cm" svg:width="7.415cm" draw:z-index="1281">
        <draw:text-box fo:min-height="0.499cm">
          <text:section text:style-name="Sect1" text:name="Section1064">
            <text:p text:style-name="P1">Joe Sevenpack, Sesame Street 42, Tampa, FL 12345</text:p>
          </text:section>
          <text:p text:style-name="P2"/>
        </draw:text-box>
      </draw:frame>
      <draw:frame draw:style-name="fr1" draw:name="Frame1065" text:anchor-type="page" text:anchor-page-number="427" svg:x="6.671cm" svg:y="2.02cm" svg:width="12.7cm" draw:z-index="1282">
        <draw:text-box fo:min-height="2.981cm">
          <text:section text:style-name="Sect1" text:name="Section106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66" text:anchor-type="page" text:anchor-page-number="427" svg:x="0.667cm" svg:y="8.285cm" svg:width="1.109cm" draw:z-index="1283">
        <draw:text-box fo:min-height="14.702cm">
          <text:section text:style-name="Sect1" text:name="Section106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68" text:anchor-type="page" text:anchor-page-number="429" svg:x="2.14cm" svg:y="6.047cm" svg:width="7.444cm" draw:z-index="128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69" text:anchor-type="page" text:anchor-page-number="429" svg:x="2.14cm" svg:y="5.549cm" svg:width="7.415cm" draw:z-index="1287">
        <draw:text-box fo:min-height="0.499cm">
          <text:section text:style-name="Sect1" text:name="Section1069">
            <text:p text:style-name="P1">Joe Sevenpack, Sesame Street 42, Tampa, FL 12345</text:p>
          </text:section>
          <text:p text:style-name="P2"/>
        </draw:text-box>
      </draw:frame>
      <draw:frame draw:style-name="fr1" draw:name="Frame1070" text:anchor-type="page" text:anchor-page-number="429" svg:x="6.671cm" svg:y="2.02cm" svg:width="12.7cm" draw:z-index="1288">
        <draw:text-box fo:min-height="2.981cm">
          <text:section text:style-name="Sect1" text:name="Section107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71" text:anchor-type="page" text:anchor-page-number="429" svg:x="0.667cm" svg:y="8.285cm" svg:width="1.109cm" draw:z-index="1289">
        <draw:text-box fo:min-height="14.702cm">
          <text:section text:style-name="Sect1" text:name="Section107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73" text:anchor-type="page" text:anchor-page-number="431" svg:x="2.14cm" svg:y="6.047cm" svg:width="7.444cm" draw:z-index="129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74" text:anchor-type="page" text:anchor-page-number="431" svg:x="2.14cm" svg:y="5.549cm" svg:width="7.415cm" draw:z-index="1293">
        <draw:text-box fo:min-height="0.499cm">
          <text:section text:style-name="Sect1" text:name="Section1074">
            <text:p text:style-name="P1">Joe Sevenpack, Sesame Street 42, Tampa, FL 12345</text:p>
          </text:section>
          <text:p text:style-name="P2"/>
        </draw:text-box>
      </draw:frame>
      <draw:frame draw:style-name="fr1" draw:name="Frame1075" text:anchor-type="page" text:anchor-page-number="431" svg:x="6.671cm" svg:y="2.02cm" svg:width="12.7cm" draw:z-index="1294">
        <draw:text-box fo:min-height="2.981cm">
          <text:section text:style-name="Sect1" text:name="Section107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76" text:anchor-type="page" text:anchor-page-number="431" svg:x="0.667cm" svg:y="8.285cm" svg:width="1.109cm" draw:z-index="1295">
        <draw:text-box fo:min-height="14.702cm">
          <text:section text:style-name="Sect1" text:name="Section107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78" text:anchor-type="page" text:anchor-page-number="433" svg:x="2.14cm" svg:y="6.047cm" svg:width="7.444cm" draw:z-index="129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79" text:anchor-type="page" text:anchor-page-number="433" svg:x="2.14cm" svg:y="5.549cm" svg:width="7.415cm" draw:z-index="1299">
        <draw:text-box fo:min-height="0.499cm">
          <text:section text:style-name="Sect1" text:name="Section1079">
            <text:p text:style-name="P1">Joe Sevenpack, Sesame Street 42, Tampa, FL 12345</text:p>
          </text:section>
          <text:p text:style-name="P2"/>
        </draw:text-box>
      </draw:frame>
      <draw:frame draw:style-name="fr1" draw:name="Frame1080" text:anchor-type="page" text:anchor-page-number="433" svg:x="6.671cm" svg:y="2.02cm" svg:width="12.7cm" draw:z-index="1300">
        <draw:text-box fo:min-height="2.981cm">
          <text:section text:style-name="Sect1" text:name="Section108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81" text:anchor-type="page" text:anchor-page-number="433" svg:x="0.667cm" svg:y="8.285cm" svg:width="1.109cm" draw:z-index="1301">
        <draw:text-box fo:min-height="14.702cm">
          <text:section text:style-name="Sect1" text:name="Section108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83" text:anchor-type="page" text:anchor-page-number="435" svg:x="2.14cm" svg:y="6.047cm" svg:width="7.444cm" draw:z-index="130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84" text:anchor-type="page" text:anchor-page-number="435" svg:x="2.14cm" svg:y="5.549cm" svg:width="7.415cm" draw:z-index="1305">
        <draw:text-box fo:min-height="0.499cm">
          <text:section text:style-name="Sect1" text:name="Section1084">
            <text:p text:style-name="P1">Joe Sevenpack, Sesame Street 42, Tampa, FL 12345</text:p>
          </text:section>
          <text:p text:style-name="P2"/>
        </draw:text-box>
      </draw:frame>
      <draw:frame draw:style-name="fr1" draw:name="Frame1085" text:anchor-type="page" text:anchor-page-number="435" svg:x="6.671cm" svg:y="2.02cm" svg:width="12.7cm" draw:z-index="1306">
        <draw:text-box fo:min-height="2.981cm">
          <text:section text:style-name="Sect1" text:name="Section108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86" text:anchor-type="page" text:anchor-page-number="435" svg:x="0.667cm" svg:y="8.285cm" svg:width="1.109cm" draw:z-index="1307">
        <draw:text-box fo:min-height="14.702cm">
          <text:section text:style-name="Sect1" text:name="Section108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88" text:anchor-type="page" text:anchor-page-number="437" svg:x="2.14cm" svg:y="6.047cm" svg:width="7.444cm" draw:z-index="131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89" text:anchor-type="page" text:anchor-page-number="437" svg:x="2.14cm" svg:y="5.549cm" svg:width="7.415cm" draw:z-index="1311">
        <draw:text-box fo:min-height="0.499cm">
          <text:section text:style-name="Sect1" text:name="Section1089">
            <text:p text:style-name="P1">Joe Sevenpack, Sesame Street 42, Tampa, FL 12345</text:p>
          </text:section>
          <text:p text:style-name="P2"/>
        </draw:text-box>
      </draw:frame>
      <draw:frame draw:style-name="fr1" draw:name="Frame1090" text:anchor-type="page" text:anchor-page-number="437" svg:x="6.671cm" svg:y="2.02cm" svg:width="12.7cm" draw:z-index="1312">
        <draw:text-box fo:min-height="2.981cm">
          <text:section text:style-name="Sect1" text:name="Section109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91" text:anchor-type="page" text:anchor-page-number="437" svg:x="0.667cm" svg:y="8.285cm" svg:width="1.109cm" draw:z-index="1313">
        <draw:text-box fo:min-height="14.702cm">
          <text:section text:style-name="Sect1" text:name="Section109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93" text:anchor-type="page" text:anchor-page-number="439" svg:x="2.14cm" svg:y="6.047cm" svg:width="7.444cm" draw:z-index="131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94" text:anchor-type="page" text:anchor-page-number="439" svg:x="2.14cm" svg:y="5.549cm" svg:width="7.415cm" draw:z-index="1317">
        <draw:text-box fo:min-height="0.499cm">
          <text:section text:style-name="Sect1" text:name="Section1094">
            <text:p text:style-name="P1">Joe Sevenpack, Sesame Street 42, Tampa, FL 12345</text:p>
          </text:section>
          <text:p text:style-name="P2"/>
        </draw:text-box>
      </draw:frame>
      <draw:frame draw:style-name="fr1" draw:name="Frame1095" text:anchor-type="page" text:anchor-page-number="439" svg:x="6.671cm" svg:y="2.02cm" svg:width="12.7cm" draw:z-index="1318">
        <draw:text-box fo:min-height="2.981cm">
          <text:section text:style-name="Sect1" text:name="Section109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096" text:anchor-type="page" text:anchor-page-number="439" svg:x="0.667cm" svg:y="8.285cm" svg:width="1.109cm" draw:z-index="1319">
        <draw:text-box fo:min-height="14.702cm">
          <text:section text:style-name="Sect1" text:name="Section109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098" text:anchor-type="page" text:anchor-page-number="441" svg:x="2.14cm" svg:y="6.047cm" svg:width="7.444cm" draw:z-index="132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099" text:anchor-type="page" text:anchor-page-number="441" svg:x="2.14cm" svg:y="5.549cm" svg:width="7.415cm" draw:z-index="1323">
        <draw:text-box fo:min-height="0.499cm">
          <text:section text:style-name="Sect1" text:name="Section1099">
            <text:p text:style-name="P1">Joe Sevenpack, Sesame Street 42, Tampa, FL 12345</text:p>
          </text:section>
          <text:p text:style-name="P2"/>
        </draw:text-box>
      </draw:frame>
      <draw:frame draw:style-name="fr1" draw:name="Frame1100" text:anchor-type="page" text:anchor-page-number="441" svg:x="6.671cm" svg:y="2.02cm" svg:width="12.7cm" draw:z-index="1324">
        <draw:text-box fo:min-height="2.981cm">
          <text:section text:style-name="Sect1" text:name="Section110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01" text:anchor-type="page" text:anchor-page-number="441" svg:x="0.667cm" svg:y="8.285cm" svg:width="1.109cm" draw:z-index="1325">
        <draw:text-box fo:min-height="14.702cm">
          <text:section text:style-name="Sect1" text:name="Section110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03" text:anchor-type="page" text:anchor-page-number="443" svg:x="2.14cm" svg:y="6.047cm" svg:width="7.444cm" draw:z-index="132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04" text:anchor-type="page" text:anchor-page-number="443" svg:x="2.14cm" svg:y="5.549cm" svg:width="7.415cm" draw:z-index="1329">
        <draw:text-box fo:min-height="0.499cm">
          <text:section text:style-name="Sect1" text:name="Section1104">
            <text:p text:style-name="P1">Joe Sevenpack, Sesame Street 42, Tampa, FL 12345</text:p>
          </text:section>
          <text:p text:style-name="P2"/>
        </draw:text-box>
      </draw:frame>
      <draw:frame draw:style-name="fr1" draw:name="Frame1105" text:anchor-type="page" text:anchor-page-number="443" svg:x="6.671cm" svg:y="2.02cm" svg:width="12.7cm" draw:z-index="1330">
        <draw:text-box fo:min-height="2.981cm">
          <text:section text:style-name="Sect1" text:name="Section110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06" text:anchor-type="page" text:anchor-page-number="443" svg:x="0.667cm" svg:y="8.285cm" svg:width="1.109cm" draw:z-index="1331">
        <draw:text-box fo:min-height="14.702cm">
          <text:section text:style-name="Sect1" text:name="Section110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08" text:anchor-type="page" text:anchor-page-number="445" svg:x="2.14cm" svg:y="6.047cm" svg:width="7.444cm" draw:z-index="133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09" text:anchor-type="page" text:anchor-page-number="445" svg:x="2.14cm" svg:y="5.549cm" svg:width="7.415cm" draw:z-index="1335">
        <draw:text-box fo:min-height="0.499cm">
          <text:section text:style-name="Sect1" text:name="Section1109">
            <text:p text:style-name="P1">Joe Sevenpack, Sesame Street 42, Tampa, FL 12345</text:p>
          </text:section>
          <text:p text:style-name="P2"/>
        </draw:text-box>
      </draw:frame>
      <draw:frame draw:style-name="fr1" draw:name="Frame1110" text:anchor-type="page" text:anchor-page-number="445" svg:x="6.671cm" svg:y="2.02cm" svg:width="12.7cm" draw:z-index="1336">
        <draw:text-box fo:min-height="2.981cm">
          <text:section text:style-name="Sect1" text:name="Section111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11" text:anchor-type="page" text:anchor-page-number="445" svg:x="0.667cm" svg:y="8.285cm" svg:width="1.109cm" draw:z-index="1337">
        <draw:text-box fo:min-height="14.702cm">
          <text:section text:style-name="Sect1" text:name="Section111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13" text:anchor-type="page" text:anchor-page-number="447" svg:x="2.14cm" svg:y="6.047cm" svg:width="7.444cm" draw:z-index="134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14" text:anchor-type="page" text:anchor-page-number="447" svg:x="2.14cm" svg:y="5.549cm" svg:width="7.415cm" draw:z-index="1341">
        <draw:text-box fo:min-height="0.499cm">
          <text:section text:style-name="Sect1" text:name="Section1114">
            <text:p text:style-name="P1">Joe Sevenpack, Sesame Street 42, Tampa, FL 12345</text:p>
          </text:section>
          <text:p text:style-name="P2"/>
        </draw:text-box>
      </draw:frame>
      <draw:frame draw:style-name="fr1" draw:name="Frame1115" text:anchor-type="page" text:anchor-page-number="447" svg:x="6.671cm" svg:y="2.02cm" svg:width="12.7cm" draw:z-index="1342">
        <draw:text-box fo:min-height="2.981cm">
          <text:section text:style-name="Sect1" text:name="Section111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16" text:anchor-type="page" text:anchor-page-number="447" svg:x="0.667cm" svg:y="8.285cm" svg:width="1.109cm" draw:z-index="1343">
        <draw:text-box fo:min-height="14.702cm">
          <text:section text:style-name="Sect1" text:name="Section111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18" text:anchor-type="page" text:anchor-page-number="449" svg:x="2.14cm" svg:y="6.047cm" svg:width="7.444cm" draw:z-index="134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19" text:anchor-type="page" text:anchor-page-number="449" svg:x="2.14cm" svg:y="5.549cm" svg:width="7.415cm" draw:z-index="1347">
        <draw:text-box fo:min-height="0.499cm">
          <text:section text:style-name="Sect1" text:name="Section1119">
            <text:p text:style-name="P1">Joe Sevenpack, Sesame Street 42, Tampa, FL 12345</text:p>
          </text:section>
          <text:p text:style-name="P2"/>
        </draw:text-box>
      </draw:frame>
      <draw:frame draw:style-name="fr1" draw:name="Frame1120" text:anchor-type="page" text:anchor-page-number="449" svg:x="6.671cm" svg:y="2.02cm" svg:width="12.7cm" draw:z-index="1348">
        <draw:text-box fo:min-height="2.981cm">
          <text:section text:style-name="Sect1" text:name="Section112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21" text:anchor-type="page" text:anchor-page-number="449" svg:x="0.667cm" svg:y="8.285cm" svg:width="1.109cm" draw:z-index="1349">
        <draw:text-box fo:min-height="14.702cm">
          <text:section text:style-name="Sect1" text:name="Section112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23" text:anchor-type="page" text:anchor-page-number="451" svg:x="2.14cm" svg:y="6.047cm" svg:width="7.444cm" draw:z-index="135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24" text:anchor-type="page" text:anchor-page-number="451" svg:x="2.14cm" svg:y="5.549cm" svg:width="7.415cm" draw:z-index="1353">
        <draw:text-box fo:min-height="0.499cm">
          <text:section text:style-name="Sect1" text:name="Section1124">
            <text:p text:style-name="P1">Joe Sevenpack, Sesame Street 42, Tampa, FL 12345</text:p>
          </text:section>
          <text:p text:style-name="P2"/>
        </draw:text-box>
      </draw:frame>
      <draw:frame draw:style-name="fr1" draw:name="Frame1125" text:anchor-type="page" text:anchor-page-number="451" svg:x="6.671cm" svg:y="2.02cm" svg:width="12.7cm" draw:z-index="1354">
        <draw:text-box fo:min-height="2.981cm">
          <text:section text:style-name="Sect1" text:name="Section112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26" text:anchor-type="page" text:anchor-page-number="451" svg:x="0.667cm" svg:y="8.285cm" svg:width="1.109cm" draw:z-index="1355">
        <draw:text-box fo:min-height="14.702cm">
          <text:section text:style-name="Sect1" text:name="Section112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28" text:anchor-type="page" text:anchor-page-number="453" svg:x="2.14cm" svg:y="6.047cm" svg:width="7.444cm" draw:z-index="135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29" text:anchor-type="page" text:anchor-page-number="453" svg:x="2.14cm" svg:y="5.549cm" svg:width="7.415cm" draw:z-index="1359">
        <draw:text-box fo:min-height="0.499cm">
          <text:section text:style-name="Sect1" text:name="Section1129">
            <text:p text:style-name="P1">Joe Sevenpack, Sesame Street 42, Tampa, FL 12345</text:p>
          </text:section>
          <text:p text:style-name="P2"/>
        </draw:text-box>
      </draw:frame>
      <draw:frame draw:style-name="fr1" draw:name="Frame1130" text:anchor-type="page" text:anchor-page-number="453" svg:x="6.671cm" svg:y="2.02cm" svg:width="12.7cm" draw:z-index="1360">
        <draw:text-box fo:min-height="2.981cm">
          <text:section text:style-name="Sect1" text:name="Section113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31" text:anchor-type="page" text:anchor-page-number="453" svg:x="0.667cm" svg:y="8.285cm" svg:width="1.109cm" draw:z-index="1361">
        <draw:text-box fo:min-height="14.702cm">
          <text:section text:style-name="Sect1" text:name="Section113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33" text:anchor-type="page" text:anchor-page-number="455" svg:x="2.14cm" svg:y="6.047cm" svg:width="7.444cm" draw:z-index="136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34" text:anchor-type="page" text:anchor-page-number="455" svg:x="2.14cm" svg:y="5.549cm" svg:width="7.415cm" draw:z-index="1365">
        <draw:text-box fo:min-height="0.499cm">
          <text:section text:style-name="Sect1" text:name="Section1134">
            <text:p text:style-name="P1">Joe Sevenpack, Sesame Street 42, Tampa, FL 12345</text:p>
          </text:section>
          <text:p text:style-name="P2"/>
        </draw:text-box>
      </draw:frame>
      <draw:frame draw:style-name="fr1" draw:name="Frame1135" text:anchor-type="page" text:anchor-page-number="455" svg:x="6.671cm" svg:y="2.02cm" svg:width="12.7cm" draw:z-index="1366">
        <draw:text-box fo:min-height="2.981cm">
          <text:section text:style-name="Sect1" text:name="Section113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36" text:anchor-type="page" text:anchor-page-number="455" svg:x="0.667cm" svg:y="8.285cm" svg:width="1.109cm" draw:z-index="1367">
        <draw:text-box fo:min-height="14.702cm">
          <text:section text:style-name="Sect1" text:name="Section113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38" text:anchor-type="page" text:anchor-page-number="457" svg:x="2.14cm" svg:y="6.047cm" svg:width="7.444cm" draw:z-index="137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39" text:anchor-type="page" text:anchor-page-number="457" svg:x="2.14cm" svg:y="5.549cm" svg:width="7.415cm" draw:z-index="1371">
        <draw:text-box fo:min-height="0.499cm">
          <text:section text:style-name="Sect1" text:name="Section1139">
            <text:p text:style-name="P1">Joe Sevenpack, Sesame Street 42, Tampa, FL 12345</text:p>
          </text:section>
          <text:p text:style-name="P2"/>
        </draw:text-box>
      </draw:frame>
      <draw:frame draw:style-name="fr1" draw:name="Frame1140" text:anchor-type="page" text:anchor-page-number="457" svg:x="6.671cm" svg:y="2.02cm" svg:width="12.7cm" draw:z-index="1372">
        <draw:text-box fo:min-height="2.981cm">
          <text:section text:style-name="Sect1" text:name="Section114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41" text:anchor-type="page" text:anchor-page-number="457" svg:x="0.667cm" svg:y="8.285cm" svg:width="1.109cm" draw:z-index="1373">
        <draw:text-box fo:min-height="14.702cm">
          <text:section text:style-name="Sect1" text:name="Section114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43" text:anchor-type="page" text:anchor-page-number="459" svg:x="2.14cm" svg:y="6.047cm" svg:width="7.444cm" draw:z-index="137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44" text:anchor-type="page" text:anchor-page-number="459" svg:x="2.14cm" svg:y="5.549cm" svg:width="7.415cm" draw:z-index="1377">
        <draw:text-box fo:min-height="0.499cm">
          <text:section text:style-name="Sect1" text:name="Section1144">
            <text:p text:style-name="P1">Joe Sevenpack, Sesame Street 42, Tampa, FL 12345</text:p>
          </text:section>
          <text:p text:style-name="P2"/>
        </draw:text-box>
      </draw:frame>
      <draw:frame draw:style-name="fr1" draw:name="Frame1145" text:anchor-type="page" text:anchor-page-number="459" svg:x="6.671cm" svg:y="2.02cm" svg:width="12.7cm" draw:z-index="1378">
        <draw:text-box fo:min-height="2.981cm">
          <text:section text:style-name="Sect1" text:name="Section114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46" text:anchor-type="page" text:anchor-page-number="459" svg:x="0.667cm" svg:y="8.285cm" svg:width="1.109cm" draw:z-index="1379">
        <draw:text-box fo:min-height="14.702cm">
          <text:section text:style-name="Sect1" text:name="Section114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48" text:anchor-type="page" text:anchor-page-number="461" svg:x="2.14cm" svg:y="6.047cm" svg:width="7.444cm" draw:z-index="138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49" text:anchor-type="page" text:anchor-page-number="461" svg:x="2.14cm" svg:y="5.549cm" svg:width="7.415cm" draw:z-index="1383">
        <draw:text-box fo:min-height="0.499cm">
          <text:section text:style-name="Sect1" text:name="Section1149">
            <text:p text:style-name="P1">Joe Sevenpack, Sesame Street 42, Tampa, FL 12345</text:p>
          </text:section>
          <text:p text:style-name="P2"/>
        </draw:text-box>
      </draw:frame>
      <draw:frame draw:style-name="fr1" draw:name="Frame1150" text:anchor-type="page" text:anchor-page-number="461" svg:x="6.671cm" svg:y="2.02cm" svg:width="12.7cm" draw:z-index="1384">
        <draw:text-box fo:min-height="2.981cm">
          <text:section text:style-name="Sect1" text:name="Section115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51" text:anchor-type="page" text:anchor-page-number="461" svg:x="0.667cm" svg:y="8.285cm" svg:width="1.109cm" draw:z-index="1385">
        <draw:text-box fo:min-height="14.702cm">
          <text:section text:style-name="Sect1" text:name="Section115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53" text:anchor-type="page" text:anchor-page-number="463" svg:x="2.14cm" svg:y="6.047cm" svg:width="7.444cm" draw:z-index="138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54" text:anchor-type="page" text:anchor-page-number="463" svg:x="2.14cm" svg:y="5.549cm" svg:width="7.415cm" draw:z-index="1389">
        <draw:text-box fo:min-height="0.499cm">
          <text:section text:style-name="Sect1" text:name="Section1154">
            <text:p text:style-name="P1">Joe Sevenpack, Sesame Street 42, Tampa, FL 12345</text:p>
          </text:section>
          <text:p text:style-name="P2"/>
        </draw:text-box>
      </draw:frame>
      <draw:frame draw:style-name="fr1" draw:name="Frame1155" text:anchor-type="page" text:anchor-page-number="463" svg:x="6.671cm" svg:y="2.02cm" svg:width="12.7cm" draw:z-index="1390">
        <draw:text-box fo:min-height="2.981cm">
          <text:section text:style-name="Sect1" text:name="Section115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56" text:anchor-type="page" text:anchor-page-number="463" svg:x="0.667cm" svg:y="8.285cm" svg:width="1.109cm" draw:z-index="1391">
        <draw:text-box fo:min-height="14.702cm">
          <text:section text:style-name="Sect1" text:name="Section115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58" text:anchor-type="page" text:anchor-page-number="465" svg:x="2.14cm" svg:y="6.047cm" svg:width="7.444cm" draw:z-index="139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59" text:anchor-type="page" text:anchor-page-number="465" svg:x="2.14cm" svg:y="5.549cm" svg:width="7.415cm" draw:z-index="1395">
        <draw:text-box fo:min-height="0.499cm">
          <text:section text:style-name="Sect1" text:name="Section1159">
            <text:p text:style-name="P1">Joe Sevenpack, Sesame Street 42, Tampa, FL 12345</text:p>
          </text:section>
          <text:p text:style-name="P2"/>
        </draw:text-box>
      </draw:frame>
      <draw:frame draw:style-name="fr1" draw:name="Frame1160" text:anchor-type="page" text:anchor-page-number="465" svg:x="6.671cm" svg:y="2.02cm" svg:width="12.7cm" draw:z-index="1396">
        <draw:text-box fo:min-height="2.981cm">
          <text:section text:style-name="Sect1" text:name="Section116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61" text:anchor-type="page" text:anchor-page-number="465" svg:x="0.667cm" svg:y="8.285cm" svg:width="1.109cm" draw:z-index="1397">
        <draw:text-box fo:min-height="14.702cm">
          <text:section text:style-name="Sect1" text:name="Section116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63" text:anchor-type="page" text:anchor-page-number="467" svg:x="2.14cm" svg:y="6.047cm" svg:width="7.444cm" draw:z-index="140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64" text:anchor-type="page" text:anchor-page-number="467" svg:x="2.14cm" svg:y="5.549cm" svg:width="7.415cm" draw:z-index="1401">
        <draw:text-box fo:min-height="0.499cm">
          <text:section text:style-name="Sect1" text:name="Section1164">
            <text:p text:style-name="P1">Joe Sevenpack, Sesame Street 42, Tampa, FL 12345</text:p>
          </text:section>
          <text:p text:style-name="P2"/>
        </draw:text-box>
      </draw:frame>
      <draw:frame draw:style-name="fr1" draw:name="Frame1165" text:anchor-type="page" text:anchor-page-number="467" svg:x="6.671cm" svg:y="2.02cm" svg:width="12.7cm" draw:z-index="1402">
        <draw:text-box fo:min-height="2.981cm">
          <text:section text:style-name="Sect1" text:name="Section116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66" text:anchor-type="page" text:anchor-page-number="467" svg:x="0.667cm" svg:y="8.285cm" svg:width="1.109cm" draw:z-index="1403">
        <draw:text-box fo:min-height="14.702cm">
          <text:section text:style-name="Sect1" text:name="Section116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68" text:anchor-type="page" text:anchor-page-number="469" svg:x="2.14cm" svg:y="6.047cm" svg:width="7.444cm" draw:z-index="140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69" text:anchor-type="page" text:anchor-page-number="469" svg:x="2.14cm" svg:y="5.549cm" svg:width="7.415cm" draw:z-index="1407">
        <draw:text-box fo:min-height="0.499cm">
          <text:section text:style-name="Sect1" text:name="Section1169">
            <text:p text:style-name="P1">Joe Sevenpack, Sesame Street 42, Tampa, FL 12345</text:p>
          </text:section>
          <text:p text:style-name="P2"/>
        </draw:text-box>
      </draw:frame>
      <draw:frame draw:style-name="fr1" draw:name="Frame1170" text:anchor-type="page" text:anchor-page-number="469" svg:x="6.671cm" svg:y="2.02cm" svg:width="12.7cm" draw:z-index="1408">
        <draw:text-box fo:min-height="2.981cm">
          <text:section text:style-name="Sect1" text:name="Section117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71" text:anchor-type="page" text:anchor-page-number="469" svg:x="0.667cm" svg:y="8.285cm" svg:width="1.109cm" draw:z-index="1409">
        <draw:text-box fo:min-height="14.702cm">
          <text:section text:style-name="Sect1" text:name="Section117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73" text:anchor-type="page" text:anchor-page-number="471" svg:x="2.14cm" svg:y="6.047cm" svg:width="7.444cm" draw:z-index="141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74" text:anchor-type="page" text:anchor-page-number="471" svg:x="2.14cm" svg:y="5.549cm" svg:width="7.415cm" draw:z-index="1413">
        <draw:text-box fo:min-height="0.499cm">
          <text:section text:style-name="Sect1" text:name="Section1174">
            <text:p text:style-name="P1">Joe Sevenpack, Sesame Street 42, Tampa, FL 12345</text:p>
          </text:section>
          <text:p text:style-name="P2"/>
        </draw:text-box>
      </draw:frame>
      <draw:frame draw:style-name="fr1" draw:name="Frame1175" text:anchor-type="page" text:anchor-page-number="471" svg:x="6.671cm" svg:y="2.02cm" svg:width="12.7cm" draw:z-index="1414">
        <draw:text-box fo:min-height="2.981cm">
          <text:section text:style-name="Sect1" text:name="Section117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76" text:anchor-type="page" text:anchor-page-number="471" svg:x="0.667cm" svg:y="8.285cm" svg:width="1.109cm" draw:z-index="1415">
        <draw:text-box fo:min-height="14.702cm">
          <text:section text:style-name="Sect1" text:name="Section117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78" text:anchor-type="page" text:anchor-page-number="473" svg:x="2.14cm" svg:y="6.047cm" svg:width="7.444cm" draw:z-index="141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79" text:anchor-type="page" text:anchor-page-number="473" svg:x="2.14cm" svg:y="5.549cm" svg:width="7.415cm" draw:z-index="1419">
        <draw:text-box fo:min-height="0.499cm">
          <text:section text:style-name="Sect1" text:name="Section1179">
            <text:p text:style-name="P1">Joe Sevenpack, Sesame Street 42, Tampa, FL 12345</text:p>
          </text:section>
          <text:p text:style-name="P2"/>
        </draw:text-box>
      </draw:frame>
      <draw:frame draw:style-name="fr1" draw:name="Frame1180" text:anchor-type="page" text:anchor-page-number="473" svg:x="6.671cm" svg:y="2.02cm" svg:width="12.7cm" draw:z-index="1420">
        <draw:text-box fo:min-height="2.981cm">
          <text:section text:style-name="Sect1" text:name="Section118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81" text:anchor-type="page" text:anchor-page-number="473" svg:x="0.667cm" svg:y="8.285cm" svg:width="1.109cm" draw:z-index="1421">
        <draw:text-box fo:min-height="14.702cm">
          <text:section text:style-name="Sect1" text:name="Section118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83" text:anchor-type="page" text:anchor-page-number="475" svg:x="2.14cm" svg:y="6.047cm" svg:width="7.444cm" draw:z-index="142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84" text:anchor-type="page" text:anchor-page-number="475" svg:x="2.14cm" svg:y="5.549cm" svg:width="7.415cm" draw:z-index="1425">
        <draw:text-box fo:min-height="0.499cm">
          <text:section text:style-name="Sect1" text:name="Section1184">
            <text:p text:style-name="P1">Joe Sevenpack, Sesame Street 42, Tampa, FL 12345</text:p>
          </text:section>
          <text:p text:style-name="P2"/>
        </draw:text-box>
      </draw:frame>
      <draw:frame draw:style-name="fr1" draw:name="Frame1185" text:anchor-type="page" text:anchor-page-number="475" svg:x="6.671cm" svg:y="2.02cm" svg:width="12.7cm" draw:z-index="1426">
        <draw:text-box fo:min-height="2.981cm">
          <text:section text:style-name="Sect1" text:name="Section118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86" text:anchor-type="page" text:anchor-page-number="475" svg:x="0.667cm" svg:y="8.285cm" svg:width="1.109cm" draw:z-index="1427">
        <draw:text-box fo:min-height="14.702cm">
          <text:section text:style-name="Sect1" text:name="Section118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88" text:anchor-type="page" text:anchor-page-number="477" svg:x="2.14cm" svg:y="6.047cm" svg:width="7.444cm" draw:z-index="143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89" text:anchor-type="page" text:anchor-page-number="477" svg:x="2.14cm" svg:y="5.549cm" svg:width="7.415cm" draw:z-index="1431">
        <draw:text-box fo:min-height="0.499cm">
          <text:section text:style-name="Sect1" text:name="Section1189">
            <text:p text:style-name="P1">Joe Sevenpack, Sesame Street 42, Tampa, FL 12345</text:p>
          </text:section>
          <text:p text:style-name="P2"/>
        </draw:text-box>
      </draw:frame>
      <draw:frame draw:style-name="fr1" draw:name="Frame1190" text:anchor-type="page" text:anchor-page-number="477" svg:x="6.671cm" svg:y="2.02cm" svg:width="12.7cm" draw:z-index="1432">
        <draw:text-box fo:min-height="2.981cm">
          <text:section text:style-name="Sect1" text:name="Section119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91" text:anchor-type="page" text:anchor-page-number="477" svg:x="0.667cm" svg:y="8.285cm" svg:width="1.109cm" draw:z-index="1433">
        <draw:text-box fo:min-height="14.702cm">
          <text:section text:style-name="Sect1" text:name="Section119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93" text:anchor-type="page" text:anchor-page-number="479" svg:x="2.14cm" svg:y="6.047cm" svg:width="7.444cm" draw:z-index="143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94" text:anchor-type="page" text:anchor-page-number="479" svg:x="2.14cm" svg:y="5.549cm" svg:width="7.415cm" draw:z-index="1437">
        <draw:text-box fo:min-height="0.499cm">
          <text:section text:style-name="Sect1" text:name="Section1194">
            <text:p text:style-name="P1">Joe Sevenpack, Sesame Street 42, Tampa, FL 12345</text:p>
          </text:section>
          <text:p text:style-name="P2"/>
        </draw:text-box>
      </draw:frame>
      <draw:frame draw:style-name="fr1" draw:name="Frame1195" text:anchor-type="page" text:anchor-page-number="479" svg:x="6.671cm" svg:y="2.02cm" svg:width="12.7cm" draw:z-index="1438">
        <draw:text-box fo:min-height="2.981cm">
          <text:section text:style-name="Sect1" text:name="Section119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196" text:anchor-type="page" text:anchor-page-number="479" svg:x="0.667cm" svg:y="8.285cm" svg:width="1.109cm" draw:z-index="1439">
        <draw:text-box fo:min-height="14.702cm">
          <text:section text:style-name="Sect1" text:name="Section119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198" text:anchor-type="page" text:anchor-page-number="481" svg:x="2.14cm" svg:y="6.047cm" svg:width="7.444cm" draw:z-index="144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199" text:anchor-type="page" text:anchor-page-number="481" svg:x="2.14cm" svg:y="5.549cm" svg:width="7.415cm" draw:z-index="1443">
        <draw:text-box fo:min-height="0.499cm">
          <text:section text:style-name="Sect1" text:name="Section1199">
            <text:p text:style-name="P1">Joe Sevenpack, Sesame Street 42, Tampa, FL 12345</text:p>
          </text:section>
          <text:p text:style-name="P2"/>
        </draw:text-box>
      </draw:frame>
      <draw:frame draw:style-name="fr1" draw:name="Frame1200" text:anchor-type="page" text:anchor-page-number="481" svg:x="6.671cm" svg:y="2.02cm" svg:width="12.7cm" draw:z-index="1444">
        <draw:text-box fo:min-height="2.981cm">
          <text:section text:style-name="Sect1" text:name="Section120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01" text:anchor-type="page" text:anchor-page-number="481" svg:x="0.667cm" svg:y="8.285cm" svg:width="1.109cm" draw:z-index="1445">
        <draw:text-box fo:min-height="14.702cm">
          <text:section text:style-name="Sect1" text:name="Section120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03" text:anchor-type="page" text:anchor-page-number="483" svg:x="2.14cm" svg:y="6.047cm" svg:width="7.444cm" draw:z-index="144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04" text:anchor-type="page" text:anchor-page-number="483" svg:x="2.14cm" svg:y="5.549cm" svg:width="7.415cm" draw:z-index="1449">
        <draw:text-box fo:min-height="0.499cm">
          <text:section text:style-name="Sect1" text:name="Section1204">
            <text:p text:style-name="P1">Joe Sevenpack, Sesame Street 42, Tampa, FL 12345</text:p>
          </text:section>
          <text:p text:style-name="P2"/>
        </draw:text-box>
      </draw:frame>
      <draw:frame draw:style-name="fr1" draw:name="Frame1205" text:anchor-type="page" text:anchor-page-number="483" svg:x="6.671cm" svg:y="2.02cm" svg:width="12.7cm" draw:z-index="1450">
        <draw:text-box fo:min-height="2.981cm">
          <text:section text:style-name="Sect1" text:name="Section120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06" text:anchor-type="page" text:anchor-page-number="483" svg:x="0.667cm" svg:y="8.285cm" svg:width="1.109cm" draw:z-index="1451">
        <draw:text-box fo:min-height="14.702cm">
          <text:section text:style-name="Sect1" text:name="Section120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08" text:anchor-type="page" text:anchor-page-number="485" svg:x="2.14cm" svg:y="6.047cm" svg:width="7.444cm" draw:z-index="145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09" text:anchor-type="page" text:anchor-page-number="485" svg:x="2.14cm" svg:y="5.549cm" svg:width="7.415cm" draw:z-index="1455">
        <draw:text-box fo:min-height="0.499cm">
          <text:section text:style-name="Sect1" text:name="Section1209">
            <text:p text:style-name="P1">Joe Sevenpack, Sesame Street 42, Tampa, FL 12345</text:p>
          </text:section>
          <text:p text:style-name="P2"/>
        </draw:text-box>
      </draw:frame>
      <draw:frame draw:style-name="fr1" draw:name="Frame1210" text:anchor-type="page" text:anchor-page-number="485" svg:x="6.671cm" svg:y="2.02cm" svg:width="12.7cm" draw:z-index="1456">
        <draw:text-box fo:min-height="2.981cm">
          <text:section text:style-name="Sect1" text:name="Section121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11" text:anchor-type="page" text:anchor-page-number="485" svg:x="0.667cm" svg:y="8.285cm" svg:width="1.109cm" draw:z-index="1457">
        <draw:text-box fo:min-height="14.702cm">
          <text:section text:style-name="Sect1" text:name="Section121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13" text:anchor-type="page" text:anchor-page-number="487" svg:x="2.14cm" svg:y="6.047cm" svg:width="7.444cm" draw:z-index="146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14" text:anchor-type="page" text:anchor-page-number="487" svg:x="2.14cm" svg:y="5.549cm" svg:width="7.415cm" draw:z-index="1461">
        <draw:text-box fo:min-height="0.499cm">
          <text:section text:style-name="Sect1" text:name="Section1214">
            <text:p text:style-name="P1">Joe Sevenpack, Sesame Street 42, Tampa, FL 12345</text:p>
          </text:section>
          <text:p text:style-name="P2"/>
        </draw:text-box>
      </draw:frame>
      <draw:frame draw:style-name="fr1" draw:name="Frame1215" text:anchor-type="page" text:anchor-page-number="487" svg:x="6.671cm" svg:y="2.02cm" svg:width="12.7cm" draw:z-index="1462">
        <draw:text-box fo:min-height="2.981cm">
          <text:section text:style-name="Sect1" text:name="Section121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16" text:anchor-type="page" text:anchor-page-number="487" svg:x="0.667cm" svg:y="8.285cm" svg:width="1.109cm" draw:z-index="1463">
        <draw:text-box fo:min-height="14.702cm">
          <text:section text:style-name="Sect1" text:name="Section121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18" text:anchor-type="page" text:anchor-page-number="489" svg:x="2.14cm" svg:y="6.047cm" svg:width="7.444cm" draw:z-index="146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19" text:anchor-type="page" text:anchor-page-number="489" svg:x="2.14cm" svg:y="5.549cm" svg:width="7.415cm" draw:z-index="1467">
        <draw:text-box fo:min-height="0.499cm">
          <text:section text:style-name="Sect1" text:name="Section1219">
            <text:p text:style-name="P1">Joe Sevenpack, Sesame Street 42, Tampa, FL 12345</text:p>
          </text:section>
          <text:p text:style-name="P2"/>
        </draw:text-box>
      </draw:frame>
      <draw:frame draw:style-name="fr1" draw:name="Frame1220" text:anchor-type="page" text:anchor-page-number="489" svg:x="6.671cm" svg:y="2.02cm" svg:width="12.7cm" draw:z-index="1468">
        <draw:text-box fo:min-height="2.981cm">
          <text:section text:style-name="Sect1" text:name="Section122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21" text:anchor-type="page" text:anchor-page-number="489" svg:x="0.667cm" svg:y="8.285cm" svg:width="1.109cm" draw:z-index="1469">
        <draw:text-box fo:min-height="14.702cm">
          <text:section text:style-name="Sect1" text:name="Section122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23" text:anchor-type="page" text:anchor-page-number="491" svg:x="2.14cm" svg:y="6.047cm" svg:width="7.444cm" draw:z-index="147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24" text:anchor-type="page" text:anchor-page-number="491" svg:x="2.14cm" svg:y="5.549cm" svg:width="7.415cm" draw:z-index="1473">
        <draw:text-box fo:min-height="0.499cm">
          <text:section text:style-name="Sect1" text:name="Section1224">
            <text:p text:style-name="P1">Joe Sevenpack, Sesame Street 42, Tampa, FL 12345</text:p>
          </text:section>
          <text:p text:style-name="P2"/>
        </draw:text-box>
      </draw:frame>
      <draw:frame draw:style-name="fr1" draw:name="Frame1225" text:anchor-type="page" text:anchor-page-number="491" svg:x="6.671cm" svg:y="2.02cm" svg:width="12.7cm" draw:z-index="1474">
        <draw:text-box fo:min-height="2.981cm">
          <text:section text:style-name="Sect1" text:name="Section122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26" text:anchor-type="page" text:anchor-page-number="491" svg:x="0.667cm" svg:y="8.285cm" svg:width="1.109cm" draw:z-index="1475">
        <draw:text-box fo:min-height="14.702cm">
          <text:section text:style-name="Sect1" text:name="Section122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28" text:anchor-type="page" text:anchor-page-number="493" svg:x="2.14cm" svg:y="6.047cm" svg:width="7.444cm" draw:z-index="147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29" text:anchor-type="page" text:anchor-page-number="493" svg:x="2.14cm" svg:y="5.549cm" svg:width="7.415cm" draw:z-index="1479">
        <draw:text-box fo:min-height="0.499cm">
          <text:section text:style-name="Sect1" text:name="Section1229">
            <text:p text:style-name="P1">Joe Sevenpack, Sesame Street 42, Tampa, FL 12345</text:p>
          </text:section>
          <text:p text:style-name="P2"/>
        </draw:text-box>
      </draw:frame>
      <draw:frame draw:style-name="fr1" draw:name="Frame1230" text:anchor-type="page" text:anchor-page-number="493" svg:x="6.671cm" svg:y="2.02cm" svg:width="12.7cm" draw:z-index="1480">
        <draw:text-box fo:min-height="2.981cm">
          <text:section text:style-name="Sect1" text:name="Section123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31" text:anchor-type="page" text:anchor-page-number="493" svg:x="0.667cm" svg:y="8.285cm" svg:width="1.109cm" draw:z-index="1481">
        <draw:text-box fo:min-height="14.702cm">
          <text:section text:style-name="Sect1" text:name="Section123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33" text:anchor-type="page" text:anchor-page-number="495" svg:x="2.14cm" svg:y="6.047cm" svg:width="7.444cm" draw:z-index="148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34" text:anchor-type="page" text:anchor-page-number="495" svg:x="2.14cm" svg:y="5.549cm" svg:width="7.415cm" draw:z-index="1485">
        <draw:text-box fo:min-height="0.499cm">
          <text:section text:style-name="Sect1" text:name="Section1234">
            <text:p text:style-name="P1">Joe Sevenpack, Sesame Street 42, Tampa, FL 12345</text:p>
          </text:section>
          <text:p text:style-name="P2"/>
        </draw:text-box>
      </draw:frame>
      <draw:frame draw:style-name="fr1" draw:name="Frame1235" text:anchor-type="page" text:anchor-page-number="495" svg:x="6.671cm" svg:y="2.02cm" svg:width="12.7cm" draw:z-index="1486">
        <draw:text-box fo:min-height="2.981cm">
          <text:section text:style-name="Sect1" text:name="Section123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36" text:anchor-type="page" text:anchor-page-number="495" svg:x="0.667cm" svg:y="8.285cm" svg:width="1.109cm" draw:z-index="1487">
        <draw:text-box fo:min-height="14.702cm">
          <text:section text:style-name="Sect1" text:name="Section123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38" text:anchor-type="page" text:anchor-page-number="497" svg:x="2.14cm" svg:y="6.047cm" svg:width="7.444cm" draw:z-index="149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39" text:anchor-type="page" text:anchor-page-number="497" svg:x="2.14cm" svg:y="5.549cm" svg:width="7.415cm" draw:z-index="1491">
        <draw:text-box fo:min-height="0.499cm">
          <text:section text:style-name="Sect1" text:name="Section1239">
            <text:p text:style-name="P1">Joe Sevenpack, Sesame Street 42, Tampa, FL 12345</text:p>
          </text:section>
          <text:p text:style-name="P2"/>
        </draw:text-box>
      </draw:frame>
      <draw:frame draw:style-name="fr1" draw:name="Frame1240" text:anchor-type="page" text:anchor-page-number="497" svg:x="6.671cm" svg:y="2.02cm" svg:width="12.7cm" draw:z-index="1492">
        <draw:text-box fo:min-height="2.981cm">
          <text:section text:style-name="Sect1" text:name="Section124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41" text:anchor-type="page" text:anchor-page-number="497" svg:x="0.667cm" svg:y="8.285cm" svg:width="1.109cm" draw:z-index="1493">
        <draw:text-box fo:min-height="14.702cm">
          <text:section text:style-name="Sect1" text:name="Section124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43" text:anchor-type="page" text:anchor-page-number="499" svg:x="2.14cm" svg:y="6.047cm" svg:width="7.444cm" draw:z-index="149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44" text:anchor-type="page" text:anchor-page-number="499" svg:x="2.14cm" svg:y="5.549cm" svg:width="7.415cm" draw:z-index="1497">
        <draw:text-box fo:min-height="0.499cm">
          <text:section text:style-name="Sect1" text:name="Section1244">
            <text:p text:style-name="P1">Joe Sevenpack, Sesame Street 42, Tampa, FL 12345</text:p>
          </text:section>
          <text:p text:style-name="P2"/>
        </draw:text-box>
      </draw:frame>
      <draw:frame draw:style-name="fr1" draw:name="Frame1245" text:anchor-type="page" text:anchor-page-number="499" svg:x="6.671cm" svg:y="2.02cm" svg:width="12.7cm" draw:z-index="1498">
        <draw:text-box fo:min-height="2.981cm">
          <text:section text:style-name="Sect1" text:name="Section124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46" text:anchor-type="page" text:anchor-page-number="499" svg:x="0.667cm" svg:y="8.285cm" svg:width="1.109cm" draw:z-index="1499">
        <draw:text-box fo:min-height="14.702cm">
          <text:section text:style-name="Sect1" text:name="Section124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48" text:anchor-type="page" text:anchor-page-number="501" svg:x="2.14cm" svg:y="6.047cm" svg:width="7.444cm" draw:z-index="150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49" text:anchor-type="page" text:anchor-page-number="501" svg:x="2.14cm" svg:y="5.549cm" svg:width="7.415cm" draw:z-index="1503">
        <draw:text-box fo:min-height="0.499cm">
          <text:section text:style-name="Sect1" text:name="Section1249">
            <text:p text:style-name="P1">Joe Sevenpack, Sesame Street 42, Tampa, FL 12345</text:p>
          </text:section>
          <text:p text:style-name="P2"/>
        </draw:text-box>
      </draw:frame>
      <draw:frame draw:style-name="fr1" draw:name="Frame1250" text:anchor-type="page" text:anchor-page-number="501" svg:x="6.671cm" svg:y="2.02cm" svg:width="12.7cm" draw:z-index="1504">
        <draw:text-box fo:min-height="2.981cm">
          <text:section text:style-name="Sect1" text:name="Section125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51" text:anchor-type="page" text:anchor-page-number="501" svg:x="0.667cm" svg:y="8.285cm" svg:width="1.109cm" draw:z-index="1505">
        <draw:text-box fo:min-height="14.702cm">
          <text:section text:style-name="Sect1" text:name="Section125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53" text:anchor-type="page" text:anchor-page-number="503" svg:x="2.14cm" svg:y="6.047cm" svg:width="7.444cm" draw:z-index="150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54" text:anchor-type="page" text:anchor-page-number="503" svg:x="2.14cm" svg:y="5.549cm" svg:width="7.415cm" draw:z-index="1509">
        <draw:text-box fo:min-height="0.499cm">
          <text:section text:style-name="Sect1" text:name="Section1254">
            <text:p text:style-name="P1">Joe Sevenpack, Sesame Street 42, Tampa, FL 12345</text:p>
          </text:section>
          <text:p text:style-name="P2"/>
        </draw:text-box>
      </draw:frame>
      <draw:frame draw:style-name="fr1" draw:name="Frame1255" text:anchor-type="page" text:anchor-page-number="503" svg:x="6.671cm" svg:y="2.02cm" svg:width="12.7cm" draw:z-index="1510">
        <draw:text-box fo:min-height="2.981cm">
          <text:section text:style-name="Sect1" text:name="Section125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56" text:anchor-type="page" text:anchor-page-number="503" svg:x="0.667cm" svg:y="8.285cm" svg:width="1.109cm" draw:z-index="1511">
        <draw:text-box fo:min-height="14.702cm">
          <text:section text:style-name="Sect1" text:name="Section125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58" text:anchor-type="page" text:anchor-page-number="505" svg:x="2.14cm" svg:y="6.047cm" svg:width="7.444cm" draw:z-index="151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59" text:anchor-type="page" text:anchor-page-number="505" svg:x="2.14cm" svg:y="5.549cm" svg:width="7.415cm" draw:z-index="1515">
        <draw:text-box fo:min-height="0.499cm">
          <text:section text:style-name="Sect1" text:name="Section1259">
            <text:p text:style-name="P1">Joe Sevenpack, Sesame Street 42, Tampa, FL 12345</text:p>
          </text:section>
          <text:p text:style-name="P2"/>
        </draw:text-box>
      </draw:frame>
      <draw:frame draw:style-name="fr1" draw:name="Frame1260" text:anchor-type="page" text:anchor-page-number="505" svg:x="6.671cm" svg:y="2.02cm" svg:width="12.7cm" draw:z-index="1516">
        <draw:text-box fo:min-height="2.981cm">
          <text:section text:style-name="Sect1" text:name="Section126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61" text:anchor-type="page" text:anchor-page-number="505" svg:x="0.667cm" svg:y="8.285cm" svg:width="1.109cm" draw:z-index="1517">
        <draw:text-box fo:min-height="14.702cm">
          <text:section text:style-name="Sect1" text:name="Section126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63" text:anchor-type="page" text:anchor-page-number="507" svg:x="2.14cm" svg:y="6.047cm" svg:width="7.444cm" draw:z-index="152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64" text:anchor-type="page" text:anchor-page-number="507" svg:x="2.14cm" svg:y="5.549cm" svg:width="7.415cm" draw:z-index="1521">
        <draw:text-box fo:min-height="0.499cm">
          <text:section text:style-name="Sect1" text:name="Section1264">
            <text:p text:style-name="P1">Joe Sevenpack, Sesame Street 42, Tampa, FL 12345</text:p>
          </text:section>
          <text:p text:style-name="P2"/>
        </draw:text-box>
      </draw:frame>
      <draw:frame draw:style-name="fr1" draw:name="Frame1265" text:anchor-type="page" text:anchor-page-number="507" svg:x="6.671cm" svg:y="2.02cm" svg:width="12.7cm" draw:z-index="1522">
        <draw:text-box fo:min-height="2.981cm">
          <text:section text:style-name="Sect1" text:name="Section126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66" text:anchor-type="page" text:anchor-page-number="507" svg:x="0.667cm" svg:y="8.285cm" svg:width="1.109cm" draw:z-index="1523">
        <draw:text-box fo:min-height="14.702cm">
          <text:section text:style-name="Sect1" text:name="Section126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68" text:anchor-type="page" text:anchor-page-number="509" svg:x="2.14cm" svg:y="6.047cm" svg:width="7.444cm" draw:z-index="152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69" text:anchor-type="page" text:anchor-page-number="509" svg:x="2.14cm" svg:y="5.549cm" svg:width="7.415cm" draw:z-index="1527">
        <draw:text-box fo:min-height="0.499cm">
          <text:section text:style-name="Sect1" text:name="Section1269">
            <text:p text:style-name="P1">Joe Sevenpack, Sesame Street 42, Tampa, FL 12345</text:p>
          </text:section>
          <text:p text:style-name="P2"/>
        </draw:text-box>
      </draw:frame>
      <draw:frame draw:style-name="fr1" draw:name="Frame1270" text:anchor-type="page" text:anchor-page-number="509" svg:x="6.671cm" svg:y="2.02cm" svg:width="12.7cm" draw:z-index="1528">
        <draw:text-box fo:min-height="2.981cm">
          <text:section text:style-name="Sect1" text:name="Section127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71" text:anchor-type="page" text:anchor-page-number="509" svg:x="0.667cm" svg:y="8.285cm" svg:width="1.109cm" draw:z-index="1529">
        <draw:text-box fo:min-height="14.702cm">
          <text:section text:style-name="Sect1" text:name="Section127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73" text:anchor-type="page" text:anchor-page-number="511" svg:x="2.14cm" svg:y="6.047cm" svg:width="7.444cm" draw:z-index="153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74" text:anchor-type="page" text:anchor-page-number="511" svg:x="2.14cm" svg:y="5.549cm" svg:width="7.415cm" draw:z-index="1533">
        <draw:text-box fo:min-height="0.499cm">
          <text:section text:style-name="Sect1" text:name="Section1274">
            <text:p text:style-name="P1">Joe Sevenpack, Sesame Street 42, Tampa, FL 12345</text:p>
          </text:section>
          <text:p text:style-name="P2"/>
        </draw:text-box>
      </draw:frame>
      <draw:frame draw:style-name="fr1" draw:name="Frame1275" text:anchor-type="page" text:anchor-page-number="511" svg:x="6.671cm" svg:y="2.02cm" svg:width="12.7cm" draw:z-index="1534">
        <draw:text-box fo:min-height="2.981cm">
          <text:section text:style-name="Sect1" text:name="Section127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76" text:anchor-type="page" text:anchor-page-number="511" svg:x="0.667cm" svg:y="8.285cm" svg:width="1.109cm" draw:z-index="1535">
        <draw:text-box fo:min-height="14.702cm">
          <text:section text:style-name="Sect1" text:name="Section127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78" text:anchor-type="page" text:anchor-page-number="513" svg:x="2.14cm" svg:y="6.047cm" svg:width="7.444cm" draw:z-index="153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79" text:anchor-type="page" text:anchor-page-number="513" svg:x="2.14cm" svg:y="5.549cm" svg:width="7.415cm" draw:z-index="1539">
        <draw:text-box fo:min-height="0.499cm">
          <text:section text:style-name="Sect1" text:name="Section1279">
            <text:p text:style-name="P1">Joe Sevenpack, Sesame Street 42, Tampa, FL 12345</text:p>
          </text:section>
          <text:p text:style-name="P2"/>
        </draw:text-box>
      </draw:frame>
      <draw:frame draw:style-name="fr1" draw:name="Frame1280" text:anchor-type="page" text:anchor-page-number="513" svg:x="6.671cm" svg:y="2.02cm" svg:width="12.7cm" draw:z-index="1540">
        <draw:text-box fo:min-height="2.981cm">
          <text:section text:style-name="Sect1" text:name="Section128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81" text:anchor-type="page" text:anchor-page-number="513" svg:x="0.667cm" svg:y="8.285cm" svg:width="1.109cm" draw:z-index="1541">
        <draw:text-box fo:min-height="14.702cm">
          <text:section text:style-name="Sect1" text:name="Section128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83" text:anchor-type="page" text:anchor-page-number="515" svg:x="2.14cm" svg:y="6.047cm" svg:width="7.444cm" draw:z-index="154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84" text:anchor-type="page" text:anchor-page-number="515" svg:x="2.14cm" svg:y="5.549cm" svg:width="7.415cm" draw:z-index="1545">
        <draw:text-box fo:min-height="0.499cm">
          <text:section text:style-name="Sect1" text:name="Section1284">
            <text:p text:style-name="P1">Joe Sevenpack, Sesame Street 42, Tampa, FL 12345</text:p>
          </text:section>
          <text:p text:style-name="P2"/>
        </draw:text-box>
      </draw:frame>
      <draw:frame draw:style-name="fr1" draw:name="Frame1285" text:anchor-type="page" text:anchor-page-number="515" svg:x="6.671cm" svg:y="2.02cm" svg:width="12.7cm" draw:z-index="1546">
        <draw:text-box fo:min-height="2.981cm">
          <text:section text:style-name="Sect1" text:name="Section128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86" text:anchor-type="page" text:anchor-page-number="515" svg:x="0.667cm" svg:y="8.285cm" svg:width="1.109cm" draw:z-index="1547">
        <draw:text-box fo:min-height="14.702cm">
          <text:section text:style-name="Sect1" text:name="Section128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88" text:anchor-type="page" text:anchor-page-number="517" svg:x="2.14cm" svg:y="6.047cm" svg:width="7.444cm" draw:z-index="155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89" text:anchor-type="page" text:anchor-page-number="517" svg:x="2.14cm" svg:y="5.549cm" svg:width="7.415cm" draw:z-index="1551">
        <draw:text-box fo:min-height="0.499cm">
          <text:section text:style-name="Sect1" text:name="Section1289">
            <text:p text:style-name="P1">Joe Sevenpack, Sesame Street 42, Tampa, FL 12345</text:p>
          </text:section>
          <text:p text:style-name="P2"/>
        </draw:text-box>
      </draw:frame>
      <draw:frame draw:style-name="fr1" draw:name="Frame1290" text:anchor-type="page" text:anchor-page-number="517" svg:x="6.671cm" svg:y="2.02cm" svg:width="12.7cm" draw:z-index="1552">
        <draw:text-box fo:min-height="2.981cm">
          <text:section text:style-name="Sect1" text:name="Section129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91" text:anchor-type="page" text:anchor-page-number="517" svg:x="0.667cm" svg:y="8.285cm" svg:width="1.109cm" draw:z-index="1553">
        <draw:text-box fo:min-height="14.702cm">
          <text:section text:style-name="Sect1" text:name="Section129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93" text:anchor-type="page" text:anchor-page-number="519" svg:x="2.14cm" svg:y="6.047cm" svg:width="7.444cm" draw:z-index="155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94" text:anchor-type="page" text:anchor-page-number="519" svg:x="2.14cm" svg:y="5.549cm" svg:width="7.415cm" draw:z-index="1557">
        <draw:text-box fo:min-height="0.499cm">
          <text:section text:style-name="Sect1" text:name="Section1294">
            <text:p text:style-name="P1">Joe Sevenpack, Sesame Street 42, Tampa, FL 12345</text:p>
          </text:section>
          <text:p text:style-name="P2"/>
        </draw:text-box>
      </draw:frame>
      <draw:frame draw:style-name="fr1" draw:name="Frame1295" text:anchor-type="page" text:anchor-page-number="519" svg:x="6.671cm" svg:y="2.02cm" svg:width="12.7cm" draw:z-index="1558">
        <draw:text-box fo:min-height="2.981cm">
          <text:section text:style-name="Sect1" text:name="Section129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296" text:anchor-type="page" text:anchor-page-number="519" svg:x="0.667cm" svg:y="8.285cm" svg:width="1.109cm" draw:z-index="1559">
        <draw:text-box fo:min-height="14.702cm">
          <text:section text:style-name="Sect1" text:name="Section129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298" text:anchor-type="page" text:anchor-page-number="521" svg:x="2.14cm" svg:y="6.047cm" svg:width="7.444cm" draw:z-index="156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299" text:anchor-type="page" text:anchor-page-number="521" svg:x="2.14cm" svg:y="5.549cm" svg:width="7.415cm" draw:z-index="1563">
        <draw:text-box fo:min-height="0.499cm">
          <text:section text:style-name="Sect1" text:name="Section1299">
            <text:p text:style-name="P1">Joe Sevenpack, Sesame Street 42, Tampa, FL 12345</text:p>
          </text:section>
          <text:p text:style-name="P2"/>
        </draw:text-box>
      </draw:frame>
      <draw:frame draw:style-name="fr1" draw:name="Frame1300" text:anchor-type="page" text:anchor-page-number="521" svg:x="6.671cm" svg:y="2.02cm" svg:width="12.7cm" draw:z-index="1564">
        <draw:text-box fo:min-height="2.981cm">
          <text:section text:style-name="Sect1" text:name="Section130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01" text:anchor-type="page" text:anchor-page-number="521" svg:x="0.667cm" svg:y="8.285cm" svg:width="1.109cm" draw:z-index="1565">
        <draw:text-box fo:min-height="14.702cm">
          <text:section text:style-name="Sect1" text:name="Section130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03" text:anchor-type="page" text:anchor-page-number="523" svg:x="2.14cm" svg:y="6.047cm" svg:width="7.444cm" draw:z-index="156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04" text:anchor-type="page" text:anchor-page-number="523" svg:x="2.14cm" svg:y="5.549cm" svg:width="7.415cm" draw:z-index="1569">
        <draw:text-box fo:min-height="0.499cm">
          <text:section text:style-name="Sect1" text:name="Section1304">
            <text:p text:style-name="P1">Joe Sevenpack, Sesame Street 42, Tampa, FL 12345</text:p>
          </text:section>
          <text:p text:style-name="P2"/>
        </draw:text-box>
      </draw:frame>
      <draw:frame draw:style-name="fr1" draw:name="Frame1305" text:anchor-type="page" text:anchor-page-number="523" svg:x="6.671cm" svg:y="2.02cm" svg:width="12.7cm" draw:z-index="1570">
        <draw:text-box fo:min-height="2.981cm">
          <text:section text:style-name="Sect1" text:name="Section130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06" text:anchor-type="page" text:anchor-page-number="523" svg:x="0.667cm" svg:y="8.285cm" svg:width="1.109cm" draw:z-index="1571">
        <draw:text-box fo:min-height="14.702cm">
          <text:section text:style-name="Sect1" text:name="Section130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08" text:anchor-type="page" text:anchor-page-number="525" svg:x="2.14cm" svg:y="6.047cm" svg:width="7.444cm" draw:z-index="157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09" text:anchor-type="page" text:anchor-page-number="525" svg:x="2.14cm" svg:y="5.549cm" svg:width="7.415cm" draw:z-index="1575">
        <draw:text-box fo:min-height="0.499cm">
          <text:section text:style-name="Sect1" text:name="Section1309">
            <text:p text:style-name="P1">Joe Sevenpack, Sesame Street 42, Tampa, FL 12345</text:p>
          </text:section>
          <text:p text:style-name="P2"/>
        </draw:text-box>
      </draw:frame>
      <draw:frame draw:style-name="fr1" draw:name="Frame1310" text:anchor-type="page" text:anchor-page-number="525" svg:x="6.671cm" svg:y="2.02cm" svg:width="12.7cm" draw:z-index="1576">
        <draw:text-box fo:min-height="2.981cm">
          <text:section text:style-name="Sect1" text:name="Section131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11" text:anchor-type="page" text:anchor-page-number="525" svg:x="0.667cm" svg:y="8.285cm" svg:width="1.109cm" draw:z-index="1577">
        <draw:text-box fo:min-height="14.702cm">
          <text:section text:style-name="Sect1" text:name="Section131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13" text:anchor-type="page" text:anchor-page-number="527" svg:x="2.14cm" svg:y="6.047cm" svg:width="7.444cm" draw:z-index="158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14" text:anchor-type="page" text:anchor-page-number="527" svg:x="2.14cm" svg:y="5.549cm" svg:width="7.415cm" draw:z-index="1581">
        <draw:text-box fo:min-height="0.499cm">
          <text:section text:style-name="Sect1" text:name="Section1314">
            <text:p text:style-name="P1">Joe Sevenpack, Sesame Street 42, Tampa, FL 12345</text:p>
          </text:section>
          <text:p text:style-name="P2"/>
        </draw:text-box>
      </draw:frame>
      <draw:frame draw:style-name="fr1" draw:name="Frame1315" text:anchor-type="page" text:anchor-page-number="527" svg:x="6.671cm" svg:y="2.02cm" svg:width="12.7cm" draw:z-index="1582">
        <draw:text-box fo:min-height="2.981cm">
          <text:section text:style-name="Sect1" text:name="Section131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16" text:anchor-type="page" text:anchor-page-number="527" svg:x="0.667cm" svg:y="8.285cm" svg:width="1.109cm" draw:z-index="1583">
        <draw:text-box fo:min-height="14.702cm">
          <text:section text:style-name="Sect1" text:name="Section131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18" text:anchor-type="page" text:anchor-page-number="529" svg:x="2.14cm" svg:y="6.047cm" svg:width="7.444cm" draw:z-index="158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19" text:anchor-type="page" text:anchor-page-number="529" svg:x="2.14cm" svg:y="5.549cm" svg:width="7.415cm" draw:z-index="1587">
        <draw:text-box fo:min-height="0.499cm">
          <text:section text:style-name="Sect1" text:name="Section1319">
            <text:p text:style-name="P1">Joe Sevenpack, Sesame Street 42, Tampa, FL 12345</text:p>
          </text:section>
          <text:p text:style-name="P2"/>
        </draw:text-box>
      </draw:frame>
      <draw:frame draw:style-name="fr1" draw:name="Frame1320" text:anchor-type="page" text:anchor-page-number="529" svg:x="6.671cm" svg:y="2.02cm" svg:width="12.7cm" draw:z-index="1588">
        <draw:text-box fo:min-height="2.981cm">
          <text:section text:style-name="Sect1" text:name="Section132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21" text:anchor-type="page" text:anchor-page-number="529" svg:x="0.667cm" svg:y="8.285cm" svg:width="1.109cm" draw:z-index="1589">
        <draw:text-box fo:min-height="14.702cm">
          <text:section text:style-name="Sect1" text:name="Section132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23" text:anchor-type="page" text:anchor-page-number="531" svg:x="2.14cm" svg:y="6.047cm" svg:width="7.444cm" draw:z-index="159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24" text:anchor-type="page" text:anchor-page-number="531" svg:x="2.14cm" svg:y="5.549cm" svg:width="7.415cm" draw:z-index="1593">
        <draw:text-box fo:min-height="0.499cm">
          <text:section text:style-name="Sect1" text:name="Section1324">
            <text:p text:style-name="P1">Joe Sevenpack, Sesame Street 42, Tampa, FL 12345</text:p>
          </text:section>
          <text:p text:style-name="P2"/>
        </draw:text-box>
      </draw:frame>
      <draw:frame draw:style-name="fr1" draw:name="Frame1325" text:anchor-type="page" text:anchor-page-number="531" svg:x="6.671cm" svg:y="2.02cm" svg:width="12.7cm" draw:z-index="1594">
        <draw:text-box fo:min-height="2.981cm">
          <text:section text:style-name="Sect1" text:name="Section132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26" text:anchor-type="page" text:anchor-page-number="531" svg:x="0.667cm" svg:y="8.285cm" svg:width="1.109cm" draw:z-index="1595">
        <draw:text-box fo:min-height="14.702cm">
          <text:section text:style-name="Sect1" text:name="Section132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28" text:anchor-type="page" text:anchor-page-number="533" svg:x="2.14cm" svg:y="6.047cm" svg:width="7.444cm" draw:z-index="159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29" text:anchor-type="page" text:anchor-page-number="533" svg:x="2.14cm" svg:y="5.549cm" svg:width="7.415cm" draw:z-index="1599">
        <draw:text-box fo:min-height="0.499cm">
          <text:section text:style-name="Sect1" text:name="Section1329">
            <text:p text:style-name="P1">Joe Sevenpack, Sesame Street 42, Tampa, FL 12345</text:p>
          </text:section>
          <text:p text:style-name="P2"/>
        </draw:text-box>
      </draw:frame>
      <draw:frame draw:style-name="fr1" draw:name="Frame1330" text:anchor-type="page" text:anchor-page-number="533" svg:x="6.671cm" svg:y="2.02cm" svg:width="12.7cm" draw:z-index="1600">
        <draw:text-box fo:min-height="2.981cm">
          <text:section text:style-name="Sect1" text:name="Section133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31" text:anchor-type="page" text:anchor-page-number="533" svg:x="0.667cm" svg:y="8.285cm" svg:width="1.109cm" draw:z-index="1601">
        <draw:text-box fo:min-height="14.702cm">
          <text:section text:style-name="Sect1" text:name="Section133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33" text:anchor-type="page" text:anchor-page-number="535" svg:x="2.14cm" svg:y="6.047cm" svg:width="7.444cm" draw:z-index="160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34" text:anchor-type="page" text:anchor-page-number="535" svg:x="2.14cm" svg:y="5.549cm" svg:width="7.415cm" draw:z-index="1605">
        <draw:text-box fo:min-height="0.499cm">
          <text:section text:style-name="Sect1" text:name="Section1334">
            <text:p text:style-name="P1">Joe Sevenpack, Sesame Street 42, Tampa, FL 12345</text:p>
          </text:section>
          <text:p text:style-name="P2"/>
        </draw:text-box>
      </draw:frame>
      <draw:frame draw:style-name="fr1" draw:name="Frame1335" text:anchor-type="page" text:anchor-page-number="535" svg:x="6.671cm" svg:y="2.02cm" svg:width="12.7cm" draw:z-index="1606">
        <draw:text-box fo:min-height="2.981cm">
          <text:section text:style-name="Sect1" text:name="Section133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36" text:anchor-type="page" text:anchor-page-number="535" svg:x="0.667cm" svg:y="8.285cm" svg:width="1.109cm" draw:z-index="1607">
        <draw:text-box fo:min-height="14.702cm">
          <text:section text:style-name="Sect1" text:name="Section133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38" text:anchor-type="page" text:anchor-page-number="537" svg:x="2.14cm" svg:y="6.047cm" svg:width="7.444cm" draw:z-index="161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39" text:anchor-type="page" text:anchor-page-number="537" svg:x="2.14cm" svg:y="5.549cm" svg:width="7.415cm" draw:z-index="1611">
        <draw:text-box fo:min-height="0.499cm">
          <text:section text:style-name="Sect1" text:name="Section1339">
            <text:p text:style-name="P1">Joe Sevenpack, Sesame Street 42, Tampa, FL 12345</text:p>
          </text:section>
          <text:p text:style-name="P2"/>
        </draw:text-box>
      </draw:frame>
      <draw:frame draw:style-name="fr1" draw:name="Frame1340" text:anchor-type="page" text:anchor-page-number="537" svg:x="6.671cm" svg:y="2.02cm" svg:width="12.7cm" draw:z-index="1612">
        <draw:text-box fo:min-height="2.981cm">
          <text:section text:style-name="Sect1" text:name="Section134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41" text:anchor-type="page" text:anchor-page-number="537" svg:x="0.667cm" svg:y="8.285cm" svg:width="1.109cm" draw:z-index="1613">
        <draw:text-box fo:min-height="14.702cm">
          <text:section text:style-name="Sect1" text:name="Section134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43" text:anchor-type="page" text:anchor-page-number="539" svg:x="2.14cm" svg:y="6.047cm" svg:width="7.444cm" draw:z-index="161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44" text:anchor-type="page" text:anchor-page-number="539" svg:x="2.14cm" svg:y="5.549cm" svg:width="7.415cm" draw:z-index="1617">
        <draw:text-box fo:min-height="0.499cm">
          <text:section text:style-name="Sect1" text:name="Section1344">
            <text:p text:style-name="P1">Joe Sevenpack, Sesame Street 42, Tampa, FL 12345</text:p>
          </text:section>
          <text:p text:style-name="P2"/>
        </draw:text-box>
      </draw:frame>
      <draw:frame draw:style-name="fr1" draw:name="Frame1345" text:anchor-type="page" text:anchor-page-number="539" svg:x="6.671cm" svg:y="2.02cm" svg:width="12.7cm" draw:z-index="1618">
        <draw:text-box fo:min-height="2.981cm">
          <text:section text:style-name="Sect1" text:name="Section134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46" text:anchor-type="page" text:anchor-page-number="539" svg:x="0.667cm" svg:y="8.285cm" svg:width="1.109cm" draw:z-index="1619">
        <draw:text-box fo:min-height="14.702cm">
          <text:section text:style-name="Sect1" text:name="Section134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48" text:anchor-type="page" text:anchor-page-number="541" svg:x="2.14cm" svg:y="6.047cm" svg:width="7.444cm" draw:z-index="162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49" text:anchor-type="page" text:anchor-page-number="541" svg:x="2.14cm" svg:y="5.549cm" svg:width="7.415cm" draw:z-index="1623">
        <draw:text-box fo:min-height="0.499cm">
          <text:section text:style-name="Sect1" text:name="Section1349">
            <text:p text:style-name="P1">Joe Sevenpack, Sesame Street 42, Tampa, FL 12345</text:p>
          </text:section>
          <text:p text:style-name="P2"/>
        </draw:text-box>
      </draw:frame>
      <draw:frame draw:style-name="fr1" draw:name="Frame1350" text:anchor-type="page" text:anchor-page-number="541" svg:x="6.671cm" svg:y="2.02cm" svg:width="12.7cm" draw:z-index="1624">
        <draw:text-box fo:min-height="2.981cm">
          <text:section text:style-name="Sect1" text:name="Section135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51" text:anchor-type="page" text:anchor-page-number="541" svg:x="0.667cm" svg:y="8.285cm" svg:width="1.109cm" draw:z-index="1625">
        <draw:text-box fo:min-height="14.702cm">
          <text:section text:style-name="Sect1" text:name="Section135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53" text:anchor-type="page" text:anchor-page-number="543" svg:x="2.14cm" svg:y="6.047cm" svg:width="7.444cm" draw:z-index="162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54" text:anchor-type="page" text:anchor-page-number="543" svg:x="2.14cm" svg:y="5.549cm" svg:width="7.415cm" draw:z-index="1629">
        <draw:text-box fo:min-height="0.499cm">
          <text:section text:style-name="Sect1" text:name="Section1354">
            <text:p text:style-name="P1">Joe Sevenpack, Sesame Street 42, Tampa, FL 12345</text:p>
          </text:section>
          <text:p text:style-name="P2"/>
        </draw:text-box>
      </draw:frame>
      <draw:frame draw:style-name="fr1" draw:name="Frame1355" text:anchor-type="page" text:anchor-page-number="543" svg:x="6.671cm" svg:y="2.02cm" svg:width="12.7cm" draw:z-index="1630">
        <draw:text-box fo:min-height="2.981cm">
          <text:section text:style-name="Sect1" text:name="Section135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56" text:anchor-type="page" text:anchor-page-number="543" svg:x="0.667cm" svg:y="8.285cm" svg:width="1.109cm" draw:z-index="1631">
        <draw:text-box fo:min-height="14.702cm">
          <text:section text:style-name="Sect1" text:name="Section135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58" text:anchor-type="page" text:anchor-page-number="545" svg:x="2.14cm" svg:y="6.047cm" svg:width="7.444cm" draw:z-index="163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59" text:anchor-type="page" text:anchor-page-number="545" svg:x="2.14cm" svg:y="5.549cm" svg:width="7.415cm" draw:z-index="1635">
        <draw:text-box fo:min-height="0.499cm">
          <text:section text:style-name="Sect1" text:name="Section1359">
            <text:p text:style-name="P1">Joe Sevenpack, Sesame Street 42, Tampa, FL 12345</text:p>
          </text:section>
          <text:p text:style-name="P2"/>
        </draw:text-box>
      </draw:frame>
      <draw:frame draw:style-name="fr1" draw:name="Frame1360" text:anchor-type="page" text:anchor-page-number="545" svg:x="6.671cm" svg:y="2.02cm" svg:width="12.7cm" draw:z-index="1636">
        <draw:text-box fo:min-height="2.981cm">
          <text:section text:style-name="Sect1" text:name="Section136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61" text:anchor-type="page" text:anchor-page-number="545" svg:x="0.667cm" svg:y="8.285cm" svg:width="1.109cm" draw:z-index="1637">
        <draw:text-box fo:min-height="14.702cm">
          <text:section text:style-name="Sect1" text:name="Section136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63" text:anchor-type="page" text:anchor-page-number="547" svg:x="2.14cm" svg:y="6.047cm" svg:width="7.444cm" draw:z-index="164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64" text:anchor-type="page" text:anchor-page-number="547" svg:x="2.14cm" svg:y="5.549cm" svg:width="7.415cm" draw:z-index="1641">
        <draw:text-box fo:min-height="0.499cm">
          <text:section text:style-name="Sect1" text:name="Section1364">
            <text:p text:style-name="P1">Joe Sevenpack, Sesame Street 42, Tampa, FL 12345</text:p>
          </text:section>
          <text:p text:style-name="P2"/>
        </draw:text-box>
      </draw:frame>
      <draw:frame draw:style-name="fr1" draw:name="Frame1365" text:anchor-type="page" text:anchor-page-number="547" svg:x="6.671cm" svg:y="2.02cm" svg:width="12.7cm" draw:z-index="1642">
        <draw:text-box fo:min-height="2.981cm">
          <text:section text:style-name="Sect1" text:name="Section136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66" text:anchor-type="page" text:anchor-page-number="547" svg:x="0.667cm" svg:y="8.285cm" svg:width="1.109cm" draw:z-index="1643">
        <draw:text-box fo:min-height="14.702cm">
          <text:section text:style-name="Sect1" text:name="Section136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68" text:anchor-type="page" text:anchor-page-number="549" svg:x="2.14cm" svg:y="6.047cm" svg:width="7.444cm" draw:z-index="164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69" text:anchor-type="page" text:anchor-page-number="549" svg:x="2.14cm" svg:y="5.549cm" svg:width="7.415cm" draw:z-index="1647">
        <draw:text-box fo:min-height="0.499cm">
          <text:section text:style-name="Sect1" text:name="Section1369">
            <text:p text:style-name="P1">Joe Sevenpack, Sesame Street 42, Tampa, FL 12345</text:p>
          </text:section>
          <text:p text:style-name="P2"/>
        </draw:text-box>
      </draw:frame>
      <draw:frame draw:style-name="fr1" draw:name="Frame1370" text:anchor-type="page" text:anchor-page-number="549" svg:x="6.671cm" svg:y="2.02cm" svg:width="12.7cm" draw:z-index="1648">
        <draw:text-box fo:min-height="2.981cm">
          <text:section text:style-name="Sect1" text:name="Section137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71" text:anchor-type="page" text:anchor-page-number="549" svg:x="0.667cm" svg:y="8.285cm" svg:width="1.109cm" draw:z-index="1649">
        <draw:text-box fo:min-height="14.702cm">
          <text:section text:style-name="Sect1" text:name="Section137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73" text:anchor-type="page" text:anchor-page-number="551" svg:x="2.14cm" svg:y="6.047cm" svg:width="7.444cm" draw:z-index="165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74" text:anchor-type="page" text:anchor-page-number="551" svg:x="2.14cm" svg:y="5.549cm" svg:width="7.415cm" draw:z-index="1653">
        <draw:text-box fo:min-height="0.499cm">
          <text:section text:style-name="Sect1" text:name="Section1374">
            <text:p text:style-name="P1">Joe Sevenpack, Sesame Street 42, Tampa, FL 12345</text:p>
          </text:section>
          <text:p text:style-name="P2"/>
        </draw:text-box>
      </draw:frame>
      <draw:frame draw:style-name="fr1" draw:name="Frame1375" text:anchor-type="page" text:anchor-page-number="551" svg:x="6.671cm" svg:y="2.02cm" svg:width="12.7cm" draw:z-index="1654">
        <draw:text-box fo:min-height="2.981cm">
          <text:section text:style-name="Sect1" text:name="Section137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76" text:anchor-type="page" text:anchor-page-number="551" svg:x="0.667cm" svg:y="8.285cm" svg:width="1.109cm" draw:z-index="1655">
        <draw:text-box fo:min-height="14.702cm">
          <text:section text:style-name="Sect1" text:name="Section137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78" text:anchor-type="page" text:anchor-page-number="553" svg:x="2.14cm" svg:y="6.047cm" svg:width="7.444cm" draw:z-index="165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79" text:anchor-type="page" text:anchor-page-number="553" svg:x="2.14cm" svg:y="5.549cm" svg:width="7.415cm" draw:z-index="1659">
        <draw:text-box fo:min-height="0.499cm">
          <text:section text:style-name="Sect1" text:name="Section1379">
            <text:p text:style-name="P1">Joe Sevenpack, Sesame Street 42, Tampa, FL 12345</text:p>
          </text:section>
          <text:p text:style-name="P2"/>
        </draw:text-box>
      </draw:frame>
      <draw:frame draw:style-name="fr1" draw:name="Frame1380" text:anchor-type="page" text:anchor-page-number="553" svg:x="6.671cm" svg:y="2.02cm" svg:width="12.7cm" draw:z-index="1660">
        <draw:text-box fo:min-height="2.981cm">
          <text:section text:style-name="Sect1" text:name="Section138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81" text:anchor-type="page" text:anchor-page-number="553" svg:x="0.667cm" svg:y="8.285cm" svg:width="1.109cm" draw:z-index="1661">
        <draw:text-box fo:min-height="14.702cm">
          <text:section text:style-name="Sect1" text:name="Section138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83" text:anchor-type="page" text:anchor-page-number="555" svg:x="2.14cm" svg:y="6.047cm" svg:width="7.444cm" draw:z-index="166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84" text:anchor-type="page" text:anchor-page-number="555" svg:x="2.14cm" svg:y="5.549cm" svg:width="7.415cm" draw:z-index="1665">
        <draw:text-box fo:min-height="0.499cm">
          <text:section text:style-name="Sect1" text:name="Section1384">
            <text:p text:style-name="P1">Joe Sevenpack, Sesame Street 42, Tampa, FL 12345</text:p>
          </text:section>
          <text:p text:style-name="P2"/>
        </draw:text-box>
      </draw:frame>
      <draw:frame draw:style-name="fr1" draw:name="Frame1385" text:anchor-type="page" text:anchor-page-number="555" svg:x="6.671cm" svg:y="2.02cm" svg:width="12.7cm" draw:z-index="1666">
        <draw:text-box fo:min-height="2.981cm">
          <text:section text:style-name="Sect1" text:name="Section138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86" text:anchor-type="page" text:anchor-page-number="555" svg:x="0.667cm" svg:y="8.285cm" svg:width="1.109cm" draw:z-index="1667">
        <draw:text-box fo:min-height="14.702cm">
          <text:section text:style-name="Sect1" text:name="Section138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88" text:anchor-type="page" text:anchor-page-number="557" svg:x="2.14cm" svg:y="6.047cm" svg:width="7.444cm" draw:z-index="167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89" text:anchor-type="page" text:anchor-page-number="557" svg:x="2.14cm" svg:y="5.549cm" svg:width="7.415cm" draw:z-index="1671">
        <draw:text-box fo:min-height="0.499cm">
          <text:section text:style-name="Sect1" text:name="Section1389">
            <text:p text:style-name="P1">Joe Sevenpack, Sesame Street 42, Tampa, FL 12345</text:p>
          </text:section>
          <text:p text:style-name="P2"/>
        </draw:text-box>
      </draw:frame>
      <draw:frame draw:style-name="fr1" draw:name="Frame1390" text:anchor-type="page" text:anchor-page-number="557" svg:x="6.671cm" svg:y="2.02cm" svg:width="12.7cm" draw:z-index="1672">
        <draw:text-box fo:min-height="2.981cm">
          <text:section text:style-name="Sect1" text:name="Section139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91" text:anchor-type="page" text:anchor-page-number="557" svg:x="0.667cm" svg:y="8.285cm" svg:width="1.109cm" draw:z-index="1673">
        <draw:text-box fo:min-height="14.702cm">
          <text:section text:style-name="Sect1" text:name="Section139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93" text:anchor-type="page" text:anchor-page-number="559" svg:x="2.14cm" svg:y="6.047cm" svg:width="7.444cm" draw:z-index="167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94" text:anchor-type="page" text:anchor-page-number="559" svg:x="2.14cm" svg:y="5.549cm" svg:width="7.415cm" draw:z-index="1677">
        <draw:text-box fo:min-height="0.499cm">
          <text:section text:style-name="Sect1" text:name="Section1394">
            <text:p text:style-name="P1">Joe Sevenpack, Sesame Street 42, Tampa, FL 12345</text:p>
          </text:section>
          <text:p text:style-name="P2"/>
        </draw:text-box>
      </draw:frame>
      <draw:frame draw:style-name="fr1" draw:name="Frame1395" text:anchor-type="page" text:anchor-page-number="559" svg:x="6.671cm" svg:y="2.02cm" svg:width="12.7cm" draw:z-index="1678">
        <draw:text-box fo:min-height="2.981cm">
          <text:section text:style-name="Sect1" text:name="Section139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396" text:anchor-type="page" text:anchor-page-number="559" svg:x="0.667cm" svg:y="8.285cm" svg:width="1.109cm" draw:z-index="1679">
        <draw:text-box fo:min-height="14.702cm">
          <text:section text:style-name="Sect1" text:name="Section139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398" text:anchor-type="page" text:anchor-page-number="561" svg:x="2.14cm" svg:y="6.047cm" svg:width="7.444cm" draw:z-index="168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399" text:anchor-type="page" text:anchor-page-number="561" svg:x="2.14cm" svg:y="5.549cm" svg:width="7.415cm" draw:z-index="1683">
        <draw:text-box fo:min-height="0.499cm">
          <text:section text:style-name="Sect1" text:name="Section1399">
            <text:p text:style-name="P1">Joe Sevenpack, Sesame Street 42, Tampa, FL 12345</text:p>
          </text:section>
          <text:p text:style-name="P2"/>
        </draw:text-box>
      </draw:frame>
      <draw:frame draw:style-name="fr1" draw:name="Frame1400" text:anchor-type="page" text:anchor-page-number="561" svg:x="6.671cm" svg:y="2.02cm" svg:width="12.7cm" draw:z-index="1684">
        <draw:text-box fo:min-height="2.981cm">
          <text:section text:style-name="Sect1" text:name="Section140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01" text:anchor-type="page" text:anchor-page-number="561" svg:x="0.667cm" svg:y="8.285cm" svg:width="1.109cm" draw:z-index="1685">
        <draw:text-box fo:min-height="14.702cm">
          <text:section text:style-name="Sect1" text:name="Section140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03" text:anchor-type="page" text:anchor-page-number="563" svg:x="2.14cm" svg:y="6.047cm" svg:width="7.444cm" draw:z-index="168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04" text:anchor-type="page" text:anchor-page-number="563" svg:x="2.14cm" svg:y="5.549cm" svg:width="7.415cm" draw:z-index="1689">
        <draw:text-box fo:min-height="0.499cm">
          <text:section text:style-name="Sect1" text:name="Section1404">
            <text:p text:style-name="P1">Joe Sevenpack, Sesame Street 42, Tampa, FL 12345</text:p>
          </text:section>
          <text:p text:style-name="P2"/>
        </draw:text-box>
      </draw:frame>
      <draw:frame draw:style-name="fr1" draw:name="Frame1405" text:anchor-type="page" text:anchor-page-number="563" svg:x="6.671cm" svg:y="2.02cm" svg:width="12.7cm" draw:z-index="1690">
        <draw:text-box fo:min-height="2.981cm">
          <text:section text:style-name="Sect1" text:name="Section140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06" text:anchor-type="page" text:anchor-page-number="563" svg:x="0.667cm" svg:y="8.285cm" svg:width="1.109cm" draw:z-index="1691">
        <draw:text-box fo:min-height="14.702cm">
          <text:section text:style-name="Sect1" text:name="Section140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08" text:anchor-type="page" text:anchor-page-number="565" svg:x="2.14cm" svg:y="6.047cm" svg:width="7.444cm" draw:z-index="169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09" text:anchor-type="page" text:anchor-page-number="565" svg:x="2.14cm" svg:y="5.549cm" svg:width="7.415cm" draw:z-index="1695">
        <draw:text-box fo:min-height="0.499cm">
          <text:section text:style-name="Sect1" text:name="Section1409">
            <text:p text:style-name="P1">Joe Sevenpack, Sesame Street 42, Tampa, FL 12345</text:p>
          </text:section>
          <text:p text:style-name="P2"/>
        </draw:text-box>
      </draw:frame>
      <draw:frame draw:style-name="fr1" draw:name="Frame1410" text:anchor-type="page" text:anchor-page-number="565" svg:x="6.671cm" svg:y="2.02cm" svg:width="12.7cm" draw:z-index="1696">
        <draw:text-box fo:min-height="2.981cm">
          <text:section text:style-name="Sect1" text:name="Section141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11" text:anchor-type="page" text:anchor-page-number="565" svg:x="0.667cm" svg:y="8.285cm" svg:width="1.109cm" draw:z-index="1697">
        <draw:text-box fo:min-height="14.702cm">
          <text:section text:style-name="Sect1" text:name="Section141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13" text:anchor-type="page" text:anchor-page-number="567" svg:x="2.14cm" svg:y="6.047cm" svg:width="7.444cm" draw:z-index="170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14" text:anchor-type="page" text:anchor-page-number="567" svg:x="2.14cm" svg:y="5.549cm" svg:width="7.415cm" draw:z-index="1701">
        <draw:text-box fo:min-height="0.499cm">
          <text:section text:style-name="Sect1" text:name="Section1414">
            <text:p text:style-name="P1">Joe Sevenpack, Sesame Street 42, Tampa, FL 12345</text:p>
          </text:section>
          <text:p text:style-name="P2"/>
        </draw:text-box>
      </draw:frame>
      <draw:frame draw:style-name="fr1" draw:name="Frame1415" text:anchor-type="page" text:anchor-page-number="567" svg:x="6.671cm" svg:y="2.02cm" svg:width="12.7cm" draw:z-index="1702">
        <draw:text-box fo:min-height="2.981cm">
          <text:section text:style-name="Sect1" text:name="Section141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16" text:anchor-type="page" text:anchor-page-number="567" svg:x="0.667cm" svg:y="8.285cm" svg:width="1.109cm" draw:z-index="1703">
        <draw:text-box fo:min-height="14.702cm">
          <text:section text:style-name="Sect1" text:name="Section141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18" text:anchor-type="page" text:anchor-page-number="569" svg:x="2.14cm" svg:y="6.047cm" svg:width="7.444cm" draw:z-index="170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19" text:anchor-type="page" text:anchor-page-number="569" svg:x="2.14cm" svg:y="5.549cm" svg:width="7.415cm" draw:z-index="1707">
        <draw:text-box fo:min-height="0.499cm">
          <text:section text:style-name="Sect1" text:name="Section1419">
            <text:p text:style-name="P1">Joe Sevenpack, Sesame Street 42, Tampa, FL 12345</text:p>
          </text:section>
          <text:p text:style-name="P2"/>
        </draw:text-box>
      </draw:frame>
      <draw:frame draw:style-name="fr1" draw:name="Frame1420" text:anchor-type="page" text:anchor-page-number="569" svg:x="6.671cm" svg:y="2.02cm" svg:width="12.7cm" draw:z-index="1708">
        <draw:text-box fo:min-height="2.981cm">
          <text:section text:style-name="Sect1" text:name="Section142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21" text:anchor-type="page" text:anchor-page-number="569" svg:x="0.667cm" svg:y="8.285cm" svg:width="1.109cm" draw:z-index="1709">
        <draw:text-box fo:min-height="14.702cm">
          <text:section text:style-name="Sect1" text:name="Section142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23" text:anchor-type="page" text:anchor-page-number="571" svg:x="2.14cm" svg:y="6.047cm" svg:width="7.444cm" draw:z-index="171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24" text:anchor-type="page" text:anchor-page-number="571" svg:x="2.14cm" svg:y="5.549cm" svg:width="7.415cm" draw:z-index="1713">
        <draw:text-box fo:min-height="0.499cm">
          <text:section text:style-name="Sect1" text:name="Section1424">
            <text:p text:style-name="P1">Joe Sevenpack, Sesame Street 42, Tampa, FL 12345</text:p>
          </text:section>
          <text:p text:style-name="P2"/>
        </draw:text-box>
      </draw:frame>
      <draw:frame draw:style-name="fr1" draw:name="Frame1425" text:anchor-type="page" text:anchor-page-number="571" svg:x="6.671cm" svg:y="2.02cm" svg:width="12.7cm" draw:z-index="1714">
        <draw:text-box fo:min-height="2.981cm">
          <text:section text:style-name="Sect1" text:name="Section142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26" text:anchor-type="page" text:anchor-page-number="571" svg:x="0.667cm" svg:y="8.285cm" svg:width="1.109cm" draw:z-index="1715">
        <draw:text-box fo:min-height="14.702cm">
          <text:section text:style-name="Sect1" text:name="Section142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28" text:anchor-type="page" text:anchor-page-number="573" svg:x="2.14cm" svg:y="6.047cm" svg:width="7.444cm" draw:z-index="171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29" text:anchor-type="page" text:anchor-page-number="573" svg:x="2.14cm" svg:y="5.549cm" svg:width="7.415cm" draw:z-index="1719">
        <draw:text-box fo:min-height="0.499cm">
          <text:section text:style-name="Sect1" text:name="Section1429">
            <text:p text:style-name="P1">Joe Sevenpack, Sesame Street 42, Tampa, FL 12345</text:p>
          </text:section>
          <text:p text:style-name="P2"/>
        </draw:text-box>
      </draw:frame>
      <draw:frame draw:style-name="fr1" draw:name="Frame1430" text:anchor-type="page" text:anchor-page-number="573" svg:x="6.671cm" svg:y="2.02cm" svg:width="12.7cm" draw:z-index="1720">
        <draw:text-box fo:min-height="2.981cm">
          <text:section text:style-name="Sect1" text:name="Section143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31" text:anchor-type="page" text:anchor-page-number="573" svg:x="0.667cm" svg:y="8.285cm" svg:width="1.109cm" draw:z-index="1721">
        <draw:text-box fo:min-height="14.702cm">
          <text:section text:style-name="Sect1" text:name="Section143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33" text:anchor-type="page" text:anchor-page-number="575" svg:x="2.14cm" svg:y="6.047cm" svg:width="7.444cm" draw:z-index="172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34" text:anchor-type="page" text:anchor-page-number="575" svg:x="2.14cm" svg:y="5.549cm" svg:width="7.415cm" draw:z-index="1725">
        <draw:text-box fo:min-height="0.499cm">
          <text:section text:style-name="Sect1" text:name="Section1434">
            <text:p text:style-name="P1">Joe Sevenpack, Sesame Street 42, Tampa, FL 12345</text:p>
          </text:section>
          <text:p text:style-name="P2"/>
        </draw:text-box>
      </draw:frame>
      <draw:frame draw:style-name="fr1" draw:name="Frame1435" text:anchor-type="page" text:anchor-page-number="575" svg:x="6.671cm" svg:y="2.02cm" svg:width="12.7cm" draw:z-index="1726">
        <draw:text-box fo:min-height="2.981cm">
          <text:section text:style-name="Sect1" text:name="Section143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36" text:anchor-type="page" text:anchor-page-number="575" svg:x="0.667cm" svg:y="8.285cm" svg:width="1.109cm" draw:z-index="1727">
        <draw:text-box fo:min-height="14.702cm">
          <text:section text:style-name="Sect1" text:name="Section143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38" text:anchor-type="page" text:anchor-page-number="577" svg:x="2.14cm" svg:y="6.047cm" svg:width="7.444cm" draw:z-index="173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39" text:anchor-type="page" text:anchor-page-number="577" svg:x="2.14cm" svg:y="5.549cm" svg:width="7.415cm" draw:z-index="1731">
        <draw:text-box fo:min-height="0.499cm">
          <text:section text:style-name="Sect1" text:name="Section1439">
            <text:p text:style-name="P1">Joe Sevenpack, Sesame Street 42, Tampa, FL 12345</text:p>
          </text:section>
          <text:p text:style-name="P2"/>
        </draw:text-box>
      </draw:frame>
      <draw:frame draw:style-name="fr1" draw:name="Frame1440" text:anchor-type="page" text:anchor-page-number="577" svg:x="6.671cm" svg:y="2.02cm" svg:width="12.7cm" draw:z-index="1732">
        <draw:text-box fo:min-height="2.981cm">
          <text:section text:style-name="Sect1" text:name="Section144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41" text:anchor-type="page" text:anchor-page-number="577" svg:x="0.667cm" svg:y="8.285cm" svg:width="1.109cm" draw:z-index="1733">
        <draw:text-box fo:min-height="14.702cm">
          <text:section text:style-name="Sect1" text:name="Section144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43" text:anchor-type="page" text:anchor-page-number="579" svg:x="2.14cm" svg:y="6.047cm" svg:width="7.444cm" draw:z-index="173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44" text:anchor-type="page" text:anchor-page-number="579" svg:x="2.14cm" svg:y="5.549cm" svg:width="7.415cm" draw:z-index="1737">
        <draw:text-box fo:min-height="0.499cm">
          <text:section text:style-name="Sect1" text:name="Section1444">
            <text:p text:style-name="P1">Joe Sevenpack, Sesame Street 42, Tampa, FL 12345</text:p>
          </text:section>
          <text:p text:style-name="P2"/>
        </draw:text-box>
      </draw:frame>
      <draw:frame draw:style-name="fr1" draw:name="Frame1445" text:anchor-type="page" text:anchor-page-number="579" svg:x="6.671cm" svg:y="2.02cm" svg:width="12.7cm" draw:z-index="1738">
        <draw:text-box fo:min-height="2.981cm">
          <text:section text:style-name="Sect1" text:name="Section144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46" text:anchor-type="page" text:anchor-page-number="579" svg:x="0.667cm" svg:y="8.285cm" svg:width="1.109cm" draw:z-index="1739">
        <draw:text-box fo:min-height="14.702cm">
          <text:section text:style-name="Sect1" text:name="Section144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48" text:anchor-type="page" text:anchor-page-number="581" svg:x="2.14cm" svg:y="6.047cm" svg:width="7.444cm" draw:z-index="174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49" text:anchor-type="page" text:anchor-page-number="581" svg:x="2.14cm" svg:y="5.549cm" svg:width="7.415cm" draw:z-index="1743">
        <draw:text-box fo:min-height="0.499cm">
          <text:section text:style-name="Sect1" text:name="Section1449">
            <text:p text:style-name="P1">Joe Sevenpack, Sesame Street 42, Tampa, FL 12345</text:p>
          </text:section>
          <text:p text:style-name="P2"/>
        </draw:text-box>
      </draw:frame>
      <draw:frame draw:style-name="fr1" draw:name="Frame1450" text:anchor-type="page" text:anchor-page-number="581" svg:x="6.671cm" svg:y="2.02cm" svg:width="12.7cm" draw:z-index="1744">
        <draw:text-box fo:min-height="2.981cm">
          <text:section text:style-name="Sect1" text:name="Section145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51" text:anchor-type="page" text:anchor-page-number="581" svg:x="0.667cm" svg:y="8.285cm" svg:width="1.109cm" draw:z-index="1745">
        <draw:text-box fo:min-height="14.702cm">
          <text:section text:style-name="Sect1" text:name="Section145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53" text:anchor-type="page" text:anchor-page-number="583" svg:x="2.14cm" svg:y="6.047cm" svg:width="7.444cm" draw:z-index="174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54" text:anchor-type="page" text:anchor-page-number="583" svg:x="2.14cm" svg:y="5.549cm" svg:width="7.415cm" draw:z-index="1749">
        <draw:text-box fo:min-height="0.499cm">
          <text:section text:style-name="Sect1" text:name="Section1454">
            <text:p text:style-name="P1">Joe Sevenpack, Sesame Street 42, Tampa, FL 12345</text:p>
          </text:section>
          <text:p text:style-name="P2"/>
        </draw:text-box>
      </draw:frame>
      <draw:frame draw:style-name="fr1" draw:name="Frame1455" text:anchor-type="page" text:anchor-page-number="583" svg:x="6.671cm" svg:y="2.02cm" svg:width="12.7cm" draw:z-index="1750">
        <draw:text-box fo:min-height="2.981cm">
          <text:section text:style-name="Sect1" text:name="Section145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56" text:anchor-type="page" text:anchor-page-number="583" svg:x="0.667cm" svg:y="8.285cm" svg:width="1.109cm" draw:z-index="1751">
        <draw:text-box fo:min-height="14.702cm">
          <text:section text:style-name="Sect1" text:name="Section145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58" text:anchor-type="page" text:anchor-page-number="585" svg:x="2.14cm" svg:y="6.047cm" svg:width="7.444cm" draw:z-index="175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59" text:anchor-type="page" text:anchor-page-number="585" svg:x="2.14cm" svg:y="5.549cm" svg:width="7.415cm" draw:z-index="1755">
        <draw:text-box fo:min-height="0.499cm">
          <text:section text:style-name="Sect1" text:name="Section1459">
            <text:p text:style-name="P1">Joe Sevenpack, Sesame Street 42, Tampa, FL 12345</text:p>
          </text:section>
          <text:p text:style-name="P2"/>
        </draw:text-box>
      </draw:frame>
      <draw:frame draw:style-name="fr1" draw:name="Frame1460" text:anchor-type="page" text:anchor-page-number="585" svg:x="6.671cm" svg:y="2.02cm" svg:width="12.7cm" draw:z-index="1756">
        <draw:text-box fo:min-height="2.981cm">
          <text:section text:style-name="Sect1" text:name="Section146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61" text:anchor-type="page" text:anchor-page-number="585" svg:x="0.667cm" svg:y="8.285cm" svg:width="1.109cm" draw:z-index="1757">
        <draw:text-box fo:min-height="14.702cm">
          <text:section text:style-name="Sect1" text:name="Section146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63" text:anchor-type="page" text:anchor-page-number="587" svg:x="2.14cm" svg:y="6.047cm" svg:width="7.444cm" draw:z-index="176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64" text:anchor-type="page" text:anchor-page-number="587" svg:x="2.14cm" svg:y="5.549cm" svg:width="7.415cm" draw:z-index="1761">
        <draw:text-box fo:min-height="0.499cm">
          <text:section text:style-name="Sect1" text:name="Section1464">
            <text:p text:style-name="P1">Joe Sevenpack, Sesame Street 42, Tampa, FL 12345</text:p>
          </text:section>
          <text:p text:style-name="P2"/>
        </draw:text-box>
      </draw:frame>
      <draw:frame draw:style-name="fr1" draw:name="Frame1465" text:anchor-type="page" text:anchor-page-number="587" svg:x="6.671cm" svg:y="2.02cm" svg:width="12.7cm" draw:z-index="1762">
        <draw:text-box fo:min-height="2.981cm">
          <text:section text:style-name="Sect1" text:name="Section146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66" text:anchor-type="page" text:anchor-page-number="587" svg:x="0.667cm" svg:y="8.285cm" svg:width="1.109cm" draw:z-index="1763">
        <draw:text-box fo:min-height="14.702cm">
          <text:section text:style-name="Sect1" text:name="Section146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68" text:anchor-type="page" text:anchor-page-number="589" svg:x="2.14cm" svg:y="6.047cm" svg:width="7.444cm" draw:z-index="1766">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69" text:anchor-type="page" text:anchor-page-number="589" svg:x="2.14cm" svg:y="5.549cm" svg:width="7.415cm" draw:z-index="1767">
        <draw:text-box fo:min-height="0.499cm">
          <text:section text:style-name="Sect1" text:name="Section1469">
            <text:p text:style-name="P1">Joe Sevenpack, Sesame Street 42, Tampa, FL 12345</text:p>
          </text:section>
          <text:p text:style-name="P2"/>
        </draw:text-box>
      </draw:frame>
      <draw:frame draw:style-name="fr1" draw:name="Frame1470" text:anchor-type="page" text:anchor-page-number="589" svg:x="6.671cm" svg:y="2.02cm" svg:width="12.7cm" draw:z-index="1768">
        <draw:text-box fo:min-height="2.981cm">
          <text:section text:style-name="Sect1" text:name="Section147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71" text:anchor-type="page" text:anchor-page-number="589" svg:x="0.667cm" svg:y="8.285cm" svg:width="1.109cm" draw:z-index="1769">
        <draw:text-box fo:min-height="14.702cm">
          <text:section text:style-name="Sect1" text:name="Section147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73" text:anchor-type="page" text:anchor-page-number="591" svg:x="2.14cm" svg:y="6.047cm" svg:width="7.444cm" draw:z-index="1772">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74" text:anchor-type="page" text:anchor-page-number="591" svg:x="2.14cm" svg:y="5.549cm" svg:width="7.415cm" draw:z-index="1773">
        <draw:text-box fo:min-height="0.499cm">
          <text:section text:style-name="Sect1" text:name="Section1474">
            <text:p text:style-name="P1">Joe Sevenpack, Sesame Street 42, Tampa, FL 12345</text:p>
          </text:section>
          <text:p text:style-name="P2"/>
        </draw:text-box>
      </draw:frame>
      <draw:frame draw:style-name="fr1" draw:name="Frame1475" text:anchor-type="page" text:anchor-page-number="591" svg:x="6.671cm" svg:y="2.02cm" svg:width="12.7cm" draw:z-index="1774">
        <draw:text-box fo:min-height="2.981cm">
          <text:section text:style-name="Sect1" text:name="Section147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76" text:anchor-type="page" text:anchor-page-number="591" svg:x="0.667cm" svg:y="8.285cm" svg:width="1.109cm" draw:z-index="1775">
        <draw:text-box fo:min-height="14.702cm">
          <text:section text:style-name="Sect1" text:name="Section147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78" text:anchor-type="page" text:anchor-page-number="593" svg:x="2.14cm" svg:y="6.047cm" svg:width="7.444cm" draw:z-index="1778">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79" text:anchor-type="page" text:anchor-page-number="593" svg:x="2.14cm" svg:y="5.549cm" svg:width="7.415cm" draw:z-index="1779">
        <draw:text-box fo:min-height="0.499cm">
          <text:section text:style-name="Sect1" text:name="Section1479">
            <text:p text:style-name="P1">Joe Sevenpack, Sesame Street 42, Tampa, FL 12345</text:p>
          </text:section>
          <text:p text:style-name="P2"/>
        </draw:text-box>
      </draw:frame>
      <draw:frame draw:style-name="fr1" draw:name="Frame1480" text:anchor-type="page" text:anchor-page-number="593" svg:x="6.671cm" svg:y="2.02cm" svg:width="12.7cm" draw:z-index="1780">
        <draw:text-box fo:min-height="2.981cm">
          <text:section text:style-name="Sect1" text:name="Section148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81" text:anchor-type="page" text:anchor-page-number="593" svg:x="0.667cm" svg:y="8.285cm" svg:width="1.109cm" draw:z-index="1781">
        <draw:text-box fo:min-height="14.702cm">
          <text:section text:style-name="Sect1" text:name="Section148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83" text:anchor-type="page" text:anchor-page-number="595" svg:x="2.14cm" svg:y="6.047cm" svg:width="7.444cm" draw:z-index="1784">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84" text:anchor-type="page" text:anchor-page-number="595" svg:x="2.14cm" svg:y="5.549cm" svg:width="7.415cm" draw:z-index="1785">
        <draw:text-box fo:min-height="0.499cm">
          <text:section text:style-name="Sect1" text:name="Section1484">
            <text:p text:style-name="P1">Joe Sevenpack, Sesame Street 42, Tampa, FL 12345</text:p>
          </text:section>
          <text:p text:style-name="P2"/>
        </draw:text-box>
      </draw:frame>
      <draw:frame draw:style-name="fr1" draw:name="Frame1485" text:anchor-type="page" text:anchor-page-number="595" svg:x="6.671cm" svg:y="2.02cm" svg:width="12.7cm" draw:z-index="1786">
        <draw:text-box fo:min-height="2.981cm">
          <text:section text:style-name="Sect1" text:name="Section148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86" text:anchor-type="page" text:anchor-page-number="595" svg:x="0.667cm" svg:y="8.285cm" svg:width="1.109cm" draw:z-index="1787">
        <draw:text-box fo:min-height="14.702cm">
          <text:section text:style-name="Sect1" text:name="Section148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88" text:anchor-type="page" text:anchor-page-number="597" svg:x="2.14cm" svg:y="6.047cm" svg:width="7.444cm" draw:z-index="1790">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89" text:anchor-type="page" text:anchor-page-number="597" svg:x="2.14cm" svg:y="5.549cm" svg:width="7.415cm" draw:z-index="1791">
        <draw:text-box fo:min-height="0.499cm">
          <text:section text:style-name="Sect1" text:name="Section1489">
            <text:p text:style-name="P1">Joe Sevenpack, Sesame Street 42, Tampa, FL 12345</text:p>
          </text:section>
          <text:p text:style-name="P2"/>
        </draw:text-box>
      </draw:frame>
      <draw:frame draw:style-name="fr1" draw:name="Frame1490" text:anchor-type="page" text:anchor-page-number="597" svg:x="6.671cm" svg:y="2.02cm" svg:width="12.7cm" draw:z-index="1792">
        <draw:text-box fo:min-height="2.981cm">
          <text:section text:style-name="Sect1" text:name="Section1490">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91" text:anchor-type="page" text:anchor-page-number="597" svg:x="0.667cm" svg:y="8.285cm" svg:width="1.109cm" draw:z-index="1793">
        <draw:text-box fo:min-height="14.702cm">
          <text:section text:style-name="Sect1" text:name="Section1491">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draw:frame draw:style-name="fr1" draw:name="Frame1493" text:anchor-type="page" text:anchor-page-number="599" svg:x="2.14cm" svg:y="6.047cm" svg:width="7.444cm" draw:z-index="1797">
        <draw:text-box fo:min-height="2.512cm">
          <text:p text:style-name="Standard">Joe Sixpack</text:p>
          <text:p text:style-name="Standard">Sixpack</text:p>
          <text:p text:style-name="Standard">Sesame Street 2322</text:p>
          <text:p text:style-name="Standard">Tampa, &lt;State&gt; &lt;ZIP/Postal Code&gt;</text:p>
        </draw:text-box>
      </draw:frame>
      <draw:frame draw:style-name="fr2" draw:name="Frame1494" text:anchor-type="page" text:anchor-page-number="599" svg:x="2.14cm" svg:y="5.549cm" svg:width="7.415cm" draw:z-index="1798">
        <draw:text-box fo:min-height="0.499cm">
          <text:section text:style-name="Sect1" text:name="Section1494">
            <text:p text:style-name="P1">Joe Sevenpack, Sesame Street 42, Tampa, FL 12345</text:p>
          </text:section>
          <text:p text:style-name="P2"/>
        </draw:text-box>
      </draw:frame>
      <draw:frame draw:style-name="fr1" draw:name="Frame1495" text:anchor-type="page" text:anchor-page-number="599" svg:x="6.671cm" svg:y="2.02cm" svg:width="12.7cm" draw:z-index="1799">
        <draw:text-box fo:min-height="2.981cm">
          <text:section text:style-name="Sect1" text:name="Section1495">
            <text:p text:style-name="Header">Joe Sevenpack</text:p>
            <text:p text:style-name="Header_20_right">Sesame Street 42, Tampa, FL 12345</text:p>
            <text:p text:style-name="Header_20_right"><text:span text:style-name="T1">☎</text:span> <text:span text:style-name="T2"></text:span> <text:s/></text:p>
            <text:p text:style-name="Header_20_right"/>
            <text:p text:style-name="Header_20_right"/>
          </text:section>
          <text:p text:style-name="Header_20_right"/>
        </draw:text-box>
      </draw:frame>
      <draw:frame draw:style-name="fr2" draw:name="Frame1496" text:anchor-type="page" text:anchor-page-number="599" svg:x="0.667cm" svg:y="8.285cm" svg:width="1.109cm" draw:z-index="1800">
        <draw:text-box fo:min-height="14.702cm">
          <text:section text:style-name="Sect1" text:name="Section1496">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text:p text:style-name="P8"/>
      <text:p text:style-name="Date"/>
      <text:p text:style-name="Date">03/26/09</text:p>
      <text:section text:style-name="Sect1" text:name="Subject Line">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9"/>
      <text:p text:style-name="Date"/>
      <text:p text:style-name="Date">03/26/09</text:p>
      <text:section text:style-name="Sect1" text:name="Section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0"/>
      <text:p text:style-name="Date"/>
      <text:p text:style-name="Date">03/26/09</text:p>
      <text:section text:style-name="Sect1" text:name="Section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1"/>
      <text:p text:style-name="Date"/>
      <text:p text:style-name="Date">03/26/09</text:p>
      <text:section text:style-name="Sect1" text:name="Section1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2"/>
      <text:p text:style-name="Date"/>
      <text:p text:style-name="Date">03/26/09</text:p>
      <text:section text:style-name="Sect1" text:name="Section1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3"/>
      <text:p text:style-name="Date"/>
      <text:p text:style-name="Date">03/26/09</text:p>
      <text:section text:style-name="Sect1" text:name="Section2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4"/>
      <text:p text:style-name="Date"/>
      <text:p text:style-name="Date">03/26/09</text:p>
      <text:section text:style-name="Sect1" text:name="Section2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5"/>
      <text:p text:style-name="Date"/>
      <text:p text:style-name="Date">03/26/09</text:p>
      <text:section text:style-name="Sect1" text:name="Section3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6"/>
      <text:p text:style-name="Date"/>
      <text:p text:style-name="Date">03/26/09</text:p>
      <text:section text:style-name="Sect1" text:name="Section3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7"/>
      <text:p text:style-name="Date"/>
      <text:p text:style-name="Date">03/26/09</text:p>
      <text:section text:style-name="Sect1" text:name="Section4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8"/>
      <text:p text:style-name="Date"/>
      <text:p text:style-name="Date">03/26/09</text:p>
      <text:section text:style-name="Sect1" text:name="Section4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9"/>
      <text:p text:style-name="Date"/>
      <text:p text:style-name="Date">03/26/09</text:p>
      <text:section text:style-name="Sect1" text:name="Section5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0"/>
      <text:p text:style-name="Date"/>
      <text:p text:style-name="Date">03/26/09</text:p>
      <text:section text:style-name="Sect1" text:name="Section5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1"/>
      <text:p text:style-name="Date"/>
      <text:p text:style-name="Date">03/26/09</text:p>
      <text:section text:style-name="Sect1" text:name="Section6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2"/>
      <text:p text:style-name="Date"/>
      <text:p text:style-name="Date">03/26/09</text:p>
      <text:section text:style-name="Sect1" text:name="Section6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3"/>
      <text:p text:style-name="Date"/>
      <text:p text:style-name="Date">03/26/09</text:p>
      <text:section text:style-name="Sect1" text:name="Section7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4"/>
      <text:p text:style-name="Date"/>
      <text:p text:style-name="Date">03/26/09</text:p>
      <text:section text:style-name="Sect1" text:name="Section7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5"/>
      <text:p text:style-name="Date"/>
      <text:p text:style-name="Date">03/26/09</text:p>
      <text:section text:style-name="Sect1" text:name="Section8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6"/>
      <text:p text:style-name="Date"/>
      <text:p text:style-name="Date">03/26/09</text:p>
      <text:section text:style-name="Sect1" text:name="Section8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7"/>
      <text:p text:style-name="Date"/>
      <text:p text:style-name="Date">03/26/09</text:p>
      <text:section text:style-name="Sect1" text:name="Section9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8"/>
      <text:p text:style-name="Date"/>
      <text:p text:style-name="Date">03/26/09</text:p>
      <text:section text:style-name="Sect1" text:name="Section9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9"/>
      <text:p text:style-name="Date"/>
      <text:p text:style-name="Date">03/26/09</text:p>
      <text:section text:style-name="Sect1" text:name="Section10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30"/>
      <text:p text:style-name="Date"/>
      <text:p text:style-name="Date">03/26/09</text:p>
      <text:section text:style-name="Sect1" text:name="Section10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31"/>
      <text:p text:style-name="Date"/>
      <text:p text:style-name="Date">03/26/09</text:p>
      <text:section text:style-name="Sect1" text:name="Section11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32"/>
      <text:p text:style-name="Date"/>
      <text:p text:style-name="Date">03/26/09</text:p>
      <text:section text:style-name="Sect1" text:name="Section11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33"/>
      <text:p text:style-name="Date"/>
      <text:p text:style-name="Date">03/26/09</text:p>
      <text:section text:style-name="Sect1" text:name="Section12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34"/>
      <text:p text:style-name="Date"/>
      <text:p text:style-name="Date">03/26/09</text:p>
      <text:section text:style-name="Sect1" text:name="Section12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35"/>
      <text:p text:style-name="Date"/>
      <text:p text:style-name="Date">03/26/09</text:p>
      <text:section text:style-name="Sect1" text:name="Section13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36"/>
      <text:p text:style-name="Date"/>
      <text:p text:style-name="Date">03/26/09</text:p>
      <text:section text:style-name="Sect1" text:name="Section13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37"/>
      <text:p text:style-name="Date"/>
      <text:p text:style-name="Date">03/26/09</text:p>
      <text:section text:style-name="Sect1" text:name="Section14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38"/>
      <text:p text:style-name="Date"/>
      <text:p text:style-name="Date">03/26/09</text:p>
      <text:section text:style-name="Sect1" text:name="Section14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39"/>
      <text:p text:style-name="Date"/>
      <text:p text:style-name="Date">03/26/09</text:p>
      <text:section text:style-name="Sect1" text:name="Section15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40"/>
      <text:p text:style-name="Date"/>
      <text:p text:style-name="Date">03/26/09</text:p>
      <text:section text:style-name="Sect1" text:name="Section15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41"/>
      <text:p text:style-name="Date"/>
      <text:p text:style-name="Date">03/26/09</text:p>
      <text:section text:style-name="Sect1" text:name="Section16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42"/>
      <text:p text:style-name="Date"/>
      <text:p text:style-name="Date">03/26/09</text:p>
      <text:section text:style-name="Sect1" text:name="Section16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43"/>
      <text:p text:style-name="Date"/>
      <text:p text:style-name="Date">03/26/09</text:p>
      <text:section text:style-name="Sect1" text:name="Section17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44"/>
      <text:p text:style-name="Date"/>
      <text:p text:style-name="Date">03/26/09</text:p>
      <text:section text:style-name="Sect1" text:name="Section17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45"/>
      <text:p text:style-name="Date"/>
      <text:p text:style-name="Date">03/26/09</text:p>
      <text:section text:style-name="Sect1" text:name="Section18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46"/>
      <text:p text:style-name="Date"/>
      <text:p text:style-name="Date">03/26/09</text:p>
      <text:section text:style-name="Sect1" text:name="Section18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47"/>
      <text:p text:style-name="Date"/>
      <text:p text:style-name="Date">03/26/09</text:p>
      <text:section text:style-name="Sect1" text:name="Section19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48"/>
      <text:p text:style-name="Date"/>
      <text:p text:style-name="Date">03/26/09</text:p>
      <text:section text:style-name="Sect1" text:name="Section19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49"/>
      <text:p text:style-name="Date"/>
      <text:p text:style-name="Date">03/26/09</text:p>
      <text:section text:style-name="Sect1" text:name="Section20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50"/>
      <text:p text:style-name="Date"/>
      <text:p text:style-name="Date">03/26/09</text:p>
      <text:section text:style-name="Sect1" text:name="Section20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51"/>
      <text:p text:style-name="Date"/>
      <text:p text:style-name="Date">03/26/09</text:p>
      <text:section text:style-name="Sect1" text:name="Section21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52"/>
      <text:p text:style-name="Date"/>
      <text:p text:style-name="Date">03/26/09</text:p>
      <text:section text:style-name="Sect1" text:name="Section21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53"/>
      <text:p text:style-name="Date"/>
      <text:p text:style-name="Date">03/26/09</text:p>
      <text:section text:style-name="Sect1" text:name="Section22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54"/>
      <text:p text:style-name="Date"/>
      <text:p text:style-name="Date">03/26/09</text:p>
      <text:section text:style-name="Sect1" text:name="Section22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55"/>
      <text:p text:style-name="Date"/>
      <text:p text:style-name="Date">03/26/09</text:p>
      <text:section text:style-name="Sect1" text:name="Section23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56"/>
      <text:p text:style-name="Date"/>
      <text:p text:style-name="Date">03/26/09</text:p>
      <text:section text:style-name="Sect1" text:name="Section23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57"/>
      <text:p text:style-name="Date"/>
      <text:p text:style-name="Date">03/26/09</text:p>
      <text:section text:style-name="Sect1" text:name="Section24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58"/>
      <text:p text:style-name="Date"/>
      <text:p text:style-name="Date">03/26/09</text:p>
      <text:section text:style-name="Sect1" text:name="Section24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59"/>
      <text:p text:style-name="Date"/>
      <text:p text:style-name="Date">03/26/09</text:p>
      <text:section text:style-name="Sect1" text:name="Section25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60"/>
      <text:p text:style-name="Date"/>
      <text:p text:style-name="Date">03/26/09</text:p>
      <text:section text:style-name="Sect1" text:name="Section25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61"/>
      <text:p text:style-name="Date"/>
      <text:p text:style-name="Date">03/26/09</text:p>
      <text:section text:style-name="Sect1" text:name="Section26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62"/>
      <text:p text:style-name="Date"/>
      <text:p text:style-name="Date">03/26/09</text:p>
      <text:section text:style-name="Sect1" text:name="Section26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63"/>
      <text:p text:style-name="Date"/>
      <text:p text:style-name="Date">03/26/09</text:p>
      <text:section text:style-name="Sect1" text:name="Section27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64"/>
      <text:p text:style-name="Date"/>
      <text:p text:style-name="Date">03/26/09</text:p>
      <text:section text:style-name="Sect1" text:name="Section27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65"/>
      <text:p text:style-name="Date"/>
      <text:p text:style-name="Date">03/26/09</text:p>
      <text:section text:style-name="Sect1" text:name="Section28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66"/>
      <text:p text:style-name="Date"/>
      <text:p text:style-name="Date">03/26/09</text:p>
      <text:section text:style-name="Sect1" text:name="Section28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67"/>
      <text:p text:style-name="Date"/>
      <text:p text:style-name="Date">03/26/09</text:p>
      <text:section text:style-name="Sect1" text:name="Section29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68"/>
      <text:p text:style-name="Date"/>
      <text:p text:style-name="Date">03/26/09</text:p>
      <text:section text:style-name="Sect1" text:name="Section29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69"/>
      <text:p text:style-name="Date"/>
      <text:p text:style-name="Date">03/26/09</text:p>
      <text:section text:style-name="Sect1" text:name="Section30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70"/>
      <text:p text:style-name="Date"/>
      <text:p text:style-name="Date">03/26/09</text:p>
      <text:section text:style-name="Sect1" text:name="Section30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71"/>
      <text:p text:style-name="Date"/>
      <text:p text:style-name="Date">03/26/09</text:p>
      <text:section text:style-name="Sect1" text:name="Section31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72"/>
      <text:p text:style-name="Date"/>
      <text:p text:style-name="Date">03/26/09</text:p>
      <text:section text:style-name="Sect1" text:name="Section31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73"/>
      <text:p text:style-name="Date"/>
      <text:p text:style-name="Date">03/26/09</text:p>
      <text:section text:style-name="Sect1" text:name="Section32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74"/>
      <text:p text:style-name="Date"/>
      <text:p text:style-name="Date">03/26/09</text:p>
      <text:section text:style-name="Sect1" text:name="Section32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75"/>
      <text:p text:style-name="Date"/>
      <text:p text:style-name="Date">03/26/09</text:p>
      <text:section text:style-name="Sect1" text:name="Section33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76"/>
      <text:p text:style-name="Date"/>
      <text:p text:style-name="Date">03/26/09</text:p>
      <text:section text:style-name="Sect1" text:name="Section33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77"/>
      <text:p text:style-name="Date"/>
      <text:p text:style-name="Date">03/26/09</text:p>
      <text:section text:style-name="Sect1" text:name="Section34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78"/>
      <text:p text:style-name="Date"/>
      <text:p text:style-name="Date">03/26/09</text:p>
      <text:section text:style-name="Sect1" text:name="Section34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79"/>
      <text:p text:style-name="Date"/>
      <text:p text:style-name="Date">03/26/09</text:p>
      <text:section text:style-name="Sect1" text:name="Section35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80"/>
      <text:p text:style-name="Date"/>
      <text:p text:style-name="Date">03/26/09</text:p>
      <text:section text:style-name="Sect1" text:name="Section35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81"/>
      <text:p text:style-name="Date"/>
      <text:p text:style-name="Date">03/26/09</text:p>
      <text:section text:style-name="Sect1" text:name="Section36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82"/>
      <text:p text:style-name="Date"/>
      <text:p text:style-name="Date">03/26/09</text:p>
      <text:section text:style-name="Sect1" text:name="Section36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83"/>
      <text:p text:style-name="Date"/>
      <text:p text:style-name="Date">03/26/09</text:p>
      <text:section text:style-name="Sect1" text:name="Section37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84"/>
      <text:p text:style-name="Date"/>
      <text:p text:style-name="Date">03/26/09</text:p>
      <text:section text:style-name="Sect1" text:name="Section37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85"/>
      <text:p text:style-name="Date"/>
      <text:p text:style-name="Date">03/26/09</text:p>
      <text:section text:style-name="Sect1" text:name="Section38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86"/>
      <text:p text:style-name="Date"/>
      <text:p text:style-name="Date">03/26/09</text:p>
      <text:section text:style-name="Sect1" text:name="Section38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87"/>
      <text:p text:style-name="Date"/>
      <text:p text:style-name="Date">03/26/09</text:p>
      <text:section text:style-name="Sect1" text:name="Section39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88"/>
      <text:p text:style-name="Date"/>
      <text:p text:style-name="Date">03/26/09</text:p>
      <text:section text:style-name="Sect1" text:name="Section39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89"/>
      <text:p text:style-name="Date"/>
      <text:p text:style-name="Date">03/26/09</text:p>
      <text:section text:style-name="Sect1" text:name="Section40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90"/>
      <text:p text:style-name="Date"/>
      <text:p text:style-name="Date">03/26/09</text:p>
      <text:section text:style-name="Sect1" text:name="Section40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91"/>
      <text:p text:style-name="Date"/>
      <text:p text:style-name="Date">03/26/09</text:p>
      <text:section text:style-name="Sect1" text:name="Section41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92"/>
      <text:p text:style-name="Date"/>
      <text:p text:style-name="Date">03/26/09</text:p>
      <text:section text:style-name="Sect1" text:name="Section41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93"/>
      <text:p text:style-name="Date"/>
      <text:p text:style-name="Date">03/26/09</text:p>
      <text:section text:style-name="Sect1" text:name="Section42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94"/>
      <text:p text:style-name="Date"/>
      <text:p text:style-name="Date">03/26/09</text:p>
      <text:section text:style-name="Sect1" text:name="Section42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95"/>
      <text:p text:style-name="Date"/>
      <text:p text:style-name="Date">03/26/09</text:p>
      <text:section text:style-name="Sect1" text:name="Section43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96"/>
      <text:p text:style-name="Date"/>
      <text:p text:style-name="Date">03/26/09</text:p>
      <text:section text:style-name="Sect1" text:name="Section43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97"/>
      <text:p text:style-name="Date"/>
      <text:p text:style-name="Date">03/26/09</text:p>
      <text:section text:style-name="Sect1" text:name="Section44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98"/>
      <text:p text:style-name="Date"/>
      <text:p text:style-name="Date">03/26/09</text:p>
      <text:section text:style-name="Sect1" text:name="Section44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99"/>
      <text:p text:style-name="Date"/>
      <text:p text:style-name="Date">03/26/09</text:p>
      <text:section text:style-name="Sect1" text:name="Section45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00"/>
      <text:p text:style-name="Date"/>
      <text:p text:style-name="Date">03/26/09</text:p>
      <text:section text:style-name="Sect1" text:name="Section45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01"/>
      <text:p text:style-name="Date"/>
      <text:p text:style-name="Date">03/26/09</text:p>
      <text:section text:style-name="Sect1" text:name="Section46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02"/>
      <text:p text:style-name="Date"/>
      <text:p text:style-name="Date">03/26/09</text:p>
      <text:section text:style-name="Sect1" text:name="Section46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03"/>
      <text:p text:style-name="Date"/>
      <text:p text:style-name="Date">03/26/09</text:p>
      <text:section text:style-name="Sect1" text:name="Section47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04"/>
      <text:p text:style-name="Date"/>
      <text:p text:style-name="Date">03/26/09</text:p>
      <text:section text:style-name="Sect1" text:name="Section47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05"/>
      <text:p text:style-name="Date"/>
      <text:p text:style-name="Date">03/26/09</text:p>
      <text:section text:style-name="Sect1" text:name="Section48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06"/>
      <text:p text:style-name="Date"/>
      <text:p text:style-name="Date">03/26/09</text:p>
      <text:section text:style-name="Sect1" text:name="Section48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07"/>
      <text:p text:style-name="Date"/>
      <text:p text:style-name="Date">03/26/09</text:p>
      <text:section text:style-name="Sect1" text:name="Section49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08"/>
      <text:p text:style-name="Date"/>
      <text:p text:style-name="Date">03/26/09</text:p>
      <text:section text:style-name="Sect1" text:name="Section49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09"/>
      <text:p text:style-name="Date"/>
      <text:p text:style-name="Date">03/26/09</text:p>
      <text:section text:style-name="Sect1" text:name="Section50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10"/>
      <text:p text:style-name="Date"/>
      <text:p text:style-name="Date">03/26/09</text:p>
      <text:section text:style-name="Sect1" text:name="Section50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11"/>
      <text:p text:style-name="Date"/>
      <text:p text:style-name="Date">03/26/09</text:p>
      <text:section text:style-name="Sect1" text:name="Section51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12"/>
      <text:p text:style-name="Date"/>
      <text:p text:style-name="Date">03/26/09</text:p>
      <text:section text:style-name="Sect1" text:name="Section51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13"/>
      <text:p text:style-name="Date"/>
      <text:p text:style-name="Date">03/26/09</text:p>
      <text:section text:style-name="Sect1" text:name="Section52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14"/>
      <text:p text:style-name="Date"/>
      <text:p text:style-name="Date">03/26/09</text:p>
      <text:section text:style-name="Sect1" text:name="Section52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15"/>
      <text:p text:style-name="Date"/>
      <text:p text:style-name="Date">03/26/09</text:p>
      <text:section text:style-name="Sect1" text:name="Section53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16"/>
      <text:p text:style-name="Date"/>
      <text:p text:style-name="Date">03/26/09</text:p>
      <text:section text:style-name="Sect1" text:name="Section53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17"/>
      <text:p text:style-name="Date"/>
      <text:p text:style-name="Date">03/26/09</text:p>
      <text:section text:style-name="Sect1" text:name="Section54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18"/>
      <text:p text:style-name="Date"/>
      <text:p text:style-name="Date">03/26/09</text:p>
      <text:section text:style-name="Sect1" text:name="Section54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19"/>
      <text:p text:style-name="Date"/>
      <text:p text:style-name="Date">03/26/09</text:p>
      <text:section text:style-name="Sect1" text:name="Section55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20"/>
      <text:p text:style-name="Date"/>
      <text:p text:style-name="Date">03/26/09</text:p>
      <text:section text:style-name="Sect1" text:name="Section55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21"/>
      <text:p text:style-name="Date"/>
      <text:p text:style-name="Date">03/26/09</text:p>
      <text:section text:style-name="Sect1" text:name="Section56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22"/>
      <text:p text:style-name="Date"/>
      <text:p text:style-name="Date">03/26/09</text:p>
      <text:section text:style-name="Sect1" text:name="Section56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23"/>
      <text:p text:style-name="Date"/>
      <text:p text:style-name="Date">03/26/09</text:p>
      <text:section text:style-name="Sect1" text:name="Section57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24"/>
      <text:p text:style-name="Date"/>
      <text:p text:style-name="Date">03/26/09</text:p>
      <text:section text:style-name="Sect1" text:name="Section57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25"/>
      <text:p text:style-name="Date"/>
      <text:p text:style-name="Date">03/26/09</text:p>
      <text:section text:style-name="Sect1" text:name="Section58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26"/>
      <text:p text:style-name="Date"/>
      <text:p text:style-name="Date">03/26/09</text:p>
      <text:section text:style-name="Sect1" text:name="Section58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27"/>
      <text:p text:style-name="Date"/>
      <text:p text:style-name="Date">03/26/09</text:p>
      <text:section text:style-name="Sect1" text:name="Section59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28"/>
      <text:p text:style-name="Date"/>
      <text:p text:style-name="Date">03/26/09</text:p>
      <text:section text:style-name="Sect1" text:name="Section59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29"/>
      <text:p text:style-name="Date"/>
      <text:p text:style-name="Date">03/26/09</text:p>
      <text:section text:style-name="Sect1" text:name="Section60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30"/>
      <text:p text:style-name="Date"/>
      <text:p text:style-name="Date">03/26/09</text:p>
      <text:section text:style-name="Sect1" text:name="Section60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31"/>
      <text:p text:style-name="Date"/>
      <text:p text:style-name="Date">03/26/09</text:p>
      <text:section text:style-name="Sect1" text:name="Section61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32"/>
      <text:p text:style-name="Date"/>
      <text:p text:style-name="Date">03/26/09</text:p>
      <text:section text:style-name="Sect1" text:name="Section61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33"/>
      <text:p text:style-name="Date"/>
      <text:p text:style-name="Date">03/26/09</text:p>
      <text:section text:style-name="Sect1" text:name="Section62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34"/>
      <text:p text:style-name="Date"/>
      <text:p text:style-name="Date">03/26/09</text:p>
      <text:section text:style-name="Sect1" text:name="Section62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35"/>
      <text:p text:style-name="Date"/>
      <text:p text:style-name="Date">03/26/09</text:p>
      <text:section text:style-name="Sect1" text:name="Section63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36"/>
      <text:p text:style-name="Date"/>
      <text:p text:style-name="Date">03/26/09</text:p>
      <text:section text:style-name="Sect1" text:name="Section63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37"/>
      <text:p text:style-name="Date"/>
      <text:p text:style-name="Date">03/26/09</text:p>
      <text:section text:style-name="Sect1" text:name="Section64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38"/>
      <text:p text:style-name="Date"/>
      <text:p text:style-name="Date">03/26/09</text:p>
      <text:section text:style-name="Sect1" text:name="Section64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39"/>
      <text:p text:style-name="Date"/>
      <text:p text:style-name="Date">03/26/09</text:p>
      <text:section text:style-name="Sect1" text:name="Section65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40"/>
      <text:p text:style-name="Date"/>
      <text:p text:style-name="Date">03/26/09</text:p>
      <text:section text:style-name="Sect1" text:name="Section65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41"/>
      <text:p text:style-name="Date"/>
      <text:p text:style-name="Date">03/26/09</text:p>
      <text:section text:style-name="Sect1" text:name="Section66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42"/>
      <text:p text:style-name="Date"/>
      <text:p text:style-name="Date">03/26/09</text:p>
      <text:section text:style-name="Sect1" text:name="Section66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43"/>
      <text:p text:style-name="Date"/>
      <text:p text:style-name="Date">03/26/09</text:p>
      <text:section text:style-name="Sect1" text:name="Section67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44"/>
      <text:p text:style-name="Date"/>
      <text:p text:style-name="Date">03/26/09</text:p>
      <text:section text:style-name="Sect1" text:name="Section67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45"/>
      <text:p text:style-name="Date"/>
      <text:p text:style-name="Date">03/26/09</text:p>
      <text:section text:style-name="Sect1" text:name="Section68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46"/>
      <text:p text:style-name="Date"/>
      <text:p text:style-name="Date">03/26/09</text:p>
      <text:section text:style-name="Sect1" text:name="Section68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47"/>
      <text:p text:style-name="Date"/>
      <text:p text:style-name="Date">03/26/09</text:p>
      <text:section text:style-name="Sect1" text:name="Section69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48"/>
      <text:p text:style-name="Date"/>
      <text:p text:style-name="Date">03/26/09</text:p>
      <text:section text:style-name="Sect1" text:name="Section69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49"/>
      <text:p text:style-name="Date"/>
      <text:p text:style-name="Date">03/26/09</text:p>
      <text:section text:style-name="Sect1" text:name="Section70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50"/>
      <text:p text:style-name="Date"/>
      <text:p text:style-name="Date">03/26/09</text:p>
      <text:section text:style-name="Sect1" text:name="Section70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51"/>
      <text:p text:style-name="Date"/>
      <text:p text:style-name="Date">03/26/09</text:p>
      <text:section text:style-name="Sect1" text:name="Section71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52"/>
      <text:p text:style-name="Date"/>
      <text:p text:style-name="Date">03/26/09</text:p>
      <text:section text:style-name="Sect1" text:name="Section71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53"/>
      <text:p text:style-name="Date"/>
      <text:p text:style-name="Date">03/26/09</text:p>
      <text:section text:style-name="Sect1" text:name="Section72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54"/>
      <text:p text:style-name="Date"/>
      <text:p text:style-name="Date">03/26/09</text:p>
      <text:section text:style-name="Sect1" text:name="Section72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55"/>
      <text:p text:style-name="Date"/>
      <text:p text:style-name="Date">03/26/09</text:p>
      <text:section text:style-name="Sect1" text:name="Section73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56"/>
      <text:p text:style-name="Date"/>
      <text:p text:style-name="Date">03/26/09</text:p>
      <text:section text:style-name="Sect1" text:name="Section73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57"/>
      <text:p text:style-name="Date"/>
      <text:p text:style-name="Date">03/26/09</text:p>
      <text:section text:style-name="Sect1" text:name="Section74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58"/>
      <text:p text:style-name="Date"/>
      <text:p text:style-name="Date">03/26/09</text:p>
      <text:section text:style-name="Sect1" text:name="Section74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59"/>
      <text:p text:style-name="Date"/>
      <text:p text:style-name="Date">03/26/09</text:p>
      <text:section text:style-name="Sect1" text:name="Section75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60"/>
      <text:p text:style-name="Date"/>
      <text:p text:style-name="Date">03/26/09</text:p>
      <text:section text:style-name="Sect1" text:name="Section75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61"/>
      <text:p text:style-name="Date"/>
      <text:p text:style-name="Date">03/26/09</text:p>
      <text:section text:style-name="Sect1" text:name="Section76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62"/>
      <text:p text:style-name="Date"/>
      <text:p text:style-name="Date">03/26/09</text:p>
      <text:section text:style-name="Sect1" text:name="Section76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63"/>
      <text:p text:style-name="Date"/>
      <text:p text:style-name="Date">03/26/09</text:p>
      <text:section text:style-name="Sect1" text:name="Section77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64"/>
      <text:p text:style-name="Date"/>
      <text:p text:style-name="Date">03/26/09</text:p>
      <text:section text:style-name="Sect1" text:name="Section77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65"/>
      <text:p text:style-name="Date"/>
      <text:p text:style-name="Date">03/26/09</text:p>
      <text:section text:style-name="Sect1" text:name="Section78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66"/>
      <text:p text:style-name="Date"/>
      <text:p text:style-name="Date">03/26/09</text:p>
      <text:section text:style-name="Sect1" text:name="Section78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67"/>
      <text:p text:style-name="Date"/>
      <text:p text:style-name="Date">03/26/09</text:p>
      <text:section text:style-name="Sect1" text:name="Section79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68"/>
      <text:p text:style-name="Date"/>
      <text:p text:style-name="Date">03/26/09</text:p>
      <text:section text:style-name="Sect1" text:name="Section79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69"/>
      <text:p text:style-name="Date"/>
      <text:p text:style-name="Date">03/26/09</text:p>
      <text:section text:style-name="Sect1" text:name="Section80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70"/>
      <text:p text:style-name="Date"/>
      <text:p text:style-name="Date">03/26/09</text:p>
      <text:section text:style-name="Sect1" text:name="Section80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71"/>
      <text:p text:style-name="Date"/>
      <text:p text:style-name="Date">03/26/09</text:p>
      <text:section text:style-name="Sect1" text:name="Section81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72"/>
      <text:p text:style-name="Date"/>
      <text:p text:style-name="Date">03/26/09</text:p>
      <text:section text:style-name="Sect1" text:name="Section81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73"/>
      <text:p text:style-name="Date"/>
      <text:p text:style-name="Date">03/26/09</text:p>
      <text:section text:style-name="Sect1" text:name="Section82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74"/>
      <text:p text:style-name="Date"/>
      <text:p text:style-name="Date">03/26/09</text:p>
      <text:section text:style-name="Sect1" text:name="Section82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75"/>
      <text:p text:style-name="Date"/>
      <text:p text:style-name="Date">03/26/09</text:p>
      <text:section text:style-name="Sect1" text:name="Section83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76"/>
      <text:p text:style-name="Date"/>
      <text:p text:style-name="Date">03/26/09</text:p>
      <text:section text:style-name="Sect1" text:name="Section83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77"/>
      <text:p text:style-name="Date"/>
      <text:p text:style-name="Date">03/26/09</text:p>
      <text:section text:style-name="Sect1" text:name="Section84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78"/>
      <text:p text:style-name="Date"/>
      <text:p text:style-name="Date">03/26/09</text:p>
      <text:section text:style-name="Sect1" text:name="Section84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79"/>
      <text:p text:style-name="Date"/>
      <text:p text:style-name="Date">03/26/09</text:p>
      <text:section text:style-name="Sect1" text:name="Section85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80"/>
      <text:p text:style-name="Date"/>
      <text:p text:style-name="Date">03/26/09</text:p>
      <text:section text:style-name="Sect1" text:name="Section85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81"/>
      <text:p text:style-name="Date"/>
      <text:p text:style-name="Date">03/26/09</text:p>
      <text:section text:style-name="Sect1" text:name="Section86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82"/>
      <text:p text:style-name="Date"/>
      <text:p text:style-name="Date">03/26/09</text:p>
      <text:section text:style-name="Sect1" text:name="Section86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83"/>
      <text:p text:style-name="Date"/>
      <text:p text:style-name="Date">03/26/09</text:p>
      <text:section text:style-name="Sect1" text:name="Section87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84"/>
      <text:p text:style-name="Date"/>
      <text:p text:style-name="Date">03/26/09</text:p>
      <text:section text:style-name="Sect1" text:name="Section87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85"/>
      <text:p text:style-name="Date"/>
      <text:p text:style-name="Date">03/26/09</text:p>
      <text:section text:style-name="Sect1" text:name="Section88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86"/>
      <text:p text:style-name="Date"/>
      <text:p text:style-name="Date">03/26/09</text:p>
      <text:section text:style-name="Sect1" text:name="Section88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87"/>
      <text:p text:style-name="Date"/>
      <text:p text:style-name="Date">03/26/09</text:p>
      <text:section text:style-name="Sect1" text:name="Section89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88"/>
      <text:p text:style-name="Date"/>
      <text:p text:style-name="Date">03/26/09</text:p>
      <text:section text:style-name="Sect1" text:name="Section89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89"/>
      <text:p text:style-name="Date"/>
      <text:p text:style-name="Date">03/26/09</text:p>
      <text:section text:style-name="Sect1" text:name="Section90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90"/>
      <text:p text:style-name="Date"/>
      <text:p text:style-name="Date">03/26/09</text:p>
      <text:section text:style-name="Sect1" text:name="Section90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91"/>
      <text:p text:style-name="Date"/>
      <text:p text:style-name="Date">03/26/09</text:p>
      <text:section text:style-name="Sect1" text:name="Section91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92"/>
      <text:p text:style-name="Date"/>
      <text:p text:style-name="Date">03/26/09</text:p>
      <text:section text:style-name="Sect1" text:name="Section91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93"/>
      <text:p text:style-name="Date"/>
      <text:p text:style-name="Date">03/26/09</text:p>
      <text:section text:style-name="Sect1" text:name="Section92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94"/>
      <text:p text:style-name="Date"/>
      <text:p text:style-name="Date">03/26/09</text:p>
      <text:section text:style-name="Sect1" text:name="Section92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95"/>
      <text:p text:style-name="Date"/>
      <text:p text:style-name="Date">03/26/09</text:p>
      <text:section text:style-name="Sect1" text:name="Section93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96"/>
      <text:p text:style-name="Date"/>
      <text:p text:style-name="Date">03/26/09</text:p>
      <text:section text:style-name="Sect1" text:name="Section93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97"/>
      <text:p text:style-name="Date"/>
      <text:p text:style-name="Date">03/26/09</text:p>
      <text:section text:style-name="Sect1" text:name="Section94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98"/>
      <text:p text:style-name="Date"/>
      <text:p text:style-name="Date">03/26/09</text:p>
      <text:section text:style-name="Sect1" text:name="Section94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199"/>
      <text:p text:style-name="Date"/>
      <text:p text:style-name="Date">03/26/09</text:p>
      <text:section text:style-name="Sect1" text:name="Section95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00"/>
      <text:p text:style-name="Date"/>
      <text:p text:style-name="Date">03/26/09</text:p>
      <text:section text:style-name="Sect1" text:name="Section95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01"/>
      <text:p text:style-name="Date"/>
      <text:p text:style-name="Date">03/26/09</text:p>
      <text:section text:style-name="Sect1" text:name="Section96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02"/>
      <text:p text:style-name="Date"/>
      <text:p text:style-name="Date">03/26/09</text:p>
      <text:section text:style-name="Sect1" text:name="Section96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03"/>
      <text:p text:style-name="Date"/>
      <text:p text:style-name="Date">03/26/09</text:p>
      <text:section text:style-name="Sect1" text:name="Section97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04"/>
      <text:p text:style-name="Date"/>
      <text:p text:style-name="Date">03/26/09</text:p>
      <text:section text:style-name="Sect1" text:name="Section97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05"/>
      <text:p text:style-name="Date"/>
      <text:p text:style-name="Date">03/26/09</text:p>
      <text:section text:style-name="Sect1" text:name="Section98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06"/>
      <text:p text:style-name="Date"/>
      <text:p text:style-name="Date">03/26/09</text:p>
      <text:section text:style-name="Sect1" text:name="Section98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07"/>
      <text:p text:style-name="Date"/>
      <text:p text:style-name="Date">03/26/09</text:p>
      <text:section text:style-name="Sect1" text:name="Section99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08"/>
      <text:p text:style-name="Date"/>
      <text:p text:style-name="Date">03/26/09</text:p>
      <text:section text:style-name="Sect1" text:name="Section99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09"/>
      <text:p text:style-name="Date"/>
      <text:p text:style-name="Date">03/26/09</text:p>
      <text:section text:style-name="Sect1" text:name="Section100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10"/>
      <text:p text:style-name="Date"/>
      <text:p text:style-name="Date">03/26/09</text:p>
      <text:section text:style-name="Sect1" text:name="Section100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11"/>
      <text:p text:style-name="Date"/>
      <text:p text:style-name="Date">03/26/09</text:p>
      <text:section text:style-name="Sect1" text:name="Section101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12"/>
      <text:p text:style-name="Date"/>
      <text:p text:style-name="Date">03/26/09</text:p>
      <text:section text:style-name="Sect1" text:name="Section101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13"/>
      <text:p text:style-name="Date"/>
      <text:p text:style-name="Date">03/26/09</text:p>
      <text:section text:style-name="Sect1" text:name="Section102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14"/>
      <text:p text:style-name="Date"/>
      <text:p text:style-name="Date">03/26/09</text:p>
      <text:section text:style-name="Sect1" text:name="Section102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15"/>
      <text:p text:style-name="Date"/>
      <text:p text:style-name="Date">03/26/09</text:p>
      <text:section text:style-name="Sect1" text:name="Section103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16"/>
      <text:p text:style-name="Date"/>
      <text:p text:style-name="Date">03/26/09</text:p>
      <text:section text:style-name="Sect1" text:name="Section103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17"/>
      <text:p text:style-name="Date"/>
      <text:p text:style-name="Date">03/26/09</text:p>
      <text:section text:style-name="Sect1" text:name="Section104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18"/>
      <text:p text:style-name="Date"/>
      <text:p text:style-name="Date">03/26/09</text:p>
      <text:section text:style-name="Sect1" text:name="Section104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19"/>
      <text:p text:style-name="Date"/>
      <text:p text:style-name="Date">03/26/09</text:p>
      <text:section text:style-name="Sect1" text:name="Section105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20"/>
      <text:p text:style-name="Date"/>
      <text:p text:style-name="Date">03/26/09</text:p>
      <text:section text:style-name="Sect1" text:name="Section105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21"/>
      <text:p text:style-name="Date"/>
      <text:p text:style-name="Date">03/26/09</text:p>
      <text:section text:style-name="Sect1" text:name="Section106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22"/>
      <text:p text:style-name="Date"/>
      <text:p text:style-name="Date">03/26/09</text:p>
      <text:section text:style-name="Sect1" text:name="Section106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23"/>
      <text:p text:style-name="Date"/>
      <text:p text:style-name="Date">03/26/09</text:p>
      <text:section text:style-name="Sect1" text:name="Section107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24"/>
      <text:p text:style-name="Date"/>
      <text:p text:style-name="Date">03/26/09</text:p>
      <text:section text:style-name="Sect1" text:name="Section107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25"/>
      <text:p text:style-name="Date"/>
      <text:p text:style-name="Date">03/26/09</text:p>
      <text:section text:style-name="Sect1" text:name="Section108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26"/>
      <text:p text:style-name="Date"/>
      <text:p text:style-name="Date">03/26/09</text:p>
      <text:section text:style-name="Sect1" text:name="Section108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27"/>
      <text:p text:style-name="Date"/>
      <text:p text:style-name="Date">03/26/09</text:p>
      <text:section text:style-name="Sect1" text:name="Section109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28"/>
      <text:p text:style-name="Date"/>
      <text:p text:style-name="Date">03/26/09</text:p>
      <text:section text:style-name="Sect1" text:name="Section109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29"/>
      <text:p text:style-name="Date"/>
      <text:p text:style-name="Date">03/26/09</text:p>
      <text:section text:style-name="Sect1" text:name="Section110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30"/>
      <text:p text:style-name="Date"/>
      <text:p text:style-name="Date">03/26/09</text:p>
      <text:section text:style-name="Sect1" text:name="Section110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31"/>
      <text:p text:style-name="Date"/>
      <text:p text:style-name="Date">03/26/09</text:p>
      <text:section text:style-name="Sect1" text:name="Section111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32"/>
      <text:p text:style-name="Date"/>
      <text:p text:style-name="Date">03/26/09</text:p>
      <text:section text:style-name="Sect1" text:name="Section111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33"/>
      <text:p text:style-name="Date"/>
      <text:p text:style-name="Date">03/26/09</text:p>
      <text:section text:style-name="Sect1" text:name="Section112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34"/>
      <text:p text:style-name="Date"/>
      <text:p text:style-name="Date">03/26/09</text:p>
      <text:section text:style-name="Sect1" text:name="Section112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35"/>
      <text:p text:style-name="Date"/>
      <text:p text:style-name="Date">03/26/09</text:p>
      <text:section text:style-name="Sect1" text:name="Section113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36"/>
      <text:p text:style-name="Date"/>
      <text:p text:style-name="Date">03/26/09</text:p>
      <text:section text:style-name="Sect1" text:name="Section113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37"/>
      <text:p text:style-name="Date"/>
      <text:p text:style-name="Date">03/26/09</text:p>
      <text:section text:style-name="Sect1" text:name="Section114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38"/>
      <text:p text:style-name="Date"/>
      <text:p text:style-name="Date">03/26/09</text:p>
      <text:section text:style-name="Sect1" text:name="Section114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39"/>
      <text:p text:style-name="Date"/>
      <text:p text:style-name="Date">03/26/09</text:p>
      <text:section text:style-name="Sect1" text:name="Section115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40"/>
      <text:p text:style-name="Date"/>
      <text:p text:style-name="Date">03/26/09</text:p>
      <text:section text:style-name="Sect1" text:name="Section115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41"/>
      <text:p text:style-name="Date"/>
      <text:p text:style-name="Date">03/26/09</text:p>
      <text:section text:style-name="Sect1" text:name="Section116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42"/>
      <text:p text:style-name="Date"/>
      <text:p text:style-name="Date">03/26/09</text:p>
      <text:section text:style-name="Sect1" text:name="Section116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43"/>
      <text:p text:style-name="Date"/>
      <text:p text:style-name="Date">03/26/09</text:p>
      <text:section text:style-name="Sect1" text:name="Section117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44"/>
      <text:p text:style-name="Date"/>
      <text:p text:style-name="Date">03/26/09</text:p>
      <text:section text:style-name="Sect1" text:name="Section117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45"/>
      <text:p text:style-name="Date"/>
      <text:p text:style-name="Date">03/26/09</text:p>
      <text:section text:style-name="Sect1" text:name="Section118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46"/>
      <text:p text:style-name="Date"/>
      <text:p text:style-name="Date">03/26/09</text:p>
      <text:section text:style-name="Sect1" text:name="Section118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47"/>
      <text:p text:style-name="Date"/>
      <text:p text:style-name="Date">03/26/09</text:p>
      <text:section text:style-name="Sect1" text:name="Section119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48"/>
      <text:p text:style-name="Date"/>
      <text:p text:style-name="Date">03/26/09</text:p>
      <text:section text:style-name="Sect1" text:name="Section119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49"/>
      <text:p text:style-name="Date"/>
      <text:p text:style-name="Date">03/26/09</text:p>
      <text:section text:style-name="Sect1" text:name="Section120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50"/>
      <text:p text:style-name="Date"/>
      <text:p text:style-name="Date">03/26/09</text:p>
      <text:section text:style-name="Sect1" text:name="Section120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51"/>
      <text:p text:style-name="Date"/>
      <text:p text:style-name="Date">03/26/09</text:p>
      <text:section text:style-name="Sect1" text:name="Section121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52"/>
      <text:p text:style-name="Date"/>
      <text:p text:style-name="Date">03/26/09</text:p>
      <text:section text:style-name="Sect1" text:name="Section121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53"/>
      <text:p text:style-name="Date"/>
      <text:p text:style-name="Date">03/26/09</text:p>
      <text:section text:style-name="Sect1" text:name="Section122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54"/>
      <text:p text:style-name="Date"/>
      <text:p text:style-name="Date">03/26/09</text:p>
      <text:section text:style-name="Sect1" text:name="Section122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55"/>
      <text:p text:style-name="Date"/>
      <text:p text:style-name="Date">03/26/09</text:p>
      <text:section text:style-name="Sect1" text:name="Section123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56"/>
      <text:p text:style-name="Date"/>
      <text:p text:style-name="Date">03/26/09</text:p>
      <text:section text:style-name="Sect1" text:name="Section123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57"/>
      <text:p text:style-name="Date"/>
      <text:p text:style-name="Date">03/26/09</text:p>
      <text:section text:style-name="Sect1" text:name="Section124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58"/>
      <text:p text:style-name="Date"/>
      <text:p text:style-name="Date">03/26/09</text:p>
      <text:section text:style-name="Sect1" text:name="Section124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59"/>
      <text:p text:style-name="Date"/>
      <text:p text:style-name="Date">03/26/09</text:p>
      <text:section text:style-name="Sect1" text:name="Section125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60"/>
      <text:p text:style-name="Date"/>
      <text:p text:style-name="Date">03/26/09</text:p>
      <text:section text:style-name="Sect1" text:name="Section125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61"/>
      <text:p text:style-name="Date"/>
      <text:p text:style-name="Date">03/26/09</text:p>
      <text:section text:style-name="Sect1" text:name="Section126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62"/>
      <text:p text:style-name="Date"/>
      <text:p text:style-name="Date">03/26/09</text:p>
      <text:section text:style-name="Sect1" text:name="Section126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63"/>
      <text:p text:style-name="Date"/>
      <text:p text:style-name="Date">03/26/09</text:p>
      <text:section text:style-name="Sect1" text:name="Section127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64"/>
      <text:p text:style-name="Date"/>
      <text:p text:style-name="Date">03/26/09</text:p>
      <text:section text:style-name="Sect1" text:name="Section127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65"/>
      <text:p text:style-name="Date"/>
      <text:p text:style-name="Date">03/26/09</text:p>
      <text:section text:style-name="Sect1" text:name="Section128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66"/>
      <text:p text:style-name="Date"/>
      <text:p text:style-name="Date">03/26/09</text:p>
      <text:section text:style-name="Sect1" text:name="Section128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67"/>
      <text:p text:style-name="Date"/>
      <text:p text:style-name="Date">03/26/09</text:p>
      <text:section text:style-name="Sect1" text:name="Section129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68"/>
      <text:p text:style-name="Date"/>
      <text:p text:style-name="Date">03/26/09</text:p>
      <text:section text:style-name="Sect1" text:name="Section129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69"/>
      <text:p text:style-name="Date"/>
      <text:p text:style-name="Date">03/26/09</text:p>
      <text:section text:style-name="Sect1" text:name="Section130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70"/>
      <text:p text:style-name="Date"/>
      <text:p text:style-name="Date">03/26/09</text:p>
      <text:section text:style-name="Sect1" text:name="Section130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71"/>
      <text:p text:style-name="Date"/>
      <text:p text:style-name="Date">03/26/09</text:p>
      <text:section text:style-name="Sect1" text:name="Section131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72"/>
      <text:p text:style-name="Date"/>
      <text:p text:style-name="Date">03/26/09</text:p>
      <text:section text:style-name="Sect1" text:name="Section131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73"/>
      <text:p text:style-name="Date"/>
      <text:p text:style-name="Date">03/26/09</text:p>
      <text:section text:style-name="Sect1" text:name="Section132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74"/>
      <text:p text:style-name="Date"/>
      <text:p text:style-name="Date">03/26/09</text:p>
      <text:section text:style-name="Sect1" text:name="Section132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75"/>
      <text:p text:style-name="Date"/>
      <text:p text:style-name="Date">03/26/09</text:p>
      <text:section text:style-name="Sect1" text:name="Section133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76"/>
      <text:p text:style-name="Date"/>
      <text:p text:style-name="Date">03/26/09</text:p>
      <text:section text:style-name="Sect1" text:name="Section133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77"/>
      <text:p text:style-name="Date"/>
      <text:p text:style-name="Date">03/26/09</text:p>
      <text:section text:style-name="Sect1" text:name="Section134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78"/>
      <text:p text:style-name="Date"/>
      <text:p text:style-name="Date">03/26/09</text:p>
      <text:section text:style-name="Sect1" text:name="Section134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79"/>
      <text:p text:style-name="Date"/>
      <text:p text:style-name="Date">03/26/09</text:p>
      <text:section text:style-name="Sect1" text:name="Section135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80"/>
      <text:p text:style-name="Date"/>
      <text:p text:style-name="Date">03/26/09</text:p>
      <text:section text:style-name="Sect1" text:name="Section135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81"/>
      <text:p text:style-name="Date"/>
      <text:p text:style-name="Date">03/26/09</text:p>
      <text:section text:style-name="Sect1" text:name="Section136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82"/>
      <text:p text:style-name="Date"/>
      <text:p text:style-name="Date">03/26/09</text:p>
      <text:section text:style-name="Sect1" text:name="Section136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83"/>
      <text:p text:style-name="Date"/>
      <text:p text:style-name="Date">03/26/09</text:p>
      <text:section text:style-name="Sect1" text:name="Section137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84"/>
      <text:p text:style-name="Date"/>
      <text:p text:style-name="Date">03/26/09</text:p>
      <text:section text:style-name="Sect1" text:name="Section137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85"/>
      <text:p text:style-name="Date"/>
      <text:p text:style-name="Date">03/26/09</text:p>
      <text:section text:style-name="Sect1" text:name="Section138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86"/>
      <text:p text:style-name="Date"/>
      <text:p text:style-name="Date">03/26/09</text:p>
      <text:section text:style-name="Sect1" text:name="Section138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87"/>
      <text:p text:style-name="Date"/>
      <text:p text:style-name="Date">03/26/09</text:p>
      <text:section text:style-name="Sect1" text:name="Section139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88"/>
      <text:p text:style-name="Date"/>
      <text:p text:style-name="Date">03/26/09</text:p>
      <text:section text:style-name="Sect1" text:name="Section139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89"/>
      <text:p text:style-name="Date"/>
      <text:p text:style-name="Date">03/26/09</text:p>
      <text:section text:style-name="Sect1" text:name="Section140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90"/>
      <text:p text:style-name="Date"/>
      <text:p text:style-name="Date">03/26/09</text:p>
      <text:section text:style-name="Sect1" text:name="Section140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91"/>
      <text:p text:style-name="Date"/>
      <text:p text:style-name="Date">03/26/09</text:p>
      <text:section text:style-name="Sect1" text:name="Section141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92"/>
      <text:p text:style-name="Date"/>
      <text:p text:style-name="Date">03/26/09</text:p>
      <text:section text:style-name="Sect1" text:name="Section141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93"/>
      <text:p text:style-name="Date"/>
      <text:p text:style-name="Date">03/26/09</text:p>
      <text:section text:style-name="Sect1" text:name="Section142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94"/>
      <text:p text:style-name="Date"/>
      <text:p text:style-name="Date">03/26/09</text:p>
      <text:section text:style-name="Sect1" text:name="Section142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95"/>
      <text:p text:style-name="Date"/>
      <text:p text:style-name="Date">03/26/09</text:p>
      <text:section text:style-name="Sect1" text:name="Section143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96"/>
      <text:p text:style-name="Date"/>
      <text:p text:style-name="Date">03/26/09</text:p>
      <text:section text:style-name="Sect1" text:name="Section143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97"/>
      <text:p text:style-name="Date"/>
      <text:p text:style-name="Date">03/26/09</text:p>
      <text:section text:style-name="Sect1" text:name="Section144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98"/>
      <text:p text:style-name="Date"/>
      <text:p text:style-name="Date">03/26/09</text:p>
      <text:section text:style-name="Sect1" text:name="Section144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299"/>
      <text:p text:style-name="Date"/>
      <text:p text:style-name="Date">03/26/09</text:p>
      <text:section text:style-name="Sect1" text:name="Section145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300"/>
      <text:p text:style-name="Date"/>
      <text:p text:style-name="Date">03/26/09</text:p>
      <text:section text:style-name="Sect1" text:name="Section145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301"/>
      <text:p text:style-name="Date"/>
      <text:p text:style-name="Date">03/26/09</text:p>
      <text:section text:style-name="Sect1" text:name="Section146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302"/>
      <text:p text:style-name="Date"/>
      <text:p text:style-name="Date">03/26/09</text:p>
      <text:section text:style-name="Sect1" text:name="Section146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303"/>
      <text:p text:style-name="Date"/>
      <text:p text:style-name="Date">03/26/09</text:p>
      <text:section text:style-name="Sect1" text:name="Section147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304"/>
      <text:p text:style-name="Date"/>
      <text:p text:style-name="Date">03/26/09</text:p>
      <text:section text:style-name="Sect1" text:name="Section147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305"/>
      <text:p text:style-name="Date"/>
      <text:p text:style-name="Date">03/26/09</text:p>
      <text:section text:style-name="Sect1" text:name="Section148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306"/>
      <text:p text:style-name="Date"/>
      <text:p text:style-name="Date">03/26/09</text:p>
      <text:section text:style-name="Sect1" text:name="Section1488">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text:p text:style-name="P307"/>
      <text:p text:style-name="Date"/>
      <text:p text:style-name="Date">03/26/09</text:p>
      <text:section text:style-name="Sect1" text:name="Section1493">
        <text:p text:style-name="Subject"><text:span text:style-name="T3">Subject: &lt;Subject&gt;</text:span></text:p>
      </text:section>
      <text:p text:style-name="Opening">Dear Mr. Sixpack,</text:p>
      <text:p text:style-name="Opening"/>
      <text:p text:style-name="Opening">To Whom it May Concern</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P310"><text:soft-page-break/>Sincerely</text:p>
      <text:p text:style-name="P309"><text:s/></text:p>
      <text:p text:style-name="P3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adornments="Normal" style:font-pitch="variable" style:font-charset="x-symbol"/>
    <style:font-face style:name="StarSymbol1" svg:font-family="StarSymbol" style:font-pitch="variable" style:font-charset="x-symbol"/>
    <style:font-face style:name="StarSymbol" svg:font-family="StarSymbol" style:font-adornments="Normal" style:font-pitch="variable" style:font-charset="x-symbol"/>
    <style:font-face style:name="Albany" svg:font-family="Albany"/>
    <style:font-face style:name="Courier New" svg:font-family="'Courier New'" style:font-family-generic="roman" style:font-pitch="fixed"/>
    <style:font-face style:name="Andale Sans UI" svg:font-family="'Andale Sans UI'" style:font-pitch="variable"/>
    <style:font-face style:name="StarSymbol2" svg:font-family="StarSymbol" style:font-pitch="variable"/>
    <style:font-face style:name="Tahoma" svg:font-family="Tahoma" style:font-pitch="variable"/>
    <style:font-face style:name="Thorndale" svg:font-family="Thorndale" style:font-family-generic="roman" style:font-pitch="variable"/>
    <style:font-face style:name="Thorndale2" svg:font-family="Thorndale" style:font-adornments="Bold" style:font-family-generic="roman" style:font-pitch="variable"/>
    <style:font-face style:name="Thorndale1" svg:font-family="Thorndale" style:font-adornments="Regular"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fals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en" fo:country="US" style:letter-kerning="fals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Thorndale1" fo:font-size="10pt" fo:letter-spacing="0.004cm" fo:language="en" fo:country="US" style:letter-kerning="true"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horndale"/>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style>
    <style:style style:name="Index" style:family="paragraph" style:parent-style-name="Standard" style:class="index">
      <style:paragraph-properties text:number-lines="false" text:line-number="0"/>
      <style:text-properties style:font-name="Thorndal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Heading" style:class="extra">
      <style:paragraph-properties fo:text-align="center" style:justify-single-word="false" fo:background-color="transparent" fo:padding="0.15cm" fo:border-left="none" fo:border-right="none" fo:border-top="none" fo:border-bottom="0.002cm solid #000000">
        <style:tab-stops>
          <style:tab-stop style:position="8.498cm" style:type="center"/>
          <style:tab-stop style:position="16.999cm" style:type="right"/>
        </style:tab-stops>
        <style:background-image/>
      </style:paragraph-properties>
      <style:text-properties style:font-name="Thorndale2" fo:font-size="14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Opening" style:family="paragraph" style:parent-style-name="Standard" style:next-style-name="Subject">
      <style:paragraph-properties fo:margin-top="0.84cm" fo:margin-bottom="0.84cm"/>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Drawing" style:family="paragraph" style:parent-style-name="Caption"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Sender" style:family="paragraph" style:parent-style-name="Standard" style:class="extra">
      <style:paragraph-properties fo:margin-top="0cm" fo:margin-bottom="0.106cm" text:number-lines="false" text:line-number="0"/>
    </style:style>
    <style:style style:name="Addressee" style:family="paragraph" style:parent-style-name="Standard" style:class="extra">
      <style:paragraph-properties fo:margin-top="0cm" fo:margin-bottom="0.106cm"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Text" style:family="paragraph" style:parent-style-name="Caption" style:class="extra"/>
    <style:style style:name="Table" style:family="paragraph" style:parent-style-name="Caption" style:class="extra"/>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Table_20_Contents" style:display-name="Table Contents" style:family="paragraph" style:parent-style-name="Text_20_body" style:class="extra">
      <style:paragraph-properties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fo:font-size="9pt" fo:font-style="italic"/>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Heading_20_10" style:display-name="Heading 10"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6" style:display-name="Heading 6" style:family="paragraph" style:parent-style-name="Heading" style:next-style-name="Text_20_body" style:class="text">
      <style:text-properties fo:font-size="75%" fo:font-weight="bold"/>
    </style:style>
    <style:style style:name="Heading_20_5" style:display-name="Heading 5" style:family="paragraph" style:parent-style-name="Heading" style:next-style-name="Text_20_body" style:class="text">
      <style:text-properties fo:font-size="85%"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1" style:display-name="Heading 1" style:family="paragraph" style:parent-style-name="Heading" style:next-style-name="Text_20_body" style:class="text">
      <style:text-properties fo:font-size="115%" fo:font-weight="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letype" style:family="text">
      <style:text-properties style:font-name="Courier New"/>
    </style:style>
    <style:style style:name="Definition" style:family="text"/>
    <style:style style:name="Variable" style:family="text">
      <style:text-properties fo:font-style="italic"/>
    </style:style>
    <style:style style:name="User_20_Entry" style:display-name="User Entry" style:family="text">
      <style:text-properties style:font-name="Courier New"/>
    </style:style>
    <style:style style:name="Example" style:family="text">
      <style:text-properties style:font-name="Courier New"/>
    </style:style>
    <style:style style:name="Source_20_Text" style:display-name="Source Text" style:family="text">
      <style:text-properties style:font-name="Courier New"/>
    </style:style>
    <style:style style:name="Strong_20_Emphasis" style:display-name="Strong Emphasis" style:family="text">
      <style:text-properties fo:font-weight="bold"/>
    </style:style>
    <style:style style:name="Citation" style:family="text">
      <style:text-properties fo:font-style="italic"/>
    </style:style>
    <style:style style:name="Emphasis" style:family="text">
      <style:text-properties fo:font-style="italic"/>
    </style:style>
    <style:style style:name="Rubies" style:family="text">
      <style:text-properties fo:font-size="6pt" style:font-size-asian="6pt" style:font-size-complex="6p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Main_20_index_20_entry" style:display-name="Main index entry" style:family="text">
      <style:text-properties fo:font-weight="bold"/>
    </style:style>
    <style:style style:name="Line_20_numbering" style:display-name="Line numbering" style:family="text"/>
    <style:style style:name="Endnote_20_Symbol" style:display-name="Endnote Symbol" style:family="text"/>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1" fo:font-size="9pt"/>
    </style:style>
    <style:style style:name="Numbering_20_Symbols" style:display-name="Numbering Symbols" style:family="text"/>
    <style:style style:name="Drop_20_Caps" style:display-name="Drop Caps" style:family="text"/>
    <style:style style:name="Caption_20_characters" style:display-name="Caption characters" style:family="text"/>
    <style:style style:name="Page_20_Number" style:display-name="Page Number"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Labels" style:family="graphic">
      <style:graphic-properties text:anchor-type="as-char" svg:y="0cm" fo:margin-left="0.201cm" fo:margin-right="0.201cm" style:protect="size position" style:vertical-pos="top" style:vertical-rel="baseline"/>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rame_20_contents">
      <style:text-properties fo:font-size="6pt" style:font-size-asian="6pt" style:font-size-complex="6pt"/>
    </style:style>
    <style:style style:name="Mfr1" style:family="graphic" style:parent-style-name="Frame">
      <style:graphic-properties style:wrap="parallel" style:number-wrapped-paragraphs="no-limit" style:vertical-pos="from-top" style:vertical-rel="paragraph" style:horizontal-pos="from-left" style:horizontal-rel="paragraph" fo:padding="0cm" fo:border="none"/>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5.5cm" fo:margin-left="0cm" fo:margin-right="0cm" fo:margin-bottom="1.499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header-footer-properties fo:min-height="0.499cm" fo:margin-left="0cm" fo:margin-right="0cm" fo:margin-top="0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_20_left">Page <text:page-number text:select-page="current">2</text:page-number>/2</text:p>
      </style:header>
      <style:footer>
        <text:p text:style-name="Footer"/>
        <text:p text:style-name="MP1"><text:page-number style:num-format="1" text:select-page="current">2</text:page-number></text:p>
      </style:footer>
    </style:master-page>
    <style:master-page style:name="First_20_Page1" style:display-name="First Page1" style:page-layout-name="Mpm2" style:next-style-name="Default1">
      <style:header>
        <text:p text:style-name="Standard"><draw:frame draw:style-name="Mfr1" draw:name="Company Logo" text:anchor-type="paragraph" svg:x="0.011cm" svg:y="0.011cm" svg:width="4.344cm" draw:z-index="0"><draw:text-box fo:min-height="2.99cm"><text:p text:style-name="MP2"/><text:section text:style-name="MSect1" text:name="Company Logo"><text:p text:style-name="Frame_20_contents"><draw:frame draw:style-name="Mfr2" draw:name="Grafik1" text:anchor-type="as-char" svg:width="3.727cm" svg:height="1.101cm" draw:z-index="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 style:page-layout-name="Mpm1">
      <style:header>
        <text:p text:style-name="Header"/>
        <text:p text:style-name="Header_20_left">Page <text:page-number text:select-page="current">2</text:page-number>/2</text:p>
      </style:header>
      <style:footer>
        <text:p text:style-name="Footer"/>
        <text:p text:style-name="MP1"><text:page-number style:num-format="1" text:select-page="current">2</text:page-number></text:p>
      </style:footer>
    </style:master-page>
    <style:master-page style:name="Endnote" style:page-layout-name="Mpm3"/>
    <style:master-page style:name="Footnote" style:page-layout-name="Mpm3"/>
    <style:master-page style:name="HTML" style:page-layout-name="Mpm4"/>
    <style:master-page style:name="Index" style:page-layout-name="Mpm5"/>
    <style:master-page style:name="Envelope" style:page-layout-name="Mpm6"/>
    <style:master-page style:name="Right_20_Page" style:display-name="Right Page" style:page-layout-name="Mpm7"/>
    <style:master-page style:name="Left_20_Page" style:display-name="Left Page" style:page-layout-name="Mpm8"/>
    <style:master-page style:name="First_20_Page" style:display-name="First Page" style:page-layout-name="Mpm2" style:next-style-name="Standard">
      <style:header>
        <text:p text:style-name="Standard"><draw:frame draw:style-name="Mfr1" draw:name="Frame1" text:anchor-type="paragraph" svg:x="0.011cm" svg:y="0.011cm" svg:width="4.344cm" draw:z-index="0"><draw:text-box fo:min-height="2.99cm"><text:p text:style-name="MP2"/><text:section text:style-name="MSect1" text:name="Section1"><text:p text:style-name="Frame_20_contents"><draw:frame draw:style-name="Mfr2" draw:name="graphics1" text:anchor-type="as-char" svg:width="3.727cm" svg:height="1.101cm" draw:z-index="0"><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First_20_Page2" style:display-name="First Page2" style:page-layout-name="Mpm2" style:next-style-name="Default2">
      <style:header>
        <text:p text:style-name="Standard"><draw:frame draw:style-name="Mfr1" draw:name="Frame2" text:anchor-type="paragraph" svg:x="0.011cm" svg:y="0.011cm" svg:width="4.344cm" draw:z-index="6"><draw:text-box fo:min-height="2.99cm"><text:p text:style-name="MP2"/><text:section text:style-name="MSect1" text:name="Section2"><text:p text:style-name="Frame_20_contents"><draw:frame draw:style-name="Mfr2" draw:name="graphics2" text:anchor-type="as-char" svg:width="3.727cm" svg:height="1.101cm" draw:z-index="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3" style:display-name="First Page3" style:page-layout-name="Mpm2" style:next-style-name="Default3">
      <style:header>
        <text:p text:style-name="Standard"><draw:frame draw:style-name="Mfr1" draw:name="Frame7" text:anchor-type="paragraph" svg:x="0.011cm" svg:y="0.011cm" svg:width="4.344cm" draw:z-index="12"><draw:text-box fo:min-height="2.99cm"><text:p text:style-name="MP2"/><text:section text:style-name="MSect1" text:name="Section7"><text:p text:style-name="Frame_20_contents"><draw:frame draw:style-name="Mfr2" draw:name="graphics3" text:anchor-type="as-char" svg:width="3.727cm" svg:height="1.101cm" draw:z-index="1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4" style:display-name="First Page4" style:page-layout-name="Mpm2" style:next-style-name="Default4">
      <style:header>
        <text:p text:style-name="Standard"><draw:frame draw:style-name="Mfr1" draw:name="Frame12" text:anchor-type="paragraph" svg:x="0.011cm" svg:y="0.011cm" svg:width="4.344cm" draw:z-index="18"><draw:text-box fo:min-height="2.99cm"><text:p text:style-name="MP2"/><text:section text:style-name="MSect1" text:name="Section12"><text:p text:style-name="Frame_20_contents"><draw:frame draw:style-name="Mfr2" draw:name="graphics4" text:anchor-type="as-char" svg:width="3.727cm" svg:height="1.101cm" draw:z-index="1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5" style:display-name="First Page5" style:page-layout-name="Mpm2" style:next-style-name="Default5">
      <style:header>
        <text:p text:style-name="Standard"><draw:frame draw:style-name="Mfr1" draw:name="Frame17" text:anchor-type="paragraph" svg:x="0.011cm" svg:y="0.011cm" svg:width="4.344cm" draw:z-index="24"><draw:text-box fo:min-height="2.99cm"><text:p text:style-name="MP2"/><text:section text:style-name="MSect1" text:name="Section17"><text:p text:style-name="Frame_20_contents"><draw:frame draw:style-name="Mfr2" draw:name="graphics5" text:anchor-type="as-char" svg:width="3.727cm" svg:height="1.101cm" draw:z-index="2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6" style:display-name="First Page6" style:page-layout-name="Mpm2" style:next-style-name="Default6">
      <style:header>
        <text:p text:style-name="Standard"><draw:frame draw:style-name="Mfr1" draw:name="Frame22" text:anchor-type="paragraph" svg:x="0.011cm" svg:y="0.011cm" svg:width="4.344cm" draw:z-index="30"><draw:text-box fo:min-height="2.99cm"><text:p text:style-name="MP2"/><text:section text:style-name="MSect1" text:name="Section22"><text:p text:style-name="Frame_20_contents"><draw:frame draw:style-name="Mfr2" draw:name="graphics6" text:anchor-type="as-char" svg:width="3.727cm" svg:height="1.101cm" draw:z-index="3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7" style:display-name="First Page7" style:page-layout-name="Mpm2" style:next-style-name="Default7">
      <style:header>
        <text:p text:style-name="Standard"><draw:frame draw:style-name="Mfr1" draw:name="Frame27" text:anchor-type="paragraph" svg:x="0.011cm" svg:y="0.011cm" svg:width="4.344cm" draw:z-index="36"><draw:text-box fo:min-height="2.99cm"><text:p text:style-name="MP2"/><text:section text:style-name="MSect1" text:name="Section27"><text:p text:style-name="Frame_20_contents"><draw:frame draw:style-name="Mfr2" draw:name="graphics7" text:anchor-type="as-char" svg:width="3.727cm" svg:height="1.101cm" draw:z-index="3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8" style:display-name="First Page8" style:page-layout-name="Mpm2" style:next-style-name="Default8">
      <style:header>
        <text:p text:style-name="Standard"><draw:frame draw:style-name="Mfr1" draw:name="Frame32" text:anchor-type="paragraph" svg:x="0.011cm" svg:y="0.011cm" svg:width="4.344cm" draw:z-index="42"><draw:text-box fo:min-height="2.99cm"><text:p text:style-name="MP2"/><text:section text:style-name="MSect1" text:name="Section32"><text:p text:style-name="Frame_20_contents"><draw:frame draw:style-name="Mfr2" draw:name="graphics8" text:anchor-type="as-char" svg:width="3.727cm" svg:height="1.101cm" draw:z-index="4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9" style:display-name="First Page9" style:page-layout-name="Mpm2" style:next-style-name="Default9">
      <style:header>
        <text:p text:style-name="Standard"><draw:frame draw:style-name="Mfr1" draw:name="Frame37" text:anchor-type="paragraph" svg:x="0.011cm" svg:y="0.011cm" svg:width="4.344cm" draw:z-index="48"><draw:text-box fo:min-height="2.99cm"><text:p text:style-name="MP2"/><text:section text:style-name="MSect1" text:name="Section37"><text:p text:style-name="Frame_20_contents"><draw:frame draw:style-name="Mfr2" draw:name="graphics9" text:anchor-type="as-char" svg:width="3.727cm" svg:height="1.101cm" draw:z-index="4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0" style:display-name="First Page10" style:page-layout-name="Mpm2" style:next-style-name="Default10">
      <style:header>
        <text:p text:style-name="Standard"><draw:frame draw:style-name="Mfr1" draw:name="Frame42" text:anchor-type="paragraph" svg:x="0.011cm" svg:y="0.011cm" svg:width="4.344cm" draw:z-index="54"><draw:text-box fo:min-height="2.99cm"><text:p text:style-name="MP2"/><text:section text:style-name="MSect1" text:name="Section42"><text:p text:style-name="Frame_20_contents"><draw:frame draw:style-name="Mfr2" draw:name="graphics10" text:anchor-type="as-char" svg:width="3.727cm" svg:height="1.101cm" draw:z-index="5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1" style:display-name="First Page11" style:page-layout-name="Mpm2" style:next-style-name="Default11">
      <style:header>
        <text:p text:style-name="Standard"><draw:frame draw:style-name="Mfr1" draw:name="Frame47" text:anchor-type="paragraph" svg:x="0.011cm" svg:y="0.011cm" svg:width="4.344cm" draw:z-index="60"><draw:text-box fo:min-height="2.99cm"><text:p text:style-name="MP2"/><text:section text:style-name="MSect1" text:name="Section47"><text:p text:style-name="Frame_20_contents"><draw:frame draw:style-name="Mfr2" draw:name="graphics11" text:anchor-type="as-char" svg:width="3.727cm" svg:height="1.101cm" draw:z-index="6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2" style:display-name="First Page12" style:page-layout-name="Mpm2" style:next-style-name="Default12">
      <style:header>
        <text:p text:style-name="Standard"><draw:frame draw:style-name="Mfr1" draw:name="Frame52" text:anchor-type="paragraph" svg:x="0.011cm" svg:y="0.011cm" svg:width="4.344cm" draw:z-index="66"><draw:text-box fo:min-height="2.99cm"><text:p text:style-name="MP2"/><text:section text:style-name="MSect1" text:name="Section52"><text:p text:style-name="Frame_20_contents"><draw:frame draw:style-name="Mfr2" draw:name="graphics12" text:anchor-type="as-char" svg:width="3.727cm" svg:height="1.101cm" draw:z-index="6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3" style:display-name="First Page13" style:page-layout-name="Mpm2" style:next-style-name="Default13">
      <style:header>
        <text:p text:style-name="Standard"><draw:frame draw:style-name="Mfr1" draw:name="Frame57" text:anchor-type="paragraph" svg:x="0.011cm" svg:y="0.011cm" svg:width="4.344cm" draw:z-index="72"><draw:text-box fo:min-height="2.99cm"><text:p text:style-name="MP2"/><text:section text:style-name="MSect1" text:name="Section57"><text:p text:style-name="Frame_20_contents"><draw:frame draw:style-name="Mfr2" draw:name="graphics13" text:anchor-type="as-char" svg:width="3.727cm" svg:height="1.101cm" draw:z-index="7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4" style:display-name="First Page14" style:page-layout-name="Mpm2" style:next-style-name="Default14">
      <style:header>
        <text:p text:style-name="Standard"><draw:frame draw:style-name="Mfr1" draw:name="Frame62" text:anchor-type="paragraph" svg:x="0.011cm" svg:y="0.011cm" svg:width="4.344cm" draw:z-index="78"><draw:text-box fo:min-height="2.99cm"><text:p text:style-name="MP2"/><text:section text:style-name="MSect1" text:name="Section62"><text:p text:style-name="Frame_20_contents"><draw:frame draw:style-name="Mfr2" draw:name="graphics14" text:anchor-type="as-char" svg:width="3.727cm" svg:height="1.101cm" draw:z-index="7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5" style:display-name="First Page15" style:page-layout-name="Mpm2" style:next-style-name="Default15">
      <style:header>
        <text:p text:style-name="Standard"><draw:frame draw:style-name="Mfr1" draw:name="Frame67" text:anchor-type="paragraph" svg:x="0.011cm" svg:y="0.011cm" svg:width="4.344cm" draw:z-index="84"><draw:text-box fo:min-height="2.99cm"><text:p text:style-name="MP2"/><text:section text:style-name="MSect1" text:name="Section67"><text:p text:style-name="Frame_20_contents"><draw:frame draw:style-name="Mfr2" draw:name="graphics15" text:anchor-type="as-char" svg:width="3.727cm" svg:height="1.101cm" draw:z-index="8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6" style:display-name="First Page16" style:page-layout-name="Mpm2" style:next-style-name="Default16">
      <style:header>
        <text:p text:style-name="Standard"><draw:frame draw:style-name="Mfr1" draw:name="Frame72" text:anchor-type="paragraph" svg:x="0.011cm" svg:y="0.011cm" svg:width="4.344cm" draw:z-index="90"><draw:text-box fo:min-height="2.99cm"><text:p text:style-name="MP2"/><text:section text:style-name="MSect1" text:name="Section72"><text:p text:style-name="Frame_20_contents"><draw:frame draw:style-name="Mfr2" draw:name="graphics16" text:anchor-type="as-char" svg:width="3.727cm" svg:height="1.101cm" draw:z-index="9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7" style:display-name="First Page17" style:page-layout-name="Mpm2" style:next-style-name="Default17">
      <style:header>
        <text:p text:style-name="Standard"><draw:frame draw:style-name="Mfr1" draw:name="Frame77" text:anchor-type="paragraph" svg:x="0.011cm" svg:y="0.011cm" svg:width="4.344cm" draw:z-index="96"><draw:text-box fo:min-height="2.99cm"><text:p text:style-name="MP2"/><text:section text:style-name="MSect1" text:name="Section77"><text:p text:style-name="Frame_20_contents"><draw:frame draw:style-name="Mfr2" draw:name="graphics17" text:anchor-type="as-char" svg:width="3.727cm" svg:height="1.101cm" draw:z-index="9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8" style:display-name="First Page18" style:page-layout-name="Mpm2" style:next-style-name="Default18">
      <style:header>
        <text:p text:style-name="Standard"><draw:frame draw:style-name="Mfr1" draw:name="Frame82" text:anchor-type="paragraph" svg:x="0.011cm" svg:y="0.011cm" svg:width="4.344cm" draw:z-index="102"><draw:text-box fo:min-height="2.99cm"><text:p text:style-name="MP2"/><text:section text:style-name="MSect1" text:name="Section82"><text:p text:style-name="Frame_20_contents"><draw:frame draw:style-name="Mfr2" draw:name="graphics18" text:anchor-type="as-char" svg:width="3.727cm" svg:height="1.101cm" draw:z-index="10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9" style:display-name="First Page19" style:page-layout-name="Mpm2" style:next-style-name="Default19">
      <style:header>
        <text:p text:style-name="Standard"><draw:frame draw:style-name="Mfr1" draw:name="Frame87" text:anchor-type="paragraph" svg:x="0.011cm" svg:y="0.011cm" svg:width="4.344cm" draw:z-index="108"><draw:text-box fo:min-height="2.99cm"><text:p text:style-name="MP2"/><text:section text:style-name="MSect1" text:name="Section87"><text:p text:style-name="Frame_20_contents"><draw:frame draw:style-name="Mfr2" draw:name="graphics19" text:anchor-type="as-char" svg:width="3.727cm" svg:height="1.101cm" draw:z-index="10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0" style:display-name="First Page20" style:page-layout-name="Mpm2" style:next-style-name="Default20">
      <style:header>
        <text:p text:style-name="Standard"><draw:frame draw:style-name="Mfr1" draw:name="Frame92" text:anchor-type="paragraph" svg:x="0.011cm" svg:y="0.011cm" svg:width="4.344cm" draw:z-index="114"><draw:text-box fo:min-height="2.99cm"><text:p text:style-name="MP2"/><text:section text:style-name="MSect1" text:name="Section92"><text:p text:style-name="Frame_20_contents"><draw:frame draw:style-name="Mfr2" draw:name="graphics20" text:anchor-type="as-char" svg:width="3.727cm" svg:height="1.101cm" draw:z-index="11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1" style:display-name="First Page21" style:page-layout-name="Mpm2" style:next-style-name="Default21">
      <style:header>
        <text:p text:style-name="Standard"><draw:frame draw:style-name="Mfr1" draw:name="Frame97" text:anchor-type="paragraph" svg:x="0.011cm" svg:y="0.011cm" svg:width="4.344cm" draw:z-index="120"><draw:text-box fo:min-height="2.99cm"><text:p text:style-name="MP2"/><text:section text:style-name="MSect1" text:name="Section97"><text:p text:style-name="Frame_20_contents"><draw:frame draw:style-name="Mfr2" draw:name="graphics21" text:anchor-type="as-char" svg:width="3.727cm" svg:height="1.101cm" draw:z-index="12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2" style:display-name="First Page22" style:page-layout-name="Mpm2" style:next-style-name="Default22">
      <style:header>
        <text:p text:style-name="Standard"><draw:frame draw:style-name="Mfr1" draw:name="Frame102" text:anchor-type="paragraph" svg:x="0.011cm" svg:y="0.011cm" svg:width="4.344cm" draw:z-index="126"><draw:text-box fo:min-height="2.99cm"><text:p text:style-name="MP2"/><text:section text:style-name="MSect1" text:name="Section102"><text:p text:style-name="Frame_20_contents"><draw:frame draw:style-name="Mfr2" draw:name="graphics22" text:anchor-type="as-char" svg:width="3.727cm" svg:height="1.101cm" draw:z-index="12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3" style:display-name="First Page23" style:page-layout-name="Mpm2" style:next-style-name="Default23">
      <style:header>
        <text:p text:style-name="Standard"><draw:frame draw:style-name="Mfr1" draw:name="Frame107" text:anchor-type="paragraph" svg:x="0.011cm" svg:y="0.011cm" svg:width="4.344cm" draw:z-index="132"><draw:text-box fo:min-height="2.99cm"><text:p text:style-name="MP2"/><text:section text:style-name="MSect1" text:name="Section107"><text:p text:style-name="Frame_20_contents"><draw:frame draw:style-name="Mfr2" draw:name="graphics23" text:anchor-type="as-char" svg:width="3.727cm" svg:height="1.101cm" draw:z-index="13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4" style:display-name="First Page24" style:page-layout-name="Mpm2" style:next-style-name="Default24">
      <style:header>
        <text:p text:style-name="Standard"><draw:frame draw:style-name="Mfr1" draw:name="Frame112" text:anchor-type="paragraph" svg:x="0.011cm" svg:y="0.011cm" svg:width="4.344cm" draw:z-index="138"><draw:text-box fo:min-height="2.99cm"><text:p text:style-name="MP2"/><text:section text:style-name="MSect1" text:name="Section112"><text:p text:style-name="Frame_20_contents"><draw:frame draw:style-name="Mfr2" draw:name="graphics24" text:anchor-type="as-char" svg:width="3.727cm" svg:height="1.101cm" draw:z-index="13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5" style:display-name="First Page25" style:page-layout-name="Mpm2" style:next-style-name="Default25">
      <style:header>
        <text:p text:style-name="Standard"><draw:frame draw:style-name="Mfr1" draw:name="Frame117" text:anchor-type="paragraph" svg:x="0.011cm" svg:y="0.011cm" svg:width="4.344cm" draw:z-index="144"><draw:text-box fo:min-height="2.99cm"><text:p text:style-name="MP2"/><text:section text:style-name="MSect1" text:name="Section117"><text:p text:style-name="Frame_20_contents"><draw:frame draw:style-name="Mfr2" draw:name="graphics25" text:anchor-type="as-char" svg:width="3.727cm" svg:height="1.101cm" draw:z-index="14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6" style:display-name="First Page26" style:page-layout-name="Mpm2" style:next-style-name="Default26">
      <style:header>
        <text:p text:style-name="Standard"><draw:frame draw:style-name="Mfr1" draw:name="Frame122" text:anchor-type="paragraph" svg:x="0.011cm" svg:y="0.011cm" svg:width="4.344cm" draw:z-index="150"><draw:text-box fo:min-height="2.99cm"><text:p text:style-name="MP2"/><text:section text:style-name="MSect1" text:name="Section122"><text:p text:style-name="Frame_20_contents"><draw:frame draw:style-name="Mfr2" draw:name="graphics26" text:anchor-type="as-char" svg:width="3.727cm" svg:height="1.101cm" draw:z-index="15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7" style:display-name="First Page27" style:page-layout-name="Mpm2" style:next-style-name="Default27">
      <style:header>
        <text:p text:style-name="Standard"><draw:frame draw:style-name="Mfr1" draw:name="Frame127" text:anchor-type="paragraph" svg:x="0.011cm" svg:y="0.011cm" svg:width="4.344cm" draw:z-index="156"><draw:text-box fo:min-height="2.99cm"><text:p text:style-name="MP2"/><text:section text:style-name="MSect1" text:name="Section127"><text:p text:style-name="Frame_20_contents"><draw:frame draw:style-name="Mfr2" draw:name="graphics27" text:anchor-type="as-char" svg:width="3.727cm" svg:height="1.101cm" draw:z-index="15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8" style:display-name="First Page28" style:page-layout-name="Mpm2" style:next-style-name="Default28">
      <style:header>
        <text:p text:style-name="Standard"><draw:frame draw:style-name="Mfr1" draw:name="Frame132" text:anchor-type="paragraph" svg:x="0.011cm" svg:y="0.011cm" svg:width="4.344cm" draw:z-index="162"><draw:text-box fo:min-height="2.99cm"><text:p text:style-name="MP2"/><text:section text:style-name="MSect1" text:name="Section132"><text:p text:style-name="Frame_20_contents"><draw:frame draw:style-name="Mfr2" draw:name="graphics28" text:anchor-type="as-char" svg:width="3.727cm" svg:height="1.101cm" draw:z-index="16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9" style:display-name="First Page29" style:page-layout-name="Mpm2" style:next-style-name="Default29">
      <style:header>
        <text:p text:style-name="Standard"><draw:frame draw:style-name="Mfr1" draw:name="Frame137" text:anchor-type="paragraph" svg:x="0.011cm" svg:y="0.011cm" svg:width="4.344cm" draw:z-index="168"><draw:text-box fo:min-height="2.99cm"><text:p text:style-name="MP2"/><text:section text:style-name="MSect1" text:name="Section137"><text:p text:style-name="Frame_20_contents"><draw:frame draw:style-name="Mfr2" draw:name="graphics29" text:anchor-type="as-char" svg:width="3.727cm" svg:height="1.101cm" draw:z-index="16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30" style:display-name="First Page30" style:page-layout-name="Mpm2" style:next-style-name="Default30">
      <style:header>
        <text:p text:style-name="Standard"><draw:frame draw:style-name="Mfr1" draw:name="Frame142" text:anchor-type="paragraph" svg:x="0.011cm" svg:y="0.011cm" svg:width="4.344cm" draw:z-index="174"><draw:text-box fo:min-height="2.99cm"><text:p text:style-name="MP2"/><text:section text:style-name="MSect1" text:name="Section142"><text:p text:style-name="Frame_20_contents"><draw:frame draw:style-name="Mfr2" draw:name="graphics30" text:anchor-type="as-char" svg:width="3.727cm" svg:height="1.101cm" draw:z-index="17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3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31" style:display-name="First Page31" style:page-layout-name="Mpm2" style:next-style-name="Default31">
      <style:header>
        <text:p text:style-name="Standard"><draw:frame draw:style-name="Mfr1" draw:name="Frame147" text:anchor-type="paragraph" svg:x="0.011cm" svg:y="0.011cm" svg:width="4.344cm" draw:z-index="180"><draw:text-box fo:min-height="2.99cm"><text:p text:style-name="MP2"/><text:section text:style-name="MSect1" text:name="Section147"><text:p text:style-name="Frame_20_contents"><draw:frame draw:style-name="Mfr2" draw:name="graphics31" text:anchor-type="as-char" svg:width="3.727cm" svg:height="1.101cm" draw:z-index="18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3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32" style:display-name="First Page32" style:page-layout-name="Mpm2" style:next-style-name="Default32">
      <style:header>
        <text:p text:style-name="Standard"><draw:frame draw:style-name="Mfr1" draw:name="Frame152" text:anchor-type="paragraph" svg:x="0.011cm" svg:y="0.011cm" svg:width="4.344cm" draw:z-index="186"><draw:text-box fo:min-height="2.99cm"><text:p text:style-name="MP2"/><text:section text:style-name="MSect1" text:name="Section152"><text:p text:style-name="Frame_20_contents"><draw:frame draw:style-name="Mfr2" draw:name="graphics32" text:anchor-type="as-char" svg:width="3.727cm" svg:height="1.101cm" draw:z-index="18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3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33" style:display-name="First Page33" style:page-layout-name="Mpm2" style:next-style-name="Default33">
      <style:header>
        <text:p text:style-name="Standard"><draw:frame draw:style-name="Mfr1" draw:name="Frame157" text:anchor-type="paragraph" svg:x="0.011cm" svg:y="0.011cm" svg:width="4.344cm" draw:z-index="192"><draw:text-box fo:min-height="2.99cm"><text:p text:style-name="MP2"/><text:section text:style-name="MSect1" text:name="Section157"><text:p text:style-name="Frame_20_contents"><draw:frame draw:style-name="Mfr2" draw:name="graphics33" text:anchor-type="as-char" svg:width="3.727cm" svg:height="1.101cm" draw:z-index="19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3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34" style:display-name="First Page34" style:page-layout-name="Mpm2" style:next-style-name="Default34">
      <style:header>
        <text:p text:style-name="Standard"><draw:frame draw:style-name="Mfr1" draw:name="Frame162" text:anchor-type="paragraph" svg:x="0.011cm" svg:y="0.011cm" svg:width="4.344cm" draw:z-index="198"><draw:text-box fo:min-height="2.99cm"><text:p text:style-name="MP2"/><text:section text:style-name="MSect1" text:name="Section162"><text:p text:style-name="Frame_20_contents"><draw:frame draw:style-name="Mfr2" draw:name="graphics34" text:anchor-type="as-char" svg:width="3.727cm" svg:height="1.101cm" draw:z-index="19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3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35" style:display-name="First Page35" style:page-layout-name="Mpm2" style:next-style-name="Default35">
      <style:header>
        <text:p text:style-name="Standard"><draw:frame draw:style-name="Mfr1" draw:name="Frame167" text:anchor-type="paragraph" svg:x="0.011cm" svg:y="0.011cm" svg:width="4.344cm" draw:z-index="204"><draw:text-box fo:min-height="2.99cm"><text:p text:style-name="MP2"/><text:section text:style-name="MSect1" text:name="Section167"><text:p text:style-name="Frame_20_contents"><draw:frame draw:style-name="Mfr2" draw:name="graphics35" text:anchor-type="as-char" svg:width="3.727cm" svg:height="1.101cm" draw:z-index="20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3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36" style:display-name="First Page36" style:page-layout-name="Mpm2" style:next-style-name="Default36">
      <style:header>
        <text:p text:style-name="Standard"><draw:frame draw:style-name="Mfr1" draw:name="Frame172" text:anchor-type="paragraph" svg:x="0.011cm" svg:y="0.011cm" svg:width="4.344cm" draw:z-index="210"><draw:text-box fo:min-height="2.99cm"><text:p text:style-name="MP2"/><text:section text:style-name="MSect1" text:name="Section172"><text:p text:style-name="Frame_20_contents"><draw:frame draw:style-name="Mfr2" draw:name="graphics36" text:anchor-type="as-char" svg:width="3.727cm" svg:height="1.101cm" draw:z-index="21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3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37" style:display-name="First Page37" style:page-layout-name="Mpm2" style:next-style-name="Default37">
      <style:header>
        <text:p text:style-name="Standard"><draw:frame draw:style-name="Mfr1" draw:name="Frame177" text:anchor-type="paragraph" svg:x="0.011cm" svg:y="0.011cm" svg:width="4.344cm" draw:z-index="216"><draw:text-box fo:min-height="2.99cm"><text:p text:style-name="MP2"/><text:section text:style-name="MSect1" text:name="Section177"><text:p text:style-name="Frame_20_contents"><draw:frame draw:style-name="Mfr2" draw:name="graphics37" text:anchor-type="as-char" svg:width="3.727cm" svg:height="1.101cm" draw:z-index="21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3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38" style:display-name="First Page38" style:page-layout-name="Mpm2" style:next-style-name="Default38">
      <style:header>
        <text:p text:style-name="Standard"><draw:frame draw:style-name="Mfr1" draw:name="Frame182" text:anchor-type="paragraph" svg:x="0.011cm" svg:y="0.011cm" svg:width="4.344cm" draw:z-index="222"><draw:text-box fo:min-height="2.99cm"><text:p text:style-name="MP2"/><text:section text:style-name="MSect1" text:name="Section182"><text:p text:style-name="Frame_20_contents"><draw:frame draw:style-name="Mfr2" draw:name="graphics38" text:anchor-type="as-char" svg:width="3.727cm" svg:height="1.101cm" draw:z-index="22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3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39" style:display-name="First Page39" style:page-layout-name="Mpm2" style:next-style-name="Default39">
      <style:header>
        <text:p text:style-name="Standard"><draw:frame draw:style-name="Mfr1" draw:name="Frame187" text:anchor-type="paragraph" svg:x="0.011cm" svg:y="0.011cm" svg:width="4.344cm" draw:z-index="228"><draw:text-box fo:min-height="2.99cm"><text:p text:style-name="MP2"/><text:section text:style-name="MSect1" text:name="Section187"><text:p text:style-name="Frame_20_contents"><draw:frame draw:style-name="Mfr2" draw:name="graphics39" text:anchor-type="as-char" svg:width="3.727cm" svg:height="1.101cm" draw:z-index="22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3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40" style:display-name="First Page40" style:page-layout-name="Mpm2" style:next-style-name="Default40">
      <style:header>
        <text:p text:style-name="Standard"><draw:frame draw:style-name="Mfr1" draw:name="Frame192" text:anchor-type="paragraph" svg:x="0.011cm" svg:y="0.011cm" svg:width="4.344cm" draw:z-index="234"><draw:text-box fo:min-height="2.99cm"><text:p text:style-name="MP2"/><text:section text:style-name="MSect1" text:name="Section192"><text:p text:style-name="Frame_20_contents"><draw:frame draw:style-name="Mfr2" draw:name="graphics40" text:anchor-type="as-char" svg:width="3.727cm" svg:height="1.101cm" draw:z-index="23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4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41" style:display-name="First Page41" style:page-layout-name="Mpm2" style:next-style-name="Default41">
      <style:header>
        <text:p text:style-name="Standard"><draw:frame draw:style-name="Mfr1" draw:name="Frame197" text:anchor-type="paragraph" svg:x="0.011cm" svg:y="0.011cm" svg:width="4.344cm" draw:z-index="240"><draw:text-box fo:min-height="2.99cm"><text:p text:style-name="MP2"/><text:section text:style-name="MSect1" text:name="Section197"><text:p text:style-name="Frame_20_contents"><draw:frame draw:style-name="Mfr2" draw:name="graphics41" text:anchor-type="as-char" svg:width="3.727cm" svg:height="1.101cm" draw:z-index="24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4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42" style:display-name="First Page42" style:page-layout-name="Mpm2" style:next-style-name="Default42">
      <style:header>
        <text:p text:style-name="Standard"><draw:frame draw:style-name="Mfr1" draw:name="Frame202" text:anchor-type="paragraph" svg:x="0.011cm" svg:y="0.011cm" svg:width="4.344cm" draw:z-index="246"><draw:text-box fo:min-height="2.99cm"><text:p text:style-name="MP2"/><text:section text:style-name="MSect1" text:name="Section202"><text:p text:style-name="Frame_20_contents"><draw:frame draw:style-name="Mfr2" draw:name="graphics42" text:anchor-type="as-char" svg:width="3.727cm" svg:height="1.101cm" draw:z-index="24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4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43" style:display-name="First Page43" style:page-layout-name="Mpm2" style:next-style-name="Default43">
      <style:header>
        <text:p text:style-name="Standard"><draw:frame draw:style-name="Mfr1" draw:name="Frame207" text:anchor-type="paragraph" svg:x="0.011cm" svg:y="0.011cm" svg:width="4.344cm" draw:z-index="252"><draw:text-box fo:min-height="2.99cm"><text:p text:style-name="MP2"/><text:section text:style-name="MSect1" text:name="Section207"><text:p text:style-name="Frame_20_contents"><draw:frame draw:style-name="Mfr2" draw:name="graphics43" text:anchor-type="as-char" svg:width="3.727cm" svg:height="1.101cm" draw:z-index="25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4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44" style:display-name="First Page44" style:page-layout-name="Mpm2" style:next-style-name="Default44">
      <style:header>
        <text:p text:style-name="Standard"><draw:frame draw:style-name="Mfr1" draw:name="Frame212" text:anchor-type="paragraph" svg:x="0.011cm" svg:y="0.011cm" svg:width="4.344cm" draw:z-index="258"><draw:text-box fo:min-height="2.99cm"><text:p text:style-name="MP2"/><text:section text:style-name="MSect1" text:name="Section212"><text:p text:style-name="Frame_20_contents"><draw:frame draw:style-name="Mfr2" draw:name="graphics44" text:anchor-type="as-char" svg:width="3.727cm" svg:height="1.101cm" draw:z-index="25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4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45" style:display-name="First Page45" style:page-layout-name="Mpm2" style:next-style-name="Default45">
      <style:header>
        <text:p text:style-name="Standard"><draw:frame draw:style-name="Mfr1" draw:name="Frame217" text:anchor-type="paragraph" svg:x="0.011cm" svg:y="0.011cm" svg:width="4.344cm" draw:z-index="264"><draw:text-box fo:min-height="2.99cm"><text:p text:style-name="MP2"/><text:section text:style-name="MSect1" text:name="Section217"><text:p text:style-name="Frame_20_contents"><draw:frame draw:style-name="Mfr2" draw:name="graphics45" text:anchor-type="as-char" svg:width="3.727cm" svg:height="1.101cm" draw:z-index="26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4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46" style:display-name="First Page46" style:page-layout-name="Mpm2" style:next-style-name="Default46">
      <style:header>
        <text:p text:style-name="Standard"><draw:frame draw:style-name="Mfr1" draw:name="Frame222" text:anchor-type="paragraph" svg:x="0.011cm" svg:y="0.011cm" svg:width="4.344cm" draw:z-index="270"><draw:text-box fo:min-height="2.99cm"><text:p text:style-name="MP2"/><text:section text:style-name="MSect1" text:name="Section222"><text:p text:style-name="Frame_20_contents"><draw:frame draw:style-name="Mfr2" draw:name="graphics46" text:anchor-type="as-char" svg:width="3.727cm" svg:height="1.101cm" draw:z-index="27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4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47" style:display-name="First Page47" style:page-layout-name="Mpm2" style:next-style-name="Default47">
      <style:header>
        <text:p text:style-name="Standard"><draw:frame draw:style-name="Mfr1" draw:name="Frame227" text:anchor-type="paragraph" svg:x="0.011cm" svg:y="0.011cm" svg:width="4.344cm" draw:z-index="276"><draw:text-box fo:min-height="2.99cm"><text:p text:style-name="MP2"/><text:section text:style-name="MSect1" text:name="Section227"><text:p text:style-name="Frame_20_contents"><draw:frame draw:style-name="Mfr2" draw:name="graphics47" text:anchor-type="as-char" svg:width="3.727cm" svg:height="1.101cm" draw:z-index="27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4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48" style:display-name="First Page48" style:page-layout-name="Mpm2" style:next-style-name="Default48">
      <style:header>
        <text:p text:style-name="Standard"><draw:frame draw:style-name="Mfr1" draw:name="Frame232" text:anchor-type="paragraph" svg:x="0.011cm" svg:y="0.011cm" svg:width="4.344cm" draw:z-index="282"><draw:text-box fo:min-height="2.99cm"><text:p text:style-name="MP2"/><text:section text:style-name="MSect1" text:name="Section232"><text:p text:style-name="Frame_20_contents"><draw:frame draw:style-name="Mfr2" draw:name="graphics48" text:anchor-type="as-char" svg:width="3.727cm" svg:height="1.101cm" draw:z-index="28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4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49" style:display-name="First Page49" style:page-layout-name="Mpm2" style:next-style-name="Default49">
      <style:header>
        <text:p text:style-name="Standard"><draw:frame draw:style-name="Mfr1" draw:name="Frame237" text:anchor-type="paragraph" svg:x="0.011cm" svg:y="0.011cm" svg:width="4.344cm" draw:z-index="288"><draw:text-box fo:min-height="2.99cm"><text:p text:style-name="MP2"/><text:section text:style-name="MSect1" text:name="Section237"><text:p text:style-name="Frame_20_contents"><draw:frame draw:style-name="Mfr2" draw:name="graphics49" text:anchor-type="as-char" svg:width="3.727cm" svg:height="1.101cm" draw:z-index="28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4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50" style:display-name="First Page50" style:page-layout-name="Mpm2" style:next-style-name="Default50">
      <style:header>
        <text:p text:style-name="Standard"><draw:frame draw:style-name="Mfr1" draw:name="Frame242" text:anchor-type="paragraph" svg:x="0.011cm" svg:y="0.011cm" svg:width="4.344cm" draw:z-index="294"><draw:text-box fo:min-height="2.99cm"><text:p text:style-name="MP2"/><text:section text:style-name="MSect1" text:name="Section242"><text:p text:style-name="Frame_20_contents"><draw:frame draw:style-name="Mfr2" draw:name="graphics50" text:anchor-type="as-char" svg:width="3.727cm" svg:height="1.101cm" draw:z-index="29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5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51" style:display-name="First Page51" style:page-layout-name="Mpm2" style:next-style-name="Default51">
      <style:header>
        <text:p text:style-name="Standard"><draw:frame draw:style-name="Mfr1" draw:name="Frame247" text:anchor-type="paragraph" svg:x="0.011cm" svg:y="0.011cm" svg:width="4.344cm" draw:z-index="300"><draw:text-box fo:min-height="2.99cm"><text:p text:style-name="MP2"/><text:section text:style-name="MSect1" text:name="Section247"><text:p text:style-name="Frame_20_contents"><draw:frame draw:style-name="Mfr2" draw:name="graphics51" text:anchor-type="as-char" svg:width="3.727cm" svg:height="1.101cm" draw:z-index="30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5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52" style:display-name="First Page52" style:page-layout-name="Mpm2" style:next-style-name="Default52">
      <style:header>
        <text:p text:style-name="Standard"><draw:frame draw:style-name="Mfr1" draw:name="Frame252" text:anchor-type="paragraph" svg:x="0.011cm" svg:y="0.011cm" svg:width="4.344cm" draw:z-index="306"><draw:text-box fo:min-height="2.99cm"><text:p text:style-name="MP2"/><text:section text:style-name="MSect1" text:name="Section252"><text:p text:style-name="Frame_20_contents"><draw:frame draw:style-name="Mfr2" draw:name="graphics52" text:anchor-type="as-char" svg:width="3.727cm" svg:height="1.101cm" draw:z-index="30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5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53" style:display-name="First Page53" style:page-layout-name="Mpm2" style:next-style-name="Default53">
      <style:header>
        <text:p text:style-name="Standard"><draw:frame draw:style-name="Mfr1" draw:name="Frame257" text:anchor-type="paragraph" svg:x="0.011cm" svg:y="0.011cm" svg:width="4.344cm" draw:z-index="312"><draw:text-box fo:min-height="2.99cm"><text:p text:style-name="MP2"/><text:section text:style-name="MSect1" text:name="Section257"><text:p text:style-name="Frame_20_contents"><draw:frame draw:style-name="Mfr2" draw:name="graphics53" text:anchor-type="as-char" svg:width="3.727cm" svg:height="1.101cm" draw:z-index="31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5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54" style:display-name="First Page54" style:page-layout-name="Mpm2" style:next-style-name="Default54">
      <style:header>
        <text:p text:style-name="Standard"><draw:frame draw:style-name="Mfr1" draw:name="Frame262" text:anchor-type="paragraph" svg:x="0.011cm" svg:y="0.011cm" svg:width="4.344cm" draw:z-index="318"><draw:text-box fo:min-height="2.99cm"><text:p text:style-name="MP2"/><text:section text:style-name="MSect1" text:name="Section262"><text:p text:style-name="Frame_20_contents"><draw:frame draw:style-name="Mfr2" draw:name="graphics54" text:anchor-type="as-char" svg:width="3.727cm" svg:height="1.101cm" draw:z-index="31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5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55" style:display-name="First Page55" style:page-layout-name="Mpm2" style:next-style-name="Default55">
      <style:header>
        <text:p text:style-name="Standard"><draw:frame draw:style-name="Mfr1" draw:name="Frame267" text:anchor-type="paragraph" svg:x="0.011cm" svg:y="0.011cm" svg:width="4.344cm" draw:z-index="324"><draw:text-box fo:min-height="2.99cm"><text:p text:style-name="MP2"/><text:section text:style-name="MSect1" text:name="Section267"><text:p text:style-name="Frame_20_contents"><draw:frame draw:style-name="Mfr2" draw:name="graphics55" text:anchor-type="as-char" svg:width="3.727cm" svg:height="1.101cm" draw:z-index="32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5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56" style:display-name="First Page56" style:page-layout-name="Mpm2" style:next-style-name="Default56">
      <style:header>
        <text:p text:style-name="Standard"><draw:frame draw:style-name="Mfr1" draw:name="Frame272" text:anchor-type="paragraph" svg:x="0.011cm" svg:y="0.011cm" svg:width="4.344cm" draw:z-index="330"><draw:text-box fo:min-height="2.99cm"><text:p text:style-name="MP2"/><text:section text:style-name="MSect1" text:name="Section272"><text:p text:style-name="Frame_20_contents"><draw:frame draw:style-name="Mfr2" draw:name="graphics56" text:anchor-type="as-char" svg:width="3.727cm" svg:height="1.101cm" draw:z-index="33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5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57" style:display-name="First Page57" style:page-layout-name="Mpm2" style:next-style-name="Default57">
      <style:header>
        <text:p text:style-name="Standard"><draw:frame draw:style-name="Mfr1" draw:name="Frame277" text:anchor-type="paragraph" svg:x="0.011cm" svg:y="0.011cm" svg:width="4.344cm" draw:z-index="336"><draw:text-box fo:min-height="2.99cm"><text:p text:style-name="MP2"/><text:section text:style-name="MSect1" text:name="Section277"><text:p text:style-name="Frame_20_contents"><draw:frame draw:style-name="Mfr2" draw:name="graphics57" text:anchor-type="as-char" svg:width="3.727cm" svg:height="1.101cm" draw:z-index="33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5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58" style:display-name="First Page58" style:page-layout-name="Mpm2" style:next-style-name="Default58">
      <style:header>
        <text:p text:style-name="Standard"><draw:frame draw:style-name="Mfr1" draw:name="Frame282" text:anchor-type="paragraph" svg:x="0.011cm" svg:y="0.011cm" svg:width="4.344cm" draw:z-index="342"><draw:text-box fo:min-height="2.99cm"><text:p text:style-name="MP2"/><text:section text:style-name="MSect1" text:name="Section282"><text:p text:style-name="Frame_20_contents"><draw:frame draw:style-name="Mfr2" draw:name="graphics58" text:anchor-type="as-char" svg:width="3.727cm" svg:height="1.101cm" draw:z-index="34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5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59" style:display-name="First Page59" style:page-layout-name="Mpm2" style:next-style-name="Default59">
      <style:header>
        <text:p text:style-name="Standard"><draw:frame draw:style-name="Mfr1" draw:name="Frame287" text:anchor-type="paragraph" svg:x="0.011cm" svg:y="0.011cm" svg:width="4.344cm" draw:z-index="348"><draw:text-box fo:min-height="2.99cm"><text:p text:style-name="MP2"/><text:section text:style-name="MSect1" text:name="Section287"><text:p text:style-name="Frame_20_contents"><draw:frame draw:style-name="Mfr2" draw:name="graphics59" text:anchor-type="as-char" svg:width="3.727cm" svg:height="1.101cm" draw:z-index="34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5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60" style:display-name="First Page60" style:page-layout-name="Mpm2" style:next-style-name="Default60">
      <style:header>
        <text:p text:style-name="Standard"><draw:frame draw:style-name="Mfr1" draw:name="Frame292" text:anchor-type="paragraph" svg:x="0.011cm" svg:y="0.011cm" svg:width="4.344cm" draw:z-index="354"><draw:text-box fo:min-height="2.99cm"><text:p text:style-name="MP2"/><text:section text:style-name="MSect1" text:name="Section292"><text:p text:style-name="Frame_20_contents"><draw:frame draw:style-name="Mfr2" draw:name="graphics60" text:anchor-type="as-char" svg:width="3.727cm" svg:height="1.101cm" draw:z-index="35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6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61" style:display-name="First Page61" style:page-layout-name="Mpm2" style:next-style-name="Default61">
      <style:header>
        <text:p text:style-name="Standard"><draw:frame draw:style-name="Mfr1" draw:name="Frame297" text:anchor-type="paragraph" svg:x="0.011cm" svg:y="0.011cm" svg:width="4.344cm" draw:z-index="360"><draw:text-box fo:min-height="2.99cm"><text:p text:style-name="MP2"/><text:section text:style-name="MSect1" text:name="Section297"><text:p text:style-name="Frame_20_contents"><draw:frame draw:style-name="Mfr2" draw:name="graphics61" text:anchor-type="as-char" svg:width="3.727cm" svg:height="1.101cm" draw:z-index="36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6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62" style:display-name="First Page62" style:page-layout-name="Mpm2" style:next-style-name="Default62">
      <style:header>
        <text:p text:style-name="Standard"><draw:frame draw:style-name="Mfr1" draw:name="Frame302" text:anchor-type="paragraph" svg:x="0.011cm" svg:y="0.011cm" svg:width="4.344cm" draw:z-index="366"><draw:text-box fo:min-height="2.99cm"><text:p text:style-name="MP2"/><text:section text:style-name="MSect1" text:name="Section302"><text:p text:style-name="Frame_20_contents"><draw:frame draw:style-name="Mfr2" draw:name="graphics62" text:anchor-type="as-char" svg:width="3.727cm" svg:height="1.101cm" draw:z-index="36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6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63" style:display-name="First Page63" style:page-layout-name="Mpm2" style:next-style-name="Default63">
      <style:header>
        <text:p text:style-name="Standard"><draw:frame draw:style-name="Mfr1" draw:name="Frame307" text:anchor-type="paragraph" svg:x="0.011cm" svg:y="0.011cm" svg:width="4.344cm" draw:z-index="372"><draw:text-box fo:min-height="2.99cm"><text:p text:style-name="MP2"/><text:section text:style-name="MSect1" text:name="Section307"><text:p text:style-name="Frame_20_contents"><draw:frame draw:style-name="Mfr2" draw:name="graphics63" text:anchor-type="as-char" svg:width="3.727cm" svg:height="1.101cm" draw:z-index="37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6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64" style:display-name="First Page64" style:page-layout-name="Mpm2" style:next-style-name="Default64">
      <style:header>
        <text:p text:style-name="Standard"><draw:frame draw:style-name="Mfr1" draw:name="Frame312" text:anchor-type="paragraph" svg:x="0.011cm" svg:y="0.011cm" svg:width="4.344cm" draw:z-index="378"><draw:text-box fo:min-height="2.99cm"><text:p text:style-name="MP2"/><text:section text:style-name="MSect1" text:name="Section312"><text:p text:style-name="Frame_20_contents"><draw:frame draw:style-name="Mfr2" draw:name="graphics64" text:anchor-type="as-char" svg:width="3.727cm" svg:height="1.101cm" draw:z-index="37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6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65" style:display-name="First Page65" style:page-layout-name="Mpm2" style:next-style-name="Default65">
      <style:header>
        <text:p text:style-name="Standard"><draw:frame draw:style-name="Mfr1" draw:name="Frame317" text:anchor-type="paragraph" svg:x="0.011cm" svg:y="0.011cm" svg:width="4.344cm" draw:z-index="384"><draw:text-box fo:min-height="2.99cm"><text:p text:style-name="MP2"/><text:section text:style-name="MSect1" text:name="Section317"><text:p text:style-name="Frame_20_contents"><draw:frame draw:style-name="Mfr2" draw:name="graphics65" text:anchor-type="as-char" svg:width="3.727cm" svg:height="1.101cm" draw:z-index="38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6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66" style:display-name="First Page66" style:page-layout-name="Mpm2" style:next-style-name="Default66">
      <style:header>
        <text:p text:style-name="Standard"><draw:frame draw:style-name="Mfr1" draw:name="Frame322" text:anchor-type="paragraph" svg:x="0.011cm" svg:y="0.011cm" svg:width="4.344cm" draw:z-index="390"><draw:text-box fo:min-height="2.99cm"><text:p text:style-name="MP2"/><text:section text:style-name="MSect1" text:name="Section322"><text:p text:style-name="Frame_20_contents"><draw:frame draw:style-name="Mfr2" draw:name="graphics66" text:anchor-type="as-char" svg:width="3.727cm" svg:height="1.101cm" draw:z-index="39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6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67" style:display-name="First Page67" style:page-layout-name="Mpm2" style:next-style-name="Default67">
      <style:header>
        <text:p text:style-name="Standard"><draw:frame draw:style-name="Mfr1" draw:name="Frame327" text:anchor-type="paragraph" svg:x="0.011cm" svg:y="0.011cm" svg:width="4.344cm" draw:z-index="396"><draw:text-box fo:min-height="2.99cm"><text:p text:style-name="MP2"/><text:section text:style-name="MSect1" text:name="Section327"><text:p text:style-name="Frame_20_contents"><draw:frame draw:style-name="Mfr2" draw:name="graphics67" text:anchor-type="as-char" svg:width="3.727cm" svg:height="1.101cm" draw:z-index="39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6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68" style:display-name="First Page68" style:page-layout-name="Mpm2" style:next-style-name="Default68">
      <style:header>
        <text:p text:style-name="Standard"><draw:frame draw:style-name="Mfr1" draw:name="Frame332" text:anchor-type="paragraph" svg:x="0.011cm" svg:y="0.011cm" svg:width="4.344cm" draw:z-index="402"><draw:text-box fo:min-height="2.99cm"><text:p text:style-name="MP2"/><text:section text:style-name="MSect1" text:name="Section332"><text:p text:style-name="Frame_20_contents"><draw:frame draw:style-name="Mfr2" draw:name="graphics68" text:anchor-type="as-char" svg:width="3.727cm" svg:height="1.101cm" draw:z-index="40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6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69" style:display-name="First Page69" style:page-layout-name="Mpm2" style:next-style-name="Default69">
      <style:header>
        <text:p text:style-name="Standard"><draw:frame draw:style-name="Mfr1" draw:name="Frame337" text:anchor-type="paragraph" svg:x="0.011cm" svg:y="0.011cm" svg:width="4.344cm" draw:z-index="408"><draw:text-box fo:min-height="2.99cm"><text:p text:style-name="MP2"/><text:section text:style-name="MSect1" text:name="Section337"><text:p text:style-name="Frame_20_contents"><draw:frame draw:style-name="Mfr2" draw:name="graphics69" text:anchor-type="as-char" svg:width="3.727cm" svg:height="1.101cm" draw:z-index="40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6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70" style:display-name="First Page70" style:page-layout-name="Mpm2" style:next-style-name="Default70">
      <style:header>
        <text:p text:style-name="Standard"><draw:frame draw:style-name="Mfr1" draw:name="Frame342" text:anchor-type="paragraph" svg:x="0.011cm" svg:y="0.011cm" svg:width="4.344cm" draw:z-index="414"><draw:text-box fo:min-height="2.99cm"><text:p text:style-name="MP2"/><text:section text:style-name="MSect1" text:name="Section342"><text:p text:style-name="Frame_20_contents"><draw:frame draw:style-name="Mfr2" draw:name="graphics70" text:anchor-type="as-char" svg:width="3.727cm" svg:height="1.101cm" draw:z-index="41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7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71" style:display-name="First Page71" style:page-layout-name="Mpm2" style:next-style-name="Default71">
      <style:header>
        <text:p text:style-name="Standard"><draw:frame draw:style-name="Mfr1" draw:name="Frame347" text:anchor-type="paragraph" svg:x="0.011cm" svg:y="0.011cm" svg:width="4.344cm" draw:z-index="420"><draw:text-box fo:min-height="2.99cm"><text:p text:style-name="MP2"/><text:section text:style-name="MSect1" text:name="Section347"><text:p text:style-name="Frame_20_contents"><draw:frame draw:style-name="Mfr2" draw:name="graphics71" text:anchor-type="as-char" svg:width="3.727cm" svg:height="1.101cm" draw:z-index="42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7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72" style:display-name="First Page72" style:page-layout-name="Mpm2" style:next-style-name="Default72">
      <style:header>
        <text:p text:style-name="Standard"><draw:frame draw:style-name="Mfr1" draw:name="Frame352" text:anchor-type="paragraph" svg:x="0.011cm" svg:y="0.011cm" svg:width="4.344cm" draw:z-index="426"><draw:text-box fo:min-height="2.99cm"><text:p text:style-name="MP2"/><text:section text:style-name="MSect1" text:name="Section352"><text:p text:style-name="Frame_20_contents"><draw:frame draw:style-name="Mfr2" draw:name="graphics72" text:anchor-type="as-char" svg:width="3.727cm" svg:height="1.101cm" draw:z-index="42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7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73" style:display-name="First Page73" style:page-layout-name="Mpm2" style:next-style-name="Default73">
      <style:header>
        <text:p text:style-name="Standard"><draw:frame draw:style-name="Mfr1" draw:name="Frame357" text:anchor-type="paragraph" svg:x="0.011cm" svg:y="0.011cm" svg:width="4.344cm" draw:z-index="432"><draw:text-box fo:min-height="2.99cm"><text:p text:style-name="MP2"/><text:section text:style-name="MSect1" text:name="Section357"><text:p text:style-name="Frame_20_contents"><draw:frame draw:style-name="Mfr2" draw:name="graphics73" text:anchor-type="as-char" svg:width="3.727cm" svg:height="1.101cm" draw:z-index="43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7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74" style:display-name="First Page74" style:page-layout-name="Mpm2" style:next-style-name="Default74">
      <style:header>
        <text:p text:style-name="Standard"><draw:frame draw:style-name="Mfr1" draw:name="Frame362" text:anchor-type="paragraph" svg:x="0.011cm" svg:y="0.011cm" svg:width="4.344cm" draw:z-index="438"><draw:text-box fo:min-height="2.99cm"><text:p text:style-name="MP2"/><text:section text:style-name="MSect1" text:name="Section362"><text:p text:style-name="Frame_20_contents"><draw:frame draw:style-name="Mfr2" draw:name="graphics74" text:anchor-type="as-char" svg:width="3.727cm" svg:height="1.101cm" draw:z-index="43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7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75" style:display-name="First Page75" style:page-layout-name="Mpm2" style:next-style-name="Default75">
      <style:header>
        <text:p text:style-name="Standard"><draw:frame draw:style-name="Mfr1" draw:name="Frame367" text:anchor-type="paragraph" svg:x="0.011cm" svg:y="0.011cm" svg:width="4.344cm" draw:z-index="444"><draw:text-box fo:min-height="2.99cm"><text:p text:style-name="MP2"/><text:section text:style-name="MSect1" text:name="Section367"><text:p text:style-name="Frame_20_contents"><draw:frame draw:style-name="Mfr2" draw:name="graphics75" text:anchor-type="as-char" svg:width="3.727cm" svg:height="1.101cm" draw:z-index="44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7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76" style:display-name="First Page76" style:page-layout-name="Mpm2" style:next-style-name="Default76">
      <style:header>
        <text:p text:style-name="Standard"><draw:frame draw:style-name="Mfr1" draw:name="Frame372" text:anchor-type="paragraph" svg:x="0.011cm" svg:y="0.011cm" svg:width="4.344cm" draw:z-index="450"><draw:text-box fo:min-height="2.99cm"><text:p text:style-name="MP2"/><text:section text:style-name="MSect1" text:name="Section372"><text:p text:style-name="Frame_20_contents"><draw:frame draw:style-name="Mfr2" draw:name="graphics76" text:anchor-type="as-char" svg:width="3.727cm" svg:height="1.101cm" draw:z-index="45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7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77" style:display-name="First Page77" style:page-layout-name="Mpm2" style:next-style-name="Default77">
      <style:header>
        <text:p text:style-name="Standard"><draw:frame draw:style-name="Mfr1" draw:name="Frame377" text:anchor-type="paragraph" svg:x="0.011cm" svg:y="0.011cm" svg:width="4.344cm" draw:z-index="456"><draw:text-box fo:min-height="2.99cm"><text:p text:style-name="MP2"/><text:section text:style-name="MSect1" text:name="Section377"><text:p text:style-name="Frame_20_contents"><draw:frame draw:style-name="Mfr2" draw:name="graphics77" text:anchor-type="as-char" svg:width="3.727cm" svg:height="1.101cm" draw:z-index="45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7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78" style:display-name="First Page78" style:page-layout-name="Mpm2" style:next-style-name="Default78">
      <style:header>
        <text:p text:style-name="Standard"><draw:frame draw:style-name="Mfr1" draw:name="Frame382" text:anchor-type="paragraph" svg:x="0.011cm" svg:y="0.011cm" svg:width="4.344cm" draw:z-index="462"><draw:text-box fo:min-height="2.99cm"><text:p text:style-name="MP2"/><text:section text:style-name="MSect1" text:name="Section382"><text:p text:style-name="Frame_20_contents"><draw:frame draw:style-name="Mfr2" draw:name="graphics78" text:anchor-type="as-char" svg:width="3.727cm" svg:height="1.101cm" draw:z-index="46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7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79" style:display-name="First Page79" style:page-layout-name="Mpm2" style:next-style-name="Default79">
      <style:header>
        <text:p text:style-name="Standard"><draw:frame draw:style-name="Mfr1" draw:name="Frame387" text:anchor-type="paragraph" svg:x="0.011cm" svg:y="0.011cm" svg:width="4.344cm" draw:z-index="468"><draw:text-box fo:min-height="2.99cm"><text:p text:style-name="MP2"/><text:section text:style-name="MSect1" text:name="Section387"><text:p text:style-name="Frame_20_contents"><draw:frame draw:style-name="Mfr2" draw:name="graphics79" text:anchor-type="as-char" svg:width="3.727cm" svg:height="1.101cm" draw:z-index="46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7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80" style:display-name="First Page80" style:page-layout-name="Mpm2" style:next-style-name="Default80">
      <style:header>
        <text:p text:style-name="Standard"><draw:frame draw:style-name="Mfr1" draw:name="Frame392" text:anchor-type="paragraph" svg:x="0.011cm" svg:y="0.011cm" svg:width="4.344cm" draw:z-index="474"><draw:text-box fo:min-height="2.99cm"><text:p text:style-name="MP2"/><text:section text:style-name="MSect1" text:name="Section392"><text:p text:style-name="Frame_20_contents"><draw:frame draw:style-name="Mfr2" draw:name="graphics80" text:anchor-type="as-char" svg:width="3.727cm" svg:height="1.101cm" draw:z-index="47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8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81" style:display-name="First Page81" style:page-layout-name="Mpm2" style:next-style-name="Default81">
      <style:header>
        <text:p text:style-name="Standard"><draw:frame draw:style-name="Mfr1" draw:name="Frame397" text:anchor-type="paragraph" svg:x="0.011cm" svg:y="0.011cm" svg:width="4.344cm" draw:z-index="480"><draw:text-box fo:min-height="2.99cm"><text:p text:style-name="MP2"/><text:section text:style-name="MSect1" text:name="Section397"><text:p text:style-name="Frame_20_contents"><draw:frame draw:style-name="Mfr2" draw:name="graphics81" text:anchor-type="as-char" svg:width="3.727cm" svg:height="1.101cm" draw:z-index="48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8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82" style:display-name="First Page82" style:page-layout-name="Mpm2" style:next-style-name="Default82">
      <style:header>
        <text:p text:style-name="Standard"><draw:frame draw:style-name="Mfr1" draw:name="Frame402" text:anchor-type="paragraph" svg:x="0.011cm" svg:y="0.011cm" svg:width="4.344cm" draw:z-index="486"><draw:text-box fo:min-height="2.99cm"><text:p text:style-name="MP2"/><text:section text:style-name="MSect1" text:name="Section402"><text:p text:style-name="Frame_20_contents"><draw:frame draw:style-name="Mfr2" draw:name="graphics82" text:anchor-type="as-char" svg:width="3.727cm" svg:height="1.101cm" draw:z-index="48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8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83" style:display-name="First Page83" style:page-layout-name="Mpm2" style:next-style-name="Default83">
      <style:header>
        <text:p text:style-name="Standard"><draw:frame draw:style-name="Mfr1" draw:name="Frame407" text:anchor-type="paragraph" svg:x="0.011cm" svg:y="0.011cm" svg:width="4.344cm" draw:z-index="492"><draw:text-box fo:min-height="2.99cm"><text:p text:style-name="MP2"/><text:section text:style-name="MSect1" text:name="Section407"><text:p text:style-name="Frame_20_contents"><draw:frame draw:style-name="Mfr2" draw:name="graphics83" text:anchor-type="as-char" svg:width="3.727cm" svg:height="1.101cm" draw:z-index="49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8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84" style:display-name="First Page84" style:page-layout-name="Mpm2" style:next-style-name="Default84">
      <style:header>
        <text:p text:style-name="Standard"><draw:frame draw:style-name="Mfr1" draw:name="Frame412" text:anchor-type="paragraph" svg:x="0.011cm" svg:y="0.011cm" svg:width="4.344cm" draw:z-index="498"><draw:text-box fo:min-height="2.99cm"><text:p text:style-name="MP2"/><text:section text:style-name="MSect1" text:name="Section412"><text:p text:style-name="Frame_20_contents"><draw:frame draw:style-name="Mfr2" draw:name="graphics84" text:anchor-type="as-char" svg:width="3.727cm" svg:height="1.101cm" draw:z-index="49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8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85" style:display-name="First Page85" style:page-layout-name="Mpm2" style:next-style-name="Default85">
      <style:header>
        <text:p text:style-name="Standard"><draw:frame draw:style-name="Mfr1" draw:name="Frame417" text:anchor-type="paragraph" svg:x="0.011cm" svg:y="0.011cm" svg:width="4.344cm" draw:z-index="504"><draw:text-box fo:min-height="2.99cm"><text:p text:style-name="MP2"/><text:section text:style-name="MSect1" text:name="Section417"><text:p text:style-name="Frame_20_contents"><draw:frame draw:style-name="Mfr2" draw:name="graphics85" text:anchor-type="as-char" svg:width="3.727cm" svg:height="1.101cm" draw:z-index="50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8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86" style:display-name="First Page86" style:page-layout-name="Mpm2" style:next-style-name="Default86">
      <style:header>
        <text:p text:style-name="Standard"><draw:frame draw:style-name="Mfr1" draw:name="Frame422" text:anchor-type="paragraph" svg:x="0.011cm" svg:y="0.011cm" svg:width="4.344cm" draw:z-index="510"><draw:text-box fo:min-height="2.99cm"><text:p text:style-name="MP2"/><text:section text:style-name="MSect1" text:name="Section422"><text:p text:style-name="Frame_20_contents"><draw:frame draw:style-name="Mfr2" draw:name="graphics86" text:anchor-type="as-char" svg:width="3.727cm" svg:height="1.101cm" draw:z-index="51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8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87" style:display-name="First Page87" style:page-layout-name="Mpm2" style:next-style-name="Default87">
      <style:header>
        <text:p text:style-name="Standard"><draw:frame draw:style-name="Mfr1" draw:name="Frame427" text:anchor-type="paragraph" svg:x="0.011cm" svg:y="0.011cm" svg:width="4.344cm" draw:z-index="516"><draw:text-box fo:min-height="2.99cm"><text:p text:style-name="MP2"/><text:section text:style-name="MSect1" text:name="Section427"><text:p text:style-name="Frame_20_contents"><draw:frame draw:style-name="Mfr2" draw:name="graphics87" text:anchor-type="as-char" svg:width="3.727cm" svg:height="1.101cm" draw:z-index="51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8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88" style:display-name="First Page88" style:page-layout-name="Mpm2" style:next-style-name="Default88">
      <style:header>
        <text:p text:style-name="Standard"><draw:frame draw:style-name="Mfr1" draw:name="Frame432" text:anchor-type="paragraph" svg:x="0.011cm" svg:y="0.011cm" svg:width="4.344cm" draw:z-index="522"><draw:text-box fo:min-height="2.99cm"><text:p text:style-name="MP2"/><text:section text:style-name="MSect1" text:name="Section432"><text:p text:style-name="Frame_20_contents"><draw:frame draw:style-name="Mfr2" draw:name="graphics88" text:anchor-type="as-char" svg:width="3.727cm" svg:height="1.101cm" draw:z-index="52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8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89" style:display-name="First Page89" style:page-layout-name="Mpm2" style:next-style-name="Default89">
      <style:header>
        <text:p text:style-name="Standard"><draw:frame draw:style-name="Mfr1" draw:name="Frame437" text:anchor-type="paragraph" svg:x="0.011cm" svg:y="0.011cm" svg:width="4.344cm" draw:z-index="528"><draw:text-box fo:min-height="2.99cm"><text:p text:style-name="MP2"/><text:section text:style-name="MSect1" text:name="Section437"><text:p text:style-name="Frame_20_contents"><draw:frame draw:style-name="Mfr2" draw:name="graphics89" text:anchor-type="as-char" svg:width="3.727cm" svg:height="1.101cm" draw:z-index="52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8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90" style:display-name="First Page90" style:page-layout-name="Mpm2" style:next-style-name="Default90">
      <style:header>
        <text:p text:style-name="Standard"><draw:frame draw:style-name="Mfr1" draw:name="Frame442" text:anchor-type="paragraph" svg:x="0.011cm" svg:y="0.011cm" svg:width="4.344cm" draw:z-index="534"><draw:text-box fo:min-height="2.99cm"><text:p text:style-name="MP2"/><text:section text:style-name="MSect1" text:name="Section442"><text:p text:style-name="Frame_20_contents"><draw:frame draw:style-name="Mfr2" draw:name="graphics90" text:anchor-type="as-char" svg:width="3.727cm" svg:height="1.101cm" draw:z-index="53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9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91" style:display-name="First Page91" style:page-layout-name="Mpm2" style:next-style-name="Default91">
      <style:header>
        <text:p text:style-name="Standard"><draw:frame draw:style-name="Mfr1" draw:name="Frame447" text:anchor-type="paragraph" svg:x="0.011cm" svg:y="0.011cm" svg:width="4.344cm" draw:z-index="540"><draw:text-box fo:min-height="2.99cm"><text:p text:style-name="MP2"/><text:section text:style-name="MSect1" text:name="Section447"><text:p text:style-name="Frame_20_contents"><draw:frame draw:style-name="Mfr2" draw:name="graphics91" text:anchor-type="as-char" svg:width="3.727cm" svg:height="1.101cm" draw:z-index="54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9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92" style:display-name="First Page92" style:page-layout-name="Mpm2" style:next-style-name="Default92">
      <style:header>
        <text:p text:style-name="Standard"><draw:frame draw:style-name="Mfr1" draw:name="Frame452" text:anchor-type="paragraph" svg:x="0.011cm" svg:y="0.011cm" svg:width="4.344cm" draw:z-index="546"><draw:text-box fo:min-height="2.99cm"><text:p text:style-name="MP2"/><text:section text:style-name="MSect1" text:name="Section452"><text:p text:style-name="Frame_20_contents"><draw:frame draw:style-name="Mfr2" draw:name="graphics92" text:anchor-type="as-char" svg:width="3.727cm" svg:height="1.101cm" draw:z-index="54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9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93" style:display-name="First Page93" style:page-layout-name="Mpm2" style:next-style-name="Default93">
      <style:header>
        <text:p text:style-name="Standard"><draw:frame draw:style-name="Mfr1" draw:name="Frame457" text:anchor-type="paragraph" svg:x="0.011cm" svg:y="0.011cm" svg:width="4.344cm" draw:z-index="552"><draw:text-box fo:min-height="2.99cm"><text:p text:style-name="MP2"/><text:section text:style-name="MSect1" text:name="Section457"><text:p text:style-name="Frame_20_contents"><draw:frame draw:style-name="Mfr2" draw:name="graphics93" text:anchor-type="as-char" svg:width="3.727cm" svg:height="1.101cm" draw:z-index="55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9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94" style:display-name="First Page94" style:page-layout-name="Mpm2" style:next-style-name="Default94">
      <style:header>
        <text:p text:style-name="Standard"><draw:frame draw:style-name="Mfr1" draw:name="Frame462" text:anchor-type="paragraph" svg:x="0.011cm" svg:y="0.011cm" svg:width="4.344cm" draw:z-index="558"><draw:text-box fo:min-height="2.99cm"><text:p text:style-name="MP2"/><text:section text:style-name="MSect1" text:name="Section462"><text:p text:style-name="Frame_20_contents"><draw:frame draw:style-name="Mfr2" draw:name="graphics94" text:anchor-type="as-char" svg:width="3.727cm" svg:height="1.101cm" draw:z-index="55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9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95" style:display-name="First Page95" style:page-layout-name="Mpm2" style:next-style-name="Default95">
      <style:header>
        <text:p text:style-name="Standard"><draw:frame draw:style-name="Mfr1" draw:name="Frame467" text:anchor-type="paragraph" svg:x="0.011cm" svg:y="0.011cm" svg:width="4.344cm" draw:z-index="564"><draw:text-box fo:min-height="2.99cm"><text:p text:style-name="MP2"/><text:section text:style-name="MSect1" text:name="Section467"><text:p text:style-name="Frame_20_contents"><draw:frame draw:style-name="Mfr2" draw:name="graphics95" text:anchor-type="as-char" svg:width="3.727cm" svg:height="1.101cm" draw:z-index="56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9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96" style:display-name="First Page96" style:page-layout-name="Mpm2" style:next-style-name="Default96">
      <style:header>
        <text:p text:style-name="Standard"><draw:frame draw:style-name="Mfr1" draw:name="Frame472" text:anchor-type="paragraph" svg:x="0.011cm" svg:y="0.011cm" svg:width="4.344cm" draw:z-index="570"><draw:text-box fo:min-height="2.99cm"><text:p text:style-name="MP2"/><text:section text:style-name="MSect1" text:name="Section472"><text:p text:style-name="Frame_20_contents"><draw:frame draw:style-name="Mfr2" draw:name="graphics96" text:anchor-type="as-char" svg:width="3.727cm" svg:height="1.101cm" draw:z-index="57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9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97" style:display-name="First Page97" style:page-layout-name="Mpm2" style:next-style-name="Default97">
      <style:header>
        <text:p text:style-name="Standard"><draw:frame draw:style-name="Mfr1" draw:name="Frame477" text:anchor-type="paragraph" svg:x="0.011cm" svg:y="0.011cm" svg:width="4.344cm" draw:z-index="576"><draw:text-box fo:min-height="2.99cm"><text:p text:style-name="MP2"/><text:section text:style-name="MSect1" text:name="Section477"><text:p text:style-name="Frame_20_contents"><draw:frame draw:style-name="Mfr2" draw:name="graphics97" text:anchor-type="as-char" svg:width="3.727cm" svg:height="1.101cm" draw:z-index="57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9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98" style:display-name="First Page98" style:page-layout-name="Mpm2" style:next-style-name="Default98">
      <style:header>
        <text:p text:style-name="Standard"><draw:frame draw:style-name="Mfr1" draw:name="Frame482" text:anchor-type="paragraph" svg:x="0.011cm" svg:y="0.011cm" svg:width="4.344cm" draw:z-index="582"><draw:text-box fo:min-height="2.99cm"><text:p text:style-name="MP2"/><text:section text:style-name="MSect1" text:name="Section482"><text:p text:style-name="Frame_20_contents"><draw:frame draw:style-name="Mfr2" draw:name="graphics98" text:anchor-type="as-char" svg:width="3.727cm" svg:height="1.101cm" draw:z-index="58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9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99" style:display-name="First Page99" style:page-layout-name="Mpm2" style:next-style-name="Default99">
      <style:header>
        <text:p text:style-name="Standard"><draw:frame draw:style-name="Mfr1" draw:name="Frame487" text:anchor-type="paragraph" svg:x="0.011cm" svg:y="0.011cm" svg:width="4.344cm" draw:z-index="588"><draw:text-box fo:min-height="2.99cm"><text:p text:style-name="MP2"/><text:section text:style-name="MSect1" text:name="Section487"><text:p text:style-name="Frame_20_contents"><draw:frame draw:style-name="Mfr2" draw:name="graphics99" text:anchor-type="as-char" svg:width="3.727cm" svg:height="1.101cm" draw:z-index="58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9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00" style:display-name="First Page100" style:page-layout-name="Mpm2" style:next-style-name="Default100">
      <style:header>
        <text:p text:style-name="Standard"><draw:frame draw:style-name="Mfr1" draw:name="Frame492" text:anchor-type="paragraph" svg:x="0.011cm" svg:y="0.011cm" svg:width="4.344cm" draw:z-index="594"><draw:text-box fo:min-height="2.99cm"><text:p text:style-name="MP2"/><text:section text:style-name="MSect1" text:name="Section492"><text:p text:style-name="Frame_20_contents"><draw:frame draw:style-name="Mfr2" draw:name="graphics100" text:anchor-type="as-char" svg:width="3.727cm" svg:height="1.101cm" draw:z-index="59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0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01" style:display-name="First Page101" style:page-layout-name="Mpm2" style:next-style-name="Default101">
      <style:header>
        <text:p text:style-name="Standard"><draw:frame draw:style-name="Mfr1" draw:name="Frame497" text:anchor-type="paragraph" svg:x="0.011cm" svg:y="0.011cm" svg:width="4.344cm" draw:z-index="600"><draw:text-box fo:min-height="2.99cm"><text:p text:style-name="MP2"/><text:section text:style-name="MSect1" text:name="Section497"><text:p text:style-name="Frame_20_contents"><draw:frame draw:style-name="Mfr2" draw:name="graphics101" text:anchor-type="as-char" svg:width="3.727cm" svg:height="1.101cm" draw:z-index="60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0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02" style:display-name="First Page102" style:page-layout-name="Mpm2" style:next-style-name="Default102">
      <style:header>
        <text:p text:style-name="Standard"><draw:frame draw:style-name="Mfr1" draw:name="Frame502" text:anchor-type="paragraph" svg:x="0.011cm" svg:y="0.011cm" svg:width="4.344cm" draw:z-index="606"><draw:text-box fo:min-height="2.99cm"><text:p text:style-name="MP2"/><text:section text:style-name="MSect1" text:name="Section502"><text:p text:style-name="Frame_20_contents"><draw:frame draw:style-name="Mfr2" draw:name="graphics102" text:anchor-type="as-char" svg:width="3.727cm" svg:height="1.101cm" draw:z-index="60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0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03" style:display-name="First Page103" style:page-layout-name="Mpm2" style:next-style-name="Default103">
      <style:header>
        <text:p text:style-name="Standard"><draw:frame draw:style-name="Mfr1" draw:name="Frame507" text:anchor-type="paragraph" svg:x="0.011cm" svg:y="0.011cm" svg:width="4.344cm" draw:z-index="612"><draw:text-box fo:min-height="2.99cm"><text:p text:style-name="MP2"/><text:section text:style-name="MSect1" text:name="Section507"><text:p text:style-name="Frame_20_contents"><draw:frame draw:style-name="Mfr2" draw:name="graphics103" text:anchor-type="as-char" svg:width="3.727cm" svg:height="1.101cm" draw:z-index="61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0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04" style:display-name="First Page104" style:page-layout-name="Mpm2" style:next-style-name="Default104">
      <style:header>
        <text:p text:style-name="Standard"><draw:frame draw:style-name="Mfr1" draw:name="Frame512" text:anchor-type="paragraph" svg:x="0.011cm" svg:y="0.011cm" svg:width="4.344cm" draw:z-index="618"><draw:text-box fo:min-height="2.99cm"><text:p text:style-name="MP2"/><text:section text:style-name="MSect1" text:name="Section512"><text:p text:style-name="Frame_20_contents"><draw:frame draw:style-name="Mfr2" draw:name="graphics104" text:anchor-type="as-char" svg:width="3.727cm" svg:height="1.101cm" draw:z-index="61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0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05" style:display-name="First Page105" style:page-layout-name="Mpm2" style:next-style-name="Default105">
      <style:header>
        <text:p text:style-name="Standard"><draw:frame draw:style-name="Mfr1" draw:name="Frame517" text:anchor-type="paragraph" svg:x="0.011cm" svg:y="0.011cm" svg:width="4.344cm" draw:z-index="624"><draw:text-box fo:min-height="2.99cm"><text:p text:style-name="MP2"/><text:section text:style-name="MSect1" text:name="Section517"><text:p text:style-name="Frame_20_contents"><draw:frame draw:style-name="Mfr2" draw:name="graphics105" text:anchor-type="as-char" svg:width="3.727cm" svg:height="1.101cm" draw:z-index="62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0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06" style:display-name="First Page106" style:page-layout-name="Mpm2" style:next-style-name="Default106">
      <style:header>
        <text:p text:style-name="Standard"><draw:frame draw:style-name="Mfr1" draw:name="Frame522" text:anchor-type="paragraph" svg:x="0.011cm" svg:y="0.011cm" svg:width="4.344cm" draw:z-index="630"><draw:text-box fo:min-height="2.99cm"><text:p text:style-name="MP2"/><text:section text:style-name="MSect1" text:name="Section522"><text:p text:style-name="Frame_20_contents"><draw:frame draw:style-name="Mfr2" draw:name="graphics106" text:anchor-type="as-char" svg:width="3.727cm" svg:height="1.101cm" draw:z-index="63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0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07" style:display-name="First Page107" style:page-layout-name="Mpm2" style:next-style-name="Default107">
      <style:header>
        <text:p text:style-name="Standard"><draw:frame draw:style-name="Mfr1" draw:name="Frame527" text:anchor-type="paragraph" svg:x="0.011cm" svg:y="0.011cm" svg:width="4.344cm" draw:z-index="636"><draw:text-box fo:min-height="2.99cm"><text:p text:style-name="MP2"/><text:section text:style-name="MSect1" text:name="Section527"><text:p text:style-name="Frame_20_contents"><draw:frame draw:style-name="Mfr2" draw:name="graphics107" text:anchor-type="as-char" svg:width="3.727cm" svg:height="1.101cm" draw:z-index="63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0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08" style:display-name="First Page108" style:page-layout-name="Mpm2" style:next-style-name="Default108">
      <style:header>
        <text:p text:style-name="Standard"><draw:frame draw:style-name="Mfr1" draw:name="Frame532" text:anchor-type="paragraph" svg:x="0.011cm" svg:y="0.011cm" svg:width="4.344cm" draw:z-index="642"><draw:text-box fo:min-height="2.99cm"><text:p text:style-name="MP2"/><text:section text:style-name="MSect1" text:name="Section532"><text:p text:style-name="Frame_20_contents"><draw:frame draw:style-name="Mfr2" draw:name="graphics108" text:anchor-type="as-char" svg:width="3.727cm" svg:height="1.101cm" draw:z-index="64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0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09" style:display-name="First Page109" style:page-layout-name="Mpm2" style:next-style-name="Default109">
      <style:header>
        <text:p text:style-name="Standard"><draw:frame draw:style-name="Mfr1" draw:name="Frame537" text:anchor-type="paragraph" svg:x="0.011cm" svg:y="0.011cm" svg:width="4.344cm" draw:z-index="648"><draw:text-box fo:min-height="2.99cm"><text:p text:style-name="MP2"/><text:section text:style-name="MSect1" text:name="Section537"><text:p text:style-name="Frame_20_contents"><draw:frame draw:style-name="Mfr2" draw:name="graphics109" text:anchor-type="as-char" svg:width="3.727cm" svg:height="1.101cm" draw:z-index="64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0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10" style:display-name="First Page110" style:page-layout-name="Mpm2" style:next-style-name="Default110">
      <style:header>
        <text:p text:style-name="Standard"><draw:frame draw:style-name="Mfr1" draw:name="Frame542" text:anchor-type="paragraph" svg:x="0.011cm" svg:y="0.011cm" svg:width="4.344cm" draw:z-index="654"><draw:text-box fo:min-height="2.99cm"><text:p text:style-name="MP2"/><text:section text:style-name="MSect1" text:name="Section542"><text:p text:style-name="Frame_20_contents"><draw:frame draw:style-name="Mfr2" draw:name="graphics110" text:anchor-type="as-char" svg:width="3.727cm" svg:height="1.101cm" draw:z-index="65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1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11" style:display-name="First Page111" style:page-layout-name="Mpm2" style:next-style-name="Default111">
      <style:header>
        <text:p text:style-name="Standard"><draw:frame draw:style-name="Mfr1" draw:name="Frame547" text:anchor-type="paragraph" svg:x="0.011cm" svg:y="0.011cm" svg:width="4.344cm" draw:z-index="660"><draw:text-box fo:min-height="2.99cm"><text:p text:style-name="MP2"/><text:section text:style-name="MSect1" text:name="Section547"><text:p text:style-name="Frame_20_contents"><draw:frame draw:style-name="Mfr2" draw:name="graphics111" text:anchor-type="as-char" svg:width="3.727cm" svg:height="1.101cm" draw:z-index="66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1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12" style:display-name="First Page112" style:page-layout-name="Mpm2" style:next-style-name="Default112">
      <style:header>
        <text:p text:style-name="Standard"><draw:frame draw:style-name="Mfr1" draw:name="Frame552" text:anchor-type="paragraph" svg:x="0.011cm" svg:y="0.011cm" svg:width="4.344cm" draw:z-index="666"><draw:text-box fo:min-height="2.99cm"><text:p text:style-name="MP2"/><text:section text:style-name="MSect1" text:name="Section552"><text:p text:style-name="Frame_20_contents"><draw:frame draw:style-name="Mfr2" draw:name="graphics112" text:anchor-type="as-char" svg:width="3.727cm" svg:height="1.101cm" draw:z-index="66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1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13" style:display-name="First Page113" style:page-layout-name="Mpm2" style:next-style-name="Default113">
      <style:header>
        <text:p text:style-name="Standard"><draw:frame draw:style-name="Mfr1" draw:name="Frame557" text:anchor-type="paragraph" svg:x="0.011cm" svg:y="0.011cm" svg:width="4.344cm" draw:z-index="672"><draw:text-box fo:min-height="2.99cm"><text:p text:style-name="MP2"/><text:section text:style-name="MSect1" text:name="Section557"><text:p text:style-name="Frame_20_contents"><draw:frame draw:style-name="Mfr2" draw:name="graphics113" text:anchor-type="as-char" svg:width="3.727cm" svg:height="1.101cm" draw:z-index="67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1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14" style:display-name="First Page114" style:page-layout-name="Mpm2" style:next-style-name="Default114">
      <style:header>
        <text:p text:style-name="Standard"><draw:frame draw:style-name="Mfr1" draw:name="Frame562" text:anchor-type="paragraph" svg:x="0.011cm" svg:y="0.011cm" svg:width="4.344cm" draw:z-index="678"><draw:text-box fo:min-height="2.99cm"><text:p text:style-name="MP2"/><text:section text:style-name="MSect1" text:name="Section562"><text:p text:style-name="Frame_20_contents"><draw:frame draw:style-name="Mfr2" draw:name="graphics114" text:anchor-type="as-char" svg:width="3.727cm" svg:height="1.101cm" draw:z-index="67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1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15" style:display-name="First Page115" style:page-layout-name="Mpm2" style:next-style-name="Default115">
      <style:header>
        <text:p text:style-name="Standard"><draw:frame draw:style-name="Mfr1" draw:name="Frame567" text:anchor-type="paragraph" svg:x="0.011cm" svg:y="0.011cm" svg:width="4.344cm" draw:z-index="684"><draw:text-box fo:min-height="2.99cm"><text:p text:style-name="MP2"/><text:section text:style-name="MSect1" text:name="Section567"><text:p text:style-name="Frame_20_contents"><draw:frame draw:style-name="Mfr2" draw:name="graphics115" text:anchor-type="as-char" svg:width="3.727cm" svg:height="1.101cm" draw:z-index="68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1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16" style:display-name="First Page116" style:page-layout-name="Mpm2" style:next-style-name="Default116">
      <style:header>
        <text:p text:style-name="Standard"><draw:frame draw:style-name="Mfr1" draw:name="Frame572" text:anchor-type="paragraph" svg:x="0.011cm" svg:y="0.011cm" svg:width="4.344cm" draw:z-index="690"><draw:text-box fo:min-height="2.99cm"><text:p text:style-name="MP2"/><text:section text:style-name="MSect1" text:name="Section572"><text:p text:style-name="Frame_20_contents"><draw:frame draw:style-name="Mfr2" draw:name="graphics116" text:anchor-type="as-char" svg:width="3.727cm" svg:height="1.101cm" draw:z-index="69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1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17" style:display-name="First Page117" style:page-layout-name="Mpm2" style:next-style-name="Default117">
      <style:header>
        <text:p text:style-name="Standard"><draw:frame draw:style-name="Mfr1" draw:name="Frame577" text:anchor-type="paragraph" svg:x="0.011cm" svg:y="0.011cm" svg:width="4.344cm" draw:z-index="696"><draw:text-box fo:min-height="2.99cm"><text:p text:style-name="MP2"/><text:section text:style-name="MSect1" text:name="Section577"><text:p text:style-name="Frame_20_contents"><draw:frame draw:style-name="Mfr2" draw:name="graphics117" text:anchor-type="as-char" svg:width="3.727cm" svg:height="1.101cm" draw:z-index="69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1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18" style:display-name="First Page118" style:page-layout-name="Mpm2" style:next-style-name="Default118">
      <style:header>
        <text:p text:style-name="Standard"><draw:frame draw:style-name="Mfr1" draw:name="Frame582" text:anchor-type="paragraph" svg:x="0.011cm" svg:y="0.011cm" svg:width="4.344cm" draw:z-index="702"><draw:text-box fo:min-height="2.99cm"><text:p text:style-name="MP2"/><text:section text:style-name="MSect1" text:name="Section582"><text:p text:style-name="Frame_20_contents"><draw:frame draw:style-name="Mfr2" draw:name="graphics118" text:anchor-type="as-char" svg:width="3.727cm" svg:height="1.101cm" draw:z-index="70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1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19" style:display-name="First Page119" style:page-layout-name="Mpm2" style:next-style-name="Default119">
      <style:header>
        <text:p text:style-name="Standard"><draw:frame draw:style-name="Mfr1" draw:name="Frame587" text:anchor-type="paragraph" svg:x="0.011cm" svg:y="0.011cm" svg:width="4.344cm" draw:z-index="708"><draw:text-box fo:min-height="2.99cm"><text:p text:style-name="MP2"/><text:section text:style-name="MSect1" text:name="Section587"><text:p text:style-name="Frame_20_contents"><draw:frame draw:style-name="Mfr2" draw:name="graphics119" text:anchor-type="as-char" svg:width="3.727cm" svg:height="1.101cm" draw:z-index="70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1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20" style:display-name="First Page120" style:page-layout-name="Mpm2" style:next-style-name="Default120">
      <style:header>
        <text:p text:style-name="Standard"><draw:frame draw:style-name="Mfr1" draw:name="Frame592" text:anchor-type="paragraph" svg:x="0.011cm" svg:y="0.011cm" svg:width="4.344cm" draw:z-index="714"><draw:text-box fo:min-height="2.99cm"><text:p text:style-name="MP2"/><text:section text:style-name="MSect1" text:name="Section592"><text:p text:style-name="Frame_20_contents"><draw:frame draw:style-name="Mfr2" draw:name="graphics120" text:anchor-type="as-char" svg:width="3.727cm" svg:height="1.101cm" draw:z-index="71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2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21" style:display-name="First Page121" style:page-layout-name="Mpm2" style:next-style-name="Default121">
      <style:header>
        <text:p text:style-name="Standard"><draw:frame draw:style-name="Mfr1" draw:name="Frame597" text:anchor-type="paragraph" svg:x="0.011cm" svg:y="0.011cm" svg:width="4.344cm" draw:z-index="720"><draw:text-box fo:min-height="2.99cm"><text:p text:style-name="MP2"/><text:section text:style-name="MSect1" text:name="Section597"><text:p text:style-name="Frame_20_contents"><draw:frame draw:style-name="Mfr2" draw:name="graphics121" text:anchor-type="as-char" svg:width="3.727cm" svg:height="1.101cm" draw:z-index="72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2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22" style:display-name="First Page122" style:page-layout-name="Mpm2" style:next-style-name="Default122">
      <style:header>
        <text:p text:style-name="Standard"><draw:frame draw:style-name="Mfr1" draw:name="Frame602" text:anchor-type="paragraph" svg:x="0.011cm" svg:y="0.011cm" svg:width="4.344cm" draw:z-index="726"><draw:text-box fo:min-height="2.99cm"><text:p text:style-name="MP2"/><text:section text:style-name="MSect1" text:name="Section602"><text:p text:style-name="Frame_20_contents"><draw:frame draw:style-name="Mfr2" draw:name="graphics122" text:anchor-type="as-char" svg:width="3.727cm" svg:height="1.101cm" draw:z-index="72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2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23" style:display-name="First Page123" style:page-layout-name="Mpm2" style:next-style-name="Default123">
      <style:header>
        <text:p text:style-name="Standard"><draw:frame draw:style-name="Mfr1" draw:name="Frame607" text:anchor-type="paragraph" svg:x="0.011cm" svg:y="0.011cm" svg:width="4.344cm" draw:z-index="732"><draw:text-box fo:min-height="2.99cm"><text:p text:style-name="MP2"/><text:section text:style-name="MSect1" text:name="Section607"><text:p text:style-name="Frame_20_contents"><draw:frame draw:style-name="Mfr2" draw:name="graphics123" text:anchor-type="as-char" svg:width="3.727cm" svg:height="1.101cm" draw:z-index="73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2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24" style:display-name="First Page124" style:page-layout-name="Mpm2" style:next-style-name="Default124">
      <style:header>
        <text:p text:style-name="Standard"><draw:frame draw:style-name="Mfr1" draw:name="Frame612" text:anchor-type="paragraph" svg:x="0.011cm" svg:y="0.011cm" svg:width="4.344cm" draw:z-index="738"><draw:text-box fo:min-height="2.99cm"><text:p text:style-name="MP2"/><text:section text:style-name="MSect1" text:name="Section612"><text:p text:style-name="Frame_20_contents"><draw:frame draw:style-name="Mfr2" draw:name="graphics124" text:anchor-type="as-char" svg:width="3.727cm" svg:height="1.101cm" draw:z-index="73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2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25" style:display-name="First Page125" style:page-layout-name="Mpm2" style:next-style-name="Default125">
      <style:header>
        <text:p text:style-name="Standard"><draw:frame draw:style-name="Mfr1" draw:name="Frame617" text:anchor-type="paragraph" svg:x="0.011cm" svg:y="0.011cm" svg:width="4.344cm" draw:z-index="744"><draw:text-box fo:min-height="2.99cm"><text:p text:style-name="MP2"/><text:section text:style-name="MSect1" text:name="Section617"><text:p text:style-name="Frame_20_contents"><draw:frame draw:style-name="Mfr2" draw:name="graphics125" text:anchor-type="as-char" svg:width="3.727cm" svg:height="1.101cm" draw:z-index="74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2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26" style:display-name="First Page126" style:page-layout-name="Mpm2" style:next-style-name="Default126">
      <style:header>
        <text:p text:style-name="Standard"><draw:frame draw:style-name="Mfr1" draw:name="Frame622" text:anchor-type="paragraph" svg:x="0.011cm" svg:y="0.011cm" svg:width="4.344cm" draw:z-index="750"><draw:text-box fo:min-height="2.99cm"><text:p text:style-name="MP2"/><text:section text:style-name="MSect1" text:name="Section622"><text:p text:style-name="Frame_20_contents"><draw:frame draw:style-name="Mfr2" draw:name="graphics126" text:anchor-type="as-char" svg:width="3.727cm" svg:height="1.101cm" draw:z-index="75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2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27" style:display-name="First Page127" style:page-layout-name="Mpm2" style:next-style-name="Default127">
      <style:header>
        <text:p text:style-name="Standard"><draw:frame draw:style-name="Mfr1" draw:name="Frame627" text:anchor-type="paragraph" svg:x="0.011cm" svg:y="0.011cm" svg:width="4.344cm" draw:z-index="756"><draw:text-box fo:min-height="2.99cm"><text:p text:style-name="MP2"/><text:section text:style-name="MSect1" text:name="Section627"><text:p text:style-name="Frame_20_contents"><draw:frame draw:style-name="Mfr2" draw:name="graphics127" text:anchor-type="as-char" svg:width="3.727cm" svg:height="1.101cm" draw:z-index="75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2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28" style:display-name="First Page128" style:page-layout-name="Mpm2" style:next-style-name="Default128">
      <style:header>
        <text:p text:style-name="Standard"><draw:frame draw:style-name="Mfr1" draw:name="Frame632" text:anchor-type="paragraph" svg:x="0.011cm" svg:y="0.011cm" svg:width="4.344cm" draw:z-index="762"><draw:text-box fo:min-height="2.99cm"><text:p text:style-name="MP2"/><text:section text:style-name="MSect1" text:name="Section632"><text:p text:style-name="Frame_20_contents"><draw:frame draw:style-name="Mfr2" draw:name="graphics128" text:anchor-type="as-char" svg:width="3.727cm" svg:height="1.101cm" draw:z-index="76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2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29" style:display-name="First Page129" style:page-layout-name="Mpm2" style:next-style-name="Default129">
      <style:header>
        <text:p text:style-name="Standard"><draw:frame draw:style-name="Mfr1" draw:name="Frame637" text:anchor-type="paragraph" svg:x="0.011cm" svg:y="0.011cm" svg:width="4.344cm" draw:z-index="768"><draw:text-box fo:min-height="2.99cm"><text:p text:style-name="MP2"/><text:section text:style-name="MSect1" text:name="Section637"><text:p text:style-name="Frame_20_contents"><draw:frame draw:style-name="Mfr2" draw:name="graphics129" text:anchor-type="as-char" svg:width="3.727cm" svg:height="1.101cm" draw:z-index="76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2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30" style:display-name="First Page130" style:page-layout-name="Mpm2" style:next-style-name="Default130">
      <style:header>
        <text:p text:style-name="Standard"><draw:frame draw:style-name="Mfr1" draw:name="Frame642" text:anchor-type="paragraph" svg:x="0.011cm" svg:y="0.011cm" svg:width="4.344cm" draw:z-index="774"><draw:text-box fo:min-height="2.99cm"><text:p text:style-name="MP2"/><text:section text:style-name="MSect1" text:name="Section642"><text:p text:style-name="Frame_20_contents"><draw:frame draw:style-name="Mfr2" draw:name="graphics130" text:anchor-type="as-char" svg:width="3.727cm" svg:height="1.101cm" draw:z-index="77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3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31" style:display-name="First Page131" style:page-layout-name="Mpm2" style:next-style-name="Default131">
      <style:header>
        <text:p text:style-name="Standard"><draw:frame draw:style-name="Mfr1" draw:name="Frame647" text:anchor-type="paragraph" svg:x="0.011cm" svg:y="0.011cm" svg:width="4.344cm" draw:z-index="780"><draw:text-box fo:min-height="2.99cm"><text:p text:style-name="MP2"/><text:section text:style-name="MSect1" text:name="Section647"><text:p text:style-name="Frame_20_contents"><draw:frame draw:style-name="Mfr2" draw:name="graphics131" text:anchor-type="as-char" svg:width="3.727cm" svg:height="1.101cm" draw:z-index="78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3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32" style:display-name="First Page132" style:page-layout-name="Mpm2" style:next-style-name="Default132">
      <style:header>
        <text:p text:style-name="Standard"><draw:frame draw:style-name="Mfr1" draw:name="Frame652" text:anchor-type="paragraph" svg:x="0.011cm" svg:y="0.011cm" svg:width="4.344cm" draw:z-index="786"><draw:text-box fo:min-height="2.99cm"><text:p text:style-name="MP2"/><text:section text:style-name="MSect1" text:name="Section652"><text:p text:style-name="Frame_20_contents"><draw:frame draw:style-name="Mfr2" draw:name="graphics132" text:anchor-type="as-char" svg:width="3.727cm" svg:height="1.101cm" draw:z-index="78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3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33" style:display-name="First Page133" style:page-layout-name="Mpm2" style:next-style-name="Default133">
      <style:header>
        <text:p text:style-name="Standard"><draw:frame draw:style-name="Mfr1" draw:name="Frame657" text:anchor-type="paragraph" svg:x="0.011cm" svg:y="0.011cm" svg:width="4.344cm" draw:z-index="792"><draw:text-box fo:min-height="2.99cm"><text:p text:style-name="MP2"/><text:section text:style-name="MSect1" text:name="Section657"><text:p text:style-name="Frame_20_contents"><draw:frame draw:style-name="Mfr2" draw:name="graphics133" text:anchor-type="as-char" svg:width="3.727cm" svg:height="1.101cm" draw:z-index="79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3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34" style:display-name="First Page134" style:page-layout-name="Mpm2" style:next-style-name="Default134">
      <style:header>
        <text:p text:style-name="Standard"><draw:frame draw:style-name="Mfr1" draw:name="Frame662" text:anchor-type="paragraph" svg:x="0.011cm" svg:y="0.011cm" svg:width="4.344cm" draw:z-index="798"><draw:text-box fo:min-height="2.99cm"><text:p text:style-name="MP2"/><text:section text:style-name="MSect1" text:name="Section662"><text:p text:style-name="Frame_20_contents"><draw:frame draw:style-name="Mfr2" draw:name="graphics134" text:anchor-type="as-char" svg:width="3.727cm" svg:height="1.101cm" draw:z-index="79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3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35" style:display-name="First Page135" style:page-layout-name="Mpm2" style:next-style-name="Default135">
      <style:header>
        <text:p text:style-name="Standard"><draw:frame draw:style-name="Mfr1" draw:name="Frame667" text:anchor-type="paragraph" svg:x="0.011cm" svg:y="0.011cm" svg:width="4.344cm" draw:z-index="804"><draw:text-box fo:min-height="2.99cm"><text:p text:style-name="MP2"/><text:section text:style-name="MSect1" text:name="Section667"><text:p text:style-name="Frame_20_contents"><draw:frame draw:style-name="Mfr2" draw:name="graphics135" text:anchor-type="as-char" svg:width="3.727cm" svg:height="1.101cm" draw:z-index="80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3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36" style:display-name="First Page136" style:page-layout-name="Mpm2" style:next-style-name="Default136">
      <style:header>
        <text:p text:style-name="Standard"><draw:frame draw:style-name="Mfr1" draw:name="Frame672" text:anchor-type="paragraph" svg:x="0.011cm" svg:y="0.011cm" svg:width="4.344cm" draw:z-index="810"><draw:text-box fo:min-height="2.99cm"><text:p text:style-name="MP2"/><text:section text:style-name="MSect1" text:name="Section672"><text:p text:style-name="Frame_20_contents"><draw:frame draw:style-name="Mfr2" draw:name="graphics136" text:anchor-type="as-char" svg:width="3.727cm" svg:height="1.101cm" draw:z-index="81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3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37" style:display-name="First Page137" style:page-layout-name="Mpm2" style:next-style-name="Default137">
      <style:header>
        <text:p text:style-name="Standard"><draw:frame draw:style-name="Mfr1" draw:name="Frame677" text:anchor-type="paragraph" svg:x="0.011cm" svg:y="0.011cm" svg:width="4.344cm" draw:z-index="816"><draw:text-box fo:min-height="2.99cm"><text:p text:style-name="MP2"/><text:section text:style-name="MSect1" text:name="Section677"><text:p text:style-name="Frame_20_contents"><draw:frame draw:style-name="Mfr2" draw:name="graphics137" text:anchor-type="as-char" svg:width="3.727cm" svg:height="1.101cm" draw:z-index="81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3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38" style:display-name="First Page138" style:page-layout-name="Mpm2" style:next-style-name="Default138">
      <style:header>
        <text:p text:style-name="Standard"><draw:frame draw:style-name="Mfr1" draw:name="Frame682" text:anchor-type="paragraph" svg:x="0.011cm" svg:y="0.011cm" svg:width="4.344cm" draw:z-index="822"><draw:text-box fo:min-height="2.99cm"><text:p text:style-name="MP2"/><text:section text:style-name="MSect1" text:name="Section682"><text:p text:style-name="Frame_20_contents"><draw:frame draw:style-name="Mfr2" draw:name="graphics138" text:anchor-type="as-char" svg:width="3.727cm" svg:height="1.101cm" draw:z-index="82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3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39" style:display-name="First Page139" style:page-layout-name="Mpm2" style:next-style-name="Default139">
      <style:header>
        <text:p text:style-name="Standard"><draw:frame draw:style-name="Mfr1" draw:name="Frame687" text:anchor-type="paragraph" svg:x="0.011cm" svg:y="0.011cm" svg:width="4.344cm" draw:z-index="828"><draw:text-box fo:min-height="2.99cm"><text:p text:style-name="MP2"/><text:section text:style-name="MSect1" text:name="Section687"><text:p text:style-name="Frame_20_contents"><draw:frame draw:style-name="Mfr2" draw:name="graphics139" text:anchor-type="as-char" svg:width="3.727cm" svg:height="1.101cm" draw:z-index="82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3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40" style:display-name="First Page140" style:page-layout-name="Mpm2" style:next-style-name="Default140">
      <style:header>
        <text:p text:style-name="Standard"><draw:frame draw:style-name="Mfr1" draw:name="Frame692" text:anchor-type="paragraph" svg:x="0.011cm" svg:y="0.011cm" svg:width="4.344cm" draw:z-index="834"><draw:text-box fo:min-height="2.99cm"><text:p text:style-name="MP2"/><text:section text:style-name="MSect1" text:name="Section692"><text:p text:style-name="Frame_20_contents"><draw:frame draw:style-name="Mfr2" draw:name="graphics140" text:anchor-type="as-char" svg:width="3.727cm" svg:height="1.101cm" draw:z-index="83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4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41" style:display-name="First Page141" style:page-layout-name="Mpm2" style:next-style-name="Default141">
      <style:header>
        <text:p text:style-name="Standard"><draw:frame draw:style-name="Mfr1" draw:name="Frame697" text:anchor-type="paragraph" svg:x="0.011cm" svg:y="0.011cm" svg:width="4.344cm" draw:z-index="840"><draw:text-box fo:min-height="2.99cm"><text:p text:style-name="MP2"/><text:section text:style-name="MSect1" text:name="Section697"><text:p text:style-name="Frame_20_contents"><draw:frame draw:style-name="Mfr2" draw:name="graphics141" text:anchor-type="as-char" svg:width="3.727cm" svg:height="1.101cm" draw:z-index="84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4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42" style:display-name="First Page142" style:page-layout-name="Mpm2" style:next-style-name="Default142">
      <style:header>
        <text:p text:style-name="Standard"><draw:frame draw:style-name="Mfr1" draw:name="Frame702" text:anchor-type="paragraph" svg:x="0.011cm" svg:y="0.011cm" svg:width="4.344cm" draw:z-index="846"><draw:text-box fo:min-height="2.99cm"><text:p text:style-name="MP2"/><text:section text:style-name="MSect1" text:name="Section702"><text:p text:style-name="Frame_20_contents"><draw:frame draw:style-name="Mfr2" draw:name="graphics142" text:anchor-type="as-char" svg:width="3.727cm" svg:height="1.101cm" draw:z-index="84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4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43" style:display-name="First Page143" style:page-layout-name="Mpm2" style:next-style-name="Default143">
      <style:header>
        <text:p text:style-name="Standard"><draw:frame draw:style-name="Mfr1" draw:name="Frame707" text:anchor-type="paragraph" svg:x="0.011cm" svg:y="0.011cm" svg:width="4.344cm" draw:z-index="852"><draw:text-box fo:min-height="2.99cm"><text:p text:style-name="MP2"/><text:section text:style-name="MSect1" text:name="Section707"><text:p text:style-name="Frame_20_contents"><draw:frame draw:style-name="Mfr2" draw:name="graphics143" text:anchor-type="as-char" svg:width="3.727cm" svg:height="1.101cm" draw:z-index="85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4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44" style:display-name="First Page144" style:page-layout-name="Mpm2" style:next-style-name="Default144">
      <style:header>
        <text:p text:style-name="Standard"><draw:frame draw:style-name="Mfr1" draw:name="Frame712" text:anchor-type="paragraph" svg:x="0.011cm" svg:y="0.011cm" svg:width="4.344cm" draw:z-index="858"><draw:text-box fo:min-height="2.99cm"><text:p text:style-name="MP2"/><text:section text:style-name="MSect1" text:name="Section712"><text:p text:style-name="Frame_20_contents"><draw:frame draw:style-name="Mfr2" draw:name="graphics144" text:anchor-type="as-char" svg:width="3.727cm" svg:height="1.101cm" draw:z-index="85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4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45" style:display-name="First Page145" style:page-layout-name="Mpm2" style:next-style-name="Default145">
      <style:header>
        <text:p text:style-name="Standard"><draw:frame draw:style-name="Mfr1" draw:name="Frame717" text:anchor-type="paragraph" svg:x="0.011cm" svg:y="0.011cm" svg:width="4.344cm" draw:z-index="864"><draw:text-box fo:min-height="2.99cm"><text:p text:style-name="MP2"/><text:section text:style-name="MSect1" text:name="Section717"><text:p text:style-name="Frame_20_contents"><draw:frame draw:style-name="Mfr2" draw:name="graphics145" text:anchor-type="as-char" svg:width="3.727cm" svg:height="1.101cm" draw:z-index="86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4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46" style:display-name="First Page146" style:page-layout-name="Mpm2" style:next-style-name="Default146">
      <style:header>
        <text:p text:style-name="Standard"><draw:frame draw:style-name="Mfr1" draw:name="Frame722" text:anchor-type="paragraph" svg:x="0.011cm" svg:y="0.011cm" svg:width="4.344cm" draw:z-index="870"><draw:text-box fo:min-height="2.99cm"><text:p text:style-name="MP2"/><text:section text:style-name="MSect1" text:name="Section722"><text:p text:style-name="Frame_20_contents"><draw:frame draw:style-name="Mfr2" draw:name="graphics146" text:anchor-type="as-char" svg:width="3.727cm" svg:height="1.101cm" draw:z-index="87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4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47" style:display-name="First Page147" style:page-layout-name="Mpm2" style:next-style-name="Default147">
      <style:header>
        <text:p text:style-name="Standard"><draw:frame draw:style-name="Mfr1" draw:name="Frame727" text:anchor-type="paragraph" svg:x="0.011cm" svg:y="0.011cm" svg:width="4.344cm" draw:z-index="876"><draw:text-box fo:min-height="2.99cm"><text:p text:style-name="MP2"/><text:section text:style-name="MSect1" text:name="Section727"><text:p text:style-name="Frame_20_contents"><draw:frame draw:style-name="Mfr2" draw:name="graphics147" text:anchor-type="as-char" svg:width="3.727cm" svg:height="1.101cm" draw:z-index="87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4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48" style:display-name="First Page148" style:page-layout-name="Mpm2" style:next-style-name="Default148">
      <style:header>
        <text:p text:style-name="Standard"><draw:frame draw:style-name="Mfr1" draw:name="Frame732" text:anchor-type="paragraph" svg:x="0.011cm" svg:y="0.011cm" svg:width="4.344cm" draw:z-index="882"><draw:text-box fo:min-height="2.99cm"><text:p text:style-name="MP2"/><text:section text:style-name="MSect1" text:name="Section732"><text:p text:style-name="Frame_20_contents"><draw:frame draw:style-name="Mfr2" draw:name="graphics148" text:anchor-type="as-char" svg:width="3.727cm" svg:height="1.101cm" draw:z-index="88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4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49" style:display-name="First Page149" style:page-layout-name="Mpm2" style:next-style-name="Default149">
      <style:header>
        <text:p text:style-name="Standard"><draw:frame draw:style-name="Mfr1" draw:name="Frame737" text:anchor-type="paragraph" svg:x="0.011cm" svg:y="0.011cm" svg:width="4.344cm" draw:z-index="888"><draw:text-box fo:min-height="2.99cm"><text:p text:style-name="MP2"/><text:section text:style-name="MSect1" text:name="Section737"><text:p text:style-name="Frame_20_contents"><draw:frame draw:style-name="Mfr2" draw:name="graphics149" text:anchor-type="as-char" svg:width="3.727cm" svg:height="1.101cm" draw:z-index="88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4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50" style:display-name="First Page150" style:page-layout-name="Mpm2" style:next-style-name="Default150">
      <style:header>
        <text:p text:style-name="Standard"><draw:frame draw:style-name="Mfr1" draw:name="Frame742" text:anchor-type="paragraph" svg:x="0.011cm" svg:y="0.011cm" svg:width="4.344cm" draw:z-index="894"><draw:text-box fo:min-height="2.99cm"><text:p text:style-name="MP2"/><text:section text:style-name="MSect1" text:name="Section742"><text:p text:style-name="Frame_20_contents"><draw:frame draw:style-name="Mfr2" draw:name="graphics150" text:anchor-type="as-char" svg:width="3.727cm" svg:height="1.101cm" draw:z-index="89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5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51" style:display-name="First Page151" style:page-layout-name="Mpm2" style:next-style-name="Default151">
      <style:header>
        <text:p text:style-name="Standard"><draw:frame draw:style-name="Mfr1" draw:name="Frame747" text:anchor-type="paragraph" svg:x="0.011cm" svg:y="0.011cm" svg:width="4.344cm" draw:z-index="900"><draw:text-box fo:min-height="2.99cm"><text:p text:style-name="MP2"/><text:section text:style-name="MSect1" text:name="Section747"><text:p text:style-name="Frame_20_contents"><draw:frame draw:style-name="Mfr2" draw:name="graphics151" text:anchor-type="as-char" svg:width="3.727cm" svg:height="1.101cm" draw:z-index="90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5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52" style:display-name="First Page152" style:page-layout-name="Mpm2" style:next-style-name="Default152">
      <style:header>
        <text:p text:style-name="Standard"><draw:frame draw:style-name="Mfr1" draw:name="Frame752" text:anchor-type="paragraph" svg:x="0.011cm" svg:y="0.011cm" svg:width="4.344cm" draw:z-index="906"><draw:text-box fo:min-height="2.99cm"><text:p text:style-name="MP2"/><text:section text:style-name="MSect1" text:name="Section752"><text:p text:style-name="Frame_20_contents"><draw:frame draw:style-name="Mfr2" draw:name="graphics152" text:anchor-type="as-char" svg:width="3.727cm" svg:height="1.101cm" draw:z-index="90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5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53" style:display-name="First Page153" style:page-layout-name="Mpm2" style:next-style-name="Default153">
      <style:header>
        <text:p text:style-name="Standard"><draw:frame draw:style-name="Mfr1" draw:name="Frame757" text:anchor-type="paragraph" svg:x="0.011cm" svg:y="0.011cm" svg:width="4.344cm" draw:z-index="912"><draw:text-box fo:min-height="2.99cm"><text:p text:style-name="MP2"/><text:section text:style-name="MSect1" text:name="Section757"><text:p text:style-name="Frame_20_contents"><draw:frame draw:style-name="Mfr2" draw:name="graphics153" text:anchor-type="as-char" svg:width="3.727cm" svg:height="1.101cm" draw:z-index="91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5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54" style:display-name="First Page154" style:page-layout-name="Mpm2" style:next-style-name="Default154">
      <style:header>
        <text:p text:style-name="Standard"><draw:frame draw:style-name="Mfr1" draw:name="Frame762" text:anchor-type="paragraph" svg:x="0.011cm" svg:y="0.011cm" svg:width="4.344cm" draw:z-index="918"><draw:text-box fo:min-height="2.99cm"><text:p text:style-name="MP2"/><text:section text:style-name="MSect1" text:name="Section762"><text:p text:style-name="Frame_20_contents"><draw:frame draw:style-name="Mfr2" draw:name="graphics154" text:anchor-type="as-char" svg:width="3.727cm" svg:height="1.101cm" draw:z-index="91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5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55" style:display-name="First Page155" style:page-layout-name="Mpm2" style:next-style-name="Default155">
      <style:header>
        <text:p text:style-name="Standard"><draw:frame draw:style-name="Mfr1" draw:name="Frame767" text:anchor-type="paragraph" svg:x="0.011cm" svg:y="0.011cm" svg:width="4.344cm" draw:z-index="924"><draw:text-box fo:min-height="2.99cm"><text:p text:style-name="MP2"/><text:section text:style-name="MSect1" text:name="Section767"><text:p text:style-name="Frame_20_contents"><draw:frame draw:style-name="Mfr2" draw:name="graphics155" text:anchor-type="as-char" svg:width="3.727cm" svg:height="1.101cm" draw:z-index="92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5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56" style:display-name="First Page156" style:page-layout-name="Mpm2" style:next-style-name="Default156">
      <style:header>
        <text:p text:style-name="Standard"><draw:frame draw:style-name="Mfr1" draw:name="Frame772" text:anchor-type="paragraph" svg:x="0.011cm" svg:y="0.011cm" svg:width="4.344cm" draw:z-index="930"><draw:text-box fo:min-height="2.99cm"><text:p text:style-name="MP2"/><text:section text:style-name="MSect1" text:name="Section772"><text:p text:style-name="Frame_20_contents"><draw:frame draw:style-name="Mfr2" draw:name="graphics156" text:anchor-type="as-char" svg:width="3.727cm" svg:height="1.101cm" draw:z-index="93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5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57" style:display-name="First Page157" style:page-layout-name="Mpm2" style:next-style-name="Default157">
      <style:header>
        <text:p text:style-name="Standard"><draw:frame draw:style-name="Mfr1" draw:name="Frame777" text:anchor-type="paragraph" svg:x="0.011cm" svg:y="0.011cm" svg:width="4.344cm" draw:z-index="936"><draw:text-box fo:min-height="2.99cm"><text:p text:style-name="MP2"/><text:section text:style-name="MSect1" text:name="Section777"><text:p text:style-name="Frame_20_contents"><draw:frame draw:style-name="Mfr2" draw:name="graphics157" text:anchor-type="as-char" svg:width="3.727cm" svg:height="1.101cm" draw:z-index="93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5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58" style:display-name="First Page158" style:page-layout-name="Mpm2" style:next-style-name="Default158">
      <style:header>
        <text:p text:style-name="Standard"><draw:frame draw:style-name="Mfr1" draw:name="Frame782" text:anchor-type="paragraph" svg:x="0.011cm" svg:y="0.011cm" svg:width="4.344cm" draw:z-index="942"><draw:text-box fo:min-height="2.99cm"><text:p text:style-name="MP2"/><text:section text:style-name="MSect1" text:name="Section782"><text:p text:style-name="Frame_20_contents"><draw:frame draw:style-name="Mfr2" draw:name="graphics158" text:anchor-type="as-char" svg:width="3.727cm" svg:height="1.101cm" draw:z-index="94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5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59" style:display-name="First Page159" style:page-layout-name="Mpm2" style:next-style-name="Default159">
      <style:header>
        <text:p text:style-name="Standard"><draw:frame draw:style-name="Mfr1" draw:name="Frame787" text:anchor-type="paragraph" svg:x="0.011cm" svg:y="0.011cm" svg:width="4.344cm" draw:z-index="948"><draw:text-box fo:min-height="2.99cm"><text:p text:style-name="MP2"/><text:section text:style-name="MSect1" text:name="Section787"><text:p text:style-name="Frame_20_contents"><draw:frame draw:style-name="Mfr2" draw:name="graphics159" text:anchor-type="as-char" svg:width="3.727cm" svg:height="1.101cm" draw:z-index="94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5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60" style:display-name="First Page160" style:page-layout-name="Mpm2" style:next-style-name="Default160">
      <style:header>
        <text:p text:style-name="Standard"><draw:frame draw:style-name="Mfr1" draw:name="Frame792" text:anchor-type="paragraph" svg:x="0.011cm" svg:y="0.011cm" svg:width="4.344cm" draw:z-index="954"><draw:text-box fo:min-height="2.99cm"><text:p text:style-name="MP2"/><text:section text:style-name="MSect1" text:name="Section792"><text:p text:style-name="Frame_20_contents"><draw:frame draw:style-name="Mfr2" draw:name="graphics160" text:anchor-type="as-char" svg:width="3.727cm" svg:height="1.101cm" draw:z-index="95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6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61" style:display-name="First Page161" style:page-layout-name="Mpm2" style:next-style-name="Default161">
      <style:header>
        <text:p text:style-name="Standard"><draw:frame draw:style-name="Mfr1" draw:name="Frame797" text:anchor-type="paragraph" svg:x="0.011cm" svg:y="0.011cm" svg:width="4.344cm" draw:z-index="960"><draw:text-box fo:min-height="2.99cm"><text:p text:style-name="MP2"/><text:section text:style-name="MSect1" text:name="Section797"><text:p text:style-name="Frame_20_contents"><draw:frame draw:style-name="Mfr2" draw:name="graphics161" text:anchor-type="as-char" svg:width="3.727cm" svg:height="1.101cm" draw:z-index="96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6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62" style:display-name="First Page162" style:page-layout-name="Mpm2" style:next-style-name="Default162">
      <style:header>
        <text:p text:style-name="Standard"><draw:frame draw:style-name="Mfr1" draw:name="Frame802" text:anchor-type="paragraph" svg:x="0.011cm" svg:y="0.011cm" svg:width="4.344cm" draw:z-index="966"><draw:text-box fo:min-height="2.99cm"><text:p text:style-name="MP2"/><text:section text:style-name="MSect1" text:name="Section802"><text:p text:style-name="Frame_20_contents"><draw:frame draw:style-name="Mfr2" draw:name="graphics162" text:anchor-type="as-char" svg:width="3.727cm" svg:height="1.101cm" draw:z-index="96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6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63" style:display-name="First Page163" style:page-layout-name="Mpm2" style:next-style-name="Default163">
      <style:header>
        <text:p text:style-name="Standard"><draw:frame draw:style-name="Mfr1" draw:name="Frame807" text:anchor-type="paragraph" svg:x="0.011cm" svg:y="0.011cm" svg:width="4.344cm" draw:z-index="972"><draw:text-box fo:min-height="2.99cm"><text:p text:style-name="MP2"/><text:section text:style-name="MSect1" text:name="Section807"><text:p text:style-name="Frame_20_contents"><draw:frame draw:style-name="Mfr2" draw:name="graphics163" text:anchor-type="as-char" svg:width="3.727cm" svg:height="1.101cm" draw:z-index="97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6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64" style:display-name="First Page164" style:page-layout-name="Mpm2" style:next-style-name="Default164">
      <style:header>
        <text:p text:style-name="Standard"><draw:frame draw:style-name="Mfr1" draw:name="Frame812" text:anchor-type="paragraph" svg:x="0.011cm" svg:y="0.011cm" svg:width="4.344cm" draw:z-index="978"><draw:text-box fo:min-height="2.99cm"><text:p text:style-name="MP2"/><text:section text:style-name="MSect1" text:name="Section812"><text:p text:style-name="Frame_20_contents"><draw:frame draw:style-name="Mfr2" draw:name="graphics164" text:anchor-type="as-char" svg:width="3.727cm" svg:height="1.101cm" draw:z-index="97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6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65" style:display-name="First Page165" style:page-layout-name="Mpm2" style:next-style-name="Default165">
      <style:header>
        <text:p text:style-name="Standard"><draw:frame draw:style-name="Mfr1" draw:name="Frame817" text:anchor-type="paragraph" svg:x="0.011cm" svg:y="0.011cm" svg:width="4.344cm" draw:z-index="984"><draw:text-box fo:min-height="2.99cm"><text:p text:style-name="MP2"/><text:section text:style-name="MSect1" text:name="Section817"><text:p text:style-name="Frame_20_contents"><draw:frame draw:style-name="Mfr2" draw:name="graphics165" text:anchor-type="as-char" svg:width="3.727cm" svg:height="1.101cm" draw:z-index="98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6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66" style:display-name="First Page166" style:page-layout-name="Mpm2" style:next-style-name="Default166">
      <style:header>
        <text:p text:style-name="Standard"><draw:frame draw:style-name="Mfr1" draw:name="Frame822" text:anchor-type="paragraph" svg:x="0.011cm" svg:y="0.011cm" svg:width="4.344cm" draw:z-index="990"><draw:text-box fo:min-height="2.99cm"><text:p text:style-name="MP2"/><text:section text:style-name="MSect1" text:name="Section822"><text:p text:style-name="Frame_20_contents"><draw:frame draw:style-name="Mfr2" draw:name="graphics166" text:anchor-type="as-char" svg:width="3.727cm" svg:height="1.101cm" draw:z-index="99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6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67" style:display-name="First Page167" style:page-layout-name="Mpm2" style:next-style-name="Default167">
      <style:header>
        <text:p text:style-name="Standard"><draw:frame draw:style-name="Mfr1" draw:name="Frame827" text:anchor-type="paragraph" svg:x="0.011cm" svg:y="0.011cm" svg:width="4.344cm" draw:z-index="996"><draw:text-box fo:min-height="2.99cm"><text:p text:style-name="MP2"/><text:section text:style-name="MSect1" text:name="Section827"><text:p text:style-name="Frame_20_contents"><draw:frame draw:style-name="Mfr2" draw:name="graphics167" text:anchor-type="as-char" svg:width="3.727cm" svg:height="1.101cm" draw:z-index="99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6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68" style:display-name="First Page168" style:page-layout-name="Mpm2" style:next-style-name="Default168">
      <style:header>
        <text:p text:style-name="Standard"><draw:frame draw:style-name="Mfr1" draw:name="Frame832" text:anchor-type="paragraph" svg:x="0.011cm" svg:y="0.011cm" svg:width="4.344cm" draw:z-index="1002"><draw:text-box fo:min-height="2.99cm"><text:p text:style-name="MP2"/><text:section text:style-name="MSect1" text:name="Section832"><text:p text:style-name="Frame_20_contents"><draw:frame draw:style-name="Mfr2" draw:name="graphics168" text:anchor-type="as-char" svg:width="3.727cm" svg:height="1.101cm" draw:z-index="100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6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69" style:display-name="First Page169" style:page-layout-name="Mpm2" style:next-style-name="Default169">
      <style:header>
        <text:p text:style-name="Standard"><draw:frame draw:style-name="Mfr1" draw:name="Frame837" text:anchor-type="paragraph" svg:x="0.011cm" svg:y="0.011cm" svg:width="4.344cm" draw:z-index="1008"><draw:text-box fo:min-height="2.99cm"><text:p text:style-name="MP2"/><text:section text:style-name="MSect1" text:name="Section837"><text:p text:style-name="Frame_20_contents"><draw:frame draw:style-name="Mfr2" draw:name="graphics169" text:anchor-type="as-char" svg:width="3.727cm" svg:height="1.101cm" draw:z-index="100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6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70" style:display-name="First Page170" style:page-layout-name="Mpm2" style:next-style-name="Default170">
      <style:header>
        <text:p text:style-name="Standard"><draw:frame draw:style-name="Mfr1" draw:name="Frame842" text:anchor-type="paragraph" svg:x="0.011cm" svg:y="0.011cm" svg:width="4.344cm" draw:z-index="1014"><draw:text-box fo:min-height="2.99cm"><text:p text:style-name="MP2"/><text:section text:style-name="MSect1" text:name="Section842"><text:p text:style-name="Frame_20_contents"><draw:frame draw:style-name="Mfr2" draw:name="graphics170" text:anchor-type="as-char" svg:width="3.727cm" svg:height="1.101cm" draw:z-index="101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7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71" style:display-name="First Page171" style:page-layout-name="Mpm2" style:next-style-name="Default171">
      <style:header>
        <text:p text:style-name="Standard"><draw:frame draw:style-name="Mfr1" draw:name="Frame847" text:anchor-type="paragraph" svg:x="0.011cm" svg:y="0.011cm" svg:width="4.344cm" draw:z-index="1020"><draw:text-box fo:min-height="2.99cm"><text:p text:style-name="MP2"/><text:section text:style-name="MSect1" text:name="Section847"><text:p text:style-name="Frame_20_contents"><draw:frame draw:style-name="Mfr2" draw:name="graphics171" text:anchor-type="as-char" svg:width="3.727cm" svg:height="1.101cm" draw:z-index="102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7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72" style:display-name="First Page172" style:page-layout-name="Mpm2" style:next-style-name="Default172">
      <style:header>
        <text:p text:style-name="Standard"><draw:frame draw:style-name="Mfr1" draw:name="Frame852" text:anchor-type="paragraph" svg:x="0.011cm" svg:y="0.011cm" svg:width="4.344cm" draw:z-index="1026"><draw:text-box fo:min-height="2.99cm"><text:p text:style-name="MP2"/><text:section text:style-name="MSect1" text:name="Section852"><text:p text:style-name="Frame_20_contents"><draw:frame draw:style-name="Mfr2" draw:name="graphics172" text:anchor-type="as-char" svg:width="3.727cm" svg:height="1.101cm" draw:z-index="102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7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73" style:display-name="First Page173" style:page-layout-name="Mpm2" style:next-style-name="Default173">
      <style:header>
        <text:p text:style-name="Standard"><draw:frame draw:style-name="Mfr1" draw:name="Frame857" text:anchor-type="paragraph" svg:x="0.011cm" svg:y="0.011cm" svg:width="4.344cm" draw:z-index="1032"><draw:text-box fo:min-height="2.99cm"><text:p text:style-name="MP2"/><text:section text:style-name="MSect1" text:name="Section857"><text:p text:style-name="Frame_20_contents"><draw:frame draw:style-name="Mfr2" draw:name="graphics173" text:anchor-type="as-char" svg:width="3.727cm" svg:height="1.101cm" draw:z-index="103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7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74" style:display-name="First Page174" style:page-layout-name="Mpm2" style:next-style-name="Default174">
      <style:header>
        <text:p text:style-name="Standard"><draw:frame draw:style-name="Mfr1" draw:name="Frame862" text:anchor-type="paragraph" svg:x="0.011cm" svg:y="0.011cm" svg:width="4.344cm" draw:z-index="1038"><draw:text-box fo:min-height="2.99cm"><text:p text:style-name="MP2"/><text:section text:style-name="MSect1" text:name="Section862"><text:p text:style-name="Frame_20_contents"><draw:frame draw:style-name="Mfr2" draw:name="graphics174" text:anchor-type="as-char" svg:width="3.727cm" svg:height="1.101cm" draw:z-index="103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7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75" style:display-name="First Page175" style:page-layout-name="Mpm2" style:next-style-name="Default175">
      <style:header>
        <text:p text:style-name="Standard"><draw:frame draw:style-name="Mfr1" draw:name="Frame867" text:anchor-type="paragraph" svg:x="0.011cm" svg:y="0.011cm" svg:width="4.344cm" draw:z-index="1044"><draw:text-box fo:min-height="2.99cm"><text:p text:style-name="MP2"/><text:section text:style-name="MSect1" text:name="Section867"><text:p text:style-name="Frame_20_contents"><draw:frame draw:style-name="Mfr2" draw:name="graphics175" text:anchor-type="as-char" svg:width="3.727cm" svg:height="1.101cm" draw:z-index="104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7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76" style:display-name="First Page176" style:page-layout-name="Mpm2" style:next-style-name="Default176">
      <style:header>
        <text:p text:style-name="Standard"><draw:frame draw:style-name="Mfr1" draw:name="Frame872" text:anchor-type="paragraph" svg:x="0.011cm" svg:y="0.011cm" svg:width="4.344cm" draw:z-index="1050"><draw:text-box fo:min-height="2.99cm"><text:p text:style-name="MP2"/><text:section text:style-name="MSect1" text:name="Section872"><text:p text:style-name="Frame_20_contents"><draw:frame draw:style-name="Mfr2" draw:name="graphics176" text:anchor-type="as-char" svg:width="3.727cm" svg:height="1.101cm" draw:z-index="105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7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77" style:display-name="First Page177" style:page-layout-name="Mpm2" style:next-style-name="Default177">
      <style:header>
        <text:p text:style-name="Standard"><draw:frame draw:style-name="Mfr1" draw:name="Frame877" text:anchor-type="paragraph" svg:x="0.011cm" svg:y="0.011cm" svg:width="4.344cm" draw:z-index="1056"><draw:text-box fo:min-height="2.99cm"><text:p text:style-name="MP2"/><text:section text:style-name="MSect1" text:name="Section877"><text:p text:style-name="Frame_20_contents"><draw:frame draw:style-name="Mfr2" draw:name="graphics177" text:anchor-type="as-char" svg:width="3.727cm" svg:height="1.101cm" draw:z-index="105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7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78" style:display-name="First Page178" style:page-layout-name="Mpm2" style:next-style-name="Default178">
      <style:header>
        <text:p text:style-name="Standard"><draw:frame draw:style-name="Mfr1" draw:name="Frame882" text:anchor-type="paragraph" svg:x="0.011cm" svg:y="0.011cm" svg:width="4.344cm" draw:z-index="1062"><draw:text-box fo:min-height="2.99cm"><text:p text:style-name="MP2"/><text:section text:style-name="MSect1" text:name="Section882"><text:p text:style-name="Frame_20_contents"><draw:frame draw:style-name="Mfr2" draw:name="graphics178" text:anchor-type="as-char" svg:width="3.727cm" svg:height="1.101cm" draw:z-index="106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7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79" style:display-name="First Page179" style:page-layout-name="Mpm2" style:next-style-name="Default179">
      <style:header>
        <text:p text:style-name="Standard"><draw:frame draw:style-name="Mfr1" draw:name="Frame887" text:anchor-type="paragraph" svg:x="0.011cm" svg:y="0.011cm" svg:width="4.344cm" draw:z-index="1068"><draw:text-box fo:min-height="2.99cm"><text:p text:style-name="MP2"/><text:section text:style-name="MSect1" text:name="Section887"><text:p text:style-name="Frame_20_contents"><draw:frame draw:style-name="Mfr2" draw:name="graphics179" text:anchor-type="as-char" svg:width="3.727cm" svg:height="1.101cm" draw:z-index="106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7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80" style:display-name="First Page180" style:page-layout-name="Mpm2" style:next-style-name="Default180">
      <style:header>
        <text:p text:style-name="Standard"><draw:frame draw:style-name="Mfr1" draw:name="Frame892" text:anchor-type="paragraph" svg:x="0.011cm" svg:y="0.011cm" svg:width="4.344cm" draw:z-index="1074"><draw:text-box fo:min-height="2.99cm"><text:p text:style-name="MP2"/><text:section text:style-name="MSect1" text:name="Section892"><text:p text:style-name="Frame_20_contents"><draw:frame draw:style-name="Mfr2" draw:name="graphics180" text:anchor-type="as-char" svg:width="3.727cm" svg:height="1.101cm" draw:z-index="107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8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81" style:display-name="First Page181" style:page-layout-name="Mpm2" style:next-style-name="Default181">
      <style:header>
        <text:p text:style-name="Standard"><draw:frame draw:style-name="Mfr1" draw:name="Frame897" text:anchor-type="paragraph" svg:x="0.011cm" svg:y="0.011cm" svg:width="4.344cm" draw:z-index="1080"><draw:text-box fo:min-height="2.99cm"><text:p text:style-name="MP2"/><text:section text:style-name="MSect1" text:name="Section897"><text:p text:style-name="Frame_20_contents"><draw:frame draw:style-name="Mfr2" draw:name="graphics181" text:anchor-type="as-char" svg:width="3.727cm" svg:height="1.101cm" draw:z-index="108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8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82" style:display-name="First Page182" style:page-layout-name="Mpm2" style:next-style-name="Default182">
      <style:header>
        <text:p text:style-name="Standard"><draw:frame draw:style-name="Mfr1" draw:name="Frame902" text:anchor-type="paragraph" svg:x="0.011cm" svg:y="0.011cm" svg:width="4.344cm" draw:z-index="1086"><draw:text-box fo:min-height="2.99cm"><text:p text:style-name="MP2"/><text:section text:style-name="MSect1" text:name="Section902"><text:p text:style-name="Frame_20_contents"><draw:frame draw:style-name="Mfr2" draw:name="graphics182" text:anchor-type="as-char" svg:width="3.727cm" svg:height="1.101cm" draw:z-index="108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8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83" style:display-name="First Page183" style:page-layout-name="Mpm2" style:next-style-name="Default183">
      <style:header>
        <text:p text:style-name="Standard"><draw:frame draw:style-name="Mfr1" draw:name="Frame907" text:anchor-type="paragraph" svg:x="0.011cm" svg:y="0.011cm" svg:width="4.344cm" draw:z-index="1092"><draw:text-box fo:min-height="2.99cm"><text:p text:style-name="MP2"/><text:section text:style-name="MSect1" text:name="Section907"><text:p text:style-name="Frame_20_contents"><draw:frame draw:style-name="Mfr2" draw:name="graphics183" text:anchor-type="as-char" svg:width="3.727cm" svg:height="1.101cm" draw:z-index="109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8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84" style:display-name="First Page184" style:page-layout-name="Mpm2" style:next-style-name="Default184">
      <style:header>
        <text:p text:style-name="Standard"><draw:frame draw:style-name="Mfr1" draw:name="Frame912" text:anchor-type="paragraph" svg:x="0.011cm" svg:y="0.011cm" svg:width="4.344cm" draw:z-index="1098"><draw:text-box fo:min-height="2.99cm"><text:p text:style-name="MP2"/><text:section text:style-name="MSect1" text:name="Section912"><text:p text:style-name="Frame_20_contents"><draw:frame draw:style-name="Mfr2" draw:name="graphics184" text:anchor-type="as-char" svg:width="3.727cm" svg:height="1.101cm" draw:z-index="109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8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85" style:display-name="First Page185" style:page-layout-name="Mpm2" style:next-style-name="Default185">
      <style:header>
        <text:p text:style-name="Standard"><draw:frame draw:style-name="Mfr1" draw:name="Frame917" text:anchor-type="paragraph" svg:x="0.011cm" svg:y="0.011cm" svg:width="4.344cm" draw:z-index="1104"><draw:text-box fo:min-height="2.99cm"><text:p text:style-name="MP2"/><text:section text:style-name="MSect1" text:name="Section917"><text:p text:style-name="Frame_20_contents"><draw:frame draw:style-name="Mfr2" draw:name="graphics185" text:anchor-type="as-char" svg:width="3.727cm" svg:height="1.101cm" draw:z-index="110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8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86" style:display-name="First Page186" style:page-layout-name="Mpm2" style:next-style-name="Default186">
      <style:header>
        <text:p text:style-name="Standard"><draw:frame draw:style-name="Mfr1" draw:name="Frame922" text:anchor-type="paragraph" svg:x="0.011cm" svg:y="0.011cm" svg:width="4.344cm" draw:z-index="1110"><draw:text-box fo:min-height="2.99cm"><text:p text:style-name="MP2"/><text:section text:style-name="MSect1" text:name="Section922"><text:p text:style-name="Frame_20_contents"><draw:frame draw:style-name="Mfr2" draw:name="graphics186" text:anchor-type="as-char" svg:width="3.727cm" svg:height="1.101cm" draw:z-index="111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8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87" style:display-name="First Page187" style:page-layout-name="Mpm2" style:next-style-name="Default187">
      <style:header>
        <text:p text:style-name="Standard"><draw:frame draw:style-name="Mfr1" draw:name="Frame927" text:anchor-type="paragraph" svg:x="0.011cm" svg:y="0.011cm" svg:width="4.344cm" draw:z-index="1116"><draw:text-box fo:min-height="2.99cm"><text:p text:style-name="MP2"/><text:section text:style-name="MSect1" text:name="Section927"><text:p text:style-name="Frame_20_contents"><draw:frame draw:style-name="Mfr2" draw:name="graphics187" text:anchor-type="as-char" svg:width="3.727cm" svg:height="1.101cm" draw:z-index="111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8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88" style:display-name="First Page188" style:page-layout-name="Mpm2" style:next-style-name="Default188">
      <style:header>
        <text:p text:style-name="Standard"><draw:frame draw:style-name="Mfr1" draw:name="Frame932" text:anchor-type="paragraph" svg:x="0.011cm" svg:y="0.011cm" svg:width="4.344cm" draw:z-index="1122"><draw:text-box fo:min-height="2.99cm"><text:p text:style-name="MP2"/><text:section text:style-name="MSect1" text:name="Section932"><text:p text:style-name="Frame_20_contents"><draw:frame draw:style-name="Mfr2" draw:name="graphics188" text:anchor-type="as-char" svg:width="3.727cm" svg:height="1.101cm" draw:z-index="112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8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89" style:display-name="First Page189" style:page-layout-name="Mpm2" style:next-style-name="Default189">
      <style:header>
        <text:p text:style-name="Standard"><draw:frame draw:style-name="Mfr1" draw:name="Frame937" text:anchor-type="paragraph" svg:x="0.011cm" svg:y="0.011cm" svg:width="4.344cm" draw:z-index="1128"><draw:text-box fo:min-height="2.99cm"><text:p text:style-name="MP2"/><text:section text:style-name="MSect1" text:name="Section937"><text:p text:style-name="Frame_20_contents"><draw:frame draw:style-name="Mfr2" draw:name="graphics189" text:anchor-type="as-char" svg:width="3.727cm" svg:height="1.101cm" draw:z-index="112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8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90" style:display-name="First Page190" style:page-layout-name="Mpm2" style:next-style-name="Default190">
      <style:header>
        <text:p text:style-name="Standard"><draw:frame draw:style-name="Mfr1" draw:name="Frame942" text:anchor-type="paragraph" svg:x="0.011cm" svg:y="0.011cm" svg:width="4.344cm" draw:z-index="1134"><draw:text-box fo:min-height="2.99cm"><text:p text:style-name="MP2"/><text:section text:style-name="MSect1" text:name="Section942"><text:p text:style-name="Frame_20_contents"><draw:frame draw:style-name="Mfr2" draw:name="graphics190" text:anchor-type="as-char" svg:width="3.727cm" svg:height="1.101cm" draw:z-index="113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9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91" style:display-name="First Page191" style:page-layout-name="Mpm2" style:next-style-name="Default191">
      <style:header>
        <text:p text:style-name="Standard"><draw:frame draw:style-name="Mfr1" draw:name="Frame947" text:anchor-type="paragraph" svg:x="0.011cm" svg:y="0.011cm" svg:width="4.344cm" draw:z-index="1140"><draw:text-box fo:min-height="2.99cm"><text:p text:style-name="MP2"/><text:section text:style-name="MSect1" text:name="Section947"><text:p text:style-name="Frame_20_contents"><draw:frame draw:style-name="Mfr2" draw:name="graphics191" text:anchor-type="as-char" svg:width="3.727cm" svg:height="1.101cm" draw:z-index="114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9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92" style:display-name="First Page192" style:page-layout-name="Mpm2" style:next-style-name="Default192">
      <style:header>
        <text:p text:style-name="Standard"><draw:frame draw:style-name="Mfr1" draw:name="Frame952" text:anchor-type="paragraph" svg:x="0.011cm" svg:y="0.011cm" svg:width="4.344cm" draw:z-index="1146"><draw:text-box fo:min-height="2.99cm"><text:p text:style-name="MP2"/><text:section text:style-name="MSect1" text:name="Section952"><text:p text:style-name="Frame_20_contents"><draw:frame draw:style-name="Mfr2" draw:name="graphics192" text:anchor-type="as-char" svg:width="3.727cm" svg:height="1.101cm" draw:z-index="114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9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93" style:display-name="First Page193" style:page-layout-name="Mpm2" style:next-style-name="Default193">
      <style:header>
        <text:p text:style-name="Standard"><draw:frame draw:style-name="Mfr1" draw:name="Frame957" text:anchor-type="paragraph" svg:x="0.011cm" svg:y="0.011cm" svg:width="4.344cm" draw:z-index="1152"><draw:text-box fo:min-height="2.99cm"><text:p text:style-name="MP2"/><text:section text:style-name="MSect1" text:name="Section957"><text:p text:style-name="Frame_20_contents"><draw:frame draw:style-name="Mfr2" draw:name="graphics193" text:anchor-type="as-char" svg:width="3.727cm" svg:height="1.101cm" draw:z-index="115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9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94" style:display-name="First Page194" style:page-layout-name="Mpm2" style:next-style-name="Default194">
      <style:header>
        <text:p text:style-name="Standard"><draw:frame draw:style-name="Mfr1" draw:name="Frame962" text:anchor-type="paragraph" svg:x="0.011cm" svg:y="0.011cm" svg:width="4.344cm" draw:z-index="1158"><draw:text-box fo:min-height="2.99cm"><text:p text:style-name="MP2"/><text:section text:style-name="MSect1" text:name="Section962"><text:p text:style-name="Frame_20_contents"><draw:frame draw:style-name="Mfr2" draw:name="graphics194" text:anchor-type="as-char" svg:width="3.727cm" svg:height="1.101cm" draw:z-index="115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9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95" style:display-name="First Page195" style:page-layout-name="Mpm2" style:next-style-name="Default195">
      <style:header>
        <text:p text:style-name="Standard"><draw:frame draw:style-name="Mfr1" draw:name="Frame967" text:anchor-type="paragraph" svg:x="0.011cm" svg:y="0.011cm" svg:width="4.344cm" draw:z-index="1164"><draw:text-box fo:min-height="2.99cm"><text:p text:style-name="MP2"/><text:section text:style-name="MSect1" text:name="Section967"><text:p text:style-name="Frame_20_contents"><draw:frame draw:style-name="Mfr2" draw:name="graphics195" text:anchor-type="as-char" svg:width="3.727cm" svg:height="1.101cm" draw:z-index="116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9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96" style:display-name="First Page196" style:page-layout-name="Mpm2" style:next-style-name="Default196">
      <style:header>
        <text:p text:style-name="Standard"><draw:frame draw:style-name="Mfr1" draw:name="Frame972" text:anchor-type="paragraph" svg:x="0.011cm" svg:y="0.011cm" svg:width="4.344cm" draw:z-index="1170"><draw:text-box fo:min-height="2.99cm"><text:p text:style-name="MP2"/><text:section text:style-name="MSect1" text:name="Section972"><text:p text:style-name="Frame_20_contents"><draw:frame draw:style-name="Mfr2" draw:name="graphics196" text:anchor-type="as-char" svg:width="3.727cm" svg:height="1.101cm" draw:z-index="117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9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97" style:display-name="First Page197" style:page-layout-name="Mpm2" style:next-style-name="Default197">
      <style:header>
        <text:p text:style-name="Standard"><draw:frame draw:style-name="Mfr1" draw:name="Frame977" text:anchor-type="paragraph" svg:x="0.011cm" svg:y="0.011cm" svg:width="4.344cm" draw:z-index="1176"><draw:text-box fo:min-height="2.99cm"><text:p text:style-name="MP2"/><text:section text:style-name="MSect1" text:name="Section977"><text:p text:style-name="Frame_20_contents"><draw:frame draw:style-name="Mfr2" draw:name="graphics197" text:anchor-type="as-char" svg:width="3.727cm" svg:height="1.101cm" draw:z-index="117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9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98" style:display-name="First Page198" style:page-layout-name="Mpm2" style:next-style-name="Default198">
      <style:header>
        <text:p text:style-name="Standard"><draw:frame draw:style-name="Mfr1" draw:name="Frame982" text:anchor-type="paragraph" svg:x="0.011cm" svg:y="0.011cm" svg:width="4.344cm" draw:z-index="1182"><draw:text-box fo:min-height="2.99cm"><text:p text:style-name="MP2"/><text:section text:style-name="MSect1" text:name="Section982"><text:p text:style-name="Frame_20_contents"><draw:frame draw:style-name="Mfr2" draw:name="graphics198" text:anchor-type="as-char" svg:width="3.727cm" svg:height="1.101cm" draw:z-index="118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9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199" style:display-name="First Page199" style:page-layout-name="Mpm2" style:next-style-name="Default199">
      <style:header>
        <text:p text:style-name="Standard"><draw:frame draw:style-name="Mfr1" draw:name="Frame987" text:anchor-type="paragraph" svg:x="0.011cm" svg:y="0.011cm" svg:width="4.344cm" draw:z-index="1188"><draw:text-box fo:min-height="2.99cm"><text:p text:style-name="MP2"/><text:section text:style-name="MSect1" text:name="Section987"><text:p text:style-name="Frame_20_contents"><draw:frame draw:style-name="Mfr2" draw:name="graphics199" text:anchor-type="as-char" svg:width="3.727cm" svg:height="1.101cm" draw:z-index="118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19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00" style:display-name="First Page200" style:page-layout-name="Mpm2" style:next-style-name="Default200">
      <style:header>
        <text:p text:style-name="Standard"><draw:frame draw:style-name="Mfr1" draw:name="Frame992" text:anchor-type="paragraph" svg:x="0.011cm" svg:y="0.011cm" svg:width="4.344cm" draw:z-index="1194"><draw:text-box fo:min-height="2.99cm"><text:p text:style-name="MP2"/><text:section text:style-name="MSect1" text:name="Section992"><text:p text:style-name="Frame_20_contents"><draw:frame draw:style-name="Mfr2" draw:name="graphics200" text:anchor-type="as-char" svg:width="3.727cm" svg:height="1.101cm" draw:z-index="119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0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01" style:display-name="First Page201" style:page-layout-name="Mpm2" style:next-style-name="Default201">
      <style:header>
        <text:p text:style-name="Standard"><draw:frame draw:style-name="Mfr1" draw:name="Frame997" text:anchor-type="paragraph" svg:x="0.011cm" svg:y="0.011cm" svg:width="4.344cm" draw:z-index="1200"><draw:text-box fo:min-height="2.99cm"><text:p text:style-name="MP2"/><text:section text:style-name="MSect1" text:name="Section997"><text:p text:style-name="Frame_20_contents"><draw:frame draw:style-name="Mfr2" draw:name="graphics201" text:anchor-type="as-char" svg:width="3.727cm" svg:height="1.101cm" draw:z-index="120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0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02" style:display-name="First Page202" style:page-layout-name="Mpm2" style:next-style-name="Default202">
      <style:header>
        <text:p text:style-name="Standard"><draw:frame draw:style-name="Mfr1" draw:name="Frame1002" text:anchor-type="paragraph" svg:x="0.011cm" svg:y="0.011cm" svg:width="4.344cm" draw:z-index="1206"><draw:text-box fo:min-height="2.99cm"><text:p text:style-name="MP2"/><text:section text:style-name="MSect1" text:name="Section1002"><text:p text:style-name="Frame_20_contents"><draw:frame draw:style-name="Mfr2" draw:name="graphics202" text:anchor-type="as-char" svg:width="3.727cm" svg:height="1.101cm" draw:z-index="120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0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03" style:display-name="First Page203" style:page-layout-name="Mpm2" style:next-style-name="Default203">
      <style:header>
        <text:p text:style-name="Standard"><draw:frame draw:style-name="Mfr1" draw:name="Frame1007" text:anchor-type="paragraph" svg:x="0.011cm" svg:y="0.011cm" svg:width="4.344cm" draw:z-index="1212"><draw:text-box fo:min-height="2.99cm"><text:p text:style-name="MP2"/><text:section text:style-name="MSect1" text:name="Section1007"><text:p text:style-name="Frame_20_contents"><draw:frame draw:style-name="Mfr2" draw:name="graphics203" text:anchor-type="as-char" svg:width="3.727cm" svg:height="1.101cm" draw:z-index="121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0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04" style:display-name="First Page204" style:page-layout-name="Mpm2" style:next-style-name="Default204">
      <style:header>
        <text:p text:style-name="Standard"><draw:frame draw:style-name="Mfr1" draw:name="Frame1012" text:anchor-type="paragraph" svg:x="0.011cm" svg:y="0.011cm" svg:width="4.344cm" draw:z-index="1218"><draw:text-box fo:min-height="2.99cm"><text:p text:style-name="MP2"/><text:section text:style-name="MSect1" text:name="Section1012"><text:p text:style-name="Frame_20_contents"><draw:frame draw:style-name="Mfr2" draw:name="graphics204" text:anchor-type="as-char" svg:width="3.727cm" svg:height="1.101cm" draw:z-index="121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0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05" style:display-name="First Page205" style:page-layout-name="Mpm2" style:next-style-name="Default205">
      <style:header>
        <text:p text:style-name="Standard"><draw:frame draw:style-name="Mfr1" draw:name="Frame1017" text:anchor-type="paragraph" svg:x="0.011cm" svg:y="0.011cm" svg:width="4.344cm" draw:z-index="1224"><draw:text-box fo:min-height="2.99cm"><text:p text:style-name="MP2"/><text:section text:style-name="MSect1" text:name="Section1017"><text:p text:style-name="Frame_20_contents"><draw:frame draw:style-name="Mfr2" draw:name="graphics205" text:anchor-type="as-char" svg:width="3.727cm" svg:height="1.101cm" draw:z-index="122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0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06" style:display-name="First Page206" style:page-layout-name="Mpm2" style:next-style-name="Default206">
      <style:header>
        <text:p text:style-name="Standard"><draw:frame draw:style-name="Mfr1" draw:name="Frame1022" text:anchor-type="paragraph" svg:x="0.011cm" svg:y="0.011cm" svg:width="4.344cm" draw:z-index="1230"><draw:text-box fo:min-height="2.99cm"><text:p text:style-name="MP2"/><text:section text:style-name="MSect1" text:name="Section1022"><text:p text:style-name="Frame_20_contents"><draw:frame draw:style-name="Mfr2" draw:name="graphics206" text:anchor-type="as-char" svg:width="3.727cm" svg:height="1.101cm" draw:z-index="123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0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07" style:display-name="First Page207" style:page-layout-name="Mpm2" style:next-style-name="Default207">
      <style:header>
        <text:p text:style-name="Standard"><draw:frame draw:style-name="Mfr1" draw:name="Frame1027" text:anchor-type="paragraph" svg:x="0.011cm" svg:y="0.011cm" svg:width="4.344cm" draw:z-index="1236"><draw:text-box fo:min-height="2.99cm"><text:p text:style-name="MP2"/><text:section text:style-name="MSect1" text:name="Section1027"><text:p text:style-name="Frame_20_contents"><draw:frame draw:style-name="Mfr2" draw:name="graphics207" text:anchor-type="as-char" svg:width="3.727cm" svg:height="1.101cm" draw:z-index="123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0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08" style:display-name="First Page208" style:page-layout-name="Mpm2" style:next-style-name="Default208">
      <style:header>
        <text:p text:style-name="Standard"><draw:frame draw:style-name="Mfr1" draw:name="Frame1032" text:anchor-type="paragraph" svg:x="0.011cm" svg:y="0.011cm" svg:width="4.344cm" draw:z-index="1242"><draw:text-box fo:min-height="2.99cm"><text:p text:style-name="MP2"/><text:section text:style-name="MSect1" text:name="Section1032"><text:p text:style-name="Frame_20_contents"><draw:frame draw:style-name="Mfr2" draw:name="graphics208" text:anchor-type="as-char" svg:width="3.727cm" svg:height="1.101cm" draw:z-index="124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0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09" style:display-name="First Page209" style:page-layout-name="Mpm2" style:next-style-name="Default209">
      <style:header>
        <text:p text:style-name="Standard"><draw:frame draw:style-name="Mfr1" draw:name="Frame1037" text:anchor-type="paragraph" svg:x="0.011cm" svg:y="0.011cm" svg:width="4.344cm" draw:z-index="1248"><draw:text-box fo:min-height="2.99cm"><text:p text:style-name="MP2"/><text:section text:style-name="MSect1" text:name="Section1037"><text:p text:style-name="Frame_20_contents"><draw:frame draw:style-name="Mfr2" draw:name="graphics209" text:anchor-type="as-char" svg:width="3.727cm" svg:height="1.101cm" draw:z-index="124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0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10" style:display-name="First Page210" style:page-layout-name="Mpm2" style:next-style-name="Default210">
      <style:header>
        <text:p text:style-name="Standard"><draw:frame draw:style-name="Mfr1" draw:name="Frame1042" text:anchor-type="paragraph" svg:x="0.011cm" svg:y="0.011cm" svg:width="4.344cm" draw:z-index="1254"><draw:text-box fo:min-height="2.99cm"><text:p text:style-name="MP2"/><text:section text:style-name="MSect1" text:name="Section1042"><text:p text:style-name="Frame_20_contents"><draw:frame draw:style-name="Mfr2" draw:name="graphics210" text:anchor-type="as-char" svg:width="3.727cm" svg:height="1.101cm" draw:z-index="125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1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11" style:display-name="First Page211" style:page-layout-name="Mpm2" style:next-style-name="Default211">
      <style:header>
        <text:p text:style-name="Standard"><draw:frame draw:style-name="Mfr1" draw:name="Frame1047" text:anchor-type="paragraph" svg:x="0.011cm" svg:y="0.011cm" svg:width="4.344cm" draw:z-index="1260"><draw:text-box fo:min-height="2.99cm"><text:p text:style-name="MP2"/><text:section text:style-name="MSect1" text:name="Section1047"><text:p text:style-name="Frame_20_contents"><draw:frame draw:style-name="Mfr2" draw:name="graphics211" text:anchor-type="as-char" svg:width="3.727cm" svg:height="1.101cm" draw:z-index="126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1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12" style:display-name="First Page212" style:page-layout-name="Mpm2" style:next-style-name="Default212">
      <style:header>
        <text:p text:style-name="Standard"><draw:frame draw:style-name="Mfr1" draw:name="Frame1052" text:anchor-type="paragraph" svg:x="0.011cm" svg:y="0.011cm" svg:width="4.344cm" draw:z-index="1266"><draw:text-box fo:min-height="2.99cm"><text:p text:style-name="MP2"/><text:section text:style-name="MSect1" text:name="Section1052"><text:p text:style-name="Frame_20_contents"><draw:frame draw:style-name="Mfr2" draw:name="graphics212" text:anchor-type="as-char" svg:width="3.727cm" svg:height="1.101cm" draw:z-index="126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1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13" style:display-name="First Page213" style:page-layout-name="Mpm2" style:next-style-name="Default213">
      <style:header>
        <text:p text:style-name="Standard"><draw:frame draw:style-name="Mfr1" draw:name="Frame1057" text:anchor-type="paragraph" svg:x="0.011cm" svg:y="0.011cm" svg:width="4.344cm" draw:z-index="1272"><draw:text-box fo:min-height="2.99cm"><text:p text:style-name="MP2"/><text:section text:style-name="MSect1" text:name="Section1057"><text:p text:style-name="Frame_20_contents"><draw:frame draw:style-name="Mfr2" draw:name="graphics213" text:anchor-type="as-char" svg:width="3.727cm" svg:height="1.101cm" draw:z-index="127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1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14" style:display-name="First Page214" style:page-layout-name="Mpm2" style:next-style-name="Default214">
      <style:header>
        <text:p text:style-name="Standard"><draw:frame draw:style-name="Mfr1" draw:name="Frame1062" text:anchor-type="paragraph" svg:x="0.011cm" svg:y="0.011cm" svg:width="4.344cm" draw:z-index="1278"><draw:text-box fo:min-height="2.99cm"><text:p text:style-name="MP2"/><text:section text:style-name="MSect1" text:name="Section1062"><text:p text:style-name="Frame_20_contents"><draw:frame draw:style-name="Mfr2" draw:name="graphics214" text:anchor-type="as-char" svg:width="3.727cm" svg:height="1.101cm" draw:z-index="127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1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15" style:display-name="First Page215" style:page-layout-name="Mpm2" style:next-style-name="Default215">
      <style:header>
        <text:p text:style-name="Standard"><draw:frame draw:style-name="Mfr1" draw:name="Frame1067" text:anchor-type="paragraph" svg:x="0.011cm" svg:y="0.011cm" svg:width="4.344cm" draw:z-index="1284"><draw:text-box fo:min-height="2.99cm"><text:p text:style-name="MP2"/><text:section text:style-name="MSect1" text:name="Section1067"><text:p text:style-name="Frame_20_contents"><draw:frame draw:style-name="Mfr2" draw:name="graphics215" text:anchor-type="as-char" svg:width="3.727cm" svg:height="1.101cm" draw:z-index="128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1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16" style:display-name="First Page216" style:page-layout-name="Mpm2" style:next-style-name="Default216">
      <style:header>
        <text:p text:style-name="Standard"><draw:frame draw:style-name="Mfr1" draw:name="Frame1072" text:anchor-type="paragraph" svg:x="0.011cm" svg:y="0.011cm" svg:width="4.344cm" draw:z-index="1290"><draw:text-box fo:min-height="2.99cm"><text:p text:style-name="MP2"/><text:section text:style-name="MSect1" text:name="Section1072"><text:p text:style-name="Frame_20_contents"><draw:frame draw:style-name="Mfr2" draw:name="graphics216" text:anchor-type="as-char" svg:width="3.727cm" svg:height="1.101cm" draw:z-index="129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1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17" style:display-name="First Page217" style:page-layout-name="Mpm2" style:next-style-name="Default217">
      <style:header>
        <text:p text:style-name="Standard"><draw:frame draw:style-name="Mfr1" draw:name="Frame1077" text:anchor-type="paragraph" svg:x="0.011cm" svg:y="0.011cm" svg:width="4.344cm" draw:z-index="1296"><draw:text-box fo:min-height="2.99cm"><text:p text:style-name="MP2"/><text:section text:style-name="MSect1" text:name="Section1077"><text:p text:style-name="Frame_20_contents"><draw:frame draw:style-name="Mfr2" draw:name="graphics217" text:anchor-type="as-char" svg:width="3.727cm" svg:height="1.101cm" draw:z-index="129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1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18" style:display-name="First Page218" style:page-layout-name="Mpm2" style:next-style-name="Default218">
      <style:header>
        <text:p text:style-name="Standard"><draw:frame draw:style-name="Mfr1" draw:name="Frame1082" text:anchor-type="paragraph" svg:x="0.011cm" svg:y="0.011cm" svg:width="4.344cm" draw:z-index="1302"><draw:text-box fo:min-height="2.99cm"><text:p text:style-name="MP2"/><text:section text:style-name="MSect1" text:name="Section1082"><text:p text:style-name="Frame_20_contents"><draw:frame draw:style-name="Mfr2" draw:name="graphics218" text:anchor-type="as-char" svg:width="3.727cm" svg:height="1.101cm" draw:z-index="130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1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19" style:display-name="First Page219" style:page-layout-name="Mpm2" style:next-style-name="Default219">
      <style:header>
        <text:p text:style-name="Standard"><draw:frame draw:style-name="Mfr1" draw:name="Frame1087" text:anchor-type="paragraph" svg:x="0.011cm" svg:y="0.011cm" svg:width="4.344cm" draw:z-index="1308"><draw:text-box fo:min-height="2.99cm"><text:p text:style-name="MP2"/><text:section text:style-name="MSect1" text:name="Section1087"><text:p text:style-name="Frame_20_contents"><draw:frame draw:style-name="Mfr2" draw:name="graphics219" text:anchor-type="as-char" svg:width="3.727cm" svg:height="1.101cm" draw:z-index="130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1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20" style:display-name="First Page220" style:page-layout-name="Mpm2" style:next-style-name="Default220">
      <style:header>
        <text:p text:style-name="Standard"><draw:frame draw:style-name="Mfr1" draw:name="Frame1092" text:anchor-type="paragraph" svg:x="0.011cm" svg:y="0.011cm" svg:width="4.344cm" draw:z-index="1314"><draw:text-box fo:min-height="2.99cm"><text:p text:style-name="MP2"/><text:section text:style-name="MSect1" text:name="Section1092"><text:p text:style-name="Frame_20_contents"><draw:frame draw:style-name="Mfr2" draw:name="graphics220" text:anchor-type="as-char" svg:width="3.727cm" svg:height="1.101cm" draw:z-index="131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2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21" style:display-name="First Page221" style:page-layout-name="Mpm2" style:next-style-name="Default221">
      <style:header>
        <text:p text:style-name="Standard"><draw:frame draw:style-name="Mfr1" draw:name="Frame1097" text:anchor-type="paragraph" svg:x="0.011cm" svg:y="0.011cm" svg:width="4.344cm" draw:z-index="1320"><draw:text-box fo:min-height="2.99cm"><text:p text:style-name="MP2"/><text:section text:style-name="MSect1" text:name="Section1097"><text:p text:style-name="Frame_20_contents"><draw:frame draw:style-name="Mfr2" draw:name="graphics221" text:anchor-type="as-char" svg:width="3.727cm" svg:height="1.101cm" draw:z-index="132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2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22" style:display-name="First Page222" style:page-layout-name="Mpm2" style:next-style-name="Default222">
      <style:header>
        <text:p text:style-name="Standard"><draw:frame draw:style-name="Mfr1" draw:name="Frame1102" text:anchor-type="paragraph" svg:x="0.011cm" svg:y="0.011cm" svg:width="4.344cm" draw:z-index="1326"><draw:text-box fo:min-height="2.99cm"><text:p text:style-name="MP2"/><text:section text:style-name="MSect1" text:name="Section1102"><text:p text:style-name="Frame_20_contents"><draw:frame draw:style-name="Mfr2" draw:name="graphics222" text:anchor-type="as-char" svg:width="3.727cm" svg:height="1.101cm" draw:z-index="132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2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23" style:display-name="First Page223" style:page-layout-name="Mpm2" style:next-style-name="Default223">
      <style:header>
        <text:p text:style-name="Standard"><draw:frame draw:style-name="Mfr1" draw:name="Frame1107" text:anchor-type="paragraph" svg:x="0.011cm" svg:y="0.011cm" svg:width="4.344cm" draw:z-index="1332"><draw:text-box fo:min-height="2.99cm"><text:p text:style-name="MP2"/><text:section text:style-name="MSect1" text:name="Section1107"><text:p text:style-name="Frame_20_contents"><draw:frame draw:style-name="Mfr2" draw:name="graphics223" text:anchor-type="as-char" svg:width="3.727cm" svg:height="1.101cm" draw:z-index="133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2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24" style:display-name="First Page224" style:page-layout-name="Mpm2" style:next-style-name="Default224">
      <style:header>
        <text:p text:style-name="Standard"><draw:frame draw:style-name="Mfr1" draw:name="Frame1112" text:anchor-type="paragraph" svg:x="0.011cm" svg:y="0.011cm" svg:width="4.344cm" draw:z-index="1338"><draw:text-box fo:min-height="2.99cm"><text:p text:style-name="MP2"/><text:section text:style-name="MSect1" text:name="Section1112"><text:p text:style-name="Frame_20_contents"><draw:frame draw:style-name="Mfr2" draw:name="graphics224" text:anchor-type="as-char" svg:width="3.727cm" svg:height="1.101cm" draw:z-index="133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2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25" style:display-name="First Page225" style:page-layout-name="Mpm2" style:next-style-name="Default225">
      <style:header>
        <text:p text:style-name="Standard"><draw:frame draw:style-name="Mfr1" draw:name="Frame1117" text:anchor-type="paragraph" svg:x="0.011cm" svg:y="0.011cm" svg:width="4.344cm" draw:z-index="1344"><draw:text-box fo:min-height="2.99cm"><text:p text:style-name="MP2"/><text:section text:style-name="MSect1" text:name="Section1117"><text:p text:style-name="Frame_20_contents"><draw:frame draw:style-name="Mfr2" draw:name="graphics225" text:anchor-type="as-char" svg:width="3.727cm" svg:height="1.101cm" draw:z-index="134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2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26" style:display-name="First Page226" style:page-layout-name="Mpm2" style:next-style-name="Default226">
      <style:header>
        <text:p text:style-name="Standard"><draw:frame draw:style-name="Mfr1" draw:name="Frame1122" text:anchor-type="paragraph" svg:x="0.011cm" svg:y="0.011cm" svg:width="4.344cm" draw:z-index="1350"><draw:text-box fo:min-height="2.99cm"><text:p text:style-name="MP2"/><text:section text:style-name="MSect1" text:name="Section1122"><text:p text:style-name="Frame_20_contents"><draw:frame draw:style-name="Mfr2" draw:name="graphics226" text:anchor-type="as-char" svg:width="3.727cm" svg:height="1.101cm" draw:z-index="135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2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27" style:display-name="First Page227" style:page-layout-name="Mpm2" style:next-style-name="Default227">
      <style:header>
        <text:p text:style-name="Standard"><draw:frame draw:style-name="Mfr1" draw:name="Frame1127" text:anchor-type="paragraph" svg:x="0.011cm" svg:y="0.011cm" svg:width="4.344cm" draw:z-index="1356"><draw:text-box fo:min-height="2.99cm"><text:p text:style-name="MP2"/><text:section text:style-name="MSect1" text:name="Section1127"><text:p text:style-name="Frame_20_contents"><draw:frame draw:style-name="Mfr2" draw:name="graphics227" text:anchor-type="as-char" svg:width="3.727cm" svg:height="1.101cm" draw:z-index="135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2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28" style:display-name="First Page228" style:page-layout-name="Mpm2" style:next-style-name="Default228">
      <style:header>
        <text:p text:style-name="Standard"><draw:frame draw:style-name="Mfr1" draw:name="Frame1132" text:anchor-type="paragraph" svg:x="0.011cm" svg:y="0.011cm" svg:width="4.344cm" draw:z-index="1362"><draw:text-box fo:min-height="2.99cm"><text:p text:style-name="MP2"/><text:section text:style-name="MSect1" text:name="Section1132"><text:p text:style-name="Frame_20_contents"><draw:frame draw:style-name="Mfr2" draw:name="graphics228" text:anchor-type="as-char" svg:width="3.727cm" svg:height="1.101cm" draw:z-index="136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2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29" style:display-name="First Page229" style:page-layout-name="Mpm2" style:next-style-name="Default229">
      <style:header>
        <text:p text:style-name="Standard"><draw:frame draw:style-name="Mfr1" draw:name="Frame1137" text:anchor-type="paragraph" svg:x="0.011cm" svg:y="0.011cm" svg:width="4.344cm" draw:z-index="1368"><draw:text-box fo:min-height="2.99cm"><text:p text:style-name="MP2"/><text:section text:style-name="MSect1" text:name="Section1137"><text:p text:style-name="Frame_20_contents"><draw:frame draw:style-name="Mfr2" draw:name="graphics229" text:anchor-type="as-char" svg:width="3.727cm" svg:height="1.101cm" draw:z-index="136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2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30" style:display-name="First Page230" style:page-layout-name="Mpm2" style:next-style-name="Default230">
      <style:header>
        <text:p text:style-name="Standard"><draw:frame draw:style-name="Mfr1" draw:name="Frame1142" text:anchor-type="paragraph" svg:x="0.011cm" svg:y="0.011cm" svg:width="4.344cm" draw:z-index="1374"><draw:text-box fo:min-height="2.99cm"><text:p text:style-name="MP2"/><text:section text:style-name="MSect1" text:name="Section1142"><text:p text:style-name="Frame_20_contents"><draw:frame draw:style-name="Mfr2" draw:name="graphics230" text:anchor-type="as-char" svg:width="3.727cm" svg:height="1.101cm" draw:z-index="137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3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31" style:display-name="First Page231" style:page-layout-name="Mpm2" style:next-style-name="Default231">
      <style:header>
        <text:p text:style-name="Standard"><draw:frame draw:style-name="Mfr1" draw:name="Frame1147" text:anchor-type="paragraph" svg:x="0.011cm" svg:y="0.011cm" svg:width="4.344cm" draw:z-index="1380"><draw:text-box fo:min-height="2.99cm"><text:p text:style-name="MP2"/><text:section text:style-name="MSect1" text:name="Section1147"><text:p text:style-name="Frame_20_contents"><draw:frame draw:style-name="Mfr2" draw:name="graphics231" text:anchor-type="as-char" svg:width="3.727cm" svg:height="1.101cm" draw:z-index="138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3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32" style:display-name="First Page232" style:page-layout-name="Mpm2" style:next-style-name="Default232">
      <style:header>
        <text:p text:style-name="Standard"><draw:frame draw:style-name="Mfr1" draw:name="Frame1152" text:anchor-type="paragraph" svg:x="0.011cm" svg:y="0.011cm" svg:width="4.344cm" draw:z-index="1386"><draw:text-box fo:min-height="2.99cm"><text:p text:style-name="MP2"/><text:section text:style-name="MSect1" text:name="Section1152"><text:p text:style-name="Frame_20_contents"><draw:frame draw:style-name="Mfr2" draw:name="graphics232" text:anchor-type="as-char" svg:width="3.727cm" svg:height="1.101cm" draw:z-index="138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3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33" style:display-name="First Page233" style:page-layout-name="Mpm2" style:next-style-name="Default233">
      <style:header>
        <text:p text:style-name="Standard"><draw:frame draw:style-name="Mfr1" draw:name="Frame1157" text:anchor-type="paragraph" svg:x="0.011cm" svg:y="0.011cm" svg:width="4.344cm" draw:z-index="1392"><draw:text-box fo:min-height="2.99cm"><text:p text:style-name="MP2"/><text:section text:style-name="MSect1" text:name="Section1157"><text:p text:style-name="Frame_20_contents"><draw:frame draw:style-name="Mfr2" draw:name="graphics233" text:anchor-type="as-char" svg:width="3.727cm" svg:height="1.101cm" draw:z-index="139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3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34" style:display-name="First Page234" style:page-layout-name="Mpm2" style:next-style-name="Default234">
      <style:header>
        <text:p text:style-name="Standard"><draw:frame draw:style-name="Mfr1" draw:name="Frame1162" text:anchor-type="paragraph" svg:x="0.011cm" svg:y="0.011cm" svg:width="4.344cm" draw:z-index="1398"><draw:text-box fo:min-height="2.99cm"><text:p text:style-name="MP2"/><text:section text:style-name="MSect1" text:name="Section1162"><text:p text:style-name="Frame_20_contents"><draw:frame draw:style-name="Mfr2" draw:name="graphics234" text:anchor-type="as-char" svg:width="3.727cm" svg:height="1.101cm" draw:z-index="139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3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35" style:display-name="First Page235" style:page-layout-name="Mpm2" style:next-style-name="Default235">
      <style:header>
        <text:p text:style-name="Standard"><draw:frame draw:style-name="Mfr1" draw:name="Frame1167" text:anchor-type="paragraph" svg:x="0.011cm" svg:y="0.011cm" svg:width="4.344cm" draw:z-index="1404"><draw:text-box fo:min-height="2.99cm"><text:p text:style-name="MP2"/><text:section text:style-name="MSect1" text:name="Section1167"><text:p text:style-name="Frame_20_contents"><draw:frame draw:style-name="Mfr2" draw:name="graphics235" text:anchor-type="as-char" svg:width="3.727cm" svg:height="1.101cm" draw:z-index="140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3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36" style:display-name="First Page236" style:page-layout-name="Mpm2" style:next-style-name="Default236">
      <style:header>
        <text:p text:style-name="Standard"><draw:frame draw:style-name="Mfr1" draw:name="Frame1172" text:anchor-type="paragraph" svg:x="0.011cm" svg:y="0.011cm" svg:width="4.344cm" draw:z-index="1410"><draw:text-box fo:min-height="2.99cm"><text:p text:style-name="MP2"/><text:section text:style-name="MSect1" text:name="Section1172"><text:p text:style-name="Frame_20_contents"><draw:frame draw:style-name="Mfr2" draw:name="graphics236" text:anchor-type="as-char" svg:width="3.727cm" svg:height="1.101cm" draw:z-index="141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3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37" style:display-name="First Page237" style:page-layout-name="Mpm2" style:next-style-name="Default237">
      <style:header>
        <text:p text:style-name="Standard"><draw:frame draw:style-name="Mfr1" draw:name="Frame1177" text:anchor-type="paragraph" svg:x="0.011cm" svg:y="0.011cm" svg:width="4.344cm" draw:z-index="1416"><draw:text-box fo:min-height="2.99cm"><text:p text:style-name="MP2"/><text:section text:style-name="MSect1" text:name="Section1177"><text:p text:style-name="Frame_20_contents"><draw:frame draw:style-name="Mfr2" draw:name="graphics237" text:anchor-type="as-char" svg:width="3.727cm" svg:height="1.101cm" draw:z-index="141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3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38" style:display-name="First Page238" style:page-layout-name="Mpm2" style:next-style-name="Default238">
      <style:header>
        <text:p text:style-name="Standard"><draw:frame draw:style-name="Mfr1" draw:name="Frame1182" text:anchor-type="paragraph" svg:x="0.011cm" svg:y="0.011cm" svg:width="4.344cm" draw:z-index="1422"><draw:text-box fo:min-height="2.99cm"><text:p text:style-name="MP2"/><text:section text:style-name="MSect1" text:name="Section1182"><text:p text:style-name="Frame_20_contents"><draw:frame draw:style-name="Mfr2" draw:name="graphics238" text:anchor-type="as-char" svg:width="3.727cm" svg:height="1.101cm" draw:z-index="142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3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39" style:display-name="First Page239" style:page-layout-name="Mpm2" style:next-style-name="Default239">
      <style:header>
        <text:p text:style-name="Standard"><draw:frame draw:style-name="Mfr1" draw:name="Frame1187" text:anchor-type="paragraph" svg:x="0.011cm" svg:y="0.011cm" svg:width="4.344cm" draw:z-index="1428"><draw:text-box fo:min-height="2.99cm"><text:p text:style-name="MP2"/><text:section text:style-name="MSect1" text:name="Section1187"><text:p text:style-name="Frame_20_contents"><draw:frame draw:style-name="Mfr2" draw:name="graphics239" text:anchor-type="as-char" svg:width="3.727cm" svg:height="1.101cm" draw:z-index="142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3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40" style:display-name="First Page240" style:page-layout-name="Mpm2" style:next-style-name="Default240">
      <style:header>
        <text:p text:style-name="Standard"><draw:frame draw:style-name="Mfr1" draw:name="Frame1192" text:anchor-type="paragraph" svg:x="0.011cm" svg:y="0.011cm" svg:width="4.344cm" draw:z-index="1434"><draw:text-box fo:min-height="2.99cm"><text:p text:style-name="MP2"/><text:section text:style-name="MSect1" text:name="Section1192"><text:p text:style-name="Frame_20_contents"><draw:frame draw:style-name="Mfr2" draw:name="graphics240" text:anchor-type="as-char" svg:width="3.727cm" svg:height="1.101cm" draw:z-index="143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4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41" style:display-name="First Page241" style:page-layout-name="Mpm2" style:next-style-name="Default241">
      <style:header>
        <text:p text:style-name="Standard"><draw:frame draw:style-name="Mfr1" draw:name="Frame1197" text:anchor-type="paragraph" svg:x="0.011cm" svg:y="0.011cm" svg:width="4.344cm" draw:z-index="1440"><draw:text-box fo:min-height="2.99cm"><text:p text:style-name="MP2"/><text:section text:style-name="MSect1" text:name="Section1197"><text:p text:style-name="Frame_20_contents"><draw:frame draw:style-name="Mfr2" draw:name="graphics241" text:anchor-type="as-char" svg:width="3.727cm" svg:height="1.101cm" draw:z-index="144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4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42" style:display-name="First Page242" style:page-layout-name="Mpm2" style:next-style-name="Default242">
      <style:header>
        <text:p text:style-name="Standard"><draw:frame draw:style-name="Mfr1" draw:name="Frame1202" text:anchor-type="paragraph" svg:x="0.011cm" svg:y="0.011cm" svg:width="4.344cm" draw:z-index="1446"><draw:text-box fo:min-height="2.99cm"><text:p text:style-name="MP2"/><text:section text:style-name="MSect1" text:name="Section1202"><text:p text:style-name="Frame_20_contents"><draw:frame draw:style-name="Mfr2" draw:name="graphics242" text:anchor-type="as-char" svg:width="3.727cm" svg:height="1.101cm" draw:z-index="144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4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43" style:display-name="First Page243" style:page-layout-name="Mpm2" style:next-style-name="Default243">
      <style:header>
        <text:p text:style-name="Standard"><draw:frame draw:style-name="Mfr1" draw:name="Frame1207" text:anchor-type="paragraph" svg:x="0.011cm" svg:y="0.011cm" svg:width="4.344cm" draw:z-index="1452"><draw:text-box fo:min-height="2.99cm"><text:p text:style-name="MP2"/><text:section text:style-name="MSect1" text:name="Section1207"><text:p text:style-name="Frame_20_contents"><draw:frame draw:style-name="Mfr2" draw:name="graphics243" text:anchor-type="as-char" svg:width="3.727cm" svg:height="1.101cm" draw:z-index="145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4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44" style:display-name="First Page244" style:page-layout-name="Mpm2" style:next-style-name="Default244">
      <style:header>
        <text:p text:style-name="Standard"><draw:frame draw:style-name="Mfr1" draw:name="Frame1212" text:anchor-type="paragraph" svg:x="0.011cm" svg:y="0.011cm" svg:width="4.344cm" draw:z-index="1458"><draw:text-box fo:min-height="2.99cm"><text:p text:style-name="MP2"/><text:section text:style-name="MSect1" text:name="Section1212"><text:p text:style-name="Frame_20_contents"><draw:frame draw:style-name="Mfr2" draw:name="graphics244" text:anchor-type="as-char" svg:width="3.727cm" svg:height="1.101cm" draw:z-index="145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4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45" style:display-name="First Page245" style:page-layout-name="Mpm2" style:next-style-name="Default245">
      <style:header>
        <text:p text:style-name="Standard"><draw:frame draw:style-name="Mfr1" draw:name="Frame1217" text:anchor-type="paragraph" svg:x="0.011cm" svg:y="0.011cm" svg:width="4.344cm" draw:z-index="1464"><draw:text-box fo:min-height="2.99cm"><text:p text:style-name="MP2"/><text:section text:style-name="MSect1" text:name="Section1217"><text:p text:style-name="Frame_20_contents"><draw:frame draw:style-name="Mfr2" draw:name="graphics245" text:anchor-type="as-char" svg:width="3.727cm" svg:height="1.101cm" draw:z-index="146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4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46" style:display-name="First Page246" style:page-layout-name="Mpm2" style:next-style-name="Default246">
      <style:header>
        <text:p text:style-name="Standard"><draw:frame draw:style-name="Mfr1" draw:name="Frame1222" text:anchor-type="paragraph" svg:x="0.011cm" svg:y="0.011cm" svg:width="4.344cm" draw:z-index="1470"><draw:text-box fo:min-height="2.99cm"><text:p text:style-name="MP2"/><text:section text:style-name="MSect1" text:name="Section1222"><text:p text:style-name="Frame_20_contents"><draw:frame draw:style-name="Mfr2" draw:name="graphics246" text:anchor-type="as-char" svg:width="3.727cm" svg:height="1.101cm" draw:z-index="147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4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47" style:display-name="First Page247" style:page-layout-name="Mpm2" style:next-style-name="Default247">
      <style:header>
        <text:p text:style-name="Standard"><draw:frame draw:style-name="Mfr1" draw:name="Frame1227" text:anchor-type="paragraph" svg:x="0.011cm" svg:y="0.011cm" svg:width="4.344cm" draw:z-index="1476"><draw:text-box fo:min-height="2.99cm"><text:p text:style-name="MP2"/><text:section text:style-name="MSect1" text:name="Section1227"><text:p text:style-name="Frame_20_contents"><draw:frame draw:style-name="Mfr2" draw:name="graphics247" text:anchor-type="as-char" svg:width="3.727cm" svg:height="1.101cm" draw:z-index="147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4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48" style:display-name="First Page248" style:page-layout-name="Mpm2" style:next-style-name="Default248">
      <style:header>
        <text:p text:style-name="Standard"><draw:frame draw:style-name="Mfr1" draw:name="Frame1232" text:anchor-type="paragraph" svg:x="0.011cm" svg:y="0.011cm" svg:width="4.344cm" draw:z-index="1482"><draw:text-box fo:min-height="2.99cm"><text:p text:style-name="MP2"/><text:section text:style-name="MSect1" text:name="Section1232"><text:p text:style-name="Frame_20_contents"><draw:frame draw:style-name="Mfr2" draw:name="graphics248" text:anchor-type="as-char" svg:width="3.727cm" svg:height="1.101cm" draw:z-index="148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4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49" style:display-name="First Page249" style:page-layout-name="Mpm2" style:next-style-name="Default249">
      <style:header>
        <text:p text:style-name="Standard"><draw:frame draw:style-name="Mfr1" draw:name="Frame1237" text:anchor-type="paragraph" svg:x="0.011cm" svg:y="0.011cm" svg:width="4.344cm" draw:z-index="1488"><draw:text-box fo:min-height="2.99cm"><text:p text:style-name="MP2"/><text:section text:style-name="MSect1" text:name="Section1237"><text:p text:style-name="Frame_20_contents"><draw:frame draw:style-name="Mfr2" draw:name="graphics249" text:anchor-type="as-char" svg:width="3.727cm" svg:height="1.101cm" draw:z-index="148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4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50" style:display-name="First Page250" style:page-layout-name="Mpm2" style:next-style-name="Default250">
      <style:header>
        <text:p text:style-name="Standard"><draw:frame draw:style-name="Mfr1" draw:name="Frame1242" text:anchor-type="paragraph" svg:x="0.011cm" svg:y="0.011cm" svg:width="4.344cm" draw:z-index="1494"><draw:text-box fo:min-height="2.99cm"><text:p text:style-name="MP2"/><text:section text:style-name="MSect1" text:name="Section1242"><text:p text:style-name="Frame_20_contents"><draw:frame draw:style-name="Mfr2" draw:name="graphics250" text:anchor-type="as-char" svg:width="3.727cm" svg:height="1.101cm" draw:z-index="149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5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51" style:display-name="First Page251" style:page-layout-name="Mpm2" style:next-style-name="Default251">
      <style:header>
        <text:p text:style-name="Standard"><draw:frame draw:style-name="Mfr1" draw:name="Frame1247" text:anchor-type="paragraph" svg:x="0.011cm" svg:y="0.011cm" svg:width="4.344cm" draw:z-index="1500"><draw:text-box fo:min-height="2.99cm"><text:p text:style-name="MP2"/><text:section text:style-name="MSect1" text:name="Section1247"><text:p text:style-name="Frame_20_contents"><draw:frame draw:style-name="Mfr2" draw:name="graphics251" text:anchor-type="as-char" svg:width="3.727cm" svg:height="1.101cm" draw:z-index="150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5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52" style:display-name="First Page252" style:page-layout-name="Mpm2" style:next-style-name="Default252">
      <style:header>
        <text:p text:style-name="Standard"><draw:frame draw:style-name="Mfr1" draw:name="Frame1252" text:anchor-type="paragraph" svg:x="0.011cm" svg:y="0.011cm" svg:width="4.344cm" draw:z-index="1506"><draw:text-box fo:min-height="2.99cm"><text:p text:style-name="MP2"/><text:section text:style-name="MSect1" text:name="Section1252"><text:p text:style-name="Frame_20_contents"><draw:frame draw:style-name="Mfr2" draw:name="graphics252" text:anchor-type="as-char" svg:width="3.727cm" svg:height="1.101cm" draw:z-index="150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5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53" style:display-name="First Page253" style:page-layout-name="Mpm2" style:next-style-name="Default253">
      <style:header>
        <text:p text:style-name="Standard"><draw:frame draw:style-name="Mfr1" draw:name="Frame1257" text:anchor-type="paragraph" svg:x="0.011cm" svg:y="0.011cm" svg:width="4.344cm" draw:z-index="1512"><draw:text-box fo:min-height="2.99cm"><text:p text:style-name="MP2"/><text:section text:style-name="MSect1" text:name="Section1257"><text:p text:style-name="Frame_20_contents"><draw:frame draw:style-name="Mfr2" draw:name="graphics253" text:anchor-type="as-char" svg:width="3.727cm" svg:height="1.101cm" draw:z-index="151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5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54" style:display-name="First Page254" style:page-layout-name="Mpm2" style:next-style-name="Default254">
      <style:header>
        <text:p text:style-name="Standard"><draw:frame draw:style-name="Mfr1" draw:name="Frame1262" text:anchor-type="paragraph" svg:x="0.011cm" svg:y="0.011cm" svg:width="4.344cm" draw:z-index="1518"><draw:text-box fo:min-height="2.99cm"><text:p text:style-name="MP2"/><text:section text:style-name="MSect1" text:name="Section1262"><text:p text:style-name="Frame_20_contents"><draw:frame draw:style-name="Mfr2" draw:name="graphics254" text:anchor-type="as-char" svg:width="3.727cm" svg:height="1.101cm" draw:z-index="151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5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55" style:display-name="First Page255" style:page-layout-name="Mpm2" style:next-style-name="Default255">
      <style:header>
        <text:p text:style-name="Standard"><draw:frame draw:style-name="Mfr1" draw:name="Frame1267" text:anchor-type="paragraph" svg:x="0.011cm" svg:y="0.011cm" svg:width="4.344cm" draw:z-index="1524"><draw:text-box fo:min-height="2.99cm"><text:p text:style-name="MP2"/><text:section text:style-name="MSect1" text:name="Section1267"><text:p text:style-name="Frame_20_contents"><draw:frame draw:style-name="Mfr2" draw:name="graphics255" text:anchor-type="as-char" svg:width="3.727cm" svg:height="1.101cm" draw:z-index="152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5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56" style:display-name="First Page256" style:page-layout-name="Mpm2" style:next-style-name="Default256">
      <style:header>
        <text:p text:style-name="Standard"><draw:frame draw:style-name="Mfr1" draw:name="Frame1272" text:anchor-type="paragraph" svg:x="0.011cm" svg:y="0.011cm" svg:width="4.344cm" draw:z-index="1530"><draw:text-box fo:min-height="2.99cm"><text:p text:style-name="MP2"/><text:section text:style-name="MSect1" text:name="Section1272"><text:p text:style-name="Frame_20_contents"><draw:frame draw:style-name="Mfr2" draw:name="graphics256" text:anchor-type="as-char" svg:width="3.727cm" svg:height="1.101cm" draw:z-index="153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5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57" style:display-name="First Page257" style:page-layout-name="Mpm2" style:next-style-name="Default257">
      <style:header>
        <text:p text:style-name="Standard"><draw:frame draw:style-name="Mfr1" draw:name="Frame1277" text:anchor-type="paragraph" svg:x="0.011cm" svg:y="0.011cm" svg:width="4.344cm" draw:z-index="1536"><draw:text-box fo:min-height="2.99cm"><text:p text:style-name="MP2"/><text:section text:style-name="MSect1" text:name="Section1277"><text:p text:style-name="Frame_20_contents"><draw:frame draw:style-name="Mfr2" draw:name="graphics257" text:anchor-type="as-char" svg:width="3.727cm" svg:height="1.101cm" draw:z-index="153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5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58" style:display-name="First Page258" style:page-layout-name="Mpm2" style:next-style-name="Default258">
      <style:header>
        <text:p text:style-name="Standard"><draw:frame draw:style-name="Mfr1" draw:name="Frame1282" text:anchor-type="paragraph" svg:x="0.011cm" svg:y="0.011cm" svg:width="4.344cm" draw:z-index="1542"><draw:text-box fo:min-height="2.99cm"><text:p text:style-name="MP2"/><text:section text:style-name="MSect1" text:name="Section1282"><text:p text:style-name="Frame_20_contents"><draw:frame draw:style-name="Mfr2" draw:name="graphics258" text:anchor-type="as-char" svg:width="3.727cm" svg:height="1.101cm" draw:z-index="154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5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59" style:display-name="First Page259" style:page-layout-name="Mpm2" style:next-style-name="Default259">
      <style:header>
        <text:p text:style-name="Standard"><draw:frame draw:style-name="Mfr1" draw:name="Frame1287" text:anchor-type="paragraph" svg:x="0.011cm" svg:y="0.011cm" svg:width="4.344cm" draw:z-index="1548"><draw:text-box fo:min-height="2.99cm"><text:p text:style-name="MP2"/><text:section text:style-name="MSect1" text:name="Section1287"><text:p text:style-name="Frame_20_contents"><draw:frame draw:style-name="Mfr2" draw:name="graphics259" text:anchor-type="as-char" svg:width="3.727cm" svg:height="1.101cm" draw:z-index="154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5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60" style:display-name="First Page260" style:page-layout-name="Mpm2" style:next-style-name="Default260">
      <style:header>
        <text:p text:style-name="Standard"><draw:frame draw:style-name="Mfr1" draw:name="Frame1292" text:anchor-type="paragraph" svg:x="0.011cm" svg:y="0.011cm" svg:width="4.344cm" draw:z-index="1554"><draw:text-box fo:min-height="2.99cm"><text:p text:style-name="MP2"/><text:section text:style-name="MSect1" text:name="Section1292"><text:p text:style-name="Frame_20_contents"><draw:frame draw:style-name="Mfr2" draw:name="graphics260" text:anchor-type="as-char" svg:width="3.727cm" svg:height="1.101cm" draw:z-index="155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6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61" style:display-name="First Page261" style:page-layout-name="Mpm2" style:next-style-name="Default261">
      <style:header>
        <text:p text:style-name="Standard"><draw:frame draw:style-name="Mfr1" draw:name="Frame1297" text:anchor-type="paragraph" svg:x="0.011cm" svg:y="0.011cm" svg:width="4.344cm" draw:z-index="1560"><draw:text-box fo:min-height="2.99cm"><text:p text:style-name="MP2"/><text:section text:style-name="MSect1" text:name="Section1297"><text:p text:style-name="Frame_20_contents"><draw:frame draw:style-name="Mfr2" draw:name="graphics261" text:anchor-type="as-char" svg:width="3.727cm" svg:height="1.101cm" draw:z-index="156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6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62" style:display-name="First Page262" style:page-layout-name="Mpm2" style:next-style-name="Default262">
      <style:header>
        <text:p text:style-name="Standard"><draw:frame draw:style-name="Mfr1" draw:name="Frame1302" text:anchor-type="paragraph" svg:x="0.011cm" svg:y="0.011cm" svg:width="4.344cm" draw:z-index="1566"><draw:text-box fo:min-height="2.99cm"><text:p text:style-name="MP2"/><text:section text:style-name="MSect1" text:name="Section1302"><text:p text:style-name="Frame_20_contents"><draw:frame draw:style-name="Mfr2" draw:name="graphics262" text:anchor-type="as-char" svg:width="3.727cm" svg:height="1.101cm" draw:z-index="156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6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63" style:display-name="First Page263" style:page-layout-name="Mpm2" style:next-style-name="Default263">
      <style:header>
        <text:p text:style-name="Standard"><draw:frame draw:style-name="Mfr1" draw:name="Frame1307" text:anchor-type="paragraph" svg:x="0.011cm" svg:y="0.011cm" svg:width="4.344cm" draw:z-index="1572"><draw:text-box fo:min-height="2.99cm"><text:p text:style-name="MP2"/><text:section text:style-name="MSect1" text:name="Section1307"><text:p text:style-name="Frame_20_contents"><draw:frame draw:style-name="Mfr2" draw:name="graphics263" text:anchor-type="as-char" svg:width="3.727cm" svg:height="1.101cm" draw:z-index="157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6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64" style:display-name="First Page264" style:page-layout-name="Mpm2" style:next-style-name="Default264">
      <style:header>
        <text:p text:style-name="Standard"><draw:frame draw:style-name="Mfr1" draw:name="Frame1312" text:anchor-type="paragraph" svg:x="0.011cm" svg:y="0.011cm" svg:width="4.344cm" draw:z-index="1578"><draw:text-box fo:min-height="2.99cm"><text:p text:style-name="MP2"/><text:section text:style-name="MSect1" text:name="Section1312"><text:p text:style-name="Frame_20_contents"><draw:frame draw:style-name="Mfr2" draw:name="graphics264" text:anchor-type="as-char" svg:width="3.727cm" svg:height="1.101cm" draw:z-index="157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6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65" style:display-name="First Page265" style:page-layout-name="Mpm2" style:next-style-name="Default265">
      <style:header>
        <text:p text:style-name="Standard"><draw:frame draw:style-name="Mfr1" draw:name="Frame1317" text:anchor-type="paragraph" svg:x="0.011cm" svg:y="0.011cm" svg:width="4.344cm" draw:z-index="1584"><draw:text-box fo:min-height="2.99cm"><text:p text:style-name="MP2"/><text:section text:style-name="MSect1" text:name="Section1317"><text:p text:style-name="Frame_20_contents"><draw:frame draw:style-name="Mfr2" draw:name="graphics265" text:anchor-type="as-char" svg:width="3.727cm" svg:height="1.101cm" draw:z-index="158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6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66" style:display-name="First Page266" style:page-layout-name="Mpm2" style:next-style-name="Default266">
      <style:header>
        <text:p text:style-name="Standard"><draw:frame draw:style-name="Mfr1" draw:name="Frame1322" text:anchor-type="paragraph" svg:x="0.011cm" svg:y="0.011cm" svg:width="4.344cm" draw:z-index="1590"><draw:text-box fo:min-height="2.99cm"><text:p text:style-name="MP2"/><text:section text:style-name="MSect1" text:name="Section1322"><text:p text:style-name="Frame_20_contents"><draw:frame draw:style-name="Mfr2" draw:name="graphics266" text:anchor-type="as-char" svg:width="3.727cm" svg:height="1.101cm" draw:z-index="159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6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67" style:display-name="First Page267" style:page-layout-name="Mpm2" style:next-style-name="Default267">
      <style:header>
        <text:p text:style-name="Standard"><draw:frame draw:style-name="Mfr1" draw:name="Frame1327" text:anchor-type="paragraph" svg:x="0.011cm" svg:y="0.011cm" svg:width="4.344cm" draw:z-index="1596"><draw:text-box fo:min-height="2.99cm"><text:p text:style-name="MP2"/><text:section text:style-name="MSect1" text:name="Section1327"><text:p text:style-name="Frame_20_contents"><draw:frame draw:style-name="Mfr2" draw:name="graphics267" text:anchor-type="as-char" svg:width="3.727cm" svg:height="1.101cm" draw:z-index="159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6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68" style:display-name="First Page268" style:page-layout-name="Mpm2" style:next-style-name="Default268">
      <style:header>
        <text:p text:style-name="Standard"><draw:frame draw:style-name="Mfr1" draw:name="Frame1332" text:anchor-type="paragraph" svg:x="0.011cm" svg:y="0.011cm" svg:width="4.344cm" draw:z-index="1602"><draw:text-box fo:min-height="2.99cm"><text:p text:style-name="MP2"/><text:section text:style-name="MSect1" text:name="Section1332"><text:p text:style-name="Frame_20_contents"><draw:frame draw:style-name="Mfr2" draw:name="graphics268" text:anchor-type="as-char" svg:width="3.727cm" svg:height="1.101cm" draw:z-index="160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6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69" style:display-name="First Page269" style:page-layout-name="Mpm2" style:next-style-name="Default269">
      <style:header>
        <text:p text:style-name="Standard"><draw:frame draw:style-name="Mfr1" draw:name="Frame1337" text:anchor-type="paragraph" svg:x="0.011cm" svg:y="0.011cm" svg:width="4.344cm" draw:z-index="1608"><draw:text-box fo:min-height="2.99cm"><text:p text:style-name="MP2"/><text:section text:style-name="MSect1" text:name="Section1337"><text:p text:style-name="Frame_20_contents"><draw:frame draw:style-name="Mfr2" draw:name="graphics269" text:anchor-type="as-char" svg:width="3.727cm" svg:height="1.101cm" draw:z-index="160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6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70" style:display-name="First Page270" style:page-layout-name="Mpm2" style:next-style-name="Default270">
      <style:header>
        <text:p text:style-name="Standard"><draw:frame draw:style-name="Mfr1" draw:name="Frame1342" text:anchor-type="paragraph" svg:x="0.011cm" svg:y="0.011cm" svg:width="4.344cm" draw:z-index="1614"><draw:text-box fo:min-height="2.99cm"><text:p text:style-name="MP2"/><text:section text:style-name="MSect1" text:name="Section1342"><text:p text:style-name="Frame_20_contents"><draw:frame draw:style-name="Mfr2" draw:name="graphics270" text:anchor-type="as-char" svg:width="3.727cm" svg:height="1.101cm" draw:z-index="161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7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71" style:display-name="First Page271" style:page-layout-name="Mpm2" style:next-style-name="Default271">
      <style:header>
        <text:p text:style-name="Standard"><draw:frame draw:style-name="Mfr1" draw:name="Frame1347" text:anchor-type="paragraph" svg:x="0.011cm" svg:y="0.011cm" svg:width="4.344cm" draw:z-index="1620"><draw:text-box fo:min-height="2.99cm"><text:p text:style-name="MP2"/><text:section text:style-name="MSect1" text:name="Section1347"><text:p text:style-name="Frame_20_contents"><draw:frame draw:style-name="Mfr2" draw:name="graphics271" text:anchor-type="as-char" svg:width="3.727cm" svg:height="1.101cm" draw:z-index="162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7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72" style:display-name="First Page272" style:page-layout-name="Mpm2" style:next-style-name="Default272">
      <style:header>
        <text:p text:style-name="Standard"><draw:frame draw:style-name="Mfr1" draw:name="Frame1352" text:anchor-type="paragraph" svg:x="0.011cm" svg:y="0.011cm" svg:width="4.344cm" draw:z-index="1626"><draw:text-box fo:min-height="2.99cm"><text:p text:style-name="MP2"/><text:section text:style-name="MSect1" text:name="Section1352"><text:p text:style-name="Frame_20_contents"><draw:frame draw:style-name="Mfr2" draw:name="graphics272" text:anchor-type="as-char" svg:width="3.727cm" svg:height="1.101cm" draw:z-index="162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7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73" style:display-name="First Page273" style:page-layout-name="Mpm2" style:next-style-name="Default273">
      <style:header>
        <text:p text:style-name="Standard"><draw:frame draw:style-name="Mfr1" draw:name="Frame1357" text:anchor-type="paragraph" svg:x="0.011cm" svg:y="0.011cm" svg:width="4.344cm" draw:z-index="1632"><draw:text-box fo:min-height="2.99cm"><text:p text:style-name="MP2"/><text:section text:style-name="MSect1" text:name="Section1357"><text:p text:style-name="Frame_20_contents"><draw:frame draw:style-name="Mfr2" draw:name="graphics273" text:anchor-type="as-char" svg:width="3.727cm" svg:height="1.101cm" draw:z-index="163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7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74" style:display-name="First Page274" style:page-layout-name="Mpm2" style:next-style-name="Default274">
      <style:header>
        <text:p text:style-name="Standard"><draw:frame draw:style-name="Mfr1" draw:name="Frame1362" text:anchor-type="paragraph" svg:x="0.011cm" svg:y="0.011cm" svg:width="4.344cm" draw:z-index="1638"><draw:text-box fo:min-height="2.99cm"><text:p text:style-name="MP2"/><text:section text:style-name="MSect1" text:name="Section1362"><text:p text:style-name="Frame_20_contents"><draw:frame draw:style-name="Mfr2" draw:name="graphics274" text:anchor-type="as-char" svg:width="3.727cm" svg:height="1.101cm" draw:z-index="163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7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75" style:display-name="First Page275" style:page-layout-name="Mpm2" style:next-style-name="Default275">
      <style:header>
        <text:p text:style-name="Standard"><draw:frame draw:style-name="Mfr1" draw:name="Frame1367" text:anchor-type="paragraph" svg:x="0.011cm" svg:y="0.011cm" svg:width="4.344cm" draw:z-index="1644"><draw:text-box fo:min-height="2.99cm"><text:p text:style-name="MP2"/><text:section text:style-name="MSect1" text:name="Section1367"><text:p text:style-name="Frame_20_contents"><draw:frame draw:style-name="Mfr2" draw:name="graphics275" text:anchor-type="as-char" svg:width="3.727cm" svg:height="1.101cm" draw:z-index="164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7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76" style:display-name="First Page276" style:page-layout-name="Mpm2" style:next-style-name="Default276">
      <style:header>
        <text:p text:style-name="Standard"><draw:frame draw:style-name="Mfr1" draw:name="Frame1372" text:anchor-type="paragraph" svg:x="0.011cm" svg:y="0.011cm" svg:width="4.344cm" draw:z-index="1650"><draw:text-box fo:min-height="2.99cm"><text:p text:style-name="MP2"/><text:section text:style-name="MSect1" text:name="Section1372"><text:p text:style-name="Frame_20_contents"><draw:frame draw:style-name="Mfr2" draw:name="graphics276" text:anchor-type="as-char" svg:width="3.727cm" svg:height="1.101cm" draw:z-index="165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7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77" style:display-name="First Page277" style:page-layout-name="Mpm2" style:next-style-name="Default277">
      <style:header>
        <text:p text:style-name="Standard"><draw:frame draw:style-name="Mfr1" draw:name="Frame1377" text:anchor-type="paragraph" svg:x="0.011cm" svg:y="0.011cm" svg:width="4.344cm" draw:z-index="1656"><draw:text-box fo:min-height="2.99cm"><text:p text:style-name="MP2"/><text:section text:style-name="MSect1" text:name="Section1377"><text:p text:style-name="Frame_20_contents"><draw:frame draw:style-name="Mfr2" draw:name="graphics277" text:anchor-type="as-char" svg:width="3.727cm" svg:height="1.101cm" draw:z-index="165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7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78" style:display-name="First Page278" style:page-layout-name="Mpm2" style:next-style-name="Default278">
      <style:header>
        <text:p text:style-name="Standard"><draw:frame draw:style-name="Mfr1" draw:name="Frame1382" text:anchor-type="paragraph" svg:x="0.011cm" svg:y="0.011cm" svg:width="4.344cm" draw:z-index="1662"><draw:text-box fo:min-height="2.99cm"><text:p text:style-name="MP2"/><text:section text:style-name="MSect1" text:name="Section1382"><text:p text:style-name="Frame_20_contents"><draw:frame draw:style-name="Mfr2" draw:name="graphics278" text:anchor-type="as-char" svg:width="3.727cm" svg:height="1.101cm" draw:z-index="166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7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79" style:display-name="First Page279" style:page-layout-name="Mpm2" style:next-style-name="Default279">
      <style:header>
        <text:p text:style-name="Standard"><draw:frame draw:style-name="Mfr1" draw:name="Frame1387" text:anchor-type="paragraph" svg:x="0.011cm" svg:y="0.011cm" svg:width="4.344cm" draw:z-index="1668"><draw:text-box fo:min-height="2.99cm"><text:p text:style-name="MP2"/><text:section text:style-name="MSect1" text:name="Section1387"><text:p text:style-name="Frame_20_contents"><draw:frame draw:style-name="Mfr2" draw:name="graphics279" text:anchor-type="as-char" svg:width="3.727cm" svg:height="1.101cm" draw:z-index="166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7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80" style:display-name="First Page280" style:page-layout-name="Mpm2" style:next-style-name="Default280">
      <style:header>
        <text:p text:style-name="Standard"><draw:frame draw:style-name="Mfr1" draw:name="Frame1392" text:anchor-type="paragraph" svg:x="0.011cm" svg:y="0.011cm" svg:width="4.344cm" draw:z-index="1674"><draw:text-box fo:min-height="2.99cm"><text:p text:style-name="MP2"/><text:section text:style-name="MSect1" text:name="Section1392"><text:p text:style-name="Frame_20_contents"><draw:frame draw:style-name="Mfr2" draw:name="graphics280" text:anchor-type="as-char" svg:width="3.727cm" svg:height="1.101cm" draw:z-index="167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8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81" style:display-name="First Page281" style:page-layout-name="Mpm2" style:next-style-name="Default281">
      <style:header>
        <text:p text:style-name="Standard"><draw:frame draw:style-name="Mfr1" draw:name="Frame1397" text:anchor-type="paragraph" svg:x="0.011cm" svg:y="0.011cm" svg:width="4.344cm" draw:z-index="1680"><draw:text-box fo:min-height="2.99cm"><text:p text:style-name="MP2"/><text:section text:style-name="MSect1" text:name="Section1397"><text:p text:style-name="Frame_20_contents"><draw:frame draw:style-name="Mfr2" draw:name="graphics281" text:anchor-type="as-char" svg:width="3.727cm" svg:height="1.101cm" draw:z-index="168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8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82" style:display-name="First Page282" style:page-layout-name="Mpm2" style:next-style-name="Default282">
      <style:header>
        <text:p text:style-name="Standard"><draw:frame draw:style-name="Mfr1" draw:name="Frame1402" text:anchor-type="paragraph" svg:x="0.011cm" svg:y="0.011cm" svg:width="4.344cm" draw:z-index="1686"><draw:text-box fo:min-height="2.99cm"><text:p text:style-name="MP2"/><text:section text:style-name="MSect1" text:name="Section1402"><text:p text:style-name="Frame_20_contents"><draw:frame draw:style-name="Mfr2" draw:name="graphics282" text:anchor-type="as-char" svg:width="3.727cm" svg:height="1.101cm" draw:z-index="168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8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83" style:display-name="First Page283" style:page-layout-name="Mpm2" style:next-style-name="Default283">
      <style:header>
        <text:p text:style-name="Standard"><draw:frame draw:style-name="Mfr1" draw:name="Frame1407" text:anchor-type="paragraph" svg:x="0.011cm" svg:y="0.011cm" svg:width="4.344cm" draw:z-index="1692"><draw:text-box fo:min-height="2.99cm"><text:p text:style-name="MP2"/><text:section text:style-name="MSect1" text:name="Section1407"><text:p text:style-name="Frame_20_contents"><draw:frame draw:style-name="Mfr2" draw:name="graphics283" text:anchor-type="as-char" svg:width="3.727cm" svg:height="1.101cm" draw:z-index="169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8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84" style:display-name="First Page284" style:page-layout-name="Mpm2" style:next-style-name="Default284">
      <style:header>
        <text:p text:style-name="Standard"><draw:frame draw:style-name="Mfr1" draw:name="Frame1412" text:anchor-type="paragraph" svg:x="0.011cm" svg:y="0.011cm" svg:width="4.344cm" draw:z-index="1698"><draw:text-box fo:min-height="2.99cm"><text:p text:style-name="MP2"/><text:section text:style-name="MSect1" text:name="Section1412"><text:p text:style-name="Frame_20_contents"><draw:frame draw:style-name="Mfr2" draw:name="graphics284" text:anchor-type="as-char" svg:width="3.727cm" svg:height="1.101cm" draw:z-index="169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8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85" style:display-name="First Page285" style:page-layout-name="Mpm2" style:next-style-name="Default285">
      <style:header>
        <text:p text:style-name="Standard"><draw:frame draw:style-name="Mfr1" draw:name="Frame1417" text:anchor-type="paragraph" svg:x="0.011cm" svg:y="0.011cm" svg:width="4.344cm" draw:z-index="1704"><draw:text-box fo:min-height="2.99cm"><text:p text:style-name="MP2"/><text:section text:style-name="MSect1" text:name="Section1417"><text:p text:style-name="Frame_20_contents"><draw:frame draw:style-name="Mfr2" draw:name="graphics285" text:anchor-type="as-char" svg:width="3.727cm" svg:height="1.101cm" draw:z-index="170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8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86" style:display-name="First Page286" style:page-layout-name="Mpm2" style:next-style-name="Default286">
      <style:header>
        <text:p text:style-name="Standard"><draw:frame draw:style-name="Mfr1" draw:name="Frame1422" text:anchor-type="paragraph" svg:x="0.011cm" svg:y="0.011cm" svg:width="4.344cm" draw:z-index="1710"><draw:text-box fo:min-height="2.99cm"><text:p text:style-name="MP2"/><text:section text:style-name="MSect1" text:name="Section1422"><text:p text:style-name="Frame_20_contents"><draw:frame draw:style-name="Mfr2" draw:name="graphics286" text:anchor-type="as-char" svg:width="3.727cm" svg:height="1.101cm" draw:z-index="171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8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87" style:display-name="First Page287" style:page-layout-name="Mpm2" style:next-style-name="Default287">
      <style:header>
        <text:p text:style-name="Standard"><draw:frame draw:style-name="Mfr1" draw:name="Frame1427" text:anchor-type="paragraph" svg:x="0.011cm" svg:y="0.011cm" svg:width="4.344cm" draw:z-index="1716"><draw:text-box fo:min-height="2.99cm"><text:p text:style-name="MP2"/><text:section text:style-name="MSect1" text:name="Section1427"><text:p text:style-name="Frame_20_contents"><draw:frame draw:style-name="Mfr2" draw:name="graphics287" text:anchor-type="as-char" svg:width="3.727cm" svg:height="1.101cm" draw:z-index="171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8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88" style:display-name="First Page288" style:page-layout-name="Mpm2" style:next-style-name="Default288">
      <style:header>
        <text:p text:style-name="Standard"><draw:frame draw:style-name="Mfr1" draw:name="Frame1432" text:anchor-type="paragraph" svg:x="0.011cm" svg:y="0.011cm" svg:width="4.344cm" draw:z-index="1722"><draw:text-box fo:min-height="2.99cm"><text:p text:style-name="MP2"/><text:section text:style-name="MSect1" text:name="Section1432"><text:p text:style-name="Frame_20_contents"><draw:frame draw:style-name="Mfr2" draw:name="graphics288" text:anchor-type="as-char" svg:width="3.727cm" svg:height="1.101cm" draw:z-index="172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8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89" style:display-name="First Page289" style:page-layout-name="Mpm2" style:next-style-name="Default289">
      <style:header>
        <text:p text:style-name="Standard"><draw:frame draw:style-name="Mfr1" draw:name="Frame1437" text:anchor-type="paragraph" svg:x="0.011cm" svg:y="0.011cm" svg:width="4.344cm" draw:z-index="1728"><draw:text-box fo:min-height="2.99cm"><text:p text:style-name="MP2"/><text:section text:style-name="MSect1" text:name="Section1437"><text:p text:style-name="Frame_20_contents"><draw:frame draw:style-name="Mfr2" draw:name="graphics289" text:anchor-type="as-char" svg:width="3.727cm" svg:height="1.101cm" draw:z-index="172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8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90" style:display-name="First Page290" style:page-layout-name="Mpm2" style:next-style-name="Default290">
      <style:header>
        <text:p text:style-name="Standard"><draw:frame draw:style-name="Mfr1" draw:name="Frame1442" text:anchor-type="paragraph" svg:x="0.011cm" svg:y="0.011cm" svg:width="4.344cm" draw:z-index="1734"><draw:text-box fo:min-height="2.99cm"><text:p text:style-name="MP2"/><text:section text:style-name="MSect1" text:name="Section1442"><text:p text:style-name="Frame_20_contents"><draw:frame draw:style-name="Mfr2" draw:name="graphics290" text:anchor-type="as-char" svg:width="3.727cm" svg:height="1.101cm" draw:z-index="173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9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91" style:display-name="First Page291" style:page-layout-name="Mpm2" style:next-style-name="Default291">
      <style:header>
        <text:p text:style-name="Standard"><draw:frame draw:style-name="Mfr1" draw:name="Frame1447" text:anchor-type="paragraph" svg:x="0.011cm" svg:y="0.011cm" svg:width="4.344cm" draw:z-index="1740"><draw:text-box fo:min-height="2.99cm"><text:p text:style-name="MP2"/><text:section text:style-name="MSect1" text:name="Section1447"><text:p text:style-name="Frame_20_contents"><draw:frame draw:style-name="Mfr2" draw:name="graphics291" text:anchor-type="as-char" svg:width="3.727cm" svg:height="1.101cm" draw:z-index="174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91"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92" style:display-name="First Page292" style:page-layout-name="Mpm2" style:next-style-name="Default292">
      <style:header>
        <text:p text:style-name="Standard"><draw:frame draw:style-name="Mfr1" draw:name="Frame1452" text:anchor-type="paragraph" svg:x="0.011cm" svg:y="0.011cm" svg:width="4.344cm" draw:z-index="1746"><draw:text-box fo:min-height="2.99cm"><text:p text:style-name="MP2"/><text:section text:style-name="MSect1" text:name="Section1452"><text:p text:style-name="Frame_20_contents"><draw:frame draw:style-name="Mfr2" draw:name="graphics292" text:anchor-type="as-char" svg:width="3.727cm" svg:height="1.101cm" draw:z-index="174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92"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93" style:display-name="First Page293" style:page-layout-name="Mpm2" style:next-style-name="Default293">
      <style:header>
        <text:p text:style-name="Standard"><draw:frame draw:style-name="Mfr1" draw:name="Frame1457" text:anchor-type="paragraph" svg:x="0.011cm" svg:y="0.011cm" svg:width="4.344cm" draw:z-index="1752"><draw:text-box fo:min-height="2.99cm"><text:p text:style-name="MP2"/><text:section text:style-name="MSect1" text:name="Section1457"><text:p text:style-name="Frame_20_contents"><draw:frame draw:style-name="Mfr2" draw:name="graphics293" text:anchor-type="as-char" svg:width="3.727cm" svg:height="1.101cm" draw:z-index="175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93"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94" style:display-name="First Page294" style:page-layout-name="Mpm2" style:next-style-name="Default294">
      <style:header>
        <text:p text:style-name="Standard"><draw:frame draw:style-name="Mfr1" draw:name="Frame1462" text:anchor-type="paragraph" svg:x="0.011cm" svg:y="0.011cm" svg:width="4.344cm" draw:z-index="1758"><draw:text-box fo:min-height="2.99cm"><text:p text:style-name="MP2"/><text:section text:style-name="MSect1" text:name="Section1462"><text:p text:style-name="Frame_20_contents"><draw:frame draw:style-name="Mfr2" draw:name="graphics294" text:anchor-type="as-char" svg:width="3.727cm" svg:height="1.101cm" draw:z-index="175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94"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95" style:display-name="First Page295" style:page-layout-name="Mpm2" style:next-style-name="Default295">
      <style:header>
        <text:p text:style-name="Standard"><draw:frame draw:style-name="Mfr1" draw:name="Frame1467" text:anchor-type="paragraph" svg:x="0.011cm" svg:y="0.011cm" svg:width="4.344cm" draw:z-index="1764"><draw:text-box fo:min-height="2.99cm"><text:p text:style-name="MP2"/><text:section text:style-name="MSect1" text:name="Section1467"><text:p text:style-name="Frame_20_contents"><draw:frame draw:style-name="Mfr2" draw:name="graphics295" text:anchor-type="as-char" svg:width="3.727cm" svg:height="1.101cm" draw:z-index="1765"><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95"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96" style:display-name="First Page296" style:page-layout-name="Mpm2" style:next-style-name="Default296">
      <style:header>
        <text:p text:style-name="Standard"><draw:frame draw:style-name="Mfr1" draw:name="Frame1472" text:anchor-type="paragraph" svg:x="0.011cm" svg:y="0.011cm" svg:width="4.344cm" draw:z-index="1770"><draw:text-box fo:min-height="2.99cm"><text:p text:style-name="MP2"/><text:section text:style-name="MSect1" text:name="Section1472"><text:p text:style-name="Frame_20_contents"><draw:frame draw:style-name="Mfr2" draw:name="graphics296" text:anchor-type="as-char" svg:width="3.727cm" svg:height="1.101cm" draw:z-index="1771"><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96"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97" style:display-name="First Page297" style:page-layout-name="Mpm2" style:next-style-name="Default297">
      <style:header>
        <text:p text:style-name="Standard"><draw:frame draw:style-name="Mfr1" draw:name="Frame1477" text:anchor-type="paragraph" svg:x="0.011cm" svg:y="0.011cm" svg:width="4.344cm" draw:z-index="1776"><draw:text-box fo:min-height="2.99cm"><text:p text:style-name="MP2"/><text:section text:style-name="MSect1" text:name="Section1477"><text:p text:style-name="Frame_20_contents"><draw:frame draw:style-name="Mfr2" draw:name="graphics297" text:anchor-type="as-char" svg:width="3.727cm" svg:height="1.101cm" draw:z-index="1777"><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97"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98" style:display-name="First Page298" style:page-layout-name="Mpm2" style:next-style-name="Default298">
      <style:header>
        <text:p text:style-name="Standard"><draw:frame draw:style-name="Mfr1" draw:name="Frame1482" text:anchor-type="paragraph" svg:x="0.011cm" svg:y="0.011cm" svg:width="4.344cm" draw:z-index="1782"><draw:text-box fo:min-height="2.99cm"><text:p text:style-name="MP2"/><text:section text:style-name="MSect1" text:name="Section1482"><text:p text:style-name="Frame_20_contents"><draw:frame draw:style-name="Mfr2" draw:name="graphics298" text:anchor-type="as-char" svg:width="3.727cm" svg:height="1.101cm" draw:z-index="1783"><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98"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299" style:display-name="First Page299" style:page-layout-name="Mpm2" style:next-style-name="Default299">
      <style:header>
        <text:p text:style-name="Standard"><draw:frame draw:style-name="Mfr1" draw:name="Frame1487" text:anchor-type="paragraph" svg:x="0.011cm" svg:y="0.011cm" svg:width="4.344cm" draw:z-index="1788"><draw:text-box fo:min-height="2.99cm"><text:p text:style-name="MP2"/><text:section text:style-name="MSect1" text:name="Section1487"><text:p text:style-name="Frame_20_contents"><draw:frame draw:style-name="Mfr2" draw:name="graphics299" text:anchor-type="as-char" svg:width="3.727cm" svg:height="1.101cm" draw:z-index="1789"><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299"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style:master-page style:name="First_20_Page300" style:display-name="First Page300" style:page-layout-name="Mpm2" style:next-style-name="Default300">
      <style:header>
        <text:p text:style-name="Standard"><draw:frame draw:style-name="Mfr1" draw:name="Frame1492" text:anchor-type="paragraph" svg:x="0.011cm" svg:y="0.011cm" svg:width="4.344cm" draw:z-index="1795"><draw:text-box fo:min-height="2.99cm"><text:p text:style-name="MP2"/><text:section text:style-name="MSect1" text:name="Section1492"><text:p text:style-name="Frame_20_contents"><draw:frame draw:style-name="Mfr2" draw:name="graphics300" text:anchor-type="as-char" svg:width="3.727cm" svg:height="1.101cm" draw:z-index="1796"><draw:image xlink:href="Pictures/10000000000001B8000000824B7EA208.png" xlink:type="simple" xlink:show="embed" xlink:actuate="onLoad"/></draw:frame></text:p></text:section></draw:text-box></draw:frame></text:p>
      </style:header>
      <style:footer>
        <text:p text:style-name="Footer"/>
        <text:p text:style-name="MP1"><text:page-number style:num-format="1" text:select-page="current">2</text:page-number></text:p>
      </style:footer>
    </style:master-page>
    <style:master-page style:name="Default300" style:page-layout-name="Mpm1">
      <style:header>
        <text:p text:style-name="Header"><text:sender-company/></text:p>
        <text:p text:style-name="Header_20_left">Page <text:page-number text:select-page="current">2</text:page-number>/<text:page-count>600</text:page-count></text:p>
      </style:header>
      <style:footer>
        <text:p text:style-name="Footer"/>
        <text:p text:style-name="MP1"><text:page-number style:num-format="1"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26T11:31:58.10</meta:creation-date>
    <meta:document-statistic meta:table-count="0" meta:image-count="301" meta:object-count="0" meta:page-count="600" meta:paragraph-count="6303" meta:word-count="100804" meta:character-count="539108"/>
    <dc:date>2009-03-26T11:39:07.26</dc:date>
    <meta:editing-duration>PT00H12M52S</meta:editing-duration>
    <meta:editing-cycles>1</meta:editing-cycles>
    <meta:generator>StarOffice/9$Win32 OpenOffice.org_project/300m45$Build-9394</meta:generator>
  </office:meta>
</office:document-meta>
</file>