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sans-serif"/>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Single" style:list-style-name="L2">
      <style:paragraph-properties fo:margin-left="0in" fo:margin-right="0in" fo:margin-top="0in" fo:margin-bottom="0in" style:line-height-at-least="0.1807in" fo:text-align="start" style:justify-single-word="false" fo:orphans="2" fo:widows="2" fo:text-indent="0in" style:auto-text-indent="false" fo:padding="0in" fo:border="none"/>
      <style:text-properties fo:font-variant="normal" fo:text-transform="none" fo:color="#333333" style:font-name="Helvetica" fo:font-size="10pt" fo:letter-spacing="normal" fo:font-style="normal" fo:font-weight="normal"/>
    </style:style>
    <style:style style:name="P2" style:family="paragraph" style:parent-style-name="Text_20_Body_20_Single" style:list-style-name="L1">
      <style:paragraph-properties fo:margin-left="0in" fo:margin-right="0in" fo:margin-top="0in" fo:margin-bottom="0in" style:line-height-at-least="0.1772in" fo:text-align="start" style:justify-single-word="false" fo:orphans="2" fo:widows="2" fo:text-indent="0in" style:auto-text-indent="false" fo:padding="0in" fo:border="none"/>
    </style:style>
    <style:style style:name="P3" style:family="paragraph" style:parent-style-name="Text_20_Body_20_Single" style:list-style-name="L2">
      <style:paragraph-properties fo:margin-left="0in" fo:margin-right="0in" style:line-height-at-least="0.1807in" fo:text-align="start" style:justify-single-word="false" fo:orphans="2" fo:widows="2" fo:text-indent="0in" style:auto-text-indent="false" fo:padding="0in" fo:border="none"/>
      <style:text-properties fo:font-variant="normal" fo:text-transform="none" fo:color="#333333" style:font-name="Helvetica" fo:font-size="10pt" fo:letter-spacing="normal" fo:font-style="normal" fo:font-weight="normal"/>
    </style:style>
    <style:style style:name="P4" style:family="paragraph" style:parent-style-name="Text_20_Body_20_Single">
      <style:paragraph-properties fo:margin-left="0in" fo:margin-right="0in" fo:margin-top="0.1043in" fo:margin-bottom="0.1043in" style:line-height-at-least="0.1807in" fo:text-align="start" style:justify-single-word="false" fo:orphans="2" fo:widows="2" fo:text-indent="0in" style:auto-text-indent="false" fo:padding="0in" fo:border="none"/>
      <style:text-properties fo:font-variant="normal" fo:text-transform="none" fo:color="#333333" style:font-name="Helvetica" fo:font-size="10pt" fo:letter-spacing="normal" fo:font-style="normal" fo:font-weight="normal"/>
    </style:style>
    <style:style style:name="P5" style:family="paragraph" style:parent-style-name="Heading_20_2">
      <style:paragraph-properties fo:margin-left="0in" fo:margin-right="0in" style:line-height-at-least="0.1807in" fo:text-align="start" style:justify-single-word="false" fo:orphans="2" fo:widows="2" fo:text-indent="0in" style:auto-text-indent="false" fo:padding="0in" fo:border="none"/>
      <style:text-properties fo:font-variant="normal" fo:text-transform="none" fo:color="#000000" style:font-name="Helvetica" fo:font-size="10pt" fo:letter-spacing="normal" fo:font-style="normal" fo:font-weight="bold"/>
    </style:style>
    <style:style style:name="P6" style:family="paragraph" style:parent-style-name="Heading_20_1">
      <style:paragraph-properties fo:margin-left="0in" fo:margin-right="0in" fo:text-indent="0in" style:auto-text-indent="false"/>
    </style:style>
    <style:style style:name="T1" style:family="text">
      <style:text-properties fo:font-weight="bold"/>
    </style:style>
    <style:style style:name="T2" style:family="text">
      <style:text-properties fo:font-variant="normal" fo:text-transform="none" fo:color="#006daf" style:text-line-through-style="none" fo:letter-spacing="normal" style:text-underline-style="none" style:text-blinking="false"/>
    </style:style>
    <style:style style:name="T3" style:family="text">
      <style:text-properties fo:font-variant="normal" fo:text-transform="none" fo:color="#000000" style:text-line-through-style="none" style:font-name="Helvetica" fo:font-size="18pt" fo:letter-spacing="normal" fo:font-style="normal" style:text-underline-style="none" fo:font-weight="bold" style:text-blinking="false"/>
    </style:style>
    <style:style style:name="T4" style:family="text">
      <style:text-properties fo:font-variant="normal" fo:text-transform="none" fo:color="#000000" fo:letter-spacing="normal"/>
    </style:style>
    <style:style style:name="T5" style:family="text">
      <style:text-properties fo:font-variant="normal" fo:text-transform="none" fo:color="#999999" style:font-name="Helvetica" fo:font-size="9.75pt" fo:letter-spacing="normal" fo:font-style="normal" fo:font-weight="normal"/>
    </style:style>
    <style:style style:name="T6" style:family="text">
      <style:text-properties fo:font-variant="normal" fo:text-transform="none" fo:color="#666666" style:text-line-through-style="none" style:font-name="Helvetica" fo:font-size="9.75pt" fo:letter-spacing="normal"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8.3335in" svg:y="0in" svg:width="41.6665in" draw:z-index="0">
        <draw:text-box fo:min-height="0.0161in">
          <text:p text:style-name="Text_20_Body_20_Single"/>
        </draw:text-box>
      </draw:frame>
      <draw:frame draw:style-name="fr1" draw:name="page-metadata-start" text:anchor-type="page" text:anchor-page-number="1" svg:x="-208.3335in" svg:y="0in" svg:width="41.6665in" draw:z-index="1">
        <draw:text-box fo:min-height="0.0161in">
          <text:p text:style-name="Text_20_Body_20_Single"/>
        </draw:text-box>
      </draw:frame>
      <draw:frame draw:style-name="fr1" draw:name="Frame2" text:anchor-type="page" text:anchor-page-number="1" svg:x="-208.3335in" svg:y="0in" svg:width="41.6665in" draw:z-index="2">
        <draw:text-box fo:min-height="0.0161in">
          <text:p text:style-name="Text_20_Body_20_Single"/>
        </draw:text-box>
      </draw:frame>
      <draw:frame draw:style-name="fr1" draw:name="page-metadata-end" text:anchor-type="page" text:anchor-page-number="1" svg:x="-208.3335in" svg:y="0in" svg:width="41.6665in" draw:z-index="3">
        <draw:text-box fo:min-height="0.0161in">
          <text:p text:style-name="Text_20_Body_20_Single"/>
        </draw:text-box>
      </draw:frame>
      <text:h text:style-name="P6" text:outline-level="1"><text:bookmark text:name="title-heading"/><text:span text:style-name="T2"><draw:a xlink:type="simple" xlink:href="https://cwiki.apache.org/confluence/display/OOOUSERS"><draw:frame draw:style-name="fr2" draw:name="graphics1" text:anchor-type="as-char" svg:width="0.8138in" svg:height="0.4209in" draw:z-index="4"><draw:image xlink:href="https://cwiki.apache.org/confluence/download/attachments/27361429/OOOUSERS?version=2&amp;modificationDate=1324940708000" xlink:type="simple" xlink:show="embed" xlink:actuate="onLoad"/></draw:frame></draw:a></text:span><text:span text:style-name="T4"> </text:span><text:bookmark text:name="title-text"/><text:a xlink:type="simple" xlink:href="https://cwiki.apache.org/confluence/display/OOOUSERS/Project+Planning"><text:span text:style-name="T3">Project Planning</text:span></text:a></text:h>
      <text:section text:style-name="Sect1" text:name="content">
        <text:list xml:id="list45535465" text:style-name="L1">
          <text:list-item>
            <text:p text:style-name="P2"><text:span text:style-name="T5">Added by </text:span><text:a xlink:type="simple" xlink:href="https://cwiki.apache.org/confluence/display/~robweir"><text:span text:style-name="T6">Rob Weir</text:span></text:a><text:span text:style-name="T5">, last edited by </text:span><text:a xlink:type="simple" xlink:href="https://cwiki.apache.org/confluence/display/~jsc"><text:span text:style-name="T6">Juergen Schmidt</text:span></text:a><text:span text:style-name="T5"> on Sep 21, 2011  (</text:span><text:bookmark text:name="view-change-link"/><text:a xlink:type="simple" xlink:href="https://cwiki.apache.org/confluence/pages/diffpages.action?pageId=27361858&amp;originalId=27827166"><text:span text:style-name="T6">view change</text:span></text:a><text:span text:style-name="T5">)</text:span></text:p>
          </text:list-item>
          <text:list-item>
            <text:p text:style-name="P2"><text:bookmark text:name="show-version-comment"/><text:a xlink:type="simple" xlink:href="https://cwiki.apache.org/confluence/display/OOOUSERS/Project+Planning#"><text:span text:style-name="T6">show comment</text:span></text:a></text:p>
          </text:list-item>
        </text:list>
        <text:h text:style-name="P5" text:outline-level="2"><text:bookmark text:name="ProjectPlanning-FunctionalAreas"/>Functional Areas</text:h>
        <text:p text:style-name="P4">There are some clearly defined functional areas in the OpenOffice.org project.  These are not rooms with walls separating them, but areas of focus.  Many project members work in more than one functional area, and any member is encouraged to participate across any or all of these areas.</text:p>
        <text:list xml:id="list874627575" text:style-name="L2">
          <text:list-item>
            <text:p text:style-name="P1"><text:span text:style-name="T1">Podling PMC</text:span> or PPMC.  This is the group of elected PMC members who have oversight of the project, who elect new committers and who vote to approve releases</text:p>
          </text:list-item>
          <text:list-item>
            <text:p text:style-name="P1"><text:span text:style-name="T1">Dev</text:span> includes the C++/Java programmers, including specialists like UI design, accessibly, performance, core localization (Bidi, IME, etc.) etc. </text:p>
          </text:list-item>
          <text:list-item>
            <text:p text:style-name="P1"><text:span text:style-name="T1">QA</text:span> includes the testing, manual and automated</text:p>
          </text:list-item>
          <text:list-item>
            <text:p text:style-name="P1"><text:span text:style-name="T1">Translation</text:span>/Localization provides the linguistic and cultural adaptability of the product</text:p>
          </text:list-item>
          <text:list-item>
            <text:p text:style-name="P1"><text:span text:style-name="T1">Documentation</text:span> includes in-product help as well as web-hosted documentation</text:p>
          </text:list-item>
          <text:list-item>
            <text:p text:style-name="P1"><text:span text:style-name="T1">Support</text:span> includes the support forums</text:p>
          </text:list-item>
          <text:list-item>
            <text:p text:style-name="P1"><text:span text:style-name="T1">Marketing</text:span> includes publicity, events, whitepaper, promotion, etc.</text:p>
          </text:list-item>
          <text:list-item>
            <text:p text:style-name="P3"><text:span text:style-name="T1">Committers</text:span> are the group of contributors elected by the PPMC and who have submitted an iCLA; they may perform any/many of the roles above, and also have the ability to checkin code to the repository and any wiki directly (this is not a functional distinction, more of an organizational one)</text:p>
          </text:list-item>
        </text:list>
      </text:section>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ing_20_1" style:display-name="Heading 1" style:family="paragraph" style:parent-style-name="Heading" style:next-style-name="Text_20_Body_20_Single" style:default-outline-level="1" style:list-style-name="" style:class="text">
      <style:text-properties style:font-name="Arial"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_20_Single" style:default-outline-level="2" style:list-style-name="" style:class="text">
      <style:text-properties style:font-name="Arial"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4T14:10:54</meta:creation-date>
    <meta:document-statistic meta:table-count="0" meta:image-count="1" meta:object-count="0" meta:page-count="1" meta:paragraph-count="13" meta:word-count="212" meta:character-count="1318"/>
    <dc:date>2012-02-24T14:15:28</dc:date>
    <meta:editing-duration>PT00H04M39S</meta:editing-duration>
    <meta:editing-cycles>1</meta:editing-cycles>
    <meta:generator>IBM_Lotus_Symphony/3.0$Unix OpenOffice.org_project/310m11$Build-9399</meta:generator>
  </office:meta>
</office:document-meta>
</file>