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10000208B00001A75974DFABF.wmf"/>
  <manifest:file-entry manifest:media-type="" manifest:full-path="Pictures/200000160000154400001DAAEF81C6EE.wmf"/>
  <manifest:file-entry manifest:media-type="" manifest:full-path="Pictures/2000002300000BAA000018B0C456DBDB.wmf"/>
  <manifest:file-entry manifest:media-type="" manifest:full-path="Pictures/200001B800002711000023D336BD5CF7.wmf"/>
  <manifest:file-entry manifest:media-type="" manifest:full-path="Pictures/200000BA00000FB90000177AC9FA58B5.wmf"/>
  <manifest:file-entry manifest:media-type="image/png" manifest:full-path="Pictures/10000000000001B90000011E64DE7B72.png"/>
  <manifest:file-entry manifest:media-type="" manifest:full-path="Pictures/2000000E0000220E00002711B0C48EDA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00ff00" draw:marker-start-width="0.352cm" draw:marker-end="Arrow" draw:marker-end-width="0.305cm" svg:stroke-opacity="70%" draw:fill="none" draw:fill-color="#e6ff00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cc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 draw:shadow="visible" draw:shadow-offset-x="0.051cm" draw:shadow-offset-y="0.051cm"/>
    </style:style>
    <style:style style:name="gr4" style:family="graphic" style:parent-style-name="standard">
      <style:graphic-properties draw:fill="solid" draw:fill-color="#ff9966" draw:textarea-horizontal-align="center" draw:textarea-vertical-align="middle" draw:shadow="visible" draw:shadow-offset-x="0.102cm" draw:shadow-offset-y="0.102cm"/>
    </style:style>
    <style:style style:name="gr5" style:family="graphic" style:parent-style-name="standard">
      <style:graphic-properties draw:fill="solid" draw:fill-color="#ffcc99" draw:textarea-horizontal-align="center" draw:textarea-vertical-align="middle" draw:shadow="visible" draw:shadow-offset-x="0.102cm" draw:shadow-offset-y="0.102cm"/>
    </style:style>
    <style:style style:name="gr6" style:family="graphic" style:parent-style-name="standard">
      <style:graphic-properties draw:stroke="dash" draw:stroke-dash="Ultrafine_20_Dashed" svg:stroke-width="0.051cm" draw:marker-start-width="0.276cm" draw:marker-end-width="0.276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ffset-x="0.051cm" draw:shadow-offset-y="0.051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width="0.051cm" draw:marker-start-width="0.276cm" draw:marker-end-width="0.276cm" draw:fill="solid" draw:fill-color="#ffff99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draw:marker-start-width="0.352cm" draw:marker-end="Arrow" draw:marker-end-width="0.305cm" svg:stroke-opacity="5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draw:marker-start="Arrow" draw:marker-start-width="0.305cm" draw:marker-end="" draw:marker-end-width="0.305cm" svg:stroke-opacity="5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="Arrow" draw:marker-end-width="0.305cm" svg:stroke-opacity="7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="Arrow" draw:marker-end-width="0.254cm" svg:stroke-opacity="7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solid" draw:fill-color="#e6e6ff" draw:opacity="80%" draw:textarea-horizontal-align="left" draw:auto-grow-height="true" draw:auto-grow-width="true" fo:min-height="0cm" fo:min-width="0cm" draw:shadow-opacity="80%"/>
    </style:style>
    <style:style style:name="gr17" style:family="graphic" style:parent-style-name="standard">
      <style:graphic-properties svg:stroke-width="0.102cm" svg:stroke-color="#ff00ff" draw:marker-start-width="0.352cm" draw:marker-end="Arrow" draw:marker-end-width="0.305cm" svg:stroke-opacity="7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1" style:family="graphic" style:parent-style-name="standard">
      <style:graphic-properties svg:stroke-width="0.102cm" svg:stroke-color="#0000ff" draw:marker-start-width="0.352cm" draw:marker-end="Arrow" draw:marker-end-width="0.305cm" svg:stroke-opacity="7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00ff00" draw:marker-start-width="0.352cm" draw:marker-end="Arrow" draw:marker-end-width="0.254cm" svg:stroke-opacity="70%" draw:fill="none" draw:fill-color="#e6ff00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02cm" svg:stroke-color="#ff00ff" draw:marker-start-width="0.352cm" draw:marker-end="Arrow" draw:marker-end-width="0.254cm" svg:stroke-opacity="70%" draw:fill="none" draw:fill-color="#e6ff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.102cm" svg:stroke-color="#804c19" draw:marker-start-width="0.352cm" draw:marker-end="Arrow" draw:marker-end-width="0.305cm" svg:stroke-opacity="70%" draw:fill="none" draw:fill-color="#e6ff00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ff0000" draw:marker-start-width="0.352cm" draw:marker-end="Arrow" draw:marker-end-width="0.203cm" svg:stroke-opacity="70%" draw:fill="solid" draw:fill-color="#e6ff00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28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margin-left="0cm" fo:margin-right="0cm" fo:text-indent="0cm"/>
      <style:text-properties fo:color="#ff00ff" fo:font-size="18pt" fo:text-shadow="none" style:font-size-asian="18pt" style:font-size-complex="18pt"/>
    </style:style>
    <style:style style:name="P6" style:family="paragraph">
      <style:text-properties fo:color="#ff00ff" fo:font-size="18pt" fo:text-shadow="none" style:font-size-asian="18pt" style:font-size-complex="18pt"/>
    </style:style>
    <style:style style:name="P7" style:family="paragraph">
      <style:paragraph-properties fo:margin-left="0cm" fo:margin-right="0cm" fo:text-indent="0cm"/>
      <style:text-properties fo:color="#ff00ff" fo:font-size="16pt" fo:text-shadow="none" style:font-size-asian="16pt" style:font-size-complex="16pt"/>
    </style:style>
    <style:style style:name="P8" style:family="paragraph">
      <style:text-properties fo:color="#ff00ff" fo:font-size="16pt" fo:text-shadow="none" style:font-size-asian="16pt" style:font-size-complex="16pt"/>
    </style:style>
    <style:style style:name="P9" style:family="paragraph">
      <style:paragraph-properties fo:margin-left="0cm" fo:margin-right="0cm" fo:text-indent="0cm"/>
      <style:text-properties fo:color="#ff00ff" fo:text-shadow="none"/>
    </style:style>
    <style:style style:name="P10" style:family="paragraph">
      <style:text-properties fo:color="#ff00ff" fo:text-shadow="none"/>
    </style:style>
    <style:style style:name="P11" style:family="paragraph">
      <style:paragraph-properties fo:margin-left="0cm" fo:margin-right="0cm" fo:text-indent="0cm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12" style:family="paragraph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13" style:family="paragraph">
      <style:paragraph-properties fo:margin-left="0cm" fo:margin-right="0cm" fo:text-indent="0cm"/>
      <style:text-properties fo:color="#00ff00" fo:text-shadow="none"/>
    </style:style>
    <style:style style:name="P14" style:family="paragraph">
      <style:text-properties fo:color="#00ff00" fo:text-shadow="non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804c19" fo:text-shadow="none"/>
    </style:style>
    <style:style style:name="P17" style:family="paragraph">
      <style:text-properties fo:color="#804c19" fo:text-shadow="none"/>
    </style:style>
    <style:style style:name="P18" style:family="paragraph">
      <style:paragraph-properties fo:margin-left="0cm" fo:margin-right="0cm" fo:text-indent="0cm"/>
      <style:text-properties fo:color="#ff0000" fo:text-shadow="none"/>
    </style:style>
    <style:style style:name="P19" style:family="paragraph">
      <style:text-properties fo:color="#ff0000" fo:text-shadow="none"/>
    </style:style>
    <style:style style:name="P20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>
      <style:paragraph-properties fo:margin-left="0cm" fo:margin-right="0cm" fo:text-indent="0cm"/>
      <style:text-properties fo:color="#0000ff"/>
    </style:style>
    <style:style style:name="P22" style:family="paragraph">
      <style:paragraph-properties fo:margin-left="0cm" fo:margin-right="0cm" fo:text-indent="0cm"/>
      <style:text-properties fo:font-style="italic" style:text-underline-style="none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00ff" fo:font-size="18pt" fo:text-shadow="none" style:font-size-asian="18pt" style:font-size-complex="18pt"/>
    </style:style>
    <style:style style:name="T5" style:family="text">
      <style:text-properties fo:color="#ff00ff" fo:font-size="16pt" fo:text-shadow="none" style:font-size-asian="16pt" style:font-size-complex="16pt"/>
    </style:style>
    <style:style style:name="T6" style:family="text">
      <style:text-properties fo:color="#ff00ff" fo:text-shadow="none"/>
    </style:style>
    <style:style style:name="T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00ff00" fo:text-shadow="none"/>
    </style:style>
    <style:style style:name="T9" style:family="text">
      <style:text-properties fo:color="#804c19" fo:text-shadow="none"/>
    </style:style>
    <style:style style:name="T10" style:family="text">
      <style:text-properties fo:color="#ff0000" fo:text-shadow="none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0000ff"/>
    </style:style>
    <style:style style:name="T1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24.259cm" svg:y1="15.511cm" svg:x2="24.522cm" svg:y2="8.534cm">
          <text:p text:style-name="P15"/>
        </draw:line>
        <draw:ellipse draw:style-name="gr2" draw:text-style-name="P1" draw:layer="layout" svg:width="10.541cm" svg:height="2.625cm" svg:x="8.335cm" svg:y="4.301cm">
          <text:p text:style-name="P15"/>
        </draw:ellipse>
        <draw:rect draw:style-name="gr3" draw:text-style-name="P2" draw:layer="layout" svg:width="1.437cm" svg:height="0.622cm" svg:x="18.07cm" svg:y="4.837cm">
          <text:p text:style-name="P2">SVN</text:p>
        </draw:rect>
        <draw:rect draw:style-name="gr3" draw:text-style-name="P2" draw:layer="layout" svg:width="1.437cm" svg:height="0.622cm" svg:x="17.869cm" svg:y="5.237cm">
          <text:p text:style-name="P2">SVN</text:p>
        </draw:rect>
        <draw:rect draw:style-name="gr4" draw:text-style-name="P1" draw:layer="layout" svg:width="12.19cm" svg:height="11.526cm" svg:x="10.131cm" svg:y="7.748cm">
          <text:p text:style-name="P15"/>
        </draw:rect>
        <draw:rect draw:style-name="gr5" draw:text-style-name="P1" draw:layer="layout" svg:width="12.19cm" svg:height="11.526cm" svg:x="9.331cm" svg:y="8.848cm">
          <text:p text:style-name="P15"/>
        </draw:rect>
        <draw:rect draw:style-name="gr6" draw:text-style-name="P1" draw:layer="layout" svg:width="10.459cm" svg:height="7.767cm" svg:x="10.263cm" svg:y="9.909cm">
          <text:p text:style-name="P15"/>
        </draw:rect>
        <draw:frame draw:style-name="gr7" draw:text-style-name="P1" draw:layer="layout" svg:width="2.983cm" svg:height="2.736cm" svg:x="0.896cm" svg:y="10.945cm">
          <draw:image xlink:href="Pictures/200001B800002711000023D336BD5CF7.wmf" xlink:type="simple" xlink:show="embed" xlink:actuate="onLoad">
            <text:p text:style-name="P15"/>
          </draw:image>
        </draw:frame>
        <draw:frame draw:style-name="gr8" draw:text-style-name="P1" draw:layer="layout" svg:width="2.722cm" svg:height="1.765cm" svg:x="2.875cm" svg:y="14.966cm">
          <draw:image xlink:href="Pictures/10000000000001B90000011E64DE7B72.png" xlink:type="simple" xlink:show="embed" xlink:actuate="onLoad">
            <text:p text:style-name="P15"/>
          </draw:image>
        </draw:frame>
        <draw:rect draw:style-name="gr3" draw:text-style-name="P2" draw:layer="layout" svg:width="2.679cm" svg:height="1.422cm" svg:x="4.052cm" svg:y="6.474cm">
          <text:p text:style-name="P2">DNS</text:p>
          <text:p text:style-name="P2">Server</text:p>
        </draw:rect>
        <draw:frame draw:style-name="gr7" draw:text-style-name="P1" draw:layer="layout" svg:width="1.589cm" svg:height="2.373cm" svg:x="10.032cm" svg:y="3.71cm">
          <draw:image xlink:href="Pictures/200000BA00000FB90000177AC9FA58B5.wmf" xlink:type="simple" xlink:show="embed" xlink:actuate="onLoad">
            <text:p text:style-name="P15"/>
          </draw:image>
        </draw:frame>
        <draw:frame draw:style-name="gr7" draw:text-style-name="P1" draw:layer="layout" svg:width="1.589cm" svg:height="2.373cm" svg:x="11.433cm" svg:y="3.011cm">
          <draw:image xlink:href="Pictures/200000BA00000FB90000177AC9FA58B5.wmf" xlink:type="simple" xlink:show="embed" xlink:actuate="onLoad">
            <text:p text:style-name="P15"/>
          </draw:image>
        </draw:frame>
        <draw:frame draw:style-name="gr7" draw:text-style-name="P1" draw:layer="layout" svg:width="1.589cm" svg:height="2.373cm" svg:x="12.894cm" svg:y="4.026cm">
          <draw:image xlink:href="Pictures/200000BA00000FB90000177AC9FA58B5.wmf" xlink:type="simple" xlink:show="embed" xlink:actuate="onLoad">
            <text:p text:style-name="P15"/>
          </draw:image>
        </draw:frame>
        <draw:frame draw:style-name="gr7" draw:text-style-name="P1" draw:layer="layout" svg:width="1.589cm" svg:height="2.373cm" svg:x="14.484cm" svg:y="3.234cm">
          <draw:image xlink:href="Pictures/200000BA00000FB90000177AC9FA58B5.wmf" xlink:type="simple" xlink:show="embed" xlink:actuate="onLoad">
            <text:p text:style-name="P15"/>
          </draw:image>
        </draw:frame>
        <draw:frame draw:style-name="gr7" draw:text-style-name="P1" draw:layer="layout" svg:width="1.589cm" svg:height="2.373cm" svg:x="16.091cm" svg:y="4.061cm">
          <draw:image xlink:href="Pictures/200000BA00000FB90000177AC9FA58B5.wmf" xlink:type="simple" xlink:show="embed" xlink:actuate="onLoad">
            <text:p text:style-name="P15"/>
          </draw:image>
        </draw:frame>
        <draw:rect draw:style-name="gr3" draw:text-style-name="P2" draw:layer="layout" svg:width="2.679cm" svg:height="1.422cm" svg:x="5.316cm" svg:y="18.692cm">
          <text:p text:style-name="P2">update.ooo</text:p>
        </draw:rect>
        <draw:rect draw:style-name="gr9" draw:text-style-name="P1" draw:layer="layout" svg:width="1.339cm" svg:height="2.563cm" svg:x="11.037cm" svg:y="14.655cm">
          <text:p text:style-name="P2">Web</text:p>
          <text:p text:style-name="P2">Server</text:p>
        </draw:rect>
        <draw:rect draw:style-name="gr9" draw:text-style-name="P1" draw:layer="layout" svg:width="1.339cm" svg:height="1.01cm" svg:x="13.339cm" svg:y="16.21cm">
          <text:p text:style-name="P2">CGI</text:p>
        </draw:rect>
        <draw:rect draw:style-name="gr9" draw:text-style-name="P1" draw:layer="layout" svg:width="1.339cm" svg:height="1.01cm" svg:x="13.04cm" svg:y="14.655cm">
          <text:p text:style-name="P2">CGI</text:p>
        </draw:rect>
        <draw:rect draw:style-name="gr9" draw:text-style-name="P1" draw:layer="layout" svg:width="8.515cm" svg:height="1.157cm" svg:x="11.032cm" svg:y="12.96cm">
          <text:p text:style-name="P2">DB</text:p>
        </draw:rect>
        <draw:rect draw:style-name="gr9" draw:text-style-name="P1" draw:layer="layout" svg:width="2.365cm" svg:height="1.141cm" svg:x="11.053cm" svg:y="11.238cm">
          <text:p text:style-name="P2">Crawler</text:p>
        </draw:rect>
        <draw:rect draw:style-name="gr9" draw:text-style-name="P1" draw:layer="layout" svg:width="2.365cm" svg:height="1.141cm" svg:x="14.454cm" svg:y="11.239cm">
          <text:p text:style-name="P2">Crawler</text:p>
        </draw:rect>
        <draw:frame draw:style-name="gr7" draw:text-style-name="P1" draw:layer="layout" svg:width="1.589cm" svg:height="2.373cm" svg:x="19.091cm" svg:y="1.91cm">
          <draw:image xlink:href="Pictures/200000BA00000FB90000177AC9FA58B5.wmf" xlink:type="simple" xlink:show="embed" xlink:actuate="onLoad">
            <text:p text:style-name="P15"/>
          </draw:image>
        </draw:frame>
        <draw:rect draw:style-name="gr9" draw:text-style-name="P1" draw:layer="layout" svg:width="1.703cm" svg:height="1.075cm" svg:x="17.826cm" svg:y="11.247cm">
          <text:p text:style-name="P2">SVN</text:p>
        </draw:rect>
        <draw:frame draw:style-name="gr7" draw:text-style-name="P1" draw:layer="layout" svg:width="1.195cm" svg:height="2.529cm" svg:x="24.151cm" svg:y="5.598cm">
          <draw:image xlink:href="Pictures/2000002300000BAA000018B0C456DBDB.wmf" xlink:type="simple" xlink:show="embed" xlink:actuate="onLoad">
            <text:p text:style-name="P15"/>
          </draw:image>
        </draw:frame>
        <draw:frame draw:style-name="gr7" draw:text-style-name="P1" draw:layer="layout" svg:width="1.893cm" svg:height="2.828cm" svg:x="22.288cm" svg:y="1.411cm">
          <draw:image xlink:href="Pictures/200000BA00000FB90000177AC9FA58B5.wmf" xlink:type="simple" xlink:show="embed" xlink:actuate="onLoad">
            <text:p text:style-name="P15"/>
          </draw:image>
        </draw:frame>
        <draw:rect draw:style-name="gr10" draw:text-style-name="P1" draw:layer="layout" svg:width="10.476cm" svg:height="1.529cm" svg:x="10.263cm" svg:y="18.243cm">
          <text:p text:style-name="P15"/>
        </draw:rect>
        <draw:frame draw:style-name="gr7" draw:text-style-name="P1" draw:layer="layout" svg:width="2.305cm" svg:height="1.874cm" svg:x="24.886cm" svg:y="11.603cm">
          <draw:image xlink:href="Pictures/200001110000208B00001A75974DFABF.wmf" xlink:type="simple" xlink:show="embed" xlink:actuate="onLoad">
            <text:p text:style-name="P15"/>
          </draw:image>
        </draw:frame>
        <draw:frame draw:style-name="gr7" draw:text-style-name="P1" draw:layer="layout" svg:width="2.305cm" svg:height="1.874cm" svg:x="23.787cm" svg:y="16.603cm">
          <draw:image xlink:href="Pictures/200001110000208B00001A75974DFABF.wmf" xlink:type="simple" xlink:show="embed" xlink:actuate="onLoad">
            <text:p text:style-name="P15"/>
          </draw:image>
        </draw:frame>
        <draw:frame draw:style-name="gr11" draw:text-style-name="P4" draw:layer="layout" svg:width="8.254cm" svg:height="0.802cm" svg:x="10.768cm" svg:y="18.397cm">
          <draw:text-box>
            <text:p text:style-name="P3"><text:span text:style-name="T1">Virtual Machine </text:span><text:span text:style-name="T2">B</text:span><text:span text:style-name="T3"> <text:s/>(Staging Server)</text:span></text:p>
          </draw:text-box>
        </draw:frame>
        <draw:frame draw:style-name="gr11" draw:text-style-name="P6" draw:layer="layout" svg:width="4.519cm" svg:height="0.962cm" svg:x="11.524cm" svg:y="1.807cm">
          <draw:text-box>
            <text:p text:style-name="P5"><text:span text:style-name="T4">Mirror Servers</text:span></text:p>
          </draw:text-box>
        </draw:frame>
        <draw:frame draw:style-name="gr11" draw:text-style-name="P8" draw:layer="layout" svg:width="4.071cm" svg:height="0.878cm" svg:x="17.724cm" svg:y="1.207cm">
          <draw:text-box>
            <text:p text:style-name="P7"><text:span text:style-name="T5">Tier-1 Servers</text:span></text:p>
          </draw:text-box>
        </draw:frame>
        <draw:frame draw:style-name="gr7" draw:text-style-name="P1" draw:layer="layout" svg:width="1.589cm" svg:height="2.373cm" svg:x="18.692cm" svg:y="2.311cm">
          <draw:image xlink:href="Pictures/200000BA00000FB90000177AC9FA58B5.wmf" xlink:type="simple" xlink:show="embed" xlink:actuate="onLoad">
            <text:p text:style-name="P15"/>
          </draw:image>
        </draw:frame>
        <draw:frame draw:style-name="gr11" draw:text-style-name="P10" draw:layer="layout" svg:width="3.597cm" svg:height="0.802cm" svg:x="21.224cm" svg:y="0.607cm">
          <draw:text-box>
            <text:p text:style-name="P9"><text:span text:style-name="T6">Master Server</text:span></text:p>
          </draw:text-box>
        </draw:frame>
        <draw:frame draw:style-name="gr11" draw:text-style-name="P12" draw:layer="layout" svg:width="5.971cm" svg:height="1.038cm" svg:x="1.919cm" svg:y="0.992cm">
          <draw:text-box>
            <text:p text:style-name="P11"><text:span text:style-name="T7">Network Diagram</text:span></text:p>
          </draw:text-box>
        </draw:frame>
        <draw:rect draw:style-name="gr3" draw:text-style-name="P2" draw:layer="layout" svg:width="1.437cm" svg:height="0.622cm" svg:x="17.709cm" svg:y="5.595cm">
          <text:p text:style-name="P2">SVN</text:p>
        </draw:rect>
        <draw:rect draw:style-name="gr3" draw:text-style-name="P2" draw:layer="layout" svg:width="1.437cm" svg:height="0.622cm" svg:x="17.51cm" svg:y="5.995cm">
          <text:p text:style-name="P2">SVN</text:p>
        </draw:rect>
        <draw:rect draw:style-name="gr3" draw:text-style-name="P2" draw:layer="layout" svg:width="1.437cm" svg:height="0.622cm" svg:x="17.311cm" svg:y="6.395cm">
          <text:p text:style-name="P2">SVN</text:p>
        </draw:rect>
        <draw:rect draw:style-name="gr3" draw:text-style-name="P2" draw:layer="layout" svg:width="1.437cm" svg:height="0.622cm" svg:x="25.912cm" svg:y="11.395cm">
          <text:p text:style-name="P2">SVN</text:p>
        </draw:rect>
        <draw:frame draw:style-name="gr11" draw:text-style-name="P14" draw:layer="layout" svg:width="4.558cm" svg:height="0.802cm" svg:x="22.825cm" svg:y="4.407cm">
          <draw:text-box>
            <text:p text:style-name="P13"><text:span text:style-name="T8">Subversion Server</text:span></text:p>
          </draw:text-box>
        </draw:frame>
        <draw:rect draw:style-name="gr3" draw:text-style-name="P2" draw:layer="layout" svg:width="1.437cm" svg:height="0.622cm" svg:x="24.713cm" svg:y="5.295cm">
          <text:p text:style-name="P2">SVN</text:p>
        </draw:rect>
        <draw:frame draw:style-name="gr7" draw:text-style-name="P1" draw:layer="layout" svg:width="0.845cm" svg:height="1.178cm" svg:x="15.54cm" svg:y="14.566cm">
          <draw:image xlink:href="Pictures/200000160000154400001DAAEF81C6EE.wmf" xlink:type="simple" xlink:show="embed" xlink:actuate="onLoad">
            <text:p text:style-name="P15"/>
          </draw:image>
        </draw:frame>
        <draw:frame draw:style-name="gr7" draw:text-style-name="P1" draw:layer="layout" svg:width="1.046cm" svg:height="1.2cm" svg:x="15.454cm" svg:y="16.069cm">
          <draw:image xlink:href="Pictures/2000000E0000220E00002711B0C48EDA.wmf" xlink:type="simple" xlink:show="embed" xlink:actuate="onLoad">
            <text:p text:style-name="P15"/>
          </draw:image>
        </draw:frame>
        <draw:frame draw:style-name="gr11" draw:layer="layout" svg:width="3.08cm" svg:height="0.802cm" svg:x="16.679cm" svg:y="14.849cm">
          <draw:text-box>
            <text:p text:style-name="P15">HTML page</text:p>
          </draw:text-box>
        </draw:frame>
        <draw:frame draw:style-name="gr11" draw:layer="layout" svg:width="4.122cm" svg:height="0.802cm" svg:x="16.379cm" svg:y="16.349cm">
          <draw:text-box>
            <text:p text:style-name="P15">URL Redirection</text:p>
          </draw:text-box>
        </draw:frame>
        <draw:line draw:style-name="gr12" draw:text-style-name="P1" draw:layer="layout" svg:x1="3.324cm" svg:y1="10.236cm" svg:x2="4.442cm" svg:y2="8.235cm">
          <text:p text:style-name="P15"/>
        </draw:line>
        <draw:line draw:style-name="gr13" draw:text-style-name="P1" draw:layer="layout" svg:x1="3.638cm" svg:y1="10.269cm" svg:x2="4.743cm" svg:y2="8.335cm">
          <text:p text:style-name="P15"/>
        </draw:line>
        <draw:line draw:style-name="gr13" draw:text-style-name="P1" draw:layer="layout" svg:x1="4.743cm" svg:y1="13.925cm" svg:x2="6.044cm" svg:y2="8.335cm">
          <text:p text:style-name="P15"/>
        </draw:line>
        <draw:line draw:style-name="gr12" draw:text-style-name="P1" draw:layer="layout" svg:x1="4.462cm" svg:y1="13.891cm" svg:x2="5.743cm" svg:y2="8.235cm">
          <text:p text:style-name="P15"/>
        </draw:line>
        <draw:line draw:style-name="gr14" draw:text-style-name="P1" draw:layer="layout" svg:x1="5.97cm" svg:y1="15.925cm" svg:x2="10.865cm" svg:y2="16.719cm">
          <text:p text:style-name="P15"/>
        </draw:line>
        <draw:line draw:style-name="gr15" draw:text-style-name="P1" draw:layer="layout" svg:x1="12.403cm" svg:y1="15.23cm" svg:x2="13.032cm" svg:y2="15.23cm">
          <text:p text:style-name="P15"/>
        </draw:line>
        <draw:line draw:style-name="gr15" draw:text-style-name="P1" draw:layer="layout" svg:x1="12.404cm" svg:y1="16.73cm" svg:x2="13.296cm" svg:y2="16.73cm">
          <text:p text:style-name="P15"/>
        </draw:line>
        <draw:line draw:style-name="gr15" draw:text-style-name="P1" draw:layer="layout" svg:x1="14.804cm" svg:y1="16.73cm" svg:x2="15.433cm" svg:y2="16.73cm">
          <text:p text:style-name="P15"/>
        </draw:line>
        <draw:frame draw:style-name="gr11" draw:text-style-name="P17" draw:layer="layout" svg:width="2.665cm" svg:height="0.802cm" svg:x="24.63cm" svg:y="10.424cm">
          <draw:text-box>
            <text:p text:style-name="P16"><text:span text:style-name="T9">Staffs' PC</text:span></text:p>
          </draw:text-box>
        </draw:frame>
        <draw:frame draw:style-name="gr11" draw:text-style-name="P17" draw:layer="layout" svg:width="3.91cm" svg:height="0.802cm" svg:x="23.031cm" svg:y="15.624cm">
          <draw:text-box>
            <text:p text:style-name="P16"><text:span text:style-name="T9">Developer's PC</text:span></text:p>
          </draw:text-box>
        </draw:frame>
        <draw:rect draw:style-name="gr3" draw:text-style-name="P2" draw:layer="layout" svg:width="1.437cm" svg:height="0.622cm" svg:x="24.913cm" svg:y="16.495cm">
          <text:p text:style-name="P2">SVN</text:p>
        </draw:rect>
        <draw:frame draw:style-name="gr11" draw:text-style-name="P19" draw:layer="layout" svg:width="3.77cm" svg:height="0.802cm" svg:x="2.34cm" svg:y="14.169cm">
          <draw:text-box>
            <text:p text:style-name="P18"><text:span text:style-name="T10">OOo's Updater</text:span></text:p>
          </draw:text-box>
        </draw:frame>
        <draw:line draw:style-name="gr14" draw:text-style-name="P1" draw:layer="layout" svg:x1="7.954cm" svg:y1="14.139cm" svg:x2="10.865cm" svg:y2="16.471cm">
          <text:p text:style-name="P15"/>
        </draw:line>
        <draw:frame draw:style-name="gr16" draw:text-style-name="P20" draw:layer="layout" svg:width="1.298cm" svg:height="0.802cm" svg:x="8.919cm" svg:y="16.392cm">
          <draw:text-box>
            <text:p text:style-name="P20"><text:span text:style-name="T11">File</text:span></text:p>
          </draw:text-box>
        </draw:frame>
        <draw:line draw:style-name="gr14" draw:text-style-name="P1" draw:layer="layout" svg:x1="4.925cm" svg:y1="17.174cm" svg:x2="5.821cm" svg:y2="18.356cm">
          <text:p text:style-name="P15"/>
        </draw:line>
        <draw:line draw:style-name="gr14" draw:text-style-name="P1" draw:layer="layout" svg:x1="6.221cm" svg:y1="18.356cm" svg:x2="5.325cm" svg:y2="17.174cm">
          <text:p text:style-name="P15"/>
        </draw:line>
        <draw:line draw:style-name="gr17" draw:text-style-name="P1" draw:layer="layout" svg:x1="11.741cm" svg:y1="11.146cm" svg:x2="10.815cm" svg:y2="6.21cm">
          <text:p text:style-name="P15"/>
        </draw:line>
        <draw:line draw:style-name="gr17" draw:text-style-name="P1" draw:layer="layout" svg:x1="12.041cm" svg:y1="11.146cm" svg:x2="12.022cm" svg:y2="5.59cm">
          <text:p text:style-name="P15"/>
        </draw:line>
        <draw:line draw:style-name="gr17" draw:text-style-name="P1" draw:layer="layout" svg:x1="12.342cm" svg:y1="11.146cm" svg:x2="13.445cm" svg:y2="6.367cm">
          <text:p text:style-name="P15"/>
        </draw:line>
        <draw:line draw:style-name="gr17" draw:text-style-name="P1" draw:layer="layout" svg:x1="12.643cm" svg:y1="11.147cm" svg:x2="15.082cm" svg:y2="5.722cm">
          <text:p text:style-name="P15"/>
        </draw:line>
        <draw:line draw:style-name="gr17" draw:text-style-name="P1" draw:layer="layout" svg:x1="12.944cm" svg:y1="11.148cm" svg:x2="16.537cm" svg:y2="6.466cm">
          <text:p text:style-name="P15"/>
        </draw:line>
        <draw:frame draw:style-name="gr18" draw:text-style-name="P15" draw:layer="layout" svg:width="4.943cm" svg:height="0.802cm" svg:x="10.253cm" svg:y="9.028cm">
          <draw:text-box>
            <text:p text:style-name="P15">IP: 111.111.111.111</text:p>
          </draw:text-box>
        </draw:frame>
        <draw:frame draw:style-name="gr19" draw:text-style-name="P15" draw:layer="layout" svg:width="4.943cm" svg:height="0.802cm" svg:x="10.753cm" svg:y="7.928cm">
          <draw:text-box>
            <text:p text:style-name="P15">IP: 222.222.222.222</text:p>
          </draw:text-box>
        </draw:frame>
        <draw:rect draw:style-name="gr20" draw:text-style-name="P1" draw:layer="layout" svg:width="0.694cm" svg:height="0.579cm" draw:transform="rotate (-0.354650904006367) translate (4.637cm 12.531cm)">
          <text:p text:style-name="P15"/>
        </draw:rect>
        <draw:line draw:style-name="gr14" draw:text-style-name="P1" draw:layer="layout" svg:x1="3.754cm" svg:y1="12.568cm" svg:x2="10.832cm" svg:y2="15.23cm">
          <text:p text:style-name="P15"/>
        </draw:line>
        <draw:rect draw:style-name="gr20" draw:text-style-name="P1" draw:layer="layout" svg:width="0.694cm" svg:height="0.579cm" svg:x="6.515cm" svg:y="13.435cm">
          <text:p text:style-name="P15"/>
        </draw:rect>
        <draw:line draw:style-name="gr21" draw:text-style-name="P1" draw:layer="layout" svg:x1="5.955cm" svg:y1="15.268cm" svg:x2="11.907cm" svg:y2="5.457cm">
          <text:p text:style-name="P15"/>
        </draw:line>
        <draw:rect draw:style-name="gr20" draw:text-style-name="P1" draw:layer="layout" svg:width="0.665cm" svg:height="1.673cm" draw:transform="skewX (-0.0460766922526416) rotate (-0.85992372245863) translate (5.768cm 9.955cm)">
          <text:p text:style-name="P15"/>
        </draw:rect>
        <draw:line draw:style-name="gr21" draw:text-style-name="P1" draw:layer="layout" svg:x1="4.154cm" svg:y1="11.968cm" svg:x2="10.237cm" svg:y2="6.086cm">
          <text:p text:style-name="P15"/>
        </draw:line>
        <draw:line draw:style-name="gr1" draw:text-style-name="P1" draw:layer="layout" svg:x1="19.861cm" svg:y1="5.44cm" svg:x2="23.863cm" svg:y2="6.234cm">
          <text:p text:style-name="P15"/>
        </draw:line>
        <draw:line draw:style-name="gr1" draw:text-style-name="P1" draw:layer="layout" svg:x1="19.662cm" svg:y1="6.069cm" svg:x2="23.864cm" svg:y2="6.635cm">
          <text:p text:style-name="P15"/>
        </draw:line>
        <draw:line draw:style-name="gr1" draw:text-style-name="P1" draw:layer="layout" svg:x1="19.299cm" svg:y1="6.714cm" svg:x2="23.865cm" svg:y2="7.036cm">
          <text:p text:style-name="P15"/>
        </draw:line>
        <draw:line draw:style-name="gr1" draw:text-style-name="P1" draw:layer="layout" svg:x1="23.712cm" svg:y1="7.823cm" svg:x2="19.117cm" svg:y2="11.179cm">
          <text:p text:style-name="P15"/>
        </draw:line>
        <draw:line draw:style-name="gr1" draw:text-style-name="P1" draw:layer="layout" svg:x1="25.468cm" svg:y1="10.17cm" svg:x2="25.022cm" svg:y2="8.533cm">
          <text:p text:style-name="P15"/>
        </draw:line>
        <draw:line draw:style-name="gr22" draw:text-style-name="P1" draw:layer="layout" svg:x1="18.67cm" svg:y1="12.353cm" svg:x2="18.439cm" svg:y2="12.932cm">
          <text:p text:style-name="P15"/>
        </draw:line>
        <draw:line draw:style-name="gr23" draw:text-style-name="P1" draw:layer="layout" svg:x1="15.573cm" svg:y1="12.419cm" svg:x2="15.396cm" svg:y2="12.965cm">
          <text:p text:style-name="P15"/>
        </draw:line>
        <draw:line draw:style-name="gr23" draw:text-style-name="P1" draw:layer="layout" svg:x1="12.373cm" svg:y1="12.419cm" svg:x2="12.652cm" svg:y2="12.948cm">
          <text:p text:style-name="P15"/>
        </draw:line>
        <draw:rect draw:style-name="gr20" draw:text-style-name="P1" draw:layer="layout" svg:width="0.53cm" svg:height="2.357cm" draw:transform="rotate (-0.801280659591632) translate (21.411cm 5.22cm)">
          <text:p text:style-name="P15"/>
        </draw:rect>
        <draw:line draw:style-name="gr17" draw:text-style-name="P1" draw:layer="layout" svg:x1="15.793cm" svg:y1="11.162cm" svg:x2="22.655cm" svg:y2="4.3cm">
          <text:p text:style-name="P15"/>
        </draw:line>
        <draw:frame draw:style-name="gr19" draw:text-style-name="P21" draw:layer="layout" svg:width="3.465cm" svg:height="0.802cm" svg:x="18.368cm" svg:y="7.897cm">
          <draw:text-box>
            <text:p text:style-name="P21"><text:span text:style-name="T12">Redirector </text:span><text:span text:style-name="T13">#</text:span><text:span text:style-name="T14">2</text:span></text:p>
          </draw:text-box>
        </draw:frame>
        <draw:frame draw:style-name="gr18" draw:text-style-name="P21" draw:layer="layout" svg:width="3.465cm" svg:height="0.802cm" svg:x="17.267cm" svg:y="8.997cm">
          <draw:text-box>
            <text:p text:style-name="P21"><text:span text:style-name="T12">Redirector </text:span><text:span text:style-name="T13">#1</text:span></text:p>
          </draw:text-box>
        </draw:frame>
        <draw:frame draw:style-name="gr24" draw:text-style-name="P3" draw:layer="layout" svg:width="8.94cm" svg:height="0.802cm" svg:x="10.629cm" svg:y="10.044cm">
          <draw:text-box>
            <text:p text:style-name="P3"><text:span text:style-name="T1">Virtual Machine </text:span><text:span text:style-name="T2">A</text:span><text:span text:style-name="T1"> <text:s/>(Production Server)</text:span></text:p>
          </draw:text-box>
        </draw:frame>
        <draw:frame draw:style-name="gr11" draw:text-style-name="P19" draw:layer="layout" svg:width="2.699cm" svg:height="0.802cm" svg:x="1.34cm" svg:y="10.269cm">
          <draw:text-box>
            <text:p text:style-name="P18"><text:span text:style-name="T10">Users' PC</text:span></text:p>
          </draw:text-box>
        </draw:frame>
        <draw:line draw:style-name="gr25" draw:text-style-name="P1" draw:layer="layout" svg:x1="23.863cm" svg:y1="17.132cm" svg:x2="22.54cm" svg:y2="16.851cm">
          <text:p text:style-name="P15"/>
        </draw:line>
        <draw:line draw:style-name="gr25" draw:text-style-name="P1" draw:layer="layout" svg:x1="23.863cm" svg:y1="17.633cm" svg:x2="21.729cm" svg:y2="18.042cm">
          <text:p text:style-name="P15"/>
        </draw:line>
        <draw:rect draw:style-name="gr20" draw:text-style-name="P1" draw:layer="layout" svg:width="0.48cm" svg:height="1.579cm" svg:x="24.027cm" svg:y="11.551cm">
          <text:p text:style-name="P15"/>
        </draw:rect>
        <draw:line draw:style-name="gr25" draw:text-style-name="P1" draw:layer="layout" svg:x1="25.053cm" svg:y1="12.535cm" svg:x2="21.729cm" svg:y2="13.143cm">
          <text:p text:style-name="P15"/>
        </draw:line>
        <draw:line draw:style-name="gr25" draw:text-style-name="P1" draw:layer="layout" svg:x1="25.053cm" svg:y1="12.135cm" svg:x2="22.54cm" svg:y2="11.791cm">
          <text:p text:style-name="P15"/>
        </draw:line>
        <draw:line draw:style-name="gr26" draw:text-style-name="P1" draw:layer="layout" svg:x1="13.726cm" svg:y1="14.618cm" svg:x2="14.023cm" svg:y2="14.172cm">
          <text:p text:style-name="P15"/>
        </draw:line>
        <draw:line draw:style-name="gr15" draw:text-style-name="P1" draw:layer="layout" svg:x1="14.486cm" svg:y1="16.057cm" svg:x2="15.024cm" svg:y2="14.172cm">
          <text:p text:style-name="P15"/>
        </draw:line>
        <draw:rect draw:style-name="gr27" draw:text-style-name="P1" draw:layer="layout" svg:width="0.248cm" svg:height="0.438cm" draw:transform="rotate (-0.0274016692574926) translate (14.624cm 14.987cm)">
          <text:p text:style-name="P15"/>
        </draw:rect>
        <draw:line draw:style-name="gr15" draw:text-style-name="P1" draw:layer="layout" svg:x1="14.504cm" svg:y1="15.23cm" svg:x2="15.396cm" svg:y2="15.23cm">
          <text:p text:style-name="P15"/>
        </draw:line>
        <draw:frame draw:style-name="gr16" draw:text-style-name="P20" draw:layer="layout" svg:width="1.899cm" svg:height="0.802cm" svg:x="6.119cm" svg:y="17.392cm">
          <draw:text-box>
            <text:p text:style-name="P20"><text:span text:style-name="T11">Check</text:span></text:p>
          </draw:text-box>
        </draw:frame>
        <draw:frame draw:style-name="gr16" draw:text-style-name="P20" draw:layer="layout" svg:width="1.844cm" svg:height="0.802cm" svg:x="4.02cm" svg:y="8.792cm">
          <draw:text-box>
            <text:p text:style-name="P20"><text:span text:style-name="T11">Query</text:span></text:p>
          </draw:text-box>
        </draw:frame>
        <draw:frame draw:style-name="gr16" draw:text-style-name="P20" draw:layer="layout" svg:width="2.699cm" svg:height="0.802cm" svg:x="7.525cm" svg:y="6.752cm">
          <draw:text-box>
            <text:p text:style-name="P20"><text:span text:style-name="T11">Download</text:span></text:p>
          </draw:text-box>
        </draw:frame>
        <draw:frame draw:style-name="gr16" draw:text-style-name="P22" draw:layer="layout" svg:width="2.475cm" svg:height="0.802cm" svg:x="8.532cm" svg:y="13.86cm">
          <draw:text-box>
            <text:p text:style-name="P20"><text:span text:style-name="T11">Directory</text:span></text:p>
          </draw:text-box>
        </draw:frame>
        <draw:frame draw:style-name="gr16" draw:text-style-name="P22" draw:layer="layout" svg:width="2.449cm" svg:height="0.802cm" svg:x="23.581cm" svg:y="9.13cm">
          <draw:text-box>
            <text:p text:style-name="P20"><text:span text:style-name="T11">Check-in</text:span></text:p>
          </draw:text-box>
        </draw:frame>
        <draw:frame draw:style-name="gr16" draw:text-style-name="P22" draw:layer="layout" svg:width="2.094cm" svg:height="0.802cm" svg:x="19.628cm" svg:y="10.208cm">
          <draw:text-box>
            <text:p text:style-name="P20"><text:span text:style-name="T11">Update</text:span></text:p>
          </draw:text-box>
        </draw:frame>
        <draw:frame draw:style-name="gr16" draw:text-style-name="P22" draw:layer="layout" svg:width="1.624cm" svg:height="0.802cm" svg:x="12.682cm" svg:y="6.702cm">
          <draw:text-box>
            <text:p text:style-name="P20"><text:span text:style-name="T11">Scan</text:span></text:p>
          </draw:text-box>
        </draw:frame>
        <draw:frame draw:style-name="gr16" draw:text-style-name="P22" draw:layer="layout" svg:width="1.624cm" svg:height="0.802cm" svg:x="21.133cm" svg:y="4.634cm">
          <draw:text-box>
            <text:p text:style-name="P20"><text:span text:style-name="T11">Scan</text:span></text:p>
          </draw:text-box>
        </draw:frame>
        <draw:frame draw:style-name="gr16" draw:text-style-name="P22" draw:layer="layout" svg:width="2.449cm" svg:height="0.802cm" svg:x="21.429cm" svg:y="6.468cm">
          <draw:text-box>
            <text:p text:style-name="P20"><text:span text:style-name="T11">Check-in</text:span></text:p>
          </draw:text-box>
        </draw:frame>
        <presentation:notes draw:style-name="dp2">
          <draw:page-thumbnail draw:style-name="gr28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Gothic B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Gothic B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0$Build-9251$CWS-sxde108</meta:generator>
    <meta:creation-date>2008-12-11T21:32:16</meta:creation-date>
    <dc:date>2008-12-12T04:08:38</dc:date>
    <meta:editing-cycles>22</meta:editing-cycles>
    <meta:editing-duration>PT1H57M47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