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Расписание <text:s text:c="3"/>дви жения <text:s/>эл.поездов</text:p>
      <text:p text:style-name="P1"><text:s text:c="32"/>от <text:s text:c="2"/>ост. Камешково.</text:p>
      <text:p text:style-name="P1"><text:s text:c="34"/>С <text:s text:c="2"/>26.05.2013г.</text:p>
      <text:p text:style-name="P1"><text:s text:c="24"/><text:span text:style-name="T1">НА <text:s text:c="3"/>ВЛАДИМИР.</text:span></text:p>
      <text:p text:style-name="P2"><text:s text:c="32"/>05-45.</text:p>
      <text:p text:style-name="P2"><text:s text:c="32"/>06-48</text:p>
      <text:p text:style-name="P2"><text:s text:c="32"/>08-00.</text:p>
      <text:p text:style-name="P2"><text:s text:c="32"/>09-22</text:p>
      <text:p text:style-name="P2"><text:s text:c="32"/>11-45.СБ.ВС.</text:p>
      <text:p text:style-name="P2"><text:s text:c="32"/>15-08. СБ.ВС.И ПР. ДНИ</text:p>
      <text:p text:style-name="P2"><text:s text:c="32"/>16-59.</text:p>
      <text:p text:style-name="P2"><text:s text:c="32"/>18-19.</text:p>
      <text:p text:style-name="P2"><text:s text:c="32"/>19-44.</text:p>
      <text:p text:style-name="P2"><text:s text:c="32"/>21-37.</text:p>
      <text:p text:style-name="P2">.</text:p>
      <text:p text:style-name="P2"><text:s text:c="24"/>НА <text:s/>КОВРОВ.</text:p>
      <text:p text:style-name="P2"><text:s text:c="32"/>06-22-ВЯЗНИКИ.</text:p>
      <text:p text:style-name="P2"><text:s text:c="32"/>07-14-Н.НОВГОРОД</text:p>
      <text:p text:style-name="P2"><text:s text:c="32"/>08-33-ковров сб.вс.</text:p>
      <text:p text:style-name="P2"><text:s text:c="32"/>09-38 -КОВРОВ.</text:p>
      <text:p text:style-name="P2"><text:s text:c="32"/>13-22 -КОВРОВ-СУБ.ВС.</text:p>
      <text:p text:style-name="P2"><text:s text:c="32"/>15-56-ковров.</text:p>
      <text:p text:style-name="P2"><text:s text:c="32"/>17-01-КОВРОВ.</text:p>
      <text:p text:style-name="P2"><text:s text:c="32"/>18-38.-ГОРОХОВЕЦ.</text:p>
      <text:p text:style-name="P2"><text:s text:c="32"/>20-06.-КОВРОВ.</text:p>
      <text:p text:style-name="P2"><text:s text:c="32"/>22-21.-ковров</text:p>
      <text:p text:style-name="P2"/>
      <text:p text:style-name="P2"/>
      <text:p text:style-name="P2"><text:s text:c="8"/>СПРАВОЧНАЯ <text:s text:c="2"/>Ж\Д <text:s text:c="2"/>СТАНЦИИ - 8920-072-02-43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28T10:52:03.78</meta:creation-date>
    <meta:print-date>2013-05-20T08:29:19.65</meta:print-date>
    <dc:date>2013-05-20T08:29:25.76</dc:date>
    <meta:editing-duration>PT24H11M08S</meta:editing-duration>
    <meta:editing-cycles>8</meta:editing-cycles>
    <meta:generator>OpenOffice.org/3.1$Win32 OpenOffice.org_project/310m19$Build-9420</meta:generator>
    <meta:document-statistic meta:table-count="0" meta:image-count="0" meta:object-count="0" meta:page-count="1" meta:paragraph-count="27" meta:word-count="45" meta:character-count="1167"/>
  </office:meta>
</office:document-meta>
</file>