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6000000012F95528C6.png"/>
  <manifest:file-entry manifest:media-type="image/png" manifest:full-path="Pictures/10000000000000DA00000029030D15E3.png"/>
  <manifest:file-entry manifest:media-type="image/png" manifest:full-path="Pictures/10000201000000B1000000167FDA295D.png"/>
  <manifest:file-entry manifest:media-type="image/png" manifest:full-path="Pictures/10000000000000840000001483D182FE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85cm"/>
    </style:style>
    <style:style style:name="gr2" style:family="graphic" style:parent-style-name="standard">
      <style:graphic-properties draw:stroke="none" svg:stroke-color="#000000" draw:fill="none" draw:fill-color="#ffffff" fo:min-height="18.15cm"/>
    </style:style>
    <style:style style:name="gr3" style:family="graphic" style:parent-style-name="standard">
      <style:graphic-properties draw:textarea-vertical-align="middle"/>
    </style:style>
    <style:style style:name="gr4" style:family="graphic" style:parent-style-name="standard">
      <style:graphic-properties draw:textarea-vertical-align="middl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stroke="none" draw:fill="none" fo:min-height="1.95cm"/>
    </style:style>
    <style:style style:name="gr8" style:family="graphic" style:parent-style-name="standard">
      <style:graphic-properties draw:stroke="none" draw:fill="none" draw:fill-color="#ffffff" fo:min-height="0.935cm"/>
    </style:style>
    <style:style style:name="gr9" style:family="graphic" style:parent-style-name="standard">
      <style:graphic-properties draw:stroke="none" draw:fill="none" fo:min-height="1.747cm"/>
    </style:style>
    <style:style style:name="gr10" style:family="graphic" style:parent-style-name="standard">
      <style:graphic-properties draw:stroke="none" draw:fill="none" fo:min-height="1.325cm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draw:stroke-dash="Line_20_with_20_Fine_20_Dots" svg:stroke-width="0cm" svg:stroke-color="#333333" draw:marker-start-width="0.2cm" draw:marker-end-width="0.2cm" draw:textarea-vertical-align="middle" fo:padding-top="0.125cm" fo:padding-bottom="0.125cm" fo:padding-left="0.25cm" fo:padding-right="0.25cm"/>
    </style:style>
    <style:style style:name="gr13" style:family="graphic" style:parent-style-name="standard">
      <style:graphic-properties svg:stroke-color="#333333" draw:textarea-vertical-align="middle"/>
    </style:style>
    <style:style style:name="gr14" style:family="graphic" style:parent-style-name="standard">
      <style:graphic-properties draw:stroke="none" draw:fill="none" fo:min-height="2.35cm"/>
    </style:style>
    <style:style style:name="gr15" style:family="graphic" style:parent-style-name="standard">
      <style:graphic-properties draw:stroke="none" draw:fill="none" fo:min-height="1.05cm"/>
    </style:style>
    <style:style style:name="gr16" style:family="graphic" style:parent-style-name="standard">
      <style:graphic-properties draw:stroke="none" draw:fill="none" fo:min-height="0.894cm"/>
    </style:style>
    <style:style style:name="gr17" style:family="graphic" style:parent-style-name="standard">
      <style:graphic-properties draw:stroke="none" draw:fill="none" fo:min-height="0.176cm"/>
    </style:style>
    <style:style style:name="gr18" style:family="graphic" style:parent-style-name="standard">
      <style:graphic-properties draw:stroke="none" draw:fill="none" fo:min-height="1.25cm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draw:fill="none" fo:min-height="0.825cm"/>
    </style:style>
    <style:style style:name="gr21" style:family="graphic" style:parent-style-name="standard">
      <style:graphic-properties draw:stroke="none" draw:fill="none" fo:min-height="1.65cm"/>
    </style:style>
    <style:style style:name="gr22" style:family="graphic" style:parent-style-name="standard">
      <style:graphic-properties draw:stroke="none" svg:stroke-color="#000000" draw:fill="none" draw:fill-color="#ffffff" fo:min-height="2.05cm"/>
    </style:style>
    <style:style style:name="gr23" style:family="graphic" style:parent-style-name="standard">
      <style:graphic-properties draw:stroke="none" svg:stroke-color="#000000" draw:fill="none" draw:fill-color="#ffffff" fo:min-height="2.755cm"/>
    </style:style>
    <style:style style:name="gr24" style:family="graphic" style:parent-style-name="standard">
      <style:graphic-properties draw:stroke="none" svg:stroke-color="#000000" draw:fill="none" draw:fill-color="#ffffff" fo:min-height="1.6cm"/>
    </style:style>
    <style:style style:name="gr25" style:family="graphic" style:parent-style-name="standard">
      <style:graphic-properties draw:stroke="none" svg:stroke-color="#000000" draw:fill="none" draw:fill-color="#ffffff" fo:min-height="1.85cm"/>
    </style:style>
    <style:style style:name="gr26" style:family="graphic" style:parent-style-name="standard">
      <style:graphic-properties draw:stroke="none" svg:stroke-color="#000000" draw:fill="none" draw:fill-color="#ffffff" fo:min-height="1.493cm"/>
    </style:style>
    <style:style style:name="gr27" style:family="graphic" style:parent-style-name="standard">
      <style:graphic-properties draw:stroke="none" draw:fill="none" fo:min-height="1.73cm"/>
    </style:style>
    <style:style style:name="gr28" style:family="graphic" style:parent-style-name="standard">
      <style:graphic-properties draw:stroke="none" draw:fill="none" fo:min-height="0.713cm"/>
    </style:style>
    <style:style style:name="gr29" style:family="graphic" style:parent-style-name="standard">
      <style:graphic-properties draw:stroke="none" svg:stroke-color="#000000" draw:fill="none" draw:fill-color="#ffffff" fo:min-height="0.667cm"/>
    </style:style>
    <style:style style:name="gr30" style:family="graphic" style:parent-style-name="standard">
      <style:graphic-properties draw:stroke="none" draw:fill="none" fo:min-height="0.444cm"/>
    </style:style>
    <style:style style:name="gr31" style:family="graphic" style:parent-style-name="standard">
      <style:graphic-properties draw:stroke="none" draw:fill="none" fo:min-height="1.21cm"/>
    </style:style>
    <style:style style:name="gr32" style:family="graphic" style:parent-style-name="standard">
      <style:graphic-properties draw:stroke="none" draw:fill="none" fo:min-height="0.95cm"/>
    </style:style>
    <style:style style:name="gr33" style:family="graphic" style:parent-style-name="standard">
      <style:graphic-properties draw:stroke="none" draw:fill="none" fo:min-height="0.982cm"/>
    </style:style>
    <style:style style:name="gr34" style:family="graphic" style:parent-style-name="standard">
      <style:graphic-properties draw:stroke="none" draw:fill="none" fo:min-height="0.75cm"/>
    </style:style>
    <style:style style:name="gr35" style:family="graphic" style:parent-style-name="standard">
      <style:graphic-properties draw:stroke="none" draw:fill="none" fo:min-height="0.935cm"/>
    </style:style>
    <style:style style:name="gr36" style:family="graphic" style:parent-style-name="standard">
      <style:graphic-properties draw:stroke="none" svg:stroke-color="#000000" draw:fill="none" draw:fill-color="#ffffff" fo:min-height="1.55cm"/>
    </style:style>
    <style:style style:name="gr37" style:family="graphic" style:parent-style-name="standard">
      <style:graphic-properties draw:stroke="none" draw:fill="none" fo:min-height="1.097cm"/>
    </style:style>
    <style:style style:name="gr38" style:family="graphic" style:parent-style-name="standard">
      <style:graphic-properties draw:stroke="none" svg:stroke-color="#000000" draw:fill="none" draw:fill-color="#ffffff" fo:min-height="3.05cm"/>
    </style:style>
    <style:style style:name="gr39" style:family="graphic" style:parent-style-name="standard">
      <style:graphic-properties draw:stroke="none" draw:fill="none" fo:min-height="4.5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fo:font-size="13pt" style:font-size-asian="13pt" style:font-size-complex="13pt"/>
    </style:style>
    <style:style style:name="P5" style:family="paragraph">
      <style:text-properties fo:font-size="18pt"/>
    </style:style>
    <style:style style:name="P6" style:family="paragraph">
      <style:paragraph-properties fo:margin-left="1.402cm" fo:margin-right="0cm" fo:line-height="100%" fo:text-align="start" fo:text-indent="0cm"/>
    </style:style>
    <style:style style:name="P7" style:family="paragraph">
      <style:paragraph-properties fo:margin-left="1.402cm" fo:margin-right="0cm" fo:line-height="100%" fo:text-align="start" fo:text-indent="0cm"/>
      <style:text-properties fo:font-size="18pt"/>
    </style:style>
    <style:style style:name="P8" style:family="paragraph">
      <style:paragraph-properties fo:text-align="center"/>
      <style:text-properties fo:font-size="14pt" style:font-size-asian="14pt" style:font-size-complex="14pt"/>
    </style:style>
    <style:style style:name="P9" style:family="paragraph">
      <style:paragraph-properties fo:text-align="center"/>
      <style:text-properties fo:font-size="12pt" style:font-size-asian="12pt" style:font-size-complex="12pt"/>
    </style:style>
    <style:style style:name="P10" style:family="paragraph">
      <style:paragraph-properties fo:text-align="center"/>
      <style:text-properties fo:font-size="13pt" style:font-size-asian="13pt" style:font-size-complex="13pt"/>
    </style:style>
    <style:style style:name="P11" style:family="paragraph">
      <style:paragraph-properties fo:text-align="center"/>
      <style:text-properties fo:font-size="15pt" style:font-size-asian="15pt" style:font-size-complex="15pt"/>
    </style:style>
    <style:style style:name="P12" style:family="paragraph">
      <style:paragraph-properties fo:text-align="start"/>
    </style:style>
    <style:style style:name="P13" style:family="paragraph">
      <style:paragraph-properties fo:line-height="100%" fo:text-align="start"/>
    </style:style>
    <style:style style:name="P14" style:family="paragraph">
      <style:paragraph-properties fo:text-align="justify"/>
    </style:style>
    <style:style style:name="P15" style:family="paragraph">
      <style:paragraph-properties fo:text-align="justify"/>
      <style:text-properties fo:font-size="18pt"/>
    </style:style>
    <style:style style:name="P16" style:family="paragraph">
      <style:text-properties style:text-underline-style="none"/>
    </style:style>
    <style:style style:name="P17" style:family="paragraph">
      <style:paragraph-properties fo:margin-top="0.42cm" fo:margin-bottom="0.35cm"/>
    </style:style>
    <style:style style:name="P18" style:family="paragraph">
      <style:paragraph-properties fo:margin-top="0.42cm" fo:margin-bottom="0.35cm"/>
      <style:text-properties fo:font-size="10pt"/>
    </style:style>
    <style:style style:name="P19" style:family="paragraph">
      <style:paragraph-properties fo:margin-top="0.42cm" fo:margin-bottom="0.35cm"/>
      <style:text-properties fo:font-size="12pt" style:font-size-asian="12pt" style:font-size-complex="12pt"/>
    </style:style>
    <style:style style:name="P20" style:family="paragraph">
      <style:text-properties fo:font-size="11pt" style:font-size-asian="11pt" style:font-size-complex="11pt"/>
    </style:style>
    <style:style style:name="P21" style:family="paragraph">
      <style:paragraph-properties fo:text-align="center"/>
      <style:text-properties fo:font-weight="normal" style:font-weight-asian="normal" style:font-weight-complex="normal"/>
    </style:style>
    <style:style style:name="P22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23" style:family="paragraph">
      <style:text-properties fo:font-size="12pt" style:font-size-asian="12pt" style:font-size-complex="12pt"/>
    </style:style>
    <style:style style:name="P24" style:family="paragraph">
      <style:paragraph-properties fo:text-align="start"/>
      <style:text-properties fo:font-size="18pt"/>
    </style:style>
    <style:style style:name="P25" style:family="paragraph">
      <style:paragraph-properties fo:text-align="start"/>
      <style:text-properties fo:font-size="12pt" style:font-size-asian="12pt" style:font-size-complex="1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/>
    </style:style>
    <style:style style:name="T3" style:family="text">
      <style:text-properties style:use-window-font-color="true" style:text-outline="false" style:text-line-through-style="none" fo:font-family="Arimo" style:font-family-generic="roman" style:font-pitch="variable" fo:font-size="13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3pt" style:font-style-asian="normal" style:font-weight-asian="normal" style:font-family-complex="'Lohit Hindi'" style:font-family-generic-complex="system" style:font-pitch-complex="variable" style:font-size-complex="13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family="Arimo" style:font-family-generic="roman" style:font-pitch="variable" fo:font-size="14pt" fo:font-style="normal" fo:text-shadow="none" style:text-underline-style="none" fo:font-weight="bold" style:letter-kerning="true" style:font-family-asian="'DejaVu Sans Condensed'" style:font-family-generic-asian="system" style:font-pitch-asian="variable" style:font-size-asian="14pt" style:font-style-asian="normal" style:font-weight-asian="bold" style:font-family-complex="'Lohit Hindi'" style:font-family-generic-complex="system" style:font-pitch-complex="variable" style:font-size-complex="14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family="Arimo" style:font-family-generic="roman" style:font-pitch="variable" fo:font-size="13pt" fo:font-style="normal" fo:text-shadow="none" style:text-underline-style="none" fo:font-weight="bold" style:letter-kerning="true" style:font-family-asian="'DejaVu Sans Condensed'" style:font-family-generic-asian="system" style:font-pitch-asian="variable" style:font-size-asian="13pt" style:font-style-asian="normal" style:font-weight-asian="bold" style:font-family-complex="'Lohit Hindi'" style:font-family-generic-complex="system" style:font-pitch-complex="variable" style:font-size-complex="13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use-window-font-color="true" style:text-outline="false" style:text-line-through-style="none" fo:font-family="Arimo" style:font-family-generic="roman" style:font-pitch="variable" fo:font-size="14pt" fo:font-style="normal" fo:text-shadow="none" style:text-underline-style="none" fo:font-weight="bold" style:letter-kerning="true" style:font-family-asian="'DejaVu Sans Condensed'" style:font-family-generic-asian="system" style:font-pitch-asian="variable" style:font-size-asian="14pt" style:font-style-asian="normal" style:font-weight-asian="bold" style:font-family-complex="'Lohit Hindi'" style:font-family-generic-complex="system" style:font-pitch-complex="variable" style:font-size-complex="8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0.5pt" style:font-size-asian="10.5pt" style:font-size-complex="10.5pt"/>
    </style:style>
    <style:style style:name="T17" style:family="text">
      <style:text-properties fo:font-size="11pt" style:text-underline-style="none" style:font-size-asian="11pt" style:font-size-complex="11pt"/>
    </style:style>
    <style:style style:name="T18" style:family="text">
      <style:text-properties fo:font-size="12pt" style:font-size-asian="24pt" style:font-size-complex="24pt"/>
    </style:style>
    <style:style style:name="T19" style:family="text">
      <style:text-properties fo:font-size="11pt" style:font-size-asian="22pt" style:font-size-complex="22pt"/>
    </style:style>
    <style:style style:name="T20" style:family="text">
      <style:text-properties fo:font-size="10.5pt" style:font-size-asian="20pt" style:font-size-complex="20pt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/>
        </office:forms>
        <draw:frame draw:style-name="gr1" draw:layer="layout" svg:width="8.9cm" svg:height="1.1cm" svg:x="1.3cm" svg:y="1.1cm">
          <draw:text-box>
            <text:p>ESQUELETOS TEMÁTICOS </text:p>
          </draw:text-box>
        </draw:frame>
        <draw:frame draw:style-name="gr2" draw:layer="layout" svg:width="21.64cm" svg:height="18.763cm" svg:x="1.16cm" svg:y="2.1cm">
          <draw:text-box>
            <text:list text:style-name="L1">
              <text:list-item>
                <text:p><text:span text:style-name="T1"><text:a xlink:href="#Slide 2">Actividad Física.</text:a></text:span></text:p>
              </text:list-item>
              <text:list-item>
                <text:p><text:span text:style-name="T1"><text:a xlink:href="#Slide 3">Geografía.</text:a></text:span></text:p>
              </text:list-item>
              <text:list-item>
                <text:p><text:span text:style-name="T1"><text:a xlink:href="#Slide 4">Taller de Lectura y Redacción.</text:a></text:span></text:p>
              </text:list-item>
              <text:list-item>
                <text:p><text:span text:style-name="T1"><text:a xlink:href="#Slide 5">Tecnologías de la Información y Comunicación.</text:a></text:span></text:p>
              </text:list-item>
              <text:list-item>
                <text:p><text:span text:style-name="T1"><text:a xlink:href="#Slide 6">Ciencia y Tecnología</text:a></text:span></text:p>
              </text:list-item>
              <text:list-item>
                <text:p><text:span text:style-name="T1"><text:a xlink:href="#Slide 7">Matematicass Mex</text:a></text:span></text:p>
              </text:list-item>
              <text:list-item>
                <text:p><text:span text:style-name="T1"><text:a xlink:href="#Slide 8">Apreciación Artistica</text:a></text:span></text:p>
              </text:list-item>
              <text:list-item>
                <text:p><text:span text:style-name="T1"><text:a xlink:href="#Slide 9">Biología</text:a></text:span></text:p>
              </text:list-item>
              <text:list-item>
                <text:p><text:span text:style-name="T1"><text:a xlink:href="#Slide 10">Física</text:a></text:span></text:p>
              </text:list-item>
              <text:list-item>
                <text:p><text:span text:style-name="T1"><text:a xlink:href="#Slide 11">Ecología</text:a></text:span></text:p>
              </text:list-item>
              <text:list-item>
                <text:p><text:span text:style-name="T1"><text:a xlink:href="#Slide 12">Química</text:a></text:span></text:p>
              </text:list-item>
              <text:list-item>
                <text:p><text:span text:style-name="T1"><text:a xlink:href="#Slide 13">Matemáticas Massachussetts parte 1</text:a></text:span></text:p>
              </text:list-item>
              <text:list-item>
                <text:p><text:span text:style-name="T1"><text:a xlink:href="#Slide 14">Matemáticas Massachussetts parte 2 </text:a></text:span></text:p>
              </text:list-item>
              <text:list-item>
                <text:p><text:span text:style-name="T1"><text:a xlink:href="#Slide 15">Ciencia y Tecnología Massachussetts</text:a></text:span></text:p>
              </text:list-item>
              <text:list-item>
                <text:p><text:span text:style-name="T1"><text:a xlink:href="#Slide 16">Salud Integral Massachussets</text:a></text:span></text:p>
              </text:list-item>
              <text:list-item>
                <text:p><text:span text:style-name="T1"><text:a xlink:href="#Slide 17">Artes Massachussetts Danza</text:a></text:span></text:p>
              </text:list-item>
              <text:list-item>
                <text:p><text:span text:style-name="T1"><text:a xlink:href="#Slide 18">Artes Massachussetts Música</text:a></text:span></text:p>
              </text:list-item>
              <text:list-item>
                <text:p><text:span text:style-name="T1"><text:a xlink:href="#Slide 19">Artes Massachussetts Teatro</text:a></text:span></text:p>
              </text:list-item>
              <text:list-item>
                <text:p><text:span text:style-name="T1"><text:a xlink:href="#Slide 20">Artes Massachussets Visuales</text:a></text:span></text:p>
              </text:list-item>
              <text:list-item>
                <text:p><text:span text:style-name="T1"><text:a xlink:href="#Slide 21">Historia Massachussets </text:a></text:span></text:p>
              </text:list-item>
              <text:list-item>
                <text:p><text:span text:style-name="T1"><text:a xlink:href="#Slide 22">Lenguas Extranjeras Massachussetts</text:a></text:span></text:p>
              </text:list-item>
              <text:list-item>
                <text:p><text:span text:style-name="T1"><text:a xlink:href="#Slide 23">Filosofía Massachussets</text:a></text:span></text:p>
              </text:list-item>
              <text:list-item>
                <text:p><text:span text:style-name="T1"><text:a xlink:href="#Slide 24">Esqueletos que se repiten y parecidos en Mexico y Massachussets</text:a></text:span></text:p>
              </text:list-item>
              <text:list-item>
                <text:p><text:a xlink:href="#Slide 25">Diferencial de Matemáticas Mexico y Massachussets</text:a></text:p>
              </text:list-item>
              <text:list-item>
                <text:p><text:a xlink:href="#Slide 26">Diferencial de Ciencia y Tecnología Mexico y Massachussets</text:a></text:p>
              </text:list-item>
            </text:list>
            <text:p/>
          </draw:text-box>
        </draw:frame>
      </draw:page>
      <draw:page draw:name="page2" draw:style-name="dp1" draw:master-page-name="Default">
        <office:forms form:automatic-focus="false" form:apply-design-mode="false"/>
        <draw:rect draw:style-name="gr3" draw:text-style-name="P2" xml:id="id1" draw:id="id1" draw:layer="layout" svg:width="6.5cm" svg:height="1.1cm" svg:x="3.4cm" svg:y="2.4cm">
          <text:p text:style-name="P1"><text:span text:style-name="T2">ACTIVIDAD FÍSICA 1</text:span></text:p>
        </draw:rect>
        <draw:connector draw:style-name="gr4" draw:text-style-name="P1" xml:id="id2" draw:id="id2" draw:layer="layout" svg:x1="3.4cm" svg:y1="2.95cm" svg:x2="3.4cm" svg:y2="2.95cm" draw:start-shape="id1" draw:start-glue-point="3" draw:end-shape="id1" draw:end-glue-point="3" svg:d="m3400 2950v0">
          <text:p/>
        </draw:connector>
        <draw:rect draw:style-name="gr5" draw:text-style-name="P4" xml:id="id3" draw:id="id3" draw:layer="layout" svg:width="14.3cm" svg:height="3.1cm" svg:x="3.9cm" svg:y="4.6cm">
          <text:p text:style-name="P3"><text:span text:style-name="T3"/></text:p>
          <text:p text:style-name="P3"><text:span text:style-name="T4">Bloque temático I</text:span></text:p>
          <text:p text:style-name="P3"><text:span text:style-name="T3">1.1 Conocimiento corporal: Partes y funciones del cuerpo. </text:span></text:p>
          <text:p text:style-name="P3"><text:span text:style-name="T5">1.2 Significados del cuerpo: Importancia de las partes del cuerpo</text:span></text:p>
          <text:p text:style-name="P1"><text:span text:style-name="T6"/></text:p>
          <text:p text:style-name="P1"><text:span text:style-name="T6"/></text:p>
        </draw:rect>
        <draw:rect draw:style-name="gr3" draw:text-style-name="P2" xml:id="id4" draw:id="id4" draw:layer="controls" svg:width="14.6cm" svg:height="2.8cm" svg:x="3.7cm" svg:y="11.4cm">
          <text:p text:style-name="P1"><text:span text:style-name="T7">Bloque temático II</text:span></text:p>
          <text:p text:style-name="P1"><text:span text:style-name="T6">1.3 Mantener un buen estado de salud, a través de una alimentación</text:span></text:p>
          <text:p text:style-name="P1"><text:span text:style-name="T6">equilibrada y evitando el consumo de sustancias nocivas para la salud.</text:span></text:p>
        </draw:rect>
        <draw:connector draw:style-name="gr6" draw:text-style-name="P1" draw:layer="layout" svg:x1="3.4cm" svg:y1="2.95cm" svg:x2="3.9cm" svg:y2="6.15cm" draw:start-shape="id2" draw:start-glue-point="0" draw:end-shape="id3" draw:end-glue-point="3" svg:d="m3400 2950h-501v3200h1001">
          <text:p/>
        </draw:connector>
        <draw:connector draw:style-name="gr6" draw:text-style-name="P1" draw:layer="layout" svg:x1="3.4cm" svg:y1="2.95cm" svg:x2="3.7cm" svg:y2="12.8cm" draw:start-shape="id2" draw:start-glue-point="0" draw:end-shape="id4" draw:end-glue-point="3" svg:d="m3400 2950h-501v9850h801">
          <text:p/>
        </draw:connector>
        <draw:frame draw:style-name="gr7" draw:text-style-name="P5" xml:id="id5" draw:id="id5" draw:layer="layout" svg:width="8.9cm" svg:height="2.2cm" svg:x="18.3cm" svg:y="2.3cm">
          <draw:text-box>
            <text:p><text:span text:style-name="T8">Propósito: El estudiante será capaz de fortalecer sus aparatos y sistemas, tomar conciencia para dosificar las tareas físicas en el mantenimiento adecuado a su cuerpo.</text:span></text:p>
          </draw:text-box>
        </draw:frame>
        <draw:connector draw:style-name="gr4" draw:text-style-name="P1" draw:layer="layout" svg:x1="18.2cm" svg:y1="6.15cm" svg:x2="22.75cm" svg:y2="4.5cm" draw:start-shape="id3" draw:start-glue-point="1" draw:end-shape="id5" svg:d="m18200 6150h4550v-1650">
          <text:p/>
        </draw:connector>
        <draw:connector draw:style-name="gr4" draw:text-style-name="P1" draw:layer="layout" svg:x1="18.3cm" svg:y1="12.8cm" svg:x2="22.75cm" svg:y2="4.5cm" draw:start-shape="id4" draw:start-glue-point="1" draw:end-shape="id5" svg:d="m18300 12800h4450v-8300">
          <text:p/>
        </draw:connector>
        <draw:frame draw:style-name="gr8" draw:layer="layout" svg:width="2.866cm" svg:height="1.185cm" svg:x="24cm" svg:y="0.2cm">
          <draw:text-box>
            <text:p><text:a xlink:href="#Slide 1">ÍNDICE</text:a></text:p>
          </draw:text-box>
        </draw:frame>
      </draw:page>
      <draw:page draw:name="page3" draw:style-name="dp1" draw:master-page-name="Default">
        <office:forms form:automatic-focus="false" form:apply-design-mode="false"/>
        <draw:rect draw:style-name="gr3" draw:text-style-name="P7" xml:id="id9" draw:id="id9" draw:layer="controls" svg:width="4.4cm" svg:height="1cm" svg:x="1.9cm" svg:y="1.1cm">
          <text:p text:style-name="P6"><text:span text:style-name="T9">Geografía</text:span></text:p>
        </draw:rect>
        <draw:rect draw:style-name="gr3" draw:text-style-name="P2" xml:id="id10" draw:id="id10" draw:layer="layout" svg:width="10.2cm" svg:height="2.3cm" svg:x="7cm" svg:y="2.3cm">
          <text:p text:style-name="P1"><text:span text:style-name="T10">Bloque tematico I y II</text:span></text:p>
          <text:p text:style-name="P1"><text:span text:style-name="T6">Dimensión Física: Representación del Espacio</text:span></text:p>
          <text:p text:style-name="P1"><text:span text:style-name="T6"><text:s/></text:span><text:span text:style-name="T6">Geográfico y</text:span></text:p>
          <text:p text:style-name="P1"><text:span text:style-name="T6"><text:s/></text:span><text:span text:style-name="T6">La dinámica terrestre. </text:span></text:p>
        </draw:rect>
        <draw:rect draw:style-name="gr3" draw:text-style-name="P2" xml:id="id11" draw:id="id11" draw:layer="layout" svg:width="8.7cm" svg:height="1.1cm" svg:x="7.7cm" svg:y="5.3cm">
          <text:p text:style-name="P1"><text:span text:style-name="T6">Tipos de representación de espacio:</text:span><text:span text:style-name="T2"> </text:span></text:p>
          <text:p text:style-name="P1"><text:span text:style-name="T6"/></text:p>
        </draw:rect>
        <draw:ellipse draw:style-name="gr3" draw:text-style-name="P8" xml:id="id14" draw:id="id14" draw:layer="layout" svg:width="2.7cm" svg:height="1.1cm" svg:x="16.7cm" svg:y="7.3cm">
          <text:p text:style-name="P1"><text:span text:style-name="T10">Mapas</text:span></text:p>
        </draw:ellipse>
        <draw:ellipse draw:style-name="gr3" draw:text-style-name="P8" xml:id="id12" draw:id="id12" draw:layer="layout" svg:width="2.5cm" svg:height="1cm" svg:x="24.3cm" svg:y="7.5cm">
          <text:p text:style-name="P1"><text:span text:style-name="T10">Croquis</text:span></text:p>
        </draw:ellipse>
        <draw:ellipse draw:style-name="gr3" draw:text-style-name="P8" xml:id="id13" draw:id="id13" draw:layer="layout" svg:width="3.2cm" svg:height="1.3cm" svg:x="20.5cm" svg:y="7.5cm">
          <text:p text:style-name="P1"><text:span text:style-name="T10">Planos</text:span></text:p>
        </draw:ellipse>
        <draw:rect draw:style-name="gr3" draw:text-style-name="P8" xml:id="id15" draw:id="id15" draw:layer="layout" svg:width="6.3cm" svg:height="0.8cm" svg:x="17.2cm" svg:y="9.7cm">
          <text:p text:style-name="P1"><text:span text:style-name="T10">Elementos de los mapas</text:span></text:p>
        </draw:rect>
        <draw:ellipse draw:style-name="gr3" draw:text-style-name="P9" xml:id="id17" draw:id="id17" draw:layer="layout" svg:width="3.1cm" svg:height="0.7cm" svg:x="17.5cm" svg:y="11.9cm">
          <text:p text:style-name="P1"><text:span text:style-name="T8">Orientación.</text:span></text:p>
        </draw:ellipse>
        <draw:ellipse draw:style-name="gr3" draw:text-style-name="P8" xml:id="id16" draw:id="id16" draw:layer="layout" svg:width="3.14cm" svg:height="0.9cm" svg:x="24.3cm" svg:y="11.8cm">
          <text:p text:style-name="P1"><text:span text:style-name="T10">Simbología</text:span></text:p>
        </draw:ellipse>
        <draw:ellipse draw:style-name="gr3" draw:text-style-name="P2" xml:id="id6" draw:id="id6" draw:layer="layout" svg:width="2.4cm" svg:height="0.8cm" svg:x="21.4cm" svg:y="11.8cm">
          <text:p text:style-name="P1"><text:span text:style-name="T6">Escala</text:span><text:span text:style-name="T11">.</text:span></text:p>
        </draw:ellipse>
        <draw:ellipse draw:style-name="gr3" draw:text-style-name="P8" xml:id="id7" draw:id="id7" draw:layer="layout" svg:width="4.4cm" svg:height="0.8cm" svg:x="22.4cm" svg:y="13.1cm">
          <text:p text:style-name="P1"><text:span text:style-name="T10">Escala numérica</text:span></text:p>
        </draw:ellipse>
        <draw:ellipse draw:style-name="gr3" draw:text-style-name="P8" xml:id="id8" draw:id="id8" draw:layer="layout" svg:width="4.3cm" svg:height="0.8cm" svg:x="22cm" svg:y="14.4cm">
          <text:p text:style-name="P1"><text:span text:style-name="T10">Escala grafica</text:span></text:p>
        </draw:ellipse>
        <draw:connector draw:style-name="gr6" draw:text-style-name="P1" draw:layer="layout" svg:x1="21.4cm" svg:y1="12.2cm" svg:x2="22.4cm" svg:y2="13.5cm" draw:start-shape="id6" draw:start-glue-point="3" draw:end-shape="id7" svg:d="m21400 12200h-501v1300h1501">
          <text:p/>
        </draw:connector>
        <draw:connector draw:style-name="gr6" draw:text-style-name="P1" draw:layer="layout" svg:x1="21.4cm" svg:y1="12.2cm" svg:x2="22cm" svg:y2="14.8cm" draw:start-shape="id6" draw:start-glue-point="3" draw:end-shape="id8" draw:end-glue-point="3" svg:d="m21400 12200h-501v2600h1101">
          <text:p/>
        </draw:connector>
        <draw:connector draw:style-name="gr6" draw:text-style-name="P1" draw:layer="layout" svg:x1="1.9cm" svg:y1="1.6cm" svg:x2="7cm" svg:y2="3.45cm" draw:start-shape="id9" draw:start-glue-point="3" draw:end-shape="id10" draw:end-glue-point="3" svg:d="m1900 1600h-501v1850h5601">
          <text:p/>
        </draw:connector>
        <draw:connector draw:style-name="gr6" draw:text-style-name="P1" draw:layer="layout" svg:x1="12.1cm" svg:y1="4.6cm" svg:x2="12.05cm" svg:y2="5.3cm" draw:start-shape="id10" draw:start-glue-point="2" draw:end-shape="id11" draw:end-glue-point="0" svg:d="m12100 4600v350h-50v350">
          <text:p/>
        </draw:connector>
        <draw:connector draw:style-name="gr6" draw:text-style-name="P1" draw:layer="layout" svg:x1="12.05cm" svg:y1="6.4cm" svg:x2="25.55cm" svg:y2="7.5cm" draw:start-shape="id11" draw:start-glue-point="2" draw:end-shape="id12" draw:end-glue-point="0" svg:d="m12050 6400v550h13500v550">
          <text:p/>
        </draw:connector>
        <draw:connector draw:style-name="gr6" draw:text-style-name="P1" draw:layer="layout" svg:x1="12.05cm" svg:y1="6.4cm" svg:x2="22.1cm" svg:y2="7.5cm" draw:start-shape="id11" draw:start-glue-point="2" draw:end-shape="id13" draw:end-glue-point="0" svg:d="m12050 6400v550h10050v550">
          <text:p/>
        </draw:connector>
        <draw:connector draw:style-name="gr6" draw:text-style-name="P1" draw:layer="layout" svg:x1="18.05cm" svg:y1="8.4cm" svg:x2="20.35cm" svg:y2="9.7cm" draw:start-shape="id14" draw:start-glue-point="2" draw:end-shape="id15" draw:end-glue-point="0" svg:d="m18050 8400v650h2300v650">
          <text:p/>
        </draw:connector>
        <draw:connector draw:style-name="gr6" draw:text-style-name="P1" draw:layer="layout" svg:x1="20.35cm" svg:y1="10.5cm" svg:x2="22.6cm" svg:y2="11.8cm" draw:start-shape="id15" draw:start-glue-point="2" draw:end-shape="id6" draw:end-glue-point="0" svg:d="m20350 10500v650h2250v650">
          <text:p/>
        </draw:connector>
        <draw:connector draw:style-name="gr6" draw:text-style-name="P1" draw:layer="layout" svg:x1="20.35cm" svg:y1="10.5cm" svg:x2="25.87cm" svg:y2="11.8cm" draw:start-shape="id15" draw:start-glue-point="2" draw:end-shape="id16" svg:d="m20350 10500v650h5520v650">
          <text:p/>
        </draw:connector>
        <draw:connector draw:style-name="gr6" draw:text-style-name="P1" draw:layer="layout" svg:x1="20.35cm" svg:y1="10.5cm" svg:x2="19.05cm" svg:y2="11.9cm" draw:start-shape="id15" draw:start-glue-point="2" draw:end-shape="id17" draw:end-glue-point="0" svg:d="m20350 10500v700h-1300v700">
          <text:p/>
        </draw:connector>
        <draw:rect draw:style-name="gr3" draw:text-style-name="P8" xml:id="id18" draw:id="id18" draw:layer="layout" svg:width="6.7cm" svg:height="1.8cm" svg:x="2.4cm" svg:y="8.3cm">
          <text:p text:style-name="P1"><text:span text:style-name="T10"/></text:p>
          <text:p text:style-name="P1"><text:span text:style-name="T10">Bloques temáticos III y IV. </text:span></text:p>
          <text:p text:style-name="P1"><text:span text:style-name="T10">La dinámica externa</text:span></text:p>
          <text:p text:style-name="P1"><text:span text:style-name="T10"/></text:p>
        </draw:rect>
        <draw:rect draw:style-name="gr3" draw:text-style-name="P9" xml:id="id19" draw:id="id19" draw:layer="layout" svg:width="4cm" svg:height="0.7cm" svg:x="4.4cm" svg:y="10.6cm">
          <text:p text:style-name="P1"><text:span text:style-name="T8">Dimensión Física:</text:span></text:p>
        </draw:rect>
        <draw:ellipse draw:style-name="gr3" draw:text-style-name="P2" xml:id="id20" draw:id="id20" draw:layer="layout" svg:width="2.3cm" svg:height="0.7cm" svg:x="10.3cm" svg:y="11.6cm">
          <text:p text:style-name="P1"><text:span text:style-name="T8">Litosfera</text:span></text:p>
        </draw:ellipse>
        <draw:ellipse draw:style-name="gr3" draw:text-style-name="P2" xml:id="id22" draw:id="id22" draw:layer="layout" svg:width="3.2cm" svg:height="0.6cm" svg:x="9.9cm" svg:y="10.7cm">
          <text:p text:style-name="P1"><text:span text:style-name="T8">atmósfera</text:span></text:p>
        </draw:ellipse>
        <draw:ellipse draw:style-name="gr3" draw:text-style-name="P2" xml:id="id21" draw:id="id21" draw:layer="layout" svg:width="2.6cm" svg:height="0.7cm" svg:x="10.3cm" svg:y="12.6cm">
          <text:p text:style-name="P1"><text:span text:style-name="T8">Hidrósfera</text:span></text:p>
        </draw:ellipse>
        <draw:connector draw:style-name="gr6" draw:text-style-name="P1" draw:layer="layout" svg:x1="1.9cm" svg:y1="1.6cm" svg:x2="2.4cm" svg:y2="9.2cm" draw:start-shape="id9" draw:start-glue-point="3" draw:end-shape="id18" draw:end-glue-point="3" svg:d="m1900 1600h-501v7600h1001">
          <text:p/>
        </draw:connector>
        <draw:connector draw:style-name="gr6" draw:text-style-name="P1" draw:layer="layout" svg:x1="2.4cm" svg:y1="9.2cm" svg:x2="4.4cm" svg:y2="10.95cm" draw:start-shape="id18" draw:start-glue-point="3" draw:end-shape="id19" draw:end-glue-point="3" svg:d="m2400 9200h-501v1750h2501">
          <text:p/>
        </draw:connector>
        <draw:connector draw:style-name="gr6" draw:text-style-name="P1" draw:layer="layout" svg:x1="8.4cm" svg:y1="10.95cm" svg:x2="10.3cm" svg:y2="11.95cm" draw:start-shape="id19" draw:start-glue-point="1" draw:end-shape="id20" draw:end-glue-point="3" svg:d="m8400 10950h950v1000h950">
          <text:p/>
        </draw:connector>
        <draw:connector draw:style-name="gr6" draw:text-style-name="P1" draw:layer="layout" svg:x1="8.4cm" svg:y1="10.95cm" svg:x2="10.3cm" svg:y2="12.95cm" draw:start-shape="id19" draw:start-glue-point="1" draw:end-shape="id21" draw:end-glue-point="3" svg:d="m8400 10950h950v2000h950">
          <text:p/>
        </draw:connector>
        <draw:connector draw:style-name="gr6" draw:text-style-name="P1" draw:layer="layout" svg:x1="8.4cm" svg:y1="10.95cm" svg:x2="9.9cm" svg:y2="11cm" draw:start-shape="id19" draw:start-glue-point="1" draw:end-shape="id22" draw:end-glue-point="3" svg:d="m8400 10950h750v50h750">
          <text:p/>
        </draw:connector>
        <draw:rect draw:style-name="gr3" draw:text-style-name="P10" xml:id="id23" draw:id="id23" draw:layer="layout" svg:width="5.5cm" svg:height="1.3cm" svg:x="2.4cm" svg:y="12.6cm">
          <text:p text:style-name="P1"><text:span text:style-name="T6">Círculos, puntos de la </text:span></text:p>
          <text:p text:style-name="P1"><text:span text:style-name="T6">superficie Terrestre: </text:span></text:p>
        </draw:rect>
        <draw:connector draw:style-name="gr6" draw:text-style-name="P1" draw:layer="layout" svg:x1="2.4cm" svg:y1="9.2cm" svg:x2="2.4cm" svg:y2="13.25cm" draw:start-shape="id18" draw:start-glue-point="3" draw:end-shape="id23" draw:end-glue-point="3" svg:d="m2400 9200h-501v4050h501">
          <text:p/>
        </draw:connector>
        <draw:ellipse draw:style-name="gr3" draw:text-style-name="P9" xml:id="id25" draw:id="id25" draw:layer="layout" svg:width="3.9cm" svg:height="1.7cm" svg:x="1.3cm" svg:y="15.3cm">
          <text:p text:style-name="P1"><text:span text:style-name="T8">Las coordenadas </text:span></text:p>
          <text:p text:style-name="P1"><text:span text:style-name="T8">geográficas</text:span></text:p>
        </draw:ellipse>
        <draw:ellipse draw:style-name="gr3" draw:text-style-name="P9" xml:id="id26" draw:id="id26" draw:layer="layout" svg:width="5.2cm" svg:height="1.9cm" svg:x="11.9cm" svg:y="15.2cm">
          <text:p text:style-name="P1"><text:span text:style-name="T8">Los círculos y </text:span></text:p>
          <text:p text:style-name="P1"><text:span text:style-name="T8">puntos de la superficie </text:span></text:p>
          <text:p text:style-name="P1"><text:span text:style-name="T8">terrestre</text:span></text:p>
        </draw:ellipse>
        <draw:ellipse draw:style-name="gr3" draw:text-style-name="P9" xml:id="id24" draw:id="id24" draw:layer="layout" svg:width="4.9cm" svg:height="1.375cm" svg:x="6.4cm" svg:y="15.225cm">
          <text:p text:style-name="P1"><text:span text:style-name="T8">Las proyecciones </text:span></text:p>
          <text:p text:style-name="P1"><text:span text:style-name="T8">cartográficas</text:span></text:p>
        </draw:ellipse>
        <draw:connector draw:style-name="gr6" draw:text-style-name="P1" draw:layer="layout" svg:x1="5.15cm" svg:y1="13.9cm" svg:x2="8.85cm" svg:y2="15.225cm" draw:start-shape="id23" draw:start-glue-point="2" draw:end-shape="id24" draw:end-glue-point="0" svg:d="m5150 13900v663h3700v662">
          <text:p/>
        </draw:connector>
        <draw:connector draw:style-name="gr6" draw:text-style-name="P1" draw:layer="layout" svg:x1="5.15cm" svg:y1="13.9cm" svg:x2="3.25cm" svg:y2="15.3cm" draw:start-shape="id23" draw:start-glue-point="2" draw:end-shape="id25" draw:end-glue-point="0" svg:d="m5150 13900v700h-1900v700">
          <text:p/>
        </draw:connector>
        <draw:connector draw:style-name="gr6" draw:text-style-name="P1" draw:layer="layout" svg:x1="5.15cm" svg:y1="13.9cm" svg:x2="14.5cm" svg:y2="15.2cm" draw:start-shape="id23" draw:start-glue-point="2" draw:end-shape="id26" draw:end-glue-point="0" svg:d="m5150 13900v650h9350v650">
          <text:p/>
        </draw:connector>
        <draw:ellipse draw:style-name="gr3" draw:text-style-name="P8" xml:id="id27" draw:id="id27" draw:layer="layout" svg:width="2.3cm" svg:height="0.8cm" svg:x="2cm" svg:y="17.4cm">
          <text:p text:style-name="P1"><text:span text:style-name="T10">Latitud</text:span></text:p>
        </draw:ellipse>
        <draw:ellipse draw:style-name="gr3" draw:text-style-name="P2" xml:id="id28" draw:id="id28" draw:layer="layout" svg:width="2.1cm" svg:height="0.7cm" svg:x="2.3cm" svg:y="18.5cm">
          <text:p text:style-name="P1"><text:span text:style-name="T10"><text:s/></text:span><text:span text:style-name="T10">Altitud</text:span></text:p>
        </draw:ellipse>
        <draw:ellipse draw:style-name="gr3" draw:text-style-name="P2" xml:id="id29" draw:id="id29" draw:layer="layout" svg:width="2.3cm" svg:height="0.7cm" svg:x="2.4cm" svg:y="19.5cm">
          <text:p text:style-name="P1"><text:span text:style-name="T10">Longitud</text:span></text:p>
        </draw:ellipse>
        <draw:connector draw:style-name="gr6" draw:text-style-name="P1" draw:layer="layout" svg:x1="1.3cm" svg:y1="16.15cm" svg:x2="2cm" svg:y2="17.8cm" draw:start-shape="id25" draw:start-glue-point="3" draw:end-shape="id27" draw:end-glue-point="3" svg:d="m1300 16150h-501v1650h1201">
          <text:p/>
        </draw:connector>
        <draw:connector draw:style-name="gr6" draw:text-style-name="P1" draw:layer="layout" svg:x1="1.3cm" svg:y1="16.15cm" svg:x2="2.3cm" svg:y2="18.85cm" draw:start-shape="id25" draw:start-glue-point="3" draw:end-shape="id28" draw:end-glue-point="3" svg:d="m1300 16150h-501v2700h1501">
          <text:p/>
        </draw:connector>
        <draw:connector draw:style-name="gr6" draw:text-style-name="P1" draw:layer="layout" svg:x1="1.3cm" svg:y1="16.15cm" svg:x2="2.4cm" svg:y2="19.85cm" draw:start-shape="id25" draw:start-glue-point="3" draw:end-shape="id29" draw:end-glue-point="3" svg:d="m1300 16150h-501v3700h1601">
          <text:p/>
        </draw:connector>
        <draw:ellipse draw:style-name="gr3" draw:text-style-name="P8" xml:id="id30" draw:id="id30" draw:layer="layout" svg:width="3.4cm" svg:height="0.7cm" svg:x="7.4cm" svg:y="16.8cm">
          <text:p text:style-name="P1"><text:span text:style-name="T10">Cilíndricas</text:span></text:p>
        </draw:ellipse>
        <draw:ellipse draw:style-name="gr3" draw:text-style-name="P8" xml:id="id31" draw:id="id31" draw:layer="layout" svg:width="3.4cm" svg:height="0.7cm" svg:x="7.4cm" svg:y="17.9cm">
          <text:p text:style-name="P1"><text:span text:style-name="T10">Cónicas</text:span></text:p>
        </draw:ellipse>
        <draw:ellipse draw:style-name="gr3" draw:text-style-name="P8" xml:id="id32" draw:id="id32" draw:layer="layout" svg:width="5.9cm" svg:height="0.84cm" svg:x="7.4cm" svg:y="19.4cm">
          <text:p text:style-name="P1"><text:span text:style-name="T10">Azimutales horizontales</text:span></text:p>
        </draw:ellipse>
        <draw:connector draw:style-name="gr6" draw:text-style-name="P1" draw:layer="layout" svg:x1="6.4cm" svg:y1="15.912cm" svg:x2="7.4cm" svg:y2="17.15cm" draw:start-shape="id24" draw:start-glue-point="3" draw:end-shape="id30" draw:end-glue-point="3" svg:d="m6400 15912h-501v1238h1501">
          <text:p/>
        </draw:connector>
        <draw:connector draw:style-name="gr6" draw:text-style-name="P1" draw:layer="layout" svg:x1="6.4cm" svg:y1="15.912cm" svg:x2="7.4cm" svg:y2="18.25cm" draw:start-shape="id24" draw:start-glue-point="3" draw:end-shape="id31" draw:end-glue-point="3" svg:d="m6400 15912h-501v2338h1501">
          <text:p/>
        </draw:connector>
        <draw:connector draw:style-name="gr6" draw:text-style-name="P1" draw:layer="layout" svg:x1="6.4cm" svg:y1="15.912cm" svg:x2="7.4cm" svg:y2="19.82cm" draw:start-shape="id24" draw:start-glue-point="3" draw:end-shape="id32" draw:end-glue-point="3" svg:d="m6400 15912h-501v3908h1501">
          <text:p/>
        </draw:connector>
        <draw:ellipse draw:style-name="gr3" draw:text-style-name="P8" xml:id="id33" draw:id="id33" draw:layer="layout" svg:width="3.4cm" svg:height="0.8cm" svg:x="14.9cm" svg:y="17.4cm">
          <text:p text:style-name="P1"><text:span text:style-name="T10">Paralelos</text:span></text:p>
        </draw:ellipse>
        <draw:ellipse draw:style-name="gr3" draw:text-style-name="P8" xml:id="id34" draw:id="id34" draw:layer="layout" svg:width="5.1cm" svg:height="1.1cm" svg:x="15.4cm" svg:y="18.6cm">
          <text:p text:style-name="P1"><text:span text:style-name="T10">Meridianos y <text:s/>polos</text:span></text:p>
        </draw:ellipse>
        <draw:connector draw:style-name="gr6" draw:text-style-name="P1" draw:layer="layout" svg:x1="11.9cm" svg:y1="16.15cm" svg:x2="14.9cm" svg:y2="17.8cm" draw:start-shape="id26" draw:start-glue-point="3" draw:end-shape="id33" draw:end-glue-point="3" svg:d="m11900 16150h-501v1650h3501">
          <text:p/>
        </draw:connector>
        <draw:connector draw:style-name="gr6" draw:text-style-name="P1" draw:layer="layout" svg:x1="11.9cm" svg:y1="16.15cm" svg:x2="15.4cm" svg:y2="19.15cm" draw:start-shape="id26" draw:start-glue-point="3" draw:end-shape="id34" draw:end-glue-point="3" svg:d="m11900 16150h-501v3000h4001">
          <text:p/>
        </draw:connector>
        <draw:frame draw:style-name="gr9" draw:text-style-name="P5" xml:id="id36" draw:id="id36" draw:layer="layout" svg:width="9.34cm" svg:height="1.997cm" svg:x="17.9cm" svg:y="2.103cm">
          <draw:text-box>
            <text:p><text:span text:style-name="T8">El estudiante: Solucionará problemas a partir de la construcción y aplicación de los conceptos de espacio y sociedad. </text:span></text:p>
          </draw:text-box>
        </draw:frame>
        <draw:frame draw:style-name="gr10" draw:text-style-name="P5" xml:id="id35" draw:id="id35" draw:layer="layout" svg:width="6.9cm" svg:height="2.431cm" svg:x="9.6cm" svg:y="7.8cm">
          <draw:text-box>
            <text:p><text:span text:style-name="T12">El estudiante: solucionará problemas a partir de la construcción y aplicación de los conceptos que explican la relación de la dinámica terrestre.</text:span></text:p>
          </draw:text-box>
        </draw:frame>
        <draw:connector draw:style-name="gr4" draw:text-style-name="P1" draw:layer="layout" svg:x1="9.1cm" svg:y1="9.2cm" svg:x2="9.6cm" svg:y2="9.015cm" draw:start-shape="id18" draw:start-glue-point="1" draw:end-shape="id35" draw:end-glue-point="3" svg:d="m9100 9200h251v-185h249">
          <text:p/>
        </draw:connector>
        <draw:connector draw:style-name="gr4" draw:text-style-name="P1" draw:layer="layout" svg:x1="17.2cm" svg:y1="3.45cm" svg:x2="17.9cm" svg:y2="3.101cm" draw:start-shape="id10" draw:start-glue-point="1" draw:end-shape="id36" draw:end-glue-point="3" svg:d="m17200 3450h351v-349h349">
          <text:p/>
        </draw:connector>
        <draw:frame draw:style-name="gr8" draw:text-style-name="P5" draw:layer="layout" svg:width="2.866cm" svg:height="1.185cm" svg:x="24.074cm" svg:y="0.215cm">
          <draw:text-box>
            <text:p><text:span text:style-name="T2"><text:a xlink:href="#Slide 1">ÍNDICE</text:a></text:span></text:p>
          </draw:text-box>
        </draw:frame>
      </draw:page>
      <draw:page draw:name="page4" draw:style-name="dp1" draw:master-page-name="Default">
        <office:forms form:automatic-focus="false" form:apply-design-mode="false"/>
        <draw:rect draw:style-name="gr3" draw:text-style-name="P11" xml:id="id51" draw:id="id51" draw:layer="layout" svg:width="7cm" svg:height="0.9cm" svg:x="1.3cm" svg:y="1.1cm">
          <text:p text:style-name="P1"><text:span text:style-name="T13">Taller de lectura y redacción</text:span></text:p>
        </draw:rect>
        <draw:rect draw:style-name="gr3" draw:text-style-name="P9" xml:id="id45" draw:id="id45" draw:layer="layout" svg:width="12.6cm" svg:height="1cm" svg:x="5.2cm" svg:y="2.9cm">
          <text:p text:style-name="P1"><text:span text:style-name="T8">BLOQUE TEMÁTICO I.</text:span><text:span text:style-name="T14">ENTORNO</text:span></text:p>
          <text:p text:style-name="P1"><text:span text:style-name="T14">COMUNICATIVO</text:span><text:span text:style-name="T8">.</text:span></text:p>
        </draw:rect>
        <draw:rect draw:style-name="gr3" draw:text-style-name="P1" xml:id="id37" draw:id="id37" draw:layer="layout" svg:width="9.2cm" svg:height="0.6cm" svg:x="6.5cm" svg:y="4.3cm">
          <text:p text:style-name="P1"><text:span text:style-name="T6">Elementos del proceso de la comunicación: </text:span></text:p>
        </draw:rect>
        <draw:custom-shape draw:style-name="gr11" draw:text-style-name="P1" xml:id="id38" draw:id="id38" draw:layer="layout" svg:width="2.3cm" svg:height="0.4cm" svg:x="7.5cm" svg:y="5.6cm">
          <text:p text:style-name="P1"><text:span text:style-name="T8">Enunciad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40" draw:id="id40" draw:layer="layout" svg:width="2.6cm" svg:height="0.5cm" svg:x="7.2cm" svg:y="6.4cm">
          <text:p text:style-name="P1"><text:span text:style-name="T8">Enunciatari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42" draw:id="id42" draw:layer="layout" svg:width="1.9cm" svg:height="0.5cm" svg:x="7.8cm" svg:y="7.5cm">
          <text:p text:style-name="P1"><text:span text:style-name="T8">Còdig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44" draw:id="id44" draw:layer="layout" svg:width="4.2cm" svg:height="0.7cm" svg:x="12.4cm" svg:y="8.1cm">
          <text:p text:style-name="P1"><text:span text:style-name="T8">Retroalimenta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39" draw:id="id39" draw:layer="layout" svg:width="2.2cm" svg:height="0.4cm" svg:x="12.6cm" svg:y="5.4cm">
          <text:p text:style-name="P1"><text:span text:style-name="T8">Mensaj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41" draw:id="id41" draw:layer="layout" svg:width="1.6cm" svg:height="0.7cm" svg:x="12cm" svg:y="6cm">
          <text:p text:style-name="P1"><text:span text:style-name="T8">Can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43" draw:id="id43" draw:layer="layout" svg:width="2.1cm" svg:height="0.6cm" svg:x="12.4cm" svg:y="7.2cm">
          <text:p text:style-name="P1"><text:span text:style-name="T12">Context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1" draw:layer="layout" svg:x1="11.1cm" svg:y1="4.9cm" svg:x2="9.8cm" svg:y2="5.8cm" draw:start-shape="id37" draw:start-glue-point="2" draw:end-shape="id38" draw:end-glue-point="1" svg:d="m11100 4900v900h-1300">
          <text:p/>
        </draw:connector>
        <draw:connector draw:style-name="gr4" draw:text-style-name="P1" draw:layer="layout" svg:x1="11.1cm" svg:y1="4.9cm" svg:x2="12.6cm" svg:y2="5.6cm" draw:start-shape="id37" draw:start-glue-point="2" draw:end-shape="id39" draw:end-glue-point="3" svg:d="m11100 4900v700h1500">
          <text:p/>
        </draw:connector>
        <draw:connector draw:style-name="gr4" draw:text-style-name="P1" draw:layer="layout" svg:x1="11.1cm" svg:y1="4.9cm" svg:x2="9.8cm" svg:y2="6.65cm" draw:start-shape="id37" draw:start-glue-point="2" draw:end-shape="id40" draw:end-glue-point="1" svg:d="m11100 4900v1750h-1300">
          <text:p/>
        </draw:connector>
        <draw:connector draw:style-name="gr4" draw:text-style-name="P1" draw:layer="layout" svg:x1="11.1cm" svg:y1="4.9cm" svg:x2="12cm" svg:y2="6.35cm" draw:start-shape="id37" draw:start-glue-point="2" draw:end-shape="id41" draw:end-glue-point="3" svg:d="m11100 4900v1450h900">
          <text:p/>
        </draw:connector>
        <draw:connector draw:style-name="gr4" draw:text-style-name="P1" draw:layer="layout" svg:x1="11.1cm" svg:y1="4.9cm" svg:x2="9.7cm" svg:y2="7.75cm" draw:start-shape="id37" draw:start-glue-point="2" draw:end-shape="id42" draw:end-glue-point="1" svg:d="m11100 4900v2850h-1400">
          <text:p/>
        </draw:connector>
        <draw:connector draw:style-name="gr4" draw:text-style-name="P1" draw:layer="layout" svg:x1="11.1cm" svg:y1="4.9cm" svg:x2="12.4cm" svg:y2="7.5cm" draw:start-shape="id37" draw:start-glue-point="2" draw:end-shape="id43" draw:end-glue-point="3" svg:d="m11100 4900v2600h1300">
          <text:p/>
        </draw:connector>
        <draw:connector draw:style-name="gr4" draw:text-style-name="P1" draw:layer="layout" svg:x1="11.1cm" svg:y1="4.9cm" svg:x2="12.4cm" svg:y2="8.45cm" draw:start-shape="id37" draw:start-glue-point="2" draw:end-shape="id44" draw:end-glue-point="3" svg:d="m11100 4900v3550h1300">
          <text:p/>
        </draw:connector>
        <draw:connector draw:style-name="gr6" draw:text-style-name="P1" draw:layer="layout" svg:x1="5.2cm" svg:y1="3.4cm" svg:x2="6.5cm" svg:y2="4.6cm" draw:start-shape="id45" draw:start-glue-point="3" draw:end-shape="id37" draw:end-glue-point="3" svg:d="m5200 3400h-501v1200h1801">
          <text:p/>
        </draw:connector>
        <draw:rect draw:style-name="gr3" draw:text-style-name="P1" xml:id="id46" draw:id="id46" draw:layer="layout" svg:width="4.4cm" svg:height="0.7cm" svg:x="5.8cm" svg:y="9.6cm">
          <text:p text:style-name="P1"><text:span text:style-name="T10">Textos funcionales</text:span></text:p>
        </draw:rect>
        <draw:connector draw:style-name="gr6" draw:text-style-name="P1" draw:layer="layout" svg:x1="5.2cm" svg:y1="3.4cm" svg:x2="5.8cm" svg:y2="9.95cm" draw:start-shape="id45" draw:start-glue-point="3" draw:end-shape="id46" svg:d="m5200 3400h-501v6550h1101">
          <text:p/>
        </draw:connector>
        <draw:custom-shape draw:style-name="gr11" draw:text-style-name="P1" xml:id="id50" draw:id="id50" draw:layer="layout" svg:width="6cm" svg:height="0.8cm" svg:x="11.8cm" svg:y="12.1cm">
          <text:p text:style-name="P1"><text:span text:style-name="T6">Características y estructu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47" draw:id="id47" draw:layer="layout" svg:width="2.9cm" svg:height="0.5cm" svg:x="7.8cm" svg:y="11.2cm">
          <text:p text:style-name="P1"><text:span text:style-name="T10">Personal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48" draw:id="id48" draw:layer="layout" svg:width="2.3cm" svg:height="0.6cm" svg:x="7.9cm" svg:y="12.1cm">
          <text:p text:style-name="P1"><text:span text:style-name="T10">Labor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49" draw:id="id49" draw:layer="layout" svg:width="2.1cm" svg:height="0.6cm" svg:x="7.9cm" svg:y="13.2cm">
          <text:p text:style-name="P1"><text:span text:style-name="T10">Escola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5.8cm" svg:y1="9.95cm" svg:x2="7.8cm" svg:y2="11.45cm" draw:start-shape="id46" draw:start-glue-point="3" draw:end-shape="id47" draw:end-glue-point="3" svg:d="m5800 9950h-501v1500h2501">
          <text:p/>
        </draw:connector>
        <draw:connector draw:style-name="gr6" draw:text-style-name="P1" draw:layer="layout" svg:x1="5.8cm" svg:y1="9.95cm" svg:x2="7.9cm" svg:y2="12.4cm" draw:start-shape="id46" draw:start-glue-point="3" draw:end-shape="id48" draw:end-glue-point="3" svg:d="m5800 9950h-501v2450h2601">
          <text:p/>
        </draw:connector>
        <draw:connector draw:style-name="gr6" draw:text-style-name="P1" draw:layer="layout" svg:x1="5.8cm" svg:y1="9.95cm" svg:x2="7.9cm" svg:y2="13.5cm" draw:start-shape="id46" draw:start-glue-point="3" draw:end-shape="id49" draw:end-glue-point="3" svg:d="m5800 9950h-501v3550h2601">
          <text:p/>
        </draw:connector>
        <draw:connector draw:style-name="gr6" draw:text-style-name="P1" draw:layer="layout" svg:x1="10.7cm" svg:y1="11.45cm" svg:x2="11.8cm" svg:y2="12.5cm" draw:start-shape="id47" draw:start-glue-point="1" draw:end-shape="id50" draw:end-glue-point="3" svg:d="m10700 11450h551v1050h549">
          <text:p/>
        </draw:connector>
        <draw:connector draw:style-name="gr12" draw:text-style-name="P1" draw:layer="layout" svg:x1="10.2cm" svg:y1="12.4cm" svg:x2="11.8cm" svg:y2="12.5cm" draw:start-shape="id48" draw:start-glue-point="1" draw:end-shape="id50" draw:end-glue-point="3" svg:d="m10200 12400h801v100h799">
          <text:p/>
        </draw:connector>
        <draw:connector draw:style-name="gr13" draw:text-style-name="P1" draw:layer="layout" svg:x1="10cm" svg:y1="13.5cm" svg:x2="11.8cm" svg:y2="12.5cm" draw:start-shape="id49" draw:start-glue-point="1" draw:end-shape="id50" draw:end-glue-point="3" svg:d="m10000 13500h901v-1000h899">
          <text:p/>
        </draw:connector>
        <draw:connector draw:style-name="gr6" draw:text-style-name="P1" draw:layer="layout" svg:x1="1.3cm" svg:y1="1.55cm" svg:x2="5.2cm" svg:y2="3.4cm" draw:start-shape="id51" draw:start-glue-point="3" draw:end-shape="id45" draw:end-glue-point="3" svg:d="m1300 1550h-501v1850h4401">
          <text:p/>
        </draw:connector>
        <draw:rect draw:style-name="gr3" draw:text-style-name="P1" xml:id="id52" draw:id="id52" draw:layer="layout" svg:width="9.2cm" svg:height="0.7cm" svg:x="5.9cm" svg:y="15.3cm">
          <text:p text:style-name="P1"><text:span text:style-name="T8">Bloque II Técnicas de investigación documental</text:span></text:p>
        </draw:rect>
        <draw:custom-shape draw:style-name="gr11" draw:text-style-name="P1" xml:id="id53" draw:id="id53" draw:layer="layout" svg:width="4.2cm" svg:height="0.6cm" svg:x="7.4cm" svg:y="16.6cm">
          <text:p text:style-name="P1"><text:span text:style-name="T10">Fichas fuente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54" draw:id="id54" draw:layer="layout" svg:width="5.7cm" svg:height="0.8cm" svg:x="7.5cm" svg:y="18.5cm">
          <text:p text:style-name="P1"><text:span text:style-name="T10">Fichas de trabaj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5.9cm" svg:y1="15.65cm" svg:x2="7.4cm" svg:y2="16.9cm" draw:start-shape="id52" draw:start-glue-point="3" draw:end-shape="id53" draw:end-glue-point="3" svg:d="m5900 15650h-501v1250h2001">
          <text:p/>
        </draw:connector>
        <draw:connector draw:style-name="gr6" draw:text-style-name="P1" draw:layer="layout" svg:x1="5.9cm" svg:y1="15.65cm" svg:x2="7.5cm" svg:y2="18.9cm" draw:start-shape="id52" draw:start-glue-point="3" draw:end-shape="id54" draw:end-glue-point="3" svg:d="m5900 15650h-501v3250h2101">
          <text:p/>
        </draw:connector>
        <draw:connector draw:style-name="gr6" draw:text-style-name="P1" draw:layer="layout" svg:x1="1.3cm" svg:y1="1.55cm" svg:x2="5.9cm" svg:y2="15.65cm" draw:start-shape="id51" draw:start-glue-point="3" draw:end-shape="id52" draw:end-glue-point="3" svg:d="m1300 1550h-501v14100h5101">
          <text:p/>
        </draw:connector>
        <draw:frame draw:style-name="gr14" xml:id="id55" draw:id="id55" draw:layer="layout" svg:width="7.443cm" svg:height="2.621cm" svg:x="19.3cm" svg:y="4.3cm">
          <draw:text-box>
            <text:p><text:span text:style-name="T8">El estudiante será capaz de aplicar las habilidades lingüísticas (leer, hablar, escuchar y escribir) mediante el reconocimiento de los textos funcionales </text:span></text:p>
          </draw:text-box>
        </draw:frame>
        <draw:connector draw:style-name="gr4" draw:text-style-name="P1" draw:layer="layout" svg:x1="17.8cm" svg:y1="3.4cm" svg:x2="23.021cm" svg:y2="4.3cm" draw:start-shape="id45" draw:start-glue-point="1" draw:end-shape="id55" draw:end-glue-point="0" svg:d="m17800 3400h5221v900">
          <text:p/>
        </draw:connector>
        <draw:frame draw:style-name="gr15" xml:id="id56" draw:id="id56" draw:layer="layout" svg:width="8.631cm" svg:height="1.559cm" svg:x="17.869cm" svg:y="15.553cm">
          <draw:text-box>
            <text:p><text:span text:style-name="T12">El estudiante será capaz de utilizar las habilidades lingüísticas a partir del uso de técnicas de investigación</text:span></text:p>
          </draw:text-box>
        </draw:frame>
        <draw:connector draw:style-name="gr4" draw:text-style-name="P1" draw:layer="layout" svg:x1="15.1cm" svg:y1="15.65cm" svg:x2="22.184cm" svg:y2="15.553cm" draw:start-shape="id52" draw:start-glue-point="1" draw:end-shape="id56" draw:end-glue-point="0" svg:d="m15100 15650h1385v-597h5699v500">
          <text:p/>
        </draw:connector>
        <draw:frame draw:style-name="gr8" draw:layer="layout" svg:width="2.866cm" svg:height="1.185cm" svg:x="24.074cm" svg:y="0.3cm">
          <draw:text-box>
            <text:p><text:a xlink:href="#Slide 1">ÍNDICE</text:a></text:p>
          </draw:text-box>
        </draw:frame>
      </draw:page>
      <draw:page draw:name="page5" draw:style-name="dp1" draw:master-page-name="Default">
        <office:forms form:automatic-focus="false" form:apply-design-mode="false"/>
        <draw:rect draw:style-name="gr3" draw:text-style-name="P8" xml:id="id57" draw:id="id57" draw:layer="layout" svg:width="10.7cm" svg:height="0.8cm" svg:x="1.3cm" svg:y="1.1cm">
          <text:p text:style-name="P1"><text:span text:style-name="T10">Tecnologías de la Información y Comunicación.</text:span></text:p>
        </draw:rect>
        <draw:rect draw:style-name="gr3" draw:text-style-name="P1" xml:id="id58" draw:id="id58" draw:layer="layout" svg:width="7.9cm" svg:height="0.9cm" svg:x="4.5cm" svg:y="3.1cm">
          <text:p text:style-name="P1"><text:span text:style-name="T13">Bloques temáticos I y II</text:span></text:p>
        </draw:rect>
        <draw:custom-shape draw:style-name="gr11" draw:text-style-name="P1" xml:id="id59" draw:id="id59" draw:layer="layout" svg:width="3.1cm" svg:height="0.8cm" svg:x="5.817cm" svg:y="6.353cm">
          <text:p text:style-name="P1"><text:span text:style-name="T10">Navegador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60" draw:id="id60" draw:layer="layout" svg:width="2.2cm" svg:height="0.7cm" svg:x="6cm" svg:y="9.6cm">
          <text:p text:style-name="P1"><text:span text:style-name="T13">Writ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61" draw:id="id61" draw:layer="layout" svg:width="2.4cm" svg:height="0.8cm" svg:x="6.1cm" svg:y="12.6cm">
          <text:p text:style-name="P1"><text:span text:style-name="T10">Impre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62" draw:id="id62" draw:layer="layout" svg:width="2cm" svg:height="0.8cm" svg:x="6.2cm" svg:y="15.9cm">
          <text:p text:style-name="P1"><text:span text:style-name="T10">Cal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63" draw:id="id63" draw:layer="layout" svg:width="8.5cm" svg:height="1.9cm" svg:x="11.4cm" svg:y="5.5cm">
          <text:p text:style-name="P1"><text:span text:style-name="T6">Descipción de las partes en las que se </text:span></text:p>
          <text:p text:style-name="P1"><text:span text:style-name="T6">compone un navegador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64" draw:id="id64" draw:layer="layout" svg:width="9.29cm" svg:height="2.3cm" svg:x="10.9cm" svg:y="12.3cm">
          <text:p text:style-name="P1"><text:span text:style-name="T10">Descripción de las partes en las que se </text:span></text:p>
          <text:p text:style-name="P1"><text:span text:style-name="T10">compone el entorno de trabajo.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draw:line-skew="0.501cm" svg:x1="1.3cm" svg:y1="1.5cm" svg:x2="4.5cm" svg:y2="3.55cm" draw:start-shape="id57" draw:start-glue-point="3" draw:end-shape="id58" draw:end-glue-point="3" svg:d="m1300 1500v0 2050h3200">
          <text:p/>
        </draw:connector>
        <draw:connector draw:style-name="gr6" draw:text-style-name="P1" draw:layer="layout" svg:x1="4.5cm" svg:y1="3.55cm" svg:x2="5.817cm" svg:y2="6.753cm" draw:start-shape="id58" draw:start-glue-point="3" draw:end-shape="id59" draw:end-glue-point="3" svg:d="m4500 3550h-501v3203h1818">
          <text:p/>
        </draw:connector>
        <draw:connector draw:style-name="gr6" draw:text-style-name="P1" draw:layer="layout" svg:x1="4.5cm" svg:y1="3.55cm" svg:x2="6cm" svg:y2="9.95cm" draw:start-shape="id58" draw:start-glue-point="3" draw:end-shape="id60" draw:end-glue-point="3" svg:d="m4500 3550h-501v6400h2001">
          <text:p/>
        </draw:connector>
        <draw:connector draw:style-name="gr6" draw:text-style-name="P1" draw:layer="layout" svg:x1="4.5cm" svg:y1="3.55cm" svg:x2="6.1cm" svg:y2="13cm" draw:start-shape="id58" draw:start-glue-point="3" draw:end-shape="id61" draw:end-glue-point="3" svg:d="m4500 3550h-501v9450h2101">
          <text:p/>
        </draw:connector>
        <draw:connector draw:style-name="gr6" draw:text-style-name="P1" draw:layer="layout" svg:x1="4.5cm" svg:y1="3.55cm" svg:x2="6.2cm" svg:y2="16.3cm" draw:start-shape="id58" draw:start-glue-point="3" draw:end-shape="id62" draw:end-glue-point="3" svg:d="m4500 3550h-501v12750h2201">
          <text:p/>
        </draw:connector>
        <draw:connector draw:style-name="gr6" draw:text-style-name="P1" draw:layer="layout" svg:x1="8.917cm" svg:y1="6.753cm" svg:x2="11.4cm" svg:y2="6.45cm" draw:start-shape="id59" draw:start-glue-point="1" draw:end-shape="id63" draw:end-glue-point="3" svg:d="m8917 6753h1242v-303h1241">
          <text:p/>
        </draw:connector>
        <draw:connector draw:style-name="gr6" draw:text-style-name="P1" draw:layer="layout" svg:x1="8.2cm" svg:y1="9.95cm" svg:x2="10.9cm" svg:y2="13.45cm" draw:start-shape="id60" draw:start-glue-point="1" draw:end-shape="id64" draw:end-glue-point="3" svg:d="m8200 9950h1351v3500h1349">
          <text:p/>
        </draw:connector>
        <draw:connector draw:style-name="gr6" draw:text-style-name="P1" draw:layer="layout" svg:x1="8.5cm" svg:y1="13cm" svg:x2="10.9cm" svg:y2="13.45cm" draw:start-shape="id61" draw:start-glue-point="1" draw:end-shape="id64" draw:end-glue-point="3" svg:d="m8500 13000h1201v450h1199">
          <text:p/>
        </draw:connector>
        <draw:connector draw:style-name="gr6" draw:text-style-name="P1" draw:layer="layout" svg:x1="8.2cm" svg:y1="16.3cm" svg:x2="10.9cm" svg:y2="13.45cm" draw:start-shape="id62" draw:start-glue-point="1" draw:end-shape="id64" draw:end-glue-point="3" svg:d="m8200 16300h1351v-2850h1349">
          <text:p/>
        </draw:connector>
        <draw:frame draw:style-name="gr16" draw:layer="layout" svg:width="6.1cm" svg:height="1.673cm" svg:x="16.5cm" svg:y="1.6cm">
          <draw:text-box>
            <text:p><text:span text:style-name="T8">El estudiante será capaz de configurar las opciones de un navegador.</text:span></text:p>
          </draw:text-box>
        </draw:frame>
        <draw:connector draw:style-name="gr4" draw:text-style-name="P1" draw:layer="layout" svg:x1="12.4cm" svg:y1="3.55cm" svg:x2="16.627cm" svg:y2="2.476cm" draw:start-shape="id58" draw:start-glue-point="1" svg:d="m12400 3550h2364v-1074h1863">
          <text:p/>
        </draw:connector>
        <draw:frame draw:style-name="gr17" xml:id="id65" draw:id="id65" draw:layer="layout" svg:width="7.647cm" svg:height="1.199cm" svg:x="18.856cm" svg:y="3.563cm">
          <draw:text-box>
            <text:p><text:span text:style-name="T8">El estudiante será capaz de configurar el entorno de trabajo</text:span></text:p>
          </draw:text-box>
        </draw:frame>
        <draw:connector draw:style-name="gr4" draw:text-style-name="P1" draw:layer="layout" svg:x1="12.4cm" svg:y1="3.55cm" svg:x2="18.856cm" svg:y2="4.162cm" draw:start-shape="id58" draw:start-glue-point="1" draw:end-shape="id65" draw:end-glue-point="3" svg:d="m12400 3550h3229v612h3227">
          <text:p/>
        </draw:connector>
        <draw:frame draw:style-name="gr8" draw:layer="layout" svg:width="2.866cm" svg:height="1.185cm" svg:x="23.9cm" svg:y="0.215cm">
          <draw:text-box>
            <text:p><text:a xlink:href="#Slide 1">ÍNDICE</text:a></text:p>
          </draw:text-box>
        </draw:frame>
      </draw:page>
      <draw:page draw:name="page6" draw:style-name="dp1" draw:master-page-name="Default">
        <office:forms form:automatic-focus="false" form:apply-design-mode="false"/>
        <draw:rect draw:style-name="gr3" draw:text-style-name="P2" xml:id="id74" draw:id="id74" draw:layer="layout" svg:width="4.5cm" svg:height="0.7cm" svg:x="1.5cm" svg:y="1.4cm">
          <text:p text:style-name="P1"><text:span text:style-name="T8">Ciencia y Tecnología</text:span></text:p>
        </draw:rect>
        <draw:rect draw:style-name="gr3" draw:text-style-name="P2" xml:id="id75" draw:id="id75" draw:layer="layout" svg:width="6cm" svg:height="0.6cm" svg:x="6.8cm" svg:y="3cm">
          <text:p text:style-name="P1"><text:span text:style-name="T8">Bloque temático I <text:s/>La energía.</text:span></text:p>
        </draw:rect>
        <draw:custom-shape draw:style-name="gr11" draw:text-style-name="P2" xml:id="id76" draw:id="id76" draw:layer="layout" svg:width="2.1cm" svg:height="0.7cm" svg:x="12.4cm" svg:y="4.2cm">
          <text:p text:style-name="P1"><text:span text:style-name="T8">Energí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77" draw:id="id77" draw:layer="layout" svg:width="7.4cm" svg:height="0.7cm" svg:x="12.3cm" svg:y="5.2cm">
          <text:p text:style-name="P1"><text:span text:style-name="T8">Formas y manifestaciones de energí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78" draw:id="id78" draw:layer="layout" svg:width="4.4cm" svg:height="0.6cm" svg:x="12.4cm" svg:y="6.6cm">
          <text:p text:style-name="P1"><text:span text:style-name="T8">Ley de conserva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79" draw:id="id79" draw:layer="layout" svg:width="4.2cm" svg:height="0.7cm" svg:x="12.5cm" svg:y="7.9cm">
          <text:p text:style-name="P1"><text:span text:style-name="T8">Fuentes de energí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66" draw:id="id66" draw:layer="layout" svg:width="7.4cm" svg:height="0.6cm" svg:x="6.5cm" svg:y="11.5cm">
          <text:p text:style-name="P1"><text:span text:style-name="T8">Bloque temático II Uso de la energía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69" draw:id="id69" draw:layer="layout" svg:width="2.7cm" svg:height="0.7cm" svg:x="11.5cm" svg:y="12.9cm">
          <text:p text:style-name="P1"><text:span text:style-name="T8">Energía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8" draw:text-style-name="P5" xml:id="id80" draw:id="id80" draw:layer="layout" svg:width="6.2cm" svg:height="3.303cm" svg:x="20.1cm" svg:y="1.325cm">
          <draw:text-box>
            <text:p><text:span text:style-name="T12">El estudiante conocerá y evaluará el uso de la ciencia y la tecnología, el origen, continuidad y transformación de la naturaleza; aplicación el concepto de energía; su transformación y transferencia.</text:span></text:p>
          </draw:text-box>
        </draw:frame>
        <draw:custom-shape draw:style-name="gr11" draw:text-style-name="P2" xml:id="id70" draw:id="id70" draw:layer="layout" svg:width="2.5cm" svg:height="0.7cm" svg:x="19.9cm" svg:y="12.8cm">
          <text:p text:style-name="P1"><text:span text:style-name="T8">Prima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71" draw:id="id71" draw:layer="layout" svg:width="3cm" svg:height="0.7cm" svg:x="16.3cm" svg:y="12.8cm">
          <text:p text:style-name="P1"><text:span text:style-name="T8">Secundari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68" draw:id="id68" draw:layer="layout" svg:width="2.7cm" svg:height="0.7cm" svg:x="11.8cm" svg:y="14.5cm">
          <text:p text:style-name="P1"><text:span text:style-name="T8">Hidraúlica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73" draw:id="id73" draw:layer="layout" svg:width="2.1cm" svg:height="0.8cm" svg:x="16.3cm" svg:y="16.3cm">
          <text:p text:style-name="P1"><text:span text:style-name="T8">Térm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72" draw:id="id72" draw:layer="layout" svg:width="4.7cm" svg:height="0.7cm" svg:x="16.3cm" svg:y="14.4cm">
          <text:p text:style-name="P1"><text:span text:style-name="T8">Combustibles fósil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67" draw:id="id67" draw:layer="layout" svg:width="2.5cm" svg:height="0.6cm" svg:x="11.9cm" svg:y="16.4cm">
          <text:p text:style-name="P1"><text:span text:style-name="T8">Nuclea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13.9cm" svg:y1="11.8cm" svg:x2="14.4cm" svg:y2="16.7cm" draw:start-shape="id66" draw:start-glue-point="1" draw:end-shape="id67" svg:d="m13900 11800h1002v4900h-502">
          <text:p/>
        </draw:connector>
        <draw:connector draw:style-name="gr6" draw:text-style-name="P1" draw:layer="layout" svg:x1="13.9cm" svg:y1="11.8cm" svg:x2="14.5cm" svg:y2="14.85cm" draw:start-shape="id66" draw:start-glue-point="1" draw:end-shape="id68" draw:end-glue-point="1" svg:d="m13900 11800h1101v3050h-501">
          <text:p/>
        </draw:connector>
        <draw:connector draw:style-name="gr6" draw:text-style-name="P1" draw:layer="layout" svg:x1="13.9cm" svg:y1="11.8cm" svg:x2="14.2cm" svg:y2="13.25cm" draw:start-shape="id66" draw:start-glue-point="1" draw:end-shape="id69" svg:d="m13900 11800h801v1450h-501">
          <text:p/>
        </draw:connector>
        <draw:connector draw:style-name="gr6" draw:text-style-name="P1" draw:layer="layout" svg:x1="13.9cm" svg:y1="11.8cm" svg:x2="21.15cm" svg:y2="12.8cm" draw:start-shape="id66" draw:start-glue-point="1" draw:end-shape="id70" draw:end-glue-point="0" svg:d="m13900 11800h7250v1000">
          <text:p/>
        </draw:connector>
        <draw:connector draw:style-name="gr6" draw:text-style-name="P1" draw:layer="layout" svg:x1="13.9cm" svg:y1="11.8cm" svg:x2="16.3cm" svg:y2="13.15cm" draw:start-shape="id66" draw:start-glue-point="1" draw:end-shape="id71" svg:d="m13900 11800h1201v1350h1199">
          <text:p/>
        </draw:connector>
        <draw:connector draw:style-name="gr6" draw:text-style-name="P1" draw:layer="layout" svg:x1="13.9cm" svg:y1="11.8cm" svg:x2="16.3cm" svg:y2="14.75cm" draw:start-shape="id66" draw:start-glue-point="1" draw:end-shape="id72" draw:end-glue-point="3" svg:d="m13900 11800h1201v2950h1199">
          <text:p/>
        </draw:connector>
        <draw:connector draw:style-name="gr6" draw:text-style-name="P1" draw:layer="layout" svg:x1="13.9cm" svg:y1="11.8cm" svg:x2="16.3cm" svg:y2="16.7cm" draw:start-shape="id66" draw:start-glue-point="1" draw:end-shape="id73" svg:d="m13900 11800h1201v4900h1199">
          <text:p/>
        </draw:connector>
        <draw:connector draw:style-name="gr6" draw:text-style-name="P1" draw:layer="layout" draw:line-skew="0.501cm" svg:x1="1.5cm" svg:y1="1.75cm" svg:x2="6.8cm" svg:y2="3.3cm" draw:start-shape="id74" draw:start-glue-point="3" draw:end-shape="id75" draw:end-glue-point="3" svg:d="m1500 1750v0 1550h5300">
          <text:p/>
        </draw:connector>
        <draw:connector draw:style-name="gr6" draw:text-style-name="P1" draw:layer="layout" draw:line-skew="0.501cm" svg:x1="1.5cm" svg:y1="1.75cm" svg:x2="6.5cm" svg:y2="11.8cm" draw:start-shape="id74" draw:start-glue-point="3" draw:end-shape="id66" svg:d="m1500 1750v0 10050h5000">
          <text:p/>
        </draw:connector>
        <draw:connector draw:style-name="gr6" draw:text-style-name="P1" draw:layer="layout" svg:x1="9.8cm" svg:y1="3.6cm" svg:x2="12.4cm" svg:y2="4.55cm" draw:start-shape="id75" draw:start-glue-point="2" draw:end-shape="id76" draw:end-glue-point="3" svg:d="m9800 3600v950h2600">
          <text:p/>
        </draw:connector>
        <draw:connector draw:style-name="gr6" draw:text-style-name="P1" draw:layer="layout" svg:x1="9.8cm" svg:y1="3.6cm" svg:x2="12.3cm" svg:y2="5.55cm" draw:start-shape="id75" draw:start-glue-point="2" draw:end-shape="id77" draw:end-glue-point="3" svg:d="m9800 3600v1950h2500">
          <text:p/>
        </draw:connector>
        <draw:connector draw:style-name="gr6" draw:text-style-name="P1" draw:layer="layout" svg:x1="9.8cm" svg:y1="3.6cm" svg:x2="12.4cm" svg:y2="6.9cm" draw:start-shape="id75" draw:start-glue-point="2" draw:end-shape="id78" draw:end-glue-point="3" svg:d="m9800 3600v3300h2600">
          <text:p/>
        </draw:connector>
        <draw:connector draw:style-name="gr6" draw:text-style-name="P1" draw:layer="layout" svg:x1="9.8cm" svg:y1="3.6cm" svg:x2="12.5cm" svg:y2="8.25cm" draw:start-shape="id75" draw:start-glue-point="2" draw:end-shape="id79" draw:end-glue-point="3" svg:d="m9800 3600v4650h2700">
          <text:p/>
        </draw:connector>
        <draw:connector draw:style-name="gr4" draw:text-style-name="P1" draw:layer="layout" svg:x1="12.8cm" svg:y1="3.3cm" svg:x2="20.1cm" svg:y2="2.976cm" draw:start-shape="id75" draw:start-glue-point="1" draw:end-shape="id80" draw:end-glue-point="3" svg:d="m12800 3300h3651v-324h3649">
          <text:p/>
        </draw:connector>
        <draw:frame draw:style-name="gr8" draw:text-style-name="P5" draw:layer="layout" svg:width="2.866cm" svg:height="1.185cm" svg:x="24cm" svg:y="0.215cm">
          <draw:text-box>
            <text:p><text:span text:style-name="T2"><text:a xlink:href="#Slide 1">ÍNDICE</text:a></text:span></text:p>
          </draw:text-box>
        </draw:frame>
        <draw:connector draw:style-name="gr6" draw:text-style-name="P1" draw:layer="layout" draw:line-skew="1.436cm" svg:x1="23.2cm" svg:y1="4.628cm" svg:x2="10.2cm" svg:y2="11.5cm" draw:start-shape="id80" draw:start-glue-point="2" draw:end-shape="id66" draw:end-glue-point="0" svg:d="m23200 4628v4872h-13000v2000">
          <text:p/>
        </draw:connector>
      </draw:page>
      <draw:page draw:name="page7" draw:style-name="dp1" draw:master-page-name="Default">
        <office:forms form:automatic-focus="false" form:apply-design-mode="false"/>
        <draw:rect draw:style-name="gr3" draw:text-style-name="P1" xml:id="id81" draw:id="id81" draw:layer="layout" svg:width="3.5cm" svg:height="0.6cm" svg:x="1.3cm" svg:y="1.2cm">
          <text:p text:style-name="P1"><text:span text:style-name="T13">Matemáticas</text:span></text:p>
        </draw:rect>
        <draw:rect draw:style-name="gr3" draw:text-style-name="P1" xml:id="id82" draw:id="id82" draw:layer="layout" svg:width="5.8cm" svg:height="0.8cm" svg:x="2.4cm" svg:y="2.3cm">
          <text:p text:style-name="P1"><text:span text:style-name="T6">Bloques temáticos I y II</text:span></text:p>
        </draw:rect>
        <draw:custom-shape draw:style-name="gr11" draw:text-style-name="P1" xml:id="id83" draw:id="id83" draw:layer="layout" svg:width="8.7cm" svg:height="0.5cm" svg:x="3.7cm" svg:y="3.7cm">
          <text:p><text:span text:style-name="T8">Razones y proporciones (directa e inversa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84" draw:id="id84" draw:layer="layout" svg:width="9.2cm" svg:height="0.7cm" svg:x="3.7cm" svg:y="4.6cm">
          <text:p text:style-name="P1"><text:span text:style-name="T8">Series y sucesiones (aritméticas y geométrica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85" draw:id="id85" draw:layer="layout" svg:width="6.4cm" svg:height="0.7cm" svg:x="3.5cm" svg:y="5.7cm">
          <text:p text:style-name="P1"><text:span text:style-name="T8">Lenguaje y notación algebraica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86" draw:id="id86" draw:layer="layout" svg:width="5.4cm" svg:height="0.7cm" svg:x="3.5cm" svg:y="6.9cm">
          <text:p text:style-name="P1"><text:span text:style-name="T6">Leyes de los exponent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87" draw:id="id87" draw:layer="layout" svg:width="9.1cm" svg:height="1.8cm" svg:x="10.8cm" svg:y="7cm">
          <text:p text:style-name="P1"><text:span text:style-name="T8">Operaciones con polinomios, </text:span></text:p>
          <text:p text:style-name="P1"><text:span text:style-name="T8">relación de la multiplicación con los productos</text:span></text:p>
          <text:p text:style-name="P1"><text:span text:style-name="T8">notables: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88" draw:id="id88" draw:layer="layout" svg:width="4.3cm" svg:height="0.8cm" svg:x="20.864cm" svg:y="6.252cm">
          <text:p text:style-name="P1"><text:span text:style-name="T8"><text:s/></text:span><text:span text:style-name="T8">Binomio al cuadrad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89" draw:id="id89" draw:layer="layout" svg:width="5.1cm" svg:height="0.8cm" svg:x="21cm" svg:y="8.5cm">
          <text:p text:style-name="P1"><text:span text:style-name="T12">Binomio con término comú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90" draw:id="id90" draw:layer="layout" svg:width="4.2cm" svg:height="0.7cm" svg:x="21.1cm" svg:y="7.3cm">
          <text:p text:style-name="P1"><text:span text:style-name="T8">Binomio conjugad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1.3cm" svg:y1="1.5cm" svg:x2="2.4cm" svg:y2="2.7cm" draw:start-shape="id81" draw:start-glue-point="3" draw:end-shape="id82" draw:end-glue-point="3" svg:d="m1300 1500h-501v1200h1601">
          <text:p/>
        </draw:connector>
        <draw:connector draw:style-name="gr6" draw:text-style-name="P1" draw:layer="layout" svg:x1="2.4cm" svg:y1="2.7cm" svg:x2="3.7cm" svg:y2="3.95cm" draw:start-shape="id82" draw:start-glue-point="3" draw:end-shape="id83" draw:end-glue-point="3" svg:d="m2400 2700h-501v1250h1801">
          <text:p/>
        </draw:connector>
        <draw:connector draw:style-name="gr6" draw:text-style-name="P1" draw:layer="layout" svg:x1="2.4cm" svg:y1="2.7cm" svg:x2="3.7cm" svg:y2="4.95cm" draw:start-shape="id82" draw:start-glue-point="3" draw:end-shape="id84" draw:end-glue-point="3" svg:d="m2400 2700h-501v2250h1801">
          <text:p/>
        </draw:connector>
        <draw:connector draw:style-name="gr6" draw:text-style-name="P1" draw:layer="layout" svg:x1="2.4cm" svg:y1="2.7cm" svg:x2="3.5cm" svg:y2="6.05cm" draw:start-shape="id82" draw:start-glue-point="3" draw:end-shape="id85" draw:end-glue-point="3" svg:d="m2400 2700h-501v3350h1601">
          <text:p/>
        </draw:connector>
        <draw:connector draw:style-name="gr6" draw:text-style-name="P1" draw:layer="layout" svg:x1="2.4cm" svg:y1="2.7cm" svg:x2="3.5cm" svg:y2="7.25cm" draw:start-shape="id82" draw:start-glue-point="3" draw:end-shape="id86" draw:end-glue-point="3" svg:d="m2400 2700h-501v4550h1601">
          <text:p/>
        </draw:connector>
        <draw:connector draw:style-name="gr6" draw:text-style-name="P1" draw:layer="layout" svg:x1="2.4cm" svg:y1="2.7cm" svg:x2="10.8cm" svg:y2="7.9cm" draw:start-shape="id82" draw:start-glue-point="3" draw:end-shape="id87" svg:d="m2400 2700h-501v5200h8901">
          <text:p/>
        </draw:connector>
        <draw:connector draw:style-name="gr6" draw:text-style-name="P1" draw:layer="layout" svg:x1="19.9cm" svg:y1="7.9cm" svg:x2="20.864cm" svg:y2="6.652cm" draw:start-shape="id87" draw:start-glue-point="1" draw:end-shape="id88" draw:end-glue-point="3" svg:d="m19900 7900h483v-1248h481">
          <text:p/>
        </draw:connector>
        <draw:connector draw:style-name="gr6" draw:text-style-name="P1" draw:layer="layout" svg:x1="19.9cm" svg:y1="7.9cm" svg:x2="21cm" svg:y2="8.9cm" draw:start-shape="id87" draw:start-glue-point="1" draw:end-shape="id89" draw:end-glue-point="3" svg:d="m19900 7900h551v1000h549">
          <text:p/>
        </draw:connector>
        <draw:connector draw:style-name="gr6" draw:text-style-name="P1" draw:layer="layout" svg:x1="19.9cm" svg:y1="7.9cm" svg:x2="21.1cm" svg:y2="7.65cm" draw:start-shape="id87" draw:start-glue-point="1" draw:end-shape="id90" draw:end-glue-point="3" svg:d="m19900 7900h601v-250h599">
          <text:p/>
        </draw:connector>
        <draw:custom-shape draw:style-name="gr11" draw:text-style-name="P1" xml:id="id91" draw:id="id91" draw:layer="layout" svg:width="3.1cm" svg:height="0.7cm" svg:x="3cm" svg:y="8.5cm">
          <text:p text:style-name="P1"><text:span text:style-name="T6">Factoriza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92" draw:id="id92" draw:layer="layout" svg:width="3cm" svg:height="0.8cm" svg:x="7.3cm" svg:y="8.5cm">
          <text:p text:style-name="P1"><text:span text:style-name="T8">factor comú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93" draw:id="id93" draw:layer="layout" svg:width="8.164cm" svg:height="1cm" svg:x="7.336cm" svg:y="9.6cm">
          <text:p text:style-name="P12"><text:span text:style-name="T8">Trinomios de la forma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1" draw:layer="layout" svg:width="3.4cm" svg:height="0.784cm" svg:x="12cm" svg:y="9.655cm">
          <draw:image xlink:href="Pictures/10000000000000DA00000029030D15E3.png" xlink:type="simple" xlink:show="embed" xlink:actuate="onLoad">
            <text:p/>
          </draw:image>
        </draw:frame>
        <draw:connector draw:style-name="gr6" draw:text-style-name="P1" draw:layer="layout" svg:x1="2.4cm" svg:y1="2.7cm" svg:x2="3cm" svg:y2="8.85cm" draw:start-shape="id82" draw:start-glue-point="3" draw:end-shape="id91" draw:end-glue-point="3" svg:d="m2400 2700h-501v6150h1101">
          <text:p/>
        </draw:connector>
        <draw:connector draw:style-name="gr6" draw:text-style-name="P1" draw:layer="layout" svg:x1="6.1cm" svg:y1="8.85cm" svg:x2="7.3cm" svg:y2="8.9cm" draw:start-shape="id91" draw:start-glue-point="1" draw:end-shape="id92" svg:d="m6100 8850h601v50h599">
          <text:p/>
        </draw:connector>
        <draw:connector draw:style-name="gr6" draw:text-style-name="P1" draw:layer="layout" svg:x1="6.1cm" svg:y1="8.85cm" svg:x2="7.336cm" svg:y2="10.1cm" draw:start-shape="id91" draw:start-glue-point="1" draw:end-shape="id93" svg:d="m6100 8850h619v1250h617">
          <text:p/>
        </draw:connector>
        <draw:rect draw:style-name="gr3" draw:text-style-name="P1" xml:id="id94" draw:id="id94" draw:layer="layout" svg:width="4.4cm" svg:height="0.8cm" svg:x="2.7cm" svg:y="11.2cm">
          <text:p text:style-name="P1"><text:span text:style-name="T6">Bloque temático III </text:span></text:p>
        </draw:rect>
        <draw:custom-shape draw:style-name="gr11" draw:text-style-name="P1" xml:id="id95" draw:id="id95" draw:layer="layout" svg:width="10.7cm" svg:height="0.6cm" svg:x="3.6cm" svg:y="12.3cm">
          <text:p text:style-name="P1"><text:span text:style-name="T8">Ecuaciones de primer grado con una y dos incógnitas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96" draw:id="id96" draw:layer="layout" svg:width="9.9cm" svg:height="1.1cm" svg:x="3.5cm" svg:y="13.2cm">
          <text:p text:style-name="P1"><text:span text:style-name="T8">Sistemas de ecuaciones por el método gráfico </text:span></text:p>
          <text:p text:style-name="P1"><text:span text:style-name="T8">y los métodos algebraicos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2.7cm" svg:y1="11.6cm" svg:x2="3.6cm" svg:y2="12.6cm" draw:start-shape="id94" draw:start-glue-point="3" draw:end-shape="id95" svg:d="m2700 11600h-501v1000h1401">
          <text:p/>
        </draw:connector>
        <draw:connector draw:style-name="gr6" draw:text-style-name="P1" draw:layer="layout" svg:x1="2.7cm" svg:y1="11.6cm" svg:x2="3.5cm" svg:y2="13.75cm" draw:start-shape="id94" draw:start-glue-point="3" draw:end-shape="id96" draw:end-glue-point="3" svg:d="m2700 11600h-501v2150h1301">
          <text:p/>
        </draw:connector>
        <draw:connector draw:style-name="gr6" draw:text-style-name="P1" draw:layer="layout" svg:x1="1.3cm" svg:y1="1.5cm" svg:x2="2.7cm" svg:y2="11.6cm" draw:start-shape="id81" draw:start-glue-point="3" draw:end-shape="id94" draw:end-glue-point="3" svg:d="m1300 1500h-501v10100h1901">
          <text:p/>
        </draw:connector>
        <draw:frame draw:style-name="gr20" xml:id="id97" draw:id="id97" draw:layer="layout" svg:width="12.588cm" svg:height="1.123cm" svg:x="12.612cm" svg:y="1.8cm">
          <draw:text-box>
            <text:p><text:span text:style-name="T12">El estudiante será capaz de construir estrategias, interpretar la solución obtenida de las problemáticas situadas.</text:span></text:p>
          </draw:text-box>
        </draw:frame>
        <draw:connector draw:style-name="gr4" draw:text-style-name="P1" draw:layer="layout" svg:x1="8.2cm" svg:y1="2.7cm" svg:x2="12.612cm" svg:y2="2.361cm" draw:start-shape="id82" draw:start-glue-point="1" draw:end-shape="id97" svg:d="m8200 2700h2207v-339h2205">
          <text:p/>
        </draw:connector>
        <draw:frame draw:style-name="gr21" xml:id="id98" draw:id="id98" draw:layer="layout" svg:width="7.24cm" svg:height="2.147cm" svg:x="15.56cm" svg:y="10.353cm">
          <draw:text-box>
            <text:p><text:span text:style-name="T8">El estudiante será capaz, de construir estrategias para aplicar diferentes procedimientos, generar</text:span></text:p>
            <text:p><text:span text:style-name="T8">modelos algebraicos.</text:span></text:p>
          </draw:text-box>
        </draw:frame>
        <draw:connector draw:style-name="gr4" draw:text-style-name="P1" draw:layer="layout" svg:x1="7.1cm" svg:y1="11.6cm" svg:x2="15.56cm" svg:y2="11.426cm" draw:start-shape="id94" draw:start-glue-point="1" draw:end-shape="id98" svg:d="m7100 11600h4231v-174h4229">
          <text:p/>
        </draw:connector>
        <draw:custom-shape draw:style-name="gr11" draw:text-style-name="P1" xml:id="id99" draw:id="id99" draw:layer="layout" svg:width="2.6cm" svg:height="0.7cm" svg:x="2.9cm" svg:y="16.6cm">
          <text:p text:style-name="P1"><text:span text:style-name="T8">Funcion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103" draw:id="id103" draw:layer="layout" svg:width="5.4cm" svg:height="0.7cm" svg:x="4.5cm" svg:y="17.5cm">
          <text:p text:style-name="P1"><text:span text:style-name="T8">Regla de correspondenci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100" draw:id="id100" draw:layer="layout" svg:width="2.3cm" svg:height="0.5cm" svg:x="18.1cm" svg:y="17.5cm">
          <text:p text:style-name="P1"><text:span text:style-name="T6">Domini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102" draw:id="id102" draw:layer="layout" svg:width="5cm" svg:height="0.6cm" svg:x="10.2cm" svg:y="17.5cm">
          <text:p text:style-name="P1"><text:span text:style-name="T8">Representación Gráf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101" draw:id="id101" draw:layer="layout" svg:width="2.3cm" svg:height="0.6cm" svg:x="15.5cm" svg:y="17.5cm">
          <text:p text:style-name="P1"><text:span text:style-name="T8">Rang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104" draw:id="id104" draw:layer="layout" svg:width="8.6cm" svg:height="0.7cm" svg:x="4.1cm" svg:y="18.4cm">
          <text:p text:style-name="P1"><text:span text:style-name="T8">Funciones exponenciales y logarítmic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109" draw:id="id109" draw:layer="layout" svg:width="4.8cm" svg:height="0.6cm" svg:x="15.6cm" svg:y="19.3cm">
          <text:p><text:span text:style-name="T8">Comportamiento gráfic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107" draw:id="id107" draw:layer="layout" svg:width="2.1cm" svg:height="0.5cm" svg:x="23.1cm" svg:y="19.4cm">
          <text:p><text:span text:style-name="T8">Domini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108" draw:id="id108" draw:layer="layout" svg:width="1.859cm" svg:height="0.6cm" svg:x="20.9cm" svg:y="19.4cm">
          <text:p><text:span text:style-name="T8"><text:s/></text:span><text:span text:style-name="T8">Rang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105" draw:id="id105" draw:layer="layout" svg:width="9.8cm" svg:height="0.7cm" svg:x="3.4cm" svg:y="14.7cm">
          <text:p text:style-name="P13"><text:span text:style-name="T8">Ecuaciones de la rect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1" draw:layer="layout" svg:width="4.682cm" svg:height="0.581cm" svg:x="8.118cm" svg:y="14.819cm">
          <draw:image xlink:href="Pictures/10000201000000B1000000167FDA295D.png" xlink:type="simple" xlink:show="embed" xlink:actuate="onLoad">
            <text:p/>
          </draw:image>
        </draw:frame>
        <draw:custom-shape draw:style-name="gr11" draw:text-style-name="P12" xml:id="id106" draw:id="id106" draw:layer="layout" svg:width="12cm" svg:height="0.8cm" svg:x="3.3cm" svg:y="15.6cm">
          <text:p text:style-name="P12"><text:span text:style-name="T8">Funciónes <text:s/>cuadrátic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1" draw:layer="layout" svg:width="3.5cm" svg:height="0.628cm" svg:x="8.4cm" svg:y="15.672cm">
          <draw:image xlink:href="Pictures/10000000000000840000001483D182FE.png" xlink:type="simple" xlink:show="embed" xlink:actuate="onLoad">
            <text:p/>
          </draw:image>
        </draw:frame>
        <draw:frame draw:style-name="gr19" draw:text-style-name="P1" draw:layer="layout" svg:width="2.7cm" svg:height="0.7cm" svg:x="12.1cm" svg:y="15.7cm">
          <draw:image xlink:href="Pictures/100000000000006000000012F95528C6.png" xlink:type="simple" xlink:show="embed" xlink:actuate="onLoad">
            <text:p/>
          </draw:image>
        </draw:frame>
        <draw:connector draw:style-name="gr6" draw:text-style-name="P1" draw:layer="layout" svg:x1="5.5cm" svg:y1="16.95cm" svg:x2="19.25cm" svg:y2="17.5cm" draw:start-shape="id99" draw:start-glue-point="1" draw:end-shape="id100" draw:end-glue-point="0" svg:d="m5500 16950h13750v550">
          <text:p/>
        </draw:connector>
        <draw:connector draw:style-name="gr6" draw:text-style-name="P1" draw:layer="layout" svg:x1="5.5cm" svg:y1="16.95cm" svg:x2="16.65cm" svg:y2="17.5cm" draw:start-shape="id99" draw:start-glue-point="1" draw:end-shape="id101" draw:end-glue-point="0" svg:d="m5500 16950h11150v550">
          <text:p/>
        </draw:connector>
        <draw:connector draw:style-name="gr6" draw:text-style-name="P1" draw:layer="layout" svg:x1="5.5cm" svg:y1="16.95cm" svg:x2="12.7cm" svg:y2="17.5cm" draw:start-shape="id99" draw:start-glue-point="1" draw:end-shape="id102" draw:end-glue-point="0" svg:d="m5500 16950h7200v550">
          <text:p/>
        </draw:connector>
        <draw:connector draw:style-name="gr6" draw:text-style-name="P1" draw:layer="layout" svg:x1="5.5cm" svg:y1="16.95cm" svg:x2="7.2cm" svg:y2="17.5cm" draw:start-shape="id99" draw:start-glue-point="1" draw:end-shape="id103" draw:end-glue-point="0" svg:d="m5500 16950h1700v550">
          <text:p/>
        </draw:connector>
        <draw:connector draw:style-name="gr6" draw:text-style-name="P1" draw:layer="layout" svg:x1="2.9cm" svg:y1="16.95cm" svg:x2="4.1cm" svg:y2="18.75cm" draw:start-shape="id99" draw:start-glue-point="3" draw:end-shape="id104" draw:end-glue-point="3" svg:d="m2900 16950h-501v1800h1701">
          <text:p/>
        </draw:connector>
        <draw:connector draw:style-name="gr6" draw:text-style-name="P1" draw:layer="layout" svg:x1="2.7cm" svg:y1="11.6cm" svg:x2="3.4cm" svg:y2="15.05cm" draw:start-shape="id94" draw:start-glue-point="3" draw:end-shape="id105" draw:end-glue-point="3" svg:d="m2700 11600h-501v3450h1201">
          <text:p/>
        </draw:connector>
        <draw:connector draw:style-name="gr6" draw:text-style-name="P1" draw:layer="layout" svg:x1="2.7cm" svg:y1="11.6cm" svg:x2="3.3cm" svg:y2="16cm" draw:start-shape="id94" draw:start-glue-point="3" draw:end-shape="id106" draw:end-glue-point="3" svg:d="m2700 11600h-501v4400h1101">
          <text:p/>
        </draw:connector>
        <draw:connector draw:style-name="gr6" draw:text-style-name="P1" draw:layer="layout" svg:x1="12.7cm" svg:y1="18.75cm" svg:x2="24.15cm" svg:y2="19.4cm" draw:start-shape="id104" draw:start-glue-point="1" draw:end-shape="id107" draw:end-glue-point="0" svg:d="m12700 18750h11450v650">
          <text:p/>
        </draw:connector>
        <draw:connector draw:style-name="gr6" draw:text-style-name="P1" draw:layer="layout" svg:x1="12.7cm" svg:y1="18.75cm" svg:x2="21.829cm" svg:y2="19.4cm" draw:start-shape="id104" draw:start-glue-point="1" draw:end-shape="id108" draw:end-glue-point="0" svg:d="m12700 18750h9129v650">
          <text:p/>
        </draw:connector>
        <draw:connector draw:style-name="gr6" draw:text-style-name="P1" draw:layer="layout" svg:x1="12.7cm" svg:y1="18.75cm" svg:x2="18cm" svg:y2="19.3cm" draw:start-shape="id104" draw:start-glue-point="1" draw:end-shape="id109" draw:end-glue-point="0" svg:d="m12700 18750h5300v550">
          <text:p/>
        </draw:connector>
        <draw:connector draw:style-name="gr6" draw:text-style-name="P1" draw:layer="layout" svg:x1="2.7cm" svg:y1="11.6cm" svg:x2="2.9cm" svg:y2="16.95cm" draw:start-shape="id94" draw:start-glue-point="3" draw:end-shape="id99" draw:end-glue-point="3" svg:d="m2700 11600h-501v5350h701">
          <text:p/>
        </draw:connector>
        <draw:custom-shape draw:style-name="gr11" draw:text-style-name="P1" xml:id="id110" draw:id="id110" draw:layer="layout" svg:width="5.1cm" svg:height="0.6cm" svg:x="4.5cm" svg:y="19.8cm">
          <text:p text:style-name="P1"><text:span text:style-name="T8">Funciones polinomial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111" draw:id="id111" draw:layer="layout" svg:width="4.4cm" svg:height="0.6cm" svg:x="11cm" svg:y="20.1cm">
          <text:p text:style-name="P1"><text:span text:style-name="T8">Funciones racional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9.6cm" svg:y1="20.1cm" svg:x2="11cm" svg:y2="20.4cm" draw:start-shape="id110" draw:start-glue-point="1" draw:end-shape="id111" draw:end-glue-point="3" svg:d="m9600 20100h700v300h700">
          <text:p/>
        </draw:connector>
        <draw:connector draw:style-name="gr6" draw:text-style-name="P1" draw:layer="layout" svg:x1="2.9cm" svg:y1="16.95cm" svg:x2="4.5cm" svg:y2="20.1cm" draw:start-shape="id99" draw:start-glue-point="3" draw:end-shape="id110" draw:end-glue-point="3" svg:d="m2900 16950h-501v3150h2101">
          <text:p/>
        </draw:connector>
        <draw:frame draw:style-name="gr8" draw:layer="layout" svg:width="2.866cm" svg:height="1.185cm" svg:x="24cm" svg:y="0.215cm">
          <draw:text-box>
            <text:p><text:a xlink:href="#Slide 1">ÍNDICE</text:a></text:p>
          </draw:text-box>
        </draw:frame>
      </draw:page>
      <draw:page draw:name="page8" draw:style-name="dp1" draw:master-page-name="Default">
        <office:forms form:automatic-focus="false" form:apply-design-mode="false"/>
        <draw:rect draw:style-name="gr3" draw:text-style-name="P1" xml:id="id121" draw:id="id121" draw:layer="layout" svg:width="5cm" svg:height="0.6cm" svg:x="1.5cm" svg:y="1.3cm">
          <text:p text:style-name="P1"><text:span text:style-name="T10">Apreciación artistica</text:span></text:p>
        </draw:rect>
        <draw:frame draw:style-name="gr22" draw:text-style-name="P14" xml:id="id120" draw:id="id120" draw:layer="layout" svg:width="8.8cm" svg:height="2.3cm" svg:x="11.7cm" svg:y="2.3cm">
          <draw:text-box>
            <text:p text:style-name="P14"><text:span text:style-name="T8">Propósito:valorar y apreciar e interpretar las expresiones artísticas.</text:span></text:p>
          </draw:text-box>
        </draw:frame>
        <draw:rect draw:style-name="gr3" draw:text-style-name="P12" xml:id="id119" draw:id="id119" draw:layer="layout" svg:width="7.4cm" svg:height="0.5cm" svg:x="3.1cm" svg:y="2.4cm">
          <text:p text:style-name="P12"><text:span text:style-name="T8">Bloque temático I- Arte y la Cultura</text:span></text:p>
        </draw:rect>
        <draw:custom-shape draw:style-name="gr11" draw:text-style-name="P1" xml:id="id122" draw:id="id122" draw:layer="layout" svg:width="3.7cm" svg:height="0.6cm" svg:x="4.7cm" svg:y="5cm">
          <text:p text:style-name="P1"><text:span text:style-name="T8">Diversidad cultur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124" draw:id="id124" draw:layer="layout" svg:width="2.1cm" svg:height="0.5cm" svg:x="9.5cm" svg:y="4.7cm">
          <text:p text:style-name="P1"><text:span text:style-name="T8">Cultu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125" draw:id="id125" draw:layer="layout" svg:width="1.3cm" svg:height="0.5cm" svg:x="9.7cm" svg:y="5.7cm">
          <text:p text:style-name="P1"><text:span text:style-name="T8">Ar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123" draw:id="id123" draw:layer="layout" svg:width="7.8cm" svg:height="1.3cm" svg:x="4.9cm" svg:y="7.5cm">
          <text:p text:style-name="P1"><text:span text:style-name="T8">Formas de representación simbólica de</text:span></text:p>
          <text:p text:style-name="P1"><text:span text:style-name="T8"><text:s/></text:span><text:span text:style-name="T8">la cultura y el ar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126" draw:id="id126" draw:layer="layout" svg:width="2.8cm" svg:height="1.8cm" svg:x="15.4cm" svg:y="6.1cm">
          <text:p text:style-name="P1"><text:span text:style-name="T12">Costumbres, <text:s/></text:span></text:p>
          <text:p text:style-name="P1"><text:span text:style-name="T12">tradiciones, </text:span></text:p>
          <text:p text:style-name="P1"><text:span text:style-name="T12">valores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127" draw:id="id127" draw:layer="layout" svg:width="4.6cm" svg:height="2.9cm" svg:x="15.5cm" svg:y="8.3cm">
          <text:p text:style-name="P1"><text:span text:style-name="T8">Animista, mágica,</text:span></text:p>
          <text:p text:style-name="P1"><text:span text:style-name="T8"><text:s/></text:span><text:span text:style-name="T8">anagógica, </text:span></text:p>
          <text:p text:style-name="P1"><text:span text:style-name="T8">analógica, </text:span></text:p>
          <text:p text:style-name="P1"><text:span text:style-name="T8">abstracto expresiva y</text:span></text:p>
          <text:p text:style-name="P1"><text:span text:style-name="T8">transgres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" draw:text-style-name="P1" xml:id="id117" draw:id="id117" draw:layer="layout" svg:width="9.4cm" svg:height="0.6cm" svg:x="3cm" svg:y="12.4cm">
          <text:p text:style-name="P1"><text:span text:style-name="T6">Bloque temático II- </text:span><text:span text:style-name="T14">LOS ELEMENTOS DEL ARTE</text:span></text:p>
        </draw:rect>
        <draw:frame draw:style-name="gr23" xml:id="id118" draw:id="id118" draw:layer="layout" svg:width="8.076cm" svg:height="3.005cm" svg:x="13.8cm" svg:y="12.205cm">
          <draw:text-box>
            <text:p><text:span text:style-name="T8">PROPÓSITO: Apreciar los elementos que conforman el lenguaje artístico y desarrollar habilidades de senso-percepción en sus diferentes expresiones.</text:span></text:p>
          </draw:text-box>
        </draw:frame>
        <draw:custom-shape draw:style-name="gr11" draw:text-style-name="P1" xml:id="id112" draw:id="id112" draw:layer="layout" svg:width="9.1cm" svg:height="0.5cm" svg:x="3.5cm" svg:y="14.6cm">
          <text:p text:style-name="P1"><text:span text:style-name="T8">Elementos que conforman el lenguaje artístic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113" draw:id="id113" draw:layer="layout" svg:width="2.2cm" svg:height="0.6cm" svg:x="5.6cm" svg:y="16.3cm">
          <text:p text:style-name="P1"><text:span text:style-name="T8">Básicos: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114" draw:id="id114" draw:layer="layout" svg:width="2.4cm" svg:height="0.5cm" svg:x="5.7cm" svg:y="18.4cm">
          <text:p text:style-name="P1"><text:span text:style-name="T6">Relación</text:span></text:p>
          <draw:enhanced-geometry svg:viewBox="0 0 21600 21600" draw:mirror-vertical="false" draw:path-stretchpoint-x="10800" draw:path-stretchpoint-y="10800" draw:text-areas="?f3 ?f4 ?f5 ?f6" draw:type="round-rectangle" draw:modifiers="9438.2022471910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115" draw:id="id115" draw:layer="layout" svg:width="4.7cm" svg:height="2.2cm" svg:x="10cm" svg:y="15.9cm">
          <text:p text:style-name="P1"><text:span text:style-name="T8">Color, </text:span></text:p>
          <text:p text:style-name="P1"><text:span text:style-name="T8">forma, espacio,</text:span></text:p>
          <text:p text:style-name="P1"><text:span text:style-name="T8"><text:s/></text:span><text:span text:style-name="T8">tiempo, movimiento,</text:span></text:p>
          <text:p text:style-name="P1"><text:span text:style-name="T8"><text:s/></text:span><text:span text:style-name="T8">ritmo,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116" draw:id="id116" draw:layer="layout" svg:width="8.2cm" svg:height="2.6cm" svg:x="9.7cm" svg:y="18.3cm">
          <text:p text:style-name="P1"><text:span text:style-name="T8">Tono, contenido, </text:span></text:p>
          <text:p text:style-name="P1"><text:span text:style-name="T8">textura, escala, intervalo,</text:span></text:p>
          <text:p text:style-name="P1"><text:span text:style-name="T8"><text:s/></text:span><text:span text:style-name="T8">Melodía, armonía, flujo, peso, composición,</text:span></text:p>
          <text:p text:style-name="P1"><text:span text:style-name="T8"><text:s/></text:span><text:span text:style-name="T8">realidad, ficción, alternanci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3.5cm" svg:y1="14.85cm" svg:x2="5.6cm" svg:y2="16.6cm" draw:start-shape="id112" draw:start-glue-point="3" draw:end-shape="id113" draw:end-glue-point="3" svg:d="m3500 14850h-501v1750h2601">
          <text:p/>
        </draw:connector>
        <draw:connector draw:style-name="gr6" draw:text-style-name="P1" draw:layer="layout" svg:x1="3.5cm" svg:y1="14.85cm" svg:x2="5.7cm" svg:y2="18.65cm" draw:start-shape="id112" draw:start-glue-point="3" draw:end-shape="id114" svg:d="m3500 14850h-501v3800h2701">
          <text:p/>
        </draw:connector>
        <draw:connector draw:style-name="gr6" draw:text-style-name="P1" draw:layer="layout" svg:x1="7.8cm" svg:y1="16.6cm" svg:x2="10cm" svg:y2="17cm" draw:start-shape="id113" draw:start-glue-point="1" draw:end-shape="id115" svg:d="m7800 16600h1101v400h1099">
          <text:p/>
        </draw:connector>
        <draw:connector draw:style-name="gr6" draw:text-style-name="P1" draw:layer="layout" svg:x1="8.1cm" svg:y1="18.65cm" svg:x2="9.7cm" svg:y2="19.6cm" draw:start-shape="id114" draw:start-glue-point="1" draw:end-shape="id116" svg:d="m8100 18650h771v950h829">
          <text:p/>
        </draw:connector>
        <draw:connector draw:style-name="gr6" draw:text-style-name="P1" draw:layer="layout" svg:x1="3cm" svg:y1="12.7cm" svg:x2="3.5cm" svg:y2="14.85cm" draw:start-shape="id117" draw:start-glue-point="3" draw:end-shape="id112" draw:end-glue-point="3" svg:d="m3000 12700h-501v2150h1001">
          <text:p/>
        </draw:connector>
        <draw:connector draw:style-name="gr4" draw:text-style-name="P1" draw:layer="layout" svg:x1="12.4cm" svg:y1="12.7cm" svg:x2="13.8cm" svg:y2="13.707cm" draw:start-shape="id117" draw:start-glue-point="1" draw:end-shape="id118" draw:end-glue-point="3" svg:d="m12400 12700h701v1007h699">
          <text:p/>
        </draw:connector>
        <draw:connector draw:style-name="gr4" draw:text-style-name="P1" draw:layer="layout" svg:x1="10.5cm" svg:y1="2.65cm" svg:x2="11.7cm" svg:y2="3.45cm" draw:start-shape="id119" draw:start-glue-point="1" draw:end-shape="id120" draw:end-glue-point="3" svg:d="m10500 2650h601v800h599">
          <text:p/>
        </draw:connector>
        <draw:connector draw:style-name="gr6" draw:text-style-name="P1" draw:layer="layout" svg:x1="1.5cm" svg:y1="1.6cm" svg:x2="3.1cm" svg:y2="2.65cm" draw:start-shape="id121" draw:start-glue-point="3" draw:end-shape="id119" draw:end-glue-point="3" svg:d="m1500 1600h-501v1050h2101">
          <text:p/>
        </draw:connector>
        <draw:connector draw:style-name="gr6" draw:text-style-name="P1" draw:layer="layout" svg:x1="3.1cm" svg:y1="2.65cm" svg:x2="4.7cm" svg:y2="5.3cm" draw:start-shape="id119" draw:start-glue-point="3" draw:end-shape="id122" draw:end-glue-point="3" svg:d="m3100 2650h-501v2650h2101">
          <text:p/>
        </draw:connector>
        <draw:connector draw:style-name="gr6" draw:text-style-name="P1" draw:layer="layout" svg:x1="3.1cm" svg:y1="2.65cm" svg:x2="4.9cm" svg:y2="8.15cm" draw:start-shape="id119" draw:start-glue-point="3" draw:end-shape="id123" draw:end-glue-point="3" svg:d="m3100 2650h-501v5500h2301">
          <text:p/>
        </draw:connector>
        <draw:connector draw:style-name="gr6" draw:text-style-name="P1" draw:layer="layout" svg:x1="8.4cm" svg:y1="5.3cm" svg:x2="9.5cm" svg:y2="4.95cm" draw:start-shape="id122" draw:start-glue-point="1" draw:end-shape="id124" draw:end-glue-point="3" svg:d="m8400 5300h551v-350h549">
          <text:p/>
        </draw:connector>
        <draw:connector draw:style-name="gr6" draw:text-style-name="P1" draw:layer="layout" svg:x1="8.4cm" svg:y1="5.3cm" svg:x2="9.7cm" svg:y2="5.95cm" draw:start-shape="id122" draw:start-glue-point="1" draw:end-shape="id125" draw:end-glue-point="3" svg:d="m8400 5300h651v650h649">
          <text:p/>
        </draw:connector>
        <draw:connector draw:style-name="gr6" draw:text-style-name="P1" draw:layer="layout" svg:x1="12.7cm" svg:y1="8.15cm" svg:x2="15.4cm" svg:y2="7cm" draw:start-shape="id123" draw:start-glue-point="1" draw:end-shape="id126" svg:d="m12700 8150h1351v-1150h1349">
          <text:p/>
        </draw:connector>
        <draw:connector draw:style-name="gr6" draw:text-style-name="P1" draw:layer="layout" svg:x1="12.7cm" svg:y1="8.15cm" svg:x2="15.5cm" svg:y2="9.75cm" draw:start-shape="id123" draw:start-glue-point="1" draw:end-shape="id127" svg:d="m12700 8150h1401v1600h1399">
          <text:p/>
        </draw:connector>
        <draw:connector draw:style-name="gr6" draw:text-style-name="P1" draw:layer="layout" svg:x1="1.5cm" svg:y1="1.6cm" svg:x2="3cm" svg:y2="12.7cm" draw:start-shape="id121" draw:start-glue-point="3" draw:end-shape="id117" svg:d="m1500 1600h-501v11100h2001">
          <text:p/>
        </draw:connector>
        <draw:frame draw:style-name="gr8" draw:layer="layout" svg:width="2.866cm" svg:height="1.185cm" svg:x="24cm" svg:y="0.215cm">
          <draw:text-box>
            <text:p><text:a xlink:href="#Slide 1">ÍNDICE</text:a></text:p>
          </draw:text-box>
        </draw:frame>
      </draw:page>
      <draw:page draw:name="page9" draw:style-name="dp1" draw:master-page-name="Default">
        <office:forms form:automatic-focus="false" form:apply-design-mode="false"/>
        <draw:rect draw:style-name="gr3" draw:text-style-name="P2" xml:id="id149" draw:id="id149" draw:layer="layout" svg:width="2.6cm" svg:height="0.9cm" svg:x="1.5cm" svg:y="2.1cm">
          <text:p text:style-name="P1"><text:span text:style-name="T15">Biología</text:span></text:p>
        </draw:rect>
        <draw:rect draw:style-name="gr3" draw:text-style-name="P2" xml:id="id135" draw:id="id135" draw:layer="layout" svg:width="6.3cm" svg:height="0.7cm" svg:x="5.8cm" svg:y="2.8cm">
          <text:p text:style-name="P1"><text:span text:style-name="T8">Bloque temático los seres vivos</text:span></text:p>
        </draw:rect>
        <draw:frame draw:style-name="gr22" draw:text-style-name="P15" xml:id="id136" draw:id="id136" draw:layer="layout" svg:width="9.1cm" svg:height="2.3cm" svg:x="14.7cm" svg:y="1.3cm">
          <draw:text-box>
            <text:p text:style-name="P14"><text:span text:style-name="T12">El estudiante será capaz de proponer soluciones a problemas a partir de los conocimientos sobre origen, química y características de los seres vivos.</text:span></text:p>
          </draw:text-box>
        </draw:frame>
        <draw:custom-shape draw:style-name="gr11" draw:text-style-name="P2" xml:id="id128" draw:id="id128" draw:layer="layout" svg:width="11.8cm" svg:height="0.7cm" svg:x="6.8cm" svg:y="4.5cm">
          <text:p text:style-name="P1"><text:span text:style-name="T8">Clasificación de los componentes químicos de los seres viv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129" draw:id="id129" draw:layer="layout" svg:width="3.1cm" svg:height="0.5cm" svg:x="18.4cm" svg:y="5.5cm">
          <text:p text:style-name="P1"><text:span text:style-name="T8">Carbohidrat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134" draw:id="id134" draw:layer="layout" svg:width="2.3cm" svg:height="0.7cm" svg:x="23.9cm" svg:y="7.8cm">
          <text:p text:style-name="P1"><text:span text:style-name="T8">Mineral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137" draw:id="id137" draw:layer="layout" svg:width="1.5cm" svg:height="0.6cm" svg:x="24.6cm" svg:y="6.9cm">
          <text:p text:style-name="P1"><text:span text:style-name="T8">Agu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133" draw:id="id133" draw:layer="layout" svg:width="2.3cm" svg:height="0.6cm" svg:x="19cm" svg:y="8cm">
          <text:p text:style-name="P1"><text:span text:style-name="T8">Vitamin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131" draw:id="id131" draw:layer="layout" svg:width="3.6cm" svg:height="0.7cm" svg:x="17.7cm" svg:y="6.6cm">
          <text:p text:style-name="P1"><text:span text:style-name="T8">Ácidos nucleic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132" draw:id="id132" draw:layer="layout" svg:width="1.9cm" svg:height="0.7cm" svg:x="24.3cm" svg:y="5.7cm">
          <text:p text:style-name="P1"><text:span text:style-name="T6">Lípidos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130" draw:id="id130" draw:layer="layout" svg:width="2.2cm" svg:height="0.6cm" svg:x="24.1cm" svg:y="4.7cm">
          <text:p text:style-name="P1"><text:span text:style-name="T8">Proteínas</text:span></text:p>
          <draw:enhanced-geometry svg:viewBox="0 0 21600 21600" draw:path-stretchpoint-x="10800" draw:path-stretchpoint-y="10800" draw:text-areas="?f3 ?f4 ?f5 ?f6" draw:type="round-rectangle" draw:modifiers="6397.33777038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18.6cm" svg:y1="4.85cm" svg:x2="21.5cm" svg:y2="5.75cm" draw:start-shape="id128" draw:start-glue-point="1" draw:end-shape="id129" draw:end-glue-point="1" svg:d="m18600 4850h3402v900h-502">
          <text:p/>
        </draw:connector>
        <draw:connector draw:style-name="gr6" draw:text-style-name="P1" draw:layer="layout" svg:x1="18.6cm" svg:y1="4.85cm" svg:x2="24.1cm" svg:y2="5cm" draw:start-shape="id128" draw:start-glue-point="1" draw:end-shape="id130" draw:end-glue-point="3" svg:d="m18600 4850h2750v150h2750">
          <text:p/>
        </draw:connector>
        <draw:connector draw:style-name="gr6" draw:text-style-name="P1" draw:layer="layout" svg:x1="18.6cm" svg:y1="4.85cm" svg:x2="21.3cm" svg:y2="6.95cm" draw:start-shape="id128" draw:start-glue-point="1" draw:end-shape="id131" draw:end-glue-point="1" svg:d="m18600 4850h3201v2100h-501">
          <text:p/>
        </draw:connector>
        <draw:connector draw:style-name="gr6" draw:text-style-name="P1" draw:layer="layout" svg:x1="18.6cm" svg:y1="4.85cm" svg:x2="24.3cm" svg:y2="6.05cm" draw:start-shape="id128" draw:start-glue-point="1" draw:end-shape="id132" draw:end-glue-point="3" svg:d="m18600 4850h2850v1200h2850">
          <text:p/>
        </draw:connector>
        <draw:connector draw:style-name="gr6" draw:text-style-name="P1" draw:layer="layout" svg:x1="18.6cm" svg:y1="4.85cm" svg:x2="21.3cm" svg:y2="8.3cm" draw:start-shape="id128" draw:start-glue-point="1" draw:end-shape="id133" draw:end-glue-point="1" svg:d="m18600 4850h3202v3450h-502">
          <text:p/>
        </draw:connector>
        <draw:connector draw:style-name="gr6" draw:text-style-name="P1" draw:layer="layout" svg:x1="18.6cm" svg:y1="4.85cm" svg:x2="23.9cm" svg:y2="8.15cm" draw:start-shape="id128" draw:start-glue-point="1" draw:end-shape="id134" draw:end-glue-point="3" svg:d="m18600 4850h2650v3300h2650">
          <text:p/>
        </draw:connector>
        <draw:connector draw:style-name="gr6" draw:text-style-name="P1" draw:layer="layout" svg:x1="5.8cm" svg:y1="3.15cm" svg:x2="6.8cm" svg:y2="4.85cm" draw:start-shape="id135" draw:start-glue-point="3" draw:end-shape="id128" draw:end-glue-point="3" svg:d="m5800 3150h-501v1700h1501">
          <text:p/>
        </draw:connector>
        <draw:connector draw:style-name="gr4" draw:text-style-name="P1" draw:layer="layout" svg:x1="12.1cm" svg:y1="3.15cm" svg:x2="14.7cm" svg:y2="2.45cm" draw:start-shape="id135" draw:start-glue-point="1" draw:end-shape="id136" draw:end-glue-point="3" svg:d="m12100 3150h1301v-700h1299">
          <text:p/>
        </draw:connector>
        <draw:connector draw:style-name="gr6" draw:text-style-name="P1" draw:layer="layout" svg:x1="18.6cm" svg:y1="4.85cm" svg:x2="24.6cm" svg:y2="7.2cm" draw:start-shape="id128" draw:start-glue-point="1" draw:end-shape="id137" svg:d="m18600 4850h3000v2350h3000">
          <text:p/>
        </draw:connector>
        <draw:custom-shape draw:style-name="gr11" draw:text-style-name="P2" xml:id="id138" draw:id="id138" draw:layer="layout" svg:width="5.6cm" svg:height="0.7cm" svg:x="6.7cm" svg:y="6.5cm">
          <text:p text:style-name="P1"><text:span text:style-name="T8">Teorías del origen de la vid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5.8cm" svg:y1="3.15cm" svg:x2="6.7cm" svg:y2="6.85cm" draw:start-shape="id135" draw:start-glue-point="3" draw:end-shape="id138" draw:end-glue-point="3" svg:d="m5800 3150h-501v3700h1401">
          <text:p/>
        </draw:connector>
        <draw:custom-shape draw:style-name="gr11" draw:text-style-name="P2" xml:id="id139" draw:id="id139" draw:layer="layout" svg:width="5.3cm" svg:height="0.6cm" svg:x="12.9cm" svg:y="8cm">
          <text:p text:style-name="P1"><text:span text:style-name="T6">Generación</text:span><text:span text:style-name="T10"> </text:span><text:span text:style-name="T6">espontane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140" draw:id="id140" draw:layer="layout" svg:width="2.8cm" svg:height="0.6cm" svg:x="13cm" svg:y="9cm">
          <text:p text:style-name="P1"><text:span text:style-name="T8">Panspermia</text:span></text:p>
          <draw:enhanced-geometry svg:viewBox="0 0 21600 21600" draw:path-stretchpoint-x="10800" draw:path-stretchpoint-y="10800" draw:text-areas="?f3 ?f4 ?f5 ?f6" draw:type="round-rectangle" draw:modifiers="3486.1896838602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141" draw:id="id141" draw:layer="layout" svg:width="3.9cm" svg:height="0.7cm" svg:x="12.9cm" svg:y="9.9cm">
          <text:p text:style-name="P1"><text:span text:style-name="T8">Síntesis abiót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142" draw:id="id142" draw:layer="layout" svg:width="3cm" svg:height="0.6cm" svg:x="13.1cm" svg:y="11cm">
          <text:p text:style-name="P1"><text:span text:style-name="T8">Creacionism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9.5cm" svg:y1="7.2cm" svg:x2="12.9cm" svg:y2="8.3cm" draw:start-shape="id138" draw:start-glue-point="2" draw:end-shape="id139" draw:end-glue-point="3" svg:d="m9500 7200v1100h3400">
          <text:p/>
        </draw:connector>
        <draw:connector draw:style-name="gr6" draw:text-style-name="P1" draw:layer="layout" svg:x1="9.5cm" svg:y1="7.2cm" svg:x2="13cm" svg:y2="9.3cm" draw:start-shape="id138" draw:start-glue-point="2" draw:end-shape="id140" draw:end-glue-point="3" svg:d="m9500 7200v2100h3500">
          <text:p/>
        </draw:connector>
        <draw:connector draw:style-name="gr6" draw:text-style-name="P1" draw:layer="layout" svg:x1="9.5cm" svg:y1="7.2cm" svg:x2="12.9cm" svg:y2="10.25cm" draw:start-shape="id138" draw:start-glue-point="2" draw:end-shape="id141" draw:end-glue-point="3" svg:d="m9500 7200v3050h3400">
          <text:p/>
        </draw:connector>
        <draw:connector draw:style-name="gr6" draw:text-style-name="P1" draw:layer="layout" svg:x1="9.5cm" svg:y1="7.2cm" svg:x2="13.1cm" svg:y2="11.3cm" draw:start-shape="id138" draw:start-glue-point="2" draw:end-shape="id142" draw:end-glue-point="3" svg:d="m9500 7200v4100h3600">
          <text:p/>
        </draw:connector>
        <draw:custom-shape draw:style-name="gr11" draw:text-style-name="P2" xml:id="id146" draw:id="id146" draw:layer="layout" svg:width="12.7cm" svg:height="0.8cm" svg:x="5cm" svg:y="13.2cm">
          <text:p text:style-name="P1"><text:span text:style-name="T6">Bloque temático II La célula y clasificación de los seres viv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5" xml:id="id150" draw:id="id150" draw:layer="layout" svg:width="8.3cm" svg:height="1.995cm" svg:x="18.3cm" svg:y="12.8cm">
          <draw:text-box>
            <text:p><text:span text:style-name="T12">El estudiante será capaz de <text:s/>proponer soluciones analizando el origen, la estructura el funcionamiento de la célula y de la diversidad de los seres vivos.</text:span></text:p>
          </draw:text-box>
        </draw:frame>
        <draw:custom-shape draw:style-name="gr11" draw:text-style-name="P2" xml:id="id147" draw:id="id147" draw:layer="layout" svg:width="9.8cm" svg:height="0.7cm" svg:x="7.4cm" svg:y="15.1cm">
          <text:p text:style-name="P1"><text:span text:style-name="T8">Principios de la evolución y la organización celula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143" draw:id="id143" draw:layer="layout" svg:width="5.2cm" svg:height="0.6cm" svg:x="9.7cm" svg:y="16.6cm">
          <text:p text:style-name="P1"><text:span text:style-name="T8">El funcionamiento celula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144" draw:id="id144" draw:layer="layout" svg:width="4.2cm" svg:height="0.8cm" svg:x="17.8cm" svg:y="16.2cm">
          <text:p text:style-name="P1"><text:span text:style-name="T8">Respira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145" draw:id="id145" draw:layer="layout" svg:width="3.1cm" svg:height="0.9cm" svg:x="18.5cm" svg:y="17.3cm">
          <text:p text:style-name="P1"><text:span text:style-name="T8">Nutri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14.9cm" svg:y1="16.9cm" svg:x2="17.8cm" svg:y2="16.6cm" draw:start-shape="id143" draw:start-glue-point="1" draw:end-shape="id144" draw:end-glue-point="3" svg:d="m14900 16900h1451v-300h1449">
          <text:p/>
        </draw:connector>
        <draw:connector draw:style-name="gr6" draw:text-style-name="P1" draw:layer="layout" svg:x1="14.9cm" svg:y1="16.9cm" svg:x2="18.5cm" svg:y2="17.75cm" draw:start-shape="id143" draw:start-glue-point="1" draw:end-shape="id145" draw:end-glue-point="3" svg:d="m14900 16900h1801v850h1799">
          <text:p/>
        </draw:connector>
        <draw:custom-shape draw:style-name="gr11" draw:text-style-name="P2" xml:id="id148" draw:id="id148" draw:layer="layout" svg:width="6.6cm" svg:height="0.9cm" svg:x="7.6cm" svg:y="18.5cm">
          <text:p text:style-name="P1"><text:span text:style-name="T6">Diversidad de los seres viv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5cm" svg:y1="13.6cm" svg:x2="7.4cm" svg:y2="15.45cm" draw:start-shape="id146" draw:start-glue-point="3" draw:end-shape="id147" draw:end-glue-point="3" svg:d="m5000 13600h-501v1850h2901">
          <text:p/>
        </draw:connector>
        <draw:connector draw:style-name="gr6" draw:text-style-name="P1" draw:layer="layout" svg:x1="5cm" svg:y1="13.6cm" svg:x2="9.7cm" svg:y2="16.9cm" draw:start-shape="id146" draw:start-glue-point="3" draw:end-shape="id143" draw:end-glue-point="3" svg:d="m5000 13600h-501v3300h5201">
          <text:p/>
        </draw:connector>
        <draw:connector draw:style-name="gr6" draw:text-style-name="P1" draw:layer="layout" svg:x1="5cm" svg:y1="13.6cm" svg:x2="7.6cm" svg:y2="18.95cm" draw:start-shape="id146" draw:start-glue-point="3" draw:end-shape="id148" draw:end-glue-point="3" svg:d="m5000 13600h-501v5350h3101">
          <text:p/>
        </draw:connector>
        <draw:connector draw:style-name="gr6" draw:text-style-name="P1" draw:layer="layout" svg:x1="1.5cm" svg:y1="2.55cm" svg:x2="5.8cm" svg:y2="3.15cm" draw:start-shape="id149" draw:start-glue-point="3" draw:end-shape="id135" draw:end-glue-point="3" svg:d="m1500 2550h-501v951h3951v-351h850">
          <text:p/>
        </draw:connector>
        <draw:connector draw:style-name="gr6" draw:text-style-name="P1" draw:layer="layout" svg:x1="1.5cm" svg:y1="2.55cm" svg:x2="5cm" svg:y2="13.6cm" draw:start-shape="id149" draw:start-glue-point="3" draw:end-shape="id146" draw:end-glue-point="3" svg:d="m1500 2550h-501v11050h4001">
          <text:p/>
        </draw:connector>
        <draw:connector draw:style-name="gr4" draw:text-style-name="P1" draw:layer="layout" svg:x1="18.3cm" svg:y1="13.797cm" svg:x2="17.7cm" svg:y2="13.6cm" draw:start-shape="id150" draw:start-glue-point="3" draw:end-shape="id146" draw:end-glue-point="1" svg:d="m18300 13797h-299v-197h-301">
          <text:p/>
        </draw:connector>
        <draw:frame draw:style-name="gr8" draw:layer="layout" svg:width="2.866cm" svg:height="1.185cm" svg:x="24cm" svg:y="0.215cm">
          <draw:text-box>
            <text:p><text:a xlink:href="#Slide 1">ÍNDICE</text:a></text:p>
          </draw:text-box>
        </draw:frame>
      </draw:page>
      <draw:page draw:name="page10" draw:style-name="dp1" draw:master-page-name="Default">
        <office:forms form:automatic-focus="false" form:apply-design-mode="false"/>
        <draw:rect draw:style-name="gr3" draw:text-style-name="P1" xml:id="id171" draw:id="id171" draw:layer="layout" svg:width="2.6cm" svg:height="0.8cm" svg:x="2cm" svg:y="1.7cm">
          <text:p text:style-name="P1">Física</text:p>
        </draw:rect>
        <draw:frame draw:style-name="gr25" xml:id="id172" draw:id="id172" draw:layer="layout" svg:width="13.7cm" svg:height="2.1cm" svg:x="13.1cm" svg:y="1.389cm">
          <draw:text-box>
            <text:p><text:span text:style-name="T12">El estudiante será capaz de explicar y diseñar dispositivos para demostrar conceptos físicos, a partir de la construcción y aplicación de los conceptos básicos de las ondas sonoras.</text:span></text:p>
          </draw:text-box>
        </draw:frame>
        <draw:custom-shape draw:style-name="gr11" draw:text-style-name="P1" xml:id="id151" draw:id="id151" draw:layer="layout" svg:width="5.3cm" svg:height="0.8cm" svg:x="6.8cm" svg:y="2.8cm">
          <text:p text:style-name="P1"><text:span text:style-name="T8">Bolque tématico I: Sonid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152" draw:id="id152" draw:layer="layout" svg:width="2.4cm" svg:height="0.8cm" svg:x="10.8cm" svg:y="6.6cm">
          <text:p text:style-name="P1"><text:span text:style-name="T8">sonid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153" draw:id="id153" draw:layer="layout" svg:width="2cm" svg:height="0.8cm" svg:x="10.8cm" svg:y="5.3cm">
          <text:p text:style-name="P1"><text:span text:style-name="T8">Reflexión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6089.234184239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154" draw:id="id154" draw:layer="layout" svg:width="2.6cm" svg:height="0.7cm" svg:x="15.2cm" svg:y="5cm">
          <text:p text:style-name="P1"><text:span text:style-name="T6">Frecuenci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155" draw:id="id155" draw:layer="layout" svg:width="3.6cm" svg:height="0.9cm" svg:x="20.1cm" svg:y="3.5cm">
          <text:p text:style-name="P1"><text:span text:style-name="T8">Longitud de ond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158" draw:id="id158" draw:layer="layout" svg:width="9.4cm" svg:height="0.9cm" svg:x="6.8cm" svg:y="7.8cm">
          <text:p text:style-name="P1"><text:span text:style-name="T8">Bloque temático II: Luz e instrumentos óptic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157" draw:id="id157" draw:layer="layout" svg:width="1.9cm" svg:height="0.8cm" svg:x="18.2cm" svg:y="5.1cm">
          <text:p text:style-name="P1"><text:span text:style-name="T8">Amplitu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156" draw:id="id156" draw:layer="layout" svg:width="2.3cm" svg:height="0.8cm" svg:x="10.7cm" svg:y="4.3cm">
          <text:p text:style-name="P1"><text:span text:style-name="T8">Difrac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9.45cm" svg:y1="3.6cm" svg:x2="10.8cm" svg:y2="7cm" draw:start-shape="id151" draw:start-glue-point="2" draw:end-shape="id152" draw:end-glue-point="3" svg:d="m9450 3600v3400h1350">
          <text:p/>
        </draw:connector>
        <draw:connector draw:style-name="gr6" draw:text-style-name="P1" draw:layer="layout" svg:x1="9.45cm" svg:y1="3.6cm" svg:x2="10.8cm" svg:y2="5.7cm" draw:start-shape="id151" draw:start-glue-point="2" draw:end-shape="id153" draw:end-glue-point="3" svg:d="m9450 3600v2100h1350">
          <text:p/>
        </draw:connector>
        <draw:connector draw:style-name="gr6" draw:text-style-name="P1" draw:layer="layout" svg:x1="9.45cm" svg:y1="3.6cm" svg:x2="16.5cm" svg:y2="5cm" draw:start-shape="id151" draw:start-glue-point="2" draw:end-shape="id154" draw:end-glue-point="0" svg:d="m9450 3600v701h7050v699">
          <text:p/>
        </draw:connector>
        <draw:connector draw:style-name="gr6" draw:text-style-name="P1" draw:layer="layout" svg:x1="9.45cm" svg:y1="3.6cm" svg:x2="20.1cm" svg:y2="3.95cm" draw:start-shape="id151" draw:start-glue-point="2" draw:end-shape="id155" draw:end-glue-point="3" svg:d="m9450 3600v502h6651v-152h3999">
          <text:p/>
        </draw:connector>
        <draw:connector draw:style-name="gr6" draw:text-style-name="P1" draw:layer="layout" svg:x1="9.45cm" svg:y1="3.6cm" svg:x2="10.7cm" svg:y2="4.7cm" draw:start-shape="id151" draw:start-glue-point="2" draw:end-shape="id156" draw:end-glue-point="3" svg:d="m9450 3600v1100h1250">
          <text:p/>
        </draw:connector>
        <draw:connector draw:style-name="gr6" draw:text-style-name="P1" draw:layer="layout" svg:x1="9.45cm" svg:y1="3.6cm" svg:x2="19.15cm" svg:y2="5.1cm" draw:start-shape="id151" draw:start-glue-point="2" draw:end-shape="id157" draw:end-glue-point="0" svg:d="m9450 3600v751h9700v749">
          <text:p/>
        </draw:connector>
        <draw:custom-shape draw:style-name="gr11" draw:text-style-name="P1" xml:id="id164" draw:id="id164" draw:layer="layout" svg:width="6.6cm" svg:height="0.7cm" svg:x="20.2cm" svg:y="11.5cm">
          <text:p text:style-name="P1"><text:span text:style-name="T8">Propagación rectilínea de la luz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xml:id="id173" draw:id="id173" draw:layer="layout" svg:width="8.84cm" svg:height="1.995cm" svg:x="19.36cm" svg:y="7cm">
          <draw:text-box>
            <text:p><text:span text:style-name="T12">El estudiante será capaz de explicar la construcción y aplicación de los conceptos básicos que dan cuenta del comportamiento de la luz.</text:span></text:p>
          </draw:text-box>
        </draw:frame>
        <draw:custom-shape draw:style-name="gr11" draw:text-style-name="P1" xml:id="id163" draw:id="id163" draw:layer="layout" svg:width="2.6cm" svg:height="0.5cm" svg:x="13.5cm" svg:y="12cm">
          <text:p text:style-name="P1"><text:span text:style-name="T8">Velocida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159" draw:id="id159" draw:layer="layout" svg:width="3.4cm" svg:height="0.7cm" svg:x="12.8cm" svg:y="9.7cm">
          <text:p text:style-name="P1"><text:span text:style-name="T8">Fuente luminos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162" draw:id="id162" draw:layer="layout" svg:width="2.6cm" svg:height="0.7cm" svg:x="13.6cm" svg:y="10.8cm">
          <text:p text:style-name="P1"><text:span text:style-name="T8">Refrac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161" draw:id="id161" draw:layer="layout" svg:width="3cm" svg:height="0.7cm" svg:x="22.5cm" svg:y="12.5cm">
          <text:p text:style-name="P1"><text:span text:style-name="T8">Difrac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160" draw:id="id160" draw:layer="layout" svg:width="2.4cm" svg:height="0.7cm" svg:x="19.3cm" svg:y="10.6cm">
          <text:p text:style-name="P1"><text:span text:style-name="T8">Reflex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16.2cm" svg:y1="8.25cm" svg:x2="16.2cm" svg:y2="10.05cm" draw:start-shape="id158" draw:start-glue-point="1" draw:end-shape="id159" draw:end-glue-point="1" svg:d="m16200 8250h502v1800h-502">
          <text:p/>
        </draw:connector>
        <draw:connector draw:style-name="gr6" draw:text-style-name="P1" draw:layer="layout" svg:x1="16.2cm" svg:y1="8.25cm" svg:x2="19.3cm" svg:y2="10.95cm" draw:start-shape="id158" draw:start-glue-point="1" draw:end-shape="id160" draw:end-glue-point="3" svg:d="m16200 8250h1551v2700h1549">
          <text:p/>
        </draw:connector>
        <draw:connector draw:style-name="gr6" draw:text-style-name="P1" draw:layer="layout" svg:x1="16.2cm" svg:y1="8.25cm" svg:x2="22.5cm" svg:y2="12.85cm" draw:start-shape="id158" draw:start-glue-point="1" draw:end-shape="id161" draw:end-glue-point="3" svg:d="m16200 8250h3151v4600h3149">
          <text:p/>
        </draw:connector>
        <draw:connector draw:style-name="gr6" draw:text-style-name="P1" draw:layer="layout" svg:x1="16.2cm" svg:y1="8.25cm" svg:x2="16.2cm" svg:y2="11.15cm" draw:start-shape="id158" draw:start-glue-point="1" draw:end-shape="id162" draw:end-glue-point="1" svg:d="m16200 8250h502v2900h-502">
          <text:p/>
        </draw:connector>
        <draw:connector draw:style-name="gr6" draw:text-style-name="P1" draw:layer="layout" svg:x1="16.2cm" svg:y1="8.25cm" svg:x2="16.1cm" svg:y2="12.25cm" draw:start-shape="id158" draw:start-glue-point="1" draw:end-shape="id163" draw:end-glue-point="1" svg:d="m16200 8250h502v4000h-602">
          <text:p/>
        </draw:connector>
        <draw:connector draw:style-name="gr6" draw:text-style-name="P1" draw:layer="layout" svg:x1="16.2cm" svg:y1="8.25cm" svg:x2="20.2cm" svg:y2="11.85cm" draw:start-shape="id158" draw:start-glue-point="1" draw:end-shape="id164" draw:end-glue-point="3" svg:d="m16200 8250h2001v3600h1999">
          <text:p/>
        </draw:connector>
        <draw:custom-shape draw:style-name="gr11" draw:text-style-name="P1" xml:id="id165" draw:id="id165" draw:layer="layout" svg:width="8.6cm" svg:height="0.8cm" svg:x="5.5cm" svg:y="13.2cm">
          <text:p text:style-name="P1"><text:span text:style-name="T8">Bloque temático IIIEspectro electomagnétic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6" xml:id="id170" draw:id="id170" draw:layer="layout" svg:width="11.64cm" svg:height="1.995cm" svg:x="15.7cm" svg:y="13.621cm">
          <draw:text-box>
            <text:p><text:span text:style-name="T12">El estudiante será capaz de explicar y diseñar dispositivos a partir de la construcción y aplicación de los de los conceptos básicos que dan cuenta del comportamiento de las ondas electromagnéticas.</text:span></text:p>
          </draw:text-box>
        </draw:frame>
        <draw:custom-shape draw:style-name="gr11" draw:text-style-name="P1" xml:id="id166" draw:id="id166" draw:layer="layout" svg:width="4.7cm" svg:height="0.8cm" svg:x="8.598cm" svg:y="14.937cm">
          <text:p text:style-name="P1"><text:span text:style-name="T8">Frecuencia de longitu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168" draw:id="id168" draw:layer="layout" svg:width="5.4cm" svg:height="0.9cm" svg:x="7.8cm" svg:y="15.9cm">
          <text:p text:style-name="P1"><text:span text:style-name="T8">Velocidad de propaga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167" draw:id="id167" draw:layer="layout" svg:width="8.3cm" svg:height="0.7cm" svg:x="15.1cm" svg:y="17cm">
          <text:p text:style-name="P1"><text:span text:style-name="T8">Energía de una onda electromagnét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169" draw:id="id169" draw:layer="layout" svg:width="4.9cm" svg:height="0.9cm" svg:x="15.4cm" svg:y="18.3cm">
          <text:p text:style-name="P1"><text:span text:style-name="T8">Reflexión y Refrac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14.1cm" svg:y1="13.6cm" svg:x2="13.298cm" svg:y2="15.337cm" draw:start-shape="id165" draw:start-glue-point="1" draw:end-shape="id166" draw:end-glue-point="1" svg:d="m14100 13600h502v1737h-1304">
          <text:p/>
        </draw:connector>
        <draw:connector draw:style-name="gr6" draw:text-style-name="P1" draw:layer="layout" svg:x1="14.1cm" svg:y1="13.6cm" svg:x2="15.1cm" svg:y2="17.35cm" draw:start-shape="id165" draw:start-glue-point="1" draw:end-shape="id167" draw:end-glue-point="3" svg:d="m14100 13600h502v1901h-3v1849h501">
          <text:p/>
        </draw:connector>
        <draw:connector draw:style-name="gr6" draw:text-style-name="P1" draw:layer="layout" svg:x1="14.1cm" svg:y1="13.6cm" svg:x2="13.2cm" svg:y2="16.35cm" draw:start-shape="id165" draw:start-glue-point="1" draw:end-shape="id168" draw:end-glue-point="1" svg:d="m14100 13600h502v2750h-1402">
          <text:p/>
        </draw:connector>
        <draw:connector draw:style-name="gr6" draw:text-style-name="P1" draw:layer="layout" svg:x1="14.1cm" svg:y1="13.6cm" svg:x2="15.4cm" svg:y2="18.75cm" draw:start-shape="id165" draw:start-glue-point="1" draw:end-shape="id169" draw:end-glue-point="3" svg:d="m14100 13600h651v5150h649">
          <text:p/>
        </draw:connector>
        <draw:connector draw:style-name="gr4" draw:text-style-name="P1" draw:layer="layout" svg:x1="14.1cm" svg:y1="13.6cm" svg:x2="15.7cm" svg:y2="14.618cm" draw:start-shape="id165" draw:start-glue-point="1" draw:end-shape="id170" draw:end-glue-point="3" svg:d="m14100 13600h801v1018h799">
          <text:p/>
        </draw:connector>
        <draw:connector draw:style-name="gr4" draw:text-style-name="P1" draw:layer="layout" svg:x1="4.6cm" svg:y1="2.1cm" svg:x2="13.1cm" svg:y2="2.439cm" draw:start-shape="id171" draw:start-glue-point="1" draw:end-shape="id172" draw:end-glue-point="3" svg:d="m4600 2100h4251v339h4249">
          <text:p/>
        </draw:connector>
        <draw:connector draw:style-name="gr4" draw:text-style-name="P1" draw:layer="layout" svg:x1="4.6cm" svg:y1="2.1cm" svg:x2="6.8cm" svg:y2="3.2cm" draw:start-shape="id171" draw:start-glue-point="1" draw:end-shape="id151" draw:end-glue-point="3" svg:d="m4600 2100h1100v1100h1100">
          <text:p/>
        </draw:connector>
        <draw:connector draw:style-name="gr4" draw:text-style-name="P1" draw:layer="layout" svg:x1="4.6cm" svg:y1="2.1cm" svg:x2="6.8cm" svg:y2="8.25cm" draw:start-shape="id171" draw:start-glue-point="1" draw:end-shape="id158" draw:end-glue-point="3" svg:d="m4600 2100h1100v6150h1100">
          <text:p/>
        </draw:connector>
        <draw:connector draw:style-name="gr4" draw:text-style-name="P1" draw:layer="layout" svg:x1="4.6cm" svg:y1="2.1cm" svg:x2="5.5cm" svg:y2="13.6cm" draw:start-shape="id171" draw:start-glue-point="1" draw:end-shape="id165" draw:end-glue-point="3" svg:d="m4600 2100h501v5750h-102v5750h501">
          <text:p/>
        </draw:connector>
        <draw:connector draw:style-name="gr4" draw:text-style-name="P1" draw:layer="layout" svg:x1="16.2cm" svg:y1="8.25cm" svg:x2="19.36cm" svg:y2="7.997cm" draw:start-shape="id158" draw:start-glue-point="1" draw:end-shape="id173" draw:end-glue-point="3" svg:d="m16200 8250h1581v-253h1579">
          <text:p/>
        </draw:connector>
        <draw:frame draw:style-name="gr8" draw:layer="layout" svg:width="2.866cm" svg:height="1.185cm" svg:x="24cm" svg:y="0.215cm">
          <draw:text-box>
            <text:p><text:a xlink:href="#Slide 1">ÍNDICE</text:a></text:p>
          </draw:text-box>
        </draw:frame>
      </draw:page>
      <draw:page draw:name="page11" draw:style-name="dp1" draw:master-page-name="Default">
        <office:forms form:automatic-focus="false" form:apply-design-mode="false"/>
        <draw:rect draw:style-name="gr3" draw:text-style-name="P1" xml:id="id174" draw:id="id174" draw:layer="layout" svg:width="2.3cm" svg:height="0.6cm" svg:x="1.7cm" svg:y="1.9cm">
          <text:p text:style-name="P1"><text:span text:style-name="T8">Ecología</text:span></text:p>
        </draw:rect>
        <draw:frame draw:style-name="gr27" xml:id="id193" draw:id="id193" draw:layer="layout" svg:width="12.685cm" svg:height="1.98cm" svg:x="13.2cm" svg:y="1.761cm">
          <draw:text-box>
            <text:p><text:span text:style-name="T16">El estudiante será capaz analizar leyes y relacionar los diferentes niveles de organización de los sistemas ecológicos en problemáticas vinculadas con el consumo de bienes y servicios ambientales.</text:span></text:p>
          </draw:text-box>
        </draw:frame>
        <draw:rect draw:style-name="gr3" draw:text-style-name="P1" xml:id="id175" draw:id="id175" draw:layer="layout" svg:width="5.5cm" svg:height="0.6cm" svg:x="5.4cm" svg:y="3.6cm">
          <text:p text:style-name="P1"><text:span text:style-name="T8">Bloque I Bienes y Servicios</text:span></text:p>
        </draw:rect>
        <draw:custom-shape draw:style-name="gr11" draw:text-style-name="P1" xml:id="id177" draw:id="id177" draw:layer="layout" svg:width="4.6cm" svg:height="0.6cm" svg:x="6.3cm" svg:y="6.1cm">
          <text:p text:style-name="P1"><text:span text:style-name="T12">Dinámica de la Biosfera: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184" draw:id="id184" draw:layer="layout" svg:width="1.9cm" svg:height="0.6cm" svg:x="11.6cm" svg:y="7.3cm">
          <text:p text:style-name="P1"><text:span text:style-name="T8">Clim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181" draw:id="id181" draw:layer="layout" svg:width="2.8cm" svg:height="0.6cm" svg:x="21.1cm" svg:y="7.3cm">
          <text:p text:style-name="P1"><text:span text:style-name="T8">Poblacion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183" draw:id="id183" draw:layer="layout" svg:width="2.8cm" svg:height="0.6cm" svg:x="14cm" svg:y="7.3cm">
          <text:p text:style-name="P1"><text:span text:style-name="T8">Productivida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182" draw:id="id182" draw:layer="layout" svg:width="3.3cm" svg:height="0.5cm" svg:x="17.3cm" svg:y="7.3cm">
          <text:p text:style-name="P1"><text:span text:style-name="T8">Redes trófic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178" draw:id="id178" draw:layer="layout" svg:width="6.1cm" svg:height="0.7cm" svg:x="6.5cm" svg:y="9.1cm">
          <text:p text:style-name="P1"><text:span text:style-name="T8">Bienes y servicios ambiental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185" draw:id="id185" draw:layer="layout" svg:width="2.9cm" svg:height="0.6cm" svg:x="13.1cm" svg:y="10.1cm">
          <text:p text:style-name="P1"><text:span text:style-name="T8">Biodiversida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186" draw:id="id186" draw:layer="layout" svg:width="1.4cm" svg:height="0.7cm" svg:x="17.433cm" svg:y="10.051cm">
          <text:p text:style-name="P1"><text:span text:style-name="T8">Agu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187" draw:id="id187" draw:layer="layout" svg:width="1.4cm" svg:height="0.7cm" svg:x="19.6cm" svg:y="10cm">
          <text:p text:style-name="P1"><text:span text:style-name="T8">Ai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188" draw:id="id188" draw:layer="layout" svg:width="1.6cm" svg:height="0.6cm" svg:x="21.9cm" svg:y="10cm">
          <text:p text:style-name="P1"><text:span text:style-name="T8">Suel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189" draw:id="id189" draw:layer="layout" svg:width="2.3cm" svg:height="0.5cm" svg:x="24.2cm" svg:y="10cm">
          <text:p text:style-name="P1"><text:span text:style-name="T8">Energí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180" draw:id="id180" draw:layer="layout" svg:width="3.8cm" svg:height="0.7cm" svg:x="6.5cm" svg:y="12.5cm">
          <text:p text:style-name="P1"><text:span text:style-name="T8">Impacto climatic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190" draw:id="id190" draw:layer="layout" svg:width="4.2cm" svg:height="0.6cm" svg:x="11.2cm" svg:y="13.8cm">
          <text:p text:style-name="P1"><text:span text:style-name="T8">Efecto invernader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191" draw:id="id191" draw:layer="layout" svg:width="2.5cm" svg:height="0.6cm" svg:x="16.2cm" svg:y="13.8cm">
          <text:p text:style-name="P1"><text:span text:style-name="T8">Lluvia ácid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192" draw:id="id192" draw:layer="layout" svg:width="3.4cm" svg:height="0.5cm" svg:x="19.5cm" svg:y="13.8cm">
          <text:p text:style-name="P1"><text:span text:style-name="T8">Deforesta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176" draw:id="id176" draw:layer="layout" svg:width="6.9cm" svg:height="0.9cm" svg:x="5.3cm" svg:y="15.2cm">
          <text:p text:style-name="P1"><text:span text:style-name="T8">Bloque II Protección del ámbien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179" draw:id="id179" draw:layer="layout" svg:width="3.9cm" svg:height="0.7cm" svg:x="10.6cm" svg:y="19.2cm">
          <text:p text:style-name="P1"><text:span text:style-name="T8">Fuentes alternativ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text-style-name="P16" xml:id="id194" draw:id="id194" draw:layer="layout" svg:width="14.1cm" svg:height="2.6cm" svg:x="13.1cm" svg:y="15.6cm">
          <draw:text-box>
            <text:p><text:span text:style-name="T17">El estudiante será capaz diseñar modelos o prototipos, que le permita proponer soluciones a problemas ambientales. </text:span></text:p>
          </draw:text-box>
        </draw:frame>
        <draw:connector draw:style-name="gr6" draw:text-style-name="P1" draw:layer="layout" draw:line-skew="0.501cm" svg:x1="1.7cm" svg:y1="2.2cm" svg:x2="5.4cm" svg:y2="3.9cm" draw:start-shape="id174" draw:start-glue-point="3" draw:end-shape="id175" svg:d="m1700 2200v0 1700h3700">
          <text:p/>
        </draw:connector>
        <draw:connector draw:style-name="gr6" draw:text-style-name="P1" draw:layer="layout" draw:line-skew="0.501cm" svg:x1="1.7cm" svg:y1="2.2cm" svg:x2="5.3cm" svg:y2="15.65cm" draw:start-shape="id174" draw:start-glue-point="3" draw:end-shape="id176" svg:d="m1700 2200v0 13450h3600">
          <text:p/>
        </draw:connector>
        <draw:connector draw:style-name="gr6" draw:text-style-name="P1" draw:layer="layout" svg:x1="5.4cm" svg:y1="3.9cm" svg:x2="6.3cm" svg:y2="6.4cm" draw:start-shape="id175" draw:start-glue-point="3" draw:end-shape="id177" svg:d="m5400 3900h-501v2500h1401">
          <text:p/>
        </draw:connector>
        <draw:connector draw:style-name="gr6" draw:text-style-name="P1" draw:layer="layout" svg:x1="5.4cm" svg:y1="3.9cm" svg:x2="6.5cm" svg:y2="9.45cm" draw:start-shape="id175" draw:start-glue-point="3" draw:end-shape="id178" draw:end-glue-point="3" svg:d="m5400 3900h-501v5550h1601">
          <text:p/>
        </draw:connector>
        <draw:connector draw:style-name="gr6" draw:text-style-name="P1" draw:layer="layout" svg:x1="5.3cm" svg:y1="15.65cm" svg:x2="10.6cm" svg:y2="19.55cm" draw:start-shape="id176" draw:start-glue-point="3" draw:end-shape="id179" draw:end-glue-point="3" svg:d="m5300 15650h-501v3900h5801">
          <text:p/>
        </draw:connector>
        <draw:connector draw:style-name="gr6" draw:text-style-name="P1" draw:layer="layout" svg:x1="5.4cm" svg:y1="3.9cm" svg:x2="6.5cm" svg:y2="12.85cm" draw:start-shape="id175" draw:start-glue-point="3" draw:end-shape="id180" svg:d="m5400 3900h-501v8950h1601">
          <text:p/>
        </draw:connector>
        <draw:connector draw:style-name="gr6" draw:text-style-name="P1" draw:layer="layout" svg:x1="10.9cm" svg:y1="6.4cm" svg:x2="22.5cm" svg:y2="7.3cm" draw:start-shape="id177" draw:start-glue-point="1" draw:end-shape="id181" draw:end-glue-point="0" svg:d="m10900 6400h11600v900">
          <text:p/>
        </draw:connector>
        <draw:connector draw:style-name="gr6" draw:text-style-name="P1" draw:layer="layout" svg:x1="10.9cm" svg:y1="6.4cm" svg:x2="18.95cm" svg:y2="7.3cm" draw:start-shape="id177" draw:start-glue-point="1" draw:end-shape="id182" draw:end-glue-point="0" svg:d="m10900 6400h8050v900">
          <text:p/>
        </draw:connector>
        <draw:connector draw:style-name="gr6" draw:text-style-name="P1" draw:layer="layout" svg:x1="10.9cm" svg:y1="6.4cm" svg:x2="15.4cm" svg:y2="7.3cm" draw:start-shape="id177" draw:start-glue-point="1" draw:end-shape="id183" draw:end-glue-point="0" svg:d="m10900 6400h4500v900">
          <text:p/>
        </draw:connector>
        <draw:connector draw:style-name="gr6" draw:text-style-name="P1" draw:layer="layout" svg:x1="10.9cm" svg:y1="6.4cm" svg:x2="12.55cm" svg:y2="7.3cm" draw:start-shape="id177" draw:start-glue-point="1" draw:end-shape="id184" draw:end-glue-point="0" svg:d="m10900 6400h1650v900">
          <text:p/>
        </draw:connector>
        <draw:connector draw:style-name="gr6" draw:text-style-name="P1" draw:layer="layout" svg:x1="12.6cm" svg:y1="9.45cm" svg:x2="14.55cm" svg:y2="10.1cm" draw:start-shape="id178" draw:start-glue-point="1" draw:end-shape="id185" draw:end-glue-point="0" svg:d="m12600 9450h1950v650">
          <text:p/>
        </draw:connector>
        <draw:connector draw:style-name="gr6" draw:text-style-name="P1" draw:layer="layout" svg:x1="12.6cm" svg:y1="9.45cm" svg:x2="18.133cm" svg:y2="10.051cm" draw:start-shape="id178" draw:start-glue-point="1" draw:end-shape="id186" draw:end-glue-point="0" svg:d="m12600 9450h5533v601">
          <text:p/>
        </draw:connector>
        <draw:connector draw:style-name="gr6" draw:text-style-name="P1" draw:layer="layout" svg:x1="12.6cm" svg:y1="9.45cm" svg:x2="20.3cm" svg:y2="10cm" draw:start-shape="id178" draw:start-glue-point="1" draw:end-shape="id187" draw:end-glue-point="0" svg:d="m12600 9450h7700v550">
          <text:p/>
        </draw:connector>
        <draw:connector draw:style-name="gr6" draw:text-style-name="P1" draw:layer="layout" svg:x1="12.6cm" svg:y1="9.45cm" svg:x2="22.7cm" svg:y2="10cm" draw:start-shape="id178" draw:start-glue-point="1" draw:end-shape="id188" draw:end-glue-point="0" svg:d="m12600 9450h10100v550">
          <text:p/>
        </draw:connector>
        <draw:connector draw:style-name="gr6" draw:text-style-name="P1" draw:layer="layout" svg:x1="12.6cm" svg:y1="9.45cm" svg:x2="25.35cm" svg:y2="10cm" draw:start-shape="id178" draw:start-glue-point="1" draw:end-shape="id189" draw:end-glue-point="0" svg:d="m12600 9450h12750v550">
          <text:p/>
        </draw:connector>
        <draw:connector draw:style-name="gr6" draw:text-style-name="P1" draw:layer="layout" svg:x1="10.3cm" svg:y1="12.85cm" svg:x2="13.3cm" svg:y2="13.8cm" draw:start-shape="id180" draw:start-glue-point="1" draw:end-shape="id190" draw:end-glue-point="0" svg:d="m10300 12850h3000v950">
          <text:p/>
        </draw:connector>
        <draw:connector draw:style-name="gr6" draw:text-style-name="P1" draw:layer="layout" svg:x1="10.3cm" svg:y1="12.85cm" svg:x2="17.45cm" svg:y2="13.8cm" draw:start-shape="id180" draw:start-glue-point="1" draw:end-shape="id191" draw:end-glue-point="0" svg:d="m10300 12850h7150v950">
          <text:p/>
        </draw:connector>
        <draw:connector draw:style-name="gr6" draw:text-style-name="P1" draw:layer="layout" svg:x1="10.3cm" svg:y1="12.85cm" svg:x2="21.2cm" svg:y2="13.8cm" draw:start-shape="id180" draw:start-glue-point="1" draw:end-shape="id192" draw:end-glue-point="0" svg:d="m10300 12850h10900v950">
          <text:p/>
        </draw:connector>
        <draw:connector draw:style-name="gr4" draw:text-style-name="P1" draw:layer="layout" svg:x1="10.9cm" svg:y1="3.9cm" svg:x2="13.2cm" svg:y2="2.751cm" draw:start-shape="id175" draw:start-glue-point="1" draw:end-shape="id193" svg:d="m10900 3900h1151v-1149h1149">
          <text:p/>
        </draw:connector>
        <draw:connector draw:style-name="gr4" draw:text-style-name="P1" draw:layer="layout" svg:x1="12.2cm" svg:y1="15.65cm" svg:x2="13.1cm" svg:y2="16.9cm" draw:start-shape="id176" draw:start-glue-point="1" draw:end-shape="id194" draw:end-glue-point="3" svg:d="m12200 15650h451v1250h449">
          <text:p/>
        </draw:connector>
        <draw:frame draw:style-name="gr28" draw:layer="layout" svg:width="2.653cm" svg:height="0.963cm" svg:x="24.1cm" svg:y="0.237cm">
          <draw:text-box>
            <text:p><text:a xlink:href="#Slide 1">ÍNDICE</text:a></text:p>
          </draw:text-box>
        </draw:frame>
      </draw:page>
      <draw:page draw:name="page12" draw:style-name="dp1" draw:master-page-name="Default">
        <office:forms form:automatic-focus="false" form:apply-design-mode="false"/>
        <draw:rect draw:style-name="gr3" draw:text-style-name="P1" xml:id="id197" draw:id="id197" draw:layer="layout" svg:width="2.3cm" svg:height="0.6cm" svg:x="1.4cm" svg:y="1.3cm">
          <text:p text:style-name="P1"><text:span text:style-name="T8">Química</text:span></text:p>
        </draw:rect>
        <draw:rect draw:style-name="gr3" draw:text-style-name="P1" xml:id="id195" draw:id="id195" draw:layer="layout" svg:width="5.3cm" svg:height="0.6cm" svg:x="4cm" svg:y="2.8cm">
          <text:p text:style-name="P1"><text:span text:style-name="T8">Bloque temático I: Mezclas</text:span></text:p>
        </draw:rect>
        <draw:custom-shape draw:style-name="gr11" draw:text-style-name="P1" xml:id="id198" draw:id="id198" draw:layer="layout" svg:width="9.4cm" svg:height="1.2cm" svg:x="5.2cm" svg:y="4.6cm">
          <text:p text:style-name="P1"><text:span text:style-name="T8">Característica del estado líquido de la materia,</text:span></text:p>
          <text:p text:style-name="P1"><text:span text:style-name="T8">A partir del estudio de las propiedades del agu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10" draw:id="id210" draw:layer="layout" svg:width="6.8cm" svg:height="1.1cm" svg:x="16.3cm" svg:y="5cm">
          <text:p text:style-name="P1"><text:span text:style-name="T8">Funcionamiento de las plantas de</text:span></text:p>
          <text:p text:style-name="P1"><text:span text:style-name="T8"><text:s/></text:span><text:span text:style-name="T8">tratamiento de aguas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09" draw:id="id209" draw:layer="layout" svg:width="10.8cm" svg:height="0.7cm" svg:x="16cm" svg:y="7.6cm">
          <text:p text:style-name="P1"><text:span text:style-name="T8">Métodos para separar los componentes de una mezcla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199" draw:id="id199" draw:layer="layout" svg:width="7.4cm" svg:height="1.1cm" svg:x="5.5cm" svg:y="9.4cm">
          <text:p text:style-name="P1"><text:span text:style-name="T8">Funcionamiento de las plantas de</text:span></text:p>
          <text:p text:style-name="P1"><text:span text:style-name="T8">Tratamiento de agu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00" draw:id="id200" draw:layer="layout" svg:width="7.2cm" svg:height="0.7cm" svg:x="5.6cm" svg:y="11.5cm">
          <text:p text:style-name="P1"><text:span text:style-name="T8">Concetraciones de las disolucion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06" draw:id="id206" draw:layer="layout" svg:width="1.8cm" svg:height="0.6cm" svg:x="15.3cm" svg:y="12.353cm">
          <text:p text:style-name="P1"><text:span text:style-name="T8">pp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07" draw:id="id207" draw:layer="layout" svg:width="4cm" svg:height="0.6cm" svg:x="18.5cm" svg:y="12.4cm">
          <text:p text:style-name="P1"><text:span text:style-name="T8">Por ciento en mas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08" draw:id="id208" draw:layer="layout" svg:width="2.2cm" svg:height="0.5cm" svg:x="23.2cm" svg:y="12.4cm">
          <text:p text:style-name="P1"><text:span text:style-name="T8">volume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01" draw:id="id201" draw:layer="layout" svg:width="6.7cm" svg:height="0.6cm" svg:x="6cm" svg:y="15cm">
          <text:p text:style-name="P1"><text:span text:style-name="T8">Propiedades de las disolucion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02" draw:id="id202" draw:layer="layout" svg:width="7.8cm" svg:height="0.8cm" svg:x="5.9cm" svg:y="17cm">
          <text:p text:style-name="P1"><text:span text:style-name="T8">Clasifica las dispersiones o mezclas en: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03" draw:id="id203" draw:layer="layout" svg:width="2.1cm" svg:height="0.8cm" svg:x="15.2cm" svg:y="18.4cm">
          <text:p text:style-name="P1"><text:span text:style-name="T8">disolu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04" draw:id="id204" draw:layer="layout" svg:width="2.2cm" svg:height="0.8cm" svg:x="19.1cm" svg:y="18.4cm">
          <text:p text:style-name="P1"><text:span text:style-name="T8">coloid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05" draw:id="id205" draw:layer="layout" svg:width="2.4cm" svg:height="0.8cm" svg:x="22.5cm" svg:y="18.4cm">
          <text:p text:style-name="P1"><text:span text:style-name="T8">suspens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9" xml:id="id196" draw:id="id196" draw:layer="layout" svg:width="9.5cm" svg:height="1.559cm" svg:x="13cm" svg:y="1.401cm">
          <draw:text-box>
            <text:p><text:span text:style-name="T12">El estudiante será capaz obtener registrar y sistematizar información a partir de la química de los materiales. </text:span></text:p>
          </draw:text-box>
        </draw:frame>
        <draw:connector draw:style-name="gr4" draw:text-style-name="P1" draw:layer="layout" svg:x1="9.3cm" svg:y1="3.1cm" svg:x2="13cm" svg:y2="2.18cm" draw:start-shape="id195" draw:start-glue-point="1" draw:end-shape="id196" draw:end-glue-point="3" svg:d="m9300 3100h1851v-920h1849">
          <text:p/>
        </draw:connector>
        <draw:connector draw:style-name="gr6" draw:text-style-name="P1" draw:layer="layout" svg:x1="1.4cm" svg:y1="1.6cm" svg:x2="4cm" svg:y2="3.1cm" draw:start-shape="id197" draw:start-glue-point="3" draw:end-shape="id195" draw:end-glue-point="3" svg:d="m1400 1600h-501v1500h3101">
          <text:p/>
        </draw:connector>
        <draw:connector draw:style-name="gr6" draw:text-style-name="P1" draw:layer="layout" svg:x1="4cm" svg:y1="3.1cm" svg:x2="5.2cm" svg:y2="5.2cm" draw:start-shape="id195" draw:start-glue-point="3" draw:end-shape="id198" svg:d="m4000 3100h-501v2100h1701">
          <text:p/>
        </draw:connector>
        <draw:connector draw:style-name="gr6" draw:text-style-name="P1" draw:layer="layout" svg:x1="4cm" svg:y1="3.1cm" svg:x2="5.5cm" svg:y2="9.95cm" draw:start-shape="id195" draw:start-glue-point="3" draw:end-shape="id199" svg:d="m4000 3100h-501v6850h2001">
          <text:p/>
        </draw:connector>
        <draw:connector draw:style-name="gr6" draw:text-style-name="P1" draw:layer="layout" svg:x1="4cm" svg:y1="3.1cm" svg:x2="5.6cm" svg:y2="11.85cm" draw:start-shape="id195" draw:start-glue-point="3" draw:end-shape="id200" draw:end-glue-point="3" svg:d="m4000 3100h-501v8750h2101">
          <text:p/>
        </draw:connector>
        <draw:connector draw:style-name="gr6" draw:text-style-name="P1" draw:layer="layout" svg:x1="4cm" svg:y1="3.1cm" svg:x2="6cm" svg:y2="15.3cm" draw:start-shape="id195" draw:start-glue-point="3" draw:end-shape="id201" svg:d="m4000 3100h-501v12200h2501">
          <text:p/>
        </draw:connector>
        <draw:connector draw:style-name="gr6" draw:text-style-name="P1" draw:layer="layout" svg:x1="4cm" svg:y1="3.1cm" svg:x2="5.9cm" svg:y2="17.4cm" draw:start-shape="id195" draw:start-glue-point="3" draw:end-shape="id202" svg:d="m4000 3100h-501v14300h2401">
          <text:p/>
        </draw:connector>
        <draw:connector draw:style-name="gr6" draw:text-style-name="P1" draw:layer="layout" svg:x1="9.8cm" svg:y1="17.8cm" svg:x2="16.25cm" svg:y2="19.2cm" draw:start-shape="id202" draw:start-glue-point="2" draw:end-shape="id203" draw:end-glue-point="2" svg:d="m9800 17800v1902h6450v-502">
          <text:p/>
        </draw:connector>
        <draw:connector draw:style-name="gr6" draw:text-style-name="P1" draw:layer="layout" svg:x1="9.8cm" svg:y1="17.8cm" svg:x2="20.2cm" svg:y2="19.2cm" draw:start-shape="id202" draw:start-glue-point="2" draw:end-shape="id204" draw:end-glue-point="2" svg:d="m9800 17800v1902h10400v-502">
          <text:p/>
        </draw:connector>
        <draw:connector draw:style-name="gr6" draw:text-style-name="P1" draw:layer="layout" svg:x1="9.8cm" svg:y1="17.8cm" svg:x2="23.7cm" svg:y2="19.2cm" draw:start-shape="id202" draw:start-glue-point="2" draw:end-shape="id205" draw:end-glue-point="2" svg:d="m9800 17800v1902h13900v-502">
          <text:p/>
        </draw:connector>
        <draw:connector draw:style-name="gr6" draw:text-style-name="P1" draw:layer="layout" svg:x1="12.8cm" svg:y1="11.85cm" svg:x2="16.2cm" svg:y2="12.353cm" draw:start-shape="id200" draw:start-glue-point="1" draw:end-shape="id206" draw:end-glue-point="0" svg:d="m12800 11850h3400v503">
          <text:p/>
        </draw:connector>
        <draw:connector draw:style-name="gr6" draw:text-style-name="P1" draw:layer="layout" svg:x1="12.8cm" svg:y1="11.85cm" svg:x2="20.5cm" svg:y2="12.4cm" draw:start-shape="id200" draw:start-glue-point="1" draw:end-shape="id207" draw:end-glue-point="0" svg:d="m12800 11850h7700v550">
          <text:p/>
        </draw:connector>
        <draw:connector draw:style-name="gr6" draw:text-style-name="P1" draw:layer="layout" svg:x1="12.8cm" svg:y1="11.85cm" svg:x2="24.3cm" svg:y2="12.4cm" draw:start-shape="id200" draw:start-glue-point="1" draw:end-shape="id208" draw:end-glue-point="0" svg:d="m12800 11850h11500v550">
          <text:p/>
        </draw:connector>
        <draw:connector draw:style-name="gr6" draw:text-style-name="P1" draw:layer="layout" svg:x1="4cm" svg:y1="3.1cm" svg:x2="16cm" svg:y2="7.95cm" draw:start-shape="id195" draw:start-glue-point="3" draw:end-shape="id209" svg:d="m4000 3100h-501v4850h12501">
          <text:p/>
        </draw:connector>
        <draw:connector draw:style-name="gr6" draw:text-style-name="P1" draw:layer="layout" svg:x1="14.6cm" svg:y1="5.2cm" svg:x2="16.3cm" svg:y2="5.55cm" draw:start-shape="id198" draw:start-glue-point="1" draw:end-shape="id210" svg:d="m14600 5200h851v350h849">
          <text:p/>
        </draw:connector>
        <draw:frame draw:style-name="gr8" draw:layer="layout" svg:width="2.866cm" svg:height="1.185cm" svg:x="23.9cm" svg:y="0.215cm">
          <draw:text-box>
            <text:p><text:a xlink:href="#Slide 1">ÍNDICE</text:a></text:p>
          </draw:text-box>
        </draw:frame>
      </draw:page>
      <draw:page draw:name="page13" draw:style-name="dp1" draw:master-page-name="Default">
        <office:forms form:automatic-focus="false" form:apply-design-mode="false"/>
        <draw:rect draw:style-name="gr3" draw:text-style-name="P2" xml:id="id213" draw:id="id213" draw:layer="layout" svg:width="3.9cm" svg:height="0.5cm" svg:x="1.7cm" svg:y="1.9cm">
          <text:p text:style-name="P1"><text:span text:style-name="T8">Matemáticas Mass</text:span></text:p>
        </draw:rect>
        <draw:custom-shape draw:style-name="gr11" draw:text-style-name="P2" xml:id="id211" draw:id="id211" draw:layer="layout" svg:width="5.7cm" svg:height="0.7cm" svg:x="4.6cm" svg:y="3.3cm">
          <text:p text:style-name="P1"><text:span text:style-name="T6">Funciones trigonométricas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212" draw:id="id212" draw:layer="layout" svg:width="3.5cm" svg:height="0.6cm" svg:x="12cm" svg:y="3.8cm">
          <text:p text:style-name="P1"><text:span text:style-name="T8">Seno y Cosen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10.3cm" svg:y1="3.65cm" svg:x2="12cm" svg:y2="4.1cm" draw:start-shape="id211" draw:start-glue-point="1" draw:end-shape="id212" draw:end-glue-point="3" svg:d="m10300 3650h850v450h850">
          <text:p/>
        </draw:connector>
        <draw:connector draw:style-name="gr6" draw:text-style-name="P1" draw:layer="layout" svg:x1="1.7cm" svg:y1="2.15cm" svg:x2="4.6cm" svg:y2="3.65cm" draw:start-shape="id213" draw:start-glue-point="3" draw:end-shape="id211" draw:end-glue-point="3" svg:d="m1700 2150h-501v1500h3401">
          <text:p/>
        </draw:connector>
        <draw:custom-shape draw:style-name="gr11" draw:text-style-name="P2" xml:id="id214" draw:id="id214" draw:layer="layout" svg:width="2.3cm" svg:height="0.8cm" svg:x="4.3cm" svg:y="5.1cm">
          <text:p text:style-name="P1"><text:span text:style-name="T8">Triángul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215" draw:id="id215" draw:layer="layout" svg:width="2.8cm" svg:height="0.8cm" svg:x="7.4cm" svg:y="6.6cm">
          <text:p text:style-name="P1"><text:span text:style-name="T8">clasifica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216" draw:id="id216" draw:layer="layout" svg:width="4.8cm" svg:height="0.9cm" svg:x="10.5cm" svg:y="6.6cm">
          <text:p text:style-name="P1"><text:span text:style-name="T8"><text:s/></text:span><text:span text:style-name="T8">rectas y puntos notabl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217" draw:id="id217" draw:layer="layout" svg:width="5cm" svg:height="0.7cm" svg:x="4.1cm" svg:y="8cm">
          <text:p text:style-name="P1"><text:span text:style-name="T6">Triángulos rectángul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6.6cm" svg:y1="5.5cm" svg:x2="8.8cm" svg:y2="6.6cm" draw:start-shape="id214" draw:start-glue-point="1" draw:end-shape="id215" draw:end-glue-point="0" svg:d="m6600 5500h2200v1100">
          <text:p/>
        </draw:connector>
        <draw:connector draw:style-name="gr6" draw:text-style-name="P1" draw:layer="layout" svg:x1="6.6cm" svg:y1="5.5cm" svg:x2="12.9cm" svg:y2="6.6cm" draw:start-shape="id214" draw:start-glue-point="1" draw:end-shape="id216" draw:end-glue-point="0" svg:d="m6600 5500h6300v1100">
          <text:p/>
        </draw:connector>
        <draw:custom-shape draw:style-name="gr11" draw:text-style-name="P2" xml:id="id219" draw:id="id219" draw:layer="layout" svg:width="5.7cm" svg:height="0.6cm" svg:x="10.5cm" svg:y="9.4cm">
          <text:p text:style-name="P1"><text:span text:style-name="T6">Teorema de Pitágor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218" draw:id="id218" draw:layer="layout" svg:width="6cm" svg:height="0.7cm" svg:x="10.5cm" svg:y="10.6cm">
          <text:p text:style-name="P1"><text:span text:style-name="T6">Funciones trigonométric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9.1cm" svg:y1="8.35cm" svg:x2="10.5cm" svg:y2="10.95cm" draw:start-shape="id217" draw:start-glue-point="1" draw:end-shape="id218" draw:end-glue-point="3" svg:d="m9100 8350h700v2600h700">
          <text:p/>
        </draw:connector>
        <draw:connector draw:style-name="gr6" draw:text-style-name="P1" draw:layer="layout" svg:x1="9.1cm" svg:y1="8.35cm" svg:x2="10.5cm" svg:y2="9.7cm" draw:start-shape="id217" draw:start-glue-point="1" draw:end-shape="id219" draw:end-glue-point="3" svg:d="m9100 8350h700v1350h700">
          <text:p/>
        </draw:connector>
        <draw:connector draw:style-name="gr6" draw:text-style-name="P1" draw:layer="layout" svg:x1="1.7cm" svg:y1="2.15cm" svg:x2="4.3cm" svg:y2="5.5cm" draw:start-shape="id213" draw:start-glue-point="3" draw:end-shape="id214" draw:end-glue-point="3" svg:d="m1700 2150h-501v3350h3101">
          <text:p/>
        </draw:connector>
        <draw:connector draw:style-name="gr6" draw:text-style-name="P1" draw:layer="layout" svg:x1="1.7cm" svg:y1="2.15cm" svg:x2="4.1cm" svg:y2="8.35cm" draw:start-shape="id213" draw:start-glue-point="3" draw:end-shape="id217" draw:end-glue-point="3" svg:d="m1700 2150h-501v6200h2901">
          <text:p/>
        </draw:connector>
        <draw:custom-shape draw:style-name="gr11" draw:text-style-name="P2" xml:id="id220" draw:id="id220" draw:layer="layout" svg:width="5cm" svg:height="0.7cm" svg:x="4.1cm" svg:y="11.9cm">
          <text:p text:style-name="P1"><text:span text:style-name="T8">Triángulos oblicuángulos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221" draw:id="id221" draw:layer="layout" svg:width="5.5cm" svg:height="0.7cm" svg:x="10.2cm" svg:y="12.2cm">
          <text:p text:style-name="P1"><text:span text:style-name="T8">Leyes de senos y cosen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1.7cm" svg:y1="2.15cm" svg:x2="4.1cm" svg:y2="12.25cm" draw:start-shape="id213" draw:start-glue-point="3" draw:end-shape="id220" draw:end-glue-point="3" svg:d="m1700 2150h-501v10100h2901">
          <text:p/>
        </draw:connector>
        <draw:connector draw:style-name="gr6" draw:text-style-name="P1" draw:layer="layout" svg:x1="9.1cm" svg:y1="12.25cm" svg:x2="10.2cm" svg:y2="12.55cm" draw:start-shape="id220" draw:start-glue-point="1" draw:end-shape="id221" draw:end-glue-point="3" svg:d="m9100 12250h550v300h550">
          <text:p/>
        </draw:connector>
        <draw:frame draw:style-name="gr8" draw:text-style-name="P5" draw:layer="layout" svg:width="2.866cm" svg:height="1.185cm" svg:x="24.074cm" svg:y="0.115cm">
          <draw:text-box>
            <text:p><text:span text:style-name="T2"><text:a xlink:href="#Slide 1">ÍNDICE</text:a></text:span></text:p>
          </draw:text-box>
        </draw:frame>
      </draw:page>
      <draw:page draw:name="page14" draw:style-name="dp1" draw:master-page-name="Default">
        <office:forms form:automatic-focus="false" form:apply-design-mode="false"/>
        <draw:rect draw:style-name="gr3" draw:text-style-name="P2" xml:id="id232" draw:id="id232" draw:layer="layout" svg:width="4.3cm" svg:height="0.6cm" svg:x="1.5cm" svg:y="1.2cm">
          <text:p text:style-name="P1"><text:span text:style-name="T8">Matemáticas_Mass</text:span></text:p>
        </draw:rect>
        <draw:custom-shape draw:style-name="gr11" draw:text-style-name="P2" xml:id="id222" draw:id="id222" draw:layer="layout" svg:width="5.6cm" svg:height="0.6cm" svg:x="4.1cm" svg:y="2.7cm">
          <text:p text:style-name="P1"><text:span text:style-name="T8">Lugar geométrico: La rect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224" draw:id="id224" draw:layer="layout" svg:width="2.9cm" svg:height="0.6cm" svg:x="17.9cm" svg:y="4.3cm">
          <text:p text:style-name="P1"><text:span text:style-name="T8">Punto medi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226" draw:id="id226" draw:layer="layout" svg:width="7cm" svg:height="0.6cm" svg:x="7.6cm" svg:y="3.7cm">
          <text:p text:style-name="P1"><text:span text:style-name="T8">Formas de la ecuación de la rect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225" draw:id="id225" draw:layer="layout" svg:width="6.7cm" svg:height="0.7cm" svg:x="17.9cm" svg:y="3.3cm">
          <text:p text:style-name="P1"><text:span text:style-name="T8">Paralelismo y perpendicularida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227" draw:id="id227" draw:layer="layout" svg:width="5.7cm" svg:height="0.6cm" svg:x="8.9cm" svg:y="4.8cm">
          <text:p text:style-name="P1"><text:span text:style-name="T8">Distancia entre dos punt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223" draw:id="id223" draw:layer="layout" svg:width="8.9cm" svg:height="0.7cm" svg:x="17.9cm" svg:y="5.3cm">
          <text:p text:style-name="P1"><text:span text:style-name="T8">División de un segmento en una razón dad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228" draw:id="id228" draw:layer="layout" svg:width="7.5cm" svg:height="0.7cm" svg:x="4.3cm" svg:y="5.9cm">
          <text:p text:style-name="P1"><text:span text:style-name="T8">Lugar geométrico: La circunferenci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0" draw:text-style-name="P5" xml:id="id241" draw:id="id241" draw:layer="layout" svg:width="12.856cm" svg:height="1.673cm" svg:x="10.244cm" svg:y="0.927cm">
          <draw:text-box>
            <text:p><text:span text:style-name="T8">construcción de modelos algebraicos y gráficos relacionados con el concepto de lugar geométrico, la recta y la circunferencia, a parábola y la elipse.</text:span></text:p>
          </draw:text-box>
        </draw:frame>
        <draw:connector draw:style-name="gr6" draw:text-style-name="P1" draw:layer="layout" draw:line-skew="1.599cm" svg:x1="9.7cm" svg:y1="3cm" svg:x2="17.9cm" svg:y2="5.65cm" draw:start-shape="id222" draw:start-glue-point="1" draw:end-shape="id223" draw:end-glue-point="3" svg:d="m9700 3000h5700v2650h2500">
          <text:p/>
        </draw:connector>
        <draw:connector draw:style-name="gr6" draw:text-style-name="P1" draw:layer="layout" draw:line-skew="1.599cm" svg:x1="9.7cm" svg:y1="3cm" svg:x2="17.9cm" svg:y2="4.6cm" draw:start-shape="id222" draw:start-glue-point="1" draw:end-shape="id224" draw:end-glue-point="3" svg:d="m9700 3000h5700v1600h2500">
          <text:p/>
        </draw:connector>
        <draw:connector draw:style-name="gr6" draw:text-style-name="P1" draw:layer="layout" draw:line-skew="1.599cm" svg:x1="9.7cm" svg:y1="3cm" svg:x2="17.9cm" svg:y2="3.65cm" draw:start-shape="id222" draw:start-glue-point="1" draw:end-shape="id225" svg:d="m9700 3000h5700v650h2500">
          <text:p/>
        </draw:connector>
        <draw:connector draw:style-name="gr6" draw:text-style-name="P1" draw:layer="layout" draw:line-skew="0.298cm" svg:x1="9.7cm" svg:y1="3cm" svg:x2="14.6cm" svg:y2="4cm" draw:start-shape="id222" draw:start-glue-point="1" draw:end-shape="id226" draw:end-glue-point="1" svg:d="m9700 3000h5700v1000h-800">
          <text:p/>
        </draw:connector>
        <draw:connector draw:style-name="gr6" draw:text-style-name="P1" draw:layer="layout" draw:line-skew="0.298cm" svg:x1="9.7cm" svg:y1="3cm" svg:x2="14.6cm" svg:y2="5.1cm" draw:start-shape="id222" draw:start-glue-point="1" draw:end-shape="id227" draw:end-glue-point="1" svg:d="m9700 3000h5700v2100h-800">
          <text:p/>
        </draw:connector>
        <draw:custom-shape draw:style-name="gr11" draw:text-style-name="P2" xml:id="id229" draw:id="id229" draw:layer="layout" svg:width="8.9cm" svg:height="0.7cm" svg:x="15.3cm" svg:y="6.8cm">
          <text:p text:style-name="P1"><text:span text:style-name="T8">Centro y radio a artir de su ecuación general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230" draw:id="id230" draw:layer="layout" svg:width="10.2cm" svg:height="0.8cm" svg:x="15.3cm" svg:y="7.7cm">
          <text:p text:style-name="P1"><text:span text:style-name="T8">La ecuación de la circunferecia a partir de su gráf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231" draw:id="id231" draw:layer="layout" svg:width="8cm" svg:height="1.2cm" svg:x="15.3cm" svg:y="8.7cm">
          <text:p text:style-name="P1"><text:span text:style-name="T8"><text:s/></text:span><text:span text:style-name="T8">La ecuación, ordinaria y general, de la </text:span></text:p>
          <text:p text:style-name="P1"><text:span text:style-name="T8">circunferencia a partir del centro y radi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11.8cm" svg:y1="6.25cm" svg:x2="15.3cm" svg:y2="7.15cm" draw:start-shape="id228" draw:start-glue-point="1" draw:end-shape="id229" draw:end-glue-point="3" svg:d="m11800 6250h1751v900h1749">
          <text:p/>
        </draw:connector>
        <draw:connector draw:style-name="gr6" draw:text-style-name="P1" draw:layer="layout" svg:x1="11.8cm" svg:y1="6.25cm" svg:x2="15.3cm" svg:y2="8.1cm" draw:start-shape="id228" draw:start-glue-point="1" draw:end-shape="id230" draw:end-glue-point="3" svg:d="m11800 6250h1751v1850h1749">
          <text:p/>
        </draw:connector>
        <draw:connector draw:style-name="gr6" draw:text-style-name="P1" draw:layer="layout" svg:x1="11.8cm" svg:y1="6.25cm" svg:x2="15.3cm" svg:y2="9.3cm" draw:start-shape="id228" draw:start-glue-point="1" draw:end-shape="id231" svg:d="m11800 6250h1751v3050h1749">
          <text:p/>
        </draw:connector>
        <draw:custom-shape draw:style-name="gr11" draw:text-style-name="P2" xml:id="id233" draw:id="id233" draw:layer="layout" svg:width="5.9cm" svg:height="0.7cm" svg:x="6.6cm" svg:y="11cm">
          <text:p text:style-name="P1"><text:span text:style-name="T8">Lugar geométrico: parábol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240" draw:id="id240" draw:layer="layout" svg:width="7cm" svg:height="1.1cm" svg:x="14.2cm" svg:y="17.8cm">
          <text:p text:style-name="P1"><text:span text:style-name="T8">Ecuación en su forma ordinaria y</text:span></text:p>
          <text:p text:style-name="P1"><text:span text:style-name="T8"><text:s/></text:span><text:span text:style-name="T8">general (a partir de su gráfica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239" draw:id="id239" draw:layer="layout" svg:width="9.4cm" svg:height="0.8cm" svg:x="14.2cm" svg:y="16.8cm">
          <text:p text:style-name="P1"><text:span text:style-name="T8">Construcción de la gráfica a partir de la ecua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238" draw:id="id238" draw:layer="layout" svg:width="4.9cm" svg:height="0.7cm" svg:x="14.2cm" svg:y="15.7cm">
          <text:p text:style-name="P1"><text:span text:style-name="T8">Elementos de un elip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236" draw:id="id236" draw:layer="layout" svg:width="9.7cm" svg:height="0.7cm" svg:x="14.1cm" svg:y="12.6cm">
          <text:p text:style-name="P1"><text:span text:style-name="T8">Construcción de la gráfica a partir de la ecua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237" draw:id="id237" draw:layer="layout" svg:width="7.3cm" svg:height="1.1cm" svg:x="14.1cm" svg:y="13.7cm">
          <text:p text:style-name="P1"><text:span text:style-name="T8">Ecuación en su forma ordinaria y</text:span></text:p>
          <text:p text:style-name="P1"><text:span text:style-name="T8"><text:s/></text:span><text:span text:style-name="T8">general (a partir de su gráfica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235" draw:id="id235" draw:layer="layout" svg:width="7.3cm" svg:height="0.6cm" svg:x="14.1cm" svg:y="11.8cm">
          <text:p text:style-name="P1"><text:span text:style-name="T8">Elementos que define una parábol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234" draw:id="id234" draw:layer="layout" svg:width="5.9cm" svg:height="0.6cm" svg:x="6.5cm" svg:y="15.2cm">
          <text:p text:style-name="P1"><text:span text:style-name="T8">Lugar geométrico : elip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1.5cm" svg:y1="1.5cm" svg:x2="4.1cm" svg:y2="3cm" draw:start-shape="id232" draw:start-glue-point="3" draw:end-shape="id222" draw:end-glue-point="3" svg:d="m1500 1500h-501v1500h3101">
          <text:p/>
        </draw:connector>
        <draw:connector draw:style-name="gr6" draw:text-style-name="P1" draw:layer="layout" svg:x1="1.5cm" svg:y1="1.5cm" svg:x2="4.3cm" svg:y2="6.25cm" draw:start-shape="id232" draw:start-glue-point="3" draw:end-shape="id228" draw:end-glue-point="3" svg:d="m1500 1500h-501v4750h3301">
          <text:p/>
        </draw:connector>
        <draw:connector draw:style-name="gr6" draw:text-style-name="P1" draw:layer="layout" svg:x1="1.5cm" svg:y1="1.5cm" svg:x2="6.6cm" svg:y2="11.35cm" draw:start-shape="id232" draw:start-glue-point="3" draw:end-shape="id233" draw:end-glue-point="3" svg:d="m1500 1500h-501v9850h5601">
          <text:p/>
        </draw:connector>
        <draw:connector draw:style-name="gr6" draw:text-style-name="P1" draw:layer="layout" svg:x1="1.5cm" svg:y1="1.5cm" svg:x2="6.5cm" svg:y2="15.5cm" draw:start-shape="id232" draw:start-glue-point="3" draw:end-shape="id234" svg:d="m1500 1500h-501v14000h5501">
          <text:p/>
        </draw:connector>
        <draw:connector draw:style-name="gr6" draw:text-style-name="P1" draw:layer="layout" svg:x1="12.5cm" svg:y1="11.35cm" svg:x2="14.1cm" svg:y2="12.1cm" draw:start-shape="id233" draw:start-glue-point="1" draw:end-shape="id235" draw:end-glue-point="3" svg:d="m12500 11350h801v750h799">
          <text:p/>
        </draw:connector>
        <draw:connector draw:style-name="gr6" draw:text-style-name="P1" draw:layer="layout" svg:x1="12.5cm" svg:y1="11.35cm" svg:x2="14.1cm" svg:y2="12.95cm" draw:start-shape="id233" draw:start-glue-point="1" draw:end-shape="id236" draw:end-glue-point="3" svg:d="m12500 11350h801v1600h799">
          <text:p/>
        </draw:connector>
        <draw:connector draw:style-name="gr6" draw:text-style-name="P1" draw:layer="layout" svg:x1="12.5cm" svg:y1="11.35cm" svg:x2="14.1cm" svg:y2="14.25cm" draw:start-shape="id233" draw:start-glue-point="1" draw:end-shape="id237" draw:end-glue-point="3" svg:d="m12500 11350h801v2900h799">
          <text:p/>
        </draw:connector>
        <draw:connector draw:style-name="gr6" draw:text-style-name="P1" draw:layer="layout" svg:x1="12.4cm" svg:y1="15.5cm" svg:x2="14.2cm" svg:y2="16.05cm" draw:start-shape="id234" draw:start-glue-point="1" draw:end-shape="id238" draw:end-glue-point="3" svg:d="m12400 15500h901v550h899">
          <text:p/>
        </draw:connector>
        <draw:connector draw:style-name="gr6" draw:text-style-name="P1" draw:layer="layout" svg:x1="12.4cm" svg:y1="15.5cm" svg:x2="14.2cm" svg:y2="17.2cm" draw:start-shape="id234" draw:start-glue-point="1" draw:end-shape="id239" draw:end-glue-point="3" svg:d="m12400 15500h901v1700h899">
          <text:p/>
        </draw:connector>
        <draw:connector draw:style-name="gr6" draw:text-style-name="P1" draw:layer="layout" svg:x1="12.4cm" svg:y1="15.5cm" svg:x2="14.2cm" svg:y2="18.35cm" draw:start-shape="id234" draw:start-glue-point="1" draw:end-shape="id240" draw:end-glue-point="3" svg:d="m12400 15500h901v2850h899">
          <text:p/>
        </draw:connector>
        <draw:connector draw:style-name="gr4" draw:text-style-name="P1" draw:layer="layout" svg:x1="5.8cm" svg:y1="1.5cm" svg:x2="10.244cm" svg:y2="1.763cm" draw:start-shape="id232" draw:start-glue-point="1" draw:end-shape="id241" draw:end-glue-point="3" svg:d="m5800 1500h2223v263h2221">
          <text:p/>
        </draw:connector>
        <draw:frame draw:style-name="gr8" draw:text-style-name="P5" draw:layer="layout" svg:width="2.866cm" svg:height="1.185cm" svg:x="24cm" svg:y="0.215cm">
          <draw:text-box>
            <text:p><text:span text:style-name="T2"><text:a xlink:href="#Slide 1">ÍNDICE</text:a></text:span></text:p>
          </draw:text-box>
        </draw:frame>
      </draw:page>
      <draw:page draw:name="page15" draw:style-name="dp1" draw:master-page-name="Default">
        <office:forms form:automatic-focus="false" form:apply-design-mode="false"/>
        <draw:rect draw:style-name="gr3" draw:text-style-name="P1" xml:id="id242" draw:id="id242" draw:layer="layout" svg:width="5.301cm" svg:height="0.6cm" svg:x="2.3cm" svg:y="1.4cm">
          <text:p text:style-name="P1"><text:span text:style-name="T8">Ciencia y tecnología_Mass</text:span></text:p>
        </draw:rect>
        <draw:frame draw:style-name="gr28" xml:id="id243" draw:id="id243" draw:layer="layout" svg:width="15.049cm" svg:height="1.597cm" svg:x="10.751cm" svg:y="1.153cm">
          <draw:text-box>
            <text:p><text:span text:style-name="T12">El estudiante será capaz de aplicar la metodología en la realización de proyectos interdisciplinarios, interpretar tablas, gráficas, mapas, diagramas con símbolos matemáticos y científicos </text:span><text:span text:style-name="T8"><text:s/>a partir del concepto de energía.</text:span><text:span text:style-name="T12">.</text:span></text:p>
          </draw:text-box>
        </draw:frame>
        <draw:custom-shape draw:style-name="gr11" draw:text-style-name="P1" xml:id="id244" draw:id="id244" draw:layer="layout" svg:width="5.2cm" svg:height="0.7cm" svg:x="7.2cm" svg:y="3.7cm">
          <text:p text:style-name="P1"><text:span text:style-name="T8">Energía electromagnética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45" draw:id="id245" draw:layer="layout" svg:width="5.8cm" svg:height="0.7cm" svg:x="7.3cm" svg:y="5.3cm">
          <text:p text:style-name="P1"><text:span text:style-name="T8">Construcción de modelos: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46" draw:id="id246" draw:layer="layout" svg:width="4.2cm" svg:height="0.6cm" svg:x="15.6cm" svg:y="4.7cm">
          <text:p text:style-name="P1"><text:span text:style-name="T8">Efecto fotoeléctric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47" draw:id="id247" draw:layer="layout" svg:width="9.7cm" svg:height="0.7cm" svg:x="15.1cm" svg:y="6.3cm">
          <text:p text:style-name="P1"><text:span text:style-name="T8"><text:s/></text:span><text:span text:style-name="T8">Relación intensidad de energía-longitud de onda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48" draw:id="id248" draw:layer="layout" svg:width="3cm" svg:height="0.8cm" svg:x="6.3cm" svg:y="7.4cm">
          <text:p text:style-name="P1"><text:span text:style-name="T8">Relación e/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50" draw:id="id250" draw:layer="layout" svg:width="3.8cm" svg:height="0.8cm" svg:x="6.2cm" svg:y="10cm">
          <text:p text:style-name="P1"><text:span text:style-name="T8">Radiactivida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52" draw:id="id252" draw:layer="layout" svg:width="5.3cm" svg:height="0.9cm" svg:x="5.4cm" svg:y="13.5cm">
          <text:p text:style-name="P1"><text:span text:style-name="T8">Principios de conserva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54" draw:id="id254" draw:layer="layout" svg:width="4.4cm" svg:height="0.9cm" svg:x="6.2cm" svg:y="17.8cm">
          <text:p text:style-name="P1"><text:span text:style-name="T8">Masa del electr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51" draw:id="id251" draw:layer="layout" svg:width="5cm" svg:height="0.9cm" svg:x="11.9cm" svg:y="11.5cm">
          <text:p text:style-name="P1"><text:span text:style-name="T8">Partículas subatómic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53" draw:id="id253" draw:layer="layout" svg:width="4.6cm" svg:height="1.1cm" svg:x="12.9cm" svg:y="15.2cm">
          <text:p text:style-name="P1"><text:span text:style-name="T8">Procesos nuclear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49" draw:id="id249" draw:layer="layout" svg:width="4.2cm" svg:height="0.9cm" svg:x="11.3cm" svg:y="8.5cm">
          <text:p text:style-name="P1"><text:span text:style-name="T8">Carga del electr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1" draw:layer="layout" svg:x1="7.601cm" svg:y1="1.7cm" svg:x2="10.751cm" svg:y2="1.951cm" draw:start-shape="id242" draw:start-glue-point="1" draw:end-shape="id243" svg:d="m7601 1700h1576v251h1574">
          <text:p/>
        </draw:connector>
        <draw:connector draw:style-name="gr6" draw:text-style-name="P1" draw:layer="layout" svg:x1="2.3cm" svg:y1="1.7cm" svg:x2="7.2cm" svg:y2="4.05cm" draw:start-shape="id242" draw:start-glue-point="3" draw:end-shape="id244" draw:end-glue-point="3" svg:d="m2300 1700h-501v2350h5401">
          <text:p/>
        </draw:connector>
        <draw:connector draw:style-name="gr6" draw:text-style-name="P1" draw:layer="layout" svg:x1="2.3cm" svg:y1="1.7cm" svg:x2="7.3cm" svg:y2="5.65cm" draw:start-shape="id242" draw:start-glue-point="3" draw:end-shape="id245" draw:end-glue-point="3" svg:d="m2300 1700h-501v3950h5501">
          <text:p/>
        </draw:connector>
        <draw:connector draw:style-name="gr6" draw:text-style-name="P1" draw:layer="layout" svg:x1="13.1cm" svg:y1="5.65cm" svg:x2="15.6cm" svg:y2="5cm" draw:start-shape="id245" draw:start-glue-point="1" draw:end-shape="id246" draw:end-glue-point="3" svg:d="m13100 5650h1251v-650h1249">
          <text:p/>
        </draw:connector>
        <draw:connector draw:style-name="gr6" draw:text-style-name="P1" draw:layer="layout" svg:x1="13.1cm" svg:y1="5.65cm" svg:x2="15.1cm" svg:y2="6.65cm" draw:start-shape="id245" draw:start-glue-point="1" draw:end-shape="id247" draw:end-glue-point="3" svg:d="m13100 5650h1001v1000h999">
          <text:p/>
        </draw:connector>
        <draw:connector draw:style-name="gr6" draw:text-style-name="P1" draw:layer="layout" svg:x1="2.3cm" svg:y1="1.7cm" svg:x2="6.3cm" svg:y2="7.8cm" draw:start-shape="id242" draw:start-glue-point="3" draw:end-shape="id248" draw:end-glue-point="3" svg:d="m2300 1700h-501v6100h4501">
          <text:p/>
        </draw:connector>
        <draw:connector draw:style-name="gr6" draw:text-style-name="P1" draw:layer="layout" svg:x1="2.3cm" svg:y1="1.7cm" svg:x2="11.3cm" svg:y2="8.95cm" draw:start-shape="id242" draw:start-glue-point="3" draw:end-shape="id249" draw:end-glue-point="3" svg:d="m2300 1700h-501v7250h9501">
          <text:p/>
        </draw:connector>
        <draw:connector draw:style-name="gr6" draw:text-style-name="P1" draw:layer="layout" svg:x1="2.3cm" svg:y1="1.7cm" svg:x2="6.2cm" svg:y2="10.4cm" draw:start-shape="id242" draw:start-glue-point="3" draw:end-shape="id250" svg:d="m2300 1700h-501v8700h4401">
          <text:p/>
        </draw:connector>
        <draw:connector draw:style-name="gr6" draw:text-style-name="P1" draw:layer="layout" svg:x1="2.3cm" svg:y1="1.7cm" svg:x2="11.9cm" svg:y2="11.95cm" draw:start-shape="id242" draw:start-glue-point="3" draw:end-shape="id251" svg:d="m2300 1700h-501v10250h10101">
          <text:p/>
        </draw:connector>
        <draw:connector draw:style-name="gr6" draw:text-style-name="P1" draw:layer="layout" svg:x1="2.3cm" svg:y1="1.7cm" svg:x2="5.4cm" svg:y2="13.95cm" draw:start-shape="id242" draw:start-glue-point="3" draw:end-shape="id252" svg:d="m2300 1700h-501v12250h3601">
          <text:p/>
        </draw:connector>
        <draw:connector draw:style-name="gr6" draw:text-style-name="P1" draw:layer="layout" svg:x1="2.3cm" svg:y1="1.7cm" svg:x2="12.9cm" svg:y2="15.75cm" draw:start-shape="id242" draw:start-glue-point="3" draw:end-shape="id253" draw:end-glue-point="3" svg:d="m2300 1700h-501v14050h11101">
          <text:p/>
        </draw:connector>
        <draw:connector draw:style-name="gr6" draw:text-style-name="P1" draw:layer="layout" svg:x1="2.3cm" svg:y1="1.7cm" svg:x2="6.2cm" svg:y2="18.25cm" draw:start-shape="id242" draw:start-glue-point="3" draw:end-shape="id254" draw:end-glue-point="3" svg:d="m2300 1700h-501v16550h4401">
          <text:p/>
        </draw:connector>
        <draw:frame draw:style-name="gr8" draw:layer="layout" svg:width="2.866cm" svg:height="1.185cm" svg:x="24.074cm" svg:y="0.215cm">
          <draw:text-box>
            <text:p><text:a xlink:href="#Slide 1">ÍNDICE</text:a></text:p>
          </draw:text-box>
        </draw:frame>
      </draw:page>
      <draw:page draw:name="page16" draw:style-name="dp1" draw:master-page-name="Default">
        <office:forms form:automatic-focus="false" form:apply-design-mode="false"/>
        <draw:rect draw:style-name="gr3" draw:text-style-name="P1" xml:id="id255" draw:id="id255" draw:layer="layout" svg:width="4.1cm" svg:height="0.7cm" svg:x="1.8cm" svg:y="1.6cm">
          <text:p text:style-name="P1"><text:span text:style-name="T8">Salud integral Mass</text:span></text:p>
        </draw:rect>
        <draw:custom-shape draw:style-name="gr11" draw:text-style-name="P1" xml:id="id256" draw:id="id256" draw:layer="layout" svg:width="7.9cm" svg:height="0.7cm" svg:x="4.7cm" svg:y="3.7cm">
          <text:p text:style-name="P1"><text:span text:style-name="T8">Prevención y control de enfermedad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" draw:text-style-name="P18" draw:layer="layout" svg:width="14.8cm" svg:height="2.147cm" svg:x="8.7cm" svg:y="1.3cm">
          <draw:text-box>
            <text:p text:style-name="P17"><text:span text:style-name="T18">Los estudiantes aprenderán los signos, causas y tratamiento de las enfermedades crónicas y transmisibles, y adquirirán habilidades relacionado con la salud, prevención de enfermedades y mantenimiento de la salud.</text:span></text:p>
          </draw:text-box>
        </draw:frame>
        <draw:custom-shape draw:style-name="gr11" draw:text-style-name="P1" xml:id="id257" draw:id="id257" draw:layer="layout" svg:width="8.6cm" svg:height="1.2cm" svg:x="6.9cm" svg:y="5.1cm">
          <text:p text:style-name="P1"><text:span text:style-name="T8">Como el cuerpo combate los gérmenes y </text:span></text:p>
          <text:p text:style-name="P1"><text:span text:style-name="T8">las enfermedades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58" draw:id="id258" draw:layer="layout" svg:width="10.8cm" svg:height="1.3cm" svg:x="6.9cm" svg:y="7.8cm">
          <text:p text:style-name="P1"><text:span text:style-name="T8">Funcionamiento del sistema inmunológico para </text:span></text:p>
          <text:p text:style-name="P1"><text:span text:style-name="T8">combatir las enfermad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59" draw:id="id259" draw:layer="layout" svg:width="4.4cm" svg:height="0.8cm" svg:x="7.1cm" svg:y="10.4cm">
          <text:p text:style-name="P1"><text:span text:style-name="T8">Primeros auxilios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64" draw:id="id264" draw:layer="layout" svg:width="8.2cm" svg:height="0.8cm" svg:x="17.7cm" svg:y="16.2cm">
          <text:p text:style-name="P17"><text:span text:style-name="T18">Método directo para detener el sangrad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61" draw:id="id261" draw:layer="layout" svg:width="1.8cm" svg:height="0.6cm" svg:x="13.5cm" svg:y="12.5cm">
          <text:p text:style-name="P1"><text:span text:style-name="T8">Asfixi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60" draw:id="id260" draw:layer="layout" svg:width="2.8cm" svg:height="0.6cm" svg:x="13.5cm" svg:y="11.4cm">
          <text:p text:style-name="P1"><text:span text:style-name="T8">Intoxica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63" draw:id="id263" draw:layer="layout" svg:width="3cm" svg:height="0.7cm" svg:x="13.5cm" svg:y="16.3cm">
          <text:p text:style-name="P1"><text:span text:style-name="T8">Hemorragi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65" draw:id="id265" draw:layer="layout" svg:width="2.4cm" svg:height="0.6cm" svg:x="13.5cm" svg:y="14.8cm">
          <text:p text:style-name="P1"><text:span text:style-name="T8">Fractur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62" draw:id="id262" draw:layer="layout" svg:width="3.1cm" svg:height="0.7cm" svg:x="13.5cm" svg:y="13.7cm">
          <text:p text:style-name="P1"><text:span text:style-name="T8">Mordedur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66" draw:id="id266" draw:layer="layout" svg:width="3.3cm" svg:height="0.7cm" svg:x="13.5cm" svg:y="17.8cm">
          <text:p text:style-name="P1"><text:span text:style-name="T8">Quemadur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67" draw:id="id267" draw:layer="layout" svg:width="3.3cm" svg:height="0.8cm" svg:x="13.5cm" svg:y="19.1cm">
          <text:p text:style-name="P1"><text:span text:style-name="T8">Paro cardíac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1.8cm" svg:y1="1.95cm" svg:x2="4.7cm" svg:y2="4.05cm" draw:start-shape="id255" draw:start-glue-point="3" draw:end-shape="id256" draw:end-glue-point="3" svg:d="m1800 1950h-501v2100h3401">
          <text:p/>
        </draw:connector>
        <draw:connector draw:style-name="gr6" draw:text-style-name="P1" draw:layer="layout" svg:x1="4.7cm" svg:y1="4.05cm" svg:x2="6.9cm" svg:y2="5.7cm" draw:start-shape="id256" draw:start-glue-point="3" draw:end-shape="id257" draw:end-glue-point="3" svg:d="m4700 4050h-501v1650h2701">
          <text:p/>
        </draw:connector>
        <draw:connector draw:style-name="gr6" draw:text-style-name="P1" draw:layer="layout" svg:x1="4.7cm" svg:y1="4.05cm" svg:x2="6.9cm" svg:y2="8.45cm" draw:start-shape="id256" draw:start-glue-point="3" draw:end-shape="id258" draw:end-glue-point="3" svg:d="m4700 4050h-501v4400h2701">
          <text:p/>
        </draw:connector>
        <draw:connector draw:style-name="gr6" draw:text-style-name="P1" draw:layer="layout" svg:x1="4.7cm" svg:y1="4.05cm" svg:x2="7.1cm" svg:y2="10.8cm" draw:start-shape="id256" draw:start-glue-point="3" draw:end-shape="id259" draw:end-glue-point="3" svg:d="m4700 4050h-501v6750h2901">
          <text:p/>
        </draw:connector>
        <draw:connector draw:style-name="gr6" draw:text-style-name="P1" draw:layer="layout" svg:x1="11.5cm" svg:y1="10.8cm" svg:x2="13.5cm" svg:y2="11.7cm" draw:start-shape="id259" draw:start-glue-point="1" draw:end-shape="id260" draw:end-glue-point="3" svg:d="m11500 10800h1001v900h999">
          <text:p/>
        </draw:connector>
        <draw:connector draw:style-name="gr6" draw:text-style-name="P1" draw:layer="layout" svg:x1="11.5cm" svg:y1="10.8cm" svg:x2="13.5cm" svg:y2="12.8cm" draw:start-shape="id259" draw:start-glue-point="1" draw:end-shape="id261" draw:end-glue-point="3" svg:d="m11500 10800h1001v2000h999">
          <text:p/>
        </draw:connector>
        <draw:connector draw:style-name="gr6" draw:text-style-name="P1" draw:layer="layout" svg:x1="11.5cm" svg:y1="10.8cm" svg:x2="13.5cm" svg:y2="14.05cm" draw:start-shape="id259" draw:start-glue-point="1" draw:end-shape="id262" draw:end-glue-point="3" svg:d="m11500 10800h1001v3250h999">
          <text:p/>
        </draw:connector>
        <draw:connector draw:style-name="gr6" draw:text-style-name="P1" draw:layer="layout" svg:x1="16.5cm" svg:y1="16.65cm" svg:x2="17.7cm" svg:y2="16.6cm" draw:start-shape="id263" draw:start-glue-point="1" draw:end-shape="id264" draw:end-glue-point="3" svg:d="m16500 16650h601v-50h599">
          <text:p/>
        </draw:connector>
        <draw:connector draw:style-name="gr6" draw:text-style-name="P1" draw:layer="layout" svg:x1="11.5cm" svg:y1="10.8cm" svg:x2="13.5cm" svg:y2="15.1cm" draw:start-shape="id259" draw:start-glue-point="1" draw:end-shape="id265" svg:d="m11500 10800h1001v4300h999">
          <text:p/>
        </draw:connector>
        <draw:connector draw:style-name="gr6" draw:text-style-name="P1" draw:layer="layout" svg:x1="11.5cm" svg:y1="10.8cm" svg:x2="13.5cm" svg:y2="18.15cm" draw:start-shape="id259" draw:start-glue-point="1" draw:end-shape="id266" draw:end-glue-point="3" svg:d="m11500 10800h1001v7350h999">
          <text:p/>
        </draw:connector>
        <draw:connector draw:style-name="gr6" draw:text-style-name="P1" draw:layer="layout" svg:x1="11.5cm" svg:y1="10.8cm" svg:x2="13.5cm" svg:y2="16.65cm" draw:start-shape="id259" draw:start-glue-point="1" draw:end-shape="id263" draw:end-glue-point="3" svg:d="m11500 10800h1001v5850h999">
          <text:p/>
        </draw:connector>
        <draw:connector draw:style-name="gr6" draw:text-style-name="P1" draw:layer="layout" svg:x1="11.5cm" svg:y1="10.8cm" svg:x2="13.5cm" svg:y2="19.5cm" draw:start-shape="id259" draw:start-glue-point="1" draw:end-shape="id267" draw:end-glue-point="3" svg:d="m11500 10800h1001v8700h999">
          <text:p/>
        </draw:connector>
        <draw:frame draw:style-name="gr8" draw:layer="layout" svg:width="2.866cm" svg:height="1.185cm" svg:x="24cm" svg:y="0.215cm">
          <draw:text-box>
            <text:p><text:a xlink:href="#Slide 1">ÍNDICE</text:a></text:p>
          </draw:text-box>
        </draw:frame>
      </draw:page>
      <draw:page draw:name="page17" draw:style-name="dp1" draw:master-page-name="Default">
        <office:forms form:automatic-focus="false" form:apply-design-mode="false"/>
        <draw:rect draw:style-name="gr3" draw:text-style-name="P1" xml:id="id270" draw:id="id270" draw:layer="layout" svg:width="2.7cm" svg:height="0.7cm" svg:x="1.6cm" svg:y="1.3cm">
          <text:p text:style-name="P1"><text:span text:style-name="T10">Artes Mass</text:span></text:p>
        </draw:rect>
        <draw:rect draw:style-name="gr3" draw:text-style-name="P1" xml:id="id268" draw:id="id268" draw:layer="layout" svg:width="1.5cm" svg:height="0.7cm" svg:x="4.4cm" svg:y="2.4cm">
          <text:p text:style-name="P1"><text:span text:style-name="T8">Danza</text:span></text:p>
        </draw:rect>
        <draw:frame draw:style-name="gr32" draw:text-style-name="P18" xml:id="id269" draw:id="id269" draw:layer="layout" svg:width="10.903cm" svg:height="1.559cm" svg:x="8.9cm" svg:y="1.321cm">
          <draw:text-box>
            <text:p text:style-name="P17"><text:span text:style-name="T19">Capacitar al estudiante para usar el cuerpo para transmitir el significado a través el lenguaje de la forma, la forma, el ritmo, la energía, el espacio y el movimiento.</text:span></text:p>
          </draw:text-box>
        </draw:frame>
        <draw:connector draw:style-name="gr4" draw:text-style-name="P1" draw:layer="layout" svg:x1="5.9cm" svg:y1="2.75cm" svg:x2="8.9cm" svg:y2="2.1cm" draw:start-shape="id268" draw:start-glue-point="1" draw:end-shape="id269" draw:end-glue-point="3" svg:d="m5900 2750h1501v-650h1499">
          <text:p/>
        </draw:connector>
        <draw:custom-shape draw:style-name="gr11" draw:text-style-name="P1" xml:id="id271" draw:id="id271" draw:layer="layout" svg:width="5.5cm" svg:height="0.7cm" svg:x="5.8cm" svg:y="3.8cm">
          <text:p text:style-name="P1"><text:span text:style-name="T8">Movimientos locomotor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72" draw:id="id272" draw:layer="layout" svg:width="5.5cm" svg:height="0.7cm" svg:x="5.8cm" svg:y="4.9cm">
          <text:p text:style-name="P1"><text:span text:style-name="T8">Movimientos no locomotor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74" draw:id="id274" draw:layer="layout" svg:width="8.5cm" svg:height="0.8cm" svg:x="5.7cm" svg:y="6.4cm">
          <text:p text:style-name="P1"><text:span text:style-name="T8">Manipulación de los elementos de la danz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73" draw:id="id273" draw:layer="layout" svg:width="12.7cm" svg:height="1.4cm" svg:x="5.9cm" svg:y="8.2cm">
          <text:p text:style-name="P1"><text:span text:style-name="T8">Estilos de movimiento de la danza clásica, teatro, o tradicionales</text:span></text:p>
          <text:p text:style-name="P1"><text:span text:style-name="T8"><text:s/></text:span><text:span text:style-name="T8">(tales como ballet, danza moderna, jazz, folk y danzas sociales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79" draw:id="id279" draw:layer="layout" svg:width="5.8cm" svg:height="1.2cm" svg:x="19.7cm" svg:y="8.4cm">
          <text:p text:style-name="P1"><text:span text:style-name="T8"><text:s/></text:span><text:span text:style-name="T8">Utilizando vocabulario </text:span></text:p>
          <text:p text:style-name="P1"><text:span text:style-name="T8">de danza adecuad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75" draw:id="id275" draw:layer="layout" svg:width="8cm" svg:height="1.3cm" svg:x="5.8cm" svg:y="10.6cm">
          <text:p text:style-name="P1"><text:span text:style-name="T8">Diferencia entre la pantomima y el gesto</text:span></text:p>
          <text:p text:style-name="P1"><text:span text:style-name="T8">en la danz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76" draw:id="id276" draw:layer="layout" svg:width="12.1cm" svg:height="1.5cm" svg:x="5.6cm" svg:y="12.8cm">
          <text:p text:style-name="P1"><text:span text:style-name="T8">Describir la función de las danzas y de las circunstancias y </text:span></text:p>
          <text:p text:style-name="P1"><text:span text:style-name="T8">entornos en los que se realizan estas danz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80" draw:id="id280" draw:layer="layout" svg:width="3.7cm" svg:height="0.7cm" svg:x="21.3cm" svg:y="12.6cm">
          <text:p text:style-name="P1"><text:span text:style-name="T8">Tradicional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81" draw:id="id281" draw:layer="layout" svg:width="4cm" svg:height="0.8cm" svg:x="21.2cm" svg:y="13.6cm">
          <text:p text:style-name="P1"><text:span text:style-name="T8">No tradicionales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77" draw:id="id277" draw:layer="layout" svg:width="7cm" svg:height="0.7cm" svg:x="5.9cm" svg:y="15.2cm">
          <text:p text:style-name="P1"><text:span text:style-name="T8">El rol de la audiencia en la danz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78" draw:id="id278" draw:layer="layout" svg:width="5.5cm" svg:height="0.6cm" svg:x="6cm" svg:y="17.2cm">
          <text:p text:style-name="P1"><text:span text:style-name="T8">Terminologías en la danz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1.6cm" svg:y1="1.65cm" svg:x2="4.4cm" svg:y2="2.75cm" draw:start-shape="id270" draw:start-glue-point="3" draw:end-shape="id268" draw:end-glue-point="3" svg:d="m1600 1650h-501v1100h3301">
          <text:p/>
        </draw:connector>
        <draw:connector draw:style-name="gr6" draw:text-style-name="P1" draw:layer="layout" svg:x1="4.4cm" svg:y1="2.75cm" svg:x2="5.8cm" svg:y2="4.15cm" draw:start-shape="id268" draw:start-glue-point="3" draw:end-shape="id271" draw:end-glue-point="3" svg:d="m4400 2750h-501v1400h1901">
          <text:p/>
        </draw:connector>
        <draw:connector draw:style-name="gr6" draw:text-style-name="P1" draw:layer="layout" svg:x1="4.4cm" svg:y1="2.75cm" svg:x2="5.8cm" svg:y2="5.25cm" draw:start-shape="id268" draw:start-glue-point="3" draw:end-shape="id272" draw:end-glue-point="3" svg:d="m4400 2750h-501v2500h1901">
          <text:p/>
        </draw:connector>
        <draw:connector draw:style-name="gr6" draw:text-style-name="P1" draw:layer="layout" svg:x1="4.4cm" svg:y1="2.75cm" svg:x2="5.9cm" svg:y2="8.9cm" draw:start-shape="id268" draw:start-glue-point="3" draw:end-shape="id273" draw:end-glue-point="3" svg:d="m4400 2750h-501v6150h2001">
          <text:p/>
        </draw:connector>
        <draw:connector draw:style-name="gr6" draw:text-style-name="P1" draw:layer="layout" svg:x1="4.4cm" svg:y1="2.75cm" svg:x2="5.7cm" svg:y2="6.8cm" draw:start-shape="id268" draw:start-glue-point="3" draw:end-shape="id274" draw:end-glue-point="3" svg:d="m4400 2750h-501v4050h1801">
          <text:p/>
        </draw:connector>
        <draw:connector draw:style-name="gr6" draw:text-style-name="P1" draw:layer="layout" svg:x1="4.4cm" svg:y1="2.75cm" svg:x2="5.8cm" svg:y2="11.25cm" draw:start-shape="id268" draw:start-glue-point="3" draw:end-shape="id275" draw:end-glue-point="3" svg:d="m4400 2750h-501v8500h1901">
          <text:p/>
        </draw:connector>
        <draw:connector draw:style-name="gr6" draw:text-style-name="P1" draw:layer="layout" svg:x1="4.4cm" svg:y1="2.75cm" svg:x2="5.6cm" svg:y2="13.55cm" draw:start-shape="id268" draw:start-glue-point="3" draw:end-shape="id276" draw:end-glue-point="3" svg:d="m4400 2750h-501v10800h1701">
          <text:p/>
        </draw:connector>
        <draw:connector draw:style-name="gr6" draw:text-style-name="P1" draw:layer="layout" svg:x1="4.4cm" svg:y1="2.75cm" svg:x2="5.9cm" svg:y2="15.55cm" draw:start-shape="id268" draw:start-glue-point="3" draw:end-shape="id277" svg:d="m4400 2750h-501v12800h2001">
          <text:p/>
        </draw:connector>
        <draw:connector draw:style-name="gr6" draw:text-style-name="P1" draw:layer="layout" svg:x1="4.4cm" svg:y1="2.75cm" svg:x2="6cm" svg:y2="17.5cm" draw:start-shape="id268" draw:start-glue-point="3" draw:end-shape="id278" draw:end-glue-point="3" svg:d="m4400 2750h-501v14750h2101">
          <text:p/>
        </draw:connector>
        <draw:connector draw:style-name="gr6" draw:text-style-name="P1" draw:layer="layout" svg:x1="18.6cm" svg:y1="8.9cm" svg:x2="19.7cm" svg:y2="9cm" draw:start-shape="id273" draw:start-glue-point="1" draw:end-shape="id279" draw:end-glue-point="3" svg:d="m18600 8900h551v100h549">
          <text:p/>
        </draw:connector>
        <draw:connector draw:style-name="gr6" draw:text-style-name="P1" draw:layer="layout" svg:x1="17.7cm" svg:y1="13.55cm" svg:x2="21.3cm" svg:y2="12.95cm" draw:start-shape="id276" draw:start-glue-point="1" draw:end-shape="id280" draw:end-glue-point="3" svg:d="m17700 13550h1801v-600h1799">
          <text:p/>
        </draw:connector>
        <draw:connector draw:style-name="gr6" draw:text-style-name="P1" draw:layer="layout" svg:x1="17.7cm" svg:y1="13.55cm" svg:x2="21.2cm" svg:y2="14cm" draw:start-shape="id276" draw:start-glue-point="1" draw:end-shape="id281" svg:d="m17700 13550h1751v450h1749">
          <text:p/>
        </draw:connector>
        <draw:frame draw:style-name="gr8" draw:layer="layout" svg:width="2.866cm" svg:height="1.185cm" svg:x="24.1cm" svg:y="0.115cm">
          <draw:text-box>
            <text:p><text:a xlink:href="#Slide 1">ÍNDICE</text:a></text:p>
          </draw:text-box>
        </draw:frame>
      </draw:page>
      <draw:page draw:name="page18" draw:style-name="dp1" draw:master-page-name="Default">
        <office:forms form:automatic-focus="false" form:apply-design-mode="false"/>
        <draw:rect draw:style-name="gr3" draw:text-style-name="P1" xml:id="id286" draw:id="id286" draw:layer="layout" svg:width="2.7cm" svg:height="0.7cm" svg:x="2cm" svg:y="1.4cm">
          <text:p text:style-name="P1"><text:span text:style-name="T8">Artes Mass</text:span></text:p>
        </draw:rect>
        <draw:rect draw:style-name="gr3" draw:text-style-name="P1" xml:id="id282" draw:id="id282" draw:layer="layout" svg:width="2.1cm" svg:height="0.7cm" svg:x="4.2cm" svg:y="2.8cm">
          <text:p text:style-name="P1"><text:span text:style-name="T8">Música</text:span></text:p>
        </draw:rect>
        <draw:frame draw:style-name="gr21" draw:text-style-name="P18" xml:id="id283" draw:id="id283" draw:layer="layout" svg:width="10.629cm" svg:height="1.9cm" svg:x="9.071cm" svg:y="1.1cm">
          <draw:text-box>
            <text:p text:style-name="P17"><text:span text:style-name="T18">Los estudiantes serán capaces de realizar, crear y responder a la música. Aprenderán a leer y anotar la musica .</text:span></text:p>
          </draw:text-box>
        </draw:frame>
        <draw:connector draw:style-name="gr4" draw:text-style-name="P1" draw:layer="layout" svg:x1="6.3cm" svg:y1="3.15cm" svg:x2="9.071cm" svg:y2="2.05cm" draw:start-shape="id282" draw:start-glue-point="1" draw:end-shape="id283" svg:d="m6300 3150h1386v-1100h1385">
          <text:p/>
        </draw:connector>
        <draw:custom-shape draw:style-name="gr11" draw:text-style-name="P1" xml:id="id287" draw:id="id287" draw:layer="layout" svg:width="2.3cm" svg:height="0.7cm" svg:x="6.2cm" svg:y="4.4cm">
          <text:p text:style-name="P1"><text:span text:style-name="T8">Ritm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89" draw:id="id289" draw:layer="layout" svg:width="4cm" svg:height="0.6cm" svg:x="9.9cm" svg:y="5.4cm">
          <text:p text:style-name="P1"><text:span text:style-name="T8">División del ritm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84" draw:id="id284" draw:layer="layout" svg:width="1.7cm" svg:height="0.6cm" svg:x="10cm" svg:y="7.3cm">
          <text:p text:style-name="P1"><text:span text:style-name="T8">Metr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85" draw:id="id285" draw:layer="layout" svg:width="3.4cm" svg:height="0.8cm" svg:x="14.1cm" svg:y="7.2cm">
          <text:p text:style-name="P1"><text:span text:style-name="T8">(2/4, 3/4, 4/4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11.7cm" svg:y1="7.6cm" svg:x2="14.1cm" svg:y2="7.6cm" draw:start-shape="id284" draw:start-glue-point="1" draw:end-shape="id285" draw:end-glue-point="3" svg:d="m11700 7600h2400">
          <text:p/>
        </draw:connector>
        <draw:custom-shape draw:style-name="gr11" draw:text-style-name="P1" xml:id="id288" draw:id="id288" draw:layer="layout" svg:width="3.6cm" svg:height="0.8cm" svg:x="10cm" svg:y="9.2cm">
          <text:p text:style-name="P1"><text:span text:style-name="T8">Notación rítm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90" draw:id="id290" draw:layer="layout" svg:width="6.3cm" svg:height="0.8cm" svg:x="9.9cm" svg:y="11.3cm">
          <text:p text:style-name="P1"><text:span text:style-name="T8">Símbolos estándar para anota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292" draw:id="id292" draw:layer="layout" svg:width="2cm" svg:height="0.6cm" svg:x="19.5cm" svg:y="9.3cm">
          <text:p text:style-name="P1"><text:span text:style-name="T8">Metr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293" draw:id="id293" draw:layer="layout" svg:width="2.2cm" svg:height="0.7cm" svg:x="19.6cm" svg:y="10.8cm">
          <text:p text:style-name="P1"><text:span text:style-name="T8">Ritm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294" draw:id="id294" draw:layer="layout" svg:width="1.7cm" svg:height="0.6cm" svg:x="19.9cm" svg:y="12.1cm">
          <text:p text:style-name="P1"><text:span text:style-name="T8">Ton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295" draw:id="id295" draw:layer="layout" svg:width="2.2cm" svg:height="0.8cm" svg:x="19.9cm" svg:y="13.2cm">
          <text:p text:style-name="P1"><text:span text:style-name="T8">Dinám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91" draw:id="id291" draw:layer="layout" svg:width="5.5cm" svg:height="0.9cm" svg:x="9.9cm" svg:y="13.9cm">
          <text:p text:style-name="P1"><text:span text:style-name="T8">Términos de la mús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2cm" svg:y1="1.75cm" svg:x2="4.2cm" svg:y2="3.15cm" draw:start-shape="id286" draw:start-glue-point="3" draw:end-shape="id282" draw:end-glue-point="3" svg:d="m2000 1750h-501v1400h2701">
          <text:p/>
        </draw:connector>
        <draw:connector draw:style-name="gr6" draw:text-style-name="P1" draw:layer="layout" svg:x1="4.2cm" svg:y1="3.15cm" svg:x2="6.2cm" svg:y2="4.75cm" draw:start-shape="id282" draw:start-glue-point="3" draw:end-shape="id287" draw:end-glue-point="3" svg:d="m4200 3150h-501v1600h2501">
          <text:p/>
        </draw:connector>
        <draw:connector draw:style-name="gr6" draw:text-style-name="P1" draw:layer="layout" svg:x1="4.2cm" svg:y1="3.15cm" svg:x2="10cm" svg:y2="9.6cm" draw:start-shape="id282" draw:start-glue-point="3" draw:end-shape="id288" svg:d="m4200 3150h-501v6450h6301">
          <text:p/>
        </draw:connector>
        <draw:connector draw:style-name="gr6" draw:text-style-name="P1" draw:layer="layout" svg:x1="6.2cm" svg:y1="4.75cm" svg:x2="9.9cm" svg:y2="5.7cm" draw:start-shape="id287" draw:start-glue-point="3" draw:end-shape="id289" svg:d="m6200 4750h-501v950h4201">
          <text:p/>
        </draw:connector>
        <draw:connector draw:style-name="gr6" draw:text-style-name="P1" draw:layer="layout" svg:x1="4.2cm" svg:y1="3.15cm" svg:x2="10cm" svg:y2="7.6cm" draw:start-shape="id282" draw:start-glue-point="3" draw:end-shape="id284" draw:end-glue-point="3" svg:d="m4200 3150h-501v4450h6301">
          <text:p/>
        </draw:connector>
        <draw:connector draw:style-name="gr6" draw:text-style-name="P1" draw:layer="layout" svg:x1="4.2cm" svg:y1="3.15cm" svg:x2="9.9cm" svg:y2="11.7cm" draw:start-shape="id282" draw:start-glue-point="3" draw:end-shape="id290" draw:end-glue-point="3" svg:d="m4200 3150h-501v8550h6201">
          <text:p/>
        </draw:connector>
        <draw:connector draw:style-name="gr6" draw:text-style-name="P1" draw:layer="layout" svg:x1="4.2cm" svg:y1="3.15cm" svg:x2="9.9cm" svg:y2="14.35cm" draw:start-shape="id282" draw:start-glue-point="3" draw:end-shape="id291" draw:end-glue-point="3" svg:d="m4200 3150h-501v11200h6201">
          <text:p/>
        </draw:connector>
        <draw:connector draw:style-name="gr6" draw:text-style-name="P1" draw:layer="layout" svg:x1="16.2cm" svg:y1="11.7cm" svg:x2="19.5cm" svg:y2="9.6cm" draw:start-shape="id290" draw:start-glue-point="1" draw:end-shape="id292" draw:end-glue-point="3" svg:d="m16200 11700h1650v-2100h1650">
          <text:p/>
        </draw:connector>
        <draw:connector draw:style-name="gr6" draw:text-style-name="P1" draw:layer="layout" svg:x1="16.2cm" svg:y1="11.7cm" svg:x2="19.6cm" svg:y2="11.15cm" draw:start-shape="id290" draw:start-glue-point="1" draw:end-shape="id293" draw:end-glue-point="3" svg:d="m16200 11700h1700v-550h1700">
          <text:p/>
        </draw:connector>
        <draw:connector draw:style-name="gr6" draw:text-style-name="P1" draw:layer="layout" svg:x1="16.2cm" svg:y1="11.7cm" svg:x2="19.9cm" svg:y2="12.4cm" draw:start-shape="id290" draw:start-glue-point="1" draw:end-shape="id294" draw:end-glue-point="3" svg:d="m16200 11700h1850v700h1850">
          <text:p/>
        </draw:connector>
        <draw:connector draw:style-name="gr6" draw:text-style-name="P1" draw:layer="layout" svg:x1="16.2cm" svg:y1="11.7cm" svg:x2="19.9cm" svg:y2="13.6cm" draw:start-shape="id290" draw:start-glue-point="1" draw:end-shape="id295" draw:end-glue-point="3" svg:d="m16200 11700h1850v1900h1850">
          <text:p/>
        </draw:connector>
        <draw:frame draw:style-name="gr8" draw:layer="layout" svg:width="2.866cm" svg:height="1.185cm" svg:x="24.2cm" svg:y="0.215cm">
          <draw:text-box>
            <text:p><text:a xlink:href="#Slide 1">ÍNDICE</text:a></text:p>
          </draw:text-box>
        </draw:frame>
      </draw:page>
      <draw:page draw:name="page19" draw:style-name="dp1" draw:master-page-name="Default">
        <office:forms form:automatic-focus="false" form:apply-design-mode="false"/>
        <draw:rect draw:style-name="gr3" draw:text-style-name="P1" xml:id="id307" draw:id="id307" draw:layer="layout" svg:width="2.8cm" svg:height="0.8cm" svg:x="1.4cm" svg:y="1.5cm">
          <text:p text:style-name="P1"><text:span text:style-name="T8">Artes Mass</text:span></text:p>
        </draw:rect>
        <draw:rect draw:style-name="gr3" draw:text-style-name="P9" xml:id="id308" draw:id="id308" draw:layer="layout" svg:width="2cm" svg:height="0.7cm" svg:x="4.8cm" svg:y="3cm">
          <text:p text:style-name="P1"><text:span text:style-name="T8">Teatro</text:span></text:p>
        </draw:rect>
        <draw:frame draw:style-name="gr33" draw:text-style-name="P19" xml:id="id309" draw:id="id309" draw:layer="layout" svg:width="10.887cm" svg:height="1.995cm" svg:x="8.4cm" svg:y="1.079cm">
          <draw:text-box>
            <text:p text:style-name="P17"><text:span text:style-name="T12">El estudiante expandirá la capacidad de comprender a los demás y comunicarse a través del lenguaje y de la acción, integrando las artes, que une a la danza, la música, y los elementos de las artes visuales.</text:span></text:p>
          </draw:text-box>
        </draw:frame>
        <draw:custom-shape draw:style-name="gr11" draw:text-style-name="P9" xml:id="id310" draw:id="id310" draw:layer="layout" svg:width="2.1cm" svg:height="0.8cm" svg:x="7.8cm" svg:y="4.7cm">
          <text:p text:style-name="P1"><text:span text:style-name="T8">Dram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311" draw:id="id311" draw:layer="layout" svg:width="4.6cm" svg:height="0.7cm" svg:x="13cm" svg:y="4.6cm">
          <text:p text:style-name="P1"><text:span text:style-name="T8">Qué es y como pas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312" draw:id="id312" draw:layer="layout" svg:width="4.9cm" svg:height="0.7cm" svg:x="13cm" svg:y="5.8cm">
          <text:p text:style-name="P1"><text:span text:style-name="T8">Elementos y estructu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96" draw:id="id296" draw:layer="layout" svg:width="7.6cm" svg:height="1.5cm" svg:x="6.9cm" svg:y="7.8cm">
          <text:p text:style-name="P1"><text:span text:style-name="T8">Utilización de los 5 <text:s/>W's para planear</text:span></text:p>
          <text:p text:style-name="P1"><text:span text:style-name="T8"><text:s/></text:span><text:span text:style-name="T8">e improvisar una obra dramát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98" draw:id="id298" draw:layer="layout" svg:width="3.3cm" svg:height="0.7cm" svg:x="21.9cm" svg:y="11.2cm">
          <text:p text:style-name="P1"><text:span text:style-name="T8">What? - ¿Qué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97" draw:id="id297" draw:layer="layout" svg:width="3.3cm" svg:height="0.7cm" svg:x="21.9cm" svg:y="7.3cm">
          <text:p text:style-name="P1"><text:span text:style-name="T8">Who? - ¿Quién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299" draw:id="id299" draw:layer="layout" svg:width="4cm" svg:height="0.7cm" svg:x="21.9cm" svg:y="8.2cm">
          <text:p text:style-name="P1"><text:span text:style-name="T8">Where? - ¿Dónde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300" draw:id="id300" draw:layer="layout" svg:width="4.1cm" svg:height="0.8cm" svg:x="21.9cm" svg:y="10.1cm">
          <text:p text:style-name="P1"><text:span text:style-name="T8">When? - ¿Cuándo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301" draw:id="id301" draw:layer="layout" svg:width="3.9cm" svg:height="0.6cm" svg:x="21.9cm" svg:y="9.2cm">
          <text:p text:style-name="P1"><text:span text:style-name="T8">Why? – ¿Por qué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14.5cm" svg:y1="8.55cm" svg:x2="21.9cm" svg:y2="7.65cm" draw:start-shape="id296" draw:start-glue-point="1" draw:end-shape="id297" draw:end-glue-point="3" svg:d="m14500 8550h3700v-900h3700">
          <text:p/>
        </draw:connector>
        <draw:connector draw:style-name="gr6" draw:text-style-name="P1" draw:layer="layout" svg:x1="14.5cm" svg:y1="8.55cm" svg:x2="21.9cm" svg:y2="11.55cm" draw:start-shape="id296" draw:start-glue-point="1" draw:end-shape="id298" draw:end-glue-point="3" svg:d="m14500 8550h3700v3000h3700">
          <text:p/>
        </draw:connector>
        <draw:connector draw:style-name="gr6" draw:text-style-name="P1" draw:layer="layout" svg:x1="14.5cm" svg:y1="8.55cm" svg:x2="21.9cm" svg:y2="8.55cm" draw:start-shape="id296" draw:start-glue-point="1" draw:end-shape="id299" svg:d="m14500 8550h7400">
          <text:p/>
        </draw:connector>
        <draw:connector draw:style-name="gr6" draw:text-style-name="P1" draw:layer="layout" svg:x1="14.5cm" svg:y1="8.55cm" svg:x2="21.9cm" svg:y2="10.5cm" draw:start-shape="id296" draw:start-glue-point="1" draw:end-shape="id300" draw:end-glue-point="3" svg:d="m14500 8550h3700v1950h3700">
          <text:p/>
        </draw:connector>
        <draw:connector draw:style-name="gr6" draw:text-style-name="P1" draw:layer="layout" svg:x1="14.5cm" svg:y1="8.55cm" svg:x2="21.9cm" svg:y2="9.5cm" draw:start-shape="id296" draw:start-glue-point="1" draw:end-shape="id301" draw:end-glue-point="3" svg:d="m14500 8550h3700v950h3700">
          <text:p/>
        </draw:connector>
        <draw:custom-shape draw:style-name="gr11" draw:text-style-name="P9" xml:id="id314" draw:id="id314" draw:layer="layout" svg:width="4.2cm" svg:height="0.7cm" svg:x="7.4cm" svg:y="16.4cm">
          <text:p text:style-name="P1"><text:span text:style-name="T8">Términos del teatr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302" draw:id="id302" draw:layer="layout" svg:width="5.5cm" svg:height="0.8cm" svg:x="7.3cm" svg:y="11.7cm">
          <text:p text:style-name="P1"><text:span text:style-name="T8">Papel y responsabilidad de: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304" draw:id="id304" draw:layer="layout" svg:width="2cm" svg:height="0.7cm" svg:x="17.6cm" svg:y="12.2cm">
          <text:p text:style-name="P1"><text:span text:style-name="T8">Direct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305" draw:id="id305" draw:layer="layout" svg:width="1.8cm" svg:height="0.6cm" svg:x="17.6cm" svg:y="13.4cm">
          <text:p text:style-name="P1"><text:span text:style-name="T8">Actor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306" draw:id="id306" draw:layer="layout" svg:width="4cm" svg:height="0.7cm" svg:x="17.6cm" svg:y="14.5cm">
          <text:p text:style-name="P1"><text:span text:style-name="T8">Director de escen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303" draw:id="id303" draw:layer="layout" svg:width="6.3cm" svg:height="0.7cm" svg:x="17.6cm" svg:y="15.8cm">
          <text:p text:style-name="P1"><text:span text:style-name="T8">Set y diseñadores de vestuari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12.8cm" svg:y1="12.1cm" svg:x2="17.6cm" svg:y2="16.15cm" draw:start-shape="id302" draw:start-glue-point="1" draw:end-shape="id303" draw:end-glue-point="3" svg:d="m12800 12100h2400v4050h2400">
          <text:p/>
        </draw:connector>
        <draw:connector draw:style-name="gr6" draw:text-style-name="P1" draw:layer="layout" svg:x1="12.8cm" svg:y1="12.1cm" svg:x2="17.6cm" svg:y2="12.55cm" draw:start-shape="id302" draw:start-glue-point="1" draw:end-shape="id304" draw:end-glue-point="3" svg:d="m12800 12100h2400v450h2400">
          <text:p/>
        </draw:connector>
        <draw:connector draw:style-name="gr6" draw:text-style-name="P1" draw:layer="layout" svg:x1="12.8cm" svg:y1="12.1cm" svg:x2="17.6cm" svg:y2="13.7cm" draw:start-shape="id302" draw:start-glue-point="1" draw:end-shape="id305" draw:end-glue-point="3" svg:d="m12800 12100h2400v1600h2400">
          <text:p/>
        </draw:connector>
        <draw:connector draw:style-name="gr6" draw:text-style-name="P1" draw:layer="layout" svg:x1="12.8cm" svg:y1="12.1cm" svg:x2="17.6cm" svg:y2="14.85cm" draw:start-shape="id302" draw:start-glue-point="1" draw:end-shape="id306" svg:d="m12800 12100h2400v2750h2400">
          <text:p/>
        </draw:connector>
        <draw:custom-shape draw:style-name="gr11" draw:text-style-name="P9" xml:id="id313" draw:id="id313" draw:layer="layout" svg:width="4.4cm" svg:height="0.7cm" svg:x="7.5cm" svg:y="14.7cm">
          <text:p text:style-name="P1"><text:span text:style-name="T8">Elementos del teatr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1.4cm" svg:y1="1.9cm" svg:x2="4.8cm" svg:y2="3.35cm" draw:start-shape="id307" draw:start-glue-point="3" draw:end-shape="id308" svg:d="m1400 1900h-501v1450h3901">
          <text:p/>
        </draw:connector>
        <draw:connector draw:style-name="gr4" draw:text-style-name="P1" draw:layer="layout" svg:x1="4.2cm" svg:y1="1.9cm" svg:x2="8.4cm" svg:y2="2.076cm" draw:start-shape="id307" draw:start-glue-point="1" draw:end-shape="id309" draw:end-glue-point="3" svg:d="m4200 1900h2101v176h2099">
          <text:p/>
        </draw:connector>
        <draw:connector draw:style-name="gr6" draw:text-style-name="P1" draw:layer="layout" svg:x1="4.8cm" svg:y1="3.35cm" svg:x2="7.8cm" svg:y2="5.1cm" draw:start-shape="id308" draw:start-glue-point="3" draw:end-shape="id310" draw:end-glue-point="3" svg:d="m4800 3350h-501v1750h3501">
          <text:p/>
        </draw:connector>
        <draw:connector draw:style-name="gr6" draw:text-style-name="P1" draw:layer="layout" svg:x1="9.9cm" svg:y1="5.1cm" svg:x2="13cm" svg:y2="4.95cm" draw:start-shape="id310" draw:start-glue-point="1" draw:end-shape="id311" draw:end-glue-point="3" svg:d="m9900 5100h1551v-150h1549">
          <text:p/>
        </draw:connector>
        <draw:connector draw:style-name="gr6" draw:text-style-name="P1" draw:layer="layout" svg:x1="9.9cm" svg:y1="5.1cm" svg:x2="13cm" svg:y2="6.15cm" draw:start-shape="id310" draw:start-glue-point="1" draw:end-shape="id312" draw:end-glue-point="3" svg:d="m9900 5100h1551v1050h1549">
          <text:p/>
        </draw:connector>
        <draw:connector draw:style-name="gr6" draw:text-style-name="P1" draw:layer="layout" svg:x1="4.8cm" svg:y1="3.35cm" svg:x2="6.9cm" svg:y2="8.55cm" draw:start-shape="id308" draw:start-glue-point="3" draw:end-shape="id296" draw:end-glue-point="3" svg:d="m4800 3350h-501v5200h2601">
          <text:p/>
        </draw:connector>
        <draw:connector draw:style-name="gr6" draw:text-style-name="P1" draw:layer="layout" svg:x1="4.8cm" svg:y1="3.35cm" svg:x2="7.3cm" svg:y2="12.1cm" draw:start-shape="id308" draw:start-glue-point="3" draw:end-shape="id302" svg:d="m4800 3350h-501v8750h3001">
          <text:p/>
        </draw:connector>
        <draw:connector draw:style-name="gr6" draw:text-style-name="P1" draw:layer="layout" svg:x1="4.8cm" svg:y1="3.35cm" svg:x2="7.5cm" svg:y2="15.05cm" draw:start-shape="id308" draw:start-glue-point="3" draw:end-shape="id313" draw:end-glue-point="3" svg:d="m4800 3350h-501v11700h3201">
          <text:p/>
        </draw:connector>
        <draw:connector draw:style-name="gr6" draw:text-style-name="P1" draw:layer="layout" svg:x1="4.8cm" svg:y1="3.35cm" svg:x2="7.4cm" svg:y2="16.75cm" draw:start-shape="id308" draw:start-glue-point="3" draw:end-shape="id314" draw:end-glue-point="3" svg:d="m4800 3350h-501v13400h3101">
          <text:p/>
        </draw:connector>
        <draw:frame draw:style-name="gr8" draw:layer="layout" svg:width="2.866cm" svg:height="1.185cm" svg:x="24.2cm" svg:y="0.215cm">
          <draw:text-box>
            <text:p><text:a xlink:href="#Slide 1">ÍNDICE</text:a></text:p>
          </draw:text-box>
        </draw:frame>
      </draw:page>
      <draw:page draw:name="page20" draw:style-name="dp1" draw:master-page-name="Default">
        <office:forms form:automatic-focus="false" form:apply-design-mode="false"/>
        <draw:rect draw:style-name="gr3" draw:text-style-name="P1" xml:id="id318" draw:id="id318" draw:layer="layout" svg:width="2.9cm" svg:height="0.7cm" svg:x="1.5cm" svg:y="1.4cm">
          <text:p text:style-name="P1"><text:span text:style-name="T8">Artes Mass</text:span></text:p>
        </draw:rect>
        <draw:rect draw:style-name="gr3" draw:text-style-name="P1" xml:id="id319" draw:id="id319" draw:layer="layout" svg:width="3cm" svg:height="0.6cm" svg:x="4.383cm" svg:y="2.724cm">
          <text:p text:style-name="P1"><text:span text:style-name="T8">Artes visuales</text:span></text:p>
        </draw:rect>
        <draw:frame draw:style-name="gr18" draw:text-style-name="P18" xml:id="id333" draw:id="id333" draw:layer="layout" svg:width="10.9cm" svg:height="1.559cm" svg:x="8.7cm" svg:y="1.253cm">
          <draw:text-box>
            <text:p text:style-name="P17"><text:span text:style-name="T19">Los estudiantes percibirán y darán forma a lo visual, espacial y estética a las características del mundo que les rodea. de explorar, aprender y comunicarse.</text:span></text:p>
          </draw:text-box>
        </draw:frame>
        <draw:custom-shape draw:style-name="gr11" draw:text-style-name="P1" xml:id="id320" draw:id="id320" draw:layer="layout" svg:width="4.1cm" svg:height="0.7cm" svg:x="6.7cm" svg:y="4cm">
          <text:p text:style-name="P1"><text:span text:style-name="T8">Imágenes 2D y 3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315" draw:id="id315" draw:layer="layout" svg:width="2cm" svg:height="0.6cm" svg:x="6.7cm" svg:y="5.4cm">
          <text:p text:style-name="P1"><text:span text:style-name="T8">Color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316" draw:id="id316" draw:layer="layout" svg:width="2.7cm" svg:height="0.7cm" svg:x="11.8cm" svg:y="5.1cm">
          <text:p text:style-name="P1"><text:span text:style-name="T8">Primarios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317" draw:id="id317" draw:layer="layout" svg:width="2.8cm" svg:height="0.8cm" svg:x="11.8cm" svg:y="6.3cm">
          <text:p text:style-name="P1"><text:span text:style-name="T8">Secundari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8.7cm" svg:y1="5.7cm" svg:x2="11.8cm" svg:y2="5.45cm" draw:start-shape="id315" draw:start-glue-point="1" draw:end-shape="id316" draw:end-glue-point="3" svg:d="m8700 5700h1551v-250h1549">
          <text:p/>
        </draw:connector>
        <draw:connector draw:style-name="gr6" draw:text-style-name="P1" draw:layer="layout" svg:x1="8.7cm" svg:y1="5.7cm" svg:x2="11.8cm" svg:y2="6.7cm" draw:start-shape="id315" draw:start-glue-point="1" draw:end-shape="id317" draw:end-glue-point="3" svg:d="m8700 5700h1551v1000h1549">
          <text:p/>
        </draw:connector>
        <draw:connector draw:style-name="gr6" draw:text-style-name="P1" draw:layer="layout" svg:x1="1.5cm" svg:y1="1.75cm" svg:x2="4.383cm" svg:y2="3.024cm" draw:start-shape="id318" draw:start-glue-point="3" draw:end-shape="id319" draw:end-glue-point="3" svg:d="m1500 1750h-501v1274h3384">
          <text:p/>
        </draw:connector>
        <draw:connector draw:style-name="gr6" draw:text-style-name="P1" draw:layer="layout" svg:x1="4.383cm" svg:y1="3.024cm" svg:x2="6.7cm" svg:y2="4.35cm" draw:start-shape="id319" draw:start-glue-point="3" draw:end-shape="id320" svg:d="m4383 3024h-501v1326h2818">
          <text:p/>
        </draw:connector>
        <draw:custom-shape draw:style-name="gr11" draw:text-style-name="P1" xml:id="id321" draw:id="id321" draw:layer="layout" svg:width="6.1cm" svg:height="0.7cm" svg:x="6.3cm" svg:y="7.9cm">
          <text:p text:style-name="P1"><text:span text:style-name="T8">Degradaciones de los color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322" draw:id="id322" draw:layer="layout" svg:width="2.2cm" svg:height="0.7cm" svg:x="15.2cm" svg:y="7.5cm">
          <text:p text:style-name="P1"><text:span text:style-name="T8">Blanc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323" draw:id="id323" draw:layer="layout" svg:width="1.9cm" svg:height="0.6cm" svg:x="15.3cm" svg:y="8.6cm">
          <text:p text:style-name="P1"><text:span text:style-name="T8">Negr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324" draw:id="id324" draw:layer="layout" svg:width="1.6cm" svg:height="0.6cm" svg:x="15.3cm" svg:y="9.8cm">
          <text:p text:style-name="P1"><text:span text:style-name="T8">Gr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12.4cm" svg:y1="8.25cm" svg:x2="15.2cm" svg:y2="7.85cm" draw:start-shape="id321" draw:start-glue-point="1" draw:end-shape="id322" draw:end-glue-point="3" svg:d="m12400 8250h1401v-400h1399">
          <text:p/>
        </draw:connector>
        <draw:connector draw:style-name="gr6" draw:text-style-name="P1" draw:layer="layout" svg:x1="12.4cm" svg:y1="8.25cm" svg:x2="15.3cm" svg:y2="8.9cm" draw:start-shape="id321" draw:start-glue-point="1" draw:end-shape="id323" draw:end-glue-point="3" svg:d="m12400 8250h1451v650h1449">
          <text:p/>
        </draw:connector>
        <draw:connector draw:style-name="gr6" draw:text-style-name="P1" draw:layer="layout" svg:x1="12.4cm" svg:y1="8.25cm" svg:x2="15.3cm" svg:y2="10.1cm" draw:start-shape="id321" draw:start-glue-point="1" draw:end-shape="id324" draw:end-glue-point="3" svg:d="m12400 8250h1451v1850h1449">
          <text:p/>
        </draw:connector>
        <draw:custom-shape draw:style-name="gr11" draw:text-style-name="P1" xml:id="id325" draw:id="id325" draw:layer="layout" svg:width="2.3cm" svg:height="0.7cm" svg:x="8.3cm" svg:y="11.2cm">
          <text:p text:style-name="P1"><text:span text:style-name="T8">La line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326" draw:id="id326" draw:layer="layout" svg:width="1.3cm" svg:height="0.7cm" svg:x="13.2cm" svg:y="11.1cm">
          <text:p text:style-name="P1"><text:span text:style-name="T8">2D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327" draw:id="id327" draw:layer="layout" svg:width="1.3cm" svg:height="0.7cm" svg:x="13.2cm" svg:y="12.2cm">
          <text:p text:style-name="P1"><text:span text:style-name="T8">3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328" draw:id="id328" draw:layer="layout" svg:width="3.1cm" svg:height="0.9cm" svg:x="13.2cm" svg:y="13.2cm">
          <text:p text:style-name="P1"><text:span text:style-name="T6">Tipos de line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329" draw:id="id329" draw:layer="layout" svg:width="2.3cm" svg:height="0.7cm" svg:x="7.3cm" svg:y="14.4cm">
          <text:p text:style-name="P1"><text:span text:style-name="T8">Textu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330" draw:id="id330" draw:layer="layout" svg:width="1.4cm" svg:height="0.8cm" svg:x="12.8cm" svg:y="14.8cm">
          <text:p text:style-name="P1"><text:span text:style-name="T8">2D</text:span></text:p>
          <draw:enhanced-geometry svg:viewBox="0 0 21600 21600" draw:path-stretchpoint-x="10800" draw:path-stretchpoint-y="10800" draw:text-areas="?f3 ?f4 ?f5 ?f6" draw:type="round-rectangle" draw:modifiers="431.46067415730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10.6cm" svg:y1="11.55cm" svg:x2="13.2cm" svg:y2="11.45cm" draw:start-shape="id325" draw:start-glue-point="1" draw:end-shape="id326" draw:end-glue-point="3" svg:d="m10600 11550h1301v-100h1299">
          <text:p/>
        </draw:connector>
        <draw:connector draw:style-name="gr6" draw:text-style-name="P1" draw:layer="layout" svg:x1="10.6cm" svg:y1="11.55cm" svg:x2="13.2cm" svg:y2="12.55cm" draw:start-shape="id325" draw:start-glue-point="1" draw:end-shape="id327" draw:end-glue-point="3" svg:d="m10600 11550h1301v1000h1299">
          <text:p/>
        </draw:connector>
        <draw:connector draw:style-name="gr6" draw:text-style-name="P1" draw:layer="layout" svg:x1="10.6cm" svg:y1="11.55cm" svg:x2="13.2cm" svg:y2="13.65cm" draw:start-shape="id325" draw:start-glue-point="1" draw:end-shape="id328" svg:d="m10600 11550h1301v2100h1299">
          <text:p/>
        </draw:connector>
        <draw:custom-shape draw:style-name="gr11" draw:text-style-name="P1" xml:id="id331" draw:id="id331" draw:layer="layout" svg:width="1.2cm" svg:height="0.8cm" svg:x="12.7cm" svg:y="16cm">
          <text:p text:style-name="P1"><text:span text:style-name="T8">3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332" draw:id="id332" draw:layer="layout" svg:width="3.6cm" svg:height="0.8cm" svg:x="12.7cm" svg:y="17cm">
          <text:p text:style-name="P1"><text:span text:style-name="T8">Tipos de textu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9.6cm" svg:y1="14.75cm" svg:x2="12.8cm" svg:y2="15.2cm" draw:start-shape="id329" draw:start-glue-point="1" draw:end-shape="id330" svg:d="m9600 14750h1601v450h1599">
          <text:p/>
        </draw:connector>
        <draw:connector draw:style-name="gr6" draw:text-style-name="P1" draw:layer="layout" svg:x1="9.6cm" svg:y1="14.75cm" svg:x2="12.7cm" svg:y2="16.4cm" draw:start-shape="id329" draw:start-glue-point="1" draw:end-shape="id331" svg:d="m9600 14750h1551v1650h1549">
          <text:p/>
        </draw:connector>
        <draw:connector draw:style-name="gr6" draw:text-style-name="P1" draw:layer="layout" svg:x1="9.6cm" svg:y1="14.75cm" svg:x2="12.7cm" svg:y2="17.4cm" draw:start-shape="id329" draw:start-glue-point="1" draw:end-shape="id332" draw:end-glue-point="3" svg:d="m9600 14750h1551v2650h1549">
          <text:p/>
        </draw:connector>
        <draw:connector draw:style-name="gr6" draw:text-style-name="P1" draw:layer="layout" svg:x1="4.383cm" svg:y1="3.024cm" svg:x2="6.7cm" svg:y2="5.7cm" draw:start-shape="id319" draw:start-glue-point="3" draw:end-shape="id315" draw:end-glue-point="3" svg:d="m4383 3024h-501v2676h2818">
          <text:p/>
        </draw:connector>
        <draw:connector draw:style-name="gr6" draw:text-style-name="P1" draw:layer="layout" svg:x1="4.383cm" svg:y1="3.024cm" svg:x2="6.3cm" svg:y2="8.25cm" draw:start-shape="id319" draw:start-glue-point="3" draw:end-shape="id321" svg:d="m4383 3024h-501v5226h2418">
          <text:p/>
        </draw:connector>
        <draw:connector draw:style-name="gr6" draw:text-style-name="P1" draw:layer="layout" svg:x1="4.383cm" svg:y1="3.024cm" svg:x2="8.3cm" svg:y2="11.55cm" draw:start-shape="id319" draw:start-glue-point="3" draw:end-shape="id325" draw:end-glue-point="3" svg:d="m4383 3024h-501v8526h4418">
          <text:p/>
        </draw:connector>
        <draw:connector draw:style-name="gr6" draw:text-style-name="P1" draw:layer="layout" svg:x1="4.383cm" svg:y1="3.024cm" svg:x2="7.3cm" svg:y2="14.75cm" draw:start-shape="id319" draw:start-glue-point="3" draw:end-shape="id329" draw:end-glue-point="3" svg:d="m4383 3024h-501v11726h3418">
          <text:p/>
        </draw:connector>
        <draw:connector draw:style-name="gr4" draw:text-style-name="P1" draw:layer="layout" svg:x1="4.4cm" svg:y1="1.75cm" svg:x2="8.7cm" svg:y2="2.032cm" draw:start-shape="id318" draw:start-glue-point="1" draw:end-shape="id333" draw:end-glue-point="3" svg:d="m4400 1750h2151v282h2149">
          <text:p/>
        </draw:connector>
        <draw:custom-shape draw:style-name="gr11" draw:text-style-name="P1" xml:id="id334" draw:id="id334" draw:layer="layout" svg:width="4cm" svg:height="0.7cm" svg:x="5.9cm" svg:y="17.1cm">
          <text:p text:style-name="P1"><text:span text:style-name="T8">Formas y figur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335" draw:id="id335" draw:layer="layout" svg:width="5.8cm" svg:height="0.7cm" svg:x="5.8cm" svg:y="19.3cm">
          <text:p text:style-name="P1"><text:span text:style-name="T8">Términos de artes visual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4.383cm" svg:y1="3.024cm" svg:x2="5.9cm" svg:y2="17.45cm" draw:start-shape="id319" draw:start-glue-point="3" draw:end-shape="id334" draw:end-glue-point="3" svg:d="m4383 3024h-501v14426h2018">
          <text:p/>
        </draw:connector>
        <draw:connector draw:style-name="gr6" draw:text-style-name="P1" draw:layer="layout" svg:x1="4.383cm" svg:y1="3.024cm" svg:x2="5.8cm" svg:y2="19.65cm" draw:start-shape="id319" draw:start-glue-point="3" draw:end-shape="id335" draw:end-glue-point="3" svg:d="m4383 3024h-501v16626h1918">
          <text:p/>
        </draw:connector>
        <draw:frame draw:style-name="gr8" draw:layer="layout" svg:width="2.866cm" svg:height="1.185cm" svg:x="24cm" svg:y="0.215cm">
          <draw:text-box>
            <text:p><text:a xlink:href="#Slide 1">ÍNDICE</text:a></text:p>
          </draw:text-box>
        </draw:frame>
      </draw:page>
      <draw:page draw:name="page21" draw:style-name="dp1" draw:master-page-name="Default">
        <office:forms form:automatic-focus="false" form:apply-design-mode="false"/>
        <draw:rect draw:style-name="gr3" draw:text-style-name="P1" xml:id="id341" draw:id="id341" draw:layer="layout" svg:width="3.1cm" svg:height="0.7cm" svg:x="1.7cm" svg:y="1.4cm">
          <text:p text:style-name="P1"><text:span text:style-name="T8">Historia_Mass</text:span></text:p>
        </draw:rect>
        <draw:frame draw:style-name="gr18" draw:text-style-name="P18" xml:id="id359" draw:id="id359" draw:layer="layout" svg:width="14.3cm" svg:height="1.995cm" svg:x="8.2cm" svg:y="1.121cm">
          <draw:text-box>
            <text:p text:style-name="P17"><text:span text:style-name="T19">Los estudiantes aprenderán los "principios fundamentales de la Declaración de Independencia, Constitución de Estados Unidos y los papeles federalistas" para entender y "respetar ... las aportaciones de diversos grupos culturales, étnicos y raciales ".</text:span></text:p>
          </draw:text-box>
        </draw:frame>
        <draw:custom-shape draw:style-name="gr11" draw:text-style-name="P9" xml:id="id336" draw:id="id336" draw:layer="layout" svg:width="2.6cm" svg:height="0.6cm" svg:x="6.1cm" svg:y="3.8cm">
          <text:p text:style-name="P1"><text:span text:style-name="T8">Concept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337" draw:id="id337" draw:layer="layout" svg:width="2cm" svg:height="0.7cm" svg:x="9.7cm" svg:y="4.6cm">
          <text:p text:style-name="P17"><text:span text:style-name="T20">Autorida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342" draw:id="id342" draw:layer="layout" svg:width="8.9cm" svg:height="0.7cm" svg:x="6.2cm" svg:y="6.5cm">
          <text:p text:style-name="P1"><text:span text:style-name="T8">Días festivos nacionales de Estados Unid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340" draw:id="id340" draw:layer="layout" svg:width="2.1cm" svg:height="0.6cm" svg:x="19.5cm" svg:y="4.8cm">
          <text:p text:style-name="P1"><text:span text:style-name="T8">Regl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339" draw:id="id339" draw:layer="layout" svg:width="3.5cm" svg:height="0.7cm" svg:x="15.4cm" svg:y="4.8cm">
          <text:p text:style-name="P17"><text:span text:style-name="T18">Responsabilida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338" draw:id="id338" draw:layer="layout" svg:width="1.9cm" svg:height="0.7cm" svg:x="12.9cm" svg:y="4.7cm">
          <text:p text:style-name="P17"><text:span text:style-name="T18">Justici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343" draw:id="id343" draw:layer="layout" svg:width="3.4cm" svg:height="0.6cm" svg:x="17cm" svg:y="6.8cm">
          <text:p text:style-name="P1"><text:span text:style-name="T8">Día de la raz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344" draw:id="id344" draw:layer="layout" svg:width="5cm" svg:height="0.6cm" svg:x="17cm" svg:y="7.6cm">
          <text:p text:style-name="P1"><text:span text:style-name="T8">Día de independenci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345" draw:id="id345" draw:layer="layout" svg:width="5.9cm" svg:height="0.7cm" svg:x="17cm" svg:y="8.4cm">
          <text:p text:style-name="P1"><text:span text:style-name="T8">Día de Martin Luther King Jr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346" draw:id="id346" draw:layer="layout" svg:width="4.3cm" svg:height="0.7cm" svg:x="17cm" svg:y="9.4cm">
          <text:p text:style-name="P1"><text:span text:style-name="T8">Día del presiden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347" draw:id="id347" draw:layer="layout" svg:width="4.1cm" svg:height="0.6cm" svg:x="17cm" svg:y="10.3cm">
          <text:p text:style-name="P1"><text:span text:style-name="T8">Acción de graci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349" draw:id="id349" draw:layer="layout" svg:width="6.2cm" svg:height="0.6cm" svg:x="6.5cm" svg:y="12.5cm">
          <text:p text:style-name="P1"><text:span text:style-name="T8">La bandera de Estados Unid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350" draw:id="id350" draw:layer="layout" svg:width="4cm" svg:height="0.7cm" svg:x="16cm" svg:y="11.8cm">
          <text:p text:style-name="P1"><text:span text:style-name="T8">El himno nacion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351" draw:id="id351" draw:layer="layout" svg:width="8.5cm" svg:height="0.7cm" svg:x="5cm" svg:y="13.7cm">
          <text:p text:style-name="P1"><text:span text:style-name="T8">Las palabras del Juramento a la Bandera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348" draw:id="id348" draw:layer="layout" svg:width="8.3cm" svg:height="0.8cm" svg:x="5.6cm" svg:y="10.9cm">
          <text:p text:style-name="P1"><text:span text:style-name="T8">Simbolos importaqntes de Estados Unid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352" draw:id="id352" draw:layer="layout" svg:width="2.2cm" svg:height="0.6cm" svg:x="16cm" svg:y="13cm">
          <text:p text:style-name="P1"><text:span text:style-name="T8">Colores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360" draw:id="id360" draw:layer="layout" svg:width="2cm" svg:height="0.6cm" svg:x="16cm" svg:y="17.9cm">
          <text:p text:style-name="P1"><text:span text:style-name="T8">Form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8.7cm" svg:y1="4.1cm" svg:x2="10.7cm" svg:y2="4.6cm" draw:start-shape="id336" draw:start-glue-point="1" draw:end-shape="id337" draw:end-glue-point="0" svg:d="m8700 4100h2000v500">
          <text:p/>
        </draw:connector>
        <draw:connector draw:style-name="gr6" draw:text-style-name="P1" draw:layer="layout" svg:x1="8.7cm" svg:y1="4.1cm" svg:x2="13.85cm" svg:y2="4.7cm" draw:start-shape="id336" draw:start-glue-point="1" draw:end-shape="id338" draw:end-glue-point="0" svg:d="m8700 4100h5150v600">
          <text:p/>
        </draw:connector>
        <draw:custom-shape draw:style-name="gr11" draw:text-style-name="P9" xml:id="id357" draw:id="id357" draw:layer="layout" svg:width="5.8cm" svg:height="0.7cm" svg:x="4.4cm" svg:y="16.9cm">
          <text:p text:style-name="P1"><text:span text:style-name="T8">Capital de Estados unid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355" draw:id="id355" draw:layer="layout" svg:width="4.3cm" svg:height="0.6cm" svg:x="9.6cm" svg:y="15cm">
          <text:p text:style-name="P1"><text:span text:style-name="T8">Bandera American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356" draw:id="id356" draw:layer="layout" svg:width="3.6cm" svg:height="0.6cm" svg:x="16cm" svg:y="16.7cm">
          <text:p text:style-name="P1"><text:span text:style-name="T8">Águila Calv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354" draw:id="id354" draw:layer="layout" svg:width="3.8cm" svg:height="0.6cm" svg:x="16cm" svg:y="15.5cm">
          <text:p text:style-name="P1"><text:span text:style-name="T8">La Casa Blan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353" draw:id="id353" draw:layer="layout" svg:width="5cm" svg:height="0.8cm" svg:x="16cm" svg:y="14.4cm">
          <text:p text:style-name="P1"><text:span text:style-name="T8">Estatua de la Liberta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358" draw:id="id358" draw:layer="layout" svg:width="6cm" svg:height="0.59cm" svg:x="4.4cm" svg:y="18.01cm">
          <text:p text:style-name="P1"><text:span text:style-name="T8">División territorial de E.E.U.U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8.7cm" svg:y1="4.1cm" svg:x2="17.15cm" svg:y2="4.8cm" draw:start-shape="id336" draw:start-glue-point="1" draw:end-shape="id339" draw:end-glue-point="0" svg:d="m8700 4100h8450v700">
          <text:p/>
        </draw:connector>
        <draw:connector draw:style-name="gr6" draw:text-style-name="P1" draw:layer="layout" svg:x1="8.7cm" svg:y1="4.1cm" svg:x2="20.55cm" svg:y2="4.8cm" draw:start-shape="id336" draw:start-glue-point="1" draw:end-shape="id340" draw:end-glue-point="0" svg:d="m8700 4100h11850v700">
          <text:p/>
        </draw:connector>
        <draw:connector draw:style-name="gr6" draw:text-style-name="P1" draw:layer="layout" svg:x1="1.7cm" svg:y1="1.75cm" svg:x2="6.1cm" svg:y2="4.1cm" draw:start-shape="id341" draw:start-glue-point="3" draw:end-shape="id336" svg:d="m1700 1750h-501v2350h4901">
          <text:p/>
        </draw:connector>
        <draw:connector draw:style-name="gr6" draw:text-style-name="P1" draw:layer="layout" svg:x1="1.7cm" svg:y1="1.75cm" svg:x2="6.2cm" svg:y2="6.85cm" draw:start-shape="id341" draw:start-glue-point="3" draw:end-shape="id342" draw:end-glue-point="3" svg:d="m1700 1750h-501v5100h5001">
          <text:p/>
        </draw:connector>
        <draw:connector draw:style-name="gr6" draw:text-style-name="P1" draw:layer="layout" svg:x1="15.1cm" svg:y1="6.85cm" svg:x2="17cm" svg:y2="7.1cm" draw:start-shape="id342" draw:start-glue-point="1" draw:end-shape="id343" draw:end-glue-point="3" svg:d="m15100 6850h951v250h949">
          <text:p/>
        </draw:connector>
        <draw:connector draw:style-name="gr6" draw:text-style-name="P1" draw:layer="layout" svg:x1="15.1cm" svg:y1="6.85cm" svg:x2="17cm" svg:y2="7.9cm" draw:start-shape="id342" draw:start-glue-point="1" draw:end-shape="id344" draw:end-glue-point="3" svg:d="m15100 6850h951v1050h949">
          <text:p/>
        </draw:connector>
        <draw:connector draw:style-name="gr6" draw:text-style-name="P1" draw:layer="layout" svg:x1="15.1cm" svg:y1="6.85cm" svg:x2="17cm" svg:y2="8.75cm" draw:start-shape="id342" draw:start-glue-point="1" draw:end-shape="id345" draw:end-glue-point="3" svg:d="m15100 6850h951v1900h949">
          <text:p/>
        </draw:connector>
        <draw:connector draw:style-name="gr6" draw:text-style-name="P1" draw:layer="layout" svg:x1="15.1cm" svg:y1="6.85cm" svg:x2="17cm" svg:y2="9.75cm" draw:start-shape="id342" draw:start-glue-point="1" draw:end-shape="id346" draw:end-glue-point="3" svg:d="m15100 6850h951v2900h949">
          <text:p/>
        </draw:connector>
        <draw:connector draw:style-name="gr6" draw:text-style-name="P1" draw:layer="layout" svg:x1="15.1cm" svg:y1="6.85cm" svg:x2="17cm" svg:y2="10.6cm" draw:start-shape="id342" draw:start-glue-point="1" draw:end-shape="id347" draw:end-glue-point="3" svg:d="m15100 6850h951v3750h949">
          <text:p/>
        </draw:connector>
        <draw:connector draw:style-name="gr6" draw:text-style-name="P1" draw:layer="layout" svg:x1="13.9cm" svg:y1="11.3cm" svg:x2="12.7cm" svg:y2="12.8cm" draw:start-shape="id348" draw:start-glue-point="1" draw:end-shape="id349" draw:end-glue-point="1" svg:d="m13900 11300h502v1500h-1702">
          <text:p/>
        </draw:connector>
        <draw:connector draw:style-name="gr6" draw:text-style-name="P1" draw:layer="layout" svg:x1="13.9cm" svg:y1="11.3cm" svg:x2="16cm" svg:y2="12.15cm" draw:start-shape="id348" draw:start-glue-point="1" draw:end-shape="id350" draw:end-glue-point="3" svg:d="m13900 11300h1051v850h1049">
          <text:p/>
        </draw:connector>
        <draw:connector draw:style-name="gr6" draw:text-style-name="P1" draw:layer="layout" svg:x1="1.7cm" svg:y1="1.75cm" svg:x2="5.6cm" svg:y2="11.3cm" draw:start-shape="id341" draw:start-glue-point="3" draw:end-shape="id348" draw:end-glue-point="3" svg:d="m1700 1750h-501v9550h4401">
          <text:p/>
        </draw:connector>
        <draw:connector draw:style-name="gr6" draw:text-style-name="P1" draw:layer="layout" svg:x1="13.9cm" svg:y1="11.3cm" svg:x2="13.5cm" svg:y2="14.05cm" draw:start-shape="id348" draw:start-glue-point="1" draw:end-shape="id351" svg:d="m13900 11300h502v2750h-902">
          <text:p/>
        </draw:connector>
        <draw:connector draw:style-name="gr6" draw:text-style-name="P1" draw:layer="layout" svg:x1="13.9cm" svg:y1="11.3cm" svg:x2="16cm" svg:y2="13.3cm" draw:start-shape="id348" draw:start-glue-point="1" draw:end-shape="id352" svg:d="m13900 11300h1051v2000h1049">
          <text:p/>
        </draw:connector>
        <draw:connector draw:style-name="gr6" draw:text-style-name="P1" draw:layer="layout" svg:x1="13.9cm" svg:y1="11.3cm" svg:x2="16cm" svg:y2="14.8cm" draw:start-shape="id348" draw:start-glue-point="1" draw:end-shape="id353" svg:d="m13900 11300h1051v3500h1049">
          <text:p/>
        </draw:connector>
        <draw:connector draw:style-name="gr6" draw:text-style-name="P1" draw:layer="layout" svg:x1="13.9cm" svg:y1="11.3cm" svg:x2="16cm" svg:y2="15.8cm" draw:start-shape="id348" draw:start-glue-point="1" draw:end-shape="id354" draw:end-glue-point="3" svg:d="m13900 11300h1051v4500h1049">
          <text:p/>
        </draw:connector>
        <draw:connector draw:style-name="gr6" draw:text-style-name="P1" draw:layer="layout" svg:x1="13.9cm" svg:y1="11.3cm" svg:x2="13.9cm" svg:y2="15.3cm" draw:start-shape="id348" draw:start-glue-point="1" draw:end-shape="id355" svg:d="m13900 11300h502v4000h-502">
          <text:p/>
        </draw:connector>
        <draw:connector draw:style-name="gr6" draw:text-style-name="P1" draw:layer="layout" svg:x1="13.9cm" svg:y1="11.3cm" svg:x2="16cm" svg:y2="17cm" draw:start-shape="id348" draw:start-glue-point="1" draw:end-shape="id356" draw:end-glue-point="3" svg:d="m13900 11300h1051v5700h1049">
          <text:p/>
        </draw:connector>
        <draw:connector draw:style-name="gr6" draw:text-style-name="P1" draw:layer="layout" svg:x1="1.7cm" svg:y1="1.75cm" svg:x2="4.4cm" svg:y2="17.25cm" draw:start-shape="id341" draw:start-glue-point="3" draw:end-shape="id357" draw:end-glue-point="3" svg:d="m1700 1750h-501v15500h3201">
          <text:p/>
        </draw:connector>
        <draw:connector draw:style-name="gr6" draw:text-style-name="P1" draw:layer="layout" svg:x1="1.7cm" svg:y1="1.75cm" svg:x2="4.4cm" svg:y2="18.305cm" draw:start-shape="id341" draw:start-glue-point="3" draw:end-shape="id358" draw:end-glue-point="3" svg:d="m1700 1750h-501v16555h3201">
          <text:p/>
        </draw:connector>
        <draw:connector draw:style-name="gr4" draw:text-style-name="P1" draw:layer="layout" svg:x1="4.8cm" svg:y1="1.75cm" svg:x2="8.2cm" svg:y2="2.118cm" draw:start-shape="id341" draw:start-glue-point="1" draw:end-shape="id359" svg:d="m4800 1750h1701v368h1699">
          <text:p/>
        </draw:connector>
        <draw:connector draw:style-name="gr6" draw:text-style-name="P1" draw:layer="layout" svg:x1="13.9cm" svg:y1="11.3cm" svg:x2="16cm" svg:y2="18.2cm" draw:start-shape="id348" draw:start-glue-point="1" draw:end-shape="id360" svg:d="m13900 11300h1051v6900h1049">
          <text:p/>
        </draw:connector>
        <draw:frame draw:style-name="gr8" draw:layer="layout" svg:width="2.866cm" svg:height="1.185cm" svg:x="24.074cm" svg:y="0.115cm">
          <draw:text-box>
            <text:p><text:a xlink:href="#Slide 1">ÍNDICE</text:a></text:p>
          </draw:text-box>
        </draw:frame>
      </draw:page>
      <draw:page draw:name="page22" draw:style-name="dp1" draw:master-page-name="Default">
        <office:forms form:automatic-focus="false" form:apply-design-mode="false"/>
        <draw:rect draw:style-name="gr3" draw:text-style-name="P9" xml:id="id365" draw:id="id365" draw:layer="layout" svg:width="5.6cm" svg:height="0.7cm" svg:x="2.5cm" svg:y="1.3cm">
          <text:p text:style-name="P1"><text:span text:style-name="T8">Lenguas Extranjeras_Mass</text:span></text:p>
        </draw:rect>
        <draw:custom-shape draw:style-name="gr11" draw:text-style-name="P9" xml:id="id361" draw:id="id361" draw:layer="layout" svg:width="5.4cm" svg:height="0.7cm" svg:x="7.8cm" svg:y="4.5cm">
          <text:p text:style-name="P1"><text:span text:style-name="T8">Modos de comunica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19" xml:id="id373" draw:id="id373" draw:layer="layout" svg:width="11.97cm" svg:height="1.673cm" svg:x="10.23cm" svg:y="1.327cm">
          <draw:text-box>
            <text:p text:style-name="P17"><text:span text:style-name="T8">El estudiante serán competente en al menos un idioma además de Inglés. Siendo capaces de hablar, leer, escribir y entender la lengua extranjera que estudian.</text:span></text:p>
          </draw:text-box>
        </draw:frame>
        <draw:custom-shape draw:style-name="gr11" draw:text-style-name="P9" xml:id="id364" draw:id="id364" draw:layer="layout" svg:width="3.3cm" svg:height="0.6cm" svg:x="16cm" svg:y="4.8cm">
          <text:p text:style-name="P1"><text:span text:style-name="T8">Interperson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363" draw:id="id363" draw:layer="layout" svg:width="3.2cm" svg:height="0.6cm" svg:x="16.1cm" svg:y="5.7cm">
          <text:p text:style-name="P1"><text:span text:style-name="T8">Interpreta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362" draw:id="id362" draw:layer="layout" svg:width="3.6cm" svg:height="0.7cm" svg:x="16cm" svg:y="6.7cm">
          <text:p text:style-name="P1"><text:span text:style-name="T8">Presentacion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366" draw:id="id366" draw:layer="layout" svg:width="7.5cm" svg:height="0.6cm" svg:x="7.2cm" svg:y="8.2cm">
          <text:p text:style-name="P1"><text:span text:style-name="T8">Estudio de las lenguas no europe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370" draw:id="id370" draw:layer="layout" svg:width="7.2cm" svg:height="0.6cm" svg:x="7.6cm" svg:y="10.3cm">
          <text:p text:style-name="P1"><text:span text:style-name="T8">Hablantes de la lengua patrimoni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367" draw:id="id367" draw:layer="layout" svg:width="12.3cm" svg:height="0.8cm" svg:x="7.3cm" svg:y="12cm">
          <text:p text:style-name="P1"><text:span text:style-name="T8">La integración de la cultura en el estudio de lenguas extranjer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369" draw:id="id369" draw:layer="layout" svg:width="3.6cm" svg:height="0.6cm" svg:x="21.9cm" svg:y="13.7cm">
          <text:p text:style-name="P1"><text:span text:style-name="T8">Lengua y cultura: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368" draw:id="id368" draw:layer="layout" svg:width="4.2cm" svg:height="0.6cm" svg:x="21.9cm" svg:y="12.8cm">
          <text:p text:style-name="P1"><text:span text:style-name="T8">¿Qué es la Cultura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13.2cm" svg:y1="4.85cm" svg:x2="16cm" svg:y2="7.05cm" draw:start-shape="id361" draw:start-glue-point="1" draw:end-shape="id362" draw:end-glue-point="3" svg:d="m13200 4850h1401v2200h1399">
          <text:p/>
        </draw:connector>
        <draw:connector draw:style-name="gr6" draw:text-style-name="P1" draw:layer="layout" svg:x1="13.2cm" svg:y1="4.85cm" svg:x2="16.1cm" svg:y2="6cm" draw:start-shape="id361" draw:start-glue-point="1" draw:end-shape="id363" draw:end-glue-point="3" svg:d="m13200 4850h1451v1150h1449">
          <text:p/>
        </draw:connector>
        <draw:connector draw:style-name="gr6" draw:text-style-name="P1" draw:layer="layout" svg:x1="13.2cm" svg:y1="4.85cm" svg:x2="16cm" svg:y2="5.1cm" draw:start-shape="id361" draw:start-glue-point="1" draw:end-shape="id364" draw:end-glue-point="3" svg:d="m13200 4850h1401v250h1399">
          <text:p/>
        </draw:connector>
        <draw:connector draw:style-name="gr6" draw:text-style-name="P1" draw:layer="layout" svg:x1="2.5cm" svg:y1="1.65cm" svg:x2="7.8cm" svg:y2="4.85cm" draw:start-shape="id365" draw:start-glue-point="3" draw:end-shape="id361" draw:end-glue-point="3" svg:d="m2500 1650h-501v3200h5801">
          <text:p/>
        </draw:connector>
        <draw:connector draw:style-name="gr6" draw:text-style-name="P1" draw:layer="layout" svg:x1="2.5cm" svg:y1="1.65cm" svg:x2="7.2cm" svg:y2="8.5cm" draw:start-shape="id365" draw:start-glue-point="3" draw:end-shape="id366" draw:end-glue-point="3" svg:d="m2500 1650h-501v6850h5201">
          <text:p/>
        </draw:connector>
        <draw:custom-shape draw:style-name="gr11" draw:text-style-name="P9" xml:id="id371" draw:id="id371" draw:layer="layout" svg:width="5.8cm" svg:height="0.7cm" svg:x="7.3cm" svg:y="13.8cm">
          <text:p text:style-name="P1"><text:span text:style-name="T8">Comparaciones Lingüístic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19.6cm" svg:y1="12.4cm" svg:x2="21.9cm" svg:y2="13.1cm" draw:start-shape="id367" draw:start-glue-point="1" draw:end-shape="id368" draw:end-glue-point="3" svg:d="m19600 12400h1151v700h1149">
          <text:p/>
        </draw:connector>
        <draw:connector draw:style-name="gr6" draw:text-style-name="P1" draw:layer="layout" svg:x1="19.6cm" svg:y1="12.4cm" svg:x2="21.9cm" svg:y2="14cm" draw:start-shape="id367" draw:start-glue-point="1" draw:end-shape="id369" draw:end-glue-point="3" svg:d="m19600 12400h1151v1600h1149">
          <text:p/>
        </draw:connector>
        <draw:custom-shape draw:style-name="gr11" draw:text-style-name="P9" xml:id="id372" draw:id="id372" draw:layer="layout" svg:width="4.5cm" svg:height="0.7cm" svg:x="7.2cm" svg:y="15.4cm">
          <text:p text:style-name="P1"><text:span text:style-name="T8">Comparación cultur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2.5cm" svg:y1="1.65cm" svg:x2="7.6cm" svg:y2="10.6cm" draw:start-shape="id365" draw:start-glue-point="3" draw:end-shape="id370" draw:end-glue-point="3" svg:d="m2500 1650h-501v8950h5601">
          <text:p/>
        </draw:connector>
        <draw:connector draw:style-name="gr6" draw:text-style-name="P1" draw:layer="layout" svg:x1="2.5cm" svg:y1="1.65cm" svg:x2="7.3cm" svg:y2="14.15cm" draw:start-shape="id365" draw:start-glue-point="3" draw:end-shape="id371" draw:end-glue-point="3" svg:d="m2500 1650h-501v12500h5301">
          <text:p/>
        </draw:connector>
        <draw:connector draw:style-name="gr6" draw:text-style-name="P1" draw:layer="layout" svg:x1="2.5cm" svg:y1="1.65cm" svg:x2="7.2cm" svg:y2="15.75cm" draw:start-shape="id365" draw:start-glue-point="3" draw:end-shape="id372" draw:end-glue-point="3" svg:d="m2500 1650h-501v14100h5201">
          <text:p/>
        </draw:connector>
        <draw:connector draw:style-name="gr6" draw:text-style-name="P1" draw:layer="layout" svg:x1="2.5cm" svg:y1="1.65cm" svg:x2="7.3cm" svg:y2="12.4cm" draw:start-shape="id365" draw:start-glue-point="3" draw:end-shape="id367" draw:end-glue-point="3" svg:d="m2500 1650h-501v10750h5301">
          <text:p/>
        </draw:connector>
        <draw:connector draw:style-name="gr4" draw:text-style-name="P1" draw:layer="layout" svg:x1="8.1cm" svg:y1="1.65cm" svg:x2="10.23cm" svg:y2="2.163cm" draw:start-shape="id365" draw:start-glue-point="1" draw:end-shape="id373" draw:end-glue-point="3" svg:d="m8100 1650h1066v513h1064">
          <text:p/>
        </draw:connector>
        <draw:frame draw:style-name="gr8" draw:layer="layout" svg:width="2.866cm" svg:height="1.185cm" svg:x="24.3cm" svg:y="0.215cm">
          <draw:text-box>
            <text:p><text:a xlink:href="#Slide 1">ÍNDICE</text:a></text:p>
          </draw:text-box>
        </draw:frame>
      </draw:page>
      <draw:page draw:name="page23" draw:style-name="dp1" draw:master-page-name="Default">
        <office:forms form:automatic-focus="false" form:apply-design-mode="false"/>
        <draw:custom-shape draw:style-name="gr11" draw:text-style-name="P9" xml:id="id376" draw:id="id376" draw:layer="layout" svg:width="3.3cm" svg:height="0.6cm" svg:x="1.7cm" svg:y="1.3cm">
          <text:p text:style-name="P1"><text:span text:style-name="T8">Filosofía Ma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4" draw:text-style-name="P20" xml:id="id394" draw:id="id394" draw:layer="layout" svg:width="12cm" svg:height="1.559cm" svg:x="9.8cm" svg:y="1.253cm">
          <draw:text-box>
            <text:p><text:span text:style-name="T12">El estudiante reflexionará filosóficamente mediante el uso de un método propio de la filosofía para <text:s/>su proceso de ciudadanización y formación humana.</text:span></text:p>
          </draw:text-box>
        </draw:frame>
        <draw:custom-shape draw:style-name="gr11" draw:text-style-name="P9" xml:id="id377" draw:id="id377" draw:layer="layout" svg:width="3.6cm" svg:height="0.6cm" svg:x="4.1cm" svg:y="2.4cm">
          <text:p text:style-name="P1"><text:span text:style-name="T8">Bloque temático 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378" draw:id="id378" draw:layer="layout" svg:width="4.5cm" svg:height="0.6cm" svg:x="7.2cm" svg:y="3.6cm">
          <text:p text:style-name="P1"><text:span text:style-name="T8">Filosofía y ser human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379" draw:id="id379" draw:layer="layout" svg:width="10.4cm" svg:height="0.7cm" svg:x="7.1cm" svg:y="4.5cm">
          <text:p text:style-name="P1"><text:span text:style-name="T8">Conocimiento, Reflexión y Argumentación filosófic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374" draw:id="id374" draw:layer="layout" svg:width="4.4cm" svg:height="0.7cm" svg:x="7.069cm" svg:y="5.462cm">
          <text:p text:style-name="P1"><text:span text:style-name="T8">Disciplinas filosófic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396" draw:id="id396" draw:layer="layout" svg:width="2.1cm" svg:height="0.7cm" svg:x="12.5cm" svg:y="6.4cm">
          <text:p text:style-name="P1"><text:span text:style-name="T8">Axiologí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375" draw:id="id375" draw:layer="layout" svg:width="1.4cm" svg:height="0.8cm" svg:x="19cm" svg:y="6cm">
          <text:p text:style-name="P1"><text:span text:style-name="T8">Ética</text:span></text:p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381" draw:id="id381" draw:layer="layout" svg:width="3.2cm" svg:height="0.7cm" svg:x="19cm" svg:y="7.1cm">
          <text:p text:style-name="P1"><text:span text:style-name="T8">Epistemologí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380" draw:id="id380" draw:layer="layout" svg:width="1.9cm" svg:height="0.6cm" svg:x="12.7cm" svg:y="7.2cm">
          <text:p text:style-name="P1"><text:span text:style-name="T8">Estét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383" draw:id="id383" draw:layer="layout" svg:width="2.3cm" svg:height="0.6cm" svg:x="19cm" svg:y="8.1cm">
          <text:p text:style-name="P1"><text:span text:style-name="T8">Ontologí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382" draw:id="id382" draw:layer="layout" svg:width="2cm" svg:height="0.6cm" svg:x="12.6cm" svg:y="8.1cm">
          <text:p text:style-name="P1"><text:span text:style-name="T8">Lóg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384" draw:id="id384" draw:layer="layout" svg:width="4.1cm" svg:height="0.6cm" svg:x="7.7cm" svg:y="9.5cm">
          <text:p text:style-name="P1"><text:span text:style-name="T8">Métodos filosófic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11.469cm" svg:y1="5.812cm" svg:x2="19cm" svg:y2="6.4cm" draw:start-shape="id374" draw:start-glue-point="1" draw:end-shape="id375" draw:end-glue-point="3" svg:d="m11469 5812h3766v588h3765">
          <text:p/>
        </draw:connector>
        <draw:custom-shape draw:style-name="gr11" draw:text-style-name="P9" xml:id="id385" draw:id="id385" draw:layer="layout" svg:width="2.3cm" svg:height="0.6cm" svg:x="13.1cm" svg:y="10.4cm">
          <text:p text:style-name="P1"><text:span text:style-name="T8">Dialéctic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386" draw:id="id386" draw:layer="layout" svg:width="3.1cm" svg:height="0.6cm" svg:x="15.8cm" svg:y="10.5cm">
          <text:p text:style-name="P1"><text:span text:style-name="T8">Hermenéutic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387" draw:id="id387" draw:layer="layout" svg:width="3.464cm" svg:height="0.57cm" svg:x="19.336cm" svg:y="10.53cm">
          <text:p text:style-name="P1"><text:span text:style-name="T8">Fenomenológic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1.7cm" svg:y1="1.6cm" svg:x2="4.1cm" svg:y2="2.7cm" draw:start-shape="id376" draw:start-glue-point="3" draw:end-shape="id377" draw:end-glue-point="3" svg:d="m1700 1600h-501v1100h2901">
          <text:p/>
        </draw:connector>
        <draw:connector draw:style-name="gr6" draw:text-style-name="P1" draw:layer="layout" svg:x1="4.1cm" svg:y1="2.7cm" svg:x2="7.2cm" svg:y2="3.9cm" draw:start-shape="id377" draw:start-glue-point="3" draw:end-shape="id378" draw:end-glue-point="3" svg:d="m4100 2700h-501v1200h3601">
          <text:p/>
        </draw:connector>
        <draw:connector draw:style-name="gr6" draw:text-style-name="P1" draw:layer="layout" svg:x1="4.1cm" svg:y1="2.7cm" svg:x2="7.1cm" svg:y2="4.85cm" draw:start-shape="id377" draw:start-glue-point="3" draw:end-shape="id379" draw:end-glue-point="3" svg:d="m4100 2700h-501v2150h3501">
          <text:p/>
        </draw:connector>
        <draw:connector draw:style-name="gr6" draw:text-style-name="P1" draw:layer="layout" svg:x1="4.1cm" svg:y1="2.7cm" svg:x2="7.069cm" svg:y2="5.812cm" draw:start-shape="id377" draw:start-glue-point="3" draw:end-shape="id374" draw:end-glue-point="3" svg:d="m4100 2700h-501v3112h3470">
          <text:p/>
        </draw:connector>
        <draw:connector draw:style-name="gr6" draw:text-style-name="P1" draw:layer="layout" svg:x1="11.469cm" svg:y1="5.812cm" svg:x2="14.6cm" svg:y2="7.5cm" draw:start-shape="id374" draw:start-glue-point="1" draw:end-shape="id380" draw:end-glue-point="1" svg:d="m11469 5812h3633v1688h-502">
          <text:p/>
        </draw:connector>
        <draw:connector draw:style-name="gr6" draw:text-style-name="P1" draw:layer="layout" svg:x1="11.469cm" svg:y1="5.812cm" svg:x2="19cm" svg:y2="7.45cm" draw:start-shape="id374" draw:start-glue-point="1" draw:end-shape="id381" draw:end-glue-point="3" svg:d="m11469 5812h3766v1638h3765">
          <text:p/>
        </draw:connector>
        <draw:connector draw:style-name="gr6" draw:text-style-name="P1" draw:layer="layout" svg:x1="11.469cm" svg:y1="5.812cm" svg:x2="14.6cm" svg:y2="8.4cm" draw:start-shape="id374" draw:end-shape="id382" draw:end-glue-point="1" svg:d="m11469 5812h3633v2588h-502">
          <text:p/>
        </draw:connector>
        <draw:connector draw:style-name="gr6" draw:text-style-name="P1" draw:layer="layout" svg:x1="11.469cm" svg:y1="5.812cm" svg:x2="19cm" svg:y2="8.4cm" draw:start-shape="id374" draw:start-glue-point="1" draw:end-shape="id383" draw:end-glue-point="3" svg:d="m11469 5812h3766v2588h3765">
          <text:p/>
        </draw:connector>
        <draw:connector draw:style-name="gr6" draw:text-style-name="P1" draw:layer="layout" svg:x1="11.8cm" svg:y1="9.8cm" svg:x2="14.25cm" svg:y2="10.4cm" draw:start-shape="id384" draw:start-glue-point="1" draw:end-shape="id385" draw:end-glue-point="0" svg:d="m11800 9800h2450v600">
          <text:p/>
        </draw:connector>
        <draw:connector draw:style-name="gr6" draw:text-style-name="P1" draw:layer="layout" svg:x1="11.8cm" svg:y1="9.8cm" svg:x2="17.35cm" svg:y2="10.5cm" draw:start-shape="id384" draw:start-glue-point="1" draw:end-shape="id386" draw:end-glue-point="0" svg:d="m11800 9800h5550v700">
          <text:p/>
        </draw:connector>
        <draw:connector draw:style-name="gr6" draw:text-style-name="P1" draw:layer="layout" svg:x1="11.8cm" svg:y1="9.8cm" svg:x2="21.068cm" svg:y2="10.53cm" draw:start-shape="id384" draw:start-glue-point="1" draw:end-shape="id387" draw:end-glue-point="0" svg:d="m11800 9800h9268v730">
          <text:p/>
        </draw:connector>
        <draw:connector draw:style-name="gr6" draw:text-style-name="P1" draw:layer="layout" svg:x1="4.1cm" svg:y1="2.7cm" svg:x2="7.7cm" svg:y2="9.8cm" draw:start-shape="id377" draw:start-glue-point="3" draw:end-shape="id384" draw:end-glue-point="3" svg:d="m4100 2700h-501v7100h4101">
          <text:p/>
        </draw:connector>
        <draw:custom-shape draw:style-name="gr11" draw:text-style-name="P9" xml:id="id388" draw:id="id388" draw:layer="layout" svg:width="3.7cm" svg:height="0.7cm" svg:x="4cm" svg:y="12.3cm">
          <text:p text:style-name="P1"><text:span text:style-name="T8">Bloque temático I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389" draw:id="id389" draw:layer="layout" svg:width="3.6cm" svg:height="0.6cm" svg:x="7.4cm" svg:y="14cm">
          <text:p text:style-name="P1"><text:span text:style-name="T8">Dignidad human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5" draw:text-style-name="P20" xml:id="id393" draw:id="id393" draw:layer="layout" svg:width="12.7cm" svg:height="1.559cm" svg:x="10.2cm" svg:y="12cm">
          <draw:text-box>
            <text:p><text:span text:style-name="T12">El estudiante participará en la defensa de la dignidad humana, comprendiendo los fundamentos y sentido filosófico de los Derechos Humanos.</text:span></text:p>
          </draw:text-box>
        </draw:frame>
        <draw:custom-shape draw:style-name="gr11" draw:text-style-name="P9" xml:id="id390" draw:id="id390" draw:layer="layout" svg:width="2.6cm" svg:height="0.6cm" svg:x="7.4cm" svg:y="15.3cm">
          <text:p text:style-name="P1"><text:span text:style-name="T8">Concienci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391" draw:id="id391" draw:layer="layout" svg:width="4.2cm" svg:height="0.7cm" svg:x="7.5cm" svg:y="16.6cm">
          <text:p text:style-name="P1"><text:span text:style-name="T8">Justicia y bien comú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392" draw:id="id392" draw:layer="layout" svg:width="10.3cm" svg:height="0.7cm" svg:x="7.36cm" svg:y="17.944cm">
          <text:p text:style-name="P1"><text:span text:style-name="T8">Fundamentos filosóficos de los Derechos Human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4cm" svg:y1="12.65cm" svg:x2="7.4cm" svg:y2="14.3cm" draw:start-shape="id388" draw:start-glue-point="3" draw:end-shape="id389" draw:end-glue-point="3" svg:d="m4000 12650h-501v1650h3901">
          <text:p/>
        </draw:connector>
        <draw:connector draw:style-name="gr6" draw:text-style-name="P1" draw:layer="layout" svg:x1="4cm" svg:y1="12.65cm" svg:x2="7.4cm" svg:y2="15.6cm" draw:start-shape="id388" draw:start-glue-point="3" draw:end-shape="id390" draw:end-glue-point="3" svg:d="m4000 12650h-501v2950h3901">
          <text:p/>
        </draw:connector>
        <draw:connector draw:style-name="gr6" draw:text-style-name="P1" draw:layer="layout" svg:x1="4cm" svg:y1="12.65cm" svg:x2="7.5cm" svg:y2="16.95cm" draw:start-shape="id388" draw:start-glue-point="3" draw:end-shape="id391" draw:end-glue-point="3" svg:d="m4000 12650h-501v4300h4001">
          <text:p/>
        </draw:connector>
        <draw:connector draw:style-name="gr6" draw:text-style-name="P1" draw:layer="layout" svg:x1="4cm" svg:y1="12.65cm" svg:x2="7.36cm" svg:y2="18.294cm" draw:start-shape="id388" draw:start-glue-point="3" draw:end-shape="id392" draw:end-glue-point="3" svg:d="m4000 12650h-501v5644h3861">
          <text:p/>
        </draw:connector>
        <draw:connector draw:style-name="gr6" draw:text-style-name="P1" draw:layer="layout" svg:x1="1.7cm" svg:y1="1.6cm" svg:x2="4cm" svg:y2="12.65cm" draw:start-shape="id376" draw:start-glue-point="3" draw:end-shape="id388" draw:end-glue-point="3" svg:d="m1700 1600h-501v11050h2801">
          <text:p/>
        </draw:connector>
        <draw:connector draw:style-name="gr4" draw:text-style-name="P1" draw:layer="layout" svg:x1="7.7cm" svg:y1="12.65cm" svg:x2="10.2cm" svg:y2="12.779cm" draw:start-shape="id388" draw:start-glue-point="1" draw:end-shape="id393" draw:end-glue-point="3" svg:d="m7700 12650h1251v129h1249">
          <text:p/>
        </draw:connector>
        <draw:connector draw:style-name="gr4" draw:text-style-name="P1" draw:layer="layout" svg:x1="9.8cm" svg:y1="2.032cm" svg:x2="7.7cm" svg:y2="2.7cm" draw:start-shape="id394" draw:start-glue-point="3" draw:end-shape="id377" draw:end-glue-point="1" svg:d="m9800 2032h-1049v668h-1051">
          <text:p/>
        </draw:connector>
        <draw:custom-shape draw:style-name="gr11" draw:text-style-name="P9" xml:id="id395" draw:id="id395" draw:layer="layout" svg:width="7.1cm" svg:height="0.8cm" svg:x="7.3cm" svg:y="19cm">
          <text:p text:style-name="P1"><text:span text:style-name="T8">Multiculturalismo e interculturalism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1" draw:layer="layout" svg:x1="4cm" svg:y1="12.65cm" svg:x2="7.3cm" svg:y2="19.4cm" draw:start-shape="id388" draw:start-glue-point="3" draw:end-shape="id395" draw:end-glue-point="3" svg:d="m4000 12650h-501v6750h3801">
          <text:p/>
        </draw:connector>
        <draw:frame draw:style-name="gr8" draw:text-style-name="P5" draw:layer="layout" svg:width="2.866cm" svg:height="1.185cm" svg:x="23.9cm" svg:y="0.215cm">
          <draw:text-box>
            <text:p><text:span text:style-name="T2"><text:a xlink:href="#Slide 1">ÍNDICE</text:a></text:span></text:p>
          </draw:text-box>
        </draw:frame>
        <draw:connector draw:style-name="gr6" draw:text-style-name="P1" draw:layer="layout" svg:x1="11.469cm" svg:y1="5.812cm" svg:x2="14.6cm" svg:y2="6.75cm" draw:start-shape="id374" draw:start-glue-point="1" draw:end-shape="id396" draw:end-glue-point="1" svg:d="m11469 5812h3633v938h-502">
          <text:p/>
        </draw:connector>
      </draw:page>
      <draw:page draw:name="page24" draw:style-name="dp1" draw:master-page-name="Default">
        <office:forms form:automatic-focus="false" form:apply-design-mode="false"/>
        <draw:rect draw:style-name="gr3" draw:text-style-name="P21" xml:id="id410" draw:id="id410" draw:layer="layout" svg:width="5.1cm" svg:height="0.7cm" svg:x="3.2cm" svg:y="2.1cm">
          <text:p text:style-name="P1"><text:span text:style-name="T21">Esqueletos mexicanos </text:span></text:p>
        </draw:rect>
        <draw:rect draw:style-name="gr3" draw:text-style-name="P9" xml:id="id411" draw:id="id411" draw:layer="layout" svg:width="6cm" svg:height="0.7cm" svg:x="16.5cm" svg:y="2.1cm">
          <text:p text:style-name="P1"><text:span text:style-name="T8">Esqueletos de Massachusets</text:span></text:p>
        </draw:rect>
        <draw:custom-shape draw:style-name="gr11" draw:text-style-name="P9" xml:id="id400" draw:id="id400" draw:layer="layout" svg:width="3.5cm" svg:height="0.8cm" svg:x="4.2cm" svg:y="13.9cm">
          <text:p text:style-name="P1"><text:span text:style-name="T8">Actividad Fís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414" draw:id="id414" draw:layer="layout" svg:width="2.6cm" svg:height="0.7cm" svg:x="1.8cm" svg:y="3.7cm">
          <text:p text:style-name="P1"><text:span text:style-name="T8">Geografí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417" draw:id="id417" draw:layer="layout" svg:width="6cm" svg:height="0.7cm" svg:x="6.7cm" svg:y="3.7cm">
          <text:p text:style-name="P1"><text:span text:style-name="T8">Taller de lectura y redac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420" draw:id="id420" draw:layer="layout" svg:width="9.1cm" svg:height="0.8cm" svg:x="6.6cm" svg:y="7.7cm">
          <text:p text:style-name="P1"><text:span text:style-name="T8">Tecnologías de la informacion y comunica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405" draw:id="id405" draw:layer="layout" svg:width="3.3cm" svg:height="0.7cm" svg:x="4.3cm" svg:y="15.5cm">
          <text:p text:style-name="P1"><text:span text:style-name="T8">Matemátic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407" draw:id="id407" draw:layer="layout" svg:width="4.2cm" svg:height="0.8cm" svg:x="4.3cm" svg:y="18.3cm">
          <text:p text:style-name="P1"><text:span text:style-name="T8">Apreciación artíst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415" draw:id="id415" draw:layer="layout" svg:width="2.5cm" svg:height="0.6cm" svg:x="1.969cm" svg:y="5.269cm">
          <text:p text:style-name="P1"><text:span text:style-name="T8">Biologí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419" draw:id="id419" draw:layer="layout" svg:width="2cm" svg:height="0.7cm" svg:x="6.7cm" svg:y="6.4cm">
          <text:p text:style-name="P1"><text:span text:style-name="T8">Fís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416" draw:id="id416" draw:layer="layout" svg:width="2.3cm" svg:height="0.8cm" svg:x="2.2cm" svg:y="6.3cm">
          <text:p text:style-name="P1"><text:span text:style-name="T8">Ecologí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406" draw:id="id406" draw:layer="layout" svg:width="4.3cm" svg:height="0.7cm" svg:x="4.3cm" svg:y="17.1cm">
          <text:p text:style-name="P1"><text:span text:style-name="T8">Ciencia y tecnologí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418" draw:id="id418" draw:layer="layout" svg:width="2.2cm" svg:height="0.6cm" svg:x="6.6cm" svg:y="5.2cm">
          <text:p text:style-name="P1"><text:span text:style-name="T8">Quím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412" draw:id="id412" draw:layer="layout" svg:width="4.6cm" svg:height="0.8cm" svg:x="17.5cm" svg:y="3.5cm">
          <text:p text:style-name="P1"><text:span text:style-name="T8">Lenguas Extranjer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413" draw:id="id413" draw:layer="layout" svg:width="2.4cm" svg:height="0.7cm" svg:x="17.5cm" svg:y="5.2cm">
          <text:p text:style-name="P1"><text:span text:style-name="T8">Histori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404" draw:id="id404" draw:layer="layout" svg:width="1.7cm" svg:height="0.8cm" svg:x="14.5cm" svg:y="18.3cm">
          <text:p text:style-name="P1"><text:span text:style-name="T8">Art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401" draw:id="id401" draw:layer="layout" svg:width="3.3cm" svg:height="0.6cm" svg:x="14.6cm" svg:y="14cm">
          <text:p text:style-name="P1"><text:span text:style-name="T8">Salud Integr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403" draw:id="id403" draw:layer="layout" svg:width="4.5cm" svg:height="0.6cm" svg:x="14.6cm" svg:y="16.9cm">
          <text:p text:style-name="P1"><text:span text:style-name="T8">Ciencia y tecnología</text:span></text:p>
          <draw:enhanced-geometry svg:viewBox="0 0 21600 21600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402" draw:id="id402" draw:layer="layout" svg:width="3.2cm" svg:height="0.8cm" svg:x="14.7cm" svg:y="15.3cm">
          <text:p text:style-name="P1"><text:span text:style-name="T8">Matemátic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2" xml:id="id409" draw:id="id409" draw:layer="layout" svg:width="6.4cm" svg:height="0.7cm" svg:x="8cm" svg:y="1cm">
          <text:p text:style-name="P1"><text:span text:style-name="T22">Esqueletos que no se repite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2" xml:id="id397" draw:id="id397" draw:layer="layout" svg:width="12.1cm" svg:height="0.8cm" svg:x="4.1cm" svg:y="10.6cm">
          <text:p text:style-name="P1"><text:span text:style-name="T22">Esqueletos que contienen información parecid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" draw:text-style-name="P1" xml:id="id398" draw:id="id398" draw:layer="layout" svg:width="4.7cm" svg:height="0.7cm" svg:x="3.6cm" svg:y="12.4cm">
          <text:p text:style-name="P1"><text:span text:style-name="T8">Esqueletos mexicanos </text:span></text:p>
        </draw:rect>
        <draw:rect draw:style-name="gr3" draw:text-style-name="P9" xml:id="id399" draw:id="id399" draw:layer="layout" svg:width="6cm" svg:height="0.7cm" svg:x="14.1cm" svg:y="12.4cm">
          <text:p text:style-name="P1"><text:span text:style-name="T8">Esqueletos de Massachusets</text:span></text:p>
        </draw:rect>
        <draw:connector draw:style-name="gr4" draw:text-style-name="P1" draw:layer="layout" svg:x1="10.15cm" svg:y1="11.4cm" svg:x2="8.3cm" svg:y2="12.75cm" draw:start-shape="id397" draw:start-glue-point="2" draw:end-shape="id398" draw:end-glue-point="1" svg:d="m10150 11400v1350h-1850">
          <text:p/>
        </draw:connector>
        <draw:connector draw:style-name="gr4" draw:text-style-name="P1" draw:layer="layout" svg:x1="10.15cm" svg:y1="11.4cm" svg:x2="14.1cm" svg:y2="12.75cm" draw:start-shape="id397" draw:start-glue-point="2" draw:end-shape="id399" draw:end-glue-point="3" svg:d="m10150 11400v1350h3950">
          <text:p/>
        </draw:connector>
        <draw:connector draw:style-name="gr4" draw:text-style-name="P1" draw:layer="layout" svg:x1="3.6cm" svg:y1="12.75cm" svg:x2="4.2cm" svg:y2="14.3cm" draw:start-shape="id398" draw:start-glue-point="3" draw:end-shape="id400" draw:end-glue-point="3" svg:d="m3600 12750h-501v1550h1101">
          <text:p/>
        </draw:connector>
        <draw:connector draw:style-name="gr4" draw:text-style-name="P1" draw:layer="layout" svg:x1="14.1cm" svg:y1="12.75cm" svg:x2="14.6cm" svg:y2="14.3cm" draw:start-shape="id399" draw:start-glue-point="3" draw:end-shape="id401" draw:end-glue-point="3" svg:d="m14100 12750h-501v1550h1001">
          <text:p/>
        </draw:connector>
        <draw:connector draw:style-name="gr4" draw:text-style-name="P1" draw:layer="layout" svg:x1="14.1cm" svg:y1="12.75cm" svg:x2="14.7cm" svg:y2="15.7cm" draw:start-shape="id399" draw:start-glue-point="3" draw:end-shape="id402" draw:end-glue-point="3" svg:d="m14100 12750h-501v2950h1101">
          <text:p/>
        </draw:connector>
        <draw:connector draw:style-name="gr4" draw:text-style-name="P1" draw:layer="layout" svg:x1="14.1cm" svg:y1="12.75cm" svg:x2="14.6cm" svg:y2="17.2cm" draw:start-shape="id399" draw:end-shape="id403" draw:end-glue-point="3" svg:d="m14100 12750h-501v4450h1001">
          <text:p/>
        </draw:connector>
        <draw:connector draw:style-name="gr4" draw:text-style-name="P1" draw:layer="layout" svg:x1="14.1cm" svg:y1="12.75cm" svg:x2="14.5cm" svg:y2="18.7cm" draw:start-shape="id399" draw:start-glue-point="3" draw:end-shape="id404" draw:end-glue-point="3" svg:d="m14100 12750h-501v5950h901">
          <text:p/>
        </draw:connector>
        <draw:connector draw:style-name="gr4" draw:text-style-name="P1" draw:layer="layout" svg:x1="3.6cm" svg:y1="12.75cm" svg:x2="4.3cm" svg:y2="15.85cm" draw:start-shape="id398" draw:start-glue-point="3" draw:end-shape="id405" draw:end-glue-point="3" svg:d="m3600 12750h-501v3100h1201">
          <text:p/>
        </draw:connector>
        <draw:connector draw:style-name="gr4" draw:text-style-name="P1" draw:layer="layout" svg:x1="3.6cm" svg:y1="12.75cm" svg:x2="4.3cm" svg:y2="17.45cm" draw:start-shape="id398" draw:start-glue-point="3" draw:end-shape="id406" draw:end-glue-point="3" svg:d="m3600 12750h-501v4700h1201">
          <text:p/>
        </draw:connector>
        <draw:connector draw:style-name="gr4" draw:text-style-name="P1" draw:layer="layout" svg:x1="3.6cm" svg:y1="12.75cm" svg:x2="4.3cm" svg:y2="18.7cm" draw:start-shape="id398" draw:start-glue-point="3" draw:end-shape="id407" draw:end-glue-point="3" svg:d="m3600 12750h-501v5950h1201">
          <text:p/>
        </draw:connector>
        <draw:frame draw:style-name="gr36" draw:text-style-name="P23" xml:id="id408" draw:id="id408" draw:layer="layout" svg:width="9.1cm" svg:height="1.8cm" svg:x="18cm" svg:y="10.1cm">
          <draw:text-box>
            <text:p><text:span text:style-name="T8">Observación: La información contenida de las materias, se realizó viendo que no sean iguales. <text:s/></text:span></text:p>
          </draw:text-box>
        </draw:frame>
        <draw:connector draw:style-name="gr4" draw:text-style-name="P1" draw:layer="layout" svg:x1="16.2cm" svg:y1="11cm" svg:x2="18cm" svg:y2="11cm" draw:start-shape="id397" draw:start-glue-point="1" draw:end-shape="id408" draw:end-glue-point="3" svg:d="m16200 11000h1800">
          <text:p/>
        </draw:connector>
        <draw:connector draw:style-name="gr4" draw:text-style-name="P1" draw:layer="layout" svg:x1="11.2cm" svg:y1="1.7cm" svg:x2="8.3cm" svg:y2="2.45cm" draw:start-shape="id409" draw:start-glue-point="2" draw:end-shape="id410" draw:end-glue-point="1" svg:d="m11200 1700v750h-2900">
          <text:p/>
        </draw:connector>
        <draw:connector draw:style-name="gr4" draw:text-style-name="P1" draw:layer="layout" svg:x1="11.2cm" svg:y1="1.7cm" svg:x2="16.5cm" svg:y2="2.45cm" draw:start-shape="id409" draw:start-glue-point="2" draw:end-shape="id411" draw:end-glue-point="3" svg:d="m11200 1700v750h5300">
          <text:p/>
        </draw:connector>
        <draw:connector draw:style-name="gr4" draw:text-style-name="P1" draw:layer="layout" svg:x1="16.5cm" svg:y1="2.45cm" svg:x2="17.5cm" svg:y2="3.9cm" draw:start-shape="id411" draw:start-glue-point="3" draw:end-shape="id412" draw:end-glue-point="3" svg:d="m16500 2450h-501v1450h1501">
          <text:p/>
        </draw:connector>
        <draw:connector draw:style-name="gr4" draw:text-style-name="P1" draw:layer="layout" svg:x1="16.5cm" svg:y1="2.45cm" svg:x2="17.5cm" svg:y2="5.55cm" draw:start-shape="id411" draw:start-glue-point="3" draw:end-shape="id413" draw:end-glue-point="3" svg:d="m16500 2450h-501v3100h1501">
          <text:p/>
        </draw:connector>
        <draw:connector draw:style-name="gr4" draw:text-style-name="P1" draw:layer="layout" svg:x1="5.75cm" svg:y1="2.8cm" svg:x2="4.4cm" svg:y2="4.05cm" draw:start-shape="id410" draw:start-glue-point="2" draw:end-shape="id414" draw:end-glue-point="1" svg:d="m5750 2800v1250h-1350">
          <text:p/>
        </draw:connector>
        <draw:connector draw:style-name="gr4" draw:text-style-name="P1" draw:layer="layout" svg:x1="5.75cm" svg:y1="2.8cm" svg:x2="4.469cm" svg:y2="5.569cm" draw:start-shape="id410" draw:start-glue-point="2" draw:end-shape="id415" draw:end-glue-point="1" svg:d="m5750 2800v2769h-1281">
          <text:p/>
        </draw:connector>
        <draw:connector draw:style-name="gr4" draw:text-style-name="P1" draw:layer="layout" svg:x1="5.75cm" svg:y1="2.8cm" svg:x2="4.5cm" svg:y2="6.7cm" draw:start-shape="id410" draw:start-glue-point="2" draw:end-shape="id416" draw:end-glue-point="1" svg:d="m5750 2800v3900h-1250">
          <text:p/>
        </draw:connector>
        <draw:connector draw:style-name="gr4" draw:text-style-name="P1" draw:layer="layout" svg:x1="5.75cm" svg:y1="2.8cm" svg:x2="6.7cm" svg:y2="4.05cm" draw:start-shape="id410" draw:start-glue-point="2" draw:end-shape="id417" draw:end-glue-point="3" svg:d="m5750 2800v1250h950">
          <text:p/>
        </draw:connector>
        <draw:connector draw:style-name="gr4" draw:text-style-name="P1" draw:layer="layout" svg:x1="5.75cm" svg:y1="2.8cm" svg:x2="6.6cm" svg:y2="5.5cm" draw:start-shape="id410" draw:start-glue-point="2" draw:end-shape="id418" draw:end-glue-point="3" svg:d="m5750 2800v2700h850">
          <text:p/>
        </draw:connector>
        <draw:connector draw:style-name="gr4" draw:text-style-name="P1" draw:layer="layout" svg:x1="5.75cm" svg:y1="2.8cm" svg:x2="6.7cm" svg:y2="6.75cm" draw:start-shape="id410" draw:start-glue-point="2" draw:end-shape="id419" draw:end-glue-point="3" svg:d="m5750 2800v3950h950">
          <text:p/>
        </draw:connector>
        <draw:connector draw:style-name="gr4" draw:text-style-name="P1" draw:layer="layout" svg:x1="5.75cm" svg:y1="2.8cm" svg:x2="6.6cm" svg:y2="8.1cm" draw:start-shape="id410" draw:start-glue-point="2" draw:end-shape="id420" draw:end-glue-point="3" svg:d="m5750 2800v5300h850">
          <text:p/>
        </draw:connector>
        <draw:frame draw:style-name="gr8" draw:layer="layout" svg:width="2.866cm" svg:height="1.185cm" svg:x="24cm" svg:y="0.115cm">
          <draw:text-box>
            <text:p><text:a xlink:href="#Slide 1">ÍNDICE</text:a></text:p>
          </draw:text-box>
        </draw:frame>
      </draw:page>
      <draw:page draw:name="page25" draw:style-name="dp1" draw:master-page-name="Default">
        <office:forms form:automatic-focus="false" form:apply-design-mode="false"/>
        <draw:custom-shape draw:style-name="gr11" draw:text-style-name="P9" xml:id="id422" draw:id="id422" draw:layer="layout" svg:width="3.9cm" svg:height="0.7cm" svg:x="1.6cm" svg:y="3.9cm">
          <text:p text:style-name="P1"><text:span text:style-name="T8">Matemáticas Me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423" draw:id="id423" draw:layer="layout" svg:width="3.9cm" svg:height="0.7cm" svg:x="15cm" svg:y="3.9cm">
          <text:p text:style-name="P1"><text:span text:style-name="T8">Matemáticas Ma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0" draw:text-style-name="P5" draw:layer="layout" svg:width="10.988cm" svg:height="1.995cm" svg:x="1.512cm" svg:y="5.305cm">
          <draw:text-box>
            <text:p><text:span text:style-name="T12">El estudiante es capaz:</text:span></text:p>
            <text:list text:style-name="L1">
              <text:list-item>
                <text:p><text:span text:style-name="T12">Interpretar las soluciones obtenidas de las problemáticas.</text:span></text:p>
              </text:list-item>
              <text:list-item>
                <text:p><text:span text:style-name="T12">Generar modelos: Algebra</text:span></text:p>
              </text:list-item>
            </text:list>
          </draw:text-box>
        </draw:frame>
        <draw:frame draw:style-name="gr37" draw:text-style-name="P5" draw:layer="layout" svg:width="12.2cm" svg:height="2.431cm" svg:x="15cm" svg:y="5cm">
          <draw:text-box>
            <text:p><text:span text:style-name="T12">El estudiante es capaz</text:span></text:p>
            <text:list text:style-name="L1">
              <text:list-item>
                <text:p><text:span text:style-name="T12">De interpretar las soluciones obtenidas de las problemáticas.</text:span></text:p>
              </text:list-item>
              <text:list-item>
                <text:p><text:span text:style-name="T12">Generar modelos:</text:span></text:p>
                <text:p><text:span text:style-name="T12">- Geométría</text:span></text:p>
                <text:p><text:span text:style-name="T12">- Trigonometría.</text:span></text:p>
              </text:list-item>
            </text:list>
          </draw:text-box>
        </draw:frame>
        <draw:custom-shape draw:style-name="gr11" draw:text-style-name="P22" xml:id="id421" draw:id="id421" draw:layer="layout" svg:width="5.8cm" svg:height="0.6cm" svg:x="7.1cm" svg:y="2.9cm">
          <text:p text:style-name="P1"><text:span text:style-name="T22">En los objetivos temátic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" draw:text-style-name="P9" draw:layer="layout" svg:width="8.7cm" svg:height="0.8cm" svg:x="1.3cm" svg:y="1.237cm">
          <text:p text:style-name="P1"><text:span text:style-name="T8">Diferencial de Matemáticas (México y Mass)</text:span></text:p>
        </draw:rect>
        <draw:connector draw:style-name="gr4" draw:text-style-name="P1" draw:layer="layout" svg:x1="10cm" svg:y1="3.5cm" svg:x2="5.5cm" svg:y2="4.25cm" draw:start-shape="id421" draw:start-glue-point="2" draw:end-shape="id422" draw:end-glue-point="1" svg:d="m10000 3500v750h-4500">
          <text:p/>
        </draw:connector>
        <draw:connector draw:style-name="gr4" draw:text-style-name="P1" draw:layer="layout" svg:x1="10cm" svg:y1="3.5cm" svg:x2="15cm" svg:y2="4.25cm" draw:start-shape="id421" draw:start-glue-point="2" draw:end-shape="id423" draw:end-glue-point="3" svg:d="m10000 3500v750h5000">
          <text:p/>
        </draw:connector>
        <draw:custom-shape draw:style-name="gr11" draw:text-style-name="P22" xml:id="id426" draw:id="id426" draw:layer="layout" svg:width="4.1cm" svg:height="0.7cm" svg:x="10.3cm" svg:y="8.1cm">
          <text:p text:style-name="P1"><text:span text:style-name="T22">Temas abordad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428" draw:id="id428" draw:layer="layout" svg:width="2cm" svg:height="0.6cm" svg:x="1.9cm" svg:y="9cm">
          <text:p text:style-name="P1"><text:span text:style-name="T8">Méxic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427" draw:id="id427" draw:layer="layout" svg:width="1.7cm" svg:height="0.6cm" svg:x="13.9cm" svg:y="9.1cm">
          <text:p text:style-name="P1"><text:span text:style-name="T8">Ma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424" draw:id="id424" draw:layer="layout" svg:width="4cm" svg:height="0.5cm" svg:x="2.5cm" svg:y="18.5cm">
          <text:p text:style-name="P1"><text:span text:style-name="T8">Funcion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4" xml:id="id425" draw:id="id425" draw:layer="layout" svg:width="6.4cm" svg:height="1.2cm" svg:x="8.1cm" svg:y="19.2cm">
          <text:list text:style-name="L1">
            <text:list-item>
              <text:p text:style-name="P12"><text:span text:style-name="T8">Exponenciales-Logarítmicas</text:span></text:p>
            </text:list-item>
            <text:list-item>
              <text:p text:style-name="P12"><text:span text:style-name="T8">Polinomiales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1" draw:layer="layout" svg:width="3.8cm" svg:height="0.628cm" svg:x="14.4cm" svg:y="17.572cm">
          <draw:image xlink:href="Pictures/10000000000000840000001483D182FE.png" xlink:type="simple" xlink:show="embed" xlink:actuate="onLoad">
            <text:p/>
          </draw:image>
        </draw:frame>
        <draw:custom-shape draw:style-name="gr11" draw:text-style-name="P2" xml:id="id431" draw:id="id431" draw:layer="layout" svg:width="3.7cm" svg:height="0.6cm" svg:x="19cm" svg:y="13.1cm">
          <text:p text:style-name="P1"><text:span text:style-name="T8">Lugar geométric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430" draw:id="id430" draw:layer="layout" svg:width="2.9cm" svg:height="0.7cm" svg:x="14.6cm" svg:y="12.7cm">
          <text:p text:style-name="P1"><text:span text:style-name="T8">Geometrí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1" draw:layer="layout" svg:x1="6.5cm" svg:y1="18.75cm" svg:x2="8.1cm" svg:y2="19.8cm" draw:start-shape="id424" draw:start-glue-point="1" draw:end-shape="id425" draw:end-glue-point="3" svg:d="m6500 18750h800v1050h800">
          <text:p/>
        </draw:connector>
        <draw:connector draw:style-name="gr4" draw:text-style-name="P1" draw:layer="layout" svg:x1="12.35cm" svg:y1="8.8cm" svg:x2="13.9cm" svg:y2="9.4cm" draw:start-shape="id426" draw:start-glue-point="2" draw:end-shape="id427" draw:end-glue-point="3" svg:d="m12350 8800v600h1550">
          <text:p/>
        </draw:connector>
        <draw:connector draw:style-name="gr4" draw:text-style-name="P1" draw:layer="layout" svg:x1="12.35cm" svg:y1="8.8cm" svg:x2="3.9cm" svg:y2="9.3cm" draw:start-shape="id426" draw:start-glue-point="2" draw:end-shape="id428" draw:end-glue-point="1" svg:d="m12350 8800v502h-5249v-2h-3201">
          <text:p/>
        </draw:connector>
        <draw:connector draw:style-name="gr4" draw:text-style-name="P1" draw:layer="layout" svg:x1="1.9cm" svg:y1="11.75cm" svg:x2="2.5cm" svg:y2="18.75cm" draw:start-shape="id429" draw:start-glue-point="3" draw:end-shape="id424" draw:end-glue-point="3" svg:d="m1900 11750h-501v7000h1101">
          <text:p/>
        </draw:connector>
        <draw:connector draw:style-name="gr4" draw:text-style-name="P1" draw:layer="layout" svg:x1="13.9cm" svg:y1="9.4cm" svg:x2="14.6cm" svg:y2="13.05cm" draw:start-shape="id427" draw:start-glue-point="3" draw:end-shape="id430" draw:end-glue-point="3" svg:d="m13900 9400h-501v3650h1201">
          <text:p/>
        </draw:connector>
        <draw:connector draw:style-name="gr4" draw:text-style-name="P1" draw:layer="layout" svg:x1="17.5cm" svg:y1="13.05cm" svg:x2="19cm" svg:y2="13.4cm" draw:start-shape="id430" draw:start-glue-point="1" draw:end-shape="id431" draw:end-glue-point="3" svg:d="m17500 13050h751v350h749">
          <text:p/>
        </draw:connector>
        <draw:custom-shape draw:style-name="gr11" draw:text-style-name="P9" xml:id="id432" draw:id="id432" draw:layer="layout" svg:width="5.2cm" svg:height="0.6cm" svg:x="1.9cm" svg:y="10cm">
          <text:p text:style-name="P1"><text:span text:style-name="T8">Razones y proporcion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433" draw:id="id433" draw:layer="layout" svg:width="4.2cm" svg:height="0.6cm" svg:x="6.3cm" svg:y="10.8cm">
          <text:p text:style-name="P1"><text:span text:style-name="T8">Series y sucesion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434" draw:id="id434" draw:layer="layout" svg:width="6.1cm" svg:height="0.7cm" svg:x="2.3cm" svg:y="12.5cm">
          <text:p text:style-name="P1"><text:span text:style-name="T8">Lenguaje y notación algebraic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435" draw:id="id435" draw:layer="layout" svg:width="4.9cm" svg:height="0.6cm" svg:x="2.4cm" svg:y="13.6cm">
          <text:p text:style-name="P1"><text:span text:style-name="T8">Leyes de los exponent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436" draw:id="id436" draw:layer="layout" svg:width="2.8cm" svg:height="0.6cm" svg:x="8cm" svg:y="14.3cm">
          <text:p text:style-name="P1"><text:span text:style-name="T8">Factoriza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5" xml:id="id437" draw:id="id437" draw:layer="layout" svg:width="3.4cm" svg:height="0.6cm" svg:x="2.5cm" svg:y="15.3cm">
          <text:p text:style-name="P12"><text:span text:style-name="T8"><text:s/></text:span><text:span text:style-name="T8">Ecuaciones de: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1" draw:layer="layout" svg:x1="1.9cm" svg:y1="9.3cm" svg:x2="1.9cm" svg:y2="10.3cm" draw:start-shape="id428" draw:start-glue-point="3" draw:end-shape="id432" draw:end-glue-point="3" svg:d="m1900 9300h-501v1000h501">
          <text:p/>
        </draw:connector>
        <draw:connector draw:style-name="gr4" draw:text-style-name="P1" draw:layer="layout" svg:x1="1.9cm" svg:y1="9.3cm" svg:x2="6.3cm" svg:y2="11.1cm" draw:start-shape="id428" draw:start-glue-point="3" draw:end-shape="id433" draw:end-glue-point="3" svg:d="m1900 9300h-501v1800h4901">
          <text:p/>
        </draw:connector>
        <draw:connector draw:style-name="gr4" draw:text-style-name="P1" draw:layer="layout" svg:x1="1.9cm" svg:y1="11.75cm" svg:x2="2.3cm" svg:y2="12.85cm" draw:start-shape="id429" draw:start-glue-point="3" draw:end-shape="id434" draw:end-glue-point="3" svg:d="m1900 11750h-501v1100h901">
          <text:p/>
        </draw:connector>
        <draw:connector draw:style-name="gr4" draw:text-style-name="P1" draw:layer="layout" svg:x1="1.9cm" svg:y1="11.75cm" svg:x2="2.4cm" svg:y2="13.9cm" draw:start-shape="id429" draw:start-glue-point="3" draw:end-shape="id435" draw:end-glue-point="3" svg:d="m1900 11750h-501v2150h1001">
          <text:p/>
        </draw:connector>
        <draw:connector draw:style-name="gr4" draw:text-style-name="P1" draw:layer="layout" svg:x1="1.9cm" svg:y1="11.75cm" svg:x2="8cm" svg:y2="14.6cm" draw:start-shape="id429" draw:start-glue-point="3" draw:end-shape="id436" draw:end-glue-point="3" svg:d="m1900 11750h-501v2850h6601">
          <text:p/>
        </draw:connector>
        <draw:connector draw:style-name="gr4" draw:text-style-name="P1" draw:layer="layout" svg:x1="1.9cm" svg:y1="11.75cm" svg:x2="2.5cm" svg:y2="15.6cm" draw:start-shape="id429" draw:start-glue-point="3" draw:end-shape="id437" svg:d="m1900 11750h-501v3850h1101">
          <text:p/>
        </draw:connector>
        <draw:custom-shape draw:style-name="gr11" draw:text-style-name="P9" xml:id="id438" draw:id="id438" draw:layer="layout" svg:width="8.6cm" svg:height="0.9cm" svg:x="14.3cm" svg:y="10.8cm">
          <text:p text:style-name="P1"><text:span text:style-name="T8">Trigonometría – Funciones: seno y cosen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1" draw:layer="layout" svg:x1="13.9cm" svg:y1="9.4cm" svg:x2="14.3cm" svg:y2="11.25cm" draw:start-shape="id427" draw:start-glue-point="3" draw:end-shape="id438" draw:end-glue-point="3" svg:d="m13900 9400h-501v1850h901">
          <text:p/>
        </draw:connector>
        <draw:custom-shape draw:style-name="gr11" draw:text-style-name="P9" xml:id="id429" draw:id="id429" draw:layer="layout" svg:width="1.9cm" svg:height="0.7cm" svg:x="1.9cm" svg:y="11.4cm">
          <text:p text:style-name="P1"><text:span text:style-name="T8">Algebr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1" draw:layer="layout" svg:x1="1.9cm" svg:y1="9.3cm" svg:x2="1.9cm" svg:y2="11.75cm" draw:start-shape="id428" draw:start-glue-point="3" draw:end-shape="id429" draw:end-glue-point="3" svg:d="m1900 9300h-501v2450h501">
          <text:p/>
        </draw:connector>
        <draw:custom-shape draw:style-name="gr11" draw:text-style-name="P1" xml:id="id439" draw:id="id439" draw:layer="layout" svg:width="2.5cm" svg:height="0.8cm" svg:x="19cm" svg:y="13.9cm">
          <text:p text:style-name="P1"><text:span text:style-name="T8"><text:s/></text:span><text:span text:style-name="T8">Triángul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1" draw:layer="layout" svg:x1="17.5cm" svg:y1="13.05cm" svg:x2="19cm" svg:y2="14.3cm" draw:start-shape="id430" draw:start-glue-point="1" draw:end-shape="id439" draw:end-glue-point="3" svg:d="m17500 13050h751v1250h749">
          <text:p/>
        </draw:connector>
        <draw:custom-shape draw:style-name="gr11" draw:text-style-name="P1" xml:id="id440" draw:id="id440" draw:layer="layout" svg:width="11.7cm" svg:height="3cm" svg:x="7.1cm" svg:y="15.4cm">
          <text:list text:style-name="L1">
            <text:list-item>
              <text:p text:style-name="P12"><text:span text:style-name="T8">primer grado con una y dos incógnitas </text:span></text:p>
            </text:list-item>
            <text:list-item>
              <text:p text:style-name="P12"><text:span text:style-name="T8">Método gráfico </text:span></text:p>
            </text:list-item>
            <text:list-item>
              <text:p text:style-name="P12"><text:span text:style-name="T8">Método algebraico</text:span></text:p>
            </text:list-item>
            <text:list-item>
              <text:p text:style-name="P13"><text:span text:style-name="T8">Ecuaciones de la recta</text:span></text:p>
            </text:list-item>
            <text:list-item>
              <text:p text:style-name="P13"><text:span text:style-name="T8">Cuadráticas: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1" draw:layer="layout" svg:width="3.04cm" svg:height="0.7cm" svg:x="10.9cm" svg:y="17.6cm">
          <draw:image xlink:href="Pictures/100000000000006000000012F95528C6.png" xlink:type="simple" xlink:show="embed" xlink:actuate="onLoad">
            <text:p/>
          </draw:image>
        </draw:frame>
        <draw:frame draw:style-name="gr19" draw:text-style-name="P1" draw:layer="layout" svg:width="4.779cm" svg:height="0.581cm" svg:x="12.664cm" svg:y="16.783cm">
          <draw:image xlink:href="Pictures/10000201000000B1000000167FDA295D.png" xlink:type="simple" xlink:show="embed" xlink:actuate="onLoad">
            <text:p/>
          </draw:image>
        </draw:frame>
        <draw:connector draw:style-name="gr4" draw:text-style-name="P1" draw:layer="layout" svg:x1="5.9cm" svg:y1="15.6cm" svg:x2="7.1cm" svg:y2="16.9cm" draw:start-shape="id437" draw:start-glue-point="1" draw:end-shape="id440" draw:end-glue-point="3" svg:d="m5900 15600h601v1300h599">
          <text:p/>
        </draw:connector>
        <draw:frame draw:style-name="gr8" draw:layer="layout" svg:width="2.866cm" svg:height="1.185cm" svg:x="24.1cm" svg:y="0.215cm">
          <draw:text-box>
            <text:p><text:a xlink:href="#Slide 1">ÍNDICE</text:a></text:p>
          </draw:text-box>
        </draw:frame>
      </draw:page>
      <draw:page draw:name="page26" draw:style-name="dp1" draw:master-page-name="Default">
        <office:forms form:automatic-focus="false" form:apply-design-mode="false"/>
        <draw:rect draw:style-name="gr3" draw:text-style-name="P9" draw:layer="layout" svg:width="13.6cm" svg:height="0.8cm" svg:x="1.3cm" svg:y="1.7cm">
          <text:p text:style-name="P1"><text:span text:style-name="T8">Diferencial de los esqueletos de Ciencia y Tecnología (México y Mass)</text:span></text:p>
        </draw:rect>
        <draw:custom-shape draw:style-name="gr11" draw:text-style-name="P22" xml:id="id456" draw:id="id456" draw:layer="layout" svg:width="5.8cm" svg:height="0.6cm" svg:x="7.1cm" svg:y="2.901cm">
          <text:p text:style-name="P1"><text:span text:style-name="T22">En los objetivos temátic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458" draw:id="id458" draw:layer="layout" svg:width="5.199cm" svg:height="0.7cm" svg:x="1.601cm" svg:y="4.2cm">
          <text:p text:style-name="P1"><text:span text:style-name="T8">Ciencia y tecnología Mex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457" draw:id="id457" draw:layer="layout" svg:width="5.499cm" svg:height="0.7cm" svg:x="15.001cm" svg:y="4.2cm">
          <text:p text:style-name="P1"><text:span text:style-name="T8">Ciencia y Tecnología Ma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2" xml:id="id441" draw:id="id441" draw:layer="layout" svg:width="4.1cm" svg:height="0.7cm" svg:x="9.101cm" svg:y="10.401cm">
          <text:p text:style-name="P1"><text:span text:style-name="T22">Temas abordad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443" draw:id="id443" draw:layer="layout" svg:width="2cm" svg:height="0.6cm" svg:x="3.5cm" svg:y="11.3cm">
          <text:p text:style-name="P1"><text:span text:style-name="T8">Méxic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442" draw:id="id442" draw:layer="layout" svg:width="1.7cm" svg:height="0.6cm" svg:x="15cm" svg:y="11.3cm">
          <text:p text:style-name="P1"><text:span text:style-name="T8">Ma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8" draw:text-style-name="P23" draw:layer="layout" svg:width="9.5cm" svg:height="3.3cm" svg:x="15.2cm" svg:y="5.6cm">
          <draw:text-box>
            <text:p><text:span text:style-name="T8">El estudiante es capaz de interpretar:</text:span></text:p>
            <text:list text:style-name="L1">
              <text:list-item>
                <text:p><text:span text:style-name="T12">Tablas.</text:span></text:p>
              </text:list-item>
              <text:list-item>
                <text:p><text:span text:style-name="T12">Gráficas.</text:span></text:p>
              </text:list-item>
              <text:list-item>
                <text:p><text:span text:style-name="T12">Mapas.</text:span></text:p>
              </text:list-item>
              <text:list-item>
                <text:p><text:span text:style-name="T12">Diagramas con simbolos matemáticos y científicos.</text:span></text:p>
              </text:list-item>
            </text:list>
          </draw:text-box>
        </draw:frame>
        <draw:frame draw:style-name="gr39" draw:text-style-name="P5" draw:layer="layout" svg:width="10.5cm" svg:height="4.8cm" svg:x="2.1cm" svg:y="5.6cm">
          <draw:text-box>
            <text:p><text:span text:style-name="T12">El estudiante conocerá y evaluará</text:span></text:p>
            <text:list text:style-name="L1">
              <text:list-item>
                <text:p><text:span text:style-name="T12">El uso de la ciencia y la tecnología</text:span></text:p>
              </text:list-item>
              <text:list-item>
                <text:p><text:span text:style-name="T12">El origen, continuidad y transformación de la naturaleza</text:span></text:p>
              </text:list-item>
              <text:list-item>
                <text:p><text:span text:style-name="T12">Aplicación del concepto de energía: su transformación y transferencia.</text:span></text:p>
              </text:list-item>
            </text:list>
          </draw:text-box>
        </draw:frame>
        <draw:custom-shape draw:style-name="gr11" draw:text-style-name="P1" xml:id="id444" draw:id="id444" draw:layer="layout" svg:width="5.2cm" svg:height="0.6cm" svg:x="16.7cm" svg:y="12.3cm">
          <text:p text:style-name="P1"><text:span text:style-name="T8">Energía electromagnética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445" draw:id="id445" draw:layer="layout" svg:width="3cm" svg:height="0.7cm" svg:x="16.8cm" svg:y="13.2cm">
          <text:p text:style-name="P1"><text:span text:style-name="T8">Relación e/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446" draw:id="id446" draw:layer="layout" svg:width="4.2cm" svg:height="0.8cm" svg:x="16.8cm" svg:y="14.3cm">
          <text:p text:style-name="P1"><text:span text:style-name="T8">Carga del electr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447" draw:id="id447" draw:layer="layout" svg:width="3.1cm" svg:height="0.7cm" svg:x="16.9cm" svg:y="16.6cm">
          <text:p text:style-name="P1"><text:span text:style-name="T8">Radiactivida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448" draw:id="id448" draw:layer="layout" svg:width="5cm" svg:height="0.7cm" svg:x="17cm" svg:y="17.9cm">
          <text:p text:style-name="P1"><text:span text:style-name="T8">Partículas subatómica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449" draw:id="id449" draw:layer="layout" svg:width="4.2cm" svg:height="0.7cm" svg:x="17cm" svg:y="19.2cm">
          <text:p text:style-name="P1"><text:span text:style-name="T8">Procesos nuclear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xml:id="id450" draw:id="id450" draw:layer="layout" svg:width="3.829cm" svg:height="0.613cm" svg:x="16.971cm" svg:y="15.6cm">
          <text:p text:style-name="P1"><text:span text:style-name="T8">Masa del electr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451" draw:id="id451" draw:layer="layout" svg:width="2.1cm" svg:height="0.5cm" svg:x="3.7cm" svg:y="12.6cm">
          <text:p text:style-name="P1"><text:span text:style-name="T8">Energí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" xml:id="id453" draw:id="id453" draw:layer="layout" svg:width="3.7cm" svg:height="0.6cm" svg:x="4.4cm" svg:y="17.5cm">
          <text:p text:style-name="P1"><text:span text:style-name="T8">Uso de la energía</text:span></text:p>
          <draw:enhanced-geometry svg:viewBox="0 0 21600 21600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1" draw:layer="layout" svg:x1="11.151cm" svg:y1="11.101cm" svg:x2="15cm" svg:y2="11.6cm" draw:start-shape="id441" draw:start-glue-point="2" draw:end-shape="id442" draw:end-glue-point="3" svg:d="m11151 11101v502h2950v-3h899">
          <text:p/>
        </draw:connector>
        <draw:connector draw:style-name="gr4" draw:text-style-name="P1" draw:layer="layout" svg:x1="11.151cm" svg:y1="11.101cm" svg:x2="5.5cm" svg:y2="11.6cm" draw:start-shape="id441" draw:start-glue-point="2" draw:end-shape="id443" draw:end-glue-point="1" svg:d="m11151 11101v502h-3850v-3h-1801">
          <text:p/>
        </draw:connector>
        <draw:connector draw:style-name="gr4" draw:text-style-name="P1" draw:layer="layout" svg:x1="15cm" svg:y1="11.6cm" svg:x2="16.7cm" svg:y2="12.6cm" draw:start-shape="id442" draw:start-glue-point="3" draw:end-shape="id444" draw:end-glue-point="3" svg:d="m15000 11600h-501v1000h2201">
          <text:p/>
        </draw:connector>
        <draw:connector draw:style-name="gr4" draw:text-style-name="P1" draw:layer="layout" svg:x1="15cm" svg:y1="11.6cm" svg:x2="16.8cm" svg:y2="13.55cm" draw:start-shape="id442" draw:start-glue-point="3" draw:end-shape="id445" draw:end-glue-point="3" svg:d="m15000 11600h-501v1950h2301">
          <text:p/>
        </draw:connector>
        <draw:connector draw:style-name="gr4" draw:text-style-name="P1" draw:layer="layout" svg:x1="15cm" svg:y1="11.6cm" svg:x2="16.8cm" svg:y2="14.7cm" draw:start-shape="id442" draw:start-glue-point="3" draw:end-shape="id446" draw:end-glue-point="3" svg:d="m15000 11600h-501v3100h2301">
          <text:p/>
        </draw:connector>
        <draw:connector draw:style-name="gr4" draw:text-style-name="P1" draw:layer="layout" svg:x1="15cm" svg:y1="11.6cm" svg:x2="16.9cm" svg:y2="16.95cm" draw:start-shape="id442" draw:start-glue-point="3" draw:end-shape="id447" draw:end-glue-point="3" svg:d="m15000 11600h-501v5350h2401">
          <text:p/>
        </draw:connector>
        <draw:connector draw:style-name="gr4" draw:text-style-name="P1" draw:layer="layout" svg:x1="15cm" svg:y1="11.6cm" svg:x2="17cm" svg:y2="18.25cm" draw:start-shape="id442" draw:start-glue-point="3" draw:end-shape="id448" draw:end-glue-point="3" svg:d="m15000 11600h-501v6650h2501">
          <text:p/>
        </draw:connector>
        <draw:connector draw:style-name="gr4" draw:text-style-name="P1" draw:layer="layout" svg:x1="15cm" svg:y1="11.6cm" svg:x2="17cm" svg:y2="19.55cm" draw:start-shape="id442" draw:start-glue-point="3" draw:end-shape="id449" draw:end-glue-point="3" svg:d="m15000 11600h-501v7950h2501">
          <text:p/>
        </draw:connector>
        <draw:connector draw:style-name="gr4" draw:text-style-name="P1" draw:layer="layout" svg:x1="15cm" svg:y1="11.6cm" svg:x2="16.971cm" svg:y2="15.906cm" draw:start-shape="id442" draw:start-glue-point="3" draw:end-shape="id450" draw:end-glue-point="3" svg:d="m15000 11600h-501v4306h2472">
          <text:p/>
        </draw:connector>
        <draw:custom-shape draw:style-name="gr11" draw:text-style-name="P9" xml:id="id452" draw:id="id452" draw:layer="layout" svg:width="5.6cm" svg:height="0.7cm" svg:x="4.8cm" svg:y="13.6cm">
          <text:p text:style-name="P1"><text:span text:style-name="T8">Formas y manifestacion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454" draw:id="id454" draw:layer="layout" svg:width="4.3cm" svg:height="0.7cm" svg:x="4.9cm" svg:y="14.9cm">
          <text:p text:style-name="P1"><text:span text:style-name="T8">Ley de conservació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455" draw:id="id455" draw:layer="layout" svg:width="4.2cm" svg:height="0.7cm" svg:x="5.1cm" svg:y="16cm">
          <text:p text:style-name="P1"><text:span text:style-name="T8">Fuentes de energí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4" draw:text-style-name="P1" draw:layer="layout" svg:x1="3.7cm" svg:y1="12.85cm" svg:x2="4.8cm" svg:y2="13.95cm" draw:start-shape="id451" draw:start-glue-point="3" draw:end-shape="id452" draw:end-glue-point="3" svg:d="m3700 12850h-501v1100h1601">
          <text:p/>
        </draw:connector>
        <draw:connector draw:style-name="gr4" draw:text-style-name="P1" draw:layer="layout" svg:x1="3.7cm" svg:y1="12.85cm" svg:x2="4.4cm" svg:y2="17.8cm" draw:start-shape="id451" draw:start-glue-point="3" draw:end-shape="id453" draw:end-glue-point="3" svg:d="m3700 12850h-501v4950h1201">
          <text:p/>
        </draw:connector>
        <draw:connector draw:style-name="gr4" draw:text-style-name="P1" draw:layer="layout" svg:x1="4.8cm" svg:y1="13.95cm" svg:x2="4.9cm" svg:y2="15.25cm" draw:start-shape="id452" draw:start-glue-point="3" draw:end-shape="id454" draw:end-glue-point="3" svg:d="m4800 13950h-501v1300h601">
          <text:p/>
        </draw:connector>
        <draw:connector draw:style-name="gr4" draw:text-style-name="P1" draw:layer="layout" svg:x1="4.8cm" svg:y1="13.95cm" svg:x2="5.1cm" svg:y2="16.35cm" draw:start-shape="id452" draw:start-glue-point="3" draw:end-shape="id455" draw:end-glue-point="3" svg:d="m4800 13950h-501v2400h801">
          <text:p/>
        </draw:connector>
        <draw:connector draw:style-name="gr4" draw:text-style-name="P1" draw:layer="layout" svg:x1="10cm" svg:y1="3.501cm" svg:x2="15.001cm" svg:y2="4.55cm" draw:start-shape="id456" draw:start-glue-point="2" draw:end-shape="id457" draw:end-glue-point="3" svg:d="m10000 3501v1049h5001">
          <text:p/>
        </draw:connector>
        <draw:connector draw:style-name="gr4" draw:text-style-name="P1" draw:layer="layout" svg:x1="10cm" svg:y1="3.501cm" svg:x2="6.8cm" svg:y2="4.55cm" draw:start-shape="id456" draw:start-glue-point="2" draw:end-shape="id458" svg:d="m10000 3501v1049h-3200">
          <text:p/>
        </draw:connector>
        <draw:connector draw:style-name="gr4" draw:text-style-name="P1" draw:layer="layout" svg:x1="3.5cm" svg:y1="11.6cm" svg:x2="3.7cm" svg:y2="12.85cm" draw:start-shape="id443" draw:start-glue-point="3" draw:end-shape="id451" draw:end-glue-point="3" svg:d="m3500 11600h-501v1250h701">
          <text:p/>
        </draw:connector>
        <draw:frame draw:style-name="gr8" draw:layer="layout" svg:width="2.866cm" svg:height="1.185cm" svg:x="24.2cm" svg:y="0.115cm">
          <draw:text-box>
            <text:p><text:a xlink:href="#Slide 1">ÍNDICE</text:a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nos" style:font-family-generic="roman" style:font-pitch="variable" fo:font-size="24pt" fo:language="es" fo:country="MX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mo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02T19:14:15</meta:creation-date>
    <dc:date>2013-06-28T11:50:15.32</dc:date>
    <meta:editing-duration>P3DT16H6M37S</meta:editing-duration>
    <meta:editing-cycles>89</meta:editing-cycles>
    <meta:generator>OpenOffice/4.0.0$Win32 OpenOffice.org_project/400m1$Build-9700</meta:generator>
    <meta:document-statistic meta:object-count="935"/>
  </office:meta>
</office:document-meta>
</file>