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000000053A2CF26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UI_20_Window">
      <style:graphic-properties draw:textarea-horizontal-align="justify" draw:textarea-vertical-align="middle" draw:auto-grow-height="false"/>
    </style:style>
    <style:style style:name="gr2" style:family="graphic" style:parent-style-name="GUI_20_Title_20_Bar">
      <style:graphic-properties draw:textarea-horizontal-align="justify" draw:textarea-vertical-align="middle" draw:auto-grow-height="false"/>
    </style:style>
    <style:style style:name="gr3" style:family="graphic" style:parent-style-name="GUI_20_Status_20_Bar">
      <style:graphic-properties draw:textarea-horizontal-align="justify" draw:textarea-vertical-align="middle" draw:auto-grow-height="false"/>
    </style:style>
    <style:style style:name="gr4" style:family="graphic" style:parent-style-name="Document">
      <style:graphic-properties draw:textarea-horizontal-align="justify" draw:textarea-vertical-align="middle" draw:auto-grow-height="false"/>
    </style:style>
    <style:style style:name="gr5" style:family="graphic" style:parent-style-name="GUI_20_Button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GUI_20_Button">
      <style:graphic-properties draw:textarea-horizontal-align="justify" draw:textarea-vertical-align="middle" draw:auto-grow-height="false"/>
    </style:style>
    <style:style style:name="gr7" style:family="graphic" style:parent-style-name="GUI_20_Group">
      <style:graphic-properties draw:textarea-horizontal-align="justify" draw:textarea-vertical-align="middle" draw:auto-grow-height="false"/>
    </style:style>
    <style:style style:name="gr8" style:family="graphic" style:parent-style-name="text">
      <style:graphic-properties draw:textarea-horizontal-align="justify" draw:textarea-vertical-align="middle" draw:auto-grow-height="false"/>
    </style:style>
    <style:style style:name="gr9" style:family="graphic" style:parent-style-name="GUI_20_Scrollbar">
      <style:graphic-properties draw:textarea-horizontal-align="justify" draw:textarea-vertical-align="middle" draw:auto-grow-height="false"/>
    </style:style>
    <style:style style:name="gr10" style:family="graphic" style:parent-style-name="GUI_20_Pane">
      <style:graphic-properties draw:textarea-horizontal-align="justify" draw:textarea-vertical-align="middle" draw:auto-grow-height="false"/>
    </style:style>
    <style:style style:name="gr11" style:family="graphic" style:parent-style-name="GUI_20_Group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GUI_20_Button">
      <style:graphic-properties draw:fill-color="#ffffcc" draw:textarea-vertical-align="middle" draw:auto-grow-height="false"/>
    </style:style>
    <style:style style:name="gr14" style:family="graphic" style:parent-style-name="GUI_20_Button">
      <style:graphic-properties draw:fill="solid" draw:fill-color="#cccccc" draw:textarea-horizontal-align="justify" draw:textarea-vertical-align="middle" draw:auto-grow-height="false"/>
    </style:style>
    <style:style style:name="gr15" style:family="graphic" style:parent-style-name="GUI_20_Symbol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7" style:family="graphic" style:parent-style-name="GUI_20_Scrollbar">
      <style:graphic-properties draw:fill-color="#808080" draw:opacity="35%" draw:textarea-horizontal-align="justify" draw:textarea-vertical-align="middle" draw:auto-grow-height="false" draw:shadow-opacity="35%"/>
    </style:style>
    <style:style style:name="gr18" style:family="graphic">
      <style:graphic-properties style:protect="size"/>
    </style:style>
    <style:style style:name="gr19" style:family="graphic" style:parent-style-name="GUI_20_Button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20" style:family="graphic" style:parent-style-name="GUI_20_Symbol">
      <style:graphic-properties draw:opacity="100%" draw:textarea-horizontal-align="justify" draw:textarea-vertical-align="middle" draw:auto-grow-height="false" draw:shadow-opacity="100%"/>
    </style:style>
    <style:style style:name="gr21" style:family="graphic" style:parent-style-name="GUI_20_Window">
      <style:graphic-properties draw:fill="solid" draw:fill-color="#e6e6e6" draw:textarea-horizontal-align="justify" draw:textarea-vertical-align="middle" draw:auto-grow-height="false"/>
    </style:style>
    <style:style style:name="gr22" style:family="graphic" style:parent-style-name="GUI_20_Status_20_Bar">
      <style:graphic-properties draw:fill="solid" draw:fill-color="#cccccc" draw:textarea-horizontal-align="justify" draw:textarea-vertical-align="middle" draw:auto-grow-height="false"/>
    </style:style>
    <style:style style:name="gr23" style:family="graphic" style:parent-style-name="GUI_20_Group">
      <style:graphic-properties draw:stroke="none" draw:fill="none" fo:min-height="0.476cm"/>
    </style:style>
    <style:style style:name="gr24" style:family="graphic" style:parent-style-name="GUI_20_Button">
      <style:graphic-properties draw:fill="solid" draw:fill-color="#ffffcc" draw:textarea-horizontal-align="justify" draw:textarea-vertical-align="middle" draw:auto-grow-height="false"/>
    </style:style>
    <style:style style:name="gr25" style:family="graphic" style:parent-style-name="GUI_20_Scrollbar">
      <style:graphic-properties draw:fill-color="#808080" draw:opacity="25%" draw:textarea-horizontal-align="justify" draw:textarea-vertical-align="middle" draw:auto-grow-height="false" draw:shadow-opacity="25%"/>
    </style:style>
    <style:style style:name="gr26" style:family="graphic" style:parent-style-name="GUI_20_Window">
      <style:graphic-properties draw:textarea-horizontal-align="justify" draw:textarea-vertical-align="middle" draw:auto-grow-height="false"/>
    </style:style>
    <style:style style:name="gr27" style:family="graphic" style:parent-style-name="Document">
      <style:graphic-properties draw:textarea-vertical-align="middle" draw:auto-grow-height="false"/>
    </style:style>
    <style:style style:name="pr1" style:family="presentation" style:parent-style-name="Viel_20_Platz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0pt" fo:font-weight="bold" style:font-weight-asian="bold" style:font-weight-complex="bold"/>
    </style:style>
    <style:style style:name="P5" style:family="paragraph">
      <style:paragraph-properties fo:text-align="center"/>
      <style:text-properties fo:font-size="10pt" fo:font-weight="normal" style:font-weight-asian="normal" style:font-weight-complex="normal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text-align="center"/>
      <style:text-properties fo:color="#ffffff" fo:font-size="12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b3b3b3"/>
    </style:style>
    <style:style style:name="P12" style:family="paragraph">
      <style:paragraph-properties fo:text-align="center"/>
      <style:text-properties fo:color="#cccccc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text-align="center"/>
      <style:text-properties fo:color="#b3b3b3" fo:font-size="12pt"/>
    </style:style>
    <style:style style:name="P15" style:family="paragraph">
      <style:paragraph-properties fo:text-align="center"/>
      <style:text-properties fo:color="#cccccc" fo:font-size="18pt"/>
    </style:style>
    <style:style style:name="T1" style:family="text">
      <style:text-properties fo:font-size="12pt"/>
    </style:style>
    <style:style style:name="T2" style:family="text">
      <style:text-properties fo:font-size="18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weight="normal" style:font-weight-asian="normal" style:font-weight-complex="normal"/>
    </style:style>
    <style:style style:name="T5" style:family="text">
      <style:text-properties fo:font-size="10pt"/>
    </style:style>
    <style:style style:name="T6" style:family="text">
      <style:text-properties fo:color="#ffffff" fo:font-size="12pt"/>
    </style:style>
    <style:style style:name="T7" style:family="text">
      <style:text-properties fo:color="#cccccc" fo:font-size="12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b3b3b3" fo:font-size="10pt"/>
    </style:style>
    <style:style style:name="T10" style:family="text">
      <style:text-properties fo:color="#cccccc"/>
    </style:style>
    <style:style style:name="T11" style:family="text">
      <style:text-properties fo:color="#ffffff"/>
    </style:style>
    <style:style style:name="T12" style:family="text">
      <style:text-properties style:text-outline="true" fo:font-size="18pt" style:font-size-asian="18pt" style:font-size-complex="18pt"/>
    </style:style>
    <style:style style:name="T13" style:family="text">
      <style:text-properties fo:color="#b3b3b3" fo:font-size="12pt"/>
    </style:style>
    <style:style style:name="T14" style:family="text">
      <style:text-properties fo:color="#cccccc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999cm" svg:height="2.278cm" svg:x="7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0cm" svg:y="0.5cm">
          <text:p text:style-name="P1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2.747cm" svg:height="2.278cm" svg:x="5.253cm" svg:y="1.722cm">
          <text:p text:style-name="P1"><text:span text:style-name="T6">File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5.399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cm" svg:height="2.278cm" svg:x="0cm" svg:y="1.722cm">
          <text:p text:style-name="P1"><text:span text:style-name="T6">File Toolbar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5.4cm" svg:x="4cm" svg:y="3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1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13" draw:text-style-name="P8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3cm" svg:height="1cm" svg:x="-0.289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0.0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1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6.999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3.5cm" svg:y="0.5cm">
          <text:p text:style-name="P1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48cm" svg:height="2.278cm" svg:x="0cm" svg:y="1.722cm">
          <text:p text:style-name="P1"><text:span text:style-name="T1">Insert Group 1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9" draw:layer="layout" svg:width="3cm" svg:height="1cm" svg:x="-0.285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14.003cm" svg:y="1.722cm">
          <text:p text:style-name="P1"><text:span text:style-name="T1">Insert Group 3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7" draw:layer="layout" svg:width="15.751cm" svg:height="2.278cm" svg:x="12.248cm" svg:y="1.722cm">
          <text:p text:style-name="P1"><text:span text:style-name="T6">Inser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751cm" svg:height="1.999cm" svg:x="6.995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2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46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45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497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29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48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6" draw:layer="layout" svg:width="1.751cm" svg:height="1.999cm" svg:x="14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14.1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6" draw:layer="layout" svg:width="1.751cm" svg:height="1.999cm" svg:x="15.749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1.5cm" svg:height="1.5cm" svg:x="15.85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98cm" svg:height="0.222cm" svg:x="3.5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14cm" svg:height="0.622cm" svg:x="7cm" svg:y="0.5cm">
          <text:p text:style-name="P11"><text:span text:style-name="T9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4.5cm" svg:height="15.999cm" svg:x="0cm" svg:y="4cm">
          <text:p text:style-name="P1"><text:span text:style-name="T10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7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-0.001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0.722cm" svg:x="10.5cm" svg:y="1cm">
          <text:p text:style-name="P1"><text:span text:style-name="T3">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1.222cm" svg:x="24.5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7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14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3.5cm" svg:height="0.6cm" svg:x="17.5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1cm" svg:height="2.278cm" svg:x="7cm" svg:y="1.722cm">
          <text:p text:style-name="P1"><text:span text:style-name="T11">Text Format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 </text:span><text:span text:style-name="T12">I</text:span><text:span text:style-name="T2"> (in Edit Mode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5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9" draw:layer="layout" svg:width="3cm" svg:height="1cm" svg:x="-0.2cm" svg:y="4.5cm">
          <text:p text:style-name="P1"><text:span text:style-name="T8">Text Box I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999cm" svg:height="1.003cm" svg:x="0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999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1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999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1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7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1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4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13" draw:layer="layout" svg:width="4.404cm" svg:height="0.726cm" svg:x="1.296cm" svg:y="2.529cm">
          <draw:text-box>
            <text:p text:style-name="P1"><text:span text:style-name="T11">Standard Toolbar</text:span></text:p>
          </draw:text-box>
        </draw:frame>
        <draw:rect draw:style-name="gr16" draw:text-style-name="P1" draw:layer="layout" svg:width="3.478cm" svg:height="0.222cm" svg:x="10.511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1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6.999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21cm" svg:y="0.5cm">
          <text:p text:style-name="P1"><text:span text:style-name="T3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cm" svg:y="1.722cm">
          <text:p text:style-name="P1"><text:span text:style-name="T1">Function Group 1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6.999cm" svg:y="1.722cm">
          <text:p text:style-name="P1"><text:span text:style-name="T1">Function Group 2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9" draw:layer="layout" svg:width="3cm" svg:height="1cm" svg:x="0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7.502cm" svg:height="2.278cm" svg:x="10.497cm" svg:y="1.722cm">
          <text:p text:style-name="P1"><text:span text:style-name="T6">Presentation Toolb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6.995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2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46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4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497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29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48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4.003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14.1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21.0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1"><text:span text:style-name="T7">Slide Previe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6.499cm" svg:height="2.278cm" svg:x="11.5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24.499cm" svg:y="0.5cm">
          <text:p text:style-name="P1"><text:span text:style-name="T3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21cm" svg:y="0.5cm">
          <text:p text:style-name="P1"><text:span text:style-name="T4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2.743cm" svg:height="2.278cm" svg:x="5.256cm" svg:y="1.722cm">
          <text:p text:style-name="P1"><text:span text:style-name="T6">Help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9" draw:layer="layout" svg:width="3cm" svg:height="1cm" svg:x="-0.3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.002cm" svg:y="1.722cm">
          <text:p text:style-name="P1"><text:span text:style-name="T1">Help Group 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5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.002cm" svg:y="1.722cm">
          <text:p text:style-name="P1"><text:span text:style-name="T1">Help Group 1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751cm" svg:height="1.999cm" svg:x="0.003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4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5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6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5.38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7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8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8.8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9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0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6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92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24.5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.001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8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285cm" svg:height="11cm" svg:x="9.622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9cm" svg:height="15.999cm" svg:x="0.001cm" svg:y="4cm">
          <text:p text:style-name="P1"><text:span text:style-name="T13">Outl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0.5cm" svg:height="16cm" svg:x="8.5cm" svg:y="3.9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1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6cm" svg:x="4.5cm" svg:y="19.399cm">
          <text:p text:style-name="P1"><text:span text:style-name="T3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14cm" svg:height="0.622cm" svg:x="7.001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7.001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0.6cm" svg:x="10.501cm" svg:y="1.122cm">
          <text:p text:style-name="P1"><text:span text:style-name="T3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501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7.001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1cm" svg:height="2.278cm" svg:x="7.001cm" svg:y="1.722cm">
          <text:p text:style-name="P1"><text:span text:style-name="T11">Text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13" draw:layer="layout" svg:width="4.404cm" svg:height="0.726cm" svg:x="1.297cm" svg:y="2.529cm">
          <draw:text-box>
            <text:p text:style-name="P1"><text:span text:style-name="T11">Standard Toolbar</text:span></text:p>
          </draw:text-box>
        </draw:frame>
        <draw:rect draw:style-name="gr16" draw:text-style-name="P1" draw:layer="layout" svg:width="3.478cm" svg:height="0.222cm" svg:x="10.512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.001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8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498cm" svg:height="15.999cm" svg:x="0cm" svg:y="4cm">
          <text:p text:style-name="P1"><text:span text:style-name="T13">Handout M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1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4.5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cm" svg:height="0.6cm" svg:x="19.5cm" svg:y="19.399cm">
          <text:p text:style-name="P1"><text:span text:style-name="T3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11.608cm" svg:height="15.334cm" svg:x="8.392cm" svg:y="4.065cm">
          <text:p text:style-name="P1"><text:span text:style-name="T14">Handout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10.5cm" svg:height="6.68cm" svg:x="9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4cm" svg:height="0.622cm" svg:x="7.001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7.001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501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7.001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1cm" svg:height="2.278cm" svg:x="7.001cm" svg:y="1.722cm">
          <text:p text:style-name="P1"><text:span text:style-name="T11">Slide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13" draw:layer="layout" svg:width="4.404cm" svg:height="0.726cm" svg:x="1.297cm" svg:y="2.529cm">
          <draw:text-box>
            <text:p text:style-name="P1"><text:span text:style-name="T11">Standard Toolbar</text:span></text:p>
          </draw:text-box>
        </draw:frame>
        <draw:rect draw:style-name="gr16" draw:text-style-name="P1" draw:layer="layout" svg:width="3.478cm" svg:height="0.222cm" svg:x="7.012cm" svg:y="1.6cm">
          <text:p/>
        </draw:rect>
        <draw:custom-shape draw:style-name="gr4" draw:text-style-name="P15" draw:layer="layout" svg:width="10.5cm" svg:height="6.679cm" svg:x="9cm" svg:y="12.293cm">
          <text:p text:style-name="P1"><text:span text:style-name="T14">Notize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0.501cm" svg:y="1.122cm">
          <text:p text:style-name="P1"><text:span text:style-name="T5">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.001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8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498cm" svg:height="15.999cm" svg:x="0.001cm" svg:y="4cm">
          <text:p text:style-name="P1"><text:span text:style-name="T13">Slide Sorter M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1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4.5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4" draw:layer="layout" svg:width="4cm" svg:height="0.6cm" svg:x="23.5cm" svg:y="19.399cm">
          <text:p text:style-name="P1"><text:span text:style-name="T3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4.359cm" svg:height="2.773cm" svg:x="0.6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4cm" svg:height="0.622cm" svg:x="7.001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6.998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.001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8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7.001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7.996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0.997cm" svg:height="2.278cm" svg:x="7.001cm" svg:y="1.722cm">
          <text:p text:style-name="P1"><text:span text:style-name="T6">Slide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7" draw:layer="layout" svg:width="4.404cm" svg:height="0.726cm" svg:x="1.297cm" svg:y="2.529cm">
          <draw:text-box>
            <text:p text:style-name="P1"><text:span text:style-name="T6">Standard Toolbar</text:span></text:p>
          </draw:text-box>
        </draw:frame>
        <draw:rect draw:style-name="gr16" draw:text-style-name="P1" draw:layer="layout" svg:width="3.478cm" svg:height="0.222cm" svg:x="7.012cm" svg:y="1.6cm">
          <text:p/>
        </draw:rect>
        <draw:custom-shape draw:style-name="gr27" draw:text-style-name="P15" draw:layer="layout" svg:width="4.359cm" svg:height="2.773cm" svg:x="5.972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11.416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16.956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22.641cm" svg:y="4.533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0.6cm" svg:y="8.054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5.972cm" svg:y="8.054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11.416cm" svg:y="8.054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16.956cm" svg:y="8.054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22.641cm" svg:y="8.054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0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0.6cm" svg:y="11.759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4.359cm" svg:height="2.773cm" svg:x="5.972cm" svg:y="11.759cm">
          <text:p text:style-name="P1"><text:span text:style-name="T14">Sli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cbdefa" draw:start-intensity="100%" draw:end-intensity="100%" draw:angle="0" draw:border="0%"/>
    <draw:gradient draw:name="Gradient_20_11" draw:display-name="Gradient 11" draw:style="linear" draw:start-color="#cbdefa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46" draw:fill-image-name="Bitmape_20_1935229187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fill-image-width="0cm" draw:fill-image-height="0cm" draw:textarea-horizontal-align="justify" draw:auto-grow-height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UI_20_Window" style:display-name="GUI Window" style:family="graphic" style:parent-style-name="GUI_20_Element">
      <style:graphic-properties draw:fill-color="#e6e6e6" draw:fill-image-width="0cm" draw:fill-image-height="0cm"/>
    </style:style>
    <style:style style:name="GUI_20_Element" style:display-name="GUI Element" style:family="graphic" style:parent-style-name="standard">
      <style:graphic-properties draw:fill-color="#cccccc" draw:fill-image-width="0cm" draw:fill-image-height="0cm"/>
      <style:text-properties fo:font-size="12pt"/>
    </style:style>
    <style:style style:name="GUI_20_Title_20_Bar" style:display-name="GUI Title Bar" style:family="graphic" style:parent-style-name="GUI_20_Window">
      <style:graphic-properties draw:fill-color="#ffff66"/>
    </style:style>
    <style:style style:name="Your_20_Space" style:display-name="Your Space" style:family="graphic" style:parent-style-name="standard">
      <style:graphic-properties draw:stroke="none" draw:fill="hatch" draw:fill-color="#ffffff" draw:fill-hatch-name="Black_20_45_20_Degrees_20_Wide" draw:fill-hatch-solid="false" draw:fill-image-width="0cm" draw:fill-image-height="0cm"/>
      <style:text-properties fo:font-weight="bold"/>
    </style:style>
    <style:style style:name="GUI_20_Status_20_Bar" style:display-name="GUI Status Bar" style:family="graphic" style:parent-style-name="GUI_20_Window">
      <style:graphic-properties draw:fill-color="#cccccc" draw:fill-image-width="0cm" draw:fill-image-height="0cm"/>
    </style:style>
    <style:style style:name="Document" style:family="graphic" style:parent-style-name="standard">
      <style:graphic-properties draw:fill-color="#ffffff" draw:fill-image-width="0cm" draw:fill-image-height="0cm"/>
    </style:style>
    <style:style style:name="GUI_20_Symbol" style:display-name="GUI Symbol" style:family="graphic" style:parent-style-name="GUI_20_Element">
      <style:graphic-properties draw:fill-color="#99ccff"/>
    </style:style>
    <style:style style:name="GUI_20_Button" style:display-name="GUI Button" style:family="graphic" style:parent-style-name="GUI_20_Element">
      <style:text-properties fo:font-size="10pt"/>
    </style:style>
    <style:style style:name="GUI_20_Group" style:display-name="GUI Group" style:family="graphic" style:parent-style-name="GUI_20_Element">
      <style:graphic-properties draw:fill-color="#e6e6e6"/>
    </style:style>
    <style:style style:name="GUI_20_Pane" style:display-name="GUI Pane" style:family="graphic" style:parent-style-name="GUI_20_Element">
      <style:graphic-properties draw:fill-color="#ffffcc" draw:fill-image-width="0cm" draw:fill-image-height="0cm"/>
    </style:style>
    <style:style style:name="GUI_20_Text_20_Headline" style:display-name="GUI Text Headline" style:family="graphic" style:parent-style-name="GUI_20_Text">
      <style:text-properties fo:font-weight="bold"/>
    </style:style>
    <style:style style:name="GUI_20_Text" style:display-name="GUI Text" style:family="graphic" style:parent-style-name="GUI_20_Element">
      <style:graphic-properties draw:stroke="none" draw:fill="none"/>
    </style:style>
    <style:style style:name="GUI_20_Text_20_Normal" style:display-name="GUI Text Normal" style:family="graphic" style:parent-style-name="GUI_20_Text"/>
    <style:style style:name="GUI_20_Text_20_Small" style:display-name="GUI Text Small" style:family="graphic" style:parent-style-name="GUI_20_Text">
      <style:text-properties fo:font-size="10pt"/>
    </style:style>
    <style:style style:name="GUI_20_Scrollbar" style:display-name="GUI Scrollbar" style:family="graphic" style:parent-style-name="GUI_20_Window"/>
    <style:style style:name="Comment" style:family="graphic" style:parent-style-name="standard">
      <style:graphic-properties svg:stroke-color="#808000" draw:fill-color="#ffff99" draw:fill-image-width="0cm" draw:fill-image-height="0cm" draw:textarea-horizontal-align="left" draw:auto-grow-height="false" fo:wrap-option="wrap" draw:shadow="visible" draw:shadow-offset-x="0.15cm" draw:shadow-offset-y="0.15cm" draw:shadow-color="#808000" draw:shadow-opacity="50%"/>
      <style:text-properties fo:font-size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0646a2" fo:font-family="FreeSans" style:font-style-name="Standard" style:font-family-generic="swiss" style:font-pitch="variable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FreeSans" style:font-style-name="Standard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.25cm" fo:margin-bottom="0.2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3" style:family="presentation" style:parent-style-name="Standard-outline2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4" style:family="presentation" style:parent-style-name="Standard-outline3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5" style:family="presentation" style:parent-style-name="Standard-outline4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6" style:family="presentation" style:parent-style-name="Standard-outline5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7" style:family="presentation" style:parent-style-name="Standard-outline6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8" style:family="presentation" style:parent-style-name="Standard-outline7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9" style:family="presentation" style:parent-style-name="Standard-outline8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46a2" style:text-outline="false" style:text-line-through-style="none" fo:font-family="FreeSans" style:font-family-generic="swiss" style:font-pitch="variable" fo:font-size="4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el_20_Platz-background" style:display-name="Viel Platz-background" style:family="presentation">
      <style:graphic-properties draw:stroke="none" draw:fill="none"/>
      <style:text-properties style:letter-kerning="true"/>
    </style:style>
    <style:style style:name="Viel_20_Platz-backgroundobjects" style:display-name="Viel Platz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el_20_Platz-notes" style:display-name="Viel Platz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iel_20_Platz-outline1" style:display-name="Viel Platz-outline1" style:family="presentation">
      <style:graphic-properties draw:stroke="none" draw:fill="none" draw:auto-grow-height="false">
        <text:list-style style:name="Viel_20_Platz-outline1" style:display-name="Viel Plat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Viel_20_Platz-outline2" style:display-name="Viel Platz-outline2" style:family="presentation" style:parent-style-name="Viel_20_Platz-outline1">
      <style:paragraph-properties fo:margin-top="0.25cm" fo:margin-bottom="0.25cm"/>
      <style:text-properties fo:font-size="22pt" fo:language="en" fo:country="US" style:font-size-asian="22pt" style:font-size-complex="22pt"/>
    </style:style>
    <style:style style:name="Viel_20_Platz-outline3" style:display-name="Viel Platz-outline3" style:family="presentation" style:parent-style-name="Viel_20_Platz-outline2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4" style:display-name="Viel Platz-outline4" style:family="presentation" style:parent-style-name="Viel_20_Platz-outline3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5" style:display-name="Viel Platz-outline5" style:family="presentation" style:parent-style-name="Viel_20_Platz-outline4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6" style:display-name="Viel Platz-outline6" style:family="presentation" style:parent-style-name="Viel_20_Platz-outline5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7" style:display-name="Viel Platz-outline7" style:family="presentation" style:parent-style-name="Viel_20_Platz-outline6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8" style:display-name="Viel Platz-outline8" style:family="presentation" style:parent-style-name="Viel_20_Platz-outline7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9" style:display-name="Viel Platz-outline9" style:family="presentation" style:parent-style-name="Viel_20_Platz-outline8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subtitle" style:display-name="Viel Platz-subtitle" style:family="presentation">
      <style:graphic-properties draw:stroke="none" draw:fill="none" draw:textarea-vertical-align="middle">
        <text:list-style style:name="Viel_20_Platz-subtitle" style:display-name="Viel Plat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el_20_Platz-title" style:display-name="Viel Platz-title" style:family="presentation">
      <style:graphic-properties draw:stroke="none" draw:fill="none" draw:textarea-vertical-align="middle">
        <text:list-style style:name="Viel_20_Platz-title" style:display-name="Viel Plat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38b" style:text-outline="false" style:text-line-through-style="none" fo:font-family="FreeSans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99ccff" draw:fill-gradient-name="Gradient_20_1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gradient" draw:fill-color="#99ccff" draw:fill-gradient-name="Gradient_20_11" draw:textarea-horizontal-align="justify" draw:textarea-vertical-align="middle" draw:auto-grow-height="false"/>
    </style:style>
    <style:style style:name="Mpr1" style:family="presentation" style:parent-style-name="Standard-outline1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el_20_Platz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el_20_Platz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el_20_Plat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justify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7.999cm" svg:height="4.374cm" svg:x="0.001cm" svg:y="0cm">
        <draw:image xlink:href="Pictures/100002010000021000000053A2CF261F.png" xlink:type="simple" xlink:show="embed" xlink:actuate="onLoad">
          <text:p/>
        </draw:image>
      </draw:fram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099cm" svg:height="2.1cm" svg:x="1.4cm" svg:y="0.4cm" presentation:class="title" presentation:placeholder="true">
        <draw:text-box/>
      </draw:frame>
      <draw:frame presentation:style-name="Mpr1" draw:layer="backgroundobjects" svg:width="25.199cm" svg:height="13.86cm" svg:x="1.4cm" svg:y="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6.523cm" svg:height="0.579cm" svg:x="1.377cm" svg:y="19.3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6" draw:layer="backgroundobjects" svg:width="8.875cm" svg:height="0.579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0.579cm" svg:x="1.4cm" svg:y="20cm" presentation:class="page-number">
        <draw:text-box>
          <text:p text:style-name="MP4"><text:span text:style-name="MT1">Page </text:span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el_20_Platz" style:display-name="Viel Platz" style:page-layout-name="PM1" draw:style-name="Mdp1">
      <draw:custom-shape draw:style-name="Mgr5" draw:text-style-name="MP3" draw:layer="backgroundobjects" svg:width="28cm" svg:height="2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Viel_20_Platz-title" draw:layer="backgroundobjects" svg:width="25.199cm" svg:height="3.506cm" svg:x="1.4cm" svg:y="0.837cm" presentation:class="title" presentation:placeholder="true">
        <draw:text-box/>
      </draw:frame>
      <draw:frame presentation:style-name="Viel_20_Platz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iel_20_Platz-title" draw:layer="backgroundobjects" svg:width="14.848cm" svg:height="11.136cm" svg:x="3.075cm" svg:y="2.257cm" presentation:class="page"/>
        <draw:frame presentation:style-name="Viel_20_Platz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5T14:21:15.57</meta:creation-date>
    <meta:editing-duration>PT00H02M22S</meta:editing-duration>
    <meta:editing-cycles>2</meta:editing-cycles>
    <meta:generator>StarOffice/9$Win32 OpenOffice.org_project/310m11$Build-9399</meta:generator>
    <meta:initial-creator>Frank Loehmann</meta:initial-creator>
    <dc:date>2009-05-25T14:23:31.85</dc:date>
    <dc:creator>Frank Loehmann</dc:creator>
    <meta:document-statistic meta:object-count="550"/>
    <meta:user-defined meta:name="Info 1"/>
    <meta:user-defined meta:name="Info 2"/>
    <meta:user-defined meta:name="Info 3"/>
    <meta:user-defined meta:name="Info 4"/>
  </office:meta>
</office:document-meta>
</file>