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0496ACCCE6D.png"/>
  <manifest:file-entry manifest:media-type="image/png" manifest:full-path="Pictures/100002010000064000000140FB3545E2.png"/>
  <manifest:file-entry manifest:media-type="image/png" manifest:full-path="Pictures/10000000000000200000002000309F1C.png"/>
  <manifest:file-entry manifest:media-type="image/png" manifest:full-path="Pictures/1000020100000320000000D273B27603.png"/>
  <manifest:file-entry manifest:media-type="image/png" manifest:full-path="Pictures/10000201000003D90000010D1FC7C0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4" style:family="graphic">
      <style:graphic-properties style:protect="size"/>
    </style:style>
    <style:style style:name="pr1" style:family="presentation" style:parent-style-name="ooocon09_5f_presentation_5f_template-title">
      <style:graphic-properties draw:auto-grow-height="true" fo:min-height="1.658cm"/>
    </style:style>
    <style:style style:name="pr2" style:family="presentation" style:parent-style-name="ooocon09_5f_presentation_5f_template-outline1">
      <style:graphic-properties draw:auto-grow-height="true" fo:min-height="9.913cm"/>
    </style:style>
    <style:style style:name="pr3" style:family="presentation" style:parent-style-name="ooocon09_5f_presentation_5f_template-notes">
      <style:graphic-properties draw:fill-color="#ffffff" draw:auto-grow-height="true" fo:min-height="0.789cm"/>
    </style:style>
    <style:style style:name="pr4" style:family="presentation" style:parent-style-name="slide_20_master-title">
      <style:graphic-properties draw:auto-grow-height="true" fo:min-height="1.645cm"/>
    </style:style>
    <style:style style:name="pr5" style:family="presentation" style:parent-style-name="slide_20_master-outline1">
      <style:graphic-properties fo:min-height="15.219cm"/>
    </style:style>
    <style:style style:name="pr6" style:family="presentation" style:parent-style-name="slide_20_master-notes">
      <style:graphic-properties draw:fill-color="#ffffff" fo:min-height="12.322cm"/>
    </style:style>
    <style:style style:name="pr7" style:family="presentation" style:parent-style-name="slide_20_master-outline1">
      <style:graphic-properties draw:auto-grow-height="true" fo:min-height="15.47cm"/>
    </style:style>
    <style:style style:name="pr8" style:family="presentation" style:parent-style-name="slide_20_master-notes">
      <style:graphic-properties draw:fill-color="#ffffff" draw:auto-grow-height="true" fo:min-height="12.573cm"/>
    </style:style>
    <style:style style:name="P1" style:family="paragraph">
      <style:text-properties fo:color="#063495"/>
    </style:style>
    <style:style style:name="P2" style:family="paragraph">
      <style:text-properties fo:color="#063495" fo:font-size="28.2000007629395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text-align="center"/>
      <style:text-properties fo:color="#063495"/>
    </style:style>
    <style:style style:name="P4" style:family="paragraph">
      <style:paragraph-properties fo:text-align="center"/>
      <style:text-properties fo:color="#063495" fo:font-size="18.2000007629395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20.2000007629395pt" fo:font-weight="bold" style:font-size-asian="18pt" style:font-size-complex="18pt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18.2000007629395pt"/>
    </style:style>
    <style:style style:name="T3" style:family="text">
      <style:text-properties fo:color="#ffffff" fo:font-size="20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footer-decl presentation:name="ftr2">[add your title under View - Footer]</presentation:footer-decl>
      <presentation:date-time-decl presentation:name="dtd1" presentation:source="fixed">Testdatum - oder was anderes</presentation:date-time-decl>
      <draw:page draw:name="Title_slide" draw:style-name="dp1" draw:master-page-name="ooocon09_5f_presentation_5f_templa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71cm" svg:height="1.658cm" svg:x="1.511cm" svg:y="1.941cm" presentation:class="title" presentation:user-transformed="true">
          <draw:text-box>
            <text:p>[Add your main title here]</text:p>
          </draw:text-box>
        </draw:frame>
        <draw:frame presentation:style-name="pr2" draw:layer="layout" svg:width="27.315cm" svg:height="9.913cm" svg:x="0.503cm" svg:y="11.254cm" presentation:class="outline">
          <draw:text-box>
            <text:p/>
          </draw:text-box>
        </draw:frame>
        <draw:frame draw:style-name="gr1" draw:text-style-name="P2" draw:layer="layout" svg:width="23.686cm" svg:height="2.565cm" svg:x="1.511cm" svg:y="3.986cm">
          <draw:text-box>
            <text:p text:style-name="P1"><text:span text:style-name="T1">[Add a sub-title (up to three lines) if appropriate]</text:span></text:p>
          </draw:text-box>
        </draw:frame>
        <draw:frame draw:style-name="gr2" draw:text-style-name="P4" draw:layer="layout" svg:width="8.063cm" svg:height="2.016cm" svg:x="3.023cm" svg:y="9.267cm">
          <draw:text-box>
            <text:p text:style-name="P3"><text:span text:style-name="T2">[Your project]</text:span></text:p>
            <text:p text:style-name="P3"><text:span text:style-name="T2">[Your official role]</text:span></text:p>
          </draw:text-box>
        </draw:frame>
        <draw:frame draw:style-name="gr3" draw:text-style-name="P6" draw:layer="layout" svg:width="10.583cm" svg:height="1.908cm" svg:x="17.938cm" svg:y="9.175cm">
          <draw:text-box>
            <text:p text:style-name="P5"><text:span text:style-name="T3">[Presentation time]</text:span></text:p>
            <text:p text:style-name="P5"><text:span text:style-name="T3">[Presentation date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0.937cm" svg:x="2.159cm" svg:y="13.271cm" presentation:class="notes">
            <draw:text-box>
              <text:p/>
            </draw:text-box>
          </draw:frame>
        </presentation:notes>
      </draw:page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>
          <draw:text-box>
            <text:p>Agenda</text:p>
          </draw:text-box>
        </draw:frame>
        <draw:frame presentation:style-name="pr5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[Place the main topics of your presentation here]</text:p>
                <text:list>
                  <text:list-item>
                    <text:p>[and if you want, some subtopics too]</text:p>
                  </text:list-item>
                </text:list>
              </text:list-item>
              <text:list-item>
                <text:p>[...]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[Add the title of this slide]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[Place your entries here]</text:p>
                <text:list>
                  <text:list-item>
                    <text:p>[on different levels...]</text:p>
                    <text:p/>
                    <text:p>[License information for authors:</text:p>
                    <text:p>This template is licensed under LGPL,</text:p>
                    <text:p>the OOoCon logo is proprietary, but allowed to be used for presentations at the OpenOffice.org Conference 2009. This information is already included in the meta data of this file (File – Properies – Description). Please</text:p>
                    <text:p>change it if necessary.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draw:page draw:name="page4" draw:style-name="dp1" draw:master-page-name="slide_20_master" presentation:use-footer-name="ftr2" presentation:use-date-time-name="dtd1">
        <office:forms form:automatic-focus="false" form:apply-design-mode="false"/>
        <draw:frame presentation:style-name="pr4" draw:layer="layout" svg:width="26.237cm" svg:height="1.645cm" svg:x="1.42cm" svg:y="0.564cm" presentation:class="title" presentation:user-transformed="true">
          <draw:text-box>
            <text:p>[Add the title of this slide]</text:p>
          </draw:text-box>
        </draw:frame>
        <draw:frame presentation:style-name="pr7" draw:layer="layout" svg:width="25.399cm" svg:height="15.47cm" svg:x="1.5cm" svg:y="3.2cm" presentation:class="outline" presentation:user-transformed="true">
          <draw:text-box>
            <text:list text:style-name="L2">
              <text:list-item>
                <text:p>[Place your entries here]</text:p>
                <text:list>
                  <text:list-item>
                    <text:p>[on different levels...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office:forms form:automatic-focus="false" form:apply-design-mode="false"/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74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Bernhard Dippold</text:author-name></text:span></text:p>
        </draw:text-box>
      </draw:frame>
      <draw:frame draw:style-name="Mgr5" draw:text-style-name="MP3" draw:layer="backgroundobjects" svg:width="26.057cm" svg:height="7.115cm" svg:x="1.06cm" svg:y="12.73cm">
        <draw:image xlink:href="Pictures/10000201000003D90000010D1FC7C070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office:forms form:automatic-focus="false" form:apply-design-mode="false"/>
      <draw:frame presentation:style-name="slide_20_master-title" draw:layer="backgroundobjects" svg:width="26.237cm" svg:height="1.644cm" svg:x="1.42cm" svg:y="0.164cm" presentation:class="title">
        <draw:text-box>
          <text:p>Add your slide title here</text:p>
        </draw:text-box>
      </draw:frame>
      <draw:frame presentation:style-name="slide_20_master-outline1" draw:layer="backgroundobjects" svg:width="25.113cm" svg:height="8.964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6.879cm" svg:y="19.579cm" presentation:class="footer">
        <draw:text-box>
          <text:p text:style-name="MP6"><text:span text:style-name="MT4"><presentation:footer/>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&lt;number&gt;</text:page-number></text:span></text:p>
        </draw:text-box>
      </draw:frame>
      <draw:frame draw:style-name="Mgr5" draw:text-style-name="MP3" draw:layer="backgroundobjects" svg:width="28.222cm" svg:height="5.63cm" svg:x="0cm" svg:y="13.5cm">
        <draw:image xlink:href="Pictures/100002010000064000000140FB3545E2.png" xlink:type="simple" xlink:show="embed" xlink:actuate="onLoad">
          <text:p/>
        </draw:image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Bernhard Dippold</text:author-name></text:span><text:span text:style-name="MT5">:</text:span></text:p>
        </draw:text-box>
      </draw:frame>
      <draw:frame draw:style-name="Mgr5" draw:text-style-name="MP3" draw:layer="backgroundobjects" svg:width="12cm" svg:height="3.147cm" svg:x="16cm" svg:y="16.253cm">
        <draw:image xlink:href="Pictures/1000020100000320000000D273B27603.png" xlink:type="simple" xlink:show="embed" xlink:actuate="onLoad">
          <text:p/>
        </draw:image>
      </draw:frame>
      <draw:frame draw:style-name="Mgr5" draw:text-style-name="MP3" draw:layer="backgroundobjects" svg:width="28.222cm" svg:height="1.284cm" svg:x="0cm" svg:y="1.764cm">
        <draw:image xlink:href="Pictures/1000020100000640000000496ACCCE6D.png" xlink:type="simple" xlink:show="embed" xlink:actuate="onLoad">
          <text:p/>
        </draw:image>
      </draw:frame>
      <presentation:notes style:page-layout-name="PM2"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generator>OOo-dev/3.2$Linux OpenOffice.org_project/300m58$Build-9423</meta:generator>
    <meta:creation-date>2009-10-05T22:30:00</meta:creation-date>
    <dc:language>en-US</dc:language>
    <meta:editing-cycles>2</meta:editing-cycles>
    <meta:editing-duration>PT00H08M08S</meta:editing-duration>
    <dc:description>license: LGPL for the non-logo part (see: http://www.gnu.org/licenses/lgpl.html)
the OOoCon logo is proprietary, but allowed to be used for presentations at the OpenOffice.org Conference 2009.</dc:description>
    <dc:title>Template for OOoCon 2009 presentations</dc:title>
    <meta:initial-creator>Bernhard Dippold</meta:initial-creator>
    <dc:date>2009-10-05T22:53:22</dc:date>
    <dc:creator>Bernhard Dippold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